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text-indent="0.043in"/>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6" style:parent-style-name="DefaultParagraphFont" style:family="text">
      <style:text-properties fo:language="en" fo:country="GB"/>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P64"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4" style:parent-style-name="Normal" style:family="paragraph">
      <style:paragraph-properties fo:margin-left="3.3472in">
        <style:tab-stops/>
      </style:paragraph-properties>
      <style:text-properties style:font-name-asian="Calibri" style:font-size-complex="12pt"/>
    </style:style>
    <style:style style:name="P75" style:parent-style-name="Normal" style:family="paragraph">
      <style:paragraph-properties fo:margin-left="3.3472in">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fo:language="en" fo:country="GB"/>
    </style:style>
    <style:style style:name="P80" style:parent-style-name="Normal" style:family="paragraph">
      <style:paragraph-properties fo:text-indent="2.4791in">
        <style:tab-stops>
          <style:tab-stop style:type="left" style:position="2.4791in"/>
        </style:tab-stops>
      </style:paragraph-properties>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text-indent="0.5909in"/>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5909in"/>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602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keep-with-next="alway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5909in"/>
      <style:text-properties style:font-name-asian="Calibri" style:font-size-complex="12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909in"/>
      <style:text-properties style:font-name-asian="Calibri" style:font-size-complex="12pt"/>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widows="0" fo:orphans="0" fo:text-align="justify" style:vertical-align="baseline"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tyle-complex="italic"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font-style="italic" style:font-style-asian="italic"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font-style="italic" style:font-style-asian="italic"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keep-with-next="always" fo:text-align="center"/>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paragraph-properties fo:keep-with-next="always" fo:text-align="center"/>
    </style:style>
    <style:style style:name="T385" style:parent-style-name="DefaultParagraphFont" style:family="text">
      <style:text-properties style:font-name-asian="Calibri" fo:font-weight="bold" style:font-weight-asian="bold"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P387" style:parent-style-name="Normal" style:family="paragraph">
      <style:paragraph-properties fo:keep-with-next="always" fo:text-align="justify" fo:text-indent="0.5909in"/>
      <style:text-properties style:font-name-asian="Calibri" style:font-size-complex="12pt" style:language-asian="lt" style:country-asian="L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margin-left="0.5909in">
        <style:tab-stops>
          <style:tab-stop style:type="left" style:position="0.295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text-properties style:font-name-asian="Calibri" style:font-size-complex="12pt" style:language-asian="lt" style:country-asian="LT"/>
    </style:style>
    <style:style style:name="TableColumn418" style:family="table-column">
      <style:table-column-properties style:column-width="1.0048in" style:use-optimal-column-width="false"/>
    </style:style>
    <style:style style:name="TableColumn419" style:family="table-column">
      <style:table-column-properties style:column-width="1.8694in" style:use-optimal-column-width="false"/>
    </style:style>
    <style:style style:name="TableColumn420" style:family="table-column">
      <style:table-column-properties style:column-width="3.7416in" style:use-optimal-column-width="false"/>
    </style:style>
    <style:style style:name="Table417" style:family="table">
      <style:table-properties style:width="6.6159in" fo:margin-left="0.075in" table:align="lef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style:font-name-asian="Calibri" fo:font-weight="bold" style:font-weight-asian="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language-asian="lt" style:country-asian="LT"/>
    </style:style>
    <style:style style:name="P435" style:parent-style-name="Normal" style:family="paragraph">
      <style:paragraph-properties fo:text-align="justify"/>
      <style:text-properties style:font-name-asian="Calibri"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P443" style:parent-style-name="Normal" style:family="paragraph">
      <style:paragraph-properties fo:text-align="justify"/>
      <style:text-properties style:font-name-asian="Calibri"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text-properties style:font-name-asian="Calibri"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style:font-name-asian="Calibri"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asian="Calibri"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name-asian="Calibri"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weight-complex="bold"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style:font-name-asian="Calibri"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font-style="italic" style:font-style-asian="italic"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FF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style="italic" style:font-style-asian="italic" style:font-style-complex="italic"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font-style="italic" style:font-style-asian="italic"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margin-left="0.3333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margin-left="0.3333in">
        <style:tab-stops/>
      </style:paragraph-properties>
      <style:text-properties style:font-name-asian="Calibri" style:font-size-complex="12p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tyle-complex="italic"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92D05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language-asian="lt" style:country-asian="LT"/>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size-complex="12pt" style:language-asian="lt" style:country-asian="LT"/>
    </style:style>
    <style:style style:name="P721" style:parent-style-name="Normal" style:family="paragraph">
      <style:paragraph-properties fo:text-align="justify" fo:text-indent="0.5909in"/>
      <style:text-properties style:font-name-asian="Calibri" style:font-size-complex="12pt" style:language-asian="lt" style:country-asian="L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9-05-14</text:span></text:p>
      <text:p text:style-name="P12"/>
      <text:p text:style-name="P13"><text:span text:style-name="T14">Įsakymas paskelbtas: TAR 2019-04-12, i. k. 2019-06034</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
      <text:p text:style-name="P20"/>
      <text:p text:style-name="P21"/>
      <text:p text:style-name="P22"><text:span text:style-name="T23">LIETUVOS RESPUBLIKOS ŠVIETIMO, MOKSLO IR SPORTO MINISTRAS</text:span></text:p>
      <text:p text:style-name="P24"/>
      <text:p text:style-name="P25"/>
      <text:p text:style-name="P26"/>
      <text:p text:style-name="P27">ĮSAKYMAS</text:p>
      <text:p text:style-name="P28"/>
      <text:p text:style-name="P29"><text:span text:style-name="T30">DĖL 2014–2020<text:s/></text:span><text:span text:style-name="T31">METŲ EUROPOS SĄJUNGOS FONDŲ INVESTICIJŲ VEIKSMŲ PROGRAMOS 9 PRIORITETO „VISUOMENĖS ŠVIETIMAS IR ŽMOGIŠKŲJŲ IŠTEKLIŲ POTENCIALO DIDINIMAS“ 09.1.2-CPVA-K-722 PRIEMONĖS „PROFESINIO MOKYMO INFRASTRUKTŪROS PLĖTRA“ PROJEKTŲ FINANSAVIMO SĄLYGŲ APRAŠO PATVIRTINIMO</text:span></text:p>
      <text:p text:style-name="P32"/>
      <text:p text:style-name="P33"/>
      <text:p text:style-name="P34"/>
      <text:p text:style-name="P35">2019 m. balandžio 12 d. Nr. V-<text:span text:style-name="T36">398</text:span></text:p>
      <text:p text:style-name="P37"/>
      <text:p text:style-name="P38">Vilnius</text:p>
      <text:p text:style-name="P39"/>
      <text:p text:style-name="P40"/>
      <text:p text:style-name="P41"/>
      <text:p text:style-name="P42"/>
      <text:p text:style-name="P43"/>
      <text:p text:style-name="P44">Vadovaudamasis 2014–2020 metų Europos Sąjungos fondų investicijų veiksmų programos administravimo taisyklių, patvirtintų Lietuvos Respublikos Vyriausybės 2014 m. spalio 3 d. nutarimu Nr. 1090 „Dėl<text:s/>2014–2020 metų Europos Sąjungos fondų investicijų veiksmų programos administravimo taisyklių patvirtinimo“, 65 punktu,</text:p>
      <text:p text:style-name="P45">t v i r t i n u 2014–2020 metų Europos Sąjungos fondų investicijų veiksmų programos 9 prioriteto „Visuomenės švietimas ir žmogiškųjų išteklių potencialo didinimas“ 09.1.2-CPVA-K-722 priemonės „Profesinio mokymo infrastruktūros plėtra“ projektų finansavimo sąlygų aprašą (pridedama).</text:p>
      <text:p text:style-name="Normal"/>
      <text:p text:style-name="P46"/>
      <text:p text:style-name="P47"/>
      <text:p text:style-name="P48"/>
      <text:p text:style-name="P49">Švietimo, mokslo ir sporto ministras<text:tab/>Algirdas Monkevičius</text:p>
      <text:p text:style-name="P50"/>
      <text:p text:style-name="P51"/>
      <text:p text:style-name="P52"/>
      <text:p text:style-name="P53"/>
      <text:p text:style-name="P54"/>
      <text:p text:style-name="P55"/>
      <text:p text:style-name="P56"/>
      <text:p text:style-name="P57">SUDERINTA</text:p>
      <text:p text:style-name="P58"/>
      <text:p text:style-name="P59">Viešosios įstaigos Centrinės projektų<text:s/></text:p>
      <text:p text:style-name="P60"/>
      <text:p text:style-name="P61">valdymo agentūros</text:p>
      <text:p text:style-name="P62"/>
      <text:p text:style-name="P63">2019 m. vasario 28 d. raštu Nr. 2019/2-1514</text:p>
      <text:soft-page-break/>
      <text:p text:style-name="P64">PATVIRTINTA</text:p>
      <text:p text:style-name="P74">Lietuvos Respublikos švietimo, mokslo ir sporto</text:p>
      <text:p text:style-name="P75">ministro<text:s/></text:p>
      <text:p text:style-name="P76"><text:span text:style-name="T77">2019 m.<text:s/></text:span><text:span text:style-name="T78">balandžio 12 d. įsakymu Nr. V-</text:span><text:span text:style-name="T79">398</text:span></text:p>
      <text:p text:style-name="P80"/>
      <text:p text:style-name="P81"/>
      <text:p text:style-name="P82"><text:span text:style-name="T83">2014–2020 METŲ EUROPOS SĄJUNGOS FONDŲ INVESTICIJŲ VEIKSMŲ PROGRAMOS 9 PRIORITETO „VISUOMENĖS ŠVIETIMAS IR ŽMOGIŠKŲJŲ IŠTEKLIŲ POTENCIALO DIDINIMAS“ 09.1.2-CPVA-K-722 PRIEMONĖS „PROFESINIO MOKYMO INFRASTRUKTŪROS PLĖTRA“ P</text:span><text:span text:style-name="T84">ROJEKTŲ FINANSAVIMO SĄLYGŲ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2014–2020 metų Europos Sąjungos fondų investicijų veiksmų programos 9 prioriteto „Visuomenės švietimas ir žmogiškųjų išteklių potencialo didinimas“ 09.1.2-CPVA-K-722 priemonės „Profesinio mokymo infrastruktūros plėtra“ projektų finansavimo sąlygų aprašas (</text:span><text:span text:style-name="T97">toliau – Aprašas) nustato reikalavimus, kuriais turi vadovautis pareiškėjai, rengdami ir teikdami paraiškas finansuoti iš Europos Sąjungos struktūrinių fondų lėšų bendrai finansuojamus projektus (toliau – paraiška) pagal 2014–2020 metų Europos Sąjungos fon</text:span><text:span text:style-name="T98">dų investicijų veiksmų programos, patvirtintos Europos Komisijos 2014 m. rugsėjo 8  d. įgyvendinimo sprendimu, kuriuo patvirtinami tam tikri „2014–2020 metų Europos Sąjungos fondų investicijų veiksmų programos“ elementai, kad, siekiant investicijų į ekonom</text:span><text:span text:style-name="T99">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100">dokumentu Nr. C(2014)6397),<text:s/></text:span><text:span text:style-name="T101">su paskutiniais pakeitimais, padarytais 2018 m. rugsėjo 24 d. Europos Komisijos įgyvendinimo sprendimu (apie nurodytą sprendimą Europos Komisija pranešė dokumentu Nr. C(2018)6019)</text:span><text:span text:style-name="T102"><text:s/>(toliau – Veiksmų programa), 9 prioriteto „Visuo</text:span><text:span text:style-name="T103">menės švietimas ir žmogiškųjų išteklių potencialo didinimas“ 09.1.2-CPVA-K-722 priemonės „Profesinio mokymo infrastruktūros plėtra“ (toliau – Priemonė) finansuojamas veiklas, iš Europos Sąjungos struktūrinių fondų lėšų bendrai finansuojamų projektų (toliau</text:span><text:span text:style-name="T104"><text:s/>– projektai) vykdytojai, įgyvendindami pagal Aprašą finansuojamus projektus, taip pat institucijos, atliekančios paraiškų vertinimą, atranką ir projektų įgyvendinimo priežiūrą.<text:s/></text:span></text:p>
      <text:p text:style-name="P105"><text:span text:style-name="T106">2</text:span><text:span text:style-name="T107">.</text:span><text:span text:style-name="T108"><text:tab/>Aprašas yra parengtas atsižvelgiant į:</text:span></text:p>
      <text:p text:style-name="P109"><text:span text:style-name="T110">2.1</text:span><text:span text:style-name="T111">.</text:span><text:span text:style-name="T112"><text:tab/>2014–2020 metų Europos S</text:span><text:span text:style-name="T113">ąjungos fondų investicijų veiksmų programos prioriteto įgyvendinimo priemonių įgyvendinimo planą, patvirtintą Lietuvos Respublikos švietimo ir mokslo ministro 2015 m. balandžio 23 d. įsakymu Nr. V-380 „Dėl 2014–2020 metų Europos Sąjungos fondų investicijų<text:s/></text:span><text:span text:style-name="T114">veiksmų programos prioriteto įgyvendinimo <text:s/>priemonių įgyvendinimo plano ir Nacionalinio stebėsenos rodiklių skaičiavimo aprašo patvirtinimo“ (toliau – Priemonių įgyvendinimo planas);</text:span></text:p>
      <text:p text:style-name="P115"><text:span text:style-name="T116">2.2</text:span><text:span text:style-name="T117">.</text:span><text:span text:style-name="T118"><text:tab/><text:s/>Projektų administravimo ir finansavimo taisykles, patvirtintas<text:s/></text:span><text:span text:style-name="T119">Lietuvos Respublikos finansų ministro 2014 m. spalio 8 d. įsakymu Nr. 1K-316 „Dėl Projektų administravimo ir finansavimo taisyklių patvirtinimo“ (toliau – Projektų taisyklės);</text:span></text:p>
      <text:p text:style-name="P120"><text:span text:style-name="T121">2.3</text:span><text:span text:style-name="T122">.</text:span><text:span text:style-name="T123"><text:s/>2014–2020 metų Europos Sąjungos fondų investicijų veiksmų programos pri</text:span><text:span text:style-name="T124">edą, patvirtintą Lietuvos Respublikos Vyriausybės<text:s/></text:span><text:span text:style-name="T125">2014 m. lapkričio 26 d. nutarimu Nr. 1326 „</text:span><text:span text:style-name="T126">Dėl 2014–2020 metų Europos Sąjungos fondų investicijų veiksmų programos priedo patvirtinimo“;</text:span></text:p>
      <text:p text:style-name="P127"><text:span text:style-name="T128">2.4</text:span><text:span text:style-name="T129">.</text:span><text:span text:style-name="T130"><text:tab/><text:s/>2014–2020 metų Europos Sąjungos fondų investicijų veiksmų p</text:span><text:span text:style-name="T131">rogramos stebėsenos rodiklių skaičiavimo aprašą, patvirtintą Lietuvos Respublikos finansų ministro 2014 m. gruodžio 30 d. įsakymu Nr. 1K-499 „Dėl 2014–2020 metų Europos Sąjungos fondų investicijų veiksmų programos stebėsenos rodiklių skaičiavimo aprašo pat</text:span><text:span text:style-name="T132">virtinimo“ (toliau – Veiksmų programos stebėsenos rodiklių skaičiavimo aprašas);</text:span></text:p>
      <text:p text:style-name="P133"><text:span text:style-name="T134">2.5</text:span><text:span text:style-name="T135">.</text:span><text:span text:style-name="T136"><text:tab/><text:s/>Rekomendacijas dėl projektų išlaidų atitikties Europos Sąjungos struktūrinių fondų reikalavimams, patvirtintas Žmogiškųjų išteklių plėtros veiksmų programos, Ekonomi</text:span><text:span text:style-name="T137">kos augimo veiksmų programos, Sanglaudos skatinimo veiksmų programos ir 2014–2020 metų Europos Sąjungos fondų investicijų veiksmų programos valdymo komitetų 2014 m. liepos 4 d. protokolu Nr. 34 (su vėlesniais pakeitimais) ir paskelbtas ES struktūrinių fond</text:span><text:span text:style-name="T138">ų svetainėje www.esinvesticijos.lt (toliau – Rekomendacijos dėl projektų išlaidų atitikties Europos Sąjungos struktūrinių fondų reikalavimams);</text:span></text:p>
      <text:p text:style-name="P139"><text:span text:style-name="T140">2.6</text:span><text:span text:style-name="T141">.</text:span><text:span text:style-name="T142"><text:tab/><text:s/>Lietuvos Respublikos švietimo įstatymą;</text:span></text:p>
      <text:p text:style-name="P143"><text:span text:style-name="T144">2.7</text:span><text:span text:style-name="T145">.</text:span><text:span text:style-name="T146"><text:tab/><text:s/>Lietuvos Respublikos profesinio mokymo įstatymą;</text:span></text:p>
      <text:p text:style-name="P147"><text:span text:style-name="T148">2</text:span><text:span text:style-name="T149">.8</text:span><text:span text:style-name="T150">. Mokymosi visą gyvenimą plėtros 2017–2020 metų veiksmų planą, patvirtintą Lietuvos Respublikos švietimo ir mokslo ministro 2017 m. birželio 28 d. įsakymu Nr. V-536 „Dėl Mokymosi visą gyvenimą plėtros 2017–2020 metų veiksmų plano patvirtinimo“ (toliau<text:s/></text:span><text:span text:style-name="T151">–</text:span><text:span text:style-name="T152"><text:s/>Mokymosi visą gyvenimą plėtros 2017–2020 metų veiksmų planas);</text:span></text:p>
      <text:p text:style-name="P153"><text:span text:style-name="T154">2.9</text:span><text:span text:style-name="T155">. Investicijų projektų, kuriems siekiama gauti finansavimą iš Europos Sąjungos struktūrinės paramos ir / ar valstybės biudžeto lėšų, rengimo metodiką, patvirtintą 2014 m. gruodžio 31 d. viešosios <text:s/>įstaigos Centrinės <text:s/>projektų valdymo agentūros direktoriaus</text:span><text:span text:style-name="T156"><text:s/>įsakymu Nr. 2014/8-337 „Dėl Viešojo ir privataus sektorių partnerystės projektų rengimo ir įgyvendinimo metodinių rekomendacijų patvirtinimo“ (toliau – Investicijų projektų rengimo metodika);<text:s/></text:span></text:p>
      <text:p text:style-name="P157"><text:span text:style-name="T158">2.10</text:span><text:span text:style-name="T159">. Optimalios projekto įgyvendinimo alternatyvos pasiri</text:span><text:span text:style-name="T160">nkimo kokybės vertinimo metodiką, patvirtintą 2014–2020 metų Europos Sąjungos struktūrinių fondų investicijų veiksmų programos valdymo komiteto 2014 m. spalio 13 d. posėdžio protokolu Nr. 35;</text:span></text:p>
      <text:p text:style-name="P161"><text:span text:style-name="T162">2.11</text:span><text:span text:style-name="T163">.<text:s/></text:span><text:span text:style-name="T164">2014–2020 metų Europos Sąjungos fondų investicijų veik</text:span><text:span text:style-name="T165">smų programos priedą, patvirtintą Lietuvos Respublikos Vyriausybės<text:s/></text:span><text:span text:style-name="T166">2014 m. lapkričio 26 d. nutarimu Nr. 1326 „</text:span><text:span text:style-name="T167">Dėl 2014–2020 metų Europos Sąjungos fondų investicijų veiksmų programos priedo patvirtinimo“;</text:span></text:p>
      <text:p text:style-name="P168"><text:span text:style-name="T169">2.12</text:span><text:span text:style-name="T170">. Valstybinių profesinio mokymo įstaigų, kuriose Švietimo ir mokslo ministerija įgyvendina savininko (dalininko) teises ir pareigas, tinklo vystymo 2018–2020 metų bendrąjį planą, patvirtintą Lietuvos Respublikos švietimo ir mokslo ministro 2018 m. kovo 29<text:s/></text:span><text:span text:style-name="T171">d. įsakymu Nr. <text:s/>V-305 „Dėl Valstybinių profesinio mokymo įstaigų, kuriose Švietimo ir mokslo ministerija įgyvendina savininko (dalininko) teises ir pareigas, tinklo vystymo 2018–2020 metų bendrojo plano patvirtinimo“.</text:span></text:p>
      <text:p text:style-name="P172"><text:span text:style-name="T173">3</text:span><text:span text:style-name="T174">. Apraše vartojamos sąvokos sup</text:span><text:span text:style-name="T175">rantamos taip, kaip jos apibrėžtos Aprašo 2 punkte nurodytuose teisės aktuose, Atsakomybės ir funkcijų paskirstymo tarp institucijų, įgyvendinant 2014–2020 metų Europos Sąjungos fondų investicijų veiksmų programą, taisyklėse, patvirtintose Lietuvos Respubl</text:span><text:span text:style-name="T176">ikos Vyriausybės 2014 m. birželio 4 d. nutarimu Nr. 528 „Dėl atsakomybės ir funkcijų paskirstymo tarp institucijų, įgyvendinant 2014–2020 metų Europos Sąjungos fondų investicijų veiksmų programą“, ir 2014–2020 metų Europos Sąjungos fondų investicijų veiksm</text:span><text:span text:style-name="T177">ų 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Apraše varto</text:span><text:span text:style-name="T181">jamos kitos sąvokos:<text:s/></text:span></text:p>
      <text:p text:style-name="P182"><text:span text:style-name="T183">4.1</text:span><text:span text:style-name="T184">.<text:s/></text:span><text:span text:style-name="T185">Bazinis profesinis mokymas</text:span><text:span text:style-name="T186"><text:s/>– Apraše suprantamas, kaip</text:span><text:span text:style-name="T187"><text:s/>profesines ir bendrąsias kompetencijas ugdantis mokymas, vykdomas pagal Lietuvos Respublikos teisės aktų nustatyta tvarka patvirtintas ir įregistruotas profesinio mokymo pro</text:span><text:span text:style-name="T188">gramas ar jų modulius. Mokomas asmuo įgyja kvalifikaciją (arba jos dalį), atitinkančią profesinį standartą, ar ją tobulina, keičia arba įgyja kompetenciją, reikalingą įstatymų reglamentuojamam darbui ar funkcijai atlikti;</text:span></text:p>
      <text:p text:style-name="P189"><text:span text:style-name="T190">4.2</text:span><text:span text:style-name="T191">.<text:s/></text:span><text:span text:style-name="T192">Sektorinis praktinio moky</text:span><text:span text:style-name="T193">mo centras</text:span><text:span text:style-name="T194"><text:s/>– Apraše suprantamas kaip vieno ar kelių Lietuvos ūkio sektorių modernia praktinio mokymo įranga aprūpinta profesinio mokymo įstaiga arba jos padalinys, teikiantis pirminio ir tęstinio praktinio profesinio mokymo paslaugas visiems Lietuvos gyven</text:span><text:span text:style-name="T195">tojams, siekiantiems įgyti kvalifikaciją ar ją tobulinti;</text:span></text:p>
      <text:p text:style-name="P196"><text:span text:style-name="T197">4.3</text:span><text:span text:style-name="T198">.</text:span><text:span text:style-name="T199"><text:s/>Programų paketas<text:s/></text:span><text:span text:style-name="T200">– tai konkrečioje profesinio mokymo įstaigoje įgyvendinamos formaliojo profesinio mokymo programos pagal Lietuvos švietimo klasifikatoriuje numatytas <text:s/>švietimo sritis.</text:span></text:p>
      <text:p text:style-name="P201"><text:span text:style-name="T202">5</text:span><text:span text:style-name="T203">. Priemonės įgyvendinimą administruoja Lietuvos Respublikos švietimo, mokslo ir sporto ministerija (toliau – Ministerija) ir viešoji įstaiga Centrinė projektų valdymo agentūra (toliau – įgyvendinančioji institucija).</text:span></text:p>
      <text:p text:style-name="P204"><text:span text:style-name="T205">6</text:span><text:span text:style-name="T206">. Pagal Priemonę teikiamo finan</text:span><text:span text:style-name="T207">savimo forma – negrąžinamoji subsidija.</text:span></text:p>
      <text:p text:style-name="P208"><text:span text:style-name="T209">7</text:span><text:span text:style-name="T210">. Projektų atranka pagal Priemonę bus atliekama projektų konkurso vieno etapo būdu.</text:span></text:p>
      <text:p text:style-name="P211"><text:span text:style-name="T212">8</text:span><text:span text:style-name="T213">.</text:span><text:s/><text:span text:style-name="T214">Pagal Aprašą projektams įgyvendinti numatoma skirti iki 22 170 164,00 eurų (dvidešimt dviejų milijonų vieno šimto septyn</text:span><text:span text:style-name="T215">iasdešimt tūkstančių vieno šimto šešiasdešimt keturių eurų 0 ct), iš kurių iki 18 839 639,00 eurų (aštuoniolikos milijonų aštuonių šimtų trisdešimt devynių tūkstančių šešių šimtų trisdešimt devynių eurų 0 ct)  – Europos regioninės plėtros fondo lėšos, iki<text:s/></text:span><text:span text:style-name="T216">3 330 525,00 eurų (trijų milijonų trijų šimtų trisdešimt tūkstančių penkių šimtų dvidešimt penkių eurų 0 ct)  – Lietuvos Respublikos valstybės biudžeto lėšos. Projektams įgyvendinti numatomi skirti 6 449 284,00 eurai (šeši milijonai keturi šimtai keturiasd</text:span><text:span text:style-name="T217">ešimt devyni tūkstančiai du šimtai aštuoniasdešimt keturi eurai 0 ct) Europos regioninės plėtros fondo lėšų ir 1 315 670,00 eurų (vienas milijonas trys šimtai penkiolika tūkstančių šeši šimtai septyniasdešimt eurų 0 ct) Lietuvos Respublikos valstybės biudž</text:span><text:span text:style-name="T218">eto lėšų – veiklos lėšų rezervas.</text:span></text:p>
      <text:p text:style-name="P219"><text:span text:style-name="T220">9</text:span><text:span text:style-name="T221">. Pagal Aprašą numatoma skelbti vieną kvietimą teikti paraiškas, kuriam numatoma skirti iki 22 170 164,00 eurų (dvidešimt dviejų milijonų vieno šimto septyniasdešimt tūkstančių vieno šimto šešiasdešimt keturių eurų 0<text:s/></text:span><text:span text:style-name="T222">ct), iš kurių iki 18 839 639,00 eurų (aštuoniolikos milijonų aštuonių šimtų trisdešimt devynių tūkstančių šešių šimtų trisdešimt devynių eurų 0 ct) – Europos regioninės plėtros fondo lėšos, iki 3 330 525,00 eurų (trijų milijonų trijų šimtų trisdešimt tūkst</text:span><text:span text:style-name="T223">ančių penkių šimtų dvidešimt penkių eurų 0 ct) – Lietuvos Respublikos valstybės biudžeto lėšos.</text:span></text:p>
      <text:p text:style-name="P224"><text:span text:style-name="T225">10</text:span><text:span text:style-name="T226">. Priimdama sprendimą dėl projektų finansavimo Ministerija turi teisę Aprašo 9 punkte nurodytas sumas padidinti, neviršydama Priemonių įgyvendinimo plane<text:s/></text:span><text:span text:style-name="T227">nurodytos Priemonei skirtos lėšų sumos ir nepažeisdama teisėtų pareiškėjų lūkesčių.</text:span></text:p>
      <text:p text:style-name="P228"><text:span text:style-name="T229">11</text:span><text:span text:style-name="T230">.<text:s/></text:span><text:span text:style-name="T231">Atsižvelgiant į<text:s/></text:span><text:span text:style-name="T232">Lietuvos Respublikos švietimo, mokslo ir sporto ministro<text:s/></text:span><text:span text:style-name="T233">2019 m. sausio 3 d. įsakymo Nr. V-5 „</text:span><text:span text:style-name="T234">Dėl švietimo ir mokslo ministro 2015 m. balandžio 23<text:s/></text:span><text:span text:style-name="T235">d. įsakymo Nr. V-380 „Dėl 2014–2020 metų Europos Sąjungos fondų investicijų veiksmų programos prioriteto įgyvendinimo priemonių įgyvendinimo plano ir Nacionalinio stebėsenos rodiklių skaičiavimo aprašo patvirtinimo“ pakeitimo“ 3 punktą, p</text:span><text:span text:style-name="T236">agal Aprašą projek</text:span><text:span text:style-name="T237">tams skiriama finansavimo suma gali viršyti Aprašo 8 ir 9 punktuose numatomą skirti finansavimo sumą, bet ne daugiau kaip iki<text:s/></text:span><text:span text:style-name="T238">3 330 525,00<text:s/></text:span><text:span text:style-name="T239">eurų (trijų milijonų trijų šimtų trisdešimt tūkstančių penkių šimtų dvidešimt penkių eurų 0 ct), iš kurių iki<text:s/></text:span><text:span text:style-name="T240">3 330 5</text:span><text:span text:style-name="T241">25,00</text:span><text:span text:style-name="T242"><text:s/>eurų (trijų milijonų trijų šimtų trisdešimt tūkstančių penkių šimtų dvidešimt penkių eurų 0 ct) – Europos regioninės plėtros fondo lėšos</text:span>.</text:p>
      <text:p text:style-name="P243"><text:span text:style-name="T244">12</text:span><text:span text:style-name="T245">. Priemonės tikslas – padidinti kokybiško profesinio mokymo prieinamumą, investuojant į profesinio mokymo<text:s/></text:span><text:span text:style-name="T246">įstaigų infrastruktūrą.</text:span><text:s/></text:p>
      <text:p text:style-name="P247">Punkto pakeitimai:</text:p>
      <text:p text:style-name="P248"><text:span text:style-name="T249">Nr.<text:s/></text:span><text:a xlink:href="https://www.e-tar.lt/portal/legalAct.html?documentId=905e6790754511e9b81587fcbd5a76f6" office:target-frame-name="_top" xlink:show="replace"><text:span text:style-name="T250">V-555</text:span></text:a><text:span text:style-name="T251">, 2019-05-13, paskelbta TAR 2019-05-13, i. k. 2019-07600</text:span></text:p>
      <text:p text:style-name="Normal"/>
      <text:p text:style-name="P252"><text:span text:style-name="T253">13</text:span><text:span text:style-name="T254">. Pagal Aprašą remiama ši veikla –</text:span><text:span text:style-name="T255"><text:s/>infras</text:span><text:span text:style-name="T256">truktūros, reikalingos kokybiškai įgyvendinti bazinius profesinio mokymo modulius profesinio mokymo įstaigose, plėtra (finansuojamas ne mažiau kaip vieno ir ne daugiau kaip trijų kokybiškam profesinio mokymo programų paketų įgyvendinimui reikalingos įrango</text:span><text:span text:style-name="T257">s, įrenginių, <text:s/>kito turto įsigijimas ir statybos darbų atlikimas)</text:span><text:span text:style-name="T258">.</text:span></text:p>
      <text:p text:style-name="P259"><text:span text:style-name="T260">14</text:span><text:span text:style-name="T261">. Pagal Apraše nurodytą remiamą veiklą kvietimą teikti paraiškas numatoma paskelbti 2019 m. II ketvirtį.</text:span></text:p>
      <text:p text:style-name="P262"/>
      <text:p text:style-name="P263"><text:span text:style-name="T264">II</text:span><text:span text:style-name="T265"><text:s/>SKYRIUS</text:span></text:p>
      <text:p text:style-name="P266"><text:span text:style-name="T267">REIKALAVIMAI PAREIŠKĖJAMS IR PARTNERIAMS</text:span></text:p>
      <text:p text:style-name="P268"/>
      <text:p text:style-name="P269"><text:span text:style-name="T270">15</text:span><text:span text:style-name="T271">. Pagal<text:s/></text:span><text:span text:style-name="T272">Aprašą galimi pareiškėjai yra valstybinės profesinio mokymo įstaigos, kuriose Ministerija įgyvendina savininko (dalininko) teises ir pareigas. Partnerystė projekte negalima. Jeigu dėl objektyvių priežasčių projekto veiklų įgyvendinimo metu arba 5 metus po<text:s/></text:span><text:span text:style-name="T273">projekto finansavimo pabaigos, pareiškėjas būtų reorganizuojamas ir taptų ne valstybine profesinio mokymo įstaiga,<text:s/></text:span><text:soft-page-break/><text:span text:style-name="T274">kurioje Ministerija įgyvendina savininko (dalininko) teises ir pareigas, jis turi vykdyti profesinio mokymo programas.</text:span><text:s/></text:p>
      <text:p text:style-name="P275">Punkto pakeitimai:</text:p>
      <text:p text:style-name="P276"><text:span text:style-name="T277">Nr.<text:s/></text:span><text:a xlink:href="https://www.e-tar.lt/portal/legalAct.html?documentId=905e6790754511e9b81587fcbd5a76f6" office:target-frame-name="_top" xlink:show="replace"><text:span text:style-name="T278">V-555</text:span></text:a><text:span text:style-name="T279">, 2019-05-13, paskelbta TAR 2019-05-13, i. k. 2019-07600</text:span></text:p>
      <text:p text:style-name="Normal"/>
      <text:p text:style-name="P280"><text:span text:style-name="T281">16</text:span><text:span text:style-name="T282">. Pagal Aprašo<text:s/></text:span><text:span text:style-name="T283">13<text:s/></text:span><text:span text:style-name="T284">punkte nurodytą remiamą veiklą negali būti finansuojamos profesinio</text:span><text:span text:style-name="T285"><text:s/>mokymo įstaigos, kurios gavo finansavimą pagal 09.1.2-CPVA-V-721 priemonę „Sektorinių praktinio mokymo centrų plėtra“.</text:span></text:p>
      <text:p text:style-name="P286"/>
      <text:p text:style-name="P287"><text:span text:style-name="T288">III</text:span><text:span text:style-name="T289"><text:s/>SKYRIUS</text:span></text:p>
      <text:p text:style-name="P290"><text:span text:style-name="T291">PROJEKTAMS TAIKOMI REIKALAVIMAI</text:span></text:p>
      <text:p text:style-name="P292"/>
      <text:p text:style-name="P293"><text:span text:style-name="T294">17</text:span><text:span text:style-name="T295">. Projektas turi atitikti Projektų taisyklių 10 skirsnyje nustatytus bendruosi</text:span><text:span text:style-name="T296">us reikalavimus.</text:span></text:p>
      <text:p text:style-name="P297"><text:span text:style-name="T298">18</text:span><text:span text:style-name="T299">. Projektas turi atitikti šiuos specialiuosius projektų atrankos kriterijus, patvirtintus Veiksmų programos stebėsenos komiteto 2018 m. birželio 12 d. posėdžio nutarimu Nr. 44P-3 (33):</text:span></text:p>
      <text:p text:style-name="P300"><text:span text:style-name="T301">18.1</text:span><text:span text:style-name="T302">.<text:s/></text:span><text:span text:style-name="T303">projektas turi atitikti Mokymosi visą gy</text:span><text:span text:style-name="T304">venimą plėtros 2017–2020 metų veiksmų plano nuostatas. Vertinama, ar projekto veiklos ir pareiškėjai atitinka Mokymosi visą gyvenimą plėtros 2017–2020 metų veiksmų plano 2.2.1.3 papunktyje nurodytą veiksmą ir galimus pareiškėjus;</text:span></text:p>
      <text:p text:style-name="P305"><text:span text:style-name="T306">18.2</text:span><text:span text:style-name="T307">. projekto veiklos</text:span><text:span text:style-name="T308"><text:s/>turi atitikti profesinio mokymo įstaigos strateginį veiklos planą,<text:s/></text:span><text:span text:style-name="T309">t. y., būtina įsitikinti, kad profesinio mokymo įstaigos, projekto metu numatoma įsigyti įranga, reikalinga kokybiškam profesinio mokymo programų bazinių modulių įgyvendinimui, atitinka to</text:span><text:span text:style-name="T310">s profesinio mokymo įstaigos strateginio veiklos plano tikslus ir uždavinius. Taip pat strateginiame veiklos plane turi būti pagrįsta, kad profesinio mokymo įstaiga neturi reikiamos įrangos arba ji yra nusidėvėjusi ir netinkama kokybiškai įgyvendinti profe</text:span><text:span text:style-name="T311">sinio mokymo programų bazinius modulius.</text:span></text:p>
      <text:p text:style-name="P312"><text:span text:style-name="T313">19</text:span><text:span text:style-name="T314">. Projektų atranka vykdoma vadovaujantis prioritetiniais projektų atrankos kriterijais, nurodytais Aprašo 2 priede. Už atitiktį šiems prioritetiniams projektų atrankos kriterijams projektams skiriami balai (</text:span><text:span text:style-name="T315">maksimalus galimas balų skaičius pagal kiekvieną kriterijų nurodytas Aprašo 2 priede). Pagal šį Aprašą privaloma surinkti minimali balų suma yra 35. Jeigu projektai surenka vienodą balų skaičių, tuomet projektai išdėstomi Projektų taisyklių 151 punkte nust</text:span><text:span text:style-name="T316">atyta tvarka.</text:span></text:p>
      <text:p text:style-name="P317"><text:span text:style-name="T318">20</text:span><text:span text:style-name="T319">. <text:s/>Jei projekto naudos ir kokybės vertinimo metu projektui suteikiama mažiau kaip 35 balai, paraiška atmetama.</text:span></text:p>
      <text:p text:style-name="P320"><text:span text:style-name="T321">21</text:span><text:span text:style-name="T322">. Pagal Aprašą nefinansuojami didelės apimties projektai.</text:span></text:p>
      <text:p text:style-name="P323"><text:span text:style-name="T324">22</text:span><text:span text:style-name="T325">. Teikiamų pagal Aprašą projektų veiklų įgyvendinimo<text:s/></text:span><text:span text:style-name="T326">trukmė turi būti ne ilgesnė kaip 18 mėnesių nuo projekto sutarties pasirašymo dienos.</text:span></text:p>
      <text:p text:style-name="P327"><text:span text:style-name="T328">23</text:span><text:span text:style-name="T329">. Tam tikrais atvejais dėl objektyvių priežasčių, kurių projekto vykdytojas negalėjo numatyti paraiškos pateikimo ir vertinimo metu, projekto veiklų įgyvendinimo la</text:span><text:span text:style-name="T330">ikotarpis gali būti pratęstas Projektų taisyklių nustatyta tvarka, ne ilgiau kaip 6 mėnesius<text:s/></text:span><text:span text:style-name="T331">ir nepažeidžiant Projektų taisyklių 213.1 ir 213.5 papunkčiuose nustatytų terminų.</text:span><text:s/>Prireikus pratęsti projekto veiklų įgyvendinimo laikotarpį ilgiau, nei nurodyta<text:s/>šiame punkte, projekto sutarties keitimas turi būti derinamas su Ministerija.</text:p>
      <text:p text:style-name="P332"><text:span text:style-name="T333">24</text:span><text:span text:style-name="T334">. Projekto veiklos turi būti vykdomos Lietuvos Respublikoje.<text:s/></text:span></text:p>
      <text:p text:style-name="P335"><text:span text:style-name="T336">25</text:span><text:span text:style-name="T337">. Projektu turi būti siekiama dviejų iš toliau išvardytų priemonės įgyvendinimo stebėsenos rodiklių:</text:span></text:p>
      <text:p text:style-name="P338"><text:span text:style-name="T339">25.</text:span><text:span text:style-name="T340">1</text:span><text:span text:style-name="T341">. produkto rodiklio „Investicijas gavusios vaikų priežiūros arba švietimo infrastruktūros pajėgumas“ (rodiklio kodas P.B.235). Minimali siektina rodiklio reikšmė nenustatoma;</text:span></text:p>
      <text:p text:style-name="P342"><text:span text:style-name="T343">25.2</text:span><text:span text:style-name="T344">. produkto rodiklio „Bent už 289 tūkst. eurų pagal veiksmų programą ER</text:span><text:span text:style-name="T345">PF lėšomis atnaujintos profesinio mokymo įstaigos“ (rodiklio kodas P.S.378). Minimali siektina rodiklio reikšmė – 1 įstaiga. Šis rodiklis projektui taikomas, jeigu projekto tinkamų finansuoti išlaidų suma yra didesnė kaip 289 tūkst. eurų;</text:span></text:p>
      <text:p text:style-name="P346"><text:span text:style-name="T347">25.3</text:span><text:span text:style-name="T348">. produkt</text:span><text:span text:style-name="T349">o rodiklio „Profesinio mokymo įstaigos, kuriose pagal veiksmų programą ERPF lėšomis atnaujinta infrastruktūra“ (rodiklio kodas P.N.721). Minimali siektina rodiklio reikšmė – 1 įstaiga. Šis rodiklis projektui taikomas, jeigu projekto tinkamų finansuoti išla</text:span><text:span text:style-name="T350">idų suma yra mažesnė kaip 289 tūkst. eurų.</text:span></text:p>
      <text:p text:style-name="P351"><text:span text:style-name="T352">26</text:span><text:span text:style-name="T353">. Aprašo 25.1 ir 25.2 papunkčiuose nurodytų priemonės įgyvendinimo stebėsenos rodiklių skaičiavimui taikomas Veiksmų programos stebėsenos rodiklių skaičiavimo aprašas. Aprašo 25.3 papunktyje nurodyto priem</text:span><text:span text:style-name="T354">onės įgyvendinimo stebėsenos rodiklio skaičiavimui taikomas Nacionalinis stebėsenos rodiklių skaičiavimo aprašas nustatytas Priemonių įgyvendinimo plane. Visų priemonės įgyvendinimo stebėsenos rodiklių skaičiavimo aprašai skelbiami ES struktūrinių fondų sv</text:span><text:span text:style-name="T355">etainėje www.esinvesticijos.lt.</text:span></text:p>
      <text:p text:style-name="P356"><text:span text:style-name="T357">27</text:span><text:span text:style-name="T358">.<text:s/></text:span><text:span text:style-name="T359">Projekto parengtumui taikomas reikalavimas – daiktinės pareiškėjo teisės į statinį ir (ar) žemę, kuriame įgyvendinant projektą bus vykdomi statybos darbai, taip pat žemės ir (ar) statinio valdymo formos (nuoma, panau</text:span><text:span text:style-name="T360">da) turi būti įregistruotos įstatymų nustatyta tvarka ir galioti ne trumpiau kaip penkerius metus nuo projekto finansavimo pabaigos. Jei statinys ar žemės sklypas yra naudojamas pagal panaudos ar nuomos sutartį, pareiškėjas turi turėti panaudos davėjo ar n</text:span><text:span text:style-name="T361">uomotojo raštišką sutikimą vykdyti projekto veiklas.</text:span></text:p>
      <text:p text:style-name="P362"><text:span text:style-name="T363">28</text:span><text:span text:style-name="T364">. Negali būti numatyti projekto apribojimai, kurie turėtų neigiamą poveikį moterų ir vyrų lygybės ir nediskriminavimo dėl lyties, rasės, tautybės, kalbos, kilmės, socialinės padėties, tikėjimo, įsi</text:span><text:span text:style-name="T365">tikinimų ar pažiūrų, amžiaus, negalios, lytinės orientacijos, etninės priklausomybės, religijos principų įgyvendinimui.</text:span></text:p>
      <text:p text:style-name="P366"><text:span text:style-name="T367">29</text:span><text:span text:style-name="T368">.<text:s/></text:span><text:span text:style-name="T369">Neturi būti numatyti projekto veiksmai, kurie turėtų neigiamą poveikį darnaus vystymosi principo įgyvendinimui.</text:span></text:p>
      <text:p text:style-name="P370"><text:span text:style-name="T371">30</text:span><text:span text:style-name="T372">. Pagal Ap</text:span><text:span text:style-name="T373">rašą valstybės pagalba, kaip ji apibrėžta Sutarties dėl Europos Sąjungos veikimo (OL 2010 C 83, p. 47) 107 straipsnyje,<text:s/></text:span><text:span text:style-name="T374">ir<text:s/></text:span><text:span text:style-name="T375">de minimis<text:s/></text:span><text:span text:style-name="T376">pagalba, kuri atitinka 2013 m. gruodžio 18 d. Komisijos reglamento (ES) Nr. 1407/2013 dėl Sutarties dėl Europos Sąjungos veikimo 107 ir 108 straipsnių taikymo<text:s/></text:span><text:span text:style-name="T377">de minimis<text:s/></text:span><text:span text:style-name="T378">pagalbai (OL 2013 L 352, p. 1) nuostatas,<text:s/></text:span><text:span text:style-name="T379">neteikiama.</text:span></text:p>
      <text:p text:style-name="P380"/>
      <text:p text:style-name="P381"><text:span text:style-name="T382">IV</text:span><text:span text:style-name="T383"><text:s/>SKYRIUS</text:span></text:p>
      <text:p text:style-name="P384"><text:span text:style-name="T385">TINKAMŲ FINANS</text:span><text:span text:style-name="T386">UOTI PROJEKTO IŠLAIDŲ IR FINANSAVIMO REIKALAVIMAI</text:span></text:p>
      <text:p text:style-name="P387"/>
      <text:p text:style-name="P388"><text:span text:style-name="T389">31</text:span><text:span text:style-name="T390">. Projekto išlaidos turi atitikti Projektų taisyklių VI skyriuje ir Rekomendacijose dėl projektų išlaidų atitikties Europos Sąjungos struktūrinių fondų reikalavimams išdėstytus projekto išlaidoms tai</text:span><text:span text:style-name="T391">komus reikalavimus.</text:span></text:p>
      <text:p text:style-name="P392"><text:span text:style-name="T393">32</text:span><text:span text:style-name="T394">. Didžiausia galima projektui skirti finansavimo lėšų suma yra 500 000,00 eurų (penki šimtai tūkstančių eurų 0 ct), mažiausia – 100</text:span><text:span text:style-name="T395"> </text:span><text:span text:style-name="T396">000,00 eurų (vienas šimtas tūkstančių eurų 0 ct). Vieno programų paketo vykdymui didžiausia tinkam</text:span><text:span text:style-name="T397">ų finansuoti išlaidų suma negali viršyti 300</text:span><text:span text:style-name="T398"> </text:span><text:span text:style-name="T399">000,00 eurų (trijų šimtų tūkstančių eurų 0 ct).</text:span></text:p>
      <text:p text:style-name="P400"><text:span text:style-name="T401">33</text:span><text:span text:style-name="T402">. Didžiausia galima projekto finansuojamoji dalis sudaro 100 proc. visų tinkamų finansuoti projekto išlaidų</text:span><text:span text:style-name="T403">, t. y. iš ES struktūrinių fondų ir Lietuvos Respu</text:span><text:span text:style-name="T404">blikos valstybės biudžeto lėšų skiriamas finansavimas negali viršyti 100 proc.</text:span></text:p>
      <text:p text:style-name="P405"><text:span text:style-name="T406">34</text:span><text:span text:style-name="T407">. Pareiškėjas ir (arba) partneris savo iniciatyva ir savo ir (arba) kitų šaltinių lėšomis gali prisidėti prie projekto įgyvendinimo.</text:span></text:p>
      <text:p text:style-name="P408"><text:span text:style-name="T409">35</text:span><text:span text:style-name="T410">. Projekto tinkamų finansuoti iš</text:span><text:span text:style-name="T411">laidų dalis, kurios nepadengia projektui skiriamo finansavimo lėšos, turi būti finansuojama iš projekto vykdytojo lėšų.</text:span></text:p>
      <text:p text:style-name="P412"><text:span text:style-name="T413">36</text:span><text:span text:style-name="T414">. Pagal Aprašą tinkamų arba netinkamų finansuoti išlaidų kategorijos yra šios</text:span><text:span text:style-name="T415">:<text:s/></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Išlaidų kategorijos Nr.</text:p>
          </table:table-cell>
          <table:table-cell table:style-name="TableCell424">
            <text:p text:style-name="P425">Išlaidų kategorijos<text:s/>pavadinimas</text:p>
          </table:table-cell>
          <table:table-cell table:style-name="TableCell426">
            <text:p text:style-name="P427">Reikalavimai ir paaiškinimai</text:p>
          </table:table-cell>
        </table:table-row>
        <table:table-row table:style-name="TableRow428">
          <table:table-cell table:style-name="TableCell429">
            <text:p text:style-name="P430">1.</text:p>
          </table:table-cell>
          <table:table-cell table:style-name="TableCell431">
            <text:p text:style-name="P432">Žemė</text:p>
          </table:table-cell>
          <table:table-cell table:style-name="TableCell433">
            <text:p text:style-name="P434">Netinkama finansuoti.</text:p>
            <text:p text:style-name="P435"/>
          </table:table-cell>
        </table:table-row>
        <text:soft-page-break/>
        <table:table-row table:style-name="TableRow436">
          <table:table-cell table:style-name="TableCell437">
            <text:p text:style-name="P438">2.</text:p>
          </table:table-cell>
          <table:table-cell table:style-name="TableCell439">
            <text:p text:style-name="P440">Nekilnojamasis turtas</text:p>
          </table:table-cell>
          <table:table-cell table:style-name="TableCell441">
            <text:p text:style-name="P442">Netinkama finansuoti.</text:p>
            <text:p text:style-name="P443"/>
          </table:table-cell>
        </table:table-row>
        <table:table-row table:style-name="TableRow444">
          <table:table-cell table:style-name="TableCell445">
            <text:p text:style-name="P446">3.</text:p>
          </table:table-cell>
          <table:table-cell table:style-name="TableCell447">
            <text:p text:style-name="P448">Statyba, rekonstravimas, remontas ir kiti darbai</text:p>
          </table:table-cell>
          <table:table-cell table:style-name="TableCell449">
            <text:p text:style-name="P450"><text:span text:style-name="T451">Tinkamos finansuoti yra tik būtinos pastatų statybos darbų išlaidos, be kurių<text:s/></text:span><text:span text:style-name="T452">įsigyta įranga, įrenginiai negalėtų būti tinkamai naudojami ar sumontuojami ir tokios išlaidos negali sudaryti daugiau kaip 10 proc. tinkamų finansuoti išlaidų sumos. Kitos išlaidos yra netinkamos finansuoti.</text:span></text:p>
          </table:table-cell>
        </table:table-row>
        <table:table-row table:style-name="TableRow453">
          <table:table-cell table:style-name="TableCell454">
            <text:p text:style-name="P455">4.</text:p>
          </table:table-cell>
          <table:table-cell table:style-name="TableCell456">
            <text:p text:style-name="P457">Įranga, įrenginiai ir kitas turtas</text:p>
          </table:table-cell>
          <table:table-cell table:style-name="TableCell458">
            <text:p text:style-name="P459"><text:span text:style-name="T460">Tinkama<text:s/></text:span><text:span text:style-name="T461">finansuoti.</text:span></text:p>
          </table:table-cell>
        </table:table-row>
        <table:table-row table:style-name="TableRow462">
          <table:table-cell table:style-name="TableCell463">
            <text:p text:style-name="P464">5.</text:p>
          </table:table-cell>
          <table:table-cell table:style-name="TableCell465">
            <text:p text:style-name="P466">Projekto vykdymas</text:p>
          </table:table-cell>
          <table:table-cell table:style-name="TableCell467">
            <text:p text:style-name="P468"><text:span text:style-name="T469">Netinkama finansuoti.<text:s/></text:span></text:p>
          </table:table-cell>
        </table:table-row>
        <table:table-row table:style-name="TableRow470">
          <table:table-cell table:style-name="TableCell471">
            <text:p text:style-name="P472">6.</text:p>
          </table:table-cell>
          <table:table-cell table:style-name="TableCell473">
            <text:p text:style-name="P474">Informavimas apie projektą<text:s/></text:p>
          </table:table-cell>
          <table:table-cell table:style-name="TableCell475">
            <text:p text:style-name="P476"><text:span text:style-name="T477">Tinkamos finansuoti tik privalomos informavimo apie projektą priemonės pagal Projektų taisyklių 37 skirsnio 450 punktą.</text:span></text:p>
          </table:table-cell>
        </table:table-row>
        <table:table-row table:style-name="TableRow478">
          <table:table-cell table:style-name="TableCell479">
            <text:p text:style-name="P480">7.</text:p>
          </table:table-cell>
          <table:table-cell table:style-name="TableCell481">
            <text:p text:style-name="P482">Netiesioginės išlaidos ir kitos išlaidos<text:s/>pagal fiksuotąją projekto išlaidų normą</text:p>
          </table:table-cell>
          <table:table-cell table:style-name="TableCell483">
            <text:p text:style-name="P484"><text:span text:style-name="T485">Projektui taikoma fiksuotoji projekto išlaidų norma netiesioginėms išlaidoms nustatoma vadovaujantis Projektų taisyklių 10 priedu „Fiksuotosios normos taikymo netiesioginėms projekto išlaidoms apmokėti tvarkos apraša</text:span><text:span text:style-name="T486">s“.</text:span></text:p>
          </table:table-cell>
        </table:table-row>
      </table:table>
      <text:p text:style-name="P487"><text:span text:style-name="T488">Pastaba. Paraiškos formos projekto biudžeto<text:s/></text:span><text:span text:style-name="T489">lentelė pildoma vadovaujantis instrukcija Projekto biudžeto formos pildymas, pateikta Rekomendacijose dėl projektų išlaidų atitikties Europos Sąjungos struktūrinių fondų reikalavimams.</text:span></text:p>
      <text:p text:style-name="P490"><text:span text:style-name="T491">37</text:span><text:span text:style-name="T492">. Pagal Aprašą k</text:span><text:span text:style-name="T493">ryžminis finansavimas netaikomas.</text:span></text:p>
      <text:p text:style-name="P494"><text:span text:style-name="T495">38</text:span><text:span text:style-name="T496">. Išlaidos, apmokamos taikant Aprašo 36 punkte nurodytą<text:s/></text:span><text:span text:style-name="T497">fiksuotąją normą</text:span><text:span text:style-name="T498">, turi atitikti šias nuostatas:</text:span></text:p>
      <text:p text:style-name="P499"><text:span text:style-name="T500">38.1</text:span><text:span text:style-name="T501">. pagal fiksuotąją normą apmokamos išlaidos turi atitikti Projektų taisyklių 35 skirsnį;</text:span></text:p>
      <text:p text:style-name="P502"><text:span text:style-name="T503">38.2</text:span><text:span text:style-name="T504">. projekto įgyvendinimo metu vadovaujančiajai ar audito institucijoms nustačius, kad fiksuotoji norma <text:s/>buvo netinkamai nustatyta, patikslintas dydis ar jo taikymo sąlygos taikomi projekto veiksmų, vykdomų nuo dydžio ar jo taikymo sąlygų patikslinimo įsigal</text:span><text:span text:style-name="T505">iojimo dienos, išlaidoms apmokėti.</text:span></text:p>
      <text:p text:style-name="P506"><text:span text:style-name="T507">39</text:span><text:span text:style-name="T508">. Investicijų projekto ir paraiškos parengimo išlaidos yra netinkamos finansuoti.</text:span></text:p>
      <text:p text:style-name="P509"><text:span text:style-name="T510">40</text:span><text:span text:style-name="T511">. Pagal Aprašą Projektų taisyklių 405.2 papunktyje nustatytas reikalavimas išankstinėms sąskaitoms pateikti rangovo, prekių t</text:span><text:span text:style-name="T512">iekėjo ar paslaugų teikėjo gautą kredito įstaigos išankstinio mokėjimo <text:s/>grąžinimo garantiją, laidavimo ar laidavimo draudimo dokumentą netaikomas.</text:span></text:p>
      <text:p text:style-name="P513"><text:span text:style-name="T514">41</text:span><text:span text:style-name="T515">. Pajamoms iš projekto veiklų, gautoms projekto įgyvendinimo metu ir po projekto finansavimo pabaigos,<text:s/></text:span><text:span text:style-name="T516">taikomi reikalavimai nustatyti Projektų taisyklių 36 skirsnyje.</text:span></text:p>
      <text:p text:style-name="Normal"/>
      <text:p text:style-name="P517"><text:span text:style-name="T518">V</text:span><text:span text:style-name="T519"><text:s/>SKYRIUS</text:span></text:p>
      <text:p text:style-name="P520"><text:span text:style-name="T521">PARAIŠKŲ RENGIMAS, PAREIŠKĖJŲ INFORMAVIMAS, KONSULTAVIMAS, PARAIŠKŲ TEIKIMAS IR VERTINIMAS</text:span></text:p>
      <text:p text:style-name="P522"/>
      <text:p text:style-name="P523"><text:span text:style-name="T524">42</text:span><text:span text:style-name="T525">. Siekdamas gauti finansavimą pareiškėjas turi užpildyti paraišką, kurios iš dalies užpildyta forma PDF formatu<text:s/></text:span><text:span text:style-name="T526">skelbiama<text:s/></text:span><text:span text:style-name="T527">ES struktūrinių fondų<text:s/></text:span><text:span text:style-name="T528">svetainės www.esinvesticijos.lt skiltyje „Finansavimas“ prie paskelbto kvietimo teikti paraiškas „Susijusių doku</text:span><text:span text:style-name="T529">mentų“. Paraiška ir jos priedai pildomi lietuvių kalba. Vienas pareiškėjas gali teikti ne daugiau kaip vieną paraišką.</text:span></text:p>
      <text:p text:style-name="P530"><text:span text:style-name="T531">43</text:span><text:span text:style-name="T532">. Pareiškėjas pildo paraišką ir kartu su Aprašo 45 punkte nurodytais priedais iki kvietimo teikti paraiškas skelbime nustatyto term</text:span><text:span text:style-name="T533">ino paskutinės dienos teikia ją per Iš Europos Sąjungos struktūrinių fondų lėšų bendrai finansuojamų projektų duomenų mainų svetainę (toliau – DMS). Pareiškėjas prie DMS jungiasi naudodamasis Valstybės informacinių išteklių sąveikumo platforma ir užsiregis</text:span><text:span text:style-name="T534">travęs tampa DMS naudotoju.<text:s/></text:span></text:p>
      <text:p text:style-name="P535"><text:span text:style-name="T536">44</text:span><text:span text:style-name="T537">. Jei laikinai nėra užtikrintos DMS funkcinės galimybės ir dėl to pareiškėjai negali pateikti paraiškos ar jos priedo (-ų) paskutinę paraiškų pateikimo termino dieną, įgyvendinančioji<text:s/></text:span><text:soft-page-break/><text:span text:style-name="T538">institucija paraiškų pateikimo termin</text:span><text:span text:style-name="T539">ą pratęsia 7 dienų laikotarpiui ir (arba) sudaro galimybę paraiškas ar jų priedus pateikti kitu būdu bei apie tai</text:span><text:span text:style-name="T540"><text:s/></text:span><text:span text:style-name="T541">paskelbia Projektų taisyklių 82 punkte nustatyta tvarka</text:span><text:span text:style-name="T542">.</text:span><text:span text:style-name="T543"><text:s/></text:span></text:p>
      <text:p text:style-name="P544"><text:span text:style-name="T545">45</text:span><text:span text:style-name="T546">. Kartu su paraiška pareiškėjas turi pateikti šiuos priedus (Aprašo 45.1 papun</text:span><text:span text:style-name="T547">ktyje nurodyto paraiškos priedo forma skelbiama ES struktūrinių fondų svetainės<text:s/></text:span><text:span text:style-name="T548">www.esinvesticijos.lt skiltyje „Dokumentai“, ieškant dokumento tipo „</text:span><text:span text:style-name="T549">paraiškų priedų formos“</text:span><text:span text:style-name="T550">)</text:span><text:span text:style-name="T551">:<text:s/></text:span></text:p>
      <text:p text:style-name="P552"><text:span text:style-name="T553">45.1</text:span><text:span text:style-name="T554">. Klausimyną apie pirkimo ir (arba) importo pridėtinės vertės mokesčio tin</text:span><text:span text:style-name="T555">kamumą finansuoti iš Europos Sąjungos struktūrinių fondų ir (arba) Lietuvos Respublikos biudžeto lėšų, jei pareiškėjas prašo PVM išlaidas pripažinti tinkamomis finansuoti, t. y. įtraukia šias išlaidas į projekto biudžetą;</text:span></text:p>
      <text:p text:style-name="P556"><text:span text:style-name="T557">45.2</text:span><text:span text:style-name="T558">.</text:span><text:span text:style-name="T559"><text:s/></text:span><text:span text:style-name="T560">investicijų projektą su<text:s/></text:span><text:span text:style-name="T561">viena siūloma įgyvendinti projekto alternatyva<text:s/></text:span><text:span text:style-name="T562">ir<text:s/></text:span><text:span text:style-name="T563">sąnaudų ir naudos analizės<text:s/></text:span><text:span text:style-name="T564">skaičiuokle</text:span><text:span text:style-name="T565">, parengtą pagal Investicijų projektų rengimo metodiką, kuri skelbiama ES struktūrinių fondų svetainėje www.esinvesticijos.lt, jei projektu siekiama investuoti į<text:s/></text:span><text:span text:style-name="T566">ilgalaikį materialųjį ar nematerialųjį<text:s/></text:span><text:span text:style-name="T567">turtą, reikalingą viešosioms paslaugoms, kaip jos apibrėžtos Viešojo administravimo įstatyme, teikti</text:span><text:span text:style-name="T568"><text:s/>ir (arba) viešojo administravimo funkcijoms vykdyti</text:span><text:span text:style-name="T569">, ir projektui įgyvendinti suplanuotų investicijų į nurodytus inv</text:span><text:span text:style-name="T570">estavimo objektus išlaidų suma, išskyrus (atėmus) joms tenkantį pridėtinės vertės mokestį ir išlaidas, kurios apmokamos supaprastintai pagal iš anksto nustatytus dydžius (fiksuotuosius įkainius, fiksuotąsias sumas arba fiksuotąsias normas), viršija 300 000</text:span><text:span text:style-name="T571"><text:s/>eurų (tris šimtus tūkstančių eurų). Investicijų projekte taikomi švietimo ir mokslo sektoriaus</text:span><text:span text:style-name="T572"><text:s/></text:span><text:span text:style-name="T573">projektų tipui priskirtini socialinės-ekonominės naudos / žalos komponentai;</text:span></text:p>
      <text:p text:style-name="P574"><text:span text:style-name="T575">45.3</text:span><text:span text:style-name="T576"><text:s/>informaciją, reikalingą projekto atitikčiai projektų atrankos kriterijams<text:s/></text:span><text:span text:style-name="T577">įvertinti (Aprašo 3 priedas);</text:span></text:p>
      <text:p text:style-name="P578"><text:span text:style-name="T579">45.4</text:span><text:span text:style-name="T580">. dokumentus, pagrindžiančius projekto biudžeto pagrįstumą (komercinius pasiūlymus, nuorodas į viešai prieinamas rinkos kainas, statybos skaičiuojamosios kainos objektines ir lokalines sąmatas, pasirašytas sutartis, je</text:span><text:span text:style-name="T581">igu įvykdyti viešieji pirkimai ir kitus išlaidas pagrindžiančius dokumentus);</text:span></text:p>
      <text:p text:style-name="P582"><text:span text:style-name="T583">45.5</text:span><text:span text:style-name="T584">. jei pareiškėjas (partneris) projekto įgyvendinimo metu planuoja vykdyti statybos darbus ir statinys ar žemės sklypas yra naudojamas pagal panaudos / nuomos sutartį, par</text:span><text:span text:style-name="T585">eiškėjas turi pateikti panaudos / <text:s/>nuomos sutartį ir panaudos davėjo / nuomotojo raštišką sutikimą vykdyti projekto veiklas, jeigu panaudos / nuomos sutartyje toks sutikimas nenumatytas;</text:span></text:p>
      <text:p text:style-name="P586"><text:span text:style-name="T587">45.6</text:span><text:span text:style-name="T588">.</text:span><text:s/><text:span text:style-name="T589">pareiškėjo ir (ar) partnerio (-ių) nuosavo įnašo finansavim</text:span><text:span text:style-name="T590">o šaltinius (pareiškėjo / partnerio įnašą ir netinkamų išlaidų padengimą) pagrindžiančius dokumentus, jeigu pareiškėjo (partnerio) nuosavas įnašas ir (ar) netinkamos išlaidos numatytos paraiškoje;</text:span></text:p>
      <text:p text:style-name="P591"><text:span text:style-name="T592">45.7</text:span><text:span text:style-name="T593">. Ministerijos pritarimą, profesinio mokymo įstaigo</text:span><text:span text:style-name="T594">s strateginiam veiklos planui;</text:span></text:p>
      <text:p text:style-name="P595"><text:span text:style-name="T596">45.8</text:span><text:span text:style-name="T597">. profesinio mokymo įstaigos strateginį veiklos planą arba nuorodą į įstaigos internetinį tinklalapį, jeigu strateginis veiklos planas yra viešai prieinamas.</text:span></text:p>
      <text:p text:style-name="P598"><text:span text:style-name="T599">46</text:span><text:span text:style-name="T600">. Paraiškų pateikimo paskutinė diena nustatoma<text:s/></text:span><text:span text:style-name="T601">kvie</text:span><text:span text:style-name="T602">time teikti paraiškas</text:span><text:span text:style-name="T603">, kuris skelbiamas ES struktūrinių fondų svetainėje<text:s/></text:span><text:span text:style-name="T604">www.esinvesticijos.lt</text:span><text:span text:style-name="T605">.<text:s/></text:span></text:p>
      <text:p text:style-name="P606"><text:span text:style-name="T607">47</text:span><text:span text:style-name="T608">. Pareiškėjai informuojami ir konsultuojami Projektų taisyklių 5 skirsnyje nustatyta tvarka. Informacija apie konkrečius įgyvendinančiosios institucijos<text:s/></text:span><text:span text:style-name="T609">konsultuojančius asmenis ir jų kontaktus bus nurodyta<text:s/></text:span><text:span text:style-name="T610">kvietimo teikti paraiškas skelbime, paskelbtame pagal Aprašą ES struktūrinės paramos svetainėje<text:s/></text:span><text:span text:style-name="T611">www.esinvesticijos.lt.</text:span><text:span text:style-name="T612"><text:s/></text:span></text:p>
      <text:p text:style-name="P613"><text:span text:style-name="T614">48</text:span><text:span text:style-name="T615">. Įgyvendinančioji institucija atlieka projekto tinkamumo finansuoti vertini</text:span><text:span text:style-name="T616">mą Projektų taisyklių 14 ir 15 skirsniuose nustatyta tvarka pagal Aprašo 1 priede „Projekto tinkamumo finansuoti vertinimo lentelė“ nustatytus reikalavimus, taip pat projekto naudos ir kokybės vertinimą Projektų taisyklių 14 ir 16 skirsniuose nustatyta tva</text:span><text:span text:style-name="T617">rka pagal Aprašo 2 priede „Projekto naudos ir kokybės vertinimo lentelė“ nustatytus reikalavimus.</text:span></text:p>
      <text:p text:style-name="P618"><text:span text:style-name="T619">49</text:span><text:span text:style-name="T620">. Paraiškos vertinimo metu įgyvendinančioji institucija gali paprašyti pareiškėjo pateikti trūkstamą informaciją ir (arba) dokumentus. Pareiškėjas priva</text:span><text:span text:style-name="T621">lo pateikti šią informaciją ir (arba) dokumentus per įgyvendinančiosios institucijos nustatytą terminą.<text:s/></text:span></text:p>
      <text:p text:style-name="P622"><text:span text:style-name="T623">50</text:span><text:span text:style-name="T624">. Paraiškos vertinamos ne ilgiau kaip 90 dienų<text:s/></text:span><text:span text:style-name="T625">nuo kvietimo teikti paraiškas skelbime nurodytos paskutinės paraiškų pateikimo dienos.</text:span><text:span text:style-name="T626"><text:s/></text:span></text:p>
      <text:p text:style-name="P627"><text:span text:style-name="T628">51</text:span><text:span text:style-name="T629">. Nepavykus paraiškų įvertinti per nustatytą terminą (kai paraiškų vertinimo metu reikia kreiptis į kitas institucijas, atliekama patikra projekto įgyvendinimo ir (ar) administravimo vietoje, taip pat kai buvo gauta paraiškų, kurių suma didesnė, nei kvieti</text:span><text:span text:style-name="T630">mui teikti paraiškas skirta lėšų suma), vertinimo terminas gali būti pratęstas įgyvendinančiosios institucijos sprendimu. Apie naują paraiškų vertinimo terminą įgyvendinančioji institucija informuoja pareiškėjus<text:s/></text:span><text:span text:style-name="T631">per DMS arba</text:span><text:span text:style-name="T632"><text:s/>raštu.</text:span></text:p>
      <text:p text:style-name="P633"><text:span text:style-name="T634">52</text:span><text:span text:style-name="T635">. Paraiška atmetam</text:span><text:span text:style-name="T636">a dėl priežasčių, nustatytų Apraše ir (arba) Projektų taisyklių 14–16 skirsniuose, juose nustatyta tvarka. Apie paraiškos atmetimą pareiškėjas informuojamas<text:s/></text:span><text:span text:style-name="T637">per DMS arba</text:span><text:span text:style-name="T638"><text:s/>raštu per 3 darbo dienas nuo sprendimo dėl paraiškos atmetimo priėmimo dienos.</text:span></text:p>
      <text:p text:style-name="P639"><text:span text:style-name="T640">53</text:span><text:span text:style-name="T641">.</text:span><text:span text:style-name="T642"><text:s/>Pareiškėjas sprendimą dėl paraiškos atmetimo gali apskųsti Projektų taisyklių 43 skirsnyje nustatyta tvarka ne vėliau kaip per 14 dienų nuo tos dienos, kurią pareiškėjas sužinojo ar turėjo sužinoti apie skundžiamus įgyvendinančiosios institucijos veiksmus</text:span><text:span text:style-name="T643"><text:s/>ar neveikimą.<text:s/></text:span></text:p>
      <text:p text:style-name="P644"><text:span text:style-name="T645">54</text:span><text:span text:style-name="T646">. Paraiškų baigiamąjį vertinimo aptarimą organizuoja ir paraiškų baigiamojo vertinimo rezultatų aptarimo grupės sudėtį tvirtina<text:s/></text:span><text:span text:style-name="T647">įgyvendinančioji institucija</text:span><text:span text:style-name="T648"><text:s/>Projektų taisyklių 146 punkte nustatyta tvarka. Paraiškų vertinimo rezultatų aptarimo grupės veiklos principai nustatomi įsakyme, kuriuo tvirtinama grupės sudėtis, ir (arba) šios grupės darbo reglamente.</text:span></text:p>
      <text:p text:style-name="P649"><text:span text:style-name="T650">55</text:span><text:span text:style-name="T651">. Įgyvendinančiajai institucijai baigus parai</text:span><text:span text:style-name="T652">škų vertinimą, sprendimą dėl projekto finansavimo arba nefinansavimo priima Ministerija Projektų taisyklių 17 skirsnyje nustatyta tvarka.</text:span></text:p>
      <text:p text:style-name="P653"><text:span text:style-name="T654">56</text:span><text:span text:style-name="T655">. Ministerijai priėmus sprendimą finansuoti projektą, įgyvendinančioji institucija per 3 darbo dienas nuo šio sp</text:span><text:span text:style-name="T656">rendimo gavimo dienos per DMS arba raštu pateikia šį sprendimą pareiškėjams.</text:span></text:p>
      <text:p text:style-name="P657"><text:span text:style-name="T658">57</text:span><text:span text:style-name="T659">. Pagal Aprašą finansuojamiems projektams įgyvendinti bus sudaromos dvišalės projektų sutartys tarp pareiškėjų ir įgyvendinančiosios institucijos.</text:span></text:p>
      <text:p text:style-name="P660"><text:span text:style-name="T661">58</text:span><text:span text:style-name="T662">. Ministerijai priėm</text:span><text:span text:style-name="T663">us sprendimą dėl projekto finansavimo, įgyvendinančioji institucija Projektų taisyklių 18 skirsnyje nustatyta tvarka pagal Projektų taisyklių 4 priede nustatytą formą parengia ir pateikia pareiškėjui projekto sutarties projektą ir nurodo pasiūlymo pasirašy</text:span><text:span text:style-name="T664">ti projekto sutartį galiojimo terminą. Pareiškėjui per įgyvendinančiosios institucijos nustatytą pasiūlymo galiojimo terminą nepasirašius projekto sutarties, pasiūlymas pasirašyti projekto sutartį netenka galios. Pareiškėjas turi teisę kreiptis į įgyvendin</text:span><text:span text:style-name="T665">ančiąją instituciją su prašymu dėl objektyvių priežasčių, nepriklausančių nuo pareiškėjo, pakeisti projekto sutarties pasirašymo terminą.</text:span></text:p>
      <text:p text:style-name="P666"><text:span text:style-name="T667">59</text:span><text:span text:style-name="T668">. Projekto sutarties originalas gali būti rengiamas ir teikiamas vienu iš žemiau nurodytų būdų, priklausomai nuo</text:span><text:span text:style-name="T669"><text:s/>to, kokią šio dokumento formą pasirenka projekto vykdytojas:<text:s/></text:span></text:p>
      <text:p text:style-name="P670"><text:span text:style-name="T671">59.1</text:span><text:span text:style-name="T672">. pasirašytas raštu popierinėje laikmenoje;</text:span></text:p>
      <text:p text:style-name="P673"><text:span text:style-name="T674">59.2</text:span><text:span text:style-name="T675">. pasirašytas kvalifikuotu elektroniniu parašu (tik elektroninėje laikmenoje). <text:s/></text:span></text:p>
      <text:p text:style-name="P676"/>
      <text:p text:style-name="P677"><text:span text:style-name="T678">VI</text:span><text:span text:style-name="T679"><text:s/>SKYRIUS</text:span></text:p>
      <text:p text:style-name="P680"><text:span text:style-name="T681">PROJEKTŲ ĮGYVENDINIMO REIKALAVIMAI</text:span></text:p>
      <text:p text:style-name="P682"/>
      <text:p text:style-name="P683"><text:span text:style-name="T684">60</text:span><text:span text:style-name="T685">. Projektas įgyvendinamas pagal<text:s/></text:span><text:span text:style-name="T686">projekto<text:s/></text:span><text:span text:style-name="T687">sutartyje, Apraše ir Projektų taisyklėse nustatytus reikalavimus.<text:s/></text:span></text:p>
      <text:p text:style-name="P688"><text:span text:style-name="T689">61</text:span><text:span text:style-name="T690">. Projekto sutartyje nustatomas privalomas finansinis projekto lėšų įsisavinimo spartos rodiklis, t. y., nurodoma privaloma įsisavinti procentinė lėšų dalis nuo visų projektui įgyvendinti skirtų projekto finansavimo lėšų per 12 <text:s/>mėnesių nuo projekto sutart</text:span><text:span text:style-name="T691">ies pasirašymo dienos.</text:span></text:p>
      <text:p text:style-name="P692"><text:span text:style-name="T693">62</text:span><text:span text:style-name="T694">. Projekto sutartyje nustatomi terminai iki kada projekto vykdytojas turi pasirašyti projekto pirkimo, kurio planuojamos pirkimo sutarties vertė, finansuojama projekto lėšomis, yra didžiausia projekte, sutartį.</text:span></text:p>
      <text:p text:style-name="P695"><text:span text:style-name="T696">63</text:span><text:span text:style-name="T697">. Jeigu pr</text:span><text:span text:style-name="T698">ojekto vykdytojas nevykdo Aprašo 61 ir 62 punktuose nustatytų reikalavimų, įgyvendinančioji institucija, suderinusi su Ministerija, turi teisę vienašališkai nutraukti projekto sutartį.</text:span></text:p>
      <text:p text:style-name="P699"><text:span text:style-name="T700">64</text:span><text:span text:style-name="T701">. Projekto vykdytojas turi apdrausti projekto įgyvendinimui skirt</text:span><text:span text:style-name="T702">ą įrangą ir įrenginius, kurių vieneto vertė ne mažesnė kaip 50 000,00 eurų (penkiasdešimt tūkstančių eurų 0 ct)</text:span><text:span text:style-name="T703"><text:s/>ir</text:span><text:span text:style-name="T704"><text:s/>kurie įsigyti iš projektui skirto finansavimo lėšų, maksimaliu turto atkuriamosios vertės draudimu nuo visų galimų rizikos atvejų. Įranga ir<text:s/></text:span><text:span text:style-name="T705">įrenginiai turi būti apdrausti projekto įgyvendinimo laikotarpiui<text:s/></text:span><text:soft-page-break/><text:span text:style-name="T706">nuo tada, kai yra įsigyjami. Draudiminio įvykio atveju projekto vykdytojas turi atkurti prarastą turtą.<text:s/></text:span></text:p>
      <text:p text:style-name="P707"><text:span text:style-name="T708">65</text:span><text:span text:style-name="T709">.</text:span><text:span text:style-name="T710"><text:s/></text:span><text:span text:style-name="T711">5 metus po projekto finansavimo pabaigos<text:s/></text:span><text:span text:style-name="T712">turi būti užtikrintas investicijų tę</text:span><text:span text:style-name="T713">stinumas Projektų taisyklių 27 skirsnyje nustatyta tvarka. Jeigu dėl objektyvių priežasčių 5 metus po projekto finansavimo pabaigos, projekto vykdytojas būtų reorganizuojamas ir taptų ne valstybine profesinio mokymo įstaiga, kurioje Ministerija įgyvendina<text:s/></text:span><text:span text:style-name="T714">savininko (dalininko) teises ir pareigas, jis turi vykdyti profesinio mokymo programas.</text:span></text:p>
      <text:p text:style-name="P715"/>
      <text:p text:style-name="P716"><text:span text:style-name="T717">VII</text:span><text:span text:style-name="T718"><text:s/>SKYRIUS</text:span></text:p>
      <text:p text:style-name="P719"><text:span text:style-name="T720">APRAŠO KEITIMO TVARKA</text:span></text:p>
      <text:p text:style-name="P721"/>
      <text:p text:style-name="P722"><text:span text:style-name="T723">66</text:span><text:span text:style-name="T724">. Aprašo keitimo tvarka nustatyta Projektų taisyklių 11 skirsnyje.<text:s/></text:span></text:p>
      <text:p text:style-name="P725"><text:span text:style-name="T726">67</text:span><text:span text:style-name="T727">. Jei Aprašas keičiamas jau atrinkus projektus</text:span><text:span text:style-name="T728">, šie pakeitimai, nepažeidžiant lygiateisiškumo principo, taikomi ir įgyvendinamiems projektams Projektų taisyklių 91 punkte nustatytais atvejais.<text:s/></text:span></text:p>
      <text:p text:style-name="P729"><text:span text:style-name="T730">____________________</text:span></text:p>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švietimo, mokslo ir sporto ministerija,<text:s/></text:span><text:span text:style-name="T740">Įsakymas</text:span></text:p>
      <text:p text:style-name="P741"><text:span text:style-name="T742">Nr.<text:s/></text:span><text:a xlink:href="https://www.e-tar.lt/portal/legalAct.html?documentId=905e6790754511e9b81587fcbd5a76f6" office:target-frame-name="_top" xlink:show="replace"><text:span text:style-name="T743">V-555</text:span></text:a><text:span text:style-name="T744">, 2019-05-13, paskelbta TAR 2019-05-13, i. k. 2019-07600</text:span></text:p>
      <text:p text:style-name="P745"><text:span text:style-name="T746">Dėl švietimo, mokslo ir sporto ministro 2019 m. balandžio 12 d. įsakymo Nr. V-398 „</text:span><text:span text:style-name="T747">Dėl 2014–2020 metų Europos Sąjungos fondų investicijų veiksmų programos 9 prioriteto „Visuomenės švietimas ir žmogiškųjų išteklių potencialo didinimas“ 09.1.2-CPVA-K-722 priemonės „Profesinio mokymo infrastruktūros plėtra“ projektų finansavimo sąlygų apraš</text:span><text:span text:style-name="T748">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size-complex="12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6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7" style:parent-style-name="DefaultParagraphFont" style:family="text">
      <style:text-properties style:font-size-complex="12pt" fo:language="en" fo:country="GB"/>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0"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9</text:page-number></text:span></text:p>
        <text:p text:style-name="P5"/>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5"/>
        <text:p text:style-name="P66"><text:span text:style-name="T67"><text:page-number text:fixed="false">9</text:page-number></text:span></text:p>
        <text:p text:style-name="P68"/>
      </style:header>
      <style:footer>
        <text:p text:style-name="P70"><draw:frame draw:style-name="F71" text:anchor-type="paragraph" svg:y="0.0006in" draw:z-index="0"><draw:text-box fo:min-height="0in" fo:min-width="0in"><text:p text:style-name="P69"/></draw:text-box></draw:frame></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10bb6e-cd52-4cdf-9b47-0e7bd147684f</dc:title>
    <meta:initial-creator>Gervienė Giedrė</meta:initial-creator>
    <dc:creator>adlibuser</dc:creator>
    <meta:creation-date>2019-05-14T07:03:00Z</meta:creation-date>
    <dc:date>2019-05-14T07: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68" meta:word-count="5085" meta:character-count="34002" meta:row-count="241" meta:non-whitespace-character-count="28985"/>
  </office:meta>
</office:document-meta>
</file>