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text-properties style:font-size-complex="12pt"/>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style:letter-kerning="true" style:font-size-complex="12pt" style:language-asian="hi" style:country-asian="IN" style:language-complex="hi" style:country-complex="IN"/>
    </style:style>
    <style:style style:name="T35" style:parent-style-name="DefaultParagraphFont" style:family="text">
      <style:text-properties style:letter-kerning="true" style:font-size-complex="12pt" style:language-asian="hi" style:country-asian="IN" style:language-complex="hi" style:country-complex="IN"/>
    </style:style>
    <style:style style:name="T36" style:parent-style-name="DefaultParagraphFont" style:family="text">
      <style:text-properties fo:letter-spacing="0.0416in" style:letter-kerning="true" style:font-size-complex="12pt" style:language-asian="hi" style:country-asian="IN" style:language-complex="hi" style:country-complex="IN"/>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letter-kerning="true" style:font-size-complex="12pt" style:language-asian="hi" style:country-asian="IN" style:language-complex="hi" style:country-complex="IN"/>
    </style:style>
    <style:style style:name="T43" style:parent-style-name="DefaultParagraphFont" style:family="text">
      <style:text-properties fo:color="#000000" style:letter-kerning="true" style:font-size-complex="12pt" style:language-asian="hi" style:country-asian="IN" style:language-complex="hi" style:country-complex="IN"/>
    </style:style>
    <style:style style:name="T44" style:parent-style-name="DefaultParagraphFont" style:family="text">
      <style:text-properties fo:color="#000000" style:font-size-complex="12pt" fo:background-color="#FFFFFF" style:language-asian="ar" style:country-asian="SA"/>
    </style:style>
    <style:style style:name="T45" style:parent-style-name="DefaultParagraphFont" style:family="text">
      <style:text-properties style:letter-kerning="true" style:font-size-complex="12pt" style:language-asian="hi" style:country-asian="IN" style:language-complex="hi" style:country-complex="IN"/>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letter-kerning="true" style:font-size-complex="12pt" style:language-asian="hi" style:country-asian="IN" style:language-complex="hi" style:country-complex="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fo:background-color="#FFFFFF" style:language-asian="ar" style:country-asian="SA"/>
    </style:style>
    <style:style style:name="T59" style:parent-style-name="DefaultParagraphFont" style:family="text">
      <style:text-properties style:text-position="super 66.6%"/>
    </style:style>
    <style:style style:name="T60" style:parent-style-name="DefaultParagraphFont" style:family="text">
      <style:text-properties fo:color="#000000" style:font-size-complex="12pt" fo:background-color="#FFFFFF" style:language-asian="ar" style:country-asian="SA"/>
    </style:style>
    <style:style style:name="T61" style:parent-style-name="DefaultParagraphFont" style:family="text">
      <style:text-properties style:letter-kerning="true" style:font-size-complex="12pt" style:language-asian="hi" style:country-asian="IN" style:language-complex="hi" style:country-complex="IN"/>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text-position="super 66.6%"/>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etter-kerning="true" style:font-size-complex="12pt" style:language-asian="hi" style:country-asian="IN" style:language-complex="hi" style:country-complex="IN"/>
    </style:style>
    <style:style style:name="T69" style:parent-style-name="DefaultParagraphFont" style:family="text">
      <style:text-properties fo:color="#000000" style:letter-kerning="true" style:font-size-complex="12pt" style:language-asian="hi" style:country-asian="IN" style:language-complex="hi" style:country-complex="IN"/>
    </style:style>
    <style:style style:name="T70" style:parent-style-name="DefaultParagraphFont" style:family="text">
      <style:text-properties fo:color="#000000" style:letter-kerning="true" style:font-size-complex="12pt" style:language-asian="hi" style:country-asian="IN" style:language-complex="hi" style:country-complex="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etter-kerning="true" style:font-size-complex="12pt" style:language-asian="hi" style:country-asian="IN" style:language-complex="hi" style:country-complex="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T81" style:parent-style-name="DefaultParagraphFont" style:family="text">
      <style:text-properties fo:color="#000000"/>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fo:color="#000000"/>
    </style:style>
    <style:style style:name="T85" style:parent-style-name="DefaultParagraphFont" style:family="text">
      <style:text-properties fo:color="#000000" style:letter-kerning="true" style:font-size-complex="12pt" style:language-asian="hi" style:country-asian="IN" style:language-complex="hi" style:country-complex="IN"/>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letter-kerning="true" style:font-size-complex="12pt" style:language-asian="hi" style:country-asian="IN" style:language-complex="hi" style:country-complex="IN"/>
    </style:style>
    <style:style style:name="T88" style:parent-style-name="DefaultParagraphFont" style:family="text">
      <style:text-properties fo:color="#000000" style:letter-kerning="true" style:font-size-complex="12pt" style:language-asian="hi" style:country-asian="IN" style:language-complex="hi" style:country-complex="IN"/>
    </style:style>
    <style:style style:name="T89" style:parent-style-name="DefaultParagraphFont" style:family="text">
      <style:text-properties fo:color="#000000" style:font-size-complex="12pt" fo:background-color="#FFFFFF" style:language-asian="ar" style:country-asian="SA"/>
    </style:style>
    <style:style style:name="T90" style:parent-style-name="DefaultParagraphFont" style:family="text">
      <style:text-properties style:letter-kerning="true" style:font-size-complex="12pt" style:language-asian="hi" style:country-asian="IN" style:language-complex="hi" style:country-complex="IN"/>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letter-kerning="true" style:font-size-complex="12pt" style:language-asian="hi" style:country-asian="IN" style:language-complex="hi" style:country-complex="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letter-kerning="true" style:font-size-complex="12pt" style:language-asian="hi" style:country-asian="IN" style:language-complex="hi" style:country-complex="IN"/>
    </style:style>
    <style:style style:name="T118" style:parent-style-name="DefaultParagraphFont" style:family="text">
      <style:text-properties fo:color="#000000" style:letter-kerning="true" style:font-size-complex="12pt" style:language-asian="hi" style:country-asian="IN" style:language-complex="hi" style:country-complex="IN"/>
    </style:style>
    <style:style style:name="T119" style:parent-style-name="DefaultParagraphFont" style:family="text">
      <style:text-properties fo:color="#000000" style:font-size-complex="12pt" fo:background-color="#FFFFFF" style:language-asian="ar" style:country-asian="SA"/>
    </style:style>
    <style:style style:name="T120" style:parent-style-name="DefaultParagraphFont" style:family="text">
      <style:text-properties fo:color="#000000" style:font-size-complex="12pt" fo:background-color="#FFFFFF" style:language-asian="ar" style:country-asian="SA"/>
    </style:style>
    <style:style style:name="T121" style:parent-style-name="DefaultParagraphFont" style:family="text">
      <style:text-properties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letter-kerning="true" style:font-size-complex="12pt" style:language-asian="hi" style:country-asian="IN" style:language-complex="hi" style:country-complex="IN"/>
    </style:style>
    <style:style style:name="T138" style:parent-style-name="DefaultParagraphFont" style:family="text">
      <style:text-properties fo:color="#000000" style:letter-kerning="true" style:font-size-complex="12pt" style:language-asian="hi" style:country-asian="IN" style:language-complex="hi" style:country-complex="IN"/>
    </style:style>
    <style:style style:name="T139" style:parent-style-name="DefaultParagraphFont" style:family="text">
      <style:text-properties fo:color="#000000" style:font-size-complex="12pt" fo:background-color="#FFFFFF" style:language-asian="ar" style:country-asian="SA"/>
    </style:style>
    <style:style style:name="T140" style:parent-style-name="DefaultParagraphFont" style:family="text">
      <style:text-properties fo:color="#000000" style:font-size-complex="12pt" fo:background-color="#FFFFFF" style:language-asian="ar" style:country-asian="SA"/>
    </style:style>
    <style:style style:name="T141" style:parent-style-name="DefaultParagraphFont" style:family="text">
      <style:text-properties style:letter-kerning="true" style:font-size-complex="12pt" style:language-asian="hi" style:country-asian="IN" style:language-complex="hi" style:country-complex="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letter-kerning="true" style:font-size-complex="12pt" style:language-asian="hi" style:country-asian="IN" style:language-complex="hi" style:country-complex="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font-size-complex="12pt" fo:background-color="#FFFFFF" style:language-asian="ar" style:country-asian="SA"/>
    </style:style>
    <style:style style:name="T153" style:parent-style-name="DefaultParagraphFont" style:family="text">
      <style:text-properties fo:color="#000000" style:font-size-complex="12pt" fo:background-color="#FFFFFF"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letter-kerning="true" style:font-size-complex="12pt" style:language-asian="hi" style:country-asian="IN" style:language-complex="hi" style:country-complex="IN"/>
    </style:style>
    <style:style style:name="T159" style:parent-style-name="DefaultParagraphFont" style:family="text">
      <style:text-properties fo:color="#000000" style:letter-kerning="true" style:font-size-complex="12pt" style:language-asian="hi" style:country-asian="IN" style:language-complex="hi" style:country-complex="IN"/>
    </style:style>
    <style:style style:name="T160"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61" style:parent-style-name="DefaultParagraphFont" style:family="text">
      <style:text-properties fo:color="#000000" style:letter-kerning="true" style:font-size-complex="12pt" style:language-asian="hi" style:country-asian="IN" style:language-complex="hi" style:country-complex="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letter-kerning="true" style:font-size-complex="12pt" style:language-asian="hi" style:country-asian="IN" style:language-complex="hi" style:country-complex="IN"/>
    </style:style>
    <style:style style:name="T176" style:parent-style-name="DefaultParagraphFont" style:family="text">
      <style:text-properties fo:color="#000000" style:letter-kerning="true" style:font-size-complex="12pt" style:language-asian="hi" style:country-asian="IN" style:language-complex="hi" style:country-complex="IN"/>
    </style:style>
    <style:style style:name="T177"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78" style:parent-style-name="DefaultParagraphFont" style:family="text">
      <style:text-properties fo:color="#000000" style:letter-kerning="true" style:font-size-complex="12pt" style:language-asian="hi" style:country-asian="IN" style:language-complex="hi" style:country-complex="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letter-kerning="true" style:font-size-complex="12pt" style:language-asian="hi" style:country-asian="IN" style:language-complex="hi" style:country-complex="IN"/>
    </style:style>
    <style:style style:name="T185" style:parent-style-name="DefaultParagraphFont" style:family="text">
      <style:text-properties fo:color="#000000" style:letter-kerning="true" style:font-size-complex="12pt" style:language-asian="hi" style:country-asian="IN" style:language-complex="hi" style:country-complex="IN"/>
    </style:style>
    <style:style style:name="T186" style:parent-style-name="DefaultParagraphFont" style:family="text">
      <style:text-properties fo:color="#000000" style:font-size-complex="12pt" fo:background-color="#FFFFFF" style:language-asian="ar" style:country-asian="SA"/>
    </style:style>
    <style:style style:name="T187" style:parent-style-name="DefaultParagraphFont" style:family="text">
      <style:text-properties style:letter-kerning="true" style:font-size-complex="12pt" style:language-asian="hi" style:country-asian="IN" style:language-complex="hi" style:country-complex="I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letter-kerning="true" style:font-size-complex="12pt" style:language-asian="hi" style:country-asian="IN" style:language-complex="hi" style:country-complex="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etter-kerning="true" style:font-size-complex="12pt" style:language-asian="hi" style:country-asian="IN" style:language-complex="hi" style:country-complex="IN"/>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letter-kerning="true" style:font-size-complex="12pt" style:language-asian="hi" style:country-asian="IN" style:language-complex="hi" style:country-complex="IN"/>
    </style:style>
    <style:style style:name="T200" style:parent-style-name="DefaultParagraphFont" style:family="text">
      <style:text-properties fo:color="#000000" style:letter-kerning="true" style:font-size-complex="12pt" style:language-asian="hi" style:country-asian="IN" style:language-complex="hi" style:country-complex="IN"/>
    </style:style>
    <style:style style:name="T201" style:parent-style-name="DefaultParagraphFont" style:family="text">
      <style:text-properties fo:color="#000000" style:font-size-complex="12pt" fo:background-color="#FFFFFF" style:language-asian="ar" style:country-asian="SA"/>
    </style:style>
    <style:style style:name="T202" style:parent-style-name="DefaultParagraphFont" style:family="text">
      <style:text-properties style:letter-kerning="true" style:font-size-complex="12pt" style:language-asian="hi" style:country-asian="IN" style:language-complex="hi" style:country-complex="IN"/>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letter-kerning="true" style:font-size-complex="12pt" style:language-asian="hi" style:country-asian="IN" style:language-complex="hi" style:country-complex="IN"/>
    </style:style>
    <style:style style:name="T211" style:parent-style-name="DefaultParagraphFont" style:family="text">
      <style:text-properties fo:color="#000000" style:letter-kerning="true" style:font-size-complex="12pt" style:language-asian="hi" style:country-asian="IN" style:language-complex="hi" style:country-complex="IN"/>
    </style:style>
    <style:style style:name="T212" style:parent-style-name="DefaultParagraphFont" style:family="text">
      <style:text-properties fo:color="#000000" style:font-size-complex="12pt" fo:background-color="#FFFFFF" style:language-asian="ar" style:country-asian="SA"/>
    </style:style>
    <style:style style:name="T213" style:parent-style-name="DefaultParagraphFont" style:family="text">
      <style:text-properties style:text-position="super 66.6%"/>
    </style:style>
    <style:style style:name="T214" style:parent-style-name="DefaultParagraphFont" style:family="text">
      <style:text-properties fo:color="#000000" style:font-size-complex="12pt" fo:background-color="#FFFFFF" style:language-asian="ar" style:country-asian="SA"/>
    </style:style>
    <style:style style:name="T215" style:parent-style-name="DefaultParagraphFont" style:family="text">
      <style:text-properties style:letter-kerning="true" style:font-size-complex="12pt" style:language-asian="hi" style:country-asian="IN" style:language-complex="hi" style:country-complex="IN"/>
    </style:style>
    <style:style style:name="P2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 style:parent-style-name="DefaultParagraphFont" style:family="text">
      <style:text-properties style:text-position="super 66.6%"/>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letter-kerning="true" style:font-size-complex="12pt" style:language-asian="hi" style:country-asian="IN" style:language-complex="hi" style:country-complex="IN"/>
    </style:style>
    <style:style style:name="T223" style:parent-style-name="DefaultParagraphFont" style:family="text">
      <style:text-properties fo:color="#000000" style:letter-kerning="true" style:font-size-complex="12pt" style:language-asian="hi" style:country-asian="IN" style:language-complex="hi" style:country-complex="IN"/>
    </style:style>
    <style:style style:name="T224" style:parent-style-name="DefaultParagraphFont" style:family="text">
      <style:text-properties fo:color="#000000" style:font-size-complex="12pt" fo:background-color="#FFFFFF" style:language-asian="ar" style:country-asian="SA"/>
    </style:style>
    <style:style style:name="T225" style:parent-style-name="DefaultParagraphFont" style:family="text">
      <style:text-properties style:font-name-asian="Andale Sans UI" style:font-name-complex="Tahoma" fo:color="#000000" style:font-size-complex="12pt" style:language-complex="en" style:country-complex="US"/>
    </style:style>
    <style:style style:name="T226"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227" style:parent-style-name="DefaultParagraphFont" style:family="text">
      <style:text-properties fo:color="#000000" style:font-size-complex="12pt" fo:background-color="#FFFFFF" style:language-asian="ar" style:country-asian="SA"/>
    </style:style>
    <style:style style:name="T228" style:parent-style-name="DefaultParagraphFont" style:family="text">
      <style:text-properties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fo:color="#000000" fo:background-color="#FFFFFF" style:language-asian="ar" style:country-asian="SA"/>
    </style:style>
    <style:style style:name="T232" style:parent-style-name="DefaultParagraphFont" style:family="text">
      <style:text-properties style:font-name-asian="Andale Sans UI" style:font-size-complex="12pt" style:language-complex="en" style:country-complex="US"/>
    </style:style>
    <style:style style:name="T233" style:parent-style-name="DefaultParagraphFont" style:family="text">
      <style:text-properties style:font-weight-complex="bold" fo:color="#000000" fo:background-color="#FFFFFF" style:language-asian="ar" style:country-asian="SA"/>
    </style:style>
    <style:style style:name="T234" style:parent-style-name="DefaultParagraphFont" style:family="text">
      <style:text-properties style:font-name-asian="Andale Sans UI" style:font-size-complex="12pt" style:language-complex="en" style:country-complex="US"/>
    </style:style>
    <style:style style:name="T235" style:parent-style-name="DefaultParagraphFont" style:family="text">
      <style:text-properties style:font-name-asian="Andale Sans UI" style:font-name-complex="Tahoma" style:font-size-complex="12pt" style:language-complex="en" style:country-complex="US"/>
    </style:style>
    <style:style style:name="T236" style:parent-style-name="DefaultParagraphFont" style:family="text">
      <style:text-properties style:font-weight-complex="bold" fo:color="#000000" fo:background-color="#FFFFFF" style:language-asian="ar" style:country-asian="SA"/>
    </style:style>
    <style:style style:name="T237" style:parent-style-name="DefaultParagraphFont" style:family="text">
      <style:text-properties style:font-name-asian="Andale Sans UI" style:font-size-complex="12pt" style:language-complex="en" style:country-complex="US"/>
    </style:style>
    <style:style style:name="T238" style:parent-style-name="DefaultParagraphFont" style:family="text">
      <style:text-properties style:font-name-asian="Andale Sans UI" style:font-size-complex="12pt" style:language-complex="en" style:country-complex="US"/>
    </style:style>
    <style:style style:name="T239" style:parent-style-name="DefaultParagraphFont" style:family="text">
      <style:text-properties style:font-name-asian="Andale Sans UI" style:font-size-complex="12pt" style:language-complex="en" style:country-complex="US"/>
    </style:style>
    <style:style style:name="T240" style:parent-style-name="DefaultParagraphFont" style:family="text">
      <style:text-properties style:font-name-asian="Andale Sans UI" style:font-name-complex="Tahoma" style:font-size-complex="12pt" style:language-complex="en" style:country-complex="US"/>
    </style:style>
    <style:style style:name="T241" style:parent-style-name="DefaultParagraphFont" style:family="text">
      <style:text-properties style:font-name-asian="Andale Sans UI" style:font-size-complex="12pt" style:language-complex="en" style:country-complex="US"/>
    </style:style>
    <style:style style:name="T242" style:parent-style-name="DefaultParagraphFont" style:family="text">
      <style:text-properties style:font-name-asian="Andale Sans UI" style:font-size-complex="12pt" style:language-complex="en" style:country-complex="US"/>
    </style:style>
    <style:style style:name="T243" style:parent-style-name="DefaultParagraphFont" style:family="text">
      <style:text-properties style:font-name-asian="Andale Sans UI" style:font-size-complex="12pt" style:language-complex="en" style:country-complex="US"/>
    </style:style>
    <style:style style:name="T244" style:parent-style-name="DefaultParagraphFont" style:family="text">
      <style:text-properties style:font-name-asian="Andale Sans UI" style:font-size-complex="12pt" style:language-complex="en" style:country-complex="US"/>
    </style:style>
    <style:style style:name="T245" style:parent-style-name="DefaultParagraphFont" style:family="text">
      <style:text-properties style:font-name-asian="Andale Sans UI" style:font-size-complex="12pt" style:language-complex="en" style:country-complex="US"/>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font-size-complex="12pt" fo:background-color="#FFFFFF" style:language-asian="ar" style:country-asian="SA"/>
    </style:style>
    <style:style style:name="T249" style:parent-style-name="DefaultParagraphFont" style:family="text">
      <style:text-properties fo:color="#000000" style:font-size-complex="12pt" fo:background-color="#FFFFFF" style:language-asian="ar" style:country-asian="SA"/>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font-size-complex="12pt" fo:background-color="#FFFFFF" style:language-asian="ar" style:country-asian="SA"/>
    </style:style>
    <style:style style:name="T252" style:parent-style-name="DefaultParagraphFont" style:family="text">
      <style:text-properties style:letter-kerning="true" style:font-size-complex="12pt" style:language-asian="hi" style:country-asian="IN" style:language-complex="hi" style:country-complex="IN"/>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font-size-complex="12pt" fo:background-color="#FFFFFF" style:language-asian="ar" style:country-asian="SA"/>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text-position="super 66.6%" style:font-size-complex="12pt"/>
    </style:style>
    <style:style style:name="T265" style:parent-style-name="DefaultParagraphFont" style:family="text">
      <style:text-properties fo:color="#000000" style:font-size-complex="12pt" fo:background-color="#FFFFFF" style:language-asian="ar" style:country-asian="SA"/>
    </style:style>
    <style:style style:name="T266" style:parent-style-name="DefaultParagraphFont" style:family="text">
      <style:text-properties style:letter-kerning="true" style:font-size-complex="12pt" style:language-asian="hi" style:country-asian="IN" style:language-complex="hi" style:country-complex="IN"/>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letter-kerning="true" style:font-size-complex="12pt" style:language-asian="hi" style:country-asian="IN" style:language-complex="hi" style:country-complex="IN"/>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fo:background-color="#FFFFFF" style:language-asian="ar" style:country-asian="SA"/>
    </style:style>
    <style:style style:name="T309" style:parent-style-name="DefaultParagraphFont" style:family="text">
      <style:text-properties style:letter-kerning="true" style:font-size-complex="12pt" style:language-asian="hi" style:country-asian="IN" style:language-complex="hi" style:country-complex="IN"/>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fo:color="#000000" style:font-size-complex="12pt" fo:background-color="#FFFFFF" style:language-asian="lt" style:country-asian="LT"/>
    </style:style>
    <style:style style:name="T319" style:parent-style-name="DefaultParagraphFont" style:family="text">
      <style:text-properties fo:color="#000000" fo:background-color="#FFFFFF" style:language-asian="lt" style:country-asian="LT"/>
    </style:style>
    <style:style style:name="T320" style:parent-style-name="DefaultParagraphFont" style:family="text">
      <style:text-properties fo:color="#000000" fo:background-color="#FFFFFF" style:language-asian="lt" style:country-asian="LT"/>
    </style:style>
    <style:style style:name="T321" style:parent-style-name="DefaultParagraphFont" style:family="text">
      <style:text-properties style:font-weight-complex="bold" fo:color="#000000" style:font-size-complex="12pt" fo:background-color="#FFFFFF" style:language-asian="lt" style:country-asian="LT"/>
    </style:style>
    <style:style style:name="T322" style:parent-style-name="DefaultParagraphFont" style:family="text">
      <style:text-properties fo:color="#000000" fo:background-color="#FFFFFF"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font-weight-complex="bold" fo:color="#000000" style:font-size-complex="12pt" fo:background-color="#FFFFFF" style:language-asian="lt" style:country-asian="LT"/>
    </style:style>
    <style:style style:name="T3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weight-complex="bold" fo:color="#000000" style:font-size-complex="12pt" fo:background-color="#FFFFFF"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fo:background-color="#FFFFFF" style:language-asian="ar" style:country-asian="SA"/>
    </style:style>
    <style:style style:name="T337" style:parent-style-name="DefaultParagraphFont" style:family="text">
      <style:text-properties fo:color="#000000" style:font-size-complex="12pt" fo:background-color="#FFFFFF" style:language-asian="ar" style:country-asian="SA"/>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center" fo:text-indent="0.4923in"/>
      <style:text-properties fo:hyphenate="false"/>
    </style:style>
    <style:style style:name="T340" style:parent-style-name="DefaultParagraphFont" style:family="text">
      <style:text-properties fo:text-transform="uppercase" style:font-size-complex="12p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fo:text-indent="0.4923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fo:text-indent="0.4923in"/>
      <style:text-properties fo:font-weight="bold" style:font-weight-asian="bold"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fo:color="#000000" style:font-size-complex="12pt" fo:background-color="#FFFFFF" style:language-asian="lt" style:country-asian="LT"/>
    </style:style>
    <style:style style:name="T418" style:parent-style-name="DefaultParagraphFont" style:family="text">
      <style:text-properties style:font-weight-complex="bold" fo:color="#000000" style:font-size-complex="12pt" fo:background-color="#FFFFFF"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font-size-complex="12pt" fo:background-color="#FFFFFF" style:language-asian="ar" style:country-asian="SA"/>
    </style:style>
    <style:style style:name="T532" style:parent-style-name="DefaultParagraphFont" style:family="text">
      <style:text-properties fo:color="#000000" style:font-size-complex="12pt" fo:background-color="#FFFFFF" style:language-asian="ar" style:country-asian="SA"/>
    </style:style>
    <style:style style:name="T533" style:parent-style-name="DefaultParagraphFont" style:family="text">
      <style:text-properties style:font-weight-complex="bold"/>
    </style:style>
    <style:style style:name="T534" style:parent-style-name="DefaultParagraphFont" style:family="text">
      <style:text-properties fo:color="#000000" style:font-size-complex="12pt" fo:background-color="#FFFFFF" style:language-asian="ar" style:country-asian="SA"/>
    </style:style>
    <style:style style:name="T535" style:parent-style-name="DefaultParagraphFont" style:family="text">
      <style:text-properties style:font-weight-complex="bold"/>
    </style:style>
    <style:style style:name="T536" style:parent-style-name="DefaultParagraphFont" style:family="text">
      <style:text-properties fo:color="#000000" style:font-size-complex="12pt" fo:background-color="#FFFFFF" style:language-asian="ar" style:country-asian="SA"/>
    </style:style>
    <style:style style:name="T537" style:parent-style-name="DefaultParagraphFont" style:family="text">
      <style:text-properties fo:color="#000000" style:font-size-complex="12pt" fo:background-color="#FFFFFF" style:language-asian="ar" style:country-asian="SA"/>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font-size-complex="12pt" fo:background-color="#FFFFFF" style:language-asian="ar" style:country-asian="SA"/>
    </style:style>
    <style:style style:name="T540" style:parent-style-name="DefaultParagraphFont" style:family="text">
      <style:text-properties fo:color="#000000" style:font-size-complex="12pt" fo:background-color="#FFFFFF" style:language-asian="ar" style:country-asian="SA"/>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font-size-complex="12pt" fo:background-color="#FFFFFF" style:language-asian="ar" style:country-asian="SA"/>
    </style:style>
    <style:style style:name="T543" style:parent-style-name="DefaultParagraphFont" style:family="text">
      <style:text-properties fo:color="#000000" style:font-size-complex="12pt" fo:background-color="#FFFFFF" style:language-asian="ar" style:country-asian="SA"/>
    </style:style>
    <style:style style:name="T544" style:parent-style-name="DefaultParagraphFont" style:family="text">
      <style:text-properties style:letter-kerning="true" style:font-size-complex="12pt" style:language-asian="hi" style:country-asian="IN" style:language-complex="hi" style:country-complex="IN"/>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fo:background-color="#FFFFFF"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201F1E" fo:background-color="#FFFFFF" style:language-asian="lt" style:country-asian="LT"/>
    </style:style>
    <style:style style:name="T560" style:parent-style-name="DefaultParagraphFont" style:family="text">
      <style:text-properties fo:color="#201F1E" fo:background-color="#FFFFFF"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fo:letter-spacing="-0.0013in" style:language-asian="lt" style:country-asian="LT"/>
    </style:style>
    <style:style style:name="T563" style:parent-style-name="DefaultParagraphFont" style:family="text">
      <style:text-properties fo:color="#000000" fo:letter-spacing="-0.0013in" style:text-position="super 66.6%" style:language-asian="lt" style:country-asian="LT"/>
    </style:style>
    <style:style style:name="T564" style:parent-style-name="DefaultParagraphFont" style:family="text">
      <style:text-properties fo:color="#000000" fo:letter-spacing="-0.0013in"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fo:letter-spacing="-0.0013in" style:language-asian="lt" style:country-asian="LT"/>
    </style:style>
    <style:style style:name="T567" style:parent-style-name="DefaultParagraphFont" style:family="text">
      <style:text-properties fo:color="#000000" fo:letter-spacing="-0.0013in" style:language-asian="lt" style:country-asian="LT"/>
    </style:style>
    <style:style style:name="T568" style:parent-style-name="DefaultParagraphFont" style:family="text">
      <style:text-properties fo:color="#000000" fo:letter-spacing="-0.0013in" fo:background-color="#FFFFFF"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fo:letter-spacing="-0.0013in" fo:background-color="#FFFFFF" style:language-asian="lt" style:country-asian="LT"/>
    </style:style>
    <style:style style:name="T571" style:parent-style-name="DefaultParagraphFont" style:family="text">
      <style:text-properties fo:color="#000000" fo:background-color="#FFFFFF" style:language-asian="lt" style:country-asian="LT"/>
    </style:style>
    <style:style style:name="T572" style:parent-style-name="DefaultParagraphFont" style:family="text">
      <style:text-properties fo:color="#000000" fo:background-color="#FFFFFF"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letter-spacing="-0.0013in"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580" style:parent-style-name="DefaultParagraphFont" style:family="text">
      <style:text-properties fo:color="#000000" style:font-size-complex="12pt" fo:background-color="#FFFFFF" style:language-asian="lt" style:country-asian="LT"/>
    </style:style>
    <style:style style:name="T581" style:parent-style-name="DefaultParagraphFont" style:family="text">
      <style:text-properties fo:color="#000000" fo:letter-spacing="-0.0013in" style:font-size-complex="12pt" fo:background-color="#FFFFFF"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fo:color="#333333" style:font-size-complex="12pt"/>
    </style:style>
    <style:style style:name="T584" style:parent-style-name="DefaultParagraphFont" style:family="text">
      <style:text-properties style:font-weight-complex="bold" fo:color="#333333" style:font-size-complex="12pt"/>
    </style:style>
    <style:style style:name="T585" style:parent-style-name="DefaultParagraphFont" style:family="text">
      <style:text-properties style:font-weight-complex="bold" fo:color="#333333" style:font-size-complex="12pt"/>
    </style:style>
    <style:style style:name="P586" style:parent-style-name="Normal" style:family="paragraph">
      <style:paragraph-properties style:snap-to-layout-grid="false"/>
      <style:text-properties style:font-size-complex="12pt" fo:hyphenate="false"/>
    </style:style>
    <style:style style:name="P587" style:parent-style-name="Normal" style:family="paragraph">
      <style:paragraph-properties style:snap-to-layout-grid="false"/>
      <style:text-properties fo:hyphenate="false"/>
    </style:style>
    <style:style style:name="P588" style:parent-style-name="Normal" style:family="paragraph">
      <style:paragraph-properties style:snap-to-layout-grid="false"/>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10">Suvestinė redakcija nuo 2022-11-01</text:span></text:p>
      <text:p text:style-name="P11"/>
      <text:p text:style-name="P12"><text:span text:style-name="T13">Įsakymas paskelbtas: TAR 2022-03-10, i. k. 2022-04617</text:span></text:p>
      <text:p text:style-name="P14"/>
      <text:p text:style-name="P15"/>
      <text:p text:style-name="P16"><text:span text:style-name="T17"><draw:frame draw:style-name="a0" draw:name="Picture 3"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18"/>
      <text:p text:style-name="P19"/>
      <text:p text:style-name="P20">LIETUVOS RESPUBLIKOS APLINKOS MINISTRAS</text:p>
      <text:p text:style-name="P21"/>
      <text:p text:style-name="P22">ĮSAKYMAS</text:p>
      <text:p text:style-name="P23"><text:span text:style-name="T24">DĖL LIETUVOS RESPUBLIKOS APLINKOS<text:s/></text:span><text:span text:style-name="T25">MINISTRO 2017 M. SPALIO 31 D. ĮSAKYMO NR. D1-885 „</text:span><text:span text:style-name="T26">DĖL PLANUOJAMOS ŪKINĖS VEIKLOS POVEIKIO APLINKAI VERTINIMO TVARKOS APRAŠO PATVIRTINIMO</text:span><text:span text:style-name="T27">“ PAKEITIMO</text:span></text:p>
      <text:p text:style-name="P28"/>
      <text:p text:style-name="P29">2022 m. kovo 10 d. Nr. D1-67</text:p>
      <text:p text:style-name="P30">Vilnius</text:p>
      <text:p text:style-name="P31"/>
      <text:p text:style-name="P32"/>
      <text:p text:style-name="P33"><text:span text:style-name="T34">1</text:span><text:span text:style-name="T35">.<text:s/></text:span><text:span text:style-name="T36">Pakeičiu</text:span><text:span text:style-name="T37"><text:s/></text:span><text:span text:style-name="T38">Planuojamos ūkinės veiklos poveikio aplinkai vertinimo</text:span><text:span text:style-name="T39"><text:s/>tvarkos aprašą, patvirtintą Lietuvos Respublikos aplinkos ministro 2017 m. spalio 31 d. įsakymu Nr. D1-885 „Dėl Planuojamos ūkinės veiklos poveikio aplinkai vertinimo tvarkos aprašo patvirtinimo“</text:span><text:span text:style-name="T40">:</text:span></text:p>
      <text:p text:style-name="P41"><text:span text:style-name="T42">1.1</text:span><text:span text:style-name="T43">. P</text:span><text:span text:style-name="T44">akeičiu 3 punktą<text:s/></text:span><text:span text:style-name="T45">ir jį išdėstau taip:</text:span></text:p>
      <text:p text:style-name="P46"><text:span text:style-name="T47">„</text:span><text:span text:style-name="T48">3</text:span><text:span text:style-name="T49">. Planuo</text:span><text:span text:style-name="T50">jamos ūkinės veiklos poveikio aplinkai vertinimo įstatymo 5 straipsnio 1 dalies<text:s/></text:span><text:span text:style-name="T51"><text:line-break/>1 punkte nurodytos atsakingosios institucijos funkcijas vykdo Aplinkos apsaugos agentūra (toliau<text:s/></text:span><text:soft-page-break/><text:span text:style-name="T52">– Agentūra) pagal Lietuvos Respublikos Vyriausybės 2000 m. liepos 28 d. nutari</text:span><text:span text:style-name="T53">mo Nr. 900 „Dėl įgaliojimų Aplinkos ministerijai ir jai pavaldžioms institucijoms suteikimo“ 2 punktu suteiktus įgaliojimus, o pagal 1 punktu suteiktus įgaliojimus – tarpvalstybinį PAV procesą koordinuoja Aplinkos ministerija.</text:span><text:span text:style-name="T54">“</text:span></text:p>
      <text:p text:style-name="P55"><text:span text:style-name="T56">1.2</text:span><text:span text:style-name="T57">.</text:span><text:span text:style-name="T58"><text:s/>Pakeičiu<text:s/></text:span>11<text:span text:style-name="T59">1</text:span>.5<text:s/><text:span text:style-name="T60">papunktį<text:s/></text:span><text:span text:style-name="T61">ir jį išdėstau taip:</text:span></text:p>
      <text:p text:style-name="P62"><text:span text:style-name="T63">„</text:span>11<text:span text:style-name="T64">1</text:span>.5. planuojamos ūkinės veiklos poveikio aplinkai vertinimo atlikimo teisinis pagrindas pagal<text:s/><text:span text:style-name="T65">Planuojamos<text:s/></text:span>ūkinės veiklos poveikio aplinkai vertinimo įstatymo 3 straipsnio 1 dalį;<text:span text:style-name="T66">“.</text:span></text:p>
      <text:p text:style-name="P67"><text:span text:style-name="T68">1.3</text:span><text:span text:style-name="T69">. Pakeičiu 31 punktą ir jį iš</text:span><text:span text:style-name="T70">dėstau taip:</text:span></text:p>
      <text:p text:style-name="P71"><text:span text:style-name="T72">„</text:span><text:span text:style-name="T73">31</text:span><text:span text:style-name="T74">. PAV dokumentų rengėjas, parengęs programą, ją pateikia PAV subjektams išvadoms gauti, organizuoja visuomenės informavimo ir dalyvavimo procedūras, nustatytas Tvarkos aprašo <text:s/>V skyriuje, ir informuoja Agentūrą apie parengtą programą. Kai</text:span><text:span text:style-name="T75"><text:s/>ūkinę veiklą planuojama įgyvendinti Europos ekologinio tinklo „Natura 2000“ teritorijoje ar jos artimoje aplinkoje, kuri apibrėžta Planuojamos ūkinės veiklos poveikio aplinkai vertinimo įstatymo 2 straipsnio 3 dalyje, o saugomų teritorijų institucija paga</text:span><text:span text:style-name="T76">l Planų ar programų ir planuojamos ūkinės veiklos įgyvendinimo poveikio įsteigtoms ar potencialioms „Natura 2000“ teritorijoms reikšmingumo nustatymo tvarkos aprašo, patvirtinto Lietuvos Respublikos aplinkos ministro 2006 m. gegužės 22 d. įsakymu<text:s/></text:span><text:span text:style-name="T77"><text:line-break/>Nr. D1-2</text:span><text:span text:style-name="T78">55 „Dėl Planų ar programų ir planuojamos ūkinės veiklos įgyvendinimo poveikio įsteigtoms ar potencialioms „Natura 2000“ teritorijoms reikšmingumo nustatymo tvarkos aprašo patvirtinimo“, nuostatas yra nustačiusi, kad planuojamos ūkinės veiklos įgyvendinimas</text:span><text:span text:style-name="T79"><text:s/>gali daryti poveikį minėtoms „Natura 2000“ teritorijoms ir šis poveikis gali būti reikšmingas, PAV dokumentų rengėjas programą teikia saugomų teritorijų institucijai,<text:s/></text:span><text:span text:style-name="T80">priėmusiai</text:span><text:span text:style-name="T81"><text:s/></text:span><text:span text:style-name="T82">išvadą dėl galimo reikšmingo poveikio Europos ekologinio tinklo „Natura 2000“</text:span><text:span text:style-name="T83"><text:s/>teritorijoms,<text:s/></text:span><text:span text:style-name="T84">kaip PAV subjektui.</text:span><text:span text:style-name="T85">“</text:span></text:p>
      <text:p text:style-name="P86"><text:span text:style-name="T87">1.4</text:span><text:span text:style-name="T88">. P</text:span><text:span text:style-name="T89">akeičiu 42 punktą<text:s/></text:span><text:span text:style-name="T90">ir jį išdėstau taip:</text:span></text:p>
      <text:p text:style-name="P91"><text:span text:style-name="T92">„</text:span><text:span text:style-name="T93">42. Agentūra, pasibaigus pasiūlymų teikimo terminui, išnagrinėja ataskaitą, PAV subjektų išvadas, gautus suinteresuotos visuomenės pasiūlymus, suinteresuotos visuomenės pasiūlymų<text:s/></text:span><text:soft-page-break/><text:span text:style-name="T94">įvertinimą, patikrina, ar ataskaitos viešinimo ir visuomenės informavimo proc</text:span><text:span text:style-name="T95">edūros atliktos pagal Planuojamos<text:s/></text:span><text:span text:style-name="T96">ūkinės veiklos poveikio aplinkai vertinimo įstatymo</text:span><text:span text:style-name="T97"><text:s/>ir Tvarkos aprašo reikalavimus, prireikus Tvarkos aprašo 43 punkte nurodytais atvejais organizuoja pasitarimą Agentūros darbo laiku, parengia pasitarimo protokolą ir ne v</text:span><text:span text:style-name="T98">ėliau kaip per 25 darbo dienas nuo ataskaitos gavimo dienos,<text:s/></text:span><text:span text:style-name="T99">o<text:s/></text:span><text:span text:style-name="T100">dėl ataskaitos dėl viršesniam viešajam interesui priskiriamos ir svarbia viešajam saugumui laikomos planuojamos ūkinės veiklos – per 20 darbo dienų nuo ataskaitos gavimo dienos,<text:s/></text:span><text:span text:style-name="T101">remdamasi PAV s</text:span><text:span text:style-name="T102">ubjektų išvadomis ir PAV proceso metu gauta informacija, priima sprendimą dėl planuojamos ūkinės veiklos poveikio aplinkai (4 priedas) arba raštu pareikalauja, kad PAV dokumentų rengėjas papildytų ar pataisytų ataskaitą pagal motyvuotus reikalavimus ir (ar</text:span><text:span text:style-name="T103">) pridedamą protokolą. Tvarkos aprašo 4 priede nustatytos formos sprendimas rašomas ant Agentūros blanko. Agentūra pataisytą ir papildytą ataskaitą išnagrinėja ir sprendimą (4 priedas) priima per 15 darbo dienų nuo jos gavimo dienos</text:span><text:span text:style-name="T104">,<text:s/></text:span><text:span text:style-name="T105">dėl viršesniam viešaja</text:span><text:span text:style-name="T106">m interesui priskiriamos ir svarbia viešajam saugumui laikomos planuojamos ūkinės veiklos – per 10 darbo dienų nuo ataskaitos gavimo dienos</text:span><text:span text:style-name="T107"><text:s/>arba gali pakartotinai teikti motyvuotus reikalavimus pataisyti ar papildyti ataskaitą, nereikalaudama informacijos<text:s/></text:span><text:span text:style-name="T108">ir (ar) duomenų, kurių nenurodė pirmą kartą nagrinėdama PAV ataskaitą, tačiau galėjo jų pareikalauti vadovaudamasi Planuojamos ūkinės veiklos poveikio aplinkai vertinimo įstatymo 6 straipsnio 7 dalies nuostatomis. Agentūra sprendimą raštu pateikia planuoja</text:span><text:span text:style-name="T109">mos ūkinės veiklos organizatoriui, PAV dokumentų rengėjui ir PAV subjektams, Tvarkos aprašo V skyriaus 87 punkte nustatyta tvarka jį paskelbia visuomenei susipažinti. Rašte PAV subjektams Agentūra pateikia nuorodą į savo interneto svetainę, kurioje paskelb</text:span><text:span text:style-name="T110">ta Tvarkos aprašo 87 punkte nurodyta informacija.</text:span><text:s/></text:p>
      <text:p text:style-name="P111">Papunkčio pakeitimai:</text:p>
      <text:p text:style-name="P112"><text:span text:style-name="T113">Nr.<text:s/></text:span><text:a xlink:href="https://www.e-tar.lt/portal/legalAct.html?documentId=ff740f60132411edb4cae1b158f98ea5" office:target-frame-name="_top" xlink:show="replace"><text:span text:style-name="T114">D1-252</text:span></text:a><text:span text:style-name="T115">, 2022-08-03, paskelbta TAR 2022-08-03, i. k. 2022-16584</text:span></text:p>
      <text:p text:style-name="Normal"/>
      <text:p text:style-name="P116"><text:span text:style-name="T117">1.5</text:span><text:span text:style-name="T118">. P</text:span><text:span text:style-name="T119">akeičiu</text:span><text:span text:style-name="T120"><text:s/>44 punktą<text:s/></text:span><text:span text:style-name="T121">ir jį išdėstau taip:</text:span></text:p>
      <text:p text:style-name="P122"><text:span text:style-name="T123">„</text:span><text:span text:style-name="T124">44</text:span><text:span text:style-name="T125">. Agentūra, atsižvelgdama į planuojamos ūkinės veiklos pobūdį, mastą ar vietos ypatumus,<text:s/></text:span><text:soft-page-break/><text:span text:style-name="T126">turi teisę per 20 darbo dienų nuo ataskaitos gavimo dienos į PAV procesą PAV subjekto teisėmis motyvuotu raštu pakviesti kitas valstybės institucijas, šioms institucij</text:span><text:span text:style-name="T127">oms nusiunčia ataskaitą (skaitmeniniu formatu) prašydama per 20 darbo dienų nuo ataskaitos gavimo dienos pateikti motyvuotas išvadas dėl ataskaitos ir planuojamos ūkinės veiklos poveikio aplinkai Agentūrai ir PAV dokumentų rengėjui, raštu informuoja PAV do</text:span><text:span text:style-name="T128">kumentų rengėją ir planuojamos ūkinės veiklos organizatorių, kokios kitos valstybės institucijos, vadovaujantis Planuojamos ūkinės veiklos poveikio aplinkai vertinimo įstatymo 5 straipsnio 2 dalimi, pakviestos dalyvauti PAV procese. PAV dokumentų rengėjas<text:s/></text:span><text:span text:style-name="T129">pagal papildomų PAV subjektų gautas motyvuotas išvadas papildo, pataiso ataskaitą ir ją pakartotinai pateikia šiems PAV subjektams išvadoms gauti, kurie motyvuotas išvadas pateikia per 10 darbo dienų nuo jos gavimo institucijoje dienos, nereikalaudami info</text:span><text:span text:style-name="T130">rmacijos ir (ar) duomenų, kurių nenurodė pirmą kartą nagrinėdami ataskaitą, tačiau galėjo jų pareikalauti. Jei<text:s/></text:span><text:span text:style-name="T131">kitos valstybės institucijos,<text:s/></text:span><text:span text:style-name="T132">Planuojamos ūkinės veiklos poveikio aplinkai vertinimo įstatymo 5 straipsnio 2 dalimi</text:span><text:span text:style-name="T133"><text:s/>nustatyta tvarka pakviestos d</text:span><text:span text:style-name="T134">alyvauti</text:span><text:span text:style-name="T135"><text:s/>PAV procese, nepateikia išvadų per nustatytus terminus, laikoma, kad jos ataskaitai pritaria. PAV dokumentų rengėjas papildytą ir pataisytą ataskaitą teikia Agentūrai, kuri ją nagrinėja Tvarkos aprašo 42 punkte nustatyta tvarka.“</text:span></text:p>
      <text:p text:style-name="P136"><text:span text:style-name="T137">1.6</text:span><text:span text:style-name="T138">. P</text:span><text:span text:style-name="T139">ake</text:span><text:span text:style-name="T140">ičiu 47 punktą<text:s/></text:span><text:span text:style-name="T141">ir jį išdėstau taip:</text:span></text:p>
      <text:p text:style-name="P142"><text:span text:style-name="T143">„</text:span><text:span text:style-name="T144">47</text:span><text:span text:style-name="T145">. Kai planuojamai ūkinei veiklai taikomos konsultavimosi su Europos Komisija procedūros Planuojamos ūkinės veiklos poveikio aplinkai vertinimo įstatymo 11 straipsnio 8 dalyje nustatytais atvejais, Agentūra sprendimą</text:span><text:span text:style-name="T146"><text:s/>dėl planuojamos ūkinės veiklos poveikio aplinkai priima ne vėliau kaip per 10 darbo dienų po Valstybinės saugomų teritorijų tarnybos prie Aplinkos ministerijos (toliau – VSTT) išvados ir Europos Komisijos išankstinės nuomonės gavimo. Apie šį sprendimą Age</text:span><text:span text:style-name="T147">ntūra informuoja VSTT Kompensacinių priemonių bendram „Natura 2000“ tinklo vientisumui išsaugoti taikymo, informacijos apie patvirtintas kompensacines priemones teikimo Europos Komisijai ir kreipimosi į Europos Komisiją dėl jos nuomonės tvarkos aprašo, pat</text:span><text:span text:style-name="T148">virtinto<text:s/></text:span><text:soft-page-break/><text:span text:style-name="T149">Lietuvos Respublikos aplinkos ministro 2010 m. lapkričio 30 d. įsakymu Nr. D1-959 „Dėl Kompensacinių priemonių bendram „Natura 2000“ tinklo vientisumui išsaugoti taikymo, informacijos apie patvirtintas kompensacines priemones teikimo Europos Komis</text:span><text:span text:style-name="T150">ijai ir kreipimosi į Europos Komisiją dėl jos nuomonės tvarkos aprašo patvirtinimo“, nustatyta tvarka.“</text:span></text:p>
      <text:p text:style-name="P151"><text:span text:style-name="T152">1.7</text:span><text:span text:style-name="T153">. Papildau</text:span><text:span text:style-name="T154"><text:s/>47</text:span><text:span text:style-name="T155">1</text:span><text:span text:style-name="T156"><text:s/>punktu:</text:span></text:p>
      <text:p text:style-name="P157"><text:span text:style-name="T158">„</text:span><text:span text:style-name="T159">47</text:span><text:span text:style-name="T160">1</text:span><text:span text:style-name="T161">.<text:s/></text:span><text:span text:style-name="T162">Kai Agentūra dėl ataskaitos viešinimo ir visuomenės informavimo procedūrų pažeidimo įpareigoja<text:s/></text:span><text:span text:style-name="T163">PAV dokumentų r</text:span><text:span text:style-name="T164">engėją</text:span><text:span text:style-name="T165"><text:s/>atlikti pakartotinį viešą visuomenės supažindinimą su ataskaita Tvarkos aprašo 38 punkte nustatyta tvarka,<text:s/></text:span><text:span text:style-name="T166">PAV dokumentų rengėjas privalo gauti naujas PAV subjektų išvadas tik</text:span><text:span text:style-name="T167"><text:s/>Planuojamos ūkinės veiklos poveikio aplinkai vertinimo įstatymo 10 straip</text:span><text:span text:style-name="T168">snio 11 dalyje nustatytais atvejais.“</text:span></text:p>
      <text:p text:style-name="P169"><text:span text:style-name="T170">1.8</text:span><text:span text:style-name="T171">. Papildau 47</text:span><text:span text:style-name="T172">2</text:span><text:span text:style-name="T173"><text:s/>punktu:</text:span></text:p>
      <text:p text:style-name="P174"><text:span text:style-name="T175">„</text:span><text:span text:style-name="T176">47</text:span><text:span text:style-name="T177">2</text:span><text:span text:style-name="T178">.<text:s/></text:span><text:span text:style-name="T179">Kai ataskaita iš esmės keičiama, taisoma ar papildoma (siūlomos naujos vietos, technologijų alternatyvos) dėl PAV subjektų išvadų ir (ar) Agentūros motyvuotų reikalavimų, vadovaudamasi Planuojamos ūkinės veiklos poveikio aplinkai vertinimo įstatymo 10 stra</text:span><text:span text:style-name="T180">ipsnio<text:s/></text:span><text:span text:style-name="T181"><text:line-break/>10 ir 11 dalimis, Agentūra įpareigoja PAV dokumentų rengėją pakartotinai atlikti PAV procedūras Tvarkos aprašo 38–47 punktuose nustatyta tvarka. Kai PAV proceso metu savivaldybės (-ių) ar seniūnijos (-ų) teritorijoje pasiūloma nauja planuojamo obje</text:span><text:span text:style-name="T182">kto vietos alternatyva, viešinimo procedūros atliekamos tik tos teritorijos administruojančios savivaldybės (-ių) ar seniūnijos (-ų) patalpose arba kitoje PAV dokumentų rengėjo pasirinktoje, su seniūnija arba savivaldybe suderintoje vietoje.“</text:span></text:p>
      <text:p text:style-name="P183"><text:span text:style-name="T184">1.9</text:span><text:span text:style-name="T185">.<text:s/></text:span><text:span text:style-name="T186">Pakeičiu 56 punktą<text:s/></text:span><text:span text:style-name="T187">ir jį išdėstau taip:</text:span></text:p>
      <text:p text:style-name="P188"><text:span text:style-name="T189">„</text:span><text:span text:style-name="T190">56</text:span><text:span text:style-name="T191">. PAV dokumentų rengėjas poveikį aplinkai patiriančios valstybės pasiūlymų įvertinimą ir prireikus pataisytą ataskaitą pateikia Agentūrai. Agentūra, atsižvelgusi į tarpvalstybinių konsultacijų rezultatus, sprend</text:span><text:span text:style-name="T192">imą dėl planuojamos ūkinės veiklos poveikio aplinkai priima pasibaigus tarpvalstybinio PAV procedūroms, ne vėliau kaip per 10 darbo dienų nuo poveikį<text:s/></text:span><text:soft-page-break/><text:span text:style-name="T193">aplinkai patiriančios valstybės pasiūlymų įvertinimo ir prireikus pataisytos ataskaitos pateikimo, kai pas</text:span><text:span text:style-name="T194">ibaigę šio sprendimo priėmimo terminai, nurodyti Planuojamos ūkinės veiklos poveikio aplinkai vertinimo įstatymo 11 straipsnio 2 ir 3 dalyse.</text:span><text:s/>Sprendime turi būti nurodomos<text:span text:style-name="T195"><text:s/>priežastys ir motyvai, kuriais pagrįstas sprendimas, ir kaip atsižvelgta į tarpvalst</text:span><text:span text:style-name="T196">ybinių konsultacijų rezultatus dėl planuojamos ūkinės veiklos.</text:span><text:span text:style-name="T197">“</text:span></text:p>
      <text:p text:style-name="P198"><text:span text:style-name="T199">1.10</text:span><text:span text:style-name="T200">. P</text:span><text:span text:style-name="T201">akeičiu 64 punktą<text:s/></text:span><text:span text:style-name="T202">ir jį išdėstau taip:</text:span></text:p>
      <text:p text:style-name="P203"><text:span text:style-name="T204">„</text:span><text:span text:style-name="T205">64</text:span><text:span text:style-name="T206">. Suinteresuota v</text:span><text:span text:style-name="T207">isuomenė planuojamos ūkinės veiklos PAV proceso metu turi teisę Agentūrai, PAV dokumentų rengėjui ir PAV subjektams<text:s/></text:span><text:span text:style-name="T208">pagal šiame skyriuje nustatytą tvarką pateikti pasiūlymus, komentarus, informaciją, analizę, nuomonę dėl planuojamos ūkinės veiklos ir jos PAV (toliau – pasiūlymai).“</text:span></text:p>
      <text:p text:style-name="P209"><text:span text:style-name="T210">1.11</text:span><text:span text:style-name="T211">. P</text:span><text:span text:style-name="T212">akeičiu<text:s/></text:span>73<text:span text:style-name="T213">1</text:span><text:span text:style-name="T214"><text:s/>punktą<text:s/></text:span><text:span text:style-name="T215">ir jį išdėstau taip:</text:span></text:p>
      <text:p text:style-name="P216">„73<text:span text:style-name="T217">1</text:span>. Jei programa nerengiama, planuojamos ūkinės veiklos organizatorius (užsakovas) arba PAV dokumentų rengėjas, parengęs pranešimą apie PAV pradžią,<text:s/><text:span text:style-name="T218">paskelbia jį visuomenės informavimo priemonėmis, nurodytomis Tvarkos aprašo 67 punkte</text:span><text:span text:style-name="T219">.<text:s/></text:span>Suinteresuota visuomenė turi teisę pateikti pasiūlymus planuojamos ūkinės veiklos organizatoriui (užsakovui) arba poveikio aplinkai vertinimo dokumentų rengėjui, Agentūrai per 10 darbo dienų nuo<text:s/><text:span text:style-name="T220">dienos</text:span>, kai pranešimą apie PAV pradžią paskelbia Agentūra.“</text:p>
      <text:p text:style-name="P221"><text:span text:style-name="T222">1.12</text:span><text:span text:style-name="T223">. P</text:span><text:span text:style-name="T224">akeičiu<text:s/></text:span><text:span text:style-name="T225">74</text:span><text:span text:style-name="T226">1</text:span><text:span text:style-name="T227">punkto antrąją pastraipą<text:s/></text:span><text:span text:style-name="T228">ir ją išdėstau taip:</text:span></text:p>
      <text:p text:style-name="P229"><text:span text:style-name="T230">„</text:span><text:span text:style-name="T231">Ekstremalios situacijos metu<text:s/></text:span><text:span text:style-name="T232">apribojus ar<text:s/></text:span><text:span text:style-name="T233">uždraudus<text:s/></text:span><text:span text:style-name="T234">asmenims patekti į</text:span><text:span text:style-name="T235"><text:s/>uždaras patalpas</text:span><text:span text:style-name="T236">, Tvarkos aprašo 74 punkte nurodytas<text:s/></text:span><text:span text:style-name="T237">viešas visuomenės supažindinimas su ataskaita atidedamas iki apribojimo ar draudim</text:span><text:span text:style-name="T238">o galiojimo pabaigos arba, jei negalima atidėti, organizuojamas internetinės vaizdo transliacijos būdu, užtikrinant tiesioginę vaizdo, garso transliaciją ir jos įrašą, jį išsaugant ir sudarant atsakingajai institucijai galimybę gauti prie jo prieigą ir per</text:span><text:span text:style-name="T239">žiūrėti. Viešo visuomenės supažindinimo su ataskaita procedūros, pradėtos, kai buvo apribota ar uždrausta asmenims patekti į<text:s/></text:span><text:span text:style-name="T240">uždaras patalpas,<text:s/></text:span><text:span text:style-name="T241">baigiamos naudojant tokį patį nuotolinio viešinimo būdą. Kai viešą visuomenės<text:s/></text:span><text:soft-page-break/><text:span text:style-name="T242">supažindinimą su ataskaita numatoma</text:span><text:span text:style-name="T243"><text:s/>atlikti tiesioginės internetinės vaizdo transliacijos būdu, Tvarkos aprašo 77 punkte nurodytoje visuomenei skelbiamoje informacijoje apie viešą visuomenės supažindinimą skelbiami tiesioginės internetinės vaizdo transliacijos laikas ir transliacijos tiesio</text:span><text:span text:style-name="T244">ginė nuoroda. Jei tiesioginės transliacijos metu kyla techninių trikdžių, kurių negalima pašalinti per protingą laiką, pakartotinai organizuojamas viešas visuomenės supažindinimas, apie kurį visuomenė informuojama ne vėliau kaip prieš 5 darbo dienas. Infor</text:span><text:span text:style-name="T245">macija apie šį viešą supažindinimą skelbiama vadovaujantis Tvarkos aprašo 77 punkto nuostatomis, nurodant tiesioginės internetinės vaizdo transliacijos laiką ir tiesioginę nuorodą.</text:span><text:span text:style-name="T246">“</text:span></text:p>
      <text:p text:style-name="P247"><text:span text:style-name="T248">1.13</text:span><text:span text:style-name="T249">. Pakeičiu<text:s/></text:span><text:span text:style-name="T250">75.1 pa</text:span><text:span text:style-name="T251">punktį<text:s/></text:span><text:span text:style-name="T252">ir jį išdėstau taip:</text:span></text:p>
      <text:p text:style-name="P253"><text:span text:style-name="T254">„</text:span><text:span text:style-name="T255">75.1</text:span><text:span text:style-name="T256">.<text:s/></text:span><text:span text:style-name="T257">visuome</text:span><text:span text:style-name="T258">nės informavimo priemonėmis, nurodytomis Tvarkos aprašo 67 punkte;“.</text:span></text:p>
      <text:p text:style-name="P259"><text:span text:style-name="T260">1.14</text:span><text:span text:style-name="T261">.<text:s/></text:span><text:span text:style-name="T262">Pakeičiu 1 priedo<text:s/></text:span><text:span text:style-name="T263">101</text:span><text:span text:style-name="T264">1<text:s/></text:span><text:span text:style-name="T265">punktą<text:s/></text:span><text:span text:style-name="T266">ir jį išdėstau taip:</text:span></text:p>
      <text:p text:style-name="P267"><text:span text:style-name="T268">„</text:span><text:span text:style-name="T269">101</text:span><text:span text:style-name="T270">1</text:span><text:span text:style-name="T271">. Vertinant aukštesnių kaip 30 metrų ypatingųjų statinių (toliau šiame punkte – aukšti statiniai) poveikį<text:s/></text:span><text:span text:style-name="T272">kraštovaizdžio vizualiniam estetiniam potencialui, numatomas aukštų statinių reikšmingas poveikis nustatomas atsižvelgiant, ar:</text:span></text:p>
      <text:p text:style-name="P273"><text:span text:style-name="T274">101</text:span><text:span text:style-name="T275">1</text:span><text:span text:style-name="T276">.1</text:span><text:span text:style-name="T277">. aukšti statiniai patenka į valstybės lygmens specialiajame teritorijų planavimo dokumente – Nacionaliniame kraštovaizd</text:span><text:span text:style-name="T278">žio tvarkymo plane, patvirtintame Lietuvos Respublikos aplinkos ministro 2015 m. spalio 2 d. įsakymu Nr. D1-703 „Dėl Nacionalinio kraštovaizdžio tvarkymo plano patvirtinimo“, nustatytus ypač saugomo šalies vizualinio estetinio potencialo arealus ir vietove</text:span><text:span text:style-name="T279">s, labai didelio ir didelio estetinio potencialo ypač ir vidutiniškai raiškius kraštovaizdžio kompleksus (AI, AII, AIII, AIV, BI, BII, BIII ir BIV kraštovaizdžio vizualinės struktūros tipai) (toliau – YS kraštovaizdžio arealai);<text:s/></text:span></text:p>
      <text:p text:style-name="P280"><text:span text:style-name="T281">101</text:span><text:span text:style-name="T282">1</text:span><text:span text:style-name="T283">.2</text:span><text:span text:style-name="T284">.<text:s/></text:span><text:span text:style-name="T285">aukšti statini</text:span><text:span text:style-name="T286">ai</text:span><text:span text:style-name="T287"><text:s/>nepatenka į YS kraštovaizdžio arealus, tačiau<text:s/></text:span><text:span text:style-name="T288">bus matomi vertingiausių šalies kraštovaizdžio panoramų<text:s/></text:span><text:span text:style-name="T289">horizontalios<text:s/></text:span><text:span text:style-name="T290">apžvalgos lauke didesniu kaip<text:s/></text:span><text:span text:style-name="T291"><text:line-break/>2,80º vertikalaus matymo kampu iš YS kraštovaizdžio arealuose esančių apžvalgos taškų. Apžvalgos taškai –<text:s/></text:span><text:span text:style-name="T292">bendrojo ir (ar) specialiojo teritorijų planavimo dokumentuose nustatytos</text:span><text:span text:style-name="T293"><text:s/></text:span><text:soft-page-break/><text:span text:style-name="T294">regyklos ar apžvalgos vietos, iš kurių žvelgiama į vertingiausias šalies kraštovaizdžio panoramas<text:s/></text:span><text:span text:style-name="T295">apžvalgos taško pavadinime nurodyta kryptimi. Jeigu apžvalgos taško pavadinime apžva</text:span><text:span text:style-name="T296">lgos kryptis nenurodyta, iš šio taško į vertingiausias šalies kraštovaizdžio panoramas žvelgiama</text:span><text:span text:style-name="T297"><text:s/></text:span><text:span text:style-name="T298"><text:line-break/></text:span><text:span text:style-name="T299">YS kraštovaizdžio arealų kryptimi.<text:s/></text:span><text:span text:style-name="T300">Horizontalios apžvalgos</text:span><text:span text:style-name="T301"><text:s/>lauko kraštinės ribos sutampa su matomomis panoramos ribomis.<text:s/></text:span><text:span text:style-name="T302">Vertingiausių šalies kraštovaizdžio panoramų apžvalgos taškų<text:s/></text:span><text:span text:style-name="T303">sąrašas, sudarytas pagal patvirtintus teritorijų planavimo dokumentus, nurodytas Tvarkos aprašo <text:s text:c="4"/>1 priedo priedėlyje</text:span><text:span text:style-name="T304">.</text:span><text:span text:style-name="T305">“</text:span></text:p>
      <text:p text:style-name="P306"><text:span text:style-name="T307">1.15</text:span><text:span text:style-name="T308">. Pakeičiu 1 priedo 136 punktą<text:s/></text:span><text:span text:style-name="T309">ir jį išdėstau taip:</text:span></text:p>
      <text:p text:style-name="P310"><text:span text:style-name="T311">„136. N</text:span><text:span text:style-name="T312">umatomas planuojamos ūkinės veiklos reikšmingas poveikis<text:s/></text:span><text:span text:style-name="T313">visuomenės sveikatai nustatomas<text:s/></text:span><text:span text:style-name="T314">vertinant<text:s/></text:span><text:span text:style-name="T315">galimą tiesioginį ir netiesioginį planuojamos ūkinės veiklos sukeliamų biologinių, cheminių ir fizikinių veiksnių poveikį visuomenės sveikatai, aplinkos elem</text:span><text:span text:style-name="T316">entų ir visuomenės sveikatos tarpusavio sąveikai. Poveikis visuomenės sveikatai nagrinėjamas gyventojams, gyvenantiems ūkinės veiklos poveikio zonoje, ir kitiems žmonėms, ypač gyventojų jautriausioms grupėms (pvz., vaikai, senyvo amžiaus žmonės ir ligoniai</text:span><text:span text:style-name="T317">, jautriausiai reaguojantys į padidėjusią taršą).<text:s/></text:span><text:span text:style-name="T318">Atliekant vertinimą rekomenduojama naudotis už sveikatos apsaugą atsakingų institucijų užsakymu parengtomis poveikio visuomenės sveikatai vertinimo metodinėmis rekomendacijomis, kurios skelbiamos<text:s/></text:span><text:span text:style-name="T319">Nacionalin</text:span><text:span text:style-name="T320">io visuomenės sveikatos</text:span><text:span text:style-name="T321"><text:s/>centro</text:span><text:span text:style-name="T322"><text:s/></text:span><text:span text:style-name="T323">prie Sveikatos apsaugos ministerijos</text:span><text:span text:style-name="T324"><text:s/>interneto svetainėje,</text:span><text:span text:style-name="T325"><text:s/></text:span><text:span text:style-name="T326">ir</text:span><text:span text:style-name="T327"><text:s/></text:span><text:span text:style-name="T328">kitų valstybių poveikio visuomenės sveikatai vertinimo metodinėmis rekomendacijomis ar modeliais, mokslinių tyrimų duomenimis</text:span><text:span text:style-name="T329">.</text:span><text:s/></text:p>
      <text:p text:style-name="P330">Papunkčio pakeitimai:</text:p>
      <text:p text:style-name="P331"><text:span text:style-name="T332">Nr.<text:s/></text:span><text:a xlink:href="https://www.e-tar.lt/portal/legalAct.html?documentId=ff740f60132411edb4cae1b158f98ea5" office:target-frame-name="_top" xlink:show="replace"><text:span text:style-name="T333">D1-252</text:span></text:a><text:span text:style-name="T334">, 2022-08-03, paskelbta TAR 2022-08-03, i. k. 2022-16584</text:span></text:p>
      <text:p text:style-name="Normal"/>
      <text:p text:style-name="P335"><text:span text:style-name="T336">1.16</text:span><text:span text:style-name="T337">. Pakeičiu</text:span><text:span text:style-name="T338"><text:s/>1 priedo II skyriaus devintąjį skirsnį ir jį išdėstau taip:</text:span></text:p>
      <text:p text:style-name="P339"><text:span text:style-name="T340">„</text:span><text:span text:style-name="T341">DEVINTASIS</text:span><text:span text:style-name="T342"><text:s/></text:span><text:span text:style-name="T343">SKIRSNIS</text:span></text:p>
      <text:p text:style-name="P344"><text:span text:style-name="T345">RIZIKOS ANALIZĖ</text:span></text:p>
      <text:p text:style-name="P346"/>
      <text:p text:style-name="P347"><text:span text:style-name="T348">143</text:span><text:span text:style-name="T349">. Pateikiama informacija apie artimoje planuojamos ūkinės veiklos aplinkoje esančius:  </text:span></text:p>
      <text:p text:style-name="P350"><text:span text:style-name="T351">143.1</text:span><text:span text:style-name="T352">. pavojinguosius objektus, kuriuose gaminamos, naudojamos, tvarkomos ar laikomos pavojingosios medžiagos;  </text:span></text:p>
      <text:p text:style-name="P353"><text:span text:style-name="T354">143.2</text:span><text:span text:style-name="T355">.<text:s/></text:span><text:span text:style-name="T356">valstybinės reikšmės objektus, kurie užtikrina valstybei svarbių ūkio objektų ar infrastruktūros (pvz., energetikos, transporto, telekomunikacijų) funkcionavimą;  </text:span></text:p>
      <text:p text:style-name="P357"><text:span text:style-name="T358">143.3</text:span><text:span text:style-name="T359">. inžinierinius tinklus, kurie gali patirti ekstremaliųjų įvykių poveikį (pvz., ele</text:span><text:span text:style-name="T360">ktros stotys, linijos, dujų tiekimo sistemos, vandens tiekimo, nuotekų tvarkymo tinklai, vandens valymo įrenginiai);  </text:span></text:p>
      <text:p text:style-name="P361"><text:span text:style-name="T362">143.4</text:span><text:span text:style-name="T363">. sklypų ar teritorijų žemės naudojimo paskirtį (pvz., miškų, vandens, konservacinės ar kitos paskirties), atsižvelgiant į galim</text:span><text:span text:style-name="T364">ą ekstremaliųjų įvykių poveikį;  </text:span></text:p>
      <text:p text:style-name="P365"><text:span text:style-name="T366">143.5</text:span><text:span text:style-name="T367">. gamtinių įvykių (pvz., žemės drebėjimų, karstinių reiškinių, nuošliaužų, įgriuvų, potvynių) zonas, kurios dėl vietos, stiprumo ir dažnumo kelia grėsmę planuojamai ūkinei veiklai;  </text:span></text:p>
      <text:p text:style-name="P368"><text:span text:style-name="T369">143.6</text:span><text:span text:style-name="T370">. gyvenamąsias vietov</text:span><text:span text:style-name="T371">es, gyventojų skaičių jose;  </text:span></text:p>
      <text:p text:style-name="P372"><text:span text:style-name="T373">143.7</text:span><text:span text:style-name="T374">. įmones ir organizacijas, jose dirbančių darbuotojų skaičių;  </text:span></text:p>
      <text:p text:style-name="P375"><text:span text:style-name="T376">143.8</text:span><text:span text:style-name="T377">. masinio visuomenės susibūrimo vietas (pvz., stadionus, parkus), visuomeninės paskirties objektus (pvz., mokyklas, ligonines, bažnyčias).  </text:span></text:p>
      <text:p text:style-name="P378"><text:span text:style-name="T379">Numatomas reikšmingas poveikis  </text:span></text:p>
      <text:p text:style-name="P380"><text:span text:style-name="T381">144</text:span><text:span text:style-name="T382">. Atliekant rizikos analizę, vertinamas galimas planuojamos ūkinės veiklos poveikis aplinkos elementams ir visuomenės sveikatai dėl planuojamos ūkinės veiklos metu galimų įvykių, didelių pramoninių avarijų,<text:s/></text:span><text:span text:style-name="T383">branduol</text:span><text:span text:style-name="T384">inių ar radiologinių</text:span><text:span text:style-name="T385"><text:s/>avarijų, nelaimingų atsitikimų, ekstremaliųjų įvykių ir (ar) galimų ekstremaliųjų situacijų. Taip pat vertinamas už planuojamos veiklos ribų esančių objektų ar gamtinių, socialinių, ekologinių ar biologinių reiškinių sukeltas poveikis<text:s/></text:span><text:span text:style-name="T386">planuojamai ūkinei veiklai ir jos tęstinumui.  </text:span></text:p>
      <text:p text:style-name="P387"><text:span text:style-name="T388">145</text:span><text:span text:style-name="T389">. Atliekant rizikos analizę, vadovaujamasi Ekstremaliųjų įvykių kriterijų sąrašu, patvirtintu Lietuvos Respublikos Vyriausybės 2006 m. kovo 9 d. nutarimu Nr. 241 „Dėl<text:s/></text:span><text:soft-page-break/><text:span text:style-name="T390">Ekstremaliųjų įvykių kriterijų sąr</text:span><text:span text:style-name="T391">ašo patvirtinimo“ (toliau – Ekstremaliųjų įvykių kriterijų sąrašas), Stichinių, katastrofinių meteorologinių ir hidrologinių reiškinių rodikliais, patvirtintais Lietuvos Respublikos aplinkos ministro 2011 m. lapkričio 11 d. įsakymu Nr. D1-870 „Dėl Stichini</text:span><text:span text:style-name="T392">ų, katastrofinių meteorologinių ir hidrologinių reiškinių rodiklių patvirtinimo“ (toliau – Stichinių, katastrofinių meteorologinių ir hidrologinių reiškinių rodikliai), ūkio subjekto, kitos įstaigos galimų pavojų ir ekstremaliųjų situacijų rizikos analizės</text:span><text:span text:style-name="T393"><text:s/>metodinėmis rekomendacijomis, tvirtinamomis Priešgaisrinės apsaugos ir gelbėjimo departamento prie Vidaus reikalų ministerijos direktoriaus įsakymu. Atliekant pavojingųjų objektų planuojamos ūkinės veiklos arba planuojamos ūkinės veiklos, dėl kurios reikė</text:span><text:span text:style-name="T394">s registruoti naują pavojingąjį objektą, rizikos analizę, galimų avarinių situacijų prognozavimą, vertinimą ir prevencinių priemonių numatymą, vadovaujamasi Pavojingojo objekto, kuriame pavojingųjų medžiagų kiekiai prilygsta nustatytųjų kvalifikacinių kiek</text:span><text:span text:style-name="T395">ių aukštesniajam lygiui ar jį viršija, saugos ataskaitos rengimo rekomendacijose, tvirtinamose Priešgaisrinės apsaugos ir gelbėjimo departamento prie Vidaus reikalų ministerijos direktoriaus įsakymu, pateiktais rizikos analizės minimaliais reikalavimais ir</text:span><text:span text:style-name="T396"><text:s/>įvertinama planuojamos ūkinės veiklos keliama individuali ir socialinė rizika.  </text:span></text:p>
      <text:p text:style-name="P397"><text:span text:style-name="T398">146</text:span><text:span text:style-name="T399">. Atliekant rizikos analizę:  </text:span></text:p>
      <text:p text:style-name="P400"><text:span text:style-name="T401">146.1</text:span><text:span text:style-name="T402">. analizuojami atskiri planuojamos ūkinės veiklos rizikos objektai (pvz., įvairios paskirties statiniai, įrenginiai, talpos, tran</text:span><text:span text:style-name="T403">sportas ir jo infrastruktūra);  </text:span></text:p>
      <text:p text:style-name="P404"><text:span text:style-name="T405">146.2</text:span><text:span text:style-name="T406">. analizuojamos rizikos objektuose atliekamos operacijos (veiklos), kurios gali būti susijusios su galimų įvykių, didelių pramoninių avarijų,<text:s/></text:span><text:span text:style-name="T407">branduolinių ar radiologinių</text:span><text:span text:style-name="T408"><text:s/>avarijų, nelaimingų atsitikimų, ekstremaliųjų įvykių ir (ar) galimų ekstremaliųjų situacijų grėsme (pvz., gamyba, perdirbimas, surinkimas, pakavimas, saugojimas, krovimas, transportavimas, pardavimas);  </text:span></text:p>
      <text:p text:style-name="P409"><text:span text:style-name="T410">146.3</text:span><text:span text:style-name="T411">. analizuojami pavojingieji veiksniai, kur</text:span><text:span text:style-name="T412">ie gali būti susiję su galimų įvykių, didelių pramoninių avarijų, kitų avarijų, nelaimingų atsitikimų, ekstremaliųjų įvykių ir (ar) galimų ekstremaliųjų situacijų grėsme, įskaitant, bet neapsiribojant:  </text:span></text:p>
      <text:p text:style-name="P413"><text:span text:style-name="T414">146.3.1</text:span><text:span text:style-name="T415">. cheminių medžiagų ir cheminių mišinių, įs</text:span><text:span text:style-name="T416">kaitant ir pavojingąsias chemines medžiagas ir cheminius mišinius, kurios pagal 2008 m. gruodžio 16 d. Europos Parlamento ir Tarybos reglamentą (EB) Nr. 1272/2008</text:span><text:span text:style-name="T417"><text:s/>dėl cheminių medžiagų ir mišinių klasifikavimo, ženklinimo ir pakavimo, iš dalies keičiantis<text:s/></text:span><text:span text:style-name="T418">ir panaikinantis direktyvas 67/548/EEB bei 1999/45/EB ir iš dalies keičiantis Reglamentą (EB) Nr. 1907/2006 su visais pakeitimais</text:span><text:span text:style-name="T419">, klasifikuojamos kaip pavojingos, radioaktyvių medžiagų gamyba, naudojimas ar saugojimas, atsižvelgiant į tokių medžiagų ir mi</text:span><text:span text:style-name="T420">šinių kiekį bei savybes (pvz., toksiškumas, degumas, sprogumas);  </text:span></text:p>
      <text:p text:style-name="P421"><text:span text:style-name="T422">146.3.2</text:span><text:span text:style-name="T423">. pavojingųjų, nepavojingųjų ir radioaktyviųjų atliekų susidarymas, laikymas, naudojimas ir šalinimas, įskaitant informaciją apie pavojingųjų atliekų technologinius srautus, plan</text:span><text:span text:style-name="T424">uojamą jų kiekį, tvarkymą;  </text:span></text:p>
      <text:p text:style-name="P425"><text:span text:style-name="T426">146.3.3</text:span><text:span text:style-name="T427">. techninės, technologinės ar sandėliavimo sąlygos, turinčios įtakos talpų, vamzdynų ir technologinės įrangos išsihermetinimui, gaisrui ar sprogimui, statinių griūčiai dėl technologinių sutrikimų, personalo klaidų, e</text:span><text:span text:style-name="T428">rozijos ir (ar) korozijos, mechaninių pažeidimų, autoįvykių, terorizmo ir (ar) sabotažo ir pan.;  </text:span></text:p>
      <text:p text:style-name="P429"><text:span text:style-name="T430">146.3.4</text:span><text:span text:style-name="T431">. transporto (kelių, geležinkelių, vandens, oro) organizavimas ir jo intensyvumas planuojamos ūkinės veiklos vykdymo metu;  </text:span></text:p>
      <text:p text:style-name="P432"><text:span text:style-name="T433">146.3.5</text:span><text:span text:style-name="T434">. planuoja</text:span><text:span text:style-name="T435">mos ūkinės veiklos pažeidžiamumas dėl įvairių ligų protrūkio, epidemijų, pandemijų ir kitų biologinės kilmės įvykių;  </text:span></text:p>
      <text:p text:style-name="P436"><text:span text:style-name="T437">146.3.6</text:span><text:span text:style-name="T438">. terorizmo, sabotažo, nusikalstamos veikos ar kitų socialinės kilmės įvykių galimybė;  </text:span></text:p>
      <text:p text:style-name="P439"><text:span text:style-name="T440">146.3.7</text:span><text:span text:style-name="T441">. branduolinio ar radiolog</text:span><text:span text:style-name="T442">inio incidento keliamas pavojus;  </text:span></text:p>
      <text:p text:style-name="P443"><text:span text:style-name="T444">146.3.8</text:span><text:span text:style-name="T445">. ekstremalūs geologiniai, meteorologiniai ar hidrologiniai reiškiniai;  </text:span></text:p>
      <text:p text:style-name="P446"><text:span text:style-name="T447">146.3.9</text:span><text:span text:style-name="T448">. neplanuotas energetikos, komunalinių, ryšių paslaugų nutraukimas;  </text:span></text:p>
      <text:p text:style-name="P449"><text:span text:style-name="T450">146.3.10</text:span><text:span text:style-name="T451">. kiti veiksniai ir sąlygos, nustatyti<text:s/></text:span><text:span text:style-name="T452">vadovaujantis Ekstremaliųjų įvykių kriterijų sąrašu ir Stichinių, katastrofinių meteorologinių ir hidrologinių reiškinių rodikliais;  </text:span></text:p>
      <text:p text:style-name="P453"><text:span text:style-name="T454">146.4</text:span><text:span text:style-name="T455">. analizuojami blogiausi (sukeliantys didžiausias, sunkiausias pasekmes) ir charakteringi (sukeliantys vidutin</text:span><text:span text:style-name="T456">es ar mažas labiausiai tikėtinas planuojamos ūkinės veiklos vykdymo metu pasekmes) galimų įvykių scenarijai;  </text:span></text:p>
      <text:p text:style-name="P457"><text:span text:style-name="T458">146.5</text:span><text:span text:style-name="T459">. analizuojama, kokius įvykius, dideles pramonines avarijas, kitas avarijas, nelaimingus atsitikimus, ekstremaliuosius įvykius ir (ar) g</text:span><text:span text:style-name="T460">alimas ekstremaliąsias situacijas (pvz., sprogimas, gaisras, pavojingų medžiagų išsiveržimas į aplinką, nekontroliuojamos cheminės reakcijos, išsilaisvinusi nevaldoma energija, griuvimas) gali sukelti pavieniai pavojingi veiksniai ar kartu su kitais pavoji</text:span><text:span text:style-name="T461">ngais veiksniais, įskaitant tuos, kuriuos gali lemti klimato kaita;  </text:span></text:p>
      <text:p text:style-name="P462"><text:span text:style-name="T463">146.6</text:span><text:span text:style-name="T464">. analizuojama, kokį poveikį planuojamos ūkinės veiklos sukeliami įvykiai, didelės pramoninės ir kitos avarijos, nelaimingi atsitikimai, ekstremalieji įvykiai ir (ar) galimos ek</text:span><text:span text:style-name="T465">stremaliosios situacijos gali daryti artimoje planuojamos ūkinės veiklos aplinkoje esantiems pavojingiesiems ir pažeidžiamiems objektams (pvz., keliams, geležinkeliams, oro ir jūrų uostams, gyvenamiesiems pastatams, parduotuvėms, sandėliams, degalinėms, pr</text:span><text:span text:style-name="T466">amonės objektams, elektros perdavimo linijoms, vandentiekio ir šilumos tinklams, nutekamojo vandens vamzdynams, vandenvietėms, gruntiniam bei paviršiniam vandeniui, dujotiekiams ir naftotiekiams, saugykloms (rezervuarams), įmonėms ir organizacijoms, esanči</text:span><text:span text:style-name="T467">oms ir vykdančioms ūkinę veiklą nagrinėjamoje teritorijoje, ir kt.), aplinkos elementams ir visuomenės sveikatai (pvz., aplinkos oro, vandens, dirvožemio, žemės ir jos gelmių užteršimas cheminėmis, biologinėmis, radioaktyviomis medžiagomis arba kraštovaizd</text:span><text:span text:style-name="T468">žio ir biologinės įvairovės, materialinių ir nekilnojamųjų kultūros paveldo vertybių sunaikinimas), kaip aplinkos objektai, elementai ir reiškiniai gali paveikti planuojamą ūkinę veiklą;  </text:span></text:p>
      <text:p text:style-name="P469"><text:span text:style-name="T470">146.7</text:span><text:span text:style-name="T471">. atsižvelgiant į analizuotus rizikos objektus, operacijas</text:span><text:span text:style-name="T472"><text:s/>(veiklas) ir pavojinguosius veiksnius, nustatoma galimų įvykių, didelių pramoninių avarijų,<text:s/></text:span><text:span text:style-name="T473">branduolinių ar radiologinių</text:span><text:span text:style-name="T474"><text:s/>avarijų, nelaimingų atsitikimų, ekstremaliųjų įvykių ir (ar) galimų ekstremaliųjų situacijų galimo pavojaus padarinių (poveikio) zonos</text:span><text:span text:style-name="T475"><text:s/>(išplitimas) ir tikimybė;  </text:span></text:p>
      <text:p text:style-name="P476"><text:span text:style-name="T477">146.8</text:span><text:span text:style-name="T478">. nustatoma galimų įvykių, didelių pramoninių avarijų,<text:s/></text:span><text:span text:style-name="T479">branduolinių ar radiologinių</text:span><text:span text:style-name="T480"><text:s/>avarijų, nelaimingų atsitikimų, ekstremaliųjų įvykių ir (ar) galimų ekstremaliųjų situacijų rizika, kuri nustatoma pagal poveikio ir tikimybės dydį;  </text:span></text:p>
      <text:p text:style-name="P481"><text:span text:style-name="T482">146.9</text:span><text:span text:style-name="T483">. nustatomas galimų įvykių, didelių pramoninių avarijų,<text:s/></text:span><text:span text:style-name="T484">branduolinių ar radiologinių</text:span><text:span text:style-name="T485"><text:s/>avarijų, n</text:span><text:span text:style-name="T486">elaimingų atsitikimų, ekstremaliųjų įvykių ir (ar) galimų ekstremaliųjų situacijų rizikos priimtinumas.  </text:span></text:p>
      <text:p text:style-name="P487"><text:span text:style-name="T488">Reikšmingo neigiamo poveikio aplinkai išvengimo, sumažinimo ir kompensavimo priemonės </text:span></text:p>
      <text:p text:style-name="P489"><text:span text:style-name="T490">147</text:span><text:span text:style-name="T491">. Atlikus planuojamos ūkinės veiklos rizikos anali</text:span><text:span text:style-name="T492">zę, turi būti numatytos prevencinės ir likvidavimo priemonės, kurių planuojama imtis siekiant išvengti numatomo reikšmingo neigiamo poveikio, jį sumažinti ar, jei įmanoma, kompensuoti. Pateikiamas aprašymas priemonių, susijusių su pasirengimu ekstremaliosi</text:span><text:span text:style-name="T493">oms situacijoms ir siūlomu reagavimu į jas. Atlikus rizikos analizę, nurodoma, ar planuojantis ūkinę veiklą ūkio subjektas atitinka (atitiks) kriterijus ūkio subjektams ir kitoms įstaigoms, kurių vadovai turi organizuoti ekstremaliųjų situacijų valdymo pla</text:span><text:span text:style-name="T494">nų rengimą, derinimą ir tvirtinimą, ir ūkio subjektams, kurių vadovai turi sudaryti ekstremaliųjų situacijų operacijų centrą, tvirtinamus Priešgaisrinės apsaugos ir gelbėjimo departamento prie Vidaus reikalų ministerijos direktoriaus įsakymu ir privalo (pr</text:span><text:span text:style-name="T495">ivalės) rengti (koreguoti) ekstremaliųjų situacijų valdymo planą vadovaujantis Lietuvos Respublikos civilinės saugos įstatymo 16 straipsnį 3 dalies<text:s/></text:span><text:span text:style-name="T496"><text:line-break/>9 punktu, ir ekstremaliųjų situacijų prevencijos priemonių planą. Esamų ar naujai registruojamų pavojingųjų</text:span><text:span text:style-name="T497"><text:s/>objektų atveju nurodoma, ar bus privaloma rengti (koreguoti) dokumentus, nurodytus<text:s/></text:span><text:soft-page-break/><text:span text:style-name="T498">Pramoninių avarijų prevencijos, likvidavimo ir tyrimo nuostatuose, patvirtintuose Lietuvos Respublikos Vyriausybės 2004 m. rugpjūčio 17 d. nutarimu Nr. 966 „Dėl Pramoninių<text:s/></text:span><text:span text:style-name="T499">avarijų prevencijos, likvidavimo ir tyrimo nuostatų ir Pavojingųjų medžiagų ir mišinių sąrašo, jų kvalifikacinių kiekių nustatymo ir cheminių medžiagų bei mišinių priskyrimo pavojingosioms medžiagoms kriterijų aprašo patvirtinimo“ (toliau – Pramoninių avar</text:span><text:span text:style-name="T500">ijų prevencijos, likvidavimo ir tyrimo nuostatai).  </text:span></text:p>
      <text:p text:style-name="P501"><text:span text:style-name="T502">148</text:span><text:span text:style-name="T503">. Planuojamos ūkinės veiklos poveikio aplinkai vertinimo metu ekstremaliųjų situacijų valdymo planas, ekstremalių situacijų prevencijos priemonių planas ar pavojingųjų objektų dokumentai, nurodyti</text:span><text:span text:style-name="T504"><text:s/>Pramoninių avarijų prevencijos, likvidavimo ir tyrimo nuostatuose, nerengiami.  </text:span></text:p>
      <text:p text:style-name="P505"><text:span text:style-name="T506">Grafinė medžiaga  </text:span></text:p>
      <text:p text:style-name="P507"><text:span text:style-name="T508">149</text:span><text:span text:style-name="T509">. Pridedama grafinė medžiaga.<text:s/></text:span><text:span text:style-name="T510">Žemėlapio mastelis (1:500, 1:1000, 1:2000; 1:5000, <text:s text:c="2"/>1:10000, 1:50000) pasirenkamas įvertinus planuojamos ūkinės v</text:span><text:span text:style-name="T511">eiklos mastą, planuojamos teritorijos ir teritorijos, kurią planuojama ūkinė veikla gali paveikti, arba kurioje esančios gamtinių įvykių zonos gali paveikti planuojamą ūkinę veiklą, dydį, planuojamos ūkinės veiklos specifiką</text:span><text:span text:style-name="T512">:  </text:span></text:p>
      <text:p text:style-name="P513"><text:span text:style-name="T514">149.1</text:span><text:span text:style-name="T515">. potvynių grėsmės že</text:span><text:span text:style-name="T516">mėlapis (kuriame nustatyti dėl įvairios kilmės ir tikimybės potvynių užliejamų teritorijų plotai), jei artimoje planuojamos ūkinės veiklos aplinkoje yra potvynių zonos; </text:span></text:p>
      <text:p text:style-name="P517"><text:span text:style-name="T518">149.2</text:span><text:span text:style-name="T519">. potvynių rizikos žemėlapis (kuriame įvertinti galimi su potvyniais susiję n</text:span><text:span text:style-name="T520">eigiami poveikiai gyventojams ir visuomenės sveikatai, aplinkai, kultūros paveldui ir ūkinei veiklai), jei artimoje planuojamos ūkinės veiklos aplinkoje yra potvynių zonos; </text:span></text:p>
      <text:p text:style-name="P521"><text:span text:style-name="T522">149.3</text:span><text:span text:style-name="T523">. planuojamos ūkinės veiklos poveikio aplinkai, įvykus galimam įvykiui, d</text:span><text:span text:style-name="T524">idelei pramoninei avarijai, branduolinei ar radiologinei avarijai, ekstremaliajam įvykiui ir (ar) galimai ekstremaliajai situacijai, zonos (išplitimo) žemėlapiai;  </text:span></text:p>
      <text:p text:style-name="P525"><text:span text:style-name="T526">149.4</text:span><text:span text:style-name="T527">. kiti žemėlapiai, kai planuojamos ūkinės veiklos pažeidžiamumas siejamas su kitom</text:span><text:span text:style-name="T528">is rizikomis (pvz., šalia esantys pavojingi objektai, karstinio regiono zona), kuriame pažymimi pavojingieji objektai, valstybinės reikšmės objektai, galimos grėsmės.</text:span><text:span text:style-name="T529">“</text:span></text:p>
      <text:p text:style-name="P530"><text:span text:style-name="T531">1.17</text:span><text:span text:style-name="T532">. 1 priedo buvusius 154</text:span><text:span text:style-name="T533">–</text:span><text:span text:style-name="T534">167 punktus laikau atitinkamai 150</text:span><text:span text:style-name="T535">–</text:span><text:span text:style-name="T536">163<text:s/></text:span><text:span text:style-name="T537">punktais.</text:span></text:p>
      <text:p text:style-name="P538"><text:span text:style-name="T539">1.18</text:span><text:span text:style-name="T540">. 1 priedą papildau priedėliu (pridedama).</text:span></text:p>
      <text:p text:style-name="P541"><text:span text:style-name="T542">1.19</text:span><text:span text:style-name="T543">. Pakeičiu 8 priedo 7 punktą<text:s/></text:span><text:span text:style-name="T544">ir jį išdėstau taip:</text:span></text:p>
      <text:p text:style-name="P545">„7.<text:s/><text:span text:style-name="T546">Planuojamos ūkinės veiklos<text:s/></text:span>vietos (alternatyvių vietų) ypatumai: apytikslio centro, linijinės infrastruktūros objekto atveju – pradžios ir pabaigos koordinatės (LKS’94 koordinačių sistemoje), atstumai iki gyvenamųjų ir kultūros paveldo vietovių, saugomų teritorijų ir kaimyninių valstybių, alternatyvių vietų pasirinkimo priežastys.“</text:p>
      <text:p text:style-name="P547"><text:span text:style-name="T548">2</text:span><text:span text:style-name="T549">. N u s t a t a u</text:span><text:span text:style-name="T550">, kad:</text:span></text:p>
      <text:p text:style-name="P551"><text:span text:style-name="T552">2.1</text:span><text:span text:style-name="T553">. šis įsakyma</text:span><text:span text:style-name="T554">s, išskyrus šio įsakymo<text:s/></text:span><text:span text:style-name="T555">1.14 ir 1.18 papunkčius</text:span><text:span text:style-name="T556">, įsigalioja 2022 m.<text:s/></text:span><text:span text:style-name="T557"><text:line-break/>lapkričio 1 d.;</text:span></text:p>
      <text:p text:style-name="P558"><text:span text:style-name="T559">2.2</text:span><text:span text:style-name="T560">.</text:span><text:span text:style-name="T561"><text:s/>šiuo įsakymu pakeisto Planuojamos ūkinės veiklos poveikio aplinkai vertinimo tvarkos aprašo<text:s/></text:span><text:span text:style-name="T562">1 priedo 101</text:span><text:span text:style-name="T563">1 </text:span><text:span text:style-name="T564">punktas taikomas:</text:span></text:p>
      <text:p text:style-name="P565"><text:span text:style-name="T566">2.2.1</text:span><text:span text:style-name="T567">.<text:s/></text:span><text:span text:style-name="T568">planuojamos ūkinės veiklos poveikio aplinkai vertinimo<text:s/></text:span><text:span text:style-name="T569">ataskaitoms</text:span><text:span text:style-name="T570">, jei jos parengtos ir paviešintos iki šio įsakymo įsigaliojimo,<text:s/></text:span><text:span text:style-name="T571">vadovaujantis Lietuvos Respublikos planuojamos ūkinės veiklos poveikio aplinkai vertinimo įstatymo 10 straipsnio 3 dalyje nus</text:span><text:span text:style-name="T572">tatyta tvarka</text:span><text:span text:style-name="T573">,<text:s/></text:span><text:span text:style-name="T574">kai sprendimo priėmimo metu galiojančios nuostatos gerina prašymą pateikusio asmens padėtį;</text:span></text:p>
      <text:p text:style-name="P575"><text:span text:style-name="T576">2.2.2</text:span><text:span text:style-name="T577">.</text:span><text:span text:style-name="T578"><text:s/>jei ataskaita iš esmės keičiama, taisoma ar papildoma ir pakartotinai viešinama po šio įsakymo įsigaliojimo</text:span><text:span text:style-name="T579"> Planuojamos ūkinės veiklos<text:s/></text:span><text:span text:style-name="T580">poveikio aplinkai vertinimo įstatymo 10 straipsnio 10 dalyje nustatyta tvarka</text:span><text:span text:style-name="T581">.</text:span></text:p>
      <text:p text:style-name="P582"><text:span text:style-name="T583">2.3</text:span><text:span text:style-name="T584">. Vertingiausių šalies kraštovaizdžio panoramų apžvalgos taškų sąrašas, nurodytas Tvarkos aprašo 1 priedo priedėlyje, gali būti koreguojamas ne dažniau kaip kas 10<text:s/></text:span><text:span text:style-name="T585">metų.</text:span></text:p>
      <text:p text:style-name="P586"/>
      <text:p text:style-name="P587"/>
      <text:p text:style-name="P588"><text:span text:style-name="T589">Aplinkos ministras</text:span><text:span text:style-name="T590"><text:s/></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 text:c="10"/>Simonas Gentvilas</text:span></text:p>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aplinkos ministerija, Įsakymas</text:span></text:p>
      <text:p text:style-name="P608"><text:span text:style-name="T609">Nr.<text:s/></text:span><text:a xlink:href="https://www.e-tar.lt/portal/legalAct.html?documentId=ff740f60132411edb4cae1b158f98ea5" office:target-frame-name="_top" xlink:show="replace"><text:span text:style-name="T610">D1-252</text:span></text:a><text:span text:style-name="T611">, 2022-08</text:span><text:span text:style-name="T612">-03, paskelbta TAR 2022-08-03, i. k. 2022-16584</text:span></text:p>
      <text:p text:style-name="P613"><text:span text:style-name="T614">Dėl Lietuvos Respublikos aplinkos ministro 2022 m. kovo 10 d. įsakymo Nr. D1-67 „Dėl Lietuvos Respublikos aplinkos ministro 2017 m. spalio 31 d. įsakymo Nr. D1-885 „Dėl Planuojamos ūkinės veiklos poveikio apl</text:span><text:span text:style-name="T615">inkai vertinimo tvarkos aprašo patvirtinimo“ pakeit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5</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5T08:41:00Z</meta:creation-date>
    <dc:date>2022-08-05T08:41:00Z</dc:date>
    <meta:template xlink:href="Normal.dotm" xlink:type="simple"/>
    <meta:editing-cycles>1</meta:editing-cycles>
    <meta:editing-duration>PT0S</meta:editing-duration>
    <meta:user-defined meta:name="ContentTypeId">0x010100AA351E0ECF89C14A900DE8C04996CFDF</meta:user-defined>
    <meta:document-statistic meta:page-count="16" meta:paragraph-count="119" meta:word-count="3833" meta:character-count="29971" meta:row-count="625" meta:non-whitespace-character-count="26257"/>
  </office:meta>
</office:document-meta>
</file>