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3854in">
        <style:tab-stops>
          <style:tab-stop style:type="left" style:position="0.3854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3854in"/>
          <style:tab-stop style:type="left" style:position="0.7875in"/>
        </style:tab-stops>
      </style:paragraph-properties>
    </style:style>
    <style:style style:name="P103" style:parent-style-name="Normal" style:family="paragraph">
      <style:paragraph-properties fo:text-align="center">
        <style:tab-stops>
          <style:tab-stop style:type="left" style:position="0.3854in"/>
          <style:tab-stop style:type="left" style:position="0.787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0.3854in"/>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3854in"/>
          <style:tab-stop style:type="left" style:position="0.7875in"/>
        </style:tab-stops>
      </style:paragraph-properties>
      <style:text-properties style:font-size-complex="12pt"/>
    </style:style>
    <style:style style:name="P133" style:parent-style-name="Normal" style:family="paragraph">
      <style:paragraph-properties fo:text-align="justify">
        <style:tab-stops>
          <style:tab-stop style:type="left" style:position="0.3854in"/>
          <style:tab-stop style:type="left" style:position="0.7875in"/>
        </style:tab-stops>
      </style:paragraph-properties>
    </style:style>
    <style:style style:name="P134" style:parent-style-name="Normal" style:family="paragraph">
      <style:paragraph-properties fo:text-align="center">
        <style:tab-stops>
          <style:tab-stop style:type="left" style:position="0.3854in"/>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3854in"/>
          <style:tab-stop style:type="left" style:position="0.787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861in">
        <style:tab-stops>
          <style:tab-stop style:type="left" style:position="0.3854in"/>
          <style:tab-stop style:type="left" style:position="0.7875in"/>
        </style:tab-stops>
      </style:paragraph-properties>
    </style:style>
    <style:style style:name="P190" style:parent-style-name="Normal" style:family="paragraph">
      <style:paragraph-properties fo:text-align="center">
        <style:tab-stops>
          <style:tab-stop style:type="left" style:position="0.3854in"/>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0.3854in"/>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3854in"/>
          <style:tab-stop style:type="left" style:position="0.7875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text-indent="0.4923in">
        <style:tab-stops>
          <style:tab-stop style:type="left" style:position="0.3854in"/>
          <style:tab-stop style:type="left" style:position="0.7875in"/>
        </style:tab-stops>
      </style:paragraph-properties>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3854in"/>
          <style:tab-stop style:type="left" style:position="0.7875in"/>
        </style:tab-stops>
      </style:paragraph-properties>
    </style:style>
    <style:style style:name="P245" style:parent-style-name="Normal" style:family="paragraph">
      <style:paragraph-properties fo:text-align="center">
        <style:tab-stops>
          <style:tab-stop style:type="left" style:position="0.3854in"/>
          <style:tab-stop style:type="left" style:position="0.787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left" style:position="0.3854in"/>
          <style:tab-stop style:type="left" style:position="0.7875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0</text:span></text:p>
      <text:p text:style-name="P8"/>
      <text:p text:style-name="P9"><text:span text:style-name="T10">Sprendimas paskelbtas: TAR 2023-02-27, i. k. 2023-03482</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REVENCINIŲ SOCIALINIŲ PASLAUGŲ PLANAVIMO, ORGANIZAVIMO IR TEIKIMO PASVALIO RAJONO SAVIVALDYBĖJE TVARKOS APRAŠO PATVIRTINIMO<text:s/></text:span></text:p>
      <text:p text:style-name="P20"/>
      <text:p text:style-name="P21">2022 m. vasario 27 d. Nr. T1-41</text:p>
      <text:p text:style-name="P22">Pasvalys</text:p>
      <text:p text:style-name="P23"/>
      <text:p text:style-name="Normal"/>
      <text:p text:style-name="P24">Pakeistas teisės akto pavadinimas:</text:p>
      <text:p text:style-name="P25"><text:span text:style-name="T26">Nr.<text:s/></text:span><text:a xlink:href="https://www.e-tar.lt/portal/legalAct.html?documentId=5931df606e4a11ee8f3cbca2fb16d96d" office:target-frame-name="_top" xlink:show="replace"><text:span text:style-name="T27">T1-294</text:span></text:a><text:span text:style-name="T28">, 2023-10-18, paskelbta TAR 2023-10-19, i. k. 2023-20439</text:span></text:p>
      <text:p text:style-name="Normal"/>
      <text:p text:style-name="P29"><text:span text:style-name="T30">Vadovaudamasi Lietuvos Respublikos vietos savivaldos įstatymo 16 straipsnio 4 dalimi,<text:s/></text:span><text:s/><text:span text:style-name="T31">Lietuvos Respublikos socialinių paslaugų įstatym</text:span><text:span text:style-name="T32">o 13 straipsnio 1 dalimi</text:span>, vykdydama Prevencinių socialinių paslaugų organizavimo ir teikimo tvarkos aprašo, patvirtinto Lietuvos Respublikos socialinės apsaugos ir darbo ministro 2022 m. lapkričio 23 d. įsakymu Nr. A1-776<text:s/><text:soft-page-break/>„Dėl Prevencinių socialinių paslaugų organizavimo ir teikimo tvarkos aprašo patvirtinimo“, 16 punktą<text:span text:style-name="T33">, Pasvalio rajono savivaldybės taryba<text:s/></text:span><text:span text:style-name="T34">nusprendžia</text:span><text:span text:style-name="T35">:</text:span></text:p>
      <text:p text:style-name="P36"><text:span text:style-name="T37">1</text:span><text:span text:style-name="T38">. Patvirtinti Prevencinių socialinių paslaugų planavimo, organizavimo ir teikimo Pasvalio rajono savivaldybėje tvarkos aprašą<text:s/></text:span><text:span text:style-name="T39">(pridedama).</text:span></text:p>
      <text:p text:style-name="P40">Punkto pakeitimai:</text:p>
      <text:p text:style-name="P41"><text:span text:style-name="T42">Nr.<text:s/></text:span><text:a xlink:href="https://www.e-tar.lt/portal/legalAct.html?documentId=5931df606e4a11ee8f3cbca2fb16d96d" office:target-frame-name="_top" xlink:show="replace"><text:span text:style-name="T43">T1-294</text:span></text:a><text:span text:style-name="T44">, 2023-10-18, paskelbta TAR 2023-10-19, i. k. 2023-20439</text:span></text:p>
      <text:p text:style-name="Normal"/>
      <text:p text:style-name="P45"><text:span text:style-name="T46">2</text:span><text:span text:style-name="T47">. Nustatyti, kad šis sprendimas:</text:span></text:p>
      <text:p text:style-name="P48"><text:span text:style-name="T49">2.1</text:span><text:span text:style-name="T50">. skelbiamas Teisės aktų registre ir Pasvalio rajono savivaldybės interneto svetainėje<text:s/></text:span><text:span text:style-name="T51">www.pasvalys.lt</text:span><text:span text:style-name="T52">;</text:span></text:p>
      <text:p text:style-name="P53"><text:span text:style-name="T54">2.2</text:span><text:span text:style-name="T55">. įsigalioja kitą dieną po oficialaus paskelbimo Teisės aktų registre.</text:span></text:p>
      <text:p text:style-name="P56"><text:span text:style-name="T57">Sprendimas gali būti skundžiamas Lietuvos Respublikos administracinių<text:s/></text:span><text:span text:style-name="T58">bylų teisenos įstatymo nustatyta tvarka.</text:span></text:p>
      <text:p text:style-name="Normal"/>
      <text:p text:style-name="Normal"/>
      <text:p text:style-name="Normal">Savivaldybės meras<text:s/><text:tab/><text:tab/><text:tab/><text:tab/><text:tab/><text:tab/><text:tab/><text:tab/><text:s text:c="3"/>Gintautas Gegužinskas</text:p>
      <text:p text:style-name="Normal"/>
      <text:soft-page-break/>
      <text:p text:style-name="P59">PATVIRTINTA<text:s/></text:p>
      <text:p text:style-name="P65">Pasvalio rajono savivaldybės tarybos<text:s/></text:p>
      <text:p text:style-name="P66">2023 m. vasario 27 d. sprendimu Nr. T1-41</text:p>
      <text:p text:style-name="P67">(Pasvalio rajono savivaldybės tarybos<text:s/></text:p>
      <text:p text:style-name="P68">2023 m. spalio 18 d. sprendimo<text:s/></text:p>
      <text:p text:style-name="P69">Nr. T1-294 redakcija)</text:p>
      <text:p text:style-name="P70"/>
      <text:p text:style-name="P71"><text:span text:style-name="T72">PREVENCINIŲ SOCIALINIŲ PASLAUGŲ PLANAVIMO, ORGANIZAVIMO IR TEIKIMO PASVALIO RAJONO</text:span><text:span text:style-name="T73"><text:s/>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vencinių socialinių paslaugų planavimo, organizavimo ir teikimo Pasvalio rajono savivaldybėje tvarkos aprašas (toliau – Aprašas)<text:s/></text:span><text:span text:style-name="T84">reglamentuoja kreipimąsi dėl prevencinių socialin</text:span><text:span text:style-name="T85">ių paslaugų, jų planavimą, organizavimą ir teikimą<text:s/></text:span><text:span text:style-name="T86">bei<text:s/></text:span><text:span text:style-name="T87">socialinių paslaugų įstaigos, teikiančios prevencines socialines paslaugas, iniciatyvos įgyvendinimo tvarką<text:s/></text:span><text:span text:style-name="T88">Pasvalio rajono savivaldybėje (toliau – Savivaldybė).<text:s/></text:span></text:p>
      <text:p text:style-name="P89"><text:span text:style-name="T90">2</text:span><text:span text:style-name="T91">. Prevencinės socialinės paslaugo</text:span><text:span text:style-name="T92">s teikiamos asmenims (šeimoms, bendruomenėms), siekiant stiprinti asmens (šeimos) gebėjimą savarankiškai rūpintis asmeniniu (šeimos) gyvenimu ir dalyvauti visuomenės gyvenime, gilinti žinias ir ugdyti įgūdžius, kad ateityje būtų išvengta galimų socialinių<text:s/></text:span><text:span text:style-name="T93">problemų ir socialinės rizikos atsiradimo, skatinti bendruomenės socialinę įtrauktį.</text:span></text:p>
      <text:p text:style-name="P94"><text:span text:style-name="T95">3</text:span><text:span text:style-name="T96">. Šis Aprašas parengtas vadovaujantis Prevencinių socialinių paslaugų organizavimo ir teikimo tvarkos aprašu, patvirtintu Lietuvos Respublikos socialinės apsaugos ir<text:s/></text:span><text:span text:style-name="T97">darbo ministro 2022 m. lapkričio 23 d. įsakymu Nr. A1-776 „Dėl Prevencinių socialinių paslaugų organizavimo ir teikimo tvarkos aprašo patvirtinimo“ (toliau – Tvarkos aprašas).</text:span></text:p>
      <text:p text:style-name="P98"><text:span text:style-name="T99">4</text:span><text:span text:style-name="T100">. Apraše vartojamos sąvokos atitinka Lietuvos Respublikos socialinių paslau</text:span><text:span text:style-name="T101">gų įstatyme, Lietuvos Respublikos nevyriausybinių organizacijų plėtros įstatyme, Lietuvos Respublikos jaunimo politikos pagrindų įstatyme, Socialinių paslaugų kataloge, Tvarkos apraše vartojamas sąvokas.</text:span></text:p>
      <text:p text:style-name="P102"/>
      <text:p text:style-name="P103"><text:span text:style-name="T104">II</text:span><text:span text:style-name="T105"><text:s/>SKYRIUS</text:span></text:p>
      <text:p text:style-name="P106"><text:span text:style-name="T107">PREVENCINIŲ SOCIALINIŲ PASLAUGŲ TE</text:span><text:span text:style-name="T108">IKĖJAI</text:span></text:p>
      <text:p text:style-name="P109"/>
      <text:p text:style-name="P110"><text:span text:style-name="T111">5</text:span><text:span text:style-name="T112">. Prevencines socialines paslaugas gali teikti socialinių paslaugų įstaigos, kultūros įstaigos, nevyriausybinės organizacijos (toliau – įstaiga, teikianti prevencines paslaugas) ir jose dirbantys socialiniai darbuotojai, psichologai, su<text:s/></text:span><text:span text:style-name="T113">jaunimu dirbantys specialistai, mediatoriai ir kiti specialistai (toliau – specialistai):</text:span></text:p>
      <text:p text:style-name="P114"><text:span text:style-name="T115">5.1</text:span><text:span text:style-name="T116">. potencialių socialinių paslaugų gavėjų paieškos, darbo su bendruomene, šeimos konferencijos paslaugas organizuoja ir (ar) teikia Pasvalio socialinių paslaugų c</text:span><text:span text:style-name="T117">entro direktoriaus įsakymu paskirtas <text:s/>socialinis <text:s/>darbuotojas ir atvejo vadybininkas;</text:span></text:p>
      <text:p text:style-name="P118"><text:span text:style-name="T119">5.2</text:span><text:span text:style-name="T120">. atviro darbo su jaunimu paslaugas organizuoja ir <text:s/>teikia Pasvalio Mariaus Katiliškio viešosios bibliotekos su jaunimu dirbantys specialistai;</text:span></text:p>
      <text:p text:style-name="P121"><text:span text:style-name="T122">5.3</text:span><text:span text:style-name="T123">. mobilaus d</text:span><text:span text:style-name="T124">arbo su jaunimu paslaugą organizuoja ir teikia nevyriausybinių organizacijų specialistų komanda;</text:span></text:p>
      <text:p text:style-name="P125"><text:span text:style-name="T126">5.4</text:span><text:span text:style-name="T127">. <text:s/>kompleksines paslaugas šeimai organizuoja ir teikia bendruomeniniai šeimos namai, atrinkti, paskelbus <text:s/>bendruomeninių šeimos namų atranką, kurioje numatyti reikalavimai pareiškėjui ir kita svarbi informacija;</text:span></text:p>
      <text:p text:style-name="P128"><text:span text:style-name="T129">5.5</text:span><text:span text:style-name="T130">. asmenų, kurie patiria įvairių sunku</text:span><text:span text:style-name="T131">mų, paiešką, santykio užmezgimą, palaikymą ir (ar) jų įtraukimą į pagalbos procesą vykdo visos įstaigos, teikiančios prevencines paslaugas, išvardintos 5.1–5.4 punktuose.</text:span></text:p>
      <text:p text:style-name="P132"/>
      <text:p text:style-name="P133"/>
      <text:p text:style-name="P134"><text:span text:style-name="T135">III</text:span><text:span text:style-name="T136"><text:s/>SKYRIUS</text:span></text:p>
      <text:p text:style-name="P137"><text:span text:style-name="T138">KREIPIMASIS DĖL PREVENCINIŲ SOCIALINIŲ PASLAUGŲ</text:span></text:p>
      <text:p text:style-name="P139"/>
      <text:p text:style-name="P140"><text:span text:style-name="T141">6</text:span><text:span text:style-name="T142">. Prevenc</text:span><text:span text:style-name="T143">inė (-ės) socialinė (-ės) paslauga (-os) gali būti inicijuojama (-os):</text:span></text:p>
      <text:p text:style-name="P144"><text:span text:style-name="T145">6.1</text:span><text:span text:style-name="T146">. asmens (vieno iš suaugusių šeimos narių), jo globėjo ar rūpintojo prašymu;</text:span></text:p>
      <text:p text:style-name="P147"><text:span text:style-name="T148">6.2</text:span><text:span text:style-name="T149">. prevencines socialines paslaugas teikiančios įstaigos iniciatyva, kai:</text:span></text:p>
      <text:p text:style-name="P150"><text:span text:style-name="T151">6.2.1</text:span><text:span text:style-name="T152">. gauta informac</text:span><text:span text:style-name="T153">ija ar nustatoma, kad asmuo (šeima) patiria sunkumus, negeba savarankiškai spręsti iškilusių problemų;</text:span></text:p>
      <text:p text:style-name="P154"><text:span text:style-name="T155">6.2.2</text:span><text:span text:style-name="T156">. bendradarbiaujant su bendruomenėmis, seniūnijomis ir įvairiomis socialinio darbo įgyvendinimo srityse veikiančiomis institucijomis, įstaigomis</text:span><text:span text:style-name="T157">, organizacijomis gauta informacija, kad asmenys (šeimos) patiria įvairių sunkumų ir jiems reikia pagalbos;</text:span></text:p>
      <text:p text:style-name="P158"><text:span text:style-name="T159">6.2.3</text:span><text:span text:style-name="T160">. gauta informacija iš specialistų, dirbančių su jaunimu, kad jaunam žmogui kyla problemos ir įveikti sunkumus reikia pagalbos;</text:span></text:p>
      <text:p text:style-name="P161"><text:span text:style-name="T162">6.2.4</text:span><text:span text:style-name="T163">.<text:s/></text:span><text:span text:style-name="T164">gauta informacija iš švietimo ir ugdymo, sveikatos priežiūros, socialinių paslaugų įstaigų, policijos ir kitų institucijų darbuotojų, kurie turi duomenų apie prevencinių socialinių paslaugų asmeniui (šeimai) reikalingumą;</text:span></text:p>
      <text:p text:style-name="P165"><text:span text:style-name="T166">6.3</text:span><text:span text:style-name="T167">. seniūnaičio, bendruomen</text:span><text:span text:style-name="T168">ės pirmininko, bendruomenės nario ar kito suinteresuoto fizinio asmens,</text:span><text:s/>i<text:span text:style-name="T169">nstitucijos (organizacijos),<text:s/></text:span>savivaldybės administracijos padalinio<text:s/><text:span text:style-name="T170">(toliau – suinteresuotas asmuo) iniciatyva.</text:span></text:p>
      <text:p text:style-name="P171"><text:span text:style-name="T172">7</text:span><text:span text:style-name="T173">. Aprašo 6.1 papunktyje nurodytas asmuo dėl prevencinės socialin</text:span><text:span text:style-name="T174">ės paslaugos teikimo tiesiogiai žodžiu ar raštu, paštu ar elektroniniu paštu kreipiasi į įstaigą, teikiančią prevencines paslaugas ir nurodo: savo ir (ar) šeimos narių vardus, pavardes; dėl kokios problemos kreipiasi; kontaktinę informaciją (telefono ryšio</text:span><text:span text:style-name="T175"><text:s/>numerį ar elektroninio pašto adresą).</text:span></text:p>
      <text:p text:style-name="P176"><text:span text:style-name="T177">8</text:span><text:span text:style-name="T178">.<text:s/></text:span>Aprašo 6.2 papunktyje nurodyta socialinių paslaugų įstaiga, apie prevencinių socialinių paslaugų reikalingumą asmeniui (šeimai) laisvos formos raštu informuoja<text:s/><text:span text:style-name="T179">Savivaldybės administracijos Socialinės paramos ir</text:span><text:span text:style-name="T180"><text:s/>sveikatos skyrių (toliau – Skyrius)</text:span>, nurodydama asmens (vieno iš suaugusių šeimos narių) vardą, pavardę, kontaktinę informaciją (gyvenamosios vietos adresą, telefono ryšio numerį ar elektroninio pašto adresą (jeigu žinoma). Skyrius gautą informaciją perduoda Aprašo 5 punkte nurodytai<text:s/><text:span text:style-name="T181">įstaigai, teikiančiai prevencines paslaugas. Įstaiga, gavusi<text:s/></text:span>informaciją apie prevencinių paslaugų reikalingumą asmeniui (šeimai), Aprašo 10 punkte nustatyta tvarka susisiekia su asmeniu (šeima) ir pasiūlo prevencinę (-es) socialinę (-es) paslaugą (-as) arba asmuo (šeima) informuojamas (-a) apie galimybę gauti kitas socialines paslaugas<text:span text:style-name="T182"><text:s/></text:span></text:p>
      <text:p text:style-name="P183"><text:span text:style-name="T184">9</text:span><text:span text:style-name="T185">. Aprašo 6.3 papunktyje nurodytas suinteresuotas asmuo dėl prevencinės socialinės paslaugos teikimo kitam asmeniui (šeimai) paštu,<text:s/></text:span><text:span text:style-name="T186">elektroniniu paštu ar kitomis elektroninėmis priemonėmis kreipiasi į įstaigą, teikiančią prevencines paslaugas, pateikdami laisvos formos prašymą, kuriame nurodo: savo (besikreipiančio asmens) vardą, pavardę; asmens ar vieno iš suaugusių šeimos narių, dėl<text:s/></text:span><text:span text:style-name="T187">kurių interesų kreipiasi, vardą, pavardę, kontaktinę informaciją (gyvenamosios vietos adresą, telefono ryšio numerį ar elektroninio pašto adresą (jeigu žinoma)); priežastį, dėl kurios asmuo (vienas iš suaugusių šeimos narių) ar jo globėjas, rūpintojas to n</text:span><text:span text:style-name="T188">egali padaryti pats.</text:span></text:p>
      <text:p text:style-name="P189"/>
      <text:p text:style-name="P190"><text:span text:style-name="T191">IV</text:span><text:span text:style-name="T192"><text:s/>SKYRIUS</text:span></text:p>
      <text:p text:style-name="P193"><text:span text:style-name="T194">PREVENCINIŲ SOCIALINIŲ PASLAUGŲ ORGANIZAVIMAS IR TEIKIMAS</text:span></text:p>
      <text:p text:style-name="P195"/>
      <text:p text:style-name="P196"><text:span text:style-name="T197">10</text:span><text:span text:style-name="T198">. Įstaiga, teikianti prevencines paslaugas, gavusi informaciją<text:s/></text:span><text:span text:style-name="T199">apie prevencinių paslaugų reikalingumą asmeniui (šeimai),</text:span><text:span text:style-name="T200"><text:s/></text:span><text:span text:style-name="T201">iš karto (jei asmuo kreipiasi<text:s/></text:span><text:span text:style-name="T202">tiesiogiai) arba ne vėliau kaip per 5 darbo dienas nuo kreipimosi dienos (jei asmuo kreipiasi paštu ar elektroniniu paštu arba jei dėl prevencinių socialinių paslaugų teikimo kreipiasi suinteresuotas ar fizinis asmuo),susisiekusi su asmeniu (šeima), aptari</text:span><text:span text:style-name="T203">a asmens (šeimos) situaciją, galimos (-ų) prevencinės (-ių) socialinės (-ių) paslaugos (</text:span><text:span text:style-name="T204">‑ų) turinį, labiausiai asmens (šeimos) poreikius atitinkančią (-čias) prevencinę (-es) socialinę (-es) paslaugą (-as), siekiamus rezultatus ir, esant asmens (šeimos) po</text:span><text:span text:style-name="T205">reikiui, pasiūlo jam <text:s/>(jai) labiausiai asmens (šeimos) poreikius atitinkančią (-čias) prevencinę (-es) socialinę (-es) paslaugą (-as), teikiamą (-as) šios įstaigos, ir (ar) pasiūlo kreiptis jam (jai) į konkrečią prevencinę socialinę paslaugą teikiančią soc</text:span><text:span text:style-name="T206">ialinių paslaugų įstaigą (nurodo jos pavadinimą, veiklos adresą, kontaktinį telefono ryšio numerį ir elektroninio pašto adresą).</text:span><text:s/>Jei specialistas, organizuojantis ir (ar) teikiantis prevencines socialines paslaugas, mato, kad asmeniui (šeimai) reikia kitų<text:s/>(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text:p>
      <text:p text:style-name="P207"><text:span text:style-name="T208">11</text:span><text:span text:style-name="T209">. Jeigu dėl prevencinių socialinių paslaugų asmeniui (šeimai) teikimo kreipėsi ne pats asmuo (vienas iš suaugusių šeimos narių), jo globėjas ar rūpintojas, prevencinės socialinės paslaugos teikiamos esant asmens (vieno iš suaugusių šeim</text:span><text:span text:style-name="T210">os narių), jo globėjo ar rūpintojo sutikimui.</text:span></text:p>
      <text:p text:style-name="P211"><text:span text:style-name="T212">12</text:span><text:span text:style-name="T213">. Jei asmuo (šeima), dėl kurio (-ios) buvo kreiptasi, atsisako siūlomos pagalbos, specialistas po 10 darbo dienų pakartotinai susisiekia su asmeniu (šeima) ir dar kartą pasiūlo galimybę gauti prevencinę s</text:span><text:span text:style-name="T214">ocialinę paslaugą arba asmuo (šeima) informuojamas (-a) apie galimybę gauti kitas socialines paslaugas.</text:span></text:p>
      <text:p text:style-name="P215"><text:span text:style-name="T216">13</text:span><text:span text:style-name="T217">. Įstaigos, teikiančios prevencines paslaugas, Prevencinių paslaugų teikimo žurnale (formą tvirtina įstaigos vadovas) specialistas fiksuoja: besik</text:span><text:span text:style-name="T218">reipiančių <text:s/>asmenų skaičių; paslaugas gavusių asmenų skaičių;</text:span><text:s/><text:span text:style-name="T219">atvejus, kai su asmeniu (šeima) nepavyksta susisiekti ilgiau nei 5 darbo dienas; atvejus, kai, susisiekus su asmeniu (šeima), jis (ji) atsisako siūlomos pagalbos.</text:span></text:p>
      <text:p text:style-name="P220"><text:span text:style-name="T221">14</text:span><text:span text:style-name="T222">. Prevencinės socialinės<text:s/></text:span><text:span text:style-name="T223">paslaugos teikiamos:</text:span></text:p>
      <text:p text:style-name="P224"><text:span text:style-name="T225">14.1</text:span><text:span text:style-name="T226">. įstaigoje, teikiančioje prevencines paslaugas, asmens namuose ir kitose vietose, konkrečiai prevencinei socialinei paslaugai teikti nustatytose Socialinių paslaugų kataloge;</text:span></text:p>
      <text:p text:style-name="P227"><text:span text:style-name="T228">14.2</text:span><text:span text:style-name="T229">. pagal konkrečiai prevencinei socialinei pas</text:span><text:span text:style-name="T230">laugai Socialinių paslaugų kataloge numatytą šios paslaugos teikimo trukmę, dažnumą, kitas sąlygas;</text:span></text:p>
      <text:p text:style-name="P231"><text:span text:style-name="T232">14.3</text:span><text:span text:style-name="T233">.</text:span><text:s/>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 text:style-name="T234">.</text:span></text:p>
      <text:p text:style-name="P235"><text:span text:style-name="T236">15</text:span><text:span text:style-name="T237">. Skyrius, vadovaudamasis Pasvalio</text:span><text:span text:style-name="T238"><text:s/>rajono savivaldybėje teikiamų kompleksinių paslaugų šeimai vykdymo kontrolės tvar</text:span><text:span text:style-name="T239">kos aprašu, patvirtintu Savivaldybės administracijos direktoriaus įsakymu,<text:s/></text:span><text:span text:style-name="T240">užtikrina bendruomeninių šeimos namų veiklos kokybės priežiūrą ir kompleksinių paslaugų šeimai atitikties gyventojų poreikiams vertinimą ir planuoja p</text:span><text:span text:style-name="T241">revencinių socialinių paslaugų<text:s/></text:span><text:span text:style-name="T242">poreikį, atsižvelgdamas į statistinę socialinę ir demografinę situaciją Savivaldybėje, skirtingas socialines paslaugas teikiančių subjektų identifikuotus poreikius ir įvertinęs bendrą prevencinių ir kitų socialinių paslaugų situaciją Savivaldybėje.</text:span></text:p>
      <text:p text:style-name="P243"/>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6</text:span><text:span text:style-name="T253">. Įstaiga, teikianti prevencines paslaugas Tvarkos aprašo</text:span><text:s/>23 punkte nustatyta tvarka,<text:s/><text:span text:style-name="T254">Skyriui pateikia ataskaitą<text:s/></text:span><text:span text:style-name="T255">apie suteiktas prevencines socialines paslaugas asmenims (šeimoms), pateikiant šiuos duomenis:</text:span></text:p>
      <text:p text:style-name="P256"><text:span text:style-name="T257">16.1</text:span><text:span text:style-name="T258">.</text:span><text:span text:style-name="T259"><text:s/>asmenų, su kuriais buvo kontaktuota, skaičių, teikiant potencialių socialinių paslaugų gavėjų paieškos paslaugą (suminis gavėjų skaičius);</text:span></text:p>
      <text:p text:style-name="P260"><text:span text:style-name="T261">16.2</text:span><text:span text:style-name="T262">. konsultacijų, suteiktų asmenims, kurie kreipėsi į bendruomeninius šeimos namus, skaičių, organizuojant kom</text:span><text:span text:style-name="T263">pleksines paslaugas šeimai;</text:span></text:p>
      <text:p text:style-name="P264"><text:span text:style-name="T265">16.3</text:span><text:span text:style-name="T266">. kompleksinių paslaugų šeimai gavėjus (unikalių fizinių asmenų bendrą skaičių ir unikalių fizinių asmenų, gaunančių sudėtines kompleksines paslaugas šeimai, skaičių);</text:span></text:p>
      <text:p text:style-name="P267"><text:span text:style-name="T268">16.4</text:span><text:span text:style-name="T269">. suteiktų darbo su bendruomene paslaugų ska</text:span><text:span text:style-name="T270">ičių, teikiant darbo su bendruomene paslaugą;</text:span></text:p>
      <text:p text:style-name="P271"><text:span text:style-name="T272">16.5</text:span><text:span text:style-name="T273">. šeimų (gavėjų) skaičių, teikiant šeimos konferencijos paslaugą (suminis gavėjų skaičius);</text:span></text:p>
      <text:p text:style-name="P274"><text:span text:style-name="T275">16.6</text:span><text:span text:style-name="T276">. bendrą gavėjų (unikalių fizinių asmenų) skaičių, teikiant atvirojo darbo su jaunimu paslaugą;</text:span></text:p>
      <text:p text:style-name="P277"><text:span text:style-name="T278">16.7</text:span><text:span text:style-name="T279">. bendrą gavėjų (unikalių fizinių asmenų) skaičių, teikiant mobiliojo darbo su jaunimu paslaugą.</text:span></text:p>
      <text:p text:style-name="P280"><text:span text:style-name="T281">17</text:span><text:span text:style-name="T282">. Skyriaus specialistas gautus duomenis suveda į<text:s/></text:span><text:span text:style-name="T283">Socialinės paramos šeimai<text:s/></text:span><text:span text:style-name="T284">informacinę sistemą Tvarkos aprašo</text:span><text:s/>23 punkte nustatyta tvarka.</text:p>
      <text:p text:style-name="P285"><text:span text:style-name="T286">18</text:span><text:span text:style-name="T287">. Skyrius<text:s/></text:span><text:span text:style-name="T288">planuoja socialines paslaugas, administruoja socialinių paslaugų organizavimą ir bendrųjų socialinių paslaugų bei socialinės priežiūros kokybės kontrolę.</text:span></text:p>
      <text:p text:style-name="P289"><text:span text:style-name="T290">19</text:span><text:span text:style-name="T291">. Organizuojant socialines paslaugas į jų planavimą, teikimą ir stebėseną įtraukiamos<text:s/></text:span><text:span text:style-name="T292">įstaigos, teikiančios prevencines paslaugas.</text:span></text:p>
      <text:p text:style-name="P293"><text:span text:style-name="T294">20</text:span><text:span text:style-name="T295">. Savivaldybės administracija, įstaigos, teikiančios prevencines socialines paslaugas,</text:span><text:span text:style-name="T296"><text:s/>Savivaldybės ir savo interneto svetainėse skelbia informaciją apie Savivaldybės teritorijoje organizuojamas ir teikiam</text:span><text:span text:style-name="T297">as prevencines socialines paslaugas: teikiamų prevencinių socialinių paslaugų rūšis, jų turinį bei siekiamą rezultatą, prevencinių socialinių paslaugų teikėjus (jų pavadinimus, kontaktinę informaciją – telefono ryšio numerius, elektroninio pašto adresus),<text:s/></text:span><text:span text:style-name="T298">prevencinių socialinių paslaugų gavimo tvarką, prevencinių socialinių paslaugų organizavimą ir teikimą reglamentuojančius teisės aktus. Ši informacija taip pat gali būti teikiama naudojantis kitomis priemonėmis, pvz., per visuomenės informavimo priemones,<text:s/></text:span><text:span text:style-name="T299">renginius ir pan.</text:span></text:p>
      <text:p text:style-name="P300"><text:span text:style-name="T301">21</text:span><text:span text:style-name="T302">. Įstaigos, teikiančios prevencines paslaugas,</text:span><text:span text:style-name="T303"><text:s/>veiksmai, neveikimas dėl galimai netinkamo prevencinių socialinių paslaugų teikimo gali būti skundžiami Savivaldybės merui. Skundą turi teisę pateikti asmuo (vienas iš suaugusių šeimos<text:s/></text:span><text:span text:style-name="T304">narių) ar jo globėjas, rūpintojas, kiti suinteresuoti asmenys.<text:s/></text:span></text:p>
      <text:p text:style-name="P305"><text:span text:style-name="T306">22</text:span><text:span text:style-name="T307">. Dokumentai, susiję su šio Aprašo nuostatų įgyvendinimu, <text:s/>saugomi Lietuvos Respublikos dokumentų ir archyvų įstatymo nustatyta tvarka.<text:s/></text:span></text:p>
      <text:p text:style-name="P308"><text:span text:style-name="T309">23</text:span><text:span text:style-name="T310">. Duomenų subjektų teisės įgyvendinamos duo</text:span><text:span text:style-name="T311">menų valdytojo, į kurį kreipiamasi dėl duomenų subjekto teisių įgyvendinimo, nustatyta tvarka, vadovaujantis Reglamentu (ES) 2016/679.</text:span></text:p>
      <text:p text:style-name="P312"><text:span text:style-name="T313">____________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Pasvalio rajono savivaldybės taryba, Sprendimas</text:span></text:p>
      <text:p text:style-name="P323"><text:span text:style-name="T324">Nr.<text:s/></text:span><text:a xlink:href="https://www.e-tar.lt/portal/legalAct.html?documentId=5931df606e4a11ee8f3cbca2fb16d96d" office:target-frame-name="_top" xlink:show="replace"><text:span text:style-name="T325">T1-294</text:span></text:a><text:span text:style-name="T326">, 2023-10-18, paskelbta TAR 2023-10-19, i. k. 2023-20439</text:span></text:p>
      <text:p text:style-name="P327"><text:span text:style-name="T328">Dėl Pasvalio rajono savivaldybės <text:s/>tarybos 2023 m. vasario 27 d. sprendimo T1-41 „Dėl Prevencinių socialinių pa</text:span><text:span text:style-name="T329">slaugų organizavimo ir teikimo Pasvalio rajono savivaldybėje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20T08:05:00Z</meta:creation-date>
    <dc:date>2023-10-20T08:05:00Z</dc:date>
    <meta:print-date>2023-02-09T11:44:00Z</meta:print-date>
    <meta:template xlink:href="Normal.dotm" xlink:type="simple"/>
    <meta:editing-cycles>2</meta:editing-cycles>
    <meta:editing-duration>PT0S</meta:editing-duration>
    <meta:document-statistic meta:page-count="3" meta:paragraph-count="91" meta:word-count="1910" meta:character-count="16208" meta:row-count="368" meta:non-whitespace-character-count="14389"/>
  </office:meta>
</office:document-meta>
</file>