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style:tab-stops>
          <style:tab-stop style:type="left" style:position="0.5in"/>
        </style:tab-stops>
      </style:paragraph-properties>
    </style:style>
    <style:style style:name="P26" style:parent-style-name="Normal" style:family="paragraph">
      <style:paragraph-properties fo:widows="0" fo:orphans="0" fo:text-align="justify">
        <style:tab-stops>
          <style:tab-stop style:type="left" style:position="0.5in"/>
        </style:tab-stops>
      </style:paragraph-properties>
    </style:style>
    <style:style style:name="P27" style:parent-style-name="Normal" style:family="paragraph">
      <style:paragraph-properties fo:widows="0" fo:orphans="0" fo:text-align="justify">
        <style:tab-stops>
          <style:tab-stop style:type="left" style:position="0.5in"/>
        </style:tab-stops>
      </style:paragraph-properties>
    </style:style>
    <style:style style:name="P28" style:parent-style-name="Normal" style:family="paragraph">
      <style:paragraph-properties fo:widows="0" fo:orphans="0" fo:text-align="justify">
        <style:tab-stops>
          <style:tab-stop style:type="left" style:position="0.5in"/>
          <style:tab-stop style:type="left" style:position="5.0208in"/>
        </style:tab-stops>
      </style:paragraph-properties>
    </style:style>
    <style:style style:name="P29" style:parent-style-name="Normal" style:master-page-name="MPF1" style:family="paragraph">
      <style:paragraph-properties fo:widows="0" fo:orphans="0" fo:break-before="page" fo:margin-left="4.3305in" style:page-number="1">
        <style:tab-stops>
          <style:tab-stop style:type="left" style:position="-3.8305in"/>
        </style:tab-stops>
      </style:paragraph-properties>
    </style:style>
    <style:style style:name="P32" style:parent-style-name="Normal" style:family="paragraph">
      <style:paragraph-properties fo:widows="0" fo:orphans="0" fo:margin-left="4.3305in">
        <style:tab-stops>
          <style:tab-stop style:type="left" style:position="-3.830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widows="0" fo:orphans="0" fo:margin-left="4.3305in">
        <style:tab-stops>
          <style:tab-stop style:type="left" style:position="-3.8305in"/>
        </style:tab-stops>
      </style:paragraph-properties>
    </style:style>
    <style:style style:name="P36" style:parent-style-name="Normal" style:family="paragraph">
      <style:paragraph-properties fo:widows="0" fo:orphans="0" fo:text-align="justify">
        <style:tab-stops>
          <style:tab-stop style:type="left" style:position="0.5in"/>
        </style:tab-stops>
      </style:paragraph-properties>
    </style:style>
    <style:style style:name="P37" style:parent-style-name="Normal" style:family="paragraph">
      <style:paragraph-properties fo:widows="0" fo:orphans="0" fo:text-align="justify">
        <style:tab-stops>
          <style:tab-stop style:type="left" style:position="0.5in"/>
        </style:tab-stops>
      </style:paragraph-properties>
    </style:style>
    <style:style style:name="P38" style:parent-style-name="Normal" style:family="paragraph">
      <style:paragraph-properties fo:widows="0" fo:orphans="0" fo:text-align="center">
        <style:tab-stops>
          <style:tab-stop style:type="left" style:position="0.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style:tab-stops>
          <style:tab-stop style:type="left" style:position="0.5in"/>
        </style:tab-stops>
      </style:paragraph-properties>
    </style:style>
    <style:style style:name="P41" style:parent-style-name="Normal" style:family="paragraph">
      <style:paragraph-properties fo:widows="0" fo:orphans="0" fo:text-align="center">
        <style:tab-stops>
          <style:tab-stop style:type="left" style:position="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style:tab-stops>
          <style:tab-stop style:type="left" style:position="0.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style:tab-stops>
          <style:tab-stop style:type="left" style:position="0.5in"/>
        </style:tab-stops>
      </style:paragraph-properties>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tab-stops>
          <style:tab-stop style:type="left" style:position="0.5in"/>
        </style:tab-stops>
      </style:paragraph-properties>
    </style:style>
    <style:style style:name="P131" style:parent-style-name="Normal" style:family="paragraph">
      <style:paragraph-properties fo:widows="0" fo:orphans="0" fo:text-align="justify"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P14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42" style:parent-style-name="Normal" style:family="paragraph">
      <style:paragraph-properties fo:widows="0" fo:orphans="0" fo:text-align="center">
        <style:tab-stops>
          <style:tab-stop style:type="left" style:position="0.5in"/>
        </style:tab-stops>
      </style:paragraph-properties>
    </style:style>
    <style:style style:name="P143" style:parent-style-name="Normal" style:family="paragraph">
      <style:paragraph-properties fo:widows="0" fo:orphans="0" fo:text-align="center">
        <style:tab-stops>
          <style:tab-stop style:type="left" style:position="0.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center">
        <style:tab-stops>
          <style:tab-stop style:type="left" style:position="0.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fo:text-align="center">
        <style:tab-stops>
          <style:tab-stop style:type="left" style:position="0.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style:tab-stops>
          <style:tab-stop style:type="left" style:position="0.5in"/>
        </style:tab-stops>
      </style:paragraph-properties>
    </style:style>
    <style:style style:name="P152" style:parent-style-name="Normal" style:family="paragraph">
      <style:paragraph-properties fo:widows="0" fo:orphans="0" fo:text-align="justify" fo:text-indent="0.5in">
        <style:tab-stops>
          <style:tab-stop style:type="left" style:position="0.5in"/>
        </style:tab-stops>
      </style:paragraph-properties>
    </style:style>
    <style:style style:name="P153" style:parent-style-name="Normal" style:family="paragraph">
      <style:paragraph-properties fo:widows="0" fo:orphans="0" fo:text-align="justify" fo:text-indent="0.5in">
        <style:tab-stops>
          <style:tab-stop style:type="left" style:position="0.5in"/>
        </style:tab-stops>
      </style:paragraph-properties>
    </style:style>
    <style:style style:name="P154" style:parent-style-name="Normal" style:family="paragraph">
      <style:paragraph-properties fo:widows="0" fo:orphans="0" fo:text-align="justify" fo:text-indent="0.5in">
        <style:tab-stops>
          <style:tab-stop style:type="left" style:position="0.5in"/>
        </style:tab-stops>
      </style:paragraph-properties>
    </style:style>
    <style:style style:name="P155" style:parent-style-name="Normal" style:family="paragraph">
      <style:paragraph-properties fo:widows="0" fo:orphans="0" fo:text-align="justify" fo:text-indent="0.5in">
        <style:tab-stops>
          <style:tab-stop style:type="left" style:position="0.5in"/>
        </style:tab-stops>
      </style:paragraph-properties>
    </style:style>
    <style:style style:name="P156" style:parent-style-name="Normal" style:family="paragraph">
      <style:paragraph-properties fo:widows="0" fo:orphans="0" fo:text-align="justify" fo:text-indent="0.5in">
        <style:tab-stops>
          <style:tab-stop style:type="left" style:position="0.5in"/>
        </style:tab-stops>
      </style:paragraph-properties>
    </style:style>
    <style:style style:name="P157" style:parent-style-name="Normal" style:family="paragraph">
      <style:paragraph-properties fo:widows="0" fo:orphans="0" fo:text-align="justify" fo:text-indent="0.5in">
        <style:tab-stops>
          <style:tab-stop style:type="left" style:position="0.5in"/>
        </style:tab-stops>
      </style:paragraph-properties>
    </style:style>
    <style:style style:name="P1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9" style:parent-style-name="Normal" style:family="paragraph">
      <style:paragraph-properties fo:widows="0" fo:orphans="0" fo:text-align="justify"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24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248" style:parent-style-name="Normal" style:family="paragraph">
      <style:paragraph-properties fo:widows="0" fo:orphans="0" fo:text-align="center">
        <style:tab-stops>
          <style:tab-stop style:type="left" style:position="0.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center">
        <style:tab-stops>
          <style:tab-stop style:type="left" style:position="0.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25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widows="0" fo:orphans="0" fo:text-align="justify">
        <style:tab-stops>
          <style:tab-stop style:type="left" style:position="0.5in"/>
        </style:tab-stops>
      </style:paragraph-properties>
    </style:style>
    <style:style style:name="P260" style:parent-style-name="Normal" style:family="paragraph">
      <style:paragraph-properties fo:widows="0" fo:orphans="0" fo:text-align="justify" fo:text-indent="0.5in">
        <style:tab-stops>
          <style:tab-stop style:type="left" style:position="0.5in"/>
        </style:tab-stops>
      </style:paragraph-properties>
    </style:style>
    <style:style style:name="P2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2" style:parent-style-name="Normal" style:family="paragraph">
      <style:paragraph-properties fo:widows="0" fo:orphans="0"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5in"/>
        </style:tab-stops>
      </style:paragraph-properties>
    </style:style>
    <style:style style:name="P271" style:parent-style-name="Normal" style:family="paragraph">
      <style:paragraph-properties fo:widows="0" fo:orphans="0" fo:text-align="justify" fo:text-indent="0.5in">
        <style:tab-stops>
          <style:tab-stop style:type="left" style:position="0.5in"/>
        </style:tab-stops>
      </style:paragraph-properties>
    </style:style>
    <style:style style:name="P27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3" style:parent-style-name="Normal" style:family="paragraph">
      <style:paragraph-properties fo:widows="0" fo:orphans="0" fo:text-align="justify" fo:text-indent="0.5in">
        <style:tab-stops>
          <style:tab-stop style:type="left" style:position="0.5in"/>
        </style:tab-stops>
      </style:paragraph-properties>
    </style:style>
    <style:style style:name="P274" style:parent-style-name="Normal" style:family="paragraph">
      <style:paragraph-properties fo:widows="0" fo:orphans="0" fo:text-align="justify">
        <style:tab-stops>
          <style:tab-stop style:type="left" style:position="0.5in"/>
        </style:tab-stops>
      </style:paragraph-properties>
    </style:style>
    <style:style style:name="P275" style:parent-style-name="Normal" style:family="paragraph">
      <style:paragraph-properties fo:widows="0" fo:orphans="0" fo:text-align="justify">
        <style:tab-stops>
          <style:tab-stop style:type="left" style:position="0.5in"/>
        </style:tab-stops>
      </style:paragraph-properties>
    </style:style>
    <style:style style:name="P276" style:parent-style-name="Normal" style:family="paragraph">
      <style:paragraph-properties fo:widows="0" fo:orphans="0" fo:text-align="center">
        <style:tab-stops>
          <style:tab-stop style:type="left" style:position="0.5in"/>
        </style:tab-stops>
      </style:paragraph-properties>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widows="0" fo:orphans="0" fo:text-align="center">
        <style:tab-stops>
          <style:tab-stop style:type="left" style:position="0.5in"/>
        </style:tab-stops>
      </style:paragraph-properties>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widows="0" fo:orphans="0" fo:text-align="justify">
        <style:tab-stops>
          <style:tab-stop style:type="left" style:position="0.5in"/>
        </style:tab-stops>
      </style:paragraph-properties>
    </style:style>
    <style:style style:name="P282" style:parent-style-name="Normal" style:family="paragraph">
      <style:paragraph-properties fo:widows="0" fo:orphans="0" fo:text-align="justify" fo:text-indent="0.5in">
        <style:tab-stops>
          <style:tab-stop style:type="left" style:position="0.5in"/>
        </style:tab-stops>
      </style:paragraph-properties>
    </style:style>
    <style:style style:name="P283" style:parent-style-name="Normal" style:family="paragraph">
      <style:paragraph-properties fo:widows="0" fo:orphans="0" fo:text-align="justify" fo:text-indent="0.5in">
        <style:tab-stops>
          <style:tab-stop style:type="left" style:position="0.5in"/>
        </style:tab-stops>
      </style:paragraph-properties>
    </style:style>
    <style:style style:name="P28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6" style:parent-style-name="Normal" style:family="paragraph">
      <style:paragraph-properties fo:widows="0" fo:orphans="0" fo:text-align="justify" fo:text-indent="0.5in">
        <style:tab-stops>
          <style:tab-stop style:type="left" style:position="0.5in"/>
        </style:tab-stops>
      </style:paragraph-properties>
    </style:style>
    <style:style style:name="P287" style:parent-style-name="Normal" style:family="paragraph">
      <style:paragraph-properties fo:widows="0" fo:orphans="0" fo:text-align="justify" fo:text-indent="0.5in">
        <style:tab-stops>
          <style:tab-stop style:type="left" style:position="0.5in"/>
        </style:tab-stops>
      </style:paragraph-properties>
    </style:style>
    <style:style style:name="P288" style:parent-style-name="Normal" style:family="paragraph">
      <style:paragraph-properties fo:widows="0" fo:orphans="0" fo:text-align="justify" fo:text-indent="0.5in">
        <style:tab-stops>
          <style:tab-stop style:type="left" style:position="0.5in"/>
        </style:tab-stops>
      </style:paragraph-properties>
    </style:style>
    <style:style style:name="P28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0" style:parent-style-name="Normal" style:family="paragraph">
      <style:paragraph-properties fo:widows="0" fo:orphans="0" fo:text-align="justify" fo:text-indent="0.5in">
        <style:tab-stops>
          <style:tab-stop style:type="left" style:position="0.5in"/>
        </style:tab-stops>
      </style:paragraph-properties>
    </style:style>
    <style:style style:name="P2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P29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6" style:parent-style-name="Normal" style:family="paragraph">
      <style:paragraph-properties fo:widows="0" fo:orphans="0" fo:text-align="justify" fo:text-indent="0.5in">
        <style:tab-stops>
          <style:tab-stop style:type="left" style:position="0.5in"/>
        </style:tab-stops>
      </style:paragraph-properties>
    </style:style>
    <style:style style:name="P29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9" style:parent-style-name="Normal" style:family="paragraph">
      <style:paragraph-properties fo:widows="0" fo:orphans="0" fo:text-align="justify" fo:text-indent="0.5in">
        <style:tab-stops>
          <style:tab-stop style:type="left" style:position="0.5in"/>
        </style:tab-stops>
      </style:paragraph-properties>
    </style:style>
    <style:style style:name="P310" style:parent-style-name="Normal" style:family="paragraph">
      <style:paragraph-properties fo:widows="0" fo:orphans="0" fo:text-align="justify" fo:text-indent="0.5in">
        <style:tab-stops>
          <style:tab-stop style:type="left" style:position="0.5in"/>
        </style:tab-stops>
      </style:paragraph-properties>
    </style:style>
    <style:style style:name="P311" style:parent-style-name="Normal" style:family="paragraph">
      <style:paragraph-properties fo:widows="0" fo:orphans="0" fo:text-align="justify" fo:text-indent="0.5in">
        <style:tab-stops>
          <style:tab-stop style:type="left" style:position="0.5in"/>
        </style:tab-stops>
      </style:paragraph-properties>
    </style:style>
    <style:style style:name="P312" style:parent-style-name="Normal" style:family="paragraph">
      <style:paragraph-properties fo:widows="0" fo:orphans="0" fo:text-align="justify">
        <style:tab-stops>
          <style:tab-stop style:type="left" style:position="0.5in"/>
        </style:tab-stops>
      </style:paragraph-properties>
    </style:style>
    <style:style style:name="P313" style:parent-style-name="Normal" style:family="paragraph">
      <style:paragraph-properties fo:widows="0" fo:orphans="0" fo:text-align="justify">
        <style:tab-stops>
          <style:tab-stop style:type="left" style:position="0.5in"/>
        </style:tab-stops>
      </style:paragraph-properties>
    </style:style>
    <style:style style:name="P314" style:parent-style-name="Normal" style:family="paragraph">
      <style:paragraph-properties fo:widows="0" fo:orphans="0" fo:text-align="center">
        <style:tab-stops>
          <style:tab-stop style:type="left" style:position="0.5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widows="0" fo:orphans="0" fo:text-align="center">
        <style:tab-stops>
          <style:tab-stop style:type="left" style:position="0.5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widows="0" fo:orphans="0" fo:text-align="justify">
        <style:tab-stops>
          <style:tab-stop style:type="left" style:position="0.5in"/>
        </style:tab-stops>
      </style:paragraph-properties>
    </style:style>
    <style:style style:name="P3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1" style:parent-style-name="Normal" style:family="paragraph">
      <style:paragraph-properties fo:widows="0" fo:orphans="0" fo:text-align="justify" fo:text-indent="0.5in">
        <style:tab-stops>
          <style:tab-stop style:type="left" style:position="0.5in"/>
        </style:tab-stops>
      </style:paragraph-properties>
    </style:style>
    <style:style style:name="P3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3" style:parent-style-name="Normal" style:family="paragraph">
      <style:paragraph-properties fo:widows="0" fo:orphans="0" fo:text-align="justify" fo:text-indent="0.5in">
        <style:tab-stops>
          <style:tab-stop style:type="left" style:position="0.5in"/>
        </style:tab-stops>
      </style:paragraph-properties>
    </style:style>
    <style:style style:name="P334" style:parent-style-name="Normal" style:family="paragraph">
      <style:paragraph-properties fo:widows="0" fo:orphans="0" fo:text-align="justify" fo:text-indent="0.5in">
        <style:tab-stops>
          <style:tab-stop style:type="left" style:position="0.5in"/>
        </style:tab-stops>
      </style:paragraph-properties>
    </style:style>
    <style:style style:name="P335" style:parent-style-name="Normal" style:family="paragraph">
      <style:paragraph-properties fo:widows="0" fo:orphans="0" fo:text-align="justify" fo:text-indent="0.5in">
        <style:tab-stops>
          <style:tab-stop style:type="left" style:position="0.5in"/>
        </style:tab-stops>
      </style:paragraph-properties>
    </style:style>
    <style:style style:name="P3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9" style:parent-style-name="Normal" style:family="paragraph">
      <style:paragraph-properties fo:widows="0" fo:orphans="0" fo:text-align="justify" fo:text-indent="0.5in">
        <style:tab-stops>
          <style:tab-stop style:type="left" style:position="0.5in"/>
        </style:tab-stops>
      </style:paragraph-properties>
    </style:style>
    <style:style style:name="P340" style:parent-style-name="Normal" style:family="paragraph">
      <style:paragraph-properties fo:widows="0" fo:orphans="0" fo:text-align="justify">
        <style:tab-stops>
          <style:tab-stop style:type="left" style:position="0.5in"/>
        </style:tab-stops>
      </style:paragraph-properties>
    </style:style>
    <style:style style:name="P341" style:parent-style-name="Normal" style:family="paragraph">
      <style:paragraph-properties fo:widows="0" fo:orphans="0">
        <style:tab-stops>
          <style:tab-stop style:type="left" style:position="0.5in"/>
        </style:tab-stops>
      </style:paragraph-properties>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tab-stops>
          <style:tab-stop style:type="left" style:position="0.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style:tab-stops>
          <style:tab-stop style:type="left" style:position="0.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font-size-complex="12pt"/>
    </style:style>
    <style:style style:name="P358" style:parent-style-name="Normal" style:family="paragraph">
      <style:paragraph-properties fo:widows="0" fo:orphans="0" fo:text-align="center">
        <style:tab-stops>
          <style:tab-stop style:type="left" style:position="0.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widows="0" fo:orphans="0" fo:text-align="center">
        <style:tab-stops>
          <style:tab-stop style:type="left" style:position="0.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P364" style:parent-style-name="Normal" style:family="paragraph">
      <style:paragraph-properties fo:widows="0" fo:orphans="0" fo:text-align="justify"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382" style:parent-style-name="Normal" style:family="paragraph">
      <style:paragraph-properties fo:widows="0" fo:orphans="0" fo:text-align="justify" fo:text-indent="0.5in">
        <style:tab-stops>
          <style:tab-stop style:type="left" style:position="0.5in"/>
        </style:tab-stops>
      </style:paragraph-properties>
    </style:style>
    <style:style style:name="P383" style:parent-style-name="Normal" style:family="paragraph">
      <style:paragraph-properties fo:widows="0" fo:orphans="0" fo:text-align="center">
        <style:tab-stops>
          <style:tab-stop style:type="left" style:position="0.5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widows="0" fo:orphans="0" fo:text-align="center">
        <style:tab-stops>
          <style:tab-stop style:type="left" style:position="0.5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font-size-complex="12pt"/>
    </style:style>
    <style:style style:name="P390" style:parent-style-name="Normal" style:family="paragraph">
      <style:paragraph-properties fo:widows="0" fo:orphans="0" fo:text-align="justify"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5in"/>
        </style:tab-stops>
      </style:paragraph-properties>
    </style:style>
    <style:style style:name="P431" style:parent-style-name="Normal" style:family="paragraph">
      <style:paragraph-properties fo:widows="0" fo:orphans="0" fo:text-align="justify"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tab-stops>
          <style:tab-stop style:type="left" style:position="0.5in"/>
        </style:tab-stops>
      </style:paragraph-properties>
    </style:style>
    <style:style style:name="P435" style:parent-style-name="Normal" style:family="paragraph">
      <style:paragraph-properties fo:widows="0" fo:orphans="0" fo:text-align="center">
        <style:tab-stops>
          <style:tab-stop style:type="left" style:position="0.5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style:tab-stops>
          <style:tab-stop style:type="left" style:position="0.5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justify" fo:text-indent="0.543in">
        <style:tab-stops>
          <style:tab-stop style:type="left" style:position="0.5in"/>
        </style:tab-stops>
      </style:paragraph-properties>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text-indent="0.5in">
        <style:tab-stops>
          <style:tab-stop style:type="left" style:position="0.5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5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ab-stops>
          <style:tab-stop style:type="left" style:position="0.5in"/>
        </style:tab-stops>
      </style:paragraph-properties>
    </style:style>
    <style:style style:name="P466" style:parent-style-name="Normal" style:family="paragraph">
      <style:paragraph-properties fo:widows="0" fo:orphans="0" fo:text-align="justify" fo:text-indent="0.5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5in"/>
        </style:tab-stops>
      </style:paragraph-properties>
    </style:style>
    <style:style style:name="P470" style:parent-style-name="Normal" style:family="paragraph">
      <style:paragraph-properties fo:widows="0" fo:orphans="0" fo:text-align="justify" fo:text-indent="0.5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ab-stops>
          <style:tab-stop style:type="left" style:position="0.5in"/>
        </style:tab-stops>
      </style:paragraph-properties>
    </style:style>
    <style:style style:name="P500" style:parent-style-name="Normal" style:family="paragraph">
      <style:paragraph-properties fo:widows="0" fo:orphans="0" fo:text-align="justify" fo:text-indent="0.5in">
        <style:tab-stops>
          <style:tab-stop style:type="left" style:position="0.5in"/>
        </style:tab-stops>
      </style:paragraph-properties>
    </style:style>
    <style:style style:name="P501" style:parent-style-name="Normal" style:family="paragraph">
      <style:paragraph-properties fo:widows="0" fo:orphans="0" fo:text-align="justify" fo:text-indent="0.5in">
        <style:tab-stops>
          <style:tab-stop style:type="left" style:position="0.5in"/>
        </style:tab-stops>
      </style:paragraph-properties>
    </style:style>
    <style:style style:name="P502" style:parent-style-name="Normal" style:family="paragraph">
      <style:paragraph-properties fo:widows="0" fo:orphans="0" fo:text-align="justify" fo:text-indent="0.5in">
        <style:tab-stops>
          <style:tab-stop style:type="left" style:position="0.5in"/>
        </style:tab-stops>
      </style:paragraph-properties>
    </style:style>
    <style:style style:name="P503" style:parent-style-name="Normal" style:family="paragraph">
      <style:paragraph-properties fo:widows="0" fo:orphans="0" fo:text-align="justify" fo:text-indent="0.5in">
        <style:tab-stops>
          <style:tab-stop style:type="left" style:position="0.5in"/>
        </style:tab-stops>
      </style:paragraph-properties>
    </style:style>
    <style:style style:name="P504" style:parent-style-name="Normal" style:family="paragraph">
      <style:paragraph-properties fo:widows="0" fo:orphans="0" fo:text-align="justify"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tab-stops>
          <style:tab-stop style:type="left" style:position="0.5in"/>
        </style:tab-stops>
      </style:paragraph-properties>
    </style:style>
    <style:style style:name="P515" style:parent-style-name="Normal" style:family="paragraph">
      <style:paragraph-properties fo:widows="0" fo:orphans="0">
        <style:tab-stops>
          <style:tab-stop style:type="left" style:position="0.5in"/>
        </style:tab-stops>
      </style:paragraph-properties>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3-26 iki 2023-05-11</text:span></text:p>
      <text:p text:style-name="P5"/>
      <text:p text:style-name="P6"><text:span text:style-name="T7">Įsakymas paskelbtas: TAR 2017-12-27, i. k. 2017-21222</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PREKIŲ DEKLARAVIMO ŽODŽIU TAISYKLIŲ PATVIRTINIMO</text:p>
      <text:p text:style-name="P17"/>
      <text:p text:style-name="P18">2017 m. gruodžio 22 d. Nr. 1B-1099</text:p>
      <text:h text:style-name="P19" text:outline-level="8">Vilnius</text:h>
      <text:p text:style-name="P20"/>
      <text:p text:style-name="P21"/>
      <text:p text:style-name="P22">Vadovaudamasis Lietuvos Respublikos muitinės įstatymo 52 straipsniu:</text:p>
      <text:p text:style-name="P23">1. T v i r t i n u Prekių deklaravimo žodžiu<text:s/>taisykles (pridedama).</text:p>
      <text:p text:style-name="P24">2. N u s t a t a u, kad šis įsakymas įsigalioja 2018 m. sausio 15 d.</text:p>
      <text:p text:style-name="P25"/>
      <text:p text:style-name="P26"/>
      <text:p text:style-name="P27"/>
      <text:p text:style-name="P28">Generalinis direktorius<text:tab/>Arūnas Adomėnas</text:p>
      <text:soft-page-break/>
      <text:p text:style-name="P29">PATVIRTINTA</text:p>
      <text:p text:style-name="P32">Muitinės departamento prie Lietuvos Respublikos finansų ministerijos generalinio direktoriaus 2017 m.<text:s/><text:span text:style-name="T33">gruodžio 22</text:span><text:s/><text:span text:style-name="T34">d.</text:span></text:p>
      <text:p text:style-name="P35">įsakymu Nr. 1B-1099</text:p>
      <text:p text:style-name="P36"/>
      <text:p text:style-name="P37"/>
      <text:p text:style-name="P38"><text:span text:style-name="T39">PREKIŲ DEKLARAVIMO ŽODŽIU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rekių deklaravimo žodžiu taisyklės<text:s/></text:span><text:span text:style-name="T50">(toliau – Taisyklės) parengtos vadovaujantis 2015 m. liepos 28 d. Komisijos deleguotojo reglamento (ES) 2015/2446, kuriuo Europos parlamento ir Tarybos reglamentas (ES) Nr. 952/2013 papildomas išsamiomis taisyklėmis, kuriomis patikslinamos kai kurios Sąjun</text:span><text:span text:style-name="T51">gos muitinės kodekso nuostatos (toliau – Reglamentas (ES) 2015/2446) 135–137, 165 straipsniais, 2015 m. lapkričio 24 d. Komisijos įgyvendinimo reglamento (ES) 2015/2447, kuriuo nustatomos išsamios tam tikrų Europos Parlamento ir Tarybos reglamento (ES) Nr.</text:span><text:span text:style-name="T52"><text:s/>952/2013, kuriuo nustatomas Sąjungos muitinės kodeksas, nuostatų įgyvendinimo taisyklės (toliau – Reglamentas (ES) 2015/2447) 217 ir 258 straipsniais ir nustato žodinės muitinės deklaracijos pateikimo Lietuvos Respublikos muitinei tvarką, taip pat žodinę<text:s/></text:span><text:span text:style-name="T53">muitinės deklaraciją papildančių dokumentų ir (arba) jų elektroninių duomenų parengimo, pateikimo ir įforminimo tvarką.</text:span><text:s/></text:p>
      <text:p text:style-name="P54">Punkto pakeitimai:</text:p>
      <text:p text:style-name="P55"><text:span text:style-name="T56">Nr.<text:s/></text:span><text:a xlink:href="https://www.e-tar.lt/portal/legalAct.html?documentId=fd5edb90022111ea9d279ea27696ab7b" office:target-frame-name="_top" xlink:show="replace"><text:span text:style-name="T57">1B-1033</text:span></text:a><text:span text:style-name="T58">, 2019-</text:span><text:span text:style-name="T59">11-08, paskelbta TAR 2019-11-11, i. k. 2019-18021</text:span></text:p>
      <text:p text:style-name="P60"><text:span text:style-name="T61">Nr.<text:s/></text:span><text:a xlink:href="https://www.e-tar.lt/portal/legalAct.html?documentId=8c57e440d18411eaabd5b5599dd4eebe" office:target-frame-name="_top" xlink:show="replace"><text:span text:style-name="T62">1B-600</text:span></text:a><text:span text:style-name="T63">, 2020-07-28, paskelbta TAR 2020-07-30, i. k. 2020-16638</text:span></text:p>
      <text:p text:style-name="Normal"/>
      <text:p text:style-name="P64">2. Taisyklėse vartojamos sąvokos:</text:p>
      <text:p text:style-name="P65"><text:span text:style-name="T66">2.</text:span><text:span text:style-name="T67">1.</text:span><text:span text:style-name="T68"><text:s/>Neteko galios nuo 2022-03-26</text:span></text:p>
      <text:p text:style-name="P69">Papunkčio naikinimas:</text:p>
      <text:p text:style-name="P70"><text:span text:style-name="T71">Nr.<text:s/></text:span><text:a xlink:href="https://www.e-tar.lt/portal/legalAct.html?documentId=c389e410aab111ec8d9390588bf2de65" office:target-frame-name="_top" xlink:show="replace"><text:span text:style-name="T72">1B-207</text:span></text:a><text:span text:style-name="T73">, 2022-03-23, paskelbta TAR 2022-03-25, i. k. 2022-05799</text:span></text:p>
      <text:p text:style-name="Normal"/>
      <text:p text:style-name="P74">2.2.<text:s/><text:span text:style-name="T75">Keleivio deklaracija</text:span><text:s/>– tai Muitinės departamento prie Lietuvos Respublikos finansų ministerijos generalinio direktoriaus 2007 m. gegužės 10 d. įsakymu Nr. 1B-341 „Dėl Keleivio deklaracijos formų bei Reikalavimų keleivio deklaracijos blanko formai patvirtinimo“ nustatytos formos žodinę deklaraciją papildantis dokumentas, kuriame asmens pageidavimu arba muitinės pareigūnui paprašius nurodomi duomenys apie keleivį ir keleivio žodžiu deklaruojamas prekes.</text:p>
      <text:p text:style-name="P76"><text:span text:style-name="T77">2.3</text:span><text:span text:style-name="T78">.<text:s/></text:span><text:span text:style-name="T79">Keleivių portalas</text:span><text:span text:style-name="T80"><text:s/>– vieša Lietuvos Respublikos muitinės elektronini</text:span><text:span text:style-name="T81">ų paslaugų sritis, skirta užpildyti ir pateikti keleivius aptarnaujantiems muitinės postams, kuriuose dirba muitinės pareigūnai, keleivio ir grynųjų pinigų deklaracijų duomenis, kuri prieinama internetiniu adresu https://iMDAS.lrmuitine.lt.</text:span><text:s/></text:p>
      <text:p text:style-name="P82">Papunkčio pakeitimai:</text:p>
      <text:p text:style-name="P83"><text:span text:style-name="T84">Nr.<text:s/></text:span><text:a xlink:href="https://www.e-tar.lt/portal/legalAct.html?documentId=c389e410aab111ec8d9390588bf2de65" office:target-frame-name="_top" xlink:show="replace"><text:span text:style-name="T85">1B-207</text:span></text:a><text:span text:style-name="T86">, 2022-03-23, paskelbta TAR 2022-03-25, i. k. 2022-05799</text:span></text:p>
      <text:p text:style-name="Normal"/>
      <text:p text:style-name="P87">2.4.<text:s/><text:span text:style-name="T88">MDAS</text:span><text:s/>– Muitinės deklaracijų apdorojimo sistema.</text:p>
      <text:p text:style-name="P89"><text:span text:style-name="T90">2.4</text:span><text:span text:style-name="T91">1</text:span><text:span text:style-name="T92">.<text:s/></text:span><text:span text:style-name="T93">Žodinę<text:s/></text:span><text:span text:style-name="T94">laikinojo įvežimo muitinės deklaraciją papildantis dokumentas</text:span><text:span text:style-name="T95"><text:s/>– tai Reglamento (ES) 2015/2446 71-01 priede nustatytos formos dokumentas, kuriame nurodomi duomenys apie laikinojo įvežimo procedūrai žodžiu deklaruojamas prekes.<text:s/></text:span></text:p>
      <text:p text:style-name="P96">Papildyta papunkčiu:</text:p>
      <text:p text:style-name="P97"><text:span text:style-name="T98">Nr.<text:s/></text:span><text:a xlink:href="https://www.e-tar.lt/portal/legalAct.html?documentId=8c57e440d18411eaabd5b5599dd4eebe" office:target-frame-name="_top" xlink:show="replace"><text:span text:style-name="T99">1B-600</text:span></text:a><text:span text:style-name="T100">, 2020-07-28, paskelbta TAR 2020-07-30, i. k. 2020-16638</text:span></text:p>
      <text:p text:style-name="Normal"/>
      <text:p text:style-name="P101">2.5.<text:s/><text:span text:style-name="T102">Žodinė muitinės deklaracija</text:span><text:s/>– žodžiu pareiškiamas asmens pageidavimas, kad muitinė įformintų prekėms asmens pasirinktą muitinės procedūrą arba reeksportą, kuriame nurodyta<text:s/><text:soft-page-break/>informacija apie deklaruojamas prekes.</text:p>
      <text:p text:style-name="P103"><text:span text:style-name="T104">2.6</text:span><text:span text:style-name="T105">. Kitos Taisyklėse vartojamos sąvokos atitinka 2013 m. spalio 9 d. Europos Parlamento ir Tarybos reglamente (ES) Nr. 952/2013,<text:s/></text:span><text:span text:style-name="T106">kuriuo nustatomas Sąjungos muitinės kodeksas (toliau – Reglamentas (ES) Nr. 952/2013), ir <text:s/>Reglamente (ES) 2015/2446 vartojamas sąvokas.</text:span><text:s/></text:p>
      <text:p text:style-name="P107">Papunkčio pakeitimai:</text:p>
      <text:p text:style-name="P108"><text:span text:style-name="T109">Nr.<text:s/></text:span><text:a xlink:href="https://www.e-tar.lt/portal/legalAct.html?documentId=fd5edb90022111ea9d279ea27696ab7b" office:target-frame-name="_top" xlink:show="replace"><text:span text:style-name="T110">1B-1033</text:span></text:a><text:span text:style-name="T111">, 2019-11-08, paskelbta TAR 2019-11-11, i. k. 2019-18021</text:span></text:p>
      <text:p text:style-name="P112"><text:span text:style-name="T113">Nr.<text:s/></text:span><text:a xlink:href="https://www.e-tar.lt/portal/legalAct.html?documentId=8c57e440d18411eaabd5b5599dd4eebe" office:target-frame-name="_top" xlink:show="replace"><text:span text:style-name="T114">1B-600</text:span></text:a><text:span text:style-name="T115">, 2020-07-28, paskelbta TAR 2020-07-30, i. k. 2020-16638</text:span></text:p>
      <text:p text:style-name="Normal"/>
      <text:p text:style-name="P116"><text:span text:style-name="T117">3</text:span><text:span text:style-name="T118">. Žodžiu gali</text:span><text:span text:style-name="T119"><text:s/>būti deklaruojamos prekės, nurodytos Reglamento (ES) 2015/2446 135-137 straipsniuose (</text:span>asmeniniai daiktai, nekomercinio pobūdžio prekės, įskaitant gyvūnų augintinius, vežamus nekomerciniais tikslais pagal 2013 m. birželio 12 d. Europos Parlamento ir Tarybos reglamento (ES) Nr. 576/2013 dėl gyvūnų augintinių vežimo nekomerciniais tikslais, kuriuo panaikinamas Reglamentas (EB) Nr. 998/2003, reikalavimus, keleivių asmeniniame bagaže vežamos komercinio pobūdžio prekės, jei jų vertė neviršija 1000 Eur, o jų neto<text:s/>masė neviršija 1000 kg ir kt.).<text:span text:style-name="T120"><text:s/></text:span></text:p>
      <text:p text:style-name="P121">Punkto pakeitimai:</text:p>
      <text:p text:style-name="P122"><text:span text:style-name="T123">Nr.<text:s/></text:span><text:a xlink:href="https://www.e-tar.lt/portal/legalAct.html?documentId=fd5edb90022111ea9d279ea27696ab7b" office:target-frame-name="_top" xlink:show="replace"><text:span text:style-name="T124">1B-1033</text:span></text:a><text:span text:style-name="T125">, 2019-11-08, paskelbta TAR 2019-11-11, i. k. 2019-18021</text:span></text:p>
      <text:p text:style-name="P126"><text:span text:style-name="T127">Nr.<text:s/></text:span><text:a xlink:href="https://www.e-tar.lt/portal/legalAct.html?documentId=8c57e440d18411eaabd5b5599dd4eebe" office:target-frame-name="_top" xlink:show="replace"><text:span text:style-name="T128">1B-600</text:span></text:a><text:span text:style-name="T129">, 2020-07-28, paskelbta TAR 2020-07-30, i. k. 2020-16638</text:span></text:p>
      <text:p text:style-name="Normal"/>
      <text:p text:style-name="P130">4. Atvejai, kai žodinė muitinės deklaracija negali būti pateikiama, nurodyti Reglamento (ES)<text:s/>2015/2446 142 straipsnyje.</text:p>
      <text:p text:style-name="P131"><text:span text:style-name="T132">5</text:span><text:span text:style-name="T133">. Žodinę muitinės deklaraciją pateikia asmuo, atvykęs į muitinės įstaigą ar kitą muitinės nustatytą ar jai priimtiną vietą ir pateikęs muitinei deklaruojamas prekes bei, atitinkamais atvejais, deklaraciją papildančius dokum</text:span><text:span text:style-name="T134">entus.<text:s/></text:span></text:p>
      <text:p text:style-name="P135">Punkto pakeitimai:</text:p>
      <text:p text:style-name="P136"><text:span text:style-name="T137">Nr.<text:s/></text:span><text:a xlink:href="https://www.e-tar.lt/portal/legalAct.html?documentId=8c57e440d18411eaabd5b5599dd4eebe" office:target-frame-name="_top" xlink:show="replace"><text:span text:style-name="T138">1B-600</text:span></text:a><text:span text:style-name="T139">, 2020-07-28, paskelbta TAR 2020-07-30, i. k. 2020-16638</text:span></text:p>
      <text:p text:style-name="Normal"/>
      <text:p text:style-name="P140">6. Žodinė muitinės deklaracija pateikiama lietuvių, anglų,<text:s/>rusų arba kita ją priimančiam muitinės pareigūnui suprantama kalba.</text:p>
      <text:p text:style-name="P141"/>
      <text:p text:style-name="P142"/>
      <text:p text:style-name="P143"><text:span text:style-name="T144">II</text:span><text:span text:style-name="T145"><text:s/>SKYRIUS</text:span></text:p>
      <text:p text:style-name="P146"><text:span text:style-name="T147">ŽODINĖS MUITINĖS DEKLARACIJOS PATEIKIMAS,</text:span><text:span text:style-name="T148"><text:s/></text:span></text:p>
      <text:p text:style-name="P149"><text:span text:style-name="T150">PRIĖMIMAS IR ĮFORMINIMAS</text:span></text:p>
      <text:p text:style-name="P151"/>
      <text:p text:style-name="P152">7. Asmuo, deklaruojantis prekes žodžiu, pateikia muitinei šią informaciją:</text:p>
      <text:p text:style-name="P153">7.1. asmens tapatybės duomenis;</text:p>
      <text:p text:style-name="P154">7.2. šalies, iš kurios atvyko arba į kurią vyksta, pavadinimą;</text:p>
      <text:p text:style-name="P155">7.3. tikslų nuolatinės gyvenamosios vietos adresą;</text:p>
      <text:p text:style-name="P156">7.4. transporto priemonės, kuria vyksta, rūšį (oro, vandens, sausumos ir pan.) bei identifikavimo duomenis (laivo pavadinimas, traukinio arba autobuso maršrutas, orlaivio reisas, automobilio, motociklo ar kitos registruojamos kelių transporto priemonės registracijos numeris ir pan.);</text:p>
      <text:p text:style-name="P157">7.5. duomenis apie deklaruojamas prekes (deklaruojamos prekės turi būti apibūdintos<text:s/>taip, kad būtų galima jas vienareikšmiškai identifikuoti apskaičiuojant mokėtinus mokesčius), jų kiekį (išreikštą atitinkamu matavimo vienetu), vertę (eurais);</text:p>
      <text:p text:style-name="P158">7.6. kitus duomenis, reikalingus asmens pasirinktai muitinės procedūrai arba reeksportui įforminti.</text:p>
      <text:p text:style-name="P159">8. Taisyklių 7 punkte nurodyta informacija pateikiama:</text:p>
      <text:p text:style-name="P160">8.1. asmeniui (deklarantui) ją žodžiu pasakant muitinės pareigūnui, atsakant į muitinės pareigūno užduotus klausimus, pateikiant muitinės pareigūnui dokumentus, kuriuose nurodyta reikiama informacija (asmens tapatybės dokumentas, transporto priemonės registracijos liudijimas, sąskaitos, kvitai ir pan.);</text:p>
      <text:p text:style-name="P161">8.2. užpildant keleivio deklaraciją arba pateikiant jos elektroninius duomenis;</text:p>
      <text:p text:style-name="P162"><text:span text:style-name="T163">8.3.</text:span><text:span text:style-name="T164"><text:s/>Neteko galios nuo 2022-03-26</text:span></text:p>
      <text:p text:style-name="P165">Papunkčio<text:s/>naikinimas:</text:p>
      <text:p text:style-name="P166"><text:span text:style-name="T167">Nr.<text:s/></text:span><text:a xlink:href="https://www.e-tar.lt/portal/legalAct.html?documentId=c389e410aab111ec8d9390588bf2de65" office:target-frame-name="_top" xlink:show="replace"><text:span text:style-name="T168">1B-207</text:span></text:a><text:span text:style-name="T169">, 2022-03-23, paskelbta TAR 2022-03-25, i. k. 2022-05799</text:span></text:p>
      <text:p text:style-name="P170">Papunkčio pakeitimai:</text:p>
      <text:p text:style-name="P171"><text:span text:style-name="T172">Nr.<text:s/></text:span><text:a xlink:href="https://www.e-tar.lt/portal/legalAct.html?documentId=f9f2d540c41111e9840ec0427c781bac" office:target-frame-name="_top" xlink:show="replace"><text:span text:style-name="T173">1B-741</text:span></text:a><text:span text:style-name="T174">, 2019-08-21, paskelbta TAR 2019-08-22, i. k. 2019-13395</text:span></text:p>
      <text:p text:style-name="Normal"/>
      <text:p text:style-name="P175"><text:span text:style-name="T176">8.4</text:span><text:span text:style-name="T177">. užpildant žodinę laikinojo įvežimo muitinės deklaraciją papildantį dokumentą.</text:span><text:s/></text:p>
      <text:p text:style-name="P178">Papunkčio pakeitimai:</text:p>
      <text:p text:style-name="P179"><text:span text:style-name="T180">Nr.<text:s/></text:span><text:a xlink:href="https://www.e-tar.lt/portal/legalAct.html?documentId=8c57e440d18411eaabd5b5599dd4eebe" office:target-frame-name="_top" xlink:show="replace"><text:span text:style-name="T181">1B-600</text:span></text:a><text:span text:style-name="T182">, 2020-07-28, paskelbta TAR 2020-07-30, i. k. 2020-16638</text:span></text:p>
      <text:p text:style-name="Normal"/>
      <text:p text:style-name="P183">9. Žodinė deklaracija pateikiama asmeniui (deklarantui) žodžiu kreipiantis į muitinės pareigūną su prašymu įforminti prekėms asmens pasirinktą muitinės procedūrą arba reeksportą ir pateikiant visą tam reikalingą informaciją ir dokumentus.</text:p>
      <text:p text:style-name="P184"><text:span text:style-name="T185">10</text:span><text:span text:style-name="T186">. Muitinei pateikta žodinė deklaracija priimama, kai muitinei pateiktos deklaruojamos prekės ir visa asmens pasirinktai muitinės<text:s/></text:span><text:span text:style-name="T187">procedūrai arba reeksportui įforminti reikalinga informacija ir dokumentai.</text:span><text:s/></text:p>
      <text:p text:style-name="P188">Punkto pakeitimai:</text:p>
      <text:p text:style-name="P189"><text:span text:style-name="T190">Nr.<text:s/></text:span><text:a xlink:href="https://www.e-tar.lt/portal/legalAct.html?documentId=c389e410aab111ec8d9390588bf2de65" office:target-frame-name="_top" xlink:show="replace"><text:span text:style-name="T191">1B-207</text:span></text:a><text:span text:style-name="T192">, 2022-03-23, paskelbta TAR 2022-03-25, i. k. 2022-0</text:span><text:span text:style-name="T193">5799</text:span></text:p>
      <text:p text:style-name="Normal"/>
      <text:p text:style-name="P194"><text:span text:style-name="T195">10</text:span><text:span text:style-name="T196">1</text:span><text:span text:style-name="T197">. Jeigu prekės teisės aktų nustatyta tvarka negali būti deklaruojamos žodžiu, muitinei pateikta žodinė deklaracija (ar žodinę deklaraciją papildantis dokumentas) neatitinka Taisyklių 20, 41 ar 45 punktų reikalavimų, nepateikiami reikiami duome</text:span><text:span text:style-name="T198">nys ir (arba) dokumentai arba šie duomenys neišsamūs ar netikslūs, žodinėje deklaracijoje nurodytos prekės nepateiktos muitinei, ji nepriimama.<text:s/></text:span></text:p>
      <text:p text:style-name="P199"><text:span text:style-name="T200">Jeigu muitinei pateikta žodinė deklaracija nepriimama, apie tai žodžiu informuojamas asmuo, deklaruojantis prek</text:span><text:span text:style-name="T201">es žodžiu, o Keleivio deklaracijos 9 langelio „Kitos deklaruojamos<text:s/></text:span><text:soft-page-break/><text:span text:style-name="T202">prekės“ lentelės skiltyje „Muitinės žymos“ arba žodinę laikinojo įvežimo muitinės deklaraciją papildančio dokumento langelyje „Kitos pastabos“ įrašoma „Nepriimta, nes... (nurodant deklaraci</text:span><text:span text:style-name="T203">jos nepriėmimo priežastis). Įrašas tvirtinamas deklaracijos nepriėmusio pareigūno C grupės asmeninio naudojimo spaudu, skirtu muitinės dokumentų, kitų teisės aktų nustatyta tvarka pateiktų įforminti dokumentų muitiniam įforminimui.</text:span><text:s/></text:p>
      <text:p text:style-name="P204">Papildyta punktu:</text:p>
      <text:p text:style-name="P205"><text:span text:style-name="T206">Nr.<text:s/></text:span><text:a xlink:href="https://www.e-tar.lt/portal/legalAct.html?documentId=c389e410aab111ec8d9390588bf2de65" office:target-frame-name="_top" xlink:show="replace"><text:span text:style-name="T207">1B-207</text:span></text:a><text:span text:style-name="T208">, 2022-03-23, paskelbta TAR 2022-03-25, i. k. 2022-05799</text:span></text:p>
      <text:p text:style-name="Normal"/>
      <text:p text:style-name="P209"><text:span text:style-name="T210">11</text:span><text:span text:style-name="T211">. Priėmus žodinę deklaraciją, asmens <text:s/>žodžiu pateiktą informaciją (išskyrus Taisyklių 8.4</text:span><text:span text:style-name="T212"> papunktyje nurodyto dokumento, kuris tvarkomas vadovaujantis Reglamento (ES) 2015/2447 258 straipsniu, duomenis) ir asmens tapatybės dokumento duomenis muitinės pareigūnas įveda ir įformina MDAS priemonėmis.</text:span><text:s/></text:p>
      <text:p text:style-name="P213">Punkto pakeitimai:</text:p>
      <text:p text:style-name="P214"><text:span text:style-name="T215">Nr.<text:s/></text:span><text:a xlink:href="https://www.e-tar.lt/portal/legalAct.html?documentId=c389e410aab111ec8d9390588bf2de65" office:target-frame-name="_top" xlink:show="replace"><text:span text:style-name="T216">1B-207</text:span></text:a><text:span text:style-name="T217">, 2022-03-23, paskelbta TAR 2022-03-25, i. k. 2022-05799</text:span></text:p>
      <text:p text:style-name="Normal"/>
      <text:p text:style-name="P218"><text:span text:style-name="T219">12</text:span><text:span text:style-name="T220">. Atsiradus mokestinei prievolei muitinės pareigūnas užpildo pranešimą vadovaudamasis Pranešimo pildymo taisykl</text:span><text:span text:style-name="T221">ėmis, patvirtintomis Muitinės departamento prie Lietuvos Respublikos finansų ministerijos direktoriaus 2004 m. balandžio 23 d. įsakymu Nr. 1B-391 „Dėl Pranešimo pildymo taisyklių patvirtinimo“. Pranešimas skirtas asmeniui informuoti apie apskaičiuotus mokė</text:span><text:span text:style-name="T222">tinus muitus ir mokesčius.</text:span><text:s/></text:p>
      <text:p text:style-name="P223">Punkto pakeitimai:</text:p>
      <text:p text:style-name="P224"><text:span text:style-name="T225">Nr.<text:s/></text:span><text:a xlink:href="https://www.e-tar.lt/portal/legalAct.html?documentId=c389e410aab111ec8d9390588bf2de65" office:target-frame-name="_top" xlink:show="replace"><text:span text:style-name="T226">1B-207</text:span></text:a><text:span text:style-name="T227">, 2022-03-23, paskelbta TAR 2022-03-25, i. k. 2022-05799</text:span></text:p>
      <text:p text:style-name="Normal"/>
      <text:p text:style-name="P228">13. Pranešime apskaičiuoti mokėtini<text:s/>muitai ir mokesčiai sumokami iki prekių išleidimo vadovaujantis Muitinės administruojamų mokesčių ir su jais susijusių sumų mokėjimo taisyklėmis, patvirtintomis Lietuvos Respublikos Vyriausybės 1996 m. birželio 24 d. nutarimu Nr. 748 „Dėl Muitinės administruojamų mokesčių ir su jais susijusių sumų mokėjimo taisyklių<text:s/><text:soft-page-break/>patvirtinimo“, ir kitų jų taikymą reglamentuojančių teisės aktų nustatyta tvarka.</text:p>
      <text:p text:style-name="P229"><text:span text:style-name="T230">14</text:span><text:span text:style-name="T231">.<text:s/></text:span>Žodinės deklaracijos muitinis įforminimas laikomas baigtu, kai deklaracijos duomenys ir muitinės pareigūno sprendimas užregistruojamas MDAS ir sumokami pranešime apskaičiuoti muitai ir mokesčiai, o gyvūnų augintinių įvežimo atveju, kai<text:s/><text:span text:style-name="T232">informacija apie įve</text:span><text:span text:style-name="T233">žamus arba <text:s/>išvežamus gyvūnų augintinius užregistruojama Nekomerciniais tikslais vežamų gyvūnų augintinių tikrinimų registracijos žurnale (GAT).</text:span><text:s/></text:p>
      <text:p text:style-name="P234">Ž<text:span text:style-name="T235">odinės laikinojo įvežimo muitinės deklaracijos muitinis įforminimas laikomas baigtu muitinės pareigūnui įform</text:span><text:span text:style-name="T236">inus žodinę laikinojo įvežimo muitinės deklaraciją papildantį dokumentą Taisyklių 43 punkto nustatyta tvarka, atidavus užpildyto dokumento 2-ąjį lapą (kopiją) deklarantui (leidimo taikyti laikinojo įvežimo procedūrą turėtojui) (toliau – leidimo turėtojas)<text:s/></text:span><text:span text:style-name="T237">ir išleidus minėtame dokumente nurodytas prekes laikinojo įvežimo procedūrai atlikti.</text:span><text:span text:style-name="T238"><text:s/></text:span></text:p>
      <text:p text:style-name="P239">Punkto pakeitimai:</text:p>
      <text:p text:style-name="P240"><text:span text:style-name="T241">Nr.<text:s/></text:span><text:a xlink:href="https://www.e-tar.lt/portal/legalAct.html?documentId=8c57e440d18411eaabd5b5599dd4eebe" office:target-frame-name="_top" xlink:show="replace"><text:span text:style-name="T242">1B-600</text:span></text:a><text:span text:style-name="T243">, 2020-07-28, paskelbta TAR 2020-07-30, i.</text:span><text:span text:style-name="T244"><text:s/>k. 2020-16638</text:span></text:p>
      <text:p text:style-name="Normal"/>
      <text:p text:style-name="P245">15. Tuo atveju, kai neveikia MDAS, žodinė deklaracija neįvedama ir neįforminama MDAS priemonėmis. Kai atsiranda mokestinė prievolė, muitinės pareigūnas užpildo pranešimą ir jame apskaičiuoti mokėtini muitai ir mokesčiai sumokami Taisyklių 12 ir 13 punktuose nurodytų teisės aktų nustatyta tvarka.</text:p>
      <text:p text:style-name="P246"/>
      <text:p text:style-name="P247"/>
      <text:p text:style-name="P248"><text:span text:style-name="T249">III</text:span><text:span text:style-name="T250"><text:s/>SKYRIUS</text:span></text:p>
      <text:p text:style-name="P251"><text:span text:style-name="T252">KELEIVIO DEKLARACIJA</text:span></text:p>
      <text:p text:style-name="P253"/>
      <text:p text:style-name="P254"><text:span text:style-name="T255">PIRMASIS</text:span><text:span text:style-name="T256"><text:s/>SKIRSNIS</text:span></text:p>
      <text:p text:style-name="P257"><text:span text:style-name="T258">BENDROSIOS NUOSTATOS</text:span></text:p>
      <text:p text:style-name="P259"/>
      <text:p text:style-name="P260">16. Keleivio deklaracijos rinkinį sudaro 2 lapai, iš kurių 1-asis yra skirtas muitinės įstaigai, 2-asis –<text:s/>keleiviui.</text:p>
      <text:p text:style-name="P261">17. Keleivio deklaracija gali būti pildoma lietuvių, anglų arba rusų kalba naudojant ta pačia kalba atspausdintą keleivio deklaracijos blanką. Keleivio deklaracija gali būti pildoma ranka didžiosiomis spausdintinėmis raidėmis, rašomąja<text:s/>mašinėle arba kitu mechanografiniu ar į jį panašiu būdu. Keleivio deklaracija turi būti užpildyta aiškiai ir tvarkingai.</text:p>
      <text:p text:style-name="P262">Keleivio<text:s/><text:span text:style-name="T263">deklaracijos duomenys taip pat gali būti pateikiami elektroninėmis priemonėmis naudojantis Keleivių portalu. Juos galima patei</text:span><text:span text:style-name="T264">kti iš anksto prieš pateikiant keleivio gabenamas prekes muitinei. Tokiu būdu pateikti keleivio deklaracijos duomenys, neįforminant keleivio deklaracijos, saugomi MDAS 30 dienų.</text:span></text:p>
      <text:p text:style-name="P265">Punkto pakeitimai:</text:p>
      <text:p text:style-name="P266"><text:span text:style-name="T267">Nr.<text:s/></text:span><text:a xlink:href="https://www.e-tar.lt/portal/legalAct.html?documentId=c389e410aab111ec8d9390588bf2de65" office:target-frame-name="_top" xlink:show="replace"><text:span text:style-name="T268">1B-207</text:span></text:a><text:span text:style-name="T269">, 2022-03-23, paskelbta TAR 2022-03-25, i. k. 2022-05799</text:span></text:p>
      <text:p text:style-name="Normal"/>
      <text:p text:style-name="P270">18. Keleivis pildo keleivio deklaracijos 1–10 (išskyrus 9 langelio ketvirtą skiltį) ir 12 langelius. Jeigu duomenys apie keleivio deklaruojamas<text:s/>prekes netelpa viename keleivio deklaracijos rinkinyje, jie nurodomi papildomo keleivio deklaracijos rinkinio (ar kelių rinkinių) atitinkamuose langeliuose. Tokiais atvejais 1–7 langeliai pildomi tik pirmame keleivio deklaracijos rinkinyje. Kituose rinkiniuose šie langeliai nepildomi ir perbraukiami įstrižai. Jeigu keleivio deklaracijos 8–10 langelių duomenys pateikiami keliuose keleivio deklaracijos rinkiniuose, baigiant pildyti atitinkamą langelį ne paskutiniame rinkinyje langelio apačioje įrašoma nuoroda<text:s/>į duomenų tęsinį kitame rinkinyje (pvz., „tęsinys 2 lape“, „tęsinys 3 lape“ ir t.t.). Pildant tą patį langelį kitame rinkinyje, langelio viršuje nurodoma, kad tai duomenų kitame rinkinyje tęsinys (pvz., „tęsinys, 2 lapas“, „tęsinys, 3 lapas“ ir t. t.).</text:p>
      <text:p text:style-name="P271">Neužpildyti keleivio deklaracijos 8–10 langeliai ir jų dalys po paskutiniojo įrašo turi būti įstrižai perbraukti taip, kad keleivio deklaracijos nebūtų įmanoma papildyti naujais įrašais.</text:p>
      <text:p text:style-name="P272">19. Keleivio deklaracijoje informacija negali būti taisoma kitaip,<text:s/>nei išbraukiant klaidingus<text:s/><text:soft-page-break/>duomenis ir virš jų aiškiai užrašant teisingus. Kiekvienas taisymas tvirtinamas keleivio parašu. Keleivio deklaracijos langelių duomenis galima taisyti tik vieną kartą, taisymai atliekami abiejuose lapuose vienodai. Taisant deklaracijos duomenis negalima uždengti kitų (netaisomų) duomenų.</text:p>
      <text:p text:style-name="P273">Jeigu keleivio deklaracijos duomenys taisyti nesilaikant Taisyklių reikalavimų, muitinės pareigūnas nepriima keleivio deklaracijos ir reikalauja pateikti naujai užpildytą keleivio deklaraciją.</text:p>
      <text:p text:style-name="P274"/>
      <text:p text:style-name="P275"/>
      <text:p text:style-name="P276"><text:span text:style-name="T277">ANTRASIS</text:span><text:span text:style-name="T278"><text:s/>SKIRSNIS</text:span></text:p>
      <text:p text:style-name="P279"><text:span text:style-name="T280">KELEIVIO DEKLARACIJOS PILDYMAS</text:span></text:p>
      <text:p text:style-name="P281"/>
      <text:p text:style-name="P282">20. Keleivio deklaracijos langeliai pildomi tokia tvarka:</text:p>
      <text:p text:style-name="P283">20.1. Keleivio deklaracijos dešiniajame viršutiniame kampe ženklu „X“ pažymimas keleivio deklaracijos tipas (importo, eksporto ar tranzito).</text:p>
      <text:p text:style-name="P284">20.2. 1 langelyje „Vardas, pavardė“ įrašomas keleivio vardas ir pavardė.</text:p>
      <text:p text:style-name="P285">20.3. 2 langelyje ženklu „X“ pažymima, ar keleivis yra Lietuvos Respublikos pilietis, ar ne.</text:p>
      <text:p text:style-name="P286">20.4. 3 langelyje „Asmens kodas“ įrašomas keleivio asmens kodas. Jeigu toks kodas nesuteiktas, langelis nepildomas.</text:p>
      <text:p text:style-name="P287">20.5. 4 langelyje „Asmens tapatybės dokumentas“ įrašomas keleivio asmens tapatybę patvirtinančio dokumento (arba jį atitinkančio kelionės dokumento) pavadinimas ir numeris.</text:p>
      <text:p text:style-name="P288">20.6. 5 langelyje „Šalis, iš kurios/į kurią keleivis vyksta (tai, kas nereikalinga, išbraukti)“ nurodomas nesutrumpintas šalies, iš kurios keleivis atvyksta (išbraukiami žodžiai „į kurią“) arba į 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289">20.7. 6 langelyje „Adresas“ nurodomas keleivio tikslus nuolatinės gyvenamosios vietos<text:s/>adresas.</text:p>
      <text:p text:style-name="P290">20.8. 7 langelyje „Transporto priemonė“ nurodomi duomenys apie transporto priemonę (laivo pavadinimas, traukinio arba autobuso maršrutas, orlaivio reisas, automobilio, motociklo ar kitos registruojamos kelių transporto priemonės modelis ir<text:s/>registracijos numeris ir pan.), kuria keleivis vyksta.</text:p>
      <text:p text:style-name="P291">20.9. 8 langelio „Prekės, kurioms gabenti reikalingas leidimas“ lentelėje nurodomos prekės, kurių įvežimui į Europos Sąjungos teritoriją (ar į Lietuvos Respubliką), išvežimui ar vežimui tranzitu teisės aktų nustatyta tvarka reikalingi leidimai:</text:p>
      <text:p text:style-name="P292">20.9.1. skiltyje „Prekės pavadinimas, trumpas aprašymas“ nurodomas prekių pavadinimas, trumpas jų aprašymas. Jeigu už šias prekes turi būti mokami importo mokesčiai, šioje skiltyje taip pat turi būti nurodoma prekių vertė eurais. Jeigu deklaruojami gabenami ginklai, nurodoma ginklo kategorija, rūšis, modelis, šaudmens tipas (kalibras) ir ginklo serijinis numeris (-iai);<text:s/></text:p>
      <text:p text:style-name="P293">20.9.2. skiltyje „Kiekis, matavimo vnt.“ nurodomas tikslus tų prekių kiekis ir matavimo vienetas;</text:p>
      <text:p text:style-name="P294">20.9.3. skiltyje „Institucija, išdavusi leidimą“ nurodomas tikslus institucijos, išdavusios leidimą, pavadinimas;</text:p>
      <text:p text:style-name="P295">20.9.4. skiltyje „Leidimo Nr. ir išdavimo data“ nurodomas leidimo įvežti, išvežti prekes ar vežti jas tranzitu numeris ir išdavimo data.</text:p>
      <text:p text:style-name="P296">20.10. 9 langelio „Kitos deklaruojamos prekės“:</text:p>
      <text:p text:style-name="P297">20.10.1. skiltyje „Prekės pavadinimas, trumpas aprašymas“ nurodomas deklaruojamų prekių, nenurodytų 8 langelyje, pavadinimas, trumpas jų aprašymas. Jeigu keleivis pageidauja, šiame<text:s/>langelyje gali būti pateikiami duomenys apie deklaruojamus tauriuosius metalus, brangakmenius ir jų dirbinius;</text:p>
      <text:p text:style-name="P298">20.10.2. skiltyje „Kiekis, matavimo vnt.“ nurodomas prekių kiekis ir matavimo vienetas;</text:p>
      <text:p text:style-name="P299">20.10.3. skiltyje „Vertė“ nurodoma prekių vertė<text:span text:style-name="T300"><text:s/></text:span><text:span text:style-name="T301">e</text:span><text:span text:style-name="T302">urais</text:span>;</text:p>
      <text:p text:style-name="P303">20.10.4. skilties „Muitinės žymos“ keleivis nepildo.</text:p>
      <text:p text:style-name="P304">20.11. 10 langelio „Nelydimas bagažas“ lentelėje turi būti nurodomi duomenys apie nelydimą bagažą, jeigu dalis keleivio prekių gabenama (numatoma gabenti) atskirai:</text:p>
      <text:p text:style-name="P305">20.11.1. skiltyje „Prekės pavadinimas, trumpas aprašymas“ trumpai aprašomas nelydimas bagažas (prie deklaracijos gali būti pridedamas nelydimame bagaže gabenamų prekių sąrašas);</text:p>
      <text:p text:style-name="P306">20.11.2. skiltyje „Vietų skaičius“ nurodomas nelydimu bagažu gabenamų prekių pakuočių (maišų,<text:s/>dėžių, ryšulių, konteinerių ar kt.) skaičius;</text:p>
      <text:p text:style-name="P307">20.11.3. skiltyje „Vertė“ nurodoma nelydimo bagažo bendra vertė eurais;</text:p>
      <text:p text:style-name="P308">20.11.4. skiltyje „Transporto rūšis“ nurodoma, kokia transporto priemone (laivo pavadinimas, traukinio arba autobuso maršrutas, orlaivio reisas, automobilio, motociklo ar kitos registruojamos kelių transporto priemonės modelis bei registracijos numeris ir pan.) gabenamas arba numatomas gabenti nelydimas bagažas;</text:p>
      <text:p text:style-name="P309">20.11.5. skiltyje „Išsiuntimo ir paskirties vietos“ nurodoma šalis<text:s/>ir vietovė (miestas, kaimas ir pan.), iš kur išsiunčiamas ir kur gabenamas nelydimas bagažas.</text:p>
      <text:p text:style-name="P310">20.12. 12 langelyje keleivis pasirašo ir nurodo keleivio deklaracijos užpildymo datą.</text:p>
      <text:p text:style-name="P311">21. Pateikiant keleivio deklaracijos duomenis elektroninėmis priemonėmis duomenys įrašomi į atitinkamus laukelius ir laikantis Taisyklių 20 punkte nustatytos rašytinės deklaracijos pildymo tvarkos. Laukelyje „Pateikimo vieta“ nurodoma muitinės įstaiga, per kurią vyksta (ketina vykti) keleivis. Keleivių portale įvesti keleivio deklaracijos duomenys MDAS priemonėmis siunčiami muitinės įstaigai, per kurią vyksta (ketina vykti) keleivis, pasirinkus meniu punktą „Siųsti“. Apie deklaracijos duomenų pateikimą keleivis informuojamas sistemos pranešimu. Jeigu keleivis negauna pranešimo apie keleivio deklaracijos duomenų pateikimą, duomenys laikomi nepateiktais.</text:p>
      <text:p text:style-name="P312"/>
      <text:p text:style-name="P313"/>
      <text:p text:style-name="P314"><text:span text:style-name="T315">TREČIASIS</text:span><text:span text:style-name="T316"><text:s/>SKIRSNIS</text:span></text:p>
      <text:p text:style-name="P317"><text:span text:style-name="T318">KELEIVIO DEKLARACIJOS MUITINIS ĮFORMINIMAS</text:span></text:p>
      <text:p text:style-name="P319"/>
      <text:p text:style-name="P320">22. Muitiniam įforminimui skirti keleivio deklaracijos langeliai (skiltys) pildomi tokia tvarka:</text:p>
      <text:p text:style-name="P321">22.1. 9 langelio „Kitos deklaruojamos prekės“ lentelės skiltyje „Muitinės žymos“ muitinės pareigūnas nurodo papildomus duomenis apie prekes, pavyzdžiui, prekių įsigijimo dokumentą (jeigu keleivis jį pateikė), jo numerį ir datą, prekių kodą pagal Kombinuotąją nomenklatūrą, pagal muitinės turimus duomenis nustatytą prekių vertę (prekių kodas ir vertė nurodomi, jeigu bus skaičiuojami mokesčiai),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322"><text:span text:style-name="T323">22.2</text:span><text:span text:style-name="T324">. 11 langelis „Mokesčiai“ nepildomas</text:span></text:p>
      <text:p text:style-name="P325">Papunkčio pakeitimai:</text:p>
      <text:p text:style-name="P326"><text:span text:style-name="T327">Nr.<text:s/></text:span><text:a xlink:href="https://www.e-tar.lt/portal/legalAct.html?documentId=c389e410aab111ec8d9390588bf2de65" office:target-frame-name="_top" xlink:show="replace"><text:span text:style-name="T328">1B-207</text:span></text:a><text:span text:style-name="T329">, 2022-03-23, paskelbta TAR 2022-03-25, i. k. 2022-05799</text:span></text:p>
      <text:p text:style-name="P330">22.2.1. skiltyje „Tipas“ – nurodomas mokesčio tipo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text:s/>ir iš dalies keičiamas Deleguotasis reglamentas (ES) 2015/2446 (OL 2016 L 69, p. 1), su paskutiniais pakeitimais, padarytais 2016 m. balandžio 8 d. Komisijos deleguotuoju reglamentu (ES) 2016/698 (OL 2016 L 121, p.1) 9 priedo D1 priedėlio „Blankuose naudotini kodai“ II antraštinės dalies „47 langelis. Mokesčių apskaičiavimas“ a punkto arba „100“, jeigu nurodomi akcizai;</text:p>
      <text:p text:style-name="P331">22.2.2. skiltyje „Suma“ nurodomos apskaičiuotos mokėtinos mokesčių sumos pagal skiltyje „Tipas“ nurodytus mokesčio tipo kodus, suapvalintos iki sveiko skaičiaus;</text:p>
      <text:p text:style-name="P332">22.2.3. skiltyje „Iš viso“ nurodoma skiltyje „Suma“ įrašytų mokesčių suma;</text:p>
      <text:p text:style-name="P333">22.2.4. skiltyje „Muitinės žymos“ – mokėjimo dokumento, kuriuo sumokėti mokesčiai, numeris ir data.</text:p>
      <text:p text:style-name="P334">22.3. 13 langelyje „Muitinės žymos“ pasirašo muitinės pareigūnas, priėmęs ir patikrinęs keleivio deklaraciją. Šiame langelyje dedamas numeruotas muitinės įstaigos antspaudas ir priėmusio deklaraciją muitinės pareigūno C grupės asmeninio naudojimo spaudas, skirtas muitinės dokumentų, kitų teisės<text:s/>aktų nustatyta tvarka pateiktų įforminti dokumentų muitiniam įforminimui.</text:p>
      <text:p text:style-name="P335">Jeigu keleivio deklaracija pateikiama atsiimant nelydimą bagažą sudarančias prekes, šiame langelyje nurodomi keleiviui atvykstant arba išvykstant pateiktos keleivio deklaracijos blankų numeriai ir jų priėmimo data. Padaryti įrašai tvirtinami muitinės pareigūno C grupės asmeninio naudojimo spaudu, skirtu muitinės dokumentų, kitų teisės aktų nustatyta tvarka pateiktų įforminti dokumentų muitiniam įforminimui, bei parašu.</text:p>
      <text:p text:style-name="P336">23. Muitinės pareigūnui patikrinus ir Taisyklių nustatyta tvarka įforminus keleivio deklaraciją, jos pirmasis lapas kartu su prie jos pridėtų dokumentų (pvz., leidimų, sąskaitų, bilietų ar kitų muitiniam įforminimui pateiktų dokumentų) muitinės pareigūno pažymėtomis kopijomis paliekamas deklaraciją įforminusioje muitinės įstaigoje, o antrasis lapas grąžinamas keleiviui.</text:p>
      <text:p text:style-name="P337">24. Muitinės pareigūnas pateiktą keleivio deklaraciją įformina MDAS priemonėmis. Statistinius įformintų rašytinių keleivio deklaracijų duomenis<text:s/>muitinės pareigūnas įveda į MDAS nedelsdamas, bet ne vėliau kaip kitą darbo dieną.</text:p>
      <text:p text:style-name="P338">Registruojant keleivio deklaraciją MDAS jai suteikiamas pagrindinis registracijos numeris (MRN), kuris turi būti įrašomas rašytinės keleivio deklaracijos 13 langelyje.</text:p>
      <text:p text:style-name="P339">25. Jeigu keleivio deklaracijos duomenys pateikti elektroninėmis priemonėmis, keleivis, pateikdamas muitinei gabenamas prekes, žodžiu informuoja muitinės pareigūną apie MDAS priemonėmis suteiktą keleivio deklaracijos numerį. Muitinės pareigūnas MDAS priemonėmis įformina keleivio deklaraciją ir ją atspausdina dviem egzemplioriais, kuriuos keleivis pasirašo. 1-<text:soft-page-break/>ąjį egzempliorių kartu su pridedamais dokumentais pasilieka muitinės įstaiga, 2-asis atiduodamas keleiviui.</text:p>
      <text:p text:style-name="P340"/>
      <text:p text:style-name="P341"/>
      <text:p text:style-name="P342"><text:span text:style-name="T343">4 skyrius.</text:span><text:span text:style-name="T344"><text:s/>Neteko galios nuo 2022-03</text:span><text:span text:style-name="T345">-26</text:span></text:p>
      <text:p text:style-name="P346">Skyriaus naikinimas:</text:p>
      <text:p text:style-name="P347"><text:span text:style-name="T348">Nr.<text:s/></text:span><text:a xlink:href="https://www.e-tar.lt/portal/legalAct.html?documentId=c389e410aab111ec8d9390588bf2de65" office:target-frame-name="_top" xlink:show="replace"><text:span text:style-name="T349">1B-207</text:span></text:a><text:span text:style-name="T350">, 2022-03-23, paskelbta TAR 2022-03-25, i. k. 2022-05799</text:span></text:p>
      <text:p text:style-name="Normal"/>
      <text:p text:style-name="P351"><text:span text:style-name="T352">V</text:span><text:span text:style-name="T353"><text:s/>SKYRIUS</text:span></text:p>
      <text:p text:style-name="P354"><text:span text:style-name="T355">ŽODINĘ LAIKINOJO ĮVEŽIMO MUITINĖS DEKLARACIJĄ<text:s/></text:span><text:span text:style-name="T356">PAPILDANTIS DOKUMENTAS</text:span></text:p>
      <text:p text:style-name="P357"/>
      <text:p text:style-name="P358"><text:span text:style-name="T359">PIRMASIS</text:span><text:span text:style-name="T360"><text:s/>SKIRSNIS</text:span></text:p>
      <text:p text:style-name="P361"><text:span text:style-name="T362">BENDROSIOS NUOSTATOS</text:span></text:p>
      <text:p text:style-name="P363"/>
      <text:p text:style-name="P364"><text:span text:style-name="T365">37</text:span><text:span text:style-name="T366">. Žodinę laikinojo įvežimo muitinės deklaraciją papildantį dokumentą sudaro 2 lapai, iš kurių 1-asis (originalas) skirtas įforminimo muitinės įstaigai, 2-asis (kopija) – leidimo turė</text:span><text:span text:style-name="T367">tojui.<text:s/></text:span></text:p>
      <text:p text:style-name="P368"><text:span text:style-name="T369">38</text:span><text:span text:style-name="T370">. Žodinę laikinojo įvežimo muitinės deklaraciją papildantis dokumentas gali būti pildomas lietuvių arba anglų kalba naudojant atspausdintą Reglamento (ES) 2015/2446 71-01 priede nustatytos formos blanką. Žodinę laikinojo įvežimo muitinės dekl</text:span><text:span text:style-name="T371">araciją papildantis dokumentas gali būti pildomas ranka didžiosiomis spausdintinėmis raidėmis, rašomąja mašinėle arba kitu mechanografiniu ar į jį panašiu būdu. Žodinę laikinojo įvežimo muitinės deklaraciją papildantis dokumentas turi būti užpildytas aiški</text:span><text:span text:style-name="T372">ai ir tvarkingai.</text:span></text:p>
      <text:p text:style-name="P373"><text:span text:style-name="T374">39</text:span><text:span text:style-name="T375">. Leidimo turėtojas pildo žodinę laikinojo įvežimo muitinės deklaraciją papildančio dokumento 1–6 langelius.</text:span></text:p>
      <text:p text:style-name="P376"><text:span text:style-name="T377">40</text:span><text:span text:style-name="T378">. Žodinę laikinojo įvežimo muitinės deklaraciją papildančiame dokumente taisymai atliekami tvarkingai išbraukiant kla</text:span><text:span text:style-name="T379">idingus duomenis ir virš jų aiškiai užrašant teisingus. Kiekvienas taisymas tvirtinamas leidimo turėtojo parašu. Žodinę laikinojo įvežimo muitinės deklaraciją papildančio dokumento langelių duomenis galima taisyti tik vieną kartą, taisymai atliekami abieju</text:span><text:span text:style-name="T380">ose lapuose vienodai. Taisant žodinę laikinojo įvežimo muitinės deklaraciją papildančio dokumento duomenis negalima uždengti kitų (netaisomų) duomenų.<text:s/></text:span></text:p>
      <text:p text:style-name="P381">Jeigu žodinę laikinojo įvežimo muitinės deklaraciją papildančio dokumento duomenys taisyti nesilaikant Taisyklių reikalavimų, muitinės pareigūnas turi teisę nepriimti žodinę laikinojo įvežimo muitinės deklaraciją papildančio dokumento ir pareikalauti pateikti naujai užpildytą dokumentą.</text:p>
      <text:p text:style-name="P382"/>
      <text:p text:style-name="P383"><text:span text:style-name="T384">ANTRASIS</text:span><text:span text:style-name="T385"><text:s/>SKIRSNIS</text:span></text:p>
      <text:p text:style-name="P386"><text:span text:style-name="T387">ŽODINĘ LAIKINOJO ĮVEŽIMO MUITINĖS DEKLARACIJĄ P</text:span><text:span text:style-name="T388">APILDANČIO DOKUMENTO PILDYMAS</text:span></text:p>
      <text:p text:style-name="P389"/>
      <text:p text:style-name="P390"><text:span text:style-name="T391">41</text:span><text:span text:style-name="T392">. Žodinę laikinojo įvežimo muitinės deklaraciją papildančio dokumento 1–6 langeliai pildomi tokia tvarka:</text:span></text:p>
      <text:p text:style-name="P393"><text:span text:style-name="T394">41.1</text:span><text:span text:style-name="T395">. 1 langelyje „Deklarantas/leidimo turėtojas“ nurodomas leidimo turėtojo pavadinimas (vardas, pavardė) ir t</text:span><text:span text:style-name="T396">ikslus buveinės (nuolatinės gyvenamosios vietos) adresas. Jeigu langelyje įrašomi juridinio asmens duomenys, langelio apačioje reikia įrašyti leidimo turėtojo įgalioto asmens vardą ir pavardę.<text:s/></text:span></text:p>
      <text:p text:style-name="P397"><text:span text:style-name="T398">41.2</text:span><text:span text:style-name="T399">. 2 langelio „Prekės, kurioms turi būti įforminta laik</text:span><text:span text:style-name="T400">inojo įvežimo procedūra“ lentelėje nurodomos prekės, deklaruojamos pateikiant žodinę muitinės deklaraciją laikinojo įvežimo procedūrai įforminti:</text:span></text:p>
      <text:p text:style-name="P401"><text:span text:style-name="T402">41.2.1</text:span><text:span text:style-name="T403">. skiltyje „Prekės/techninis aprašymas“ pateikiamas prekių aprašymas ir (arba) techninis aprašymas, ku</text:span><text:span text:style-name="T404">ris turi būti pakankamai aiškus ir išsamus, kad būtų galima prekes vienareikšmiai identifikuoti ir suklasifikuoti pagal Kombinuotąją nomenklatūrą;</text:span></text:p>
      <text:p text:style-name="P405"><text:span text:style-name="T406">41.2.2</text:span><text:span text:style-name="T407">. skiltyje „Kiekis“ įrašomas skiltyje „Prekės/techninis aprašymas“ aprašytų atitinkamų prekių kieki</text:span><text:span text:style-name="T408">s, išreikštas metrinės sistemos vienetais (kilogramais, litrais, kvadratiniais metrais ir pan.) ir tas matavimo vienetas;<text:s/></text:span></text:p>
      <text:p text:style-name="P409"><text:span text:style-name="T410">41.2.3</text:span><text:span text:style-name="T411">. skiltyje „Vertė (ir valiuta)“ įrašoma skiltyje „Prekės/techninis aprašymas“ aprašytų atitinkamų prekių vertė, išreikšta e</text:span><text:span text:style-name="T412">urais ir valiutos vienetas.</text:span></text:p>
      <text:p text:style-name="P413"><text:span text:style-name="T414">41.3</text:span><text:span text:style-name="T415">. 3 langelyje „Prekių naudojimo vieta bei naudojimo būdas ir prekių identifikavimo priemonės“ įrašoma: vietos (vietų), kur bus naudojamos 2 langelio skiltyje „Prekės/techninis aprašymas“ aprašytos prekės, tikslus adres</text:span><text:span text:style-name="T416">as (šalies pavadinimas – „Lietuva“, gatvė ir namo numeris, pašto kodas, miesto arba rajono savivaldybės pavadinimas); prekių naudojimo pobūdis (pvz., nešiojamųjų muzikos instrumentų kaip profesinės įrangos naudojimas; sportinio inventoriaus naudojimas spor</text:span><text:span text:style-name="T417">to reikmėms) ir siūlomi prekių identifikavimo duomenys (serijos arba gamintojo numeris, plombos, antspaudai arba kiti skiriamieji ženklai, techniniai aprašymai arba kitos identifikavimo priemonės).<text:s/></text:span></text:p>
      <text:p text:style-name="P418"><text:span text:style-name="T419">41.4</text:span><text:span text:style-name="T420">. 4 langelio „Procedūros pripažinimo įvykdyta lai</text:span><text:span text:style-name="T421">kotarpis ir įvykdymą pripažįstanti muitinės įstaiga (-os)“ įrašoma:</text:span></text:p>
      <text:p text:style-name="P422"><text:span text:style-name="T423">41.4.1</text:span><text:span text:style-name="T424">. viršutinėje dalyje įrašomas mėnesiais išreikštas laikotarpis, reikalingas 2 langelio skiltyje „Prekės/techninis aprašymas“ aprašytoms prekėms įformintai laikinojo įvežimo procedūrai atlikti ir<text:s/></text:span>pripažinti ją įvykdyta reeksportavus prekes (išvežus jas iš Sąjungos muitų teritorijos);</text:p>
      <text:p text:style-name="P425">41.4.2. apatinėje dalyje <text:s/>įrašomas<text:s/><text:span text:style-name="T426">muitinės įstaigos (-ų), kurioje leidimo turėtojas ketina pateikti 2 langelio skiltyje „Prekės/techninis aprašymas“ aprašytas prekes kartu su žodinę laikinojo įvežimo muitinės deklaraciją pa</text:span><text:span text:style-name="T427">pildančiu dokumentu, jų reeksportui (išvežimui iš Sąjungos muitų teritorijos) įforminti, pavadinimas (-ai) ir kodas (-ai) iš Muitinės įstaigų klasifikatoriaus, patvirtinto Muitinės departamento prie Lietuvos Respublikos finansų ministerijos generalinio dir</text:span><text:span text:style-name="T428">ektoriaus 2009 m. birželio 25 d. įsakymu Nr. 1B-351 „Dėl Muitinės įstaigų klasifikatoriaus patvirtinimo“ (toliau – Muitinės įstaigų klasifikatorius), kai prekes ketinama pateikti Lietuvos Respublikos muitinės įstaigai. Kai leidimo turėtojas ketina pateikti</text:span><text:span text:style-name="T429"><text:s/>prekes jų reeksportui (išvežimui iš Sąjungos muitų teritorijos) įforminti kitos valstybės narės muitinės įstaigoje, įrašomas atitinkamos muitinės įstaigos pavadinimas.<text:s/></text:span></text:p>
      <text:p text:style-name="P430">41.5. 5 langelyje „Papildoma informacija“ leidimo turėtojas prireikus įrašo papildomą informaciją, susijusią su deklaruojamų prekių laikinojo įvežimo aplinkybėmis.</text:p>
      <text:p text:style-name="P431">41.6. 6 langelyje „Data, Vardas, pavardė, parašas“ 1 langelyje „Deklarantas/leidimo turėtojas (vardas, pavardė arba pavadinimas ir adresas)“ nurodytas asmuo arba jo<text:s/>įgaliotas asmuo įrašo žodinę laikinojo įvežimo muitinės deklaraciją papildančio dokumento užpildymo datą, nurodo<text:span text:style-name="T432"><text:s/>savo vardą, pavardę ir pasirašo, tuo patvirtindamas, kad žodinę laikinojo įvežimo muitinės deklaraciją papildančiame dokumente pateikta informa</text:span><text:span text:style-name="T433">cija yra tiksli ir išsami.<text:s/></text:span></text:p>
      <text:p text:style-name="P434"/>
      <text:p text:style-name="P435"><text:span text:style-name="T436">TREČIASIS</text:span><text:span text:style-name="T437"><text:s/>SKIRSNIS</text:span></text:p>
      <text:p text:style-name="P438"><text:span text:style-name="T439">ŽODINĘ LAIKINOJO ĮVEŽIMO MUITINĖS DEKLARACIJĄ PAPILDANČIO DOKUMENTO MUITINIS ĮFORMINIMAS</text:span></text:p>
      <text:p text:style-name="P440"/>
      <text:p text:style-name="P441">42. Muitinės įstaigos, kuriai pateikiamas žodinę laikinojo įvežimo muitinės deklaraciją papildantis dokumentas ir jo 2 langelio skiltyje „Prekės/techninis aprašymas“ aprašytos prekės, deklaruojamos laikinojo įvežimo procedūrai įforminti (toliau – įforminimo muitinės įstaiga), muitinės pareigūnas priima šį dokumentą, užregistruoja Gaunamų dokumentų registre ir<text:s/><text:span text:style-name="T442">Taisyklių 43 punkto nustatyta tvarka įformina jį, jeigu:</text:span></text:p>
      <text:p text:style-name="P443"><text:span text:style-name="T444">42.1</text:span><text:span text:style-name="T445">. jo forma atitinka Taisyklių 38 punkto reikalavimus;</text:span></text:p>
      <text:p text:style-name="P446"><text:span text:style-name="T447">42.2</text:span><text:span text:style-name="T448">. jis yra užpildytas ir pasirašytas Taisyklių 41 punkto nustatyta tvarka;<text:s/></text:span></text:p>
      <text:p text:style-name="P449"><text:span text:style-name="T450">42.3</text:span><text:span text:style-name="T451">. muitinės įstaigai pateiktos prekės atitinka ja</text:span><text:span text:style-name="T452">me nurodytas prekes.</text:span></text:p>
      <text:p text:style-name="P453"><text:span text:style-name="T454">43</text:span><text:span text:style-name="T455">. Jeigu Taisyklių 42 punkto reikalavimai įvykdyti, tame punkte nurodytas muitinės pareigūnas jo priimto žodinę laikinojo įvežimo muitinės deklaraciją papildančio dokumento dalies „PILDO TIK MUITINĖ“ muitiniam įforminimui skirtu</text:span><text:span text:style-name="T456">s langelius (skiltis) pildo tokia tvarka:</text:span></text:p>
      <text:p text:style-name="P457"><text:span text:style-name="T458">43.1</text:span><text:span text:style-name="T459">. Langelio „Įforminimo muitinės įstaigos pastabos“ skiltyje „Procedūros pripažinimo įvykdyta laikotarpis“ įrašo datą (metus, mėnesį, dieną), iki kurios</text:span><text:span text:style-name="T460"><text:s/></text:span>2 langelio skiltyje „Prekės/techninis aprašymas“ aprašytoms prekėms įforminta laikinojo įvežimo procedūra turi būti atlikta ir pripažinta įvykdyta reeksportavus prekes (išvežus jas iš Sąjungos muitų teritorijos).</text:p>
      <text:p text:style-name="P461">43.2. L<text:span text:style-name="T462">angelio „Įforminimo muitinės įstaigos pastabos“ skiltyje</text:span><text:s/>„Prekių išleidimo data“ įrašo 2<text:s/>langelio skiltyje „Prekės/techninis aprašymas“ aprašytų prekių, deklaruotų laikinojo įvežimo procedūrai įforminti, išleidimo datą (metus, mėnesį ir dieną).</text:p>
      <text:p text:style-name="P463">43.3. L<text:span text:style-name="T464">angelio „Įforminimo muitinės įstaigos pastabos“ skiltyje</text:span><text:s/>„Atitinkamas Sąjungos muitinės<text:s/>kodekso DA straipsnis“ įrašo Reglamento (ES) 2015/2446 straipsnį ir jo dalį ir (arba) punktą, kuriuo vadovaujantis galima pateikti žodinę 2 langelio skiltyje „Prekės/techninis aprašymas“ aprašytų prekių laikinojo įvežimo muitinės deklaraciją.<text:s/></text:p>
      <text:p text:style-name="P465">43.4. Langelyje „Identifikavimo priemonės“ nurodo priemones, naudojamas 2 langelio skiltyje „Prekės/techninis aprašymas“ aprašytoms prekėms identifikuoti: prekėms identifikuoti naudojamų priemonių kodą ir jį atitinkantį tekstą iš Reglamento (ES) 2015/2447 A priedo<text:s/>II antraštinės dalies „Su bendraisiais prašymų ir sprendimų reikalavimais susiję kodai“ (duomenų elemenas 5/8 „Prekių identifikavimo duomenys“).</text:p>
      <text:p text:style-name="P466">43.5. <text:s/>Langelyje „Įvykdymą pripažįstanti (-ios) muitinės įstaiga (-os)“ įrašo muitinės įstaigos (-ų), kurioje (-iose) leidimo turėtojas gali pateikti 2 langelio skiltyje „Prekės/techninis aprašymas“ aprašytas prekes kartu su žodinę laikinojo įvežimo muitinės deklaraciją papildančiu dokumentu, jų reeksportui (išvežimui iš Sąjungos muitų teritorijos) įforminti, kodas ir pavadinimas iš Muitinės įstaigų klasifikatoriaus,<text:span text:style-name="T467"><text:s/>kai įrašoma Lietuvos Respublikos muitinės įstaiga. Kai leidimo turėtojas ketina pateikti prekes</text:span><text:span text:style-name="T468"><text:s text:c="2"/>jų reeksportui (išvežimui iš Sąjungos muitų teritorijos) įforminti kitos valstybės narės muitinės įstaigoje, įrašomas atitinkamos muitinės įstaigos pavadinimas.</text:span></text:p>
      <text:p text:style-name="P469">43.6. Langelyje „Kitos pastabos“ muitinės pareigūnas įrašo savo pastabas, jeigu jų turi.</text:p>
      <text:p text:style-name="P470">43.7. Langelyje „Data, Vardas, pavardė, Parašas, Antspaudas/Adresas“ muitinės pareigūnas, priėmęs ir įforminęs pateiktą žodinę laikinojo įvežimo muitinės deklaraciją papildantį dokumentą, įrašo dokumento priėmimo datą (metus, mėnesį ir dieną), savo vardą, pavardę, pasirašo, deda C grupės asmeninio naudojimo spaudą, skirtą muitinės dokumentų, kitų teisės aktų nustatyta tvarka muitinei pateiktų dokumentų muitiniam įforminimui, bei<text:s/><text:span text:style-name="T471">atitinkamos muitinės įstaigos numeruotą antspaudą ir įrašo įforminimo muiti</text:span><text:span text:style-name="T472">nės įstaigos elektroninio pašto adresą.</text:span></text:p>
      <text:p text:style-name="P473"><text:span text:style-name="T474">44</text:span><text:span text:style-name="T475">. Įforminimo muitinės įstaigos muitinės pareigūnui patikrinus ir Taisyklių 43 punkto nustatyta tvarka įforminus žodinę laikinojo įvežimo muitinės deklaraciją papildantį dokumentą, 1 lapas (originalas) palieka</text:span><text:span text:style-name="T476">mas dokumentą įforminusioje muitinės įstaigoje, o 2-asis (kopija) grąžinamas leidimo turėtojui, kurį jis pateikia dokumento dalies „PILDO TIK MUITINĖ“ langelyje „Įvykdymą pripažįstanti (-ios) muitinės įstaiga (-os)“ <text:s/>nurodytai muitinės įstaigai reeksportuo</text:span><text:span text:style-name="T477">damas (išveždamas iš Sąjungos muitų teritorijos) 2 langelio skiltyje „Prekės/techninis aprašymas“ aprašytas prekes.<text:s/></text:span></text:p>
      <text:p text:style-name="P478"><text:span text:style-name="T479">45</text:span><text:span text:style-name="T480">. Laikinojo įvežimo procedūros įvykdymą pripažįstančios muitinės įtaigos,</text:span><text:s/>kuriai pateikiamos 2 langelio skiltyje „Prekės/techninis aprašymas“ aprašytos prekės jų reeksportui (išvežimui iš Sąjungos muitų teritorijos) įforminti (toliau –<text:s/><text:span text:style-name="T481">procedūros įvykdymą pripažįstanti muitinės įtaiga)</text:span>, muitinės pareigūnas priima ir<text:s/><text:span text:style-name="T482">Taisyklių 46 punkto nustatyta tvarka įformina žodinę laikinojo įvežimo<text:s/></text:span><text:span text:style-name="T483">muitinės deklaraciją papildančio dokumento 2-ąjį lapą (kopiją), jeigu:</text:span></text:p>
      <text:p text:style-name="P484"><text:span text:style-name="T485">45.1</text:span><text:span text:style-name="T486">. jis Taisyklių 43 punkto nustatyta tvarka įformintas įforminimo muitinės įstaigoje;<text:s/></text:span></text:p>
      <text:p text:style-name="P487"><text:span text:style-name="T488">45.2</text:span><text:span text:style-name="T489">. muitinės įstaigai pateiktos prekės atitinka jame nurodytas prekes;</text:span></text:p>
      <text:p text:style-name="P490"><text:span text:style-name="T491">45.3</text:span><text:span text:style-name="T492">. muitin</text:span><text:span text:style-name="T493">ės įstaigai prekės pateiktos per langelio „Įforminimo muitinės įstaigos pastabos“ skiltyje „Procedūros pripažinimo įvykdyta laikotarpis“ įrašytą procedūros pripažinimo įvykdytą laikotarpį, kuris skaičiuojamas nuo to paties langelio skiltyje „Prekių išleidi</text:span><text:span text:style-name="T494">mo data“ nurodytos datos.<text:s/></text:span></text:p>
      <text:p text:style-name="P495"><text:span text:style-name="T496">46</text:span><text:span text:style-name="T497">. Jeigu Taisyklių 45 punkto reikalavimai įvykdyti, tame punkte nurodytas muitinės pareigūnas įformina jo priimtą žodinę laikinojo įvežimo muitinės deklaraciją papildantį dokumentą užpildydamas dalies „PILDO TIK MUITINĖ“<text:s/></text:span><text:span text:style-name="T498">muitiniam įforminimui skirtą langelį „Įvykdymą pripažįstančios muitinės įstaigos pastabos“ tokia tvarka:</text:span></text:p>
      <text:p text:style-name="P499">46.1. Dalyje „Prekės reeksportuotos (data):“ įrašo 2 langelio skiltyje „Prekės/techninis aprašymas“ aprašytų prekių reeksporto (išvežimo iš Sąjungos<text:s/>muitų teritorijos) datą (metus, mėnesį ir dieną). Jeigu reeksportuojamos (išvežamos iš Sąjungos muitų teritorijos) ne visos 2 langelio skiltyje „Prekės/techninis aprašymas“ aprašytos prekės arba ne visas jų kiekis, nurodytas 2 langelio skiltyje „Kiekis“, po įrašytos datos įrašo žodžius „Žiūrėti įrašus dalyje „Kitos pastabos“. Reeksportuojant <text:s/>(išvežant iš Sąjungos muitų teritorijos) likusias prekes po įrašytų žodžių įrašoma atitinkamų prekių reeksporto data.</text:p>
      <text:p text:style-name="P500">46.2. Dalyje „Įforminimo muitinės įstaiga apie procedūros pripažinimo įvykdyta informuota (data)“ įrašo datą (metus, mėnesį ir dieną), kurią Taisyklių 47 punkto nustatyta tvarka informavo įforminimo muitinės įstaigą apie laikinojo įvežimo procedūros, įformintos 2 langelio skiltyje „Prekės/techninis aprašymas“ aprašytoms prekėms, pripažinimą įvykdyta reeksportavus (išvežus iš Sąjungos muitų teritorijos) prekes. Taisyklių 46.1 papunktyje nurodytu atveju (reeksportuojant prekes dalimis), kiekvieno prekių reeksporto atveju įrašo datą, kurią Taisyklių 47 punkto nustatyta tvarka informavo įforminimo muitinės įstaigą apie laikinojo įvežimo procedūros, įformintos atitinkamoms prekėms, pripažinimą įvykdyta reeksportavus prekes.</text:p>
      <text:p text:style-name="P501">46.3. Dalyje „Kitos pastabos“ Taisyklių 46.1 papunktyje nurodytu atveju įrašo žodžius „Reeksportuotos (išvežtos iš Sąjungos muitų teritorijos) prekės“ ir nurodo 2 langelio skilties „Prekės/techninis aprašymas“ punktus, kuriuose aprašytos prekės ar jų dalis reeksportuotos <text:s/>(išvežtos iš Sąjungos muitų teritorijos) ir atitinkamų prekių kiekį (pvz., „Reeksportuotos (išvežtos iš Sąjungos muitų teritorijos) prekės: „a); b)“ arba „a) - 3 vnt; <text:s/>c) - 32 kg.“). Reeksportuojant (išvežant iš Sąjungos muitų teritorijos) likusias prekes ar jų dalį, daromi atitinkami įrašai kitoje eilutėje.<text:s/></text:p>
      <text:p text:style-name="P502">Muitinės<text:s/>pareigūnas prireikus įrašo šioje dalyje ir kitas savo pastabas.<text:s/></text:p>
      <text:p text:style-name="P503">46.4. Dalyje „Data, Vardas, pavardė, Parašas, Antspaudas/Adresas“ muitinės pareigūnas, priėmęs ir įforminęs žodinę laikinojo įvežimo muitinės deklaraciją papildantį dokumentą, įrašo savo<text:s/>vardą, pavardę, pasirašo, deda <text:s/>C grupės asmeninio naudojimo spaudą, skirtą muitinės dokumentų, kitų teisės aktų nustatyta tvarka muitinei pateiktų dokumentų muitiniam įforminimui, bei atitinkamos muitinės įstaigos antspaudą ir įrašo įvykdymą pripažįstančios muitinės įstaigos adresą.</text:p>
      <text:p text:style-name="P504">47. Taisyklių 45 punkte nurodytas muitinės pareigūnas padaro<text:s/><text:span text:style-name="T505">jo priimto ir Taisyklių 46 punkto nustatyta tvarka įforminto žodinę laikinojo įvežimo muitinės deklaraciją papildančio dokumento kopiją, kurią užregistruoja Si</text:span><text:span text:style-name="T506">unčiamų dokumentų registre ir elektroniniu paštu išsiunčia įforminimo muitinės įstaigai šios įstaigos nurodytu adresu, jeigu ji nesutampa su procedūros įvykdymą pripažįstančia muitinės įstaiga, o dokumentą grąžina leidimo turėtojui. Šiame punkte nurodytos<text:s/></text:span><text:span text:style-name="T507">kopijos tvarkomos teritorinės muitinės direktoriaus nustatyta tvarka. Jeigu žodinę laikinojo įvežimo deklaraciją papildančiame dokumente nurodyta įforminimo muitinės įstaiga yra kitoje valstybėje narėje, kopija siunčiama atitinkamos muitinės įstaigos nurod</text:span><text:span text:style-name="T508">ytu adresu<text:s/></text:span></text:p>
      <text:p text:style-name="P509">Papildyta skyriumi:</text:p>
      <text:p text:style-name="P510"><text:span text:style-name="T511">Nr.<text:s/></text:span><text:a xlink:href="https://www.e-tar.lt/portal/legalAct.html?documentId=8c57e440d18411eaabd5b5599dd4eebe" office:target-frame-name="_top" xlink:show="replace"><text:span text:style-name="T512">1B-600</text:span></text:a><text:span text:style-name="T513">, 2020-07-28, paskelbta TAR 2020-07-30, i. k. 2020-16638</text:span></text:p>
      <text:p text:style-name="Normal"/>
      <text:p text:style-name="P514">___________________</text:p>
      <text:p text:style-name="P515"/>
      <text:p text:style-name="P516"/>
      <text:p text:style-name="P517"/>
      <text:p text:style-name="P518"><text:span text:style-name="T519">Pakeitimai:</text:span></text:p>
      <text:p text:style-name="P520"/>
      <text:p text:style-name="P521"><text:span text:style-name="T522">1.</text:span></text:p>
      <text:p text:style-name="P523"><text:span text:style-name="T524">Muitinės<text:s/></text:span><text:span text:style-name="T525">departamentas prie Lietuvos Respublikos finansų ministerijos, Įsakymas</text:span></text:p>
      <text:p text:style-name="P526"><text:span text:style-name="T527">Nr.<text:s/></text:span><text:a xlink:href="https://www.e-tar.lt/portal/legalAct.html?documentId=f9f2d540c41111e9840ec0427c781bac" office:target-frame-name="_top" xlink:show="replace"><text:span text:style-name="T528">1B-741</text:span></text:a><text:span text:style-name="T529">, 2019-08-21, paskelbta TAR 2019-08-22, i. k. 2019-13395</text:span></text:p>
      <text:p text:style-name="P530"><text:span text:style-name="T531">Dėl Muitinės departa</text:span><text:span text:style-name="T532">mento prie Lietuvos Respublikos finansų ministerijos generalinio direktoriaus 2017 m. gruodžio 22 d. įsakymo Nr. 1B-1099 „Dėl Prekių deklaravimo žodžiu taisyklių patvirtinimo“ pakeitimo</text:span></text:p>
      <text:p text:style-name="P533"/>
      <text:p text:style-name="P534"><text:span text:style-name="T535">2.</text:span></text:p>
      <text:p text:style-name="P536"><text:span text:style-name="T537">Muitinės departamentas prie Lietuvos Respublikos finansų ministeri</text:span><text:span text:style-name="T538">jos, Įsakymas</text:span></text:p>
      <text:p text:style-name="P539"><text:span text:style-name="T540">Nr.<text:s/></text:span><text:a xlink:href="https://www.e-tar.lt/portal/legalAct.html?documentId=fd5edb90022111ea9d279ea27696ab7b" office:target-frame-name="_top" xlink:show="replace"><text:span text:style-name="T541">1B-1033</text:span></text:a><text:span text:style-name="T542">, 2019-11-08, paskelbta TAR 2019-11-11, i. k. 2019-18021</text:span></text:p>
      <text:p text:style-name="P543"><text:span text:style-name="T544">Dėl Muitinės departamento prie Lietuvos Respublikos finansų ministerijos gen</text:span><text:span text:style-name="T545">eralinio direktoriaus 2017 m. gruodžio 22 d. įsakymo Nr. 1B-1099 „Dėl Prekių deklaravimo žodžiu taisyklių patvirtinimo“ pakeitimo</text:span></text:p>
      <text:p text:style-name="P546"/>
      <text:p text:style-name="P547"><text:span text:style-name="T548">3.</text:span></text:p>
      <text:p text:style-name="P549"><text:span text:style-name="T550">Muitinės departamentas prie Lietuvos Respublikos finansų ministerijos, Įsakymas</text:span></text:p>
      <text:p text:style-name="P551"><text:span text:style-name="T552">Nr.<text:s/></text:span><text:a xlink:href="https://www.e-tar.lt/portal/legalAct.html?documentId=8c57e440d18411eaabd5b5599dd4eebe" office:target-frame-name="_top" xlink:show="replace"><text:span text:style-name="T553">1B-600</text:span></text:a><text:span text:style-name="T554">, 2020-07-28, paskelbta TAR 2020-07-30, i. k. 2020-16638</text:span></text:p>
      <text:p text:style-name="P555"><text:span text:style-name="T556">Dėl Muitinės departamento prie Lietuvos Respublikos finansų ministerijos generalinio direktoriaus</text:span><text:span text:style-name="T557"><text:s/>2017 m. gruodžio 22 d. įsakymo Nr. 1B-1099 „Dėl Prekių deklaravimo žodžiu taisyklių patvirtinimo“ pakeitimo</text:span></text:p>
      <text:p text:style-name="P558"/>
      <text:p text:style-name="P559"><text:span text:style-name="T560">4.</text:span></text:p>
      <text:p text:style-name="P561"><text:span text:style-name="T562">Muitinės departamentas prie Lietuvos Respublikos finansų ministerijos, Įsakymas</text:span></text:p>
      <text:p text:style-name="P563"><text:span text:style-name="T564">Nr.<text:s/></text:span><text:a xlink:href="https://www.e-tar.lt/portal/legalAct.html?documentId=c389e410aab111ec8d9390588bf2de65" office:target-frame-name="_top" xlink:show="replace"><text:span text:style-name="T565">1B-207</text:span></text:a><text:span text:style-name="T566">, 2022-03-23, paskelbta TAR 2022-03-25, i. k. 2022-05799</text:span></text:p>
      <text:p text:style-name="P567"><text:span text:style-name="T568">Dėl Muitinės departamento prie Lietuvos Respublikos finansų ministerijos generalinio direktoriaus</text:span><text:span text:style-name="T569"><text:s/>2017 m. gruodžio 22 d. įsakymo Nr. 1B-1099 „Dėl Prekių deklaravimo žodžiu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0"><text:page-number text:fixed="false">7</text:page-number></text:p>
        <text:p text:style-name="Header"/>
      </style:header>
      <style:footer>
        <text:p text:style-name="P3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iva Petrokienė</meta:initial-creator>
    <dc:creator>adlibuser</dc:creator>
    <meta:creation-date>2023-05-12T07:42:00Z</meta:creation-date>
    <dc:date>2023-05-12T07:42:00Z</dc:date>
    <meta:print-date>2017-12-21T07: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5" meta:paragraph-count="83" meta:word-count="6246" meta:character-count="41771" meta:row-count="296" meta:non-whitespace-character-count="35608"/>
  </office:meta>
</office:document-meta>
</file>