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8" style:parent-style-name="Normal" style:family="paragraph">
      <style:text-properties style:font-size-complex="12pt"/>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ar" style:country-asian="SA"/>
    </style:style>
    <style:style style:name="T23" style:parent-style-name="DefaultParagraphFont" style:family="text">
      <style:text-properties fo:font-weight="bold" style:font-weight-asian="bold" style:font-size-complex="12pt" style:language-asian="ar" style:country-asian="SA"/>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ar" style:country-asian="SA"/>
    </style:style>
    <style:style style:name="P26" style:parent-style-name="Normal" style:family="paragraph">
      <style:paragraph-properties fo:text-align="center"/>
      <style:text-properties fo:font-weight="bold" style:font-weight-asian="bold" style:font-size-complex="12pt" style:language-asian="ar" style:country-asian="SA"/>
    </style:style>
    <style:style style:name="P27" style:parent-style-name="Normal" style:family="paragraph">
      <style:paragraph-properties fo:text-align="center"/>
      <style:text-properties style:font-size-complex="12pt" style:language-asian="ar" style:country-asian="SA"/>
    </style:style>
    <style:style style:name="P28" style:parent-style-name="Normal" style:family="paragraph">
      <style:paragraph-properties fo:text-align="center"/>
      <style:text-properties style:font-size-complex="12pt" style:language-asian="ar" style:country-asian="SA"/>
    </style:style>
    <style:style style:name="P29" style:parent-style-name="Normal" style:family="paragraph">
      <style:paragraph-properties fo:text-align="center"/>
      <style:text-properties style:font-size-complex="12pt" style:language-asian="ar" style:country-asian="SA"/>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3937in"/>
    </style:style>
    <style:style style:name="P74" style:parent-style-name="Normal" style:family="paragraph">
      <style:paragraph-properties fo:text-indent="0.3937in"/>
    </style:style>
    <style:style style:name="P75" style:parent-style-name="Normal" style:family="paragraph">
      <style:paragraph-properties fo:text-indent="0.3937in"/>
    </style:style>
    <style:style style:name="P76" style:parent-style-name="Normal" style:family="paragraph">
      <style:paragraph-properties fo:text-indent="0.3937in"/>
    </style:style>
    <style:style style:name="P77" style:parent-style-name="Normal" style:family="paragraph">
      <style:paragraph-properties fo:margin-left="0.0055in" fo:margin-right="0.0236in">
        <style:tab-stops>
          <style:tab-stop style:type="left" style:position="3.3451in"/>
        </style:tab-stops>
      </style:paragraph-properties>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style:snap-to-layout-grid="false" fo:margin-left="0.0055in" fo:margin-right="0.0236in">
        <style:tab-stops>
          <style:tab-stop style:type="left" style:position="5.0152in"/>
        </style:tab-stops>
      </style:paragraph-properties>
      <style:text-properties style:font-size-complex="12pt" style:language-asian="lt" style:country-asian="LT" fo:hyphenate="false"/>
    </style:style>
    <style:style style:name="P80" style:parent-style-name="Normal" style:family="paragraph">
      <style:paragraph-properties fo:text-align="end">
        <style:tab-stops>
          <style:tab-stop style:type="center" style:position="3in"/>
          <style:tab-stop style:type="right" style:position="6in"/>
        </style:tab-stops>
      </style:paragraph-properties>
      <style:text-properties fo:hyphenate="false"/>
    </style:style>
    <style:style style:name="P81"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87" style:parent-style-name="DefaultParagraphFont" style:family="text">
      <style:text-properties fo:color="#000000" style:font-size-complex="12pt"/>
    </style:style>
    <style:style style:name="P8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color="#000000" style:font-size-complex="12pt"/>
    </style:style>
    <style:style style:name="P9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92" style:parent-style-name="Normal" style:family="paragraph">
      <style:text-properties fo:font-weight="bold" style:font-weight-asian="bold" style:font-weight-complex="bold" style:font-size-complex="12pt" style:language-asian="ar" style:country-asian="SA"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size-complex="12pt" style:language-asian="ar" style:country-asian="SA"/>
    </style:style>
    <style:style style:name="P9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6" style:parent-style-name="Normal" style:family="paragraph">
      <style:paragraph-properties fo:keep-with-next="always" fo:text-align="center"/>
      <style:text-properties fo:hyphenate="false"/>
    </style:style>
    <style:style style:name="T97" style:parent-style-name="DefaultParagraphFont" style:family="text">
      <style:text-properties fo:font-weight="bold" style:font-weight-asian="bold" style:font-size-complex="12pt" style:language-asian="ar" style:country-asian="SA"/>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paragraph-properties fo:keep-with-next="always" fo:text-align="center"/>
      <style:text-properties fo:hyphenate="false"/>
    </style:style>
    <style:style style:name="T100" style:parent-style-name="DefaultParagraphFont" style:family="text">
      <style:text-properties fo:font-weight="bold" style:font-weight-asian="bold" style:font-size-complex="12pt" style:language-asian="ar" style:country-asian="SA"/>
    </style:style>
    <style:style style:name="P101" style:parent-style-name="Normal" style:family="paragraph">
      <style:text-properties style:font-size-complex="12pt" style:language-asian="ar" style:country-asian="SA" fo:hyphenate="false"/>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keep-with-next="always" fo:text-align="center"/>
      <style:text-properties fo:hyphenate="false"/>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P14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6" style:parent-style-name="DefaultParagraphFont" style:family="text">
      <style:text-properties fo:font-weight="bold" style:font-weight-asian="bold" style:font-size-complex="12pt" style:language-asian="ar" style:country-asian="SA"/>
    </style:style>
    <style:style style:name="P147" style:parent-style-name="Normal" style:family="paragraph">
      <style:paragraph-properties fo:text-align="center"/>
      <style:text-properties style:font-size-complex="12pt" style:language-asian="ar" style:country-asian="SA" fo:hyphenate="false"/>
    </style:style>
    <style:style style:name="P148" style:parent-style-name="Normal" style:family="paragraph">
      <style:paragraph-properties fo:text-align="justify" fo:text-indent="0.3937in"/>
      <style:text-properties fo:hyphenate="false"/>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color="#000000"/>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vertical-align="baseline" fo:text-indent="0.3937in"/>
      <style:text-properties fo:hyphenate="false"/>
    </style:style>
    <style:style style:name="T188" style:parent-style-name="DefaultParagraphFont" style:family="text">
      <style:text-properties style:language-asian="ar" style:country-asian="SA"/>
    </style:style>
    <style:style style:name="T189" style:parent-style-name="DefaultParagraphFont" style:family="text">
      <style:text-properties style:text-position="super 66.6%" style:language-asian="ar" style:country-asian="SA"/>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ar" style:country-asian="SA"/>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anguage-asian="ar" style:country-asian="SA"/>
    </style:style>
    <style:style style:name="T340" style:parent-style-name="DefaultParagraphFont" style:family="text">
      <style:text-properties style:language-asian="ar" style:country-asian="SA"/>
    </style:style>
    <style:style style:name="T341" style:parent-style-name="DefaultParagraphFont" style:family="text">
      <style:text-properties style:language-asian="ar" style:country-asian="SA"/>
    </style:style>
    <style:style style:name="T342" style:parent-style-name="DefaultParagraphFont" style:family="text">
      <style:text-properties style:language-asian="ar" style:country-asian="SA"/>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text-position="super 66.6%"/>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keep-with-next="always" fo:text-align="center"/>
      <style:text-properties fo:hyphenate="false"/>
    </style:style>
    <style:style style:name="T370" style:parent-style-name="DefaultParagraphFont" style:family="text">
      <style:text-properties fo:font-weight="bold" style:font-weight-asian="bold" style:font-size-complex="12pt" style:language-asian="ar" style:country-asian="SA"/>
    </style:style>
    <style:style style:name="T371" style:parent-style-name="DefaultParagraphFont" style:family="text">
      <style:text-properties fo:font-weight="bold" style:font-weight-asian="bold" style:font-size-complex="12pt" style:language-asian="ar" style:country-asian="SA"/>
    </style:style>
    <style:style style:name="P372" style:parent-style-name="Normal" style:family="paragraph">
      <style:paragraph-properties fo:keep-with-next="always" fo:text-align="center"/>
      <style:text-properties fo:hyphenate="false"/>
    </style:style>
    <style:style style:name="T373" style:parent-style-name="DefaultParagraphFont" style:family="text">
      <style:text-properties fo:font-weight="bold" style:font-weight-asian="bold" style:font-size-complex="12pt" style:language-asian="ar" style:country-asian="SA"/>
    </style:style>
    <style:style style:name="P374" style:parent-style-name="Normal" style:family="paragraph">
      <style:paragraph-properties fo:text-align="center"/>
      <style:text-properties style:font-size-complex="12pt" style:language-asian="ar" style:country-asian="SA" fo:hyphenate="false"/>
    </style:style>
    <style:style style:name="P37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76" style:parent-style-name="DefaultParagraphFont" style:family="text">
      <style:text-properties fo:font-weight="bold" style:font-weight-asian="bold" style:font-size-complex="12pt" style:language-asian="ar" style:country-asian="SA"/>
    </style:style>
    <style:style style:name="T377" style:parent-style-name="DefaultParagraphFont" style:family="text">
      <style:text-properties fo:font-weight="bold" style:font-weight-asian="bold" style:font-size-complex="12pt" style:language-asian="ar" style:country-asian="SA"/>
    </style:style>
    <style:style style:name="P378" style:parent-style-name="Normal" style:family="paragraph">
      <style:paragraph-properties fo:text-align="center"/>
      <style:text-properties fo:hyphenate="false"/>
    </style:style>
    <style:style style:name="T379" style:parent-style-name="DefaultParagraphFont" style:family="text">
      <style:text-properties fo:font-weight="bold" style:font-weight-asian="bold" style:font-weight-complex="bold" style:font-size-complex="12pt" style:language-asian="ar" style:country-asian="SA"/>
    </style:style>
    <style:style style:name="T380" style:parent-style-name="DefaultParagraphFont" style:family="text">
      <style:text-properties fo:font-weight="bold" style:font-weight-asian="bold" style:font-size-complex="12pt" style:language-asian="ar" style:country-asian="SA"/>
    </style:style>
    <style:style style:name="P381"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text-position="super 66.6%"/>
    </style:style>
    <style:style style:name="T395" style:parent-style-name="DefaultParagraphFont" style:family="text">
      <style:text-properties style:text-position="super 66.6%"/>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vertical-align="baseline" fo:text-indent="0.3937in"/>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ext-properties fo:hyphenate="false"/>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ar" style:country-asian="SA"/>
    </style:style>
    <style:style style:name="T487" style:parent-style-name="DefaultParagraphFont" style:family="text">
      <style:text-properties style:language-asian="lt" style:country-asian="LT"/>
    </style:style>
    <style:style style:name="T488" style:parent-style-name="DefaultParagraphFont" style:family="text">
      <style:text-properties fo:font-style="italic" style:font-style-asian="italic"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ar" style:country-asian="SA"/>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ar" style:country-asian="SA"/>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background-color="#FFFFFF"/>
    </style:style>
    <style:style style:name="T505" style:parent-style-name="DefaultParagraphFont" style:family="text">
      <style:text-properties fo:background-color="#FFFFFF"/>
    </style:style>
    <style:style style:name="T506" style:parent-style-name="DefaultParagraphFont" style:family="text">
      <style:text-properties fo:color="#000000" fo:background-color="#FFFFFF"/>
    </style:style>
    <style:style style:name="T507" style:parent-style-name="DefaultParagraphFont" style:family="text">
      <style:text-properties fo:color="#000000" fo:background-color="#FFFFFF"/>
    </style:style>
    <style:style style:name="T508" style:parent-style-name="DefaultParagraphFont" style:family="text">
      <style:text-properties fo:background-color="#FFFFFF"/>
    </style:style>
    <style:style style:name="T509" style:parent-style-name="DefaultParagraphFont" style:family="text">
      <style:text-properties fo:color="#000000" fo:background-color="#FFFFFF"/>
    </style:style>
    <style:style style:name="T510" style:parent-style-name="DefaultParagraphFont" style:family="text">
      <style:text-properties fo:background-color="#FFFFFF"/>
    </style:style>
    <style:style style:name="T511" style:parent-style-name="DefaultParagraphFont" style:family="text">
      <style:text-properties fo:background-color="#FFFFFF"/>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style:font-style-complex="italic" style:font-size-complex="12pt" style:language-asian="lt" style:country-asian="LT"/>
    </style:style>
    <style:style style:name="T553" style:parent-style-name="DefaultParagraphFont" style:family="text">
      <style:text-properties style:font-style-complex="italic" style:font-size-complex="12pt" style:language-asian="lt" style:country-asian="LT"/>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style:font-style-complex="italic" style:font-size-complex="12pt" style:language-asian="lt" style:country-asian="LT"/>
    </style:style>
    <style:style style:name="T559" style:parent-style-name="DefaultParagraphFont" style:family="text">
      <style:text-properties style:font-style-complex="italic" style:font-size-complex="12pt" style:language-asian="lt" style:country-asian="LT"/>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font-style-complex="italic" style:font-size-complex="12pt" style:language-asian="lt" style:country-asian="LT"/>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center"/>
      <style:text-properties fo:hyphenate="false"/>
    </style:style>
    <style:style style:name="T587" style:parent-style-name="DefaultParagraphFont" style:family="text">
      <style:text-properties fo:font-weight="bold" style:font-weight-asian="bold" style:font-weight-complex="bold" style:font-size-complex="12pt" style:language-asian="ar" style:country-asian="SA"/>
    </style:style>
    <style:style style:name="T588" style:parent-style-name="DefaultParagraphFont" style:family="text">
      <style:text-properties fo:font-weight="bold" style:font-weight-asian="bold" style:font-weight-complex="bold" style:font-size-complex="12pt" style:language-asian="ar" style:country-asian="SA"/>
    </style:style>
    <style:style style:name="P589" style:parent-style-name="Normal" style:family="paragraph">
      <style:paragraph-properties fo:text-align="center"/>
      <style:text-properties fo:hyphenate="false"/>
    </style:style>
    <style:style style:name="T590" style:parent-style-name="DefaultParagraphFont" style:family="text">
      <style:text-properties fo:font-weight="bold" style:font-weight-asian="bold" style:font-weight-complex="bold" style:font-size-complex="12pt" style:language-asian="ar" style:country-asian="SA"/>
    </style:style>
    <style:style style:name="T591" style:parent-style-name="DefaultParagraphFont" style:family="text">
      <style:text-properties fo:font-weight="bold" style:font-weight-asian="bold" style:font-size-complex="12pt" style:language-asian="ar" style:country-asian="SA"/>
    </style:style>
    <style:style style:name="P592" style:parent-style-name="Normal" style:family="paragraph">
      <style:paragraph-properties text:number-lines="false" fo:text-align="justify" fo:text-indent="0.3937in"/>
      <style:text-properties style:font-style-complex="italic" style:font-size-complex="12pt" style:language-asian="ar" style:country-asian="SA" fo:hyphenate="false"/>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T596" style:parent-style-name="DefaultParagraphFont" style:family="text">
      <style:text-properties style:text-position="super 66.6%"/>
    </style:style>
    <style:style style:name="T597" style:parent-style-name="DefaultParagraphFont" style:family="text">
      <style:text-properties style:text-position="super 66.6%"/>
    </style:style>
    <style:style style:name="T598" style:parent-style-name="DefaultParagraphFont" style:family="text">
      <style:text-properties fo:color="#000000"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font-style-complex="italic" style:font-size-complex="12pt" style:language-asian="lt" style:country-asian="LT"/>
    </style:style>
    <style:style style:name="T616" style:parent-style-name="DefaultParagraphFont" style:family="text">
      <style:text-properties style:font-style-complex="italic"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center"/>
      <style:text-properties fo:hyphenate="false"/>
    </style:style>
    <style:style style:name="T643" style:parent-style-name="DefaultParagraphFont" style:family="text">
      <style:text-properties fo:font-weight="bold" style:font-weight-asian="bold" style:font-weight-complex="bold" style:font-size-complex="12pt" style:language-asian="ar" style:country-asian="SA"/>
    </style:style>
    <style:style style:name="T644" style:parent-style-name="DefaultParagraphFont" style:family="text">
      <style:text-properties fo:font-weight="bold" style:font-weight-asian="bold" style:font-weight-complex="bold" style:font-size-complex="12pt" style:language-asian="ar" style:country-asian="SA"/>
    </style:style>
    <style:style style:name="P645" style:parent-style-name="Normal" style:family="paragraph">
      <style:paragraph-properties fo:text-align="center"/>
      <style:text-properties fo:hyphenate="false"/>
    </style:style>
    <style:style style:name="T646" style:parent-style-name="DefaultParagraphFont" style:family="text">
      <style:text-properties fo:font-weight="bold" style:font-weight-asian="bold" style:font-weight-complex="bold" style:font-size-complex="12pt" style:language-asian="ar" style:country-asian="SA"/>
    </style:style>
    <style:style style:name="P647"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648" style:parent-style-name="Normal" style:family="paragraph">
      <style:paragraph-properties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fo:font-style="italic" style:font-style-asian="italic"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ar" style:country-asian="SA"/>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text-position="super 66.6%" style:font-size-complex="12pt" style:language-asian="ar" style:country-asian="SA"/>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style:text-properties fo:hyphenate="false"/>
    </style:style>
    <style:style style:name="T705" style:parent-style-name="DefaultParagraphFont" style:family="text">
      <style:text-properties fo:font-weight="bold" style:font-weight-asian="bold" style:font-weight-complex="bold" style:font-size-complex="12pt" style:language-asian="ar" style:country-asian="SA"/>
    </style:style>
    <style:style style:name="T706" style:parent-style-name="DefaultParagraphFont" style:family="text">
      <style:text-properties fo:font-weight="bold" style:font-weight-asian="bold" style:font-weight-complex="bold" style:font-size-complex="12pt" style:language-asian="ar" style:country-asian="SA"/>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fo:text-indent="0.3937in"/>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text:number-lines="false" fo:text-align="justify" fo:text-indent="0.3937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text:number-lines="false" fo:text-align="justify" fo:text-indent="0.3937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keep-with-next="always" fo:text-align="center"/>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keep-with-next="always" fo:text-align="center"/>
      <style:text-properties fo:hyphenate="false"/>
    </style:style>
    <style:style style:name="T785" style:parent-style-name="DefaultParagraphFont" style:family="text">
      <style:text-properties fo:font-weight="bold" style:font-weight-asian="bold" style:font-size-complex="12pt" style:language-asian="ar" style:country-asian="SA"/>
    </style:style>
    <style:style style:name="P786" style:parent-style-name="Normal" style:family="paragraph">
      <style:paragraph-properties fo:keep-with-next="always" fo:text-align="justify" fo:text-indent="0.4368in"/>
      <style:text-properties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font-size-complex="12pt" style:language-asian="en" style:country-asian="GB"/>
    </style:style>
    <style:style style:name="T799" style:parent-style-name="DefaultParagraphFont" style:family="text">
      <style:text-properties fo:color="#000000" style:font-size-complex="12pt" style:language-asian="en" style:country-asian="GB"/>
    </style:style>
    <style:style style:name="T800" style:parent-style-name="DefaultParagraphFont" style:family="text">
      <style:text-properties fo:color="#000000" style:font-size-complex="12pt" style:language-asian="en" style:country-asian="GB"/>
    </style:style>
    <style:style style:name="T801" style:parent-style-name="DefaultParagraphFont" style:family="text">
      <style:text-properties style:language-asian="lt" style:country-asian="LT"/>
    </style:style>
    <style:style style:name="T802" style:parent-style-name="DefaultParagraphFont" style:family="text">
      <style:text-properties fo:font-style="italic" style:font-style-asian="italic" style:language-asian="lt" style:country-asian="LT"/>
    </style:style>
    <style:style style:name="T803" style:parent-style-name="DefaultParagraphFont" style:family="text">
      <style:text-properties fo:color="#000000" style:font-size-complex="12pt" style:language-asian="en" style:country-asian="GB"/>
    </style:style>
    <style:style style:name="T804" style:parent-style-name="DefaultParagraphFont" style:family="text">
      <style:text-properties fo:color="#000000" style:font-size-complex="12pt" style:language-asian="en" style:country-asian="GB"/>
    </style:style>
    <style:style style:name="P805" style:parent-style-name="Normal" style:family="paragraph">
      <style:paragraph-properties fo:text-align="center"/>
    </style:style>
    <style:style style:name="T806" style:parent-style-name="DefaultParagraphFont" style:family="text">
      <style:text-properties style:font-size-complex="12pt" style:language-asian="ar" style:country-asian="SA"/>
    </style:style>
    <style:style style:name="P807" style:parent-style-name="Normal" style:master-page-name="MPF2"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81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81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81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margin-left="3.4458in">
        <style:tab-stops/>
      </style:paragraph-properties>
      <style:text-properties style:font-size-complex="12pt" style:language-asian="ar" style:country-asian="SA" fo:hyphenate="false"/>
    </style:style>
    <style:style style:name="P819" style:parent-style-name="Normal" style:family="paragraph">
      <style:paragraph-properties fo:text-align="center"/>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fo:font-weight="bold" style:font-weight-asian="bold"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center"/>
      <style:text-properties style:font-size-complex="12pt" style:language-asian="ar" style:country-asian="SA" fo:hyphenate="false"/>
    </style:style>
    <style:style style:name="P824" style:parent-style-name="Normal" style:family="paragraph">
      <style:paragraph-properties fo:text-align="center"/>
      <style:text-properties fo:hyphenate="false"/>
    </style:style>
    <style:style style:name="T825" style:parent-style-name="DefaultParagraphFont" style:family="text">
      <style:text-properties fo:font-style="italic" style:font-style-asian="italic" style:font-size-complex="12pt" style:language-asian="lt" style:country-asian="LT"/>
    </style:style>
    <style:style style:name="T826" style:parent-style-name="DefaultParagraphFont" style:family="text">
      <style:text-properties fo:font-style="italic" style:font-style-asian="italic" style:font-size-complex="12pt" style:language-asian="lt" style:country-asian="LT"/>
    </style:style>
    <style:style style:name="T827" style:parent-style-name="DefaultParagraphFont" style:family="text">
      <style:text-properties fo:font-style="italic" style:font-style-asian="italic"/>
    </style:style>
    <style:style style:name="T828" style:parent-style-name="DefaultParagraphFont" style:family="text">
      <style:text-properties fo:font-style="italic" style:font-style-asian="italic" style:font-size-complex="12pt" style:language-asian="lt" style:country-asian="LT"/>
    </style:style>
    <style:style style:name="P829" style:parent-style-name="Normal" style:family="paragraph">
      <style:paragraph-properties fo:text-align="center"/>
      <style:text-properties style:font-size-complex="12pt" style:language-asian="ar" style:country-asian="SA" fo:hyphenate="false"/>
    </style:style>
    <style:style style:name="P83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31" style:parent-style-name="Normal" style:family="paragraph">
      <style:paragraph-properties fo:text-align="center"/>
      <style:text-properties style:font-size-complex="12pt" style:language-asian="ar" style:country-asian="SA" fo:hyphenate="false"/>
    </style:style>
    <style:style style:name="P832" style:parent-style-name="Normal" style:family="paragraph">
      <style:paragraph-properties fo:text-align="center" style:vertical-align="baseline">
        <style:tab-stops>
          <style:tab-stop style:type="left" style:position="0.3944in"/>
        </style:tab-stops>
      </style:paragraph-properties>
      <style:text-properties fo:font-weight="bold" style:font-weight-asian="bold" style:font-weight-complex="bold" style:font-size-complex="12pt" style:language-asian="ar" style:country-asian="SA" fo:hyphenate="false"/>
    </style:style>
    <style:style style:name="P833" style:parent-style-name="Normal" style:family="paragraph">
      <style:paragraph-properties style:vertical-align="baseline" fo:text-indent="0.7875in">
        <style:tab-stops>
          <style:tab-stop style:type="left" style:position="0.3944in"/>
        </style:tab-stops>
      </style:paragraph-properties>
      <style:text-properties fo:font-size="9pt" style:font-size-asian="9pt" style:font-size-complex="9pt" style:language-asian="ar" style:country-asian="SA" fo:hyphenate="false"/>
    </style:style>
    <style:style style:name="P834" style:parent-style-name="Normal" style:family="paragraph">
      <style:paragraph-properties fo:text-align="end" style:vertical-align="baseline" fo:text-indent="0.4923in">
        <style:tab-stops>
          <style:tab-stop style:type="left" style:position="0.3944in"/>
        </style:tab-stops>
      </style:paragraph-properties>
      <style:text-properties style:font-size-complex="12pt" style:language-asian="ar" style:country-asian="SA" fo:hyphenate="false"/>
    </style:style>
    <style:style style:name="P835" style:parent-style-name="Normal" style:family="paragraph">
      <style:paragraph-properties fo:text-align="end" style:vertical-align="baseline" fo:text-indent="0.4923in">
        <style:tab-stops>
          <style:tab-stop style:type="left" style:position="0.3944in"/>
        </style:tab-stops>
      </style:paragraph-properties>
      <style:text-properties style:letter-kerning="true" style:font-size-complex="12pt" style:language-asian="ar" style:country-asian="SA" fo:hyphenate="false"/>
    </style:style>
    <style:style style:name="P836" style:parent-style-name="Normal" style:family="paragraph">
      <style:paragraph-properties fo:text-align="end" style:vertical-align="baseline" fo:text-indent="0.4923in"/>
      <style:text-properties style:letter-kerning="true" style:font-size-complex="12pt" style:language-asian="ar" style:country-asian="SA" fo:hyphenate="false"/>
    </style:style>
    <style:style style:name="P837" style:parent-style-name="Normal" style:family="paragraph">
      <style:paragraph-properties fo:text-align="end" style:vertical-align="baseline" fo:text-indent="0.4923in"/>
      <style:text-properties style:letter-kerning="true" style:font-size-complex="12pt" style:language-asian="ar" style:country-asian="SA" fo:hyphenate="false"/>
    </style:style>
    <style:style style:name="P838" style:parent-style-name="Normal" style:family="paragraph">
      <style:paragraph-properties fo:text-align="end" style:vertical-align="baseline"/>
      <style:text-properties style:letter-kerning="true" style:font-size-complex="12pt" style:language-asian="ar" style:country-asian="SA" fo:hyphenate="false"/>
    </style:style>
    <style:style style:name="P839" style:parent-style-name="Normal" style:family="paragraph">
      <style:paragraph-properties style:vertical-align="baseline">
        <style:tab-stops>
          <style:tab-stop style:type="left" style:position="0.3937in"/>
        </style:tab-stops>
      </style:paragraph-properties>
      <style:text-properties style:letter-kerning="true" style:font-size-complex="12pt" style:language-asian="ar" style:country-asian="SA" fo:hyphenate="false"/>
    </style:style>
    <style:style style:name="P840" style:parent-style-name="Normal" style:family="paragraph">
      <style:paragraph-properties style:vertical-align="baseline">
        <style:tab-stops>
          <style:tab-stop style:type="left" style:position="0.3937in"/>
        </style:tab-stops>
      </style:paragraph-properties>
      <style:text-properties style:letter-kerning="true" style:font-size-complex="12pt" style:language-asian="ar" style:country-asian="SA" fo:hyphenate="false"/>
    </style:style>
    <style:style style:name="P841" style:parent-style-name="Normal" style:family="paragraph">
      <style:paragraph-properties style:vertical-align="baseline" fo:text-indent="4.627in"/>
      <style:text-properties style:font-size-complex="12pt" style:language-asian="en" style:country-asian="GB"/>
    </style:style>
    <style:style style:name="P842" style:parent-style-name="Normal" style:family="paragraph">
      <style:paragraph-properties style:vertical-align="baseline" fo:text-indent="5.1187in"/>
      <style:text-properties fo:font-size="9pt" style:font-size-asian="9pt" style:font-size-complex="9pt" style:language-asian="en" style:country-asian="GB"/>
    </style:style>
    <style:style style:name="P843" style:parent-style-name="Normal" style:family="paragraph">
      <style:paragraph-properties style:vertical-align="baseline">
        <style:tab-stops>
          <style:tab-stop style:type="left" style:position="0.3937in"/>
        </style:tab-stops>
      </style:paragraph-properties>
      <style:text-properties style:letter-kerning="true" style:font-size-complex="12pt" style:language-asian="ar" style:country-asian="SA" fo:hyphenate="false"/>
    </style:style>
    <style:style style:name="P844" style:parent-style-name="Normal" style:family="paragraph">
      <style:paragraph-properties style:vertical-align="baseline" fo:text-indent="0.1972in">
        <style:tab-stops>
          <style:tab-stop style:type="left" style:position="0.1972in"/>
        </style:tab-stops>
      </style:paragraph-properties>
      <style:text-properties style:letter-kerning="true" style:font-size-complex="12pt" style:language-asian="ar" style:country-asian="SA" fo:hyphenate="false"/>
    </style:style>
    <style:style style:name="P845" style:parent-style-name="Normal" style:family="paragraph">
      <style:paragraph-properties fo:text-align="center" style:vertical-align="baseline" fo:text-indent="0.1972in">
        <style:tab-stops>
          <style:tab-stop style:type="left" style:position="0.1972in"/>
        </style:tab-stops>
      </style:paragraph-properties>
      <style:text-properties style:letter-kerning="true" fo:font-size="9pt" style:font-size-asian="9pt" style:font-size-complex="9pt" style:language-asian="ar" style:country-asian="SA" fo:hyphenate="false"/>
    </style:style>
    <style:style style:name="P846" style:parent-style-name="Normal" style:family="paragraph">
      <style:paragraph-properties style:vertical-align="baseline" fo:text-indent="0.1972in">
        <style:tab-stops>
          <style:tab-stop style:type="left" style:position="0.1972in"/>
        </style:tab-stops>
      </style:paragraph-properties>
      <style:text-properties style:letter-kerning="true" style:font-size-complex="12pt" style:language-asian="ar" style:country-asian="SA" fo:hyphenate="false"/>
    </style:style>
    <style:style style:name="P847" style:parent-style-name="Normal" style:family="paragraph">
      <style:paragraph-properties fo:text-align="center" style:vertical-align="baseline" fo:text-indent="0.1972in">
        <style:tab-stops>
          <style:tab-stop style:type="left" style:position="0.1972in"/>
        </style:tab-stops>
      </style:paragraph-properties>
      <style:text-properties style:letter-kerning="true" fo:font-size="9pt" style:font-size-asian="9pt" style:font-size-complex="9pt" style:language-asian="ar" style:country-asian="SA" fo:hyphenate="false"/>
    </style:style>
    <style:style style:name="P848" style:parent-style-name="Normal" style:family="paragraph">
      <style:paragraph-properties style:vertical-align="baseline" fo:text-indent="0.1972in">
        <style:tab-stops>
          <style:tab-stop style:type="left" style:position="0.1972in"/>
        </style:tab-stops>
      </style:paragraph-properties>
      <style:text-properties style:letter-kerning="true" style:font-size-complex="12pt" style:language-asian="ar" style:country-asian="SA" fo:hyphenate="false"/>
    </style:style>
    <style:style style:name="P849" style:parent-style-name="Normal" style:family="paragraph">
      <style:paragraph-properties fo:text-align="center" style:vertical-align="baseline" fo:text-indent="0.1972in">
        <style:tab-stops>
          <style:tab-stop style:type="left" style:position="0.1972in"/>
        </style:tab-stops>
      </style:paragraph-properties>
      <style:text-properties style:letter-kerning="true" fo:font-size="9pt" style:font-size-asian="9pt" style:font-size-complex="9pt" style:language-asian="ar" style:country-asian="SA" fo:hyphenate="false"/>
    </style:style>
    <style:style style:name="P850" style:parent-style-name="Normal" style:family="paragraph">
      <style:paragraph-properties style:vertical-align="baseline" fo:text-indent="0.2402in">
        <style:tab-stops>
          <style:tab-stop style:type="left" style:position="0.1972in"/>
        </style:tab-stops>
      </style:paragraph-properties>
      <style:text-properties style:letter-kerning="true" style:font-size-complex="12pt" style:language-asian="ar" style:country-asian="SA" fo:hyphenate="false"/>
    </style:style>
    <style:style style:name="P851" style:parent-style-name="Normal" style:family="paragraph">
      <style:paragraph-properties style:vertical-align="baseline">
        <style:tab-stops>
          <style:tab-stop style:type="left" style:position="0.3937in"/>
        </style:tab-stops>
      </style:paragraph-properties>
      <style:text-properties fo:hyphenate="false"/>
    </style:style>
    <style:style style:name="T852" style:parent-style-name="DefaultParagraphFont" style:family="text">
      <style:text-properties style:letter-kerning="true"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fo:font-weight="bold" style:font-weight-asian="bold" style:letter-kerning="true" style:font-size-complex="12pt" style:language-asian="ar" style:country-asian="SA"/>
    </style:style>
    <style:style style:name="P855" style:parent-style-name="Normal" style:family="paragraph">
      <style:paragraph-properties style:vertical-align="baseline" fo:text-indent="0.1972in">
        <style:tab-stops>
          <style:tab-stop style:type="left" style:position="0.1972in"/>
        </style:tab-stops>
      </style:paragraph-properties>
      <style:text-properties style:letter-kerning="true" style:font-size-complex="12pt" style:language-asian="ar" style:country-asian="SA" fo:hyphenate="false"/>
    </style:style>
    <style:style style:name="P85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ar" style:country-asian="SA"/>
    </style:style>
    <style:style style:name="TableColumn861" style:family="table-column">
      <style:table-column-properties style:column-width="0.4687in"/>
    </style:style>
    <style:style style:name="TableColumn862" style:family="table-column">
      <style:table-column-properties style:column-width="2.6583in"/>
    </style:style>
    <style:style style:name="TableColumn863" style:family="table-column">
      <style:table-column-properties style:column-width="1.7715in"/>
    </style:style>
    <style:style style:name="TableColumn864" style:family="table-column">
      <style:table-column-properties style:column-width="1.9437in"/>
    </style:style>
    <style:style style:name="Table860" style:family="table">
      <style:table-properties style:width="6.8423in" fo:margin-left="0in" table:align="lef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90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902"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90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904" style:parent-style-name="DefaultParagraphFont" style:family="text">
      <style:text-properties fo:text-transform="uppercase" style:letter-kerning="true" style:font-size-complex="12pt" style:language-asian="ar" style:country-asian="SA"/>
    </style:style>
    <style:style style:name="T905" style:parent-style-name="DefaultParagraphFont" style:family="text">
      <style:text-properties fo:text-transform="uppercase" style:letter-kerning="true" style:font-size-complex="12pt" style:language-asian="ar" style:country-asian="SA"/>
    </style:style>
    <style:style style:name="P90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907" style:parent-style-name="DefaultParagraphFont" style:family="text">
      <style:text-properties fo:text-transform="uppercase" style:letter-kerning="true" style:font-size-complex="12pt" style:language-asian="ar" style:country-asian="SA"/>
    </style:style>
    <style:style style:name="T908" style:parent-style-name="DefaultParagraphFont" style:family="text">
      <style:text-properties fo:text-transform="uppercase" style:letter-kerning="true" style:font-size-complex="12pt" style:language-asian="ar" style:country-asian="SA"/>
    </style:style>
    <style:style style:name="P90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910" style:parent-style-name="DefaultParagraphFont" style:family="text">
      <style:text-properties fo:text-transform="uppercase" style:letter-kerning="true" style:font-size-complex="12pt" style:language-asian="ar" style:country-asian="SA"/>
    </style:style>
    <style:style style:name="T911" style:parent-style-name="DefaultParagraphFont" style:family="text">
      <style:text-properties fo:text-transform="uppercase" style:letter-kerning="true" style:font-size-complex="12pt" style:language-asian="ar" style:country-asian="SA"/>
    </style:style>
    <style:style style:name="P91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913" style:parent-style-name="DefaultParagraphFont" style:family="text">
      <style:text-properties fo:text-transform="uppercase" style:letter-kerning="true" style:font-size-complex="12pt" style:language-asian="ar" style:country-asian="SA"/>
    </style:style>
    <style:style style:name="T914" style:parent-style-name="DefaultParagraphFont" style:family="text">
      <style:text-properties fo:text-transform="uppercase" style:letter-kerning="true" style:font-size-complex="12pt" style:language-asian="ar" style:country-asian="SA"/>
    </style:style>
    <style:style style:name="P91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916" style:parent-style-name="DefaultParagraphFont" style:family="text">
      <style:text-properties fo:text-transform="uppercase" style:letter-kerning="true" style:font-size-complex="12pt" style:language-asian="ar" style:country-asian="SA"/>
    </style:style>
    <style:style style:name="T917" style:parent-style-name="DefaultParagraphFont" style:family="text">
      <style:text-properties fo:text-transform="uppercase" style:letter-kerning="true" style:font-size-complex="12pt" style:language-asian="ar" style:country-asian="SA"/>
    </style:style>
    <style:style style:name="P918" style:parent-style-name="Normal" style:family="paragraph">
      <style:paragraph-properties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919" style:parent-style-name="Normal" style:family="paragraph">
      <style:paragraph-properties style:vertical-align="baseline">
        <style:tab-stops>
          <style:tab-stop style:type="left" style:position="0.3868in"/>
        </style:tab-stops>
      </style:paragraph-properties>
      <style:text-properties fo:hyphenate="false"/>
    </style:style>
    <style:style style:name="T920" style:parent-style-name="DefaultParagraphFont" style:family="text">
      <style:text-properties style:letter-kerning="true" style:font-size-complex="12pt" style:language-asian="ar" style:country-asian="SA"/>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master-page-name="MPF3" style:family="paragraph">
      <style:paragraph-properties fo:break-before="page" style:vertical-align="baseline" fo:text-indent="4.1347in" style:page-number="1">
        <style:tab-stops>
          <style:tab-stop style:type="left" style:position="0.3868in"/>
        </style:tab-stops>
      </style:paragraph-properties>
      <style:text-properties style:font-size-complex="12pt" fo:hyphenate="false"/>
    </style:style>
    <style:style style:name="P932" style:parent-style-name="Normal" style:family="paragraph">
      <style:paragraph-properties style:vertical-align="baseline" fo:text-indent="4.1347in">
        <style:tab-stops>
          <style:tab-stop style:type="left" style:position="0.3868in"/>
        </style:tab-stops>
      </style:paragraph-properties>
      <style:text-properties style:font-size-complex="12pt" fo:hyphenate="false"/>
    </style:style>
    <style:style style:name="P933" style:parent-style-name="Normal" style:family="paragraph">
      <style:paragraph-properties style:vertical-align="baseline" fo:text-indent="4.1347in">
        <style:tab-stops>
          <style:tab-stop style:type="left" style:position="0.3868in"/>
        </style:tab-stops>
      </style:paragraph-properties>
      <style:text-properties style:font-size-complex="12pt" fo:hyphenate="false"/>
    </style:style>
    <style:style style:name="P934" style:parent-style-name="Normal" style:family="paragraph">
      <style:paragraph-properties style:vertical-align="baseline" fo:text-indent="4.1347in">
        <style:tab-stops>
          <style:tab-stop style:type="left" style:position="0.3868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margin-left="0.2361in" fo:text-indent="3.2097in">
        <style:tab-stops/>
      </style:paragraph-properties>
      <style:text-properties style:font-size-complex="12pt" style:language-asian="ar" style:country-asian="SA"/>
    </style:style>
    <style:style style:name="P939" style:parent-style-name="Normal" style:family="paragraph">
      <style:paragraph-properties fo:text-align="center" fo:margin-left="0.2361in" fo:text-indent="-0.2361in">
        <style:tab-stops/>
      </style:paragraph-properties>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fo:font-weight="bold" style:font-weight-asian="bold"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center" fo:margin-left="0.2361in" fo:text-indent="-0.2361in">
        <style:tab-stops/>
      </style:paragraph-properties>
      <style:text-properties style:font-size-complex="12pt" style:language-asian="ar" style:country-asian="SA"/>
    </style:style>
    <style:style style:name="P944" style:parent-style-name="Normal" style:family="paragraph">
      <style:paragraph-properties fo:text-align="center"/>
      <style:text-properties fo:hyphenate="false"/>
    </style:style>
    <style:style style:name="T945" style:parent-style-name="DefaultParagraphFont" style:family="text">
      <style:text-properties fo:font-style="italic" style:font-style-asian="italic" style:font-size-complex="12pt" style:language-asian="lt" style:country-asian="LT"/>
    </style:style>
    <style:style style:name="T946" style:parent-style-name="DefaultParagraphFont" style:family="text">
      <style:text-properties fo:font-style="italic" style:font-style-asian="italic"/>
    </style:style>
    <style:style style:name="T947" style:parent-style-name="DefaultParagraphFont" style:family="text">
      <style:text-properties fo:font-style="italic" style:font-style-asian="italic" style:font-size-complex="12pt" style:language-asian="lt" style:country-asian="LT"/>
    </style:style>
    <style:style style:name="P948" style:parent-style-name="Normal" style:family="paragraph">
      <style:paragraph-properties fo:margin-left="0.2361in" fo:text-indent="3.2097in">
        <style:tab-stops/>
      </style:paragraph-properties>
      <style:text-properties style:font-size-complex="12pt" style:language-asian="ar" style:country-asian="SA"/>
    </style:style>
    <style:style style:name="P949" style:parent-style-name="Normal" style:family="paragraph">
      <style:paragraph-properties fo:text-align="center"/>
      <style:text-properties fo:font-weight="bold" style:font-weight-asian="bold" style:font-size-complex="12pt" style:language-asian="lt" style:country-asian="LT"/>
    </style:style>
    <style:style style:name="P950" style:parent-style-name="Normal" style:family="paragraph">
      <style:paragraph-properties fo:text-align="justify" fo:text-indent="0.3937in"/>
      <style:text-properties style:font-size-complex="12pt" style:language-asian="lt" style:country-asian="LT"/>
    </style:style>
    <style:style style:name="P951" style:parent-style-name="Normal" style:family="paragraph">
      <style:paragraph-properties fo:text-align="justify" fo:text-indent="0.3937in"/>
      <style:text-properties style:font-size-complex="12pt"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letter-kerning="true"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text-indent="5in"/>
      <style:text-properties fo:font-size="9pt" style:font-size-asian="9pt" style:font-size-complex="9pt" style:language-asian="ar" style:country-asian="SA"/>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text-properties style:font-size-complex="12pt" style:language-asian="lt" style:country-asian="LT"/>
    </style:style>
    <style:style style:name="P962" style:parent-style-name="Normal" style:family="paragraph">
      <style:paragraph-properties fo:text-align="justify" fo:text-indent="0.3937in"/>
      <style:text-properties style:font-size-complex="12pt" style:language-asian="lt" style:country-asian="LT"/>
    </style:style>
    <style:style style:name="P963" style:parent-style-name="Normal" style:family="paragraph">
      <style:paragraph-properties fo:text-align="justify" fo:text-indent="0.3937in"/>
      <style:text-properties style:font-size-complex="12pt" style:language-asian="lt" style:country-asian="LT"/>
    </style:style>
    <style:style style:name="TableColumn965" style:family="table-column">
      <style:table-column-properties style:column-width="2.8312in"/>
    </style:style>
    <style:style style:name="TableColumn966" style:family="table-column">
      <style:table-column-properties style:column-width="4.0111in"/>
    </style:style>
    <style:style style:name="Table964" style:family="table">
      <style:table-properties style:width="6.8423in" fo:margin-left="0in" table:align="left"/>
    </style:style>
    <style:style style:name="TableRow967" style:family="table-row">
      <style:table-row-properties/>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ableCell972" style:family="table-cell">
      <style:table-cell-properties fo:border-top="none" fo:border-left="none" fo:border-bottom="0.0069in solid #000000" fo:border-right="none" style:writing-mode="lr-tb" fo:padding-top="0in" fo:padding-left="0.075in" fo:padding-bottom="0in" fo:padding-right="0.075in"/>
    </style:style>
    <style:style style:name="P973" style:parent-style-name="Normal" style:family="paragraph">
      <style:paragraph-properties fo:text-align="justify"/>
      <style:text-properties style:font-size-complex="12pt" style:language-asian="lt" style:country-asian="LT"/>
    </style:style>
    <style:style style:name="TableRow974" style:family="table-row">
      <style:table-row-properties/>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justify"/>
      <style:text-properties style:font-size-complex="12pt" style:language-asian="lt" style:country-asian="LT"/>
    </style:style>
    <style:style style:name="TableCell977" style:family="table-cell">
      <style:table-cell-properties fo:border-top="0.0069in solid #000000" fo:border-left="none" fo:border-bottom="none" fo:border-right="none"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9pt" style:font-size-asian="9pt" style:font-size-complex="9pt"/>
    </style:style>
    <style:style style:name="TableRow980" style:family="table-row">
      <style:table-row-properties/>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align="justify" fo:text-indent="0.043in"/>
      <style:text-properties style:font-weight-complex="bold" style:font-size-complex="12pt" style:language-asian="lt" style:country-asian="LT"/>
    </style:style>
    <style:style style:name="TableCell983" style:family="table-cell">
      <style:table-cell-properties fo:border-top="none" fo:border-left="none" fo:border-bottom="0.0069in solid #000000" fo:border-right="none" style:writing-mode="lr-tb" fo:padding-top="0in" fo:padding-left="0.075in" fo:padding-bottom="0in" fo:padding-right="0.075in"/>
    </style:style>
    <style:style style:name="P984"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985" style:family="table-row">
      <style:table-row-properties/>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justify"/>
      <style:text-properties style:font-weight-complex="bold" style:font-size-complex="12pt" style:language-asian="lt" style:country-asian="LT"/>
    </style:style>
    <style:style style:name="TableCell988" style:family="table-cell">
      <style:table-cell-properties fo:border-top="0.0069in solid #000000" fo:border-left="none" fo:border-bottom="none" fo:border-right="none" style:writing-mode="lr-tb" fo:padding-top="0in" fo:padding-left="0.075in" fo:padding-bottom="0in" fo:padding-right="0.075in"/>
    </style:style>
    <style:style style:name="P989" style:parent-style-name="Normal" style:family="paragraph">
      <style:paragraph-properties fo:text-align="center" style:vertical-align="baseline" fo:text-indent="0.4923in">
        <style:tab-stops>
          <style:tab-stop style:type="left" style:position="0.3944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990" style:parent-style-name="Normal" style:family="paragraph">
      <style:text-properties style:font-weight-complex="bold"/>
    </style:style>
    <style:style style:name="P991" style:parent-style-name="Normal" style:family="paragraph">
      <style:paragraph-properties fo:text-align="justify"/>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language-asian="ar" style:country-asian="SA"/>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language-asian="ar" style:country-asian="SA"/>
    </style:style>
    <style:style style:name="T997" style:parent-style-name="DefaultParagraphFont" style:family="text">
      <style:text-properties style:font-weight-complex="bold" style:font-size-complex="12pt"/>
    </style:style>
    <style:style style:name="P998" style:parent-style-name="Normal" style:family="paragraph">
      <style:paragraph-properties fo:text-align="justify" fo:text-indent="0.3937in"/>
      <style:text-properties fo:font-weight="bold" style:font-weight-asian="bold" style:font-size-complex="12pt" style:language-asian="lt" style:country-asian="LT"/>
    </style:style>
    <style:style style:name="P999" style:parent-style-name="Normal" style:family="paragraph">
      <style:paragraph-properties fo:text-align="justify" fo:text-indent="0.3541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fo:background-color="#FFFFFF"/>
    </style:style>
    <style:style style:name="T1007" style:parent-style-name="DefaultParagraphFont" style:family="text">
      <style:text-properties style:font-size-complex="12pt" fo:background-color="#FFFFFF"/>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fo:font-style="italic" style:font-style-asian="italic" style:font-size-complex="12pt" style:language-asian="lt" style:country-asian="LT"/>
    </style:style>
    <style:style style:name="T1011" style:parent-style-name="DefaultParagraphFont" style:family="text">
      <style:text-properties fo:font-style="italic" style:font-style-asian="italic" style:font-size-complex="12pt" style:language-asian="en" style:country-asian="GB"/>
    </style:style>
    <style:style style:name="T1012" style:parent-style-name="DefaultParagraphFont" style:family="text">
      <style:text-properties fo:font-style="italic" style:font-style-asian="italic" style:font-size-complex="12pt" fo:background-color="#FFFFFF"/>
    </style:style>
    <style:style style:name="T1013" style:parent-style-name="DefaultParagraphFont" style:family="text">
      <style:text-properties fo:font-style="italic" style:font-style-asian="italic" style:font-size-complex="12pt" fo:background-color="#FFFFFF"/>
    </style:style>
    <style:style style:name="T1014" style:parent-style-name="DefaultParagraphFont" style:family="text">
      <style:text-properties fo:font-style="italic" style:font-style-asian="italic" style:font-size-complex="12pt" style:language-asian="en" style:country-asian="GB"/>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text-properties style:font-size-complex="12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text-properties style:font-size-complex="12pt" style:language-asian="lt" style:country-asian="LT"/>
    </style:style>
    <style:style style:name="P1027" style:parent-style-name="Normal" style:family="paragraph">
      <style:paragraph-properties fo:text-align="justify"/>
      <style:text-properties style:font-size-complex="12pt" style:language-asian="lt" style:country-asian="LT"/>
    </style:style>
    <style:style style:name="P1028" style:parent-style-name="Normal" style:family="paragraph">
      <style:paragraph-properties fo:text-align="justify">
        <style:tab-stops>
          <style:tab-stop style:type="right" style:position="6.2993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833in"/>
      <style:text-properties fo:font-size="9pt" style:font-size-asian="9pt" style:font-size-complex="9pt" style:language-asian="lt" style:country-asian="LT"/>
    </style:style>
    <style:style style:name="P1033" style:parent-style-name="Normal" style:family="paragraph">
      <style:paragraph-properties fo:text-align="justify"/>
      <style:text-properties style:font-size-complex="12pt" style:language-asian="lt" style:country-asian="LT"/>
    </style:style>
    <style:style style:name="P1034"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fo:font-size="9pt" style:font-size-asian="9pt" style:font-size-complex="9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master-page-name="MPF4"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104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104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105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size-complex="12pt"/>
    </style:style>
    <style:style style:name="P1054" style:parent-style-name="Normal" style:family="paragraph">
      <style:paragraph-properties fo:text-align="center"/>
      <style:text-properties fo:hyphenate="false"/>
    </style:style>
    <style:style style:name="T1055" style:parent-style-name="DefaultParagraphFont" style:family="text">
      <style:text-properties style:language-asian="lt" style:country-asian="LT"/>
    </style:style>
    <style:style style:name="T1056" style:parent-style-name="DefaultParagraphFont" style:family="text">
      <style:text-properties fo:font-weight="bold" style:font-weight-asian="bold"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center"/>
      <style:text-properties fo:font-weight="bold" style:font-weight-asian="bold" style:language-asian="lt" style:country-asian="LT" fo:hyphenate="false"/>
    </style:style>
    <style:style style:name="P1061" style:parent-style-name="Normal" style:family="paragraph">
      <style:paragraph-properties fo:text-align="center"/>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style="italic" style:font-style-asian="italic"/>
    </style:style>
    <style:style style:name="T1064" style:parent-style-name="DefaultParagraphFont" style:family="text">
      <style:text-properties fo:font-style="italic" style:font-style-asian="italic"/>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center"/>
      <style:text-properties style:font-size-complex="12pt" style:language-asian="lt" style:country-asian="LT" fo:hyphenate="false"/>
    </style:style>
    <style:style style:name="P1067" style:parent-style-name="Normal" style:family="paragraph">
      <style:paragraph-properties fo:text-align="center" style:vertical-align="baseline" fo:text-indent="0.4923in">
        <style:tab-stops>
          <style:tab-stop style:type="left" style:position="0.3944in"/>
        </style:tab-stops>
      </style:paragraph-properties>
      <style:text-properties fo:font-weight="bold" style:font-weight-asian="bold" style:font-weight-complex="bold" style:font-size-complex="12pt" style:language-asian="lt" style:country-asian="LT" fo:hyphenate="false"/>
    </style:style>
    <style:style style:name="P1068" style:parent-style-name="Normal" style:family="paragraph">
      <style:paragraph-properties fo:text-align="center" style:vertical-align="baseline" fo:text-indent="0.4923in">
        <style:tab-stops>
          <style:tab-stop style:type="left" style:position="0.3944in"/>
        </style:tab-stops>
      </style:paragraph-properties>
      <style:text-properties fo:font-weight="bold" style:font-weight-asian="bold" style:font-weight-complex="bold" style:font-size-complex="12pt" style:language-asian="lt" style:country-asian="LT" fo:hyphenate="false"/>
    </style:style>
    <style:style style:name="P1069" style:parent-style-name="Normal" style:family="paragraph">
      <style:paragraph-properties fo:text-align="center" style:vertical-align="baseline" fo:text-indent="0.4923in">
        <style:tab-stops>
          <style:tab-stop style:type="left" style:position="0.3944in"/>
        </style:tab-stops>
      </style:paragraph-properties>
      <style:text-properties fo:hyphenate="false"/>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center" style:vertical-align="baseline" fo:text-indent="0.4923in">
        <style:tab-stops>
          <style:tab-stop style:type="left" style:position="0.3944in"/>
        </style:tab-stops>
      </style:paragraph-properties>
      <style:text-properties style:font-size-complex="12pt" style:language-asian="lt" style:country-asian="LT" fo:hyphenate="false"/>
    </style:style>
    <style:style style:name="P1073" style:parent-style-name="Normal" style:family="paragraph">
      <style:text-properties style:font-size-complex="12pt" style:language-asian="lt" style:country-asian="LT"/>
    </style:style>
    <style:style style:name="P1074" style:parent-style-name="Normal" style:family="paragraph">
      <style:paragraph-properties fo:text-align="center" style:vertical-align="baseline">
        <style:tab-stops>
          <style:tab-stop style:type="left" style:position="0.3944in"/>
        </style:tab-stops>
      </style:paragraph-properties>
      <style:text-properties fo:font-size="9pt" style:font-size-asian="9pt" style:font-size-complex="9pt" style:language-asian="ar" style:country-asian="SA" fo:hyphenate="false"/>
    </style:style>
    <style:style style:name="P1075"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76" style:parent-style-name="Normal" style:family="paragraph">
      <style:paragraph-properties style:vertical-align="baseline" style:line-height-at-least="0.25in" fo:margin-left="4in" fo:text-indent="0.5in">
        <style:tab-stops/>
      </style:paragraph-properties>
      <style:text-properties style:language-asian="lt" style:country-asian="LT" fo:hyphenate="false"/>
    </style:style>
    <style:style style:name="P1077" style:parent-style-name="Normal" style:family="paragraph">
      <style:paragraph-properties fo:border-top="none" fo:border-left="none" fo:border-bottom="0.0208in solid #000000" fo:border-right="none" fo:padding-top="0in" fo:padding-left="0in" fo:padding-bottom="0.0138in" fo:padding-right="0in" style:shadow="none" style:vertical-align="baseline" style:line-height-at-least="0.25in" fo:text-indent="4.627in"/>
      <style:text-properties fo:font-size="10pt" style:font-size-asian="10pt" style:language-asian="lt" style:country-asian="LT" fo:hyphenate="false"/>
    </style:style>
    <style:style style:name="P1078" style:parent-style-name="Normal" style:family="paragraph">
      <style:paragraph-properties fo:text-align="center"/>
      <style:text-properties fo:font-size="10pt" style:font-size-asian="10pt" style:font-size-complex="12pt" style:language-asian="lt" style:country-asian="LT"/>
    </style:style>
    <style:style style:name="P1079"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1080" style:parent-style-name="Normal" style:family="paragraph">
      <style:paragraph-properties fo:text-align="center"/>
      <style:text-properties fo:font-size="10pt" style:font-size-asian="10pt" style:font-size-complex="12pt" style:language-asian="lt" style:country-asian="LT"/>
    </style:style>
    <style:style style:name="P1081" style:parent-style-name="Normal" style:family="paragraph">
      <style:text-properties style:font-size-complex="12pt" style:language-asian="lt" style:country-asian="LT"/>
    </style:style>
    <style:style style:name="P1082" style:parent-style-name="Normal" style:family="paragraph">
      <style:paragraph-properties style:vertical-align="baseline">
        <style:tab-stops>
          <style:tab-stop style:type="left" style:position="0.3944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letter-kerning="true" style:font-size-complex="12pt" style:language-asian="ar" style:country-asian="SA"/>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text-properties style:font-size-complex="12pt" fo:hyphenate="false"/>
    </style:style>
    <style:style style:name="TableColumn1088" style:family="table-column">
      <style:table-column-properties style:column-width="0.9645in"/>
    </style:style>
    <style:style style:name="TableColumn1089" style:family="table-column">
      <style:table-column-properties style:column-width="3.2986in"/>
    </style:style>
    <style:style style:name="TableColumn1090" style:family="table-column">
      <style:table-column-properties style:column-width="1.9437in"/>
    </style:style>
    <style:style style:name="Table1087" style:family="table">
      <style:table-properties style:width="6.2069in" fo:margin-left="0in" table:align="center"/>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vertical-align="baseline" fo:text-indent="0.043in">
        <style:tab-stops>
          <style:tab-stop style:type="left" style:position="0.3868in"/>
        </style:tab-stops>
      </style:paragraph-properties>
      <style:text-properties style:letter-kerning="true" style:font-size-complex="12pt" style:language-asian="ar" style:country-asian="SA"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111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1120" style:parent-style-name="Normal" style:family="paragraph">
      <style:paragraph-properties fo:text-align="justify" fo:text-indent="0.3937in"/>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style="italic" style:font-style-asian="italic"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style="italic" style:font-style-asian="italic"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P1131" style:parent-style-name="Normal" style:family="paragraph">
      <style:text-properties style:font-size-complex="12pt" style:language-asian="lt" style:country-asian="LT"/>
    </style:style>
    <style:style style:name="P113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133" style:parent-style-name="Normal" style:family="paragraph">
      <style:paragraph-properties fo:text-indent="1.0069in">
        <style:tab-stops>
          <style:tab-stop style:type="center" style:position="3.3465in"/>
          <style:tab-stop style:type="right" style:position="4.8236in"/>
          <style:tab-stop style:type="center" style:position="5.118in"/>
          <style:tab-stop style:type="right" style:position="6.693in"/>
        </style:tab-stops>
      </style:paragraph-properties>
      <style:text-properties fo:font-size="10pt" style:font-size-asian="10pt"/>
    </style:style>
    <style:style style:name="P1134" style:parent-style-name="Normal" style:family="paragraph">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P1137"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3937in"/>
        </style:tab-stops>
      </style:paragraph-properties>
      <style:text-properties style:font-size-complex="12pt" style:language-asian="lt" style:country-asian="LT"/>
    </style:style>
    <style:style style:name="P1138" style:parent-style-name="Normal" style:family="paragraph">
      <style:paragraph-properties fo:text-align="center">
        <style:tab-stops>
          <style:tab-stop style:type="left" style:position="0.3937in"/>
        </style:tab-stops>
      </style:paragraph-properties>
    </style:style>
    <style:style style:name="T1139" style:parent-style-name="DefaultParagraphFont" style:family="text">
      <style:text-properties fo:font-size="10pt" style:font-size-asian="10pt" style:font-size-complex="12pt" style:language-asian="lt" style:country-asian="LT"/>
    </style:style>
    <style:style style:name="P1140" style:parent-style-name="Normal" style:family="paragraph">
      <style:paragraph-properties fo:text-align="justify"/>
      <style:text-properties style:font-size-complex="12pt" style:language-asian="lt" style:country-asian="LT" fo:hyphenate="false"/>
    </style:style>
    <style:style style:name="P1141" style:parent-style-name="Normal" style:family="paragraph">
      <style:paragraph-properties fo:text-align="justify"/>
      <style:text-properties fo:hyphenate="false"/>
    </style:style>
    <style:style style:name="T1142" style:parent-style-name="DefaultParagraphFont" style:family="text">
      <style:text-properties style:language-asian="lt" style:country-asian="LT"/>
    </style:style>
    <style:style style:name="T1143" style:parent-style-name="DefaultParagraphFont" style:family="text">
      <style:text-properties style:font-size-complex="12pt" style:language-asian="en" style:country-asian="GB"/>
    </style:style>
    <style:style style:name="T1144" style:parent-style-name="DefaultParagraphFont" style:family="text">
      <style:text-properties style:font-style-complex="italic" style:language-asian="lt" style:country-asian="LT"/>
    </style:style>
    <style:style style:name="T1145" style:parent-style-name="DefaultParagraphFont" style:family="text">
      <style:text-properties fo:font-style="italic" style:font-style-asian="italic" style:language-asian="lt" style:country-asian="LT"/>
    </style:style>
    <style:style style:name="T1146" style:parent-style-name="DefaultParagraphFont" style:family="text">
      <style:text-properties style:font-size-complex="12pt" style:language-asian="en" style:country-asian="GB"/>
    </style:style>
    <style:style style:name="T1147" style:parent-style-name="DefaultParagraphFont" style:family="text">
      <style:text-properties style:font-size-complex="12pt" style:language-asian="en" style:country-asian="GB"/>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style:text-properties fo:font-size="11pt" style:font-size-asian="11pt" style:font-size-complex="11pt" style:language-asian="lt" style:country-asian="LT" fo:hyphenate="false"/>
    </style:style>
    <style:style style:name="P1150" style:parent-style-name="Normal" style:family="paragraph">
      <style:paragraph-properties fo:widows="0" fo:orphans="0" fo:text-align="center"/>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master-page-name="MPF5" style:family="paragraph">
      <style:paragraph-properties fo:break-before="page" style:vertical-align="middle" fo:margin-left="4.0361in" style:page-number="1">
        <style:tab-stops/>
      </style:paragraph-properties>
      <style:text-properties fo:color="#000000" style:font-size-complex="12pt" style:language-asian="lt" style:country-asian="LT"/>
    </style:style>
    <style:style style:name="P1163" style:parent-style-name="Normal" style:family="paragraph">
      <style:paragraph-properties style:vertical-align="middle" fo:margin-left="4.0361in">
        <style:tab-stops/>
      </style:paragraph-properties>
      <style:text-properties fo:color="#000000" style:font-size-complex="12pt" style:language-asian="lt" style:country-asian="LT"/>
    </style:style>
    <style:style style:name="P1164" style:parent-style-name="Normal" style:family="paragraph">
      <style:paragraph-properties style:vertical-align="middle" fo:margin-left="4.0361in">
        <style:tab-stops/>
      </style:paragraph-properties>
      <style:text-properties fo:color="#000000" style:font-size-complex="12pt" style:language-asian="lt" style:country-asian="LT"/>
    </style:style>
    <style:style style:name="P1165" style:parent-style-name="Normal" style:family="paragraph">
      <style:paragraph-properties style:vertical-align="middle" fo:margin-left="4.0361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style:vertical-align="middle" fo:margin-left="4.134in">
        <style:tab-stops/>
      </style:paragraph-properties>
      <style:text-properties fo:color="#000000" style:font-size-complex="12pt" style:language-asian="lt" style:country-asian="L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P1171" style:parent-style-name="Normal" style:family="paragraph">
      <style:paragraph-properties fo:text-indent="0.3937in"/>
      <style:text-properties fo:color="#000000" style:font-size-complex="12pt"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style:letter-kerning="true" style:font-size-complex="12pt" style:language-asian="ar" style:country-asian="SA"/>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fo:background-color="#FFFFFF"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fo:background-color="#FFFFFF" style:language-asian="lt" style:country-asian="LT"/>
    </style:style>
    <style:style style:name="T1188" style:parent-style-name="DefaultParagraphFont" style:family="text">
      <style:text-properties fo:color="#000000" fo:background-color="#FFFFFF"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fo:background-color="#FFFFFF"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fo:background-color="#FFFFFF" style:language-asian="lt" style:country-asian="LT"/>
    </style:style>
    <style:style style:name="T1193" style:parent-style-name="DefaultParagraphFont" style:family="text">
      <style:text-properties fo:background-color="#FFFFFF"/>
    </style:style>
    <style:style style:name="T1194" style:parent-style-name="DefaultParagraphFont" style:family="text">
      <style:text-properties fo:background-color="#FFFFFF"/>
    </style:style>
    <style:style style:name="T1195" style:parent-style-name="DefaultParagraphFont" style:family="text">
      <style:text-properties fo:color="#000000" fo:background-color="#FFFFFF" style:language-asian="lt" style:country-asian="L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fo:background-color="#FFFFFF" style:language-asian="lt" style:country-asian="L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fo:background-color="#FFFFFF" style:language-asian="lt" style:country-asian="LT"/>
    </style:style>
    <style:style style:name="T1200" style:parent-style-name="DefaultParagraphFont" style:family="text">
      <style:text-properties fo:color="#000000" fo:background-color="#FFFFFF"/>
    </style:style>
    <style:style style:name="T1201" style:parent-style-name="DefaultParagraphFont" style:family="text">
      <style:text-properties fo:color="#000000" fo:background-color="#FFFFFF" style:language-asian="lt" style:country-asian="LT"/>
    </style:style>
    <style:style style:name="T1202" style:parent-style-name="DefaultParagraphFont" style:family="text">
      <style:text-properties fo:color="#000000" fo:background-color="#FFFFFF" style:language-asian="lt" style:country-asian="LT"/>
    </style:style>
    <style:style style:name="T1203" style:parent-style-name="DefaultParagraphFont" style:family="text">
      <style:text-properties fo:background-color="#FFFFFF"/>
    </style:style>
    <style:style style:name="T1204" style:parent-style-name="DefaultParagraphFont" style:family="text">
      <style:text-properties fo:color="#000000" fo:background-color="#FFFFFF" style:language-asian="lt" style:country-asian="LT"/>
    </style:style>
    <style:style style:name="T1205" style:parent-style-name="DefaultParagraphFont" style:family="text">
      <style:text-properties fo:color="#000000" fo:background-color="#FFFFFF"/>
    </style:style>
    <style:style style:name="T1206" style:parent-style-name="DefaultParagraphFont" style:family="text">
      <style:text-properties fo:color="#000000" fo:background-color="#FFFFFF" style:language-asian="lt" style:country-asian="LT"/>
    </style:style>
    <style:style style:name="P1207" style:parent-style-name="Normal" style:family="paragraph">
      <style:paragraph-properties fo:text-align="justify" fo:text-indent="0.3937in"/>
    </style:style>
    <style:style style:name="T1208" style:parent-style-name="DefaultParagraphFont" style:family="text">
      <style:text-properties fo:color="#000000" fo:background-color="#FFFFFF" style:language-asian="lt" style:country-asian="LT"/>
    </style:style>
    <style:style style:name="T1209" style:parent-style-name="DefaultParagraphFont" style:family="text">
      <style:text-properties fo:color="#000000" fo:background-color="#FFFFFF"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fo:background-color="#FFFFFF"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font-size-complex="12pt" fo:language="lt"/>
    </style:style>
    <style:style style:name="T1224" style:parent-style-name="DefaultParagraphFont" style:family="text">
      <style:text-properties fo:color="#000000" style:font-size-complex="12pt" fo:language="lt"/>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fo:background-color="#FFFFFF"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fo:background-color="#FFFFFF"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fo:background-color="#FFFFFF"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fo:background-color="#FFFFFF"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fo:background-color="#FFFFFF" style:language-asian="lt" style:country-asian="LT"/>
    </style:style>
    <style:style style:name="T1240" style:parent-style-name="DefaultParagraphFont" style:family="text">
      <style:text-properties fo:color="#000000" fo:background-color="#FFFFFF"/>
    </style:style>
    <style:style style:name="T1241" style:parent-style-name="DefaultParagraphFont" style:family="text">
      <style:text-properties fo:color="#000000" style:font-size-complex="12pt" fo:background-color="#FFFFFF" style:language-asian="lt" style:country-asian="LT"/>
    </style:style>
    <style:style style:name="T1242" style:parent-style-name="DefaultParagraphFont" style:family="text">
      <style:text-properties fo:color="#000000" style:font-size-complex="12pt" fo:background-color="#FFFFFF" style:language-asian="lt" style:country-asian="LT"/>
    </style:style>
    <style:style style:name="T1243" style:parent-style-name="DefaultParagraphFont" style:family="text">
      <style:text-properties fo:color="#000000" fo:background-color="#FFFFFF"/>
    </style:style>
    <style:style style:name="T1244" style:parent-style-name="DefaultParagraphFont" style:family="text">
      <style:text-properties fo:color="#000000" style:font-size-complex="12pt" fo:background-color="#FFFFFF"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fo:color="#000000" style:font-size-complex="12pt" fo:background-color="#FFFFFF" style:language-asian="lt" style:country-asian="LT"/>
    </style:style>
    <style:style style:name="T1247" style:parent-style-name="DefaultParagraphFont" style:family="text">
      <style:text-properties fo:color="#000000" style:font-size-complex="12pt" fo:background-color="#FFFFFF"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fo:color="#000000" style:font-size-complex="12pt" fo:background-color="#FFFFFF" style:language-asian="lt" style:country-asian="LT"/>
    </style:style>
    <style:style style:name="T1253" style:parent-style-name="DefaultParagraphFont" style:family="text">
      <style:text-properties fo:color="#000000" style:font-size-complex="12pt" fo:background-color="#FFFFFF" style:language-asian="lt" style:country-asian="LT"/>
    </style:style>
    <style:style style:name="T1254" style:parent-style-name="DefaultParagraphFont" style:family="text">
      <style:text-properties fo:color="#000000" style:font-size-complex="12pt" fo:background-color="#FFFFFF" style:language-asian="lt" style:country-asian="LT"/>
    </style:style>
    <style:style style:name="P1255" style:parent-style-name="Normal" style:family="paragraph">
      <style:paragraph-properties fo:text-align="justify" fo:text-indent="0.3937in"/>
      <style:text-properties fo:hyphenate="false"/>
    </style:style>
    <style:style style:name="T1256" style:parent-style-name="DefaultParagraphFont" style:family="text">
      <style:text-properties style:language-asian="ar" style:country-asian="SA"/>
    </style:style>
    <style:style style:name="T1257" style:parent-style-name="DefaultParagraphFont" style:family="text">
      <style:text-properties fo:background-color="#FFFFFF"/>
    </style:style>
    <style:style style:name="T1258" style:parent-style-name="DefaultParagraphFont" style:family="text">
      <style:text-properties style:language-asian="ar" style:country-asian="SA"/>
    </style:style>
    <style:style style:name="P1259" style:parent-style-name="Normal" style:family="paragraph">
      <style:paragraph-properties fo:text-align="justify" fo:text-indent="0.3937in"/>
    </style:style>
    <style:style style:name="P1260" style:parent-style-name="Normal" style:family="paragraph">
      <style:paragraph-properties fo:widows="0" fo:orphans="0" fo:text-align="center"/>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23-12-28 iki 2024-04-30</text:span></text:p>
      <text:p text:style-name="P9"/>
      <text:p text:style-name="P10"><text:span text:style-name="T11">Įsakymas paskelbtas: TAR 2021-07-30, i. k. 2021-16850</text:span></text:p>
      <text:p text:style-name="P12"/>
      <text:p text:style-name="P13"/>
      <text:p text:style-name="P14"/>
      <text:p text:style-name="P15"><text:span text:style-name="T16"><draw:frame draw:style-name="a0" draw:name="Picture 1" text:anchor-type="as-char" svg:x="0in" svg:y="0in" svg:width="0.575in" svg:height="0.68333in" style:rel-width="scale" style:rel-height="scale"><draw:image xlink:href="media/image1.png" xlink:type="simple" xlink:show="embed" xlink:actuate="onLoad"/><svg:title/><svg:desc/></draw:frame></text:span></text:p>
      <text:p text:style-name="P17">LIETUVOS RESPUBLIKOS APLINKOS MINISTRAS</text:p>
      <text:p text:style-name="P18"/>
      <text:p text:style-name="P19"><text:span text:style-name="T20">ĮSAKYMAS</text:span></text:p>
      <text:p text:style-name="P21"><text:span text:style-name="T22">DĖL PLANUOJAMOS ŪKINĖS<text:s/></text:span><text:span text:style-name="T23">VEIKLOS OBJEKTO PATIKRINIMO PRIEŠ EKSPLOATAVIMO PRADŽIĄ TVARKOS APRAŠO</text:span></text:p>
      <text:p text:style-name="P24"><text:span text:style-name="T25">PATVIRTINIMO</text:span></text:p>
      <text:p text:style-name="P26"/>
      <text:p text:style-name="P27">2021 m. liepos 30 d. Nr. D1-444</text:p>
      <text:p text:style-name="P28">Vilnius</text:p>
      <text:p text:style-name="P29"/>
      <text:p text:style-name="P30"><text:span text:style-name="T31">Vadovaudamasis Lietuvos Respublikos aplinkos apsaugos įstatymo 19 straipsnio 1 dalimi:<text:s/></text:span></text:p>
      <text:p text:style-name="P32"><text:span text:style-name="T33">1</text:span><text:span text:style-name="T34">. T v i r t i n u<text:s/></text:span><text:span text:style-name="T35"> </text:span><text:span text:style-name="T36">Planuojamos ūkinės</text:span><text:span text:style-name="T37"><text:s/>veiklos objekto patikrinimo prieš eksploatavimo pradžią tvarkos aprašą (toliau – Tvarkos aprašas) (pridedama).</text:span></text:p>
      <text:p text:style-name="P38"><text:span text:style-name="T39">2</text:span><text:span text:style-name="T40">. P a v e d u:</text:span></text:p>
      <text:p text:style-name="P41"><text:span text:style-name="T42">2.1</text:span><text:span text:style-name="T43">. Aplinkos apsaugos agentūrai:</text:span></text:p>
      <text:p text:style-name="P44"><text:span text:style-name="T45">2.1.1</text:span><text:span text:style-name="T46">.<text:s/></text:span><text:span text:style-name="T47">Lietuvos Respublikos aplinkos apsaugos įstatymo<text:s/></text:span><text:span text:style-name="T48">19 straipsnyje nustatytais pagr</text:span><text:span text:style-name="T49">indais ir Tvarkos apraše nustatyta tvarka fiziniam ar juridiniam asmeniui, prieš pradedant eksploatuoti ūkinės veiklos objektą ir vykdyti ūkinę veiklą, organizuoti patikrinimą;</text:span><text:s/></text:p>
      <text:soft-page-break/>
      <text:p text:style-name="P50">Papunkčio pakeitimai:</text:p>
      <text:p text:style-name="P51"><text:span text:style-name="T52">Nr.<text:s/></text:span><text:a xlink:href="https://www.e-tar.lt/portal/legalAct.html?documentId=19d3f900a4a711eea5a28c81c82193a8" office:target-frame-name="_top" xlink:show="replace"><text:span text:style-name="T53">D1-433</text:span></text:a><text:span text:style-name="T54">, 2023-12-27, paskelbta TAR 2023-12-27, i. k. 2023-25468</text:span></text:p>
      <text:p text:style-name="Normal"/>
      <text:p text:style-name="P55"><text:span text:style-name="T56">2.1.2</text:span><text:span text:style-name="T57">. Tvarkos apraše nustatytais atvejais ir tvarka kviesti Aplinkos apsaugos departamentą prie Aplinkos ministerijos ir kitas Tvarkos apraše</text:span><text:span text:style-name="T58"><text:s/>nurodytas institucijas dalyvauti šio įsakymo 2.1.1 papunktyje nurodytame patikrinime;</text:span></text:p>
      <text:p text:style-name="P59"><text:span text:style-name="T60">2.2</text:span><text:span text:style-name="T61">. Aplinkos apsaugos departamentui Aplinkos apsaugos agentūros kvietimu Tvarkos apraše nustatytais atvejais ir tvarka dalyvauti šio įsakymo 2.1.1 papunktyje nuro</text:span><text:span text:style-name="T62">dytame patikrinime.</text:span></text:p>
      <text:p text:style-name="P63"><text:span text:style-name="T64">3</text:span><text:span text:style-name="T65">. N u s t a t a u, kad:</text:span></text:p>
      <text:p text:style-name="P66"><text:span text:style-name="T67">3.1</text:span><text:span text:style-name="T68">. šis įsakymas įsigalioja 2021 m. rugpjūčio 1 d.;</text:span></text:p>
      <text:p text:style-name="P69"><text:span text:style-name="T70">3.2</text:span><text:span text:style-name="T71">. fiziniai ir juridiniai asmenys, planuojantys pradėti eksploatuoti ūkinės veiklos objektą ir vykdyti ūkinę veiklą iki 2021 m. rugsėjo 3 d., pr</text:span><text:span text:style-name="T72">adeda eksploatuoti ūkinės veiklos objektą ir vykdyti ūkinę veiklą pagal teisės aktų, galiojusių iki 2021 m. rugpjūčio 1 d., reikalavimus.</text:span></text:p>
      <text:p text:style-name="P73"/>
      <text:p text:style-name="P74"/>
      <text:p text:style-name="P75"/>
      <text:p text:style-name="P76"/>
      <text:p text:style-name="P77"><text:span text:style-name="T78">Aplinkos ministras</text:span><text:tab/>Simonas Gentvilas</text:p>
      <text:p text:style-name="P79"/>
      <text:p text:style-name="P80"/>
      <text:soft-page-break/>
      <text:p text:style-name="P81"><text:span text:style-name="T87">PATVIRTINTA</text:span></text:p>
      <text:p text:style-name="P88"><text:span text:style-name="T89">Lietuvos<text:s/></text:span><text:span text:style-name="T90">Respublikos aplinkos ministro 2021 m. liepos 30 d. įsakymu Nr. D1-444</text:span></text:p>
      <text:p text:style-name="P91"/>
      <text:p text:style-name="P92"/>
      <text:p text:style-name="P93"><text:span text:style-name="T94">PLANUOJAMOS ŪKINĖS VEIKLOS OBJEKTO PATIKRINIMO PRIEŠ EKSPLOATAVIMO PRADŽIĄ TVARKOS APRAŠAS</text:span></text:p>
      <text:p text:style-name="P95"/>
      <text:p text:style-name="P96"><text:span text:style-name="T97">I</text:span><text:span text:style-name="T98"><text:s/>SKYRIUS<text:s/></text:span></text:p>
      <text:p text:style-name="P99"><text:span text:style-name="T100">BENDROSIOS NUOSTATOS</text:span></text:p>
      <text:p text:style-name="P101"/>
      <text:p text:style-name="P102"><text:span text:style-name="T103">1</text:span><text:span text:style-name="T104">. Planuojamos ūkinės veiklos<text:s/></text:span><text:span text:style-name="T105">objekto patikrinimo prieš eksploatavimo pradžią tvarkos apraše (toliau – Tvarkos aprašas) nustatyta Aplinkos apsaugos agentūros (toliau – AAA) informavimo apie planuojamos ūkinės veiklos objekto, kuriam išduotas taršos integruotos prevencijos ir kontrolės<text:s/></text:span><text:span text:style-name="T106">leidimas (toliau – TIPK leidimas) arba taršos leidimas (toliau – ūkinės veiklos objektas), eksploatavimo ir ūkinės veiklos vykdymo pradžią, AAA organizuojamo patikrinimo</text:span><text:span text:style-name="T107"><text:s/>ir AAA sprendimo dėl ūkinės veiklos objekto atitikties Lietuvos Respublikos aplinkos a</text:span><text:span text:style-name="T108">psaugos įstatymo 19 straipsnio 1 dalyje nustatytoms sąlygoms (toliau – sprendimas) priėmimo tvarka.</text:span><text:s/></text:p>
      <text:p text:style-name="P109">Punkto pakeitimai:</text:p>
      <text:p text:style-name="P110"><text:span text:style-name="T111">Nr.<text:s/></text:span><text:a xlink:href="https://www.e-tar.lt/portal/legalAct.html?documentId=19d3f900a4a711eea5a28c81c82193a8" office:target-frame-name="_top" xlink:show="replace"><text:span text:style-name="T112">D1-433</text:span></text:a><text:span text:style-name="T113">, 2023-12-27, paskelbta TAR<text:s/></text:span><text:span text:style-name="T114">2023-12-27, i. k. 2023-25468</text:span></text:p>
      <text:p text:style-name="Normal"/>
      <text:p text:style-name="P115"><text:span text:style-name="T116">2</text:span><text:span text:style-name="T117">. Įrenginio paleidimas<text:s/></text:span><text:span text:style-name="T118">ūkinės veiklos objekte</text:span><text:span text:style-name="T119"><text:s/>vykdomai veiklai ir kitai toje pačioje vietoje vykdomai techniškai su šia veikla tiesiogiai ar netiesiogiai susijusiai veiklai (pvz., pagalbinė veikla, be kurios įrenginys ar jo dalis negalėtų veikti), įskaitant įrenginio paleidimo ir derinimo darbus, lai</text:span><text:span text:style-name="T120">koma ūkinės</text:span><text:span text:style-name="T121"><text:s/>veiklos<text:s/></text:span><text:span text:style-name="T122">vykdymo pradžia.</text:span></text:p>
      <text:p text:style-name="P123"><text:span text:style-name="T124">3</text:span><text:span text:style-name="T125">. Tvarkos aprašo nuostatos taikomos atliekant ūkinės veiklos objekto, kuriam išduotas TIPK leidimas arba taršos leidimas, patikrinimą prieš eksploatavimo ir (ar) ūkinės veiklos vykdymo pradžią Tvarkos aprašo 15 ir<text:s/></text:span><text:span text:style-name="T126">26 punktuose nurodytais atvejais.</text:span><text:s/></text:p>
      <text:p text:style-name="P127">Punkto pakeitimai:</text:p>
      <text:p text:style-name="P128"><text:span text:style-name="T129">Nr.<text:s/></text:span><text:a xlink:href="https://www.e-tar.lt/portal/legalAct.html?documentId=19d3f900a4a711eea5a28c81c82193a8" office:target-frame-name="_top" xlink:show="replace"><text:span text:style-name="T130">D1-433</text:span></text:a><text:span text:style-name="T131">, 2023-12-27, paskelbta TAR 2023-12-27, i. k. 2023-25468</text:span></text:p>
      <text:p text:style-name="Normal"/>
      <text:p text:style-name="P132"><text:span text:style-name="T133">4</text:span><text:span text:style-name="T134">. Tvarkos apraše vartojamos sąv</text:span><text:span text:style-name="T135">okos atitinka Lietuvos Respublikos aplinkos apsaugos įstatyme, Lietuvos Respublikos statybos įstatyme, Lietuvos Respublikos planuojamos ūkinės veiklos poveikio aplinkai vertinimo įstatyme, Lietuvos Respublikos atliekų tvarkymo įstatyme, Lietuvos Respubliko</text:span><text:span text:style-name="T136">s visuomenės sveikatos priežiūros įstatyme, Lietuvos Respublikos krizių valdymo ir civilinės saugos įstatyme ir jų įgyvendinamuosiuose teisės aktuose įtvirtintas sąvokas.</text:span><text:s/></text:p>
      <text:p text:style-name="P137">Punkto pakeitimai:</text:p>
      <text:p text:style-name="P138"><text:span text:style-name="T139">Nr.<text:s/></text:span><text:a xlink:href="https://www.e-tar.lt/portal/legalAct.html?documentId=19d3f900a4a711eea5a28c81c82193a8" office:target-frame-name="_top" xlink:show="replace"><text:span text:style-name="T140">D1-433</text:span></text:a><text:span text:style-name="T141">, 2023-12-27, paskelbta TAR 2023-12-27, i. k. 2023-25468</text:span></text:p>
      <text:p text:style-name="Normal"/>
      <text:p text:style-name="P142"><text:span text:style-name="T143">II</text:span><text:span text:style-name="T144"><text:s/>SKYRIUS<text:s/></text:span></text:p>
      <text:h text:style-name="P145" text:outline-level="2"><text:span text:style-name="T146">INFORMAVIMAS APIE PLANUOJAMĄ ŪKINĖS VEIKLOS OBJEKTO EKSPLOATAVIMO IR ŪKINĖS VEIKLOS VYKDYMO PRADŽIĄ</text:span></text:h>
      <text:p text:style-name="P147"/>
      <text:p text:style-name="P148">5. Veiklos vykdytojas, norintis pradėti eksploatuoti ūkinės veiklos objektą ar jo dalį (toliau – ūkinės veiklos objektas) ir pradėti ūkinę veiklą, ar jo įgaliotas asmuo ne vėliau kaip prieš 25 darbo dienas iki planuojamos eksploatavimo ir ūkinės veiklos vykdymo pradžios AAA pateikia pranešimą apie planuojamą ūkinės veiklos objekto eksploatavimo ir ūkinės veiklos vykdymo pradžią (toliau – pranešimas) pagal Tvarkos aprašo 1 priede nurodytą pavyzdį. Jeigu AAA gauna pranešimą vėliau už šiame punkte nustatytą terminą arba su pranešimu pateiktos informacijos nepakanka priimti sprendimą, sprendimo priėmimo data gali būti vėlesnė negu veiklos vykdytojo planuojama ūkinės veiklos objekto eksploatavimo ir ūkinės veiklos pradžia. Ūkinės veiklos objektą eksploatuoti ir ūkinę veiklą pradėti, kol nepriimtas sprendimas, negalima.<text:s/></text:p>
      <text:p text:style-name="P149">Punkto pakeitimai:</text:p>
      <text:p text:style-name="P150"><text:span text:style-name="T151">Nr.<text:s/></text:span><text:a xlink:href="https://www.e-tar.lt/portal/legalAct.html?documentId=19d3f900a4a711eea5a28c81c82193a8" office:target-frame-name="_top" xlink:show="replace"><text:span text:style-name="T152">D1-433</text:span></text:a><text:span text:style-name="T153">, 2023-12-27, paskelbta TAR 2023-12-27, i. k. 2023-25468</text:span></text:p>
      <text:p text:style-name="Normal"/>
      <text:p text:style-name="P154"><text:span text:style-name="T155">6</text:span><text:span text:style-name="T156">. Praneš</text:span><text:span text:style-name="T157">ime turi būti nurodoma:</text:span></text:p>
      <text:p text:style-name="P158"><text:span text:style-name="T159">6.1</text:span><text:span text:style-name="T160">.<text:s/></text:span><text:span text:style-name="T161">veiklos vykdytojo pavadinimas, juridinio asmens kodas, buveinės adresas, kontaktiniai<text:s/></text:span><text:span text:style-name="T162">duomenys;</text:span></text:p>
      <text:p text:style-name="P163"><text:span text:style-name="T164">6.2</text:span><text:span text:style-name="T165">. ūkinės veiklos objekto pavadinimas, adresas;</text:span></text:p>
      <text:p text:style-name="P166"><text:span text:style-name="T167">6.3</text:span><text:span text:style-name="T168">. kontaktinio asmens vardas, pavardė, telefono numeris, elektroninis</text:span><text:span text:style-name="T169"><text:s/>paštas;</text:span></text:p>
      <text:p text:style-name="P170"><text:span text:style-name="T171">6.4</text:span><text:span text:style-name="T172">. leidimo rūšis (TIPK ar taršos leidimas), išdavimo data, numeris;</text:span></text:p>
      <text:p text:style-name="P173"><text:span text:style-name="T174">6.5</text:span><text:span text:style-name="T175">. planuojama ūkinės veiklos objekto ir (ar) įrenginio eksploatavimo pradžia;</text:span></text:p>
      <text:p text:style-name="P176"><text:span text:style-name="T177">6.6</text:span><text:span text:style-name="T178">.<text:s/></text:span><text:span text:style-name="T179">Tvarkos aprašo 21.1.1–21.1.3 papunkčiuose išvardytos<text:s/></text:span><text:span text:style-name="T180">sąlygos, kurias privaloma į</text:span><text:span text:style-name="T181">gyvendinti iki ūkinės veiklos vykdymo pradžios, ir jų įgyvendinimo aprašymas, įgyvendinimo įrodymai (pvz., įrenginio ir (ar) atskirų jo dalių nuotraukos, vaizdo įrašas, kt.);</text:span><text:s/></text:p>
      <text:p text:style-name="P182">Papunkčio pakeitimai:</text:p>
      <text:p text:style-name="P183"><text:span text:style-name="T184">Nr.<text:s/></text:span><text:a xlink:href="https://www.e-tar.lt/portal/legalAct.html?documentId=19d3f900a4a711eea5a28c81c82193a8" office:target-frame-name="_top" xlink:show="replace"><text:span text:style-name="T185">D1-433</text:span></text:a><text:span text:style-name="T186">, 2023-12-27, paskelbta TAR 2023-12-27, i. k. 2023-25468</text:span></text:p>
      <text:p text:style-name="Normal"/>
      <text:p text:style-name="P187"><text:span text:style-name="T188">6.6</text:span><text:span text:style-name="T189">1</text:span><text:span text:style-name="T190">. su AAD suderintos laidavimo draudimo sutarties ir (arba) banko garantijos, ir (arba)<text:s/></text:span><text:span text:style-name="T191">maksimaliosios hipotekos (toliau – prievolių įvykdymo užtikrinimo dokumentas) numeris ir išdavimo data, jei veiklos vykdytojas pagal Lietuvos Respublikos atliekų tvarkymo įstatymo 11 straipsnio 2 dalyje nustatytus reikalavimus turi turėti prievolių įvykdym</text:span><text:span text:style-name="T192">o užtikrinimo dokumentą;</text:span><text:s/></text:p>
      <text:p text:style-name="P193">Papildyta papunkčiu:</text:p>
      <text:p text:style-name="P194"><text:span text:style-name="T195">Nr.<text:s/></text:span><text:a xlink:href="https://www.e-tar.lt/portal/legalAct.html?documentId=a0113e70f13811ec8fa7d02a65c371ad" office:target-frame-name="_top" xlink:show="replace"><text:span text:style-name="T196">D1-199</text:span></text:a><text:span text:style-name="T197">, 2022-06-21, paskelbta TAR 2022-06-21, i. k. 2022-13278</text:span></text:p>
      <text:p text:style-name="Normal"/>
      <text:p text:style-name="P198"><text:span text:style-name="T199">6.7</text:span><text:span text:style-name="T200">. pridedamų dokumentų sąrašas.</text:span></text:p>
      <text:p text:style-name="P201"><text:span text:style-name="T202">7</text:span><text:span text:style-name="T203">. Su pranešimu teikiami</text:span><text:span text:style-name="T204"><text:s/>šie dokumentai:</text:span></text:p>
      <text:p text:style-name="P205"><text:span text:style-name="T206">7.1</text:span><text:span text:style-name="T207">. deklaracija, patvirtinanti įsipareigojimus ir kad pranešime pateikiami duomenys yra teisingi, tikslūs ir išsamūs, pagal Tvarkos aprašo 2 priede nustatytą pavyzdį;</text:span></text:p>
      <text:p text:style-name="P208"><text:span text:style-name="T209">7.2</text:span><text:span text:style-name="T210">. jei pasikeitė dokumentai ir (ar) jų</text:span><text:span text:style-name="T211"><text:s/>turinys arba galiojimas ar įsigaliojo kiti dokumentai vietoje netekusių galios, palyginti su situacija, buvusia TIPK leidimo ar taršos leidimo išdavimo metu, arba jie nepateikti su paraiška gauti ar pakeisti TIPK ar taršos leidimą, arba nepateikti vadovau</text:span><text:span text:style-name="T212">jantis kitais teisės aktų reikalavimais, pateikiami šie dokumentai:</text:span></text:p>
      <text:p text:style-name="P213"><text:span text:style-name="T214">7.2.1</text:span><text:span text:style-name="T215">. dokumentas, įrodantis, kad veiklos vykdytojas žemės sklypą ar jo dalį, kuriame įrengtas ūkinės veiklos objektas, valdo nuosavybės teise ar kitais Lietuvos Respublikos teisės aktų<text:s/></text:span><text:span text:style-name="T216">nustatytais pagrindais, jeigu informacijos apie dokumentą nėra Nekilnojamojo turto registre;</text:span></text:p>
      <text:p text:style-name="P217"><text:span text:style-name="T218">7.2.2</text:span><text:span text:style-name="T219">. dokumentas, įrodantis, kad veiklos vykdytojas statinį ar jo dalį, kuriame įrengtas ūkinės veiklos objektas, valdo nuosavybės teise arba valdo ir naudoja</text:span><text:span text:style-name="T220"><text:s/>kitais Lietuvos Respublikos teisės aktų nustatytais pagrindais, jeigu informacijos apie dokumentą nėra Nekilnojamojo turto registre;</text:span></text:p>
      <text:p text:style-name="P221"><text:span text:style-name="T222">7.2.3</text:span><text:span text:style-name="T223">. jeigu statinys neregistruotas Nekilnojamojo turto registre, statybos užbaigimo akto numeris ir data,<text:s/></text:span>kai jį privaloma turėti Statybos įstatymo ir jo įgyvendinamųjų teisės aktų nustatyta tvarka, nuoroda į jį, jei šis dokumentas viešai paskelbtas, arba Statybos įstatymo ir jo įgyvendinamųjų teisės aktų nustatyta tvarka patvirtintos deklaracijos apie statybos užbaigimą numeris ir data, kai ją privaloma turėti Statybos įstatymo ir jį įgyvendinamųjų teisės aktų nustatyta<text:s/><text:span text:style-name="T224">tvarka, nuoroda į ją, jei šis dokumentas viešai paskelbtas;<text:s/></text:span></text:p>
      <text:p text:style-name="P225"><text:span text:style-name="T226">7.2.4</text:span><text:span text:style-name="T227">. dokumentas, įrodantis, kad įrenginio išdėstymas sklype (pagal kadastro duomenų b</text:span><text:span text:style-name="T228">ylą, geodezinius matavimus) atitinka pateiktą leidime;</text:span></text:p>
      <text:p text:style-name="P229"><text:span text:style-name="T230">7.2.5</text:span><text:span text:style-name="T231">. dokumentas, įrodantis, kad įrenginys atitinka techninius ir aplinkosauginius parametrus,<text:s/></text:span><text:span text:style-name="T232">triukšmo ir (ar) kvapų visuomenės sveikatos saugos reikalavimus (parametrus),<text:s/></text:span><text:span text:style-name="T233">nurodytus leidime (įren</text:span><text:span text:style-name="T234">ginio gamintojo išduotas įrenginio pasas, sertifikatas ar kitas<text:s/></text:span><text:span text:style-name="T235">įrenginio techninis dokumentas, matavimų protokolai, jei tokie yra,</text:span><text:span text:style-name="T236"><text:s/>ir pan.);</text:span></text:p>
      <text:p text:style-name="P237"><text:span text:style-name="T238">7.2.6</text:span><text:span text:style-name="T239">. dokumentas, įrodantis, kad įrenginio taršos šaltinių išdėstymas sklype atitinka pateiktą leidime;</text:span></text:p>
      <text:p text:style-name="P240"><text:span text:style-name="T241">7.3</text:span><text:span text:style-name="T242">. įgaliojimas, jei pranešimą teikia veiklos vykdytojo įgaliotas asmuo.</text:span><text:s/></text:p>
      <text:p text:style-name="P243">Punkto pakeitimai:</text:p>
      <text:p text:style-name="P244"><text:span text:style-name="T245">Nr.<text:s/></text:span><text:a xlink:href="https://www.e-tar.lt/portal/legalAct.html?documentId=19d3f900a4a711eea5a28c81c82193a8" office:target-frame-name="_top" xlink:show="replace"><text:span text:style-name="T246">D1-433</text:span></text:a><text:span text:style-name="T247">, 2023-12-27, paskelbta TAR 2023-12-27, i. k. 2023</text:span><text:span text:style-name="T248">-25468</text:span></text:p>
      <text:p text:style-name="Normal"/>
      <text:p text:style-name="P249"><text:span text:style-name="T250">8</text:span><text:span text:style-name="T251">. Veiklos vykdytojas su pranešimu gali teikti, jo nuomone, reikalingą, bet Tvarkos apraše nenurodytą informaciją ir pagrindžiančius dokumentus apie ūkinės veiklos objekto atitiktį nustatytoms sąlygoms.</text:span><text:s/></text:p>
      <text:p text:style-name="P252">Punkto pakeitimai:</text:p>
      <text:p text:style-name="P253"><text:span text:style-name="T254">Nr.<text:s/></text:span><text:a xlink:href="https://www.e-tar.lt/portal/legalAct.html?documentId=19d3f900a4a711eea5a28c81c82193a8" office:target-frame-name="_top" xlink:show="replace"><text:span text:style-name="T255">D1-433</text:span></text:a><text:span text:style-name="T256">, 2023-12-27, paskelbta TAR 2023-12-27, i. k. 2023-25468</text:span></text:p>
      <text:p text:style-name="Normal"/>
      <text:p text:style-name="P257"><text:span text:style-name="T258">9</text:span><text:span text:style-name="T259">. Veiklos vykdytojas gali nurodyti, kokią informaciją laiko komercine (gamybine) paslaptimi pagal Lietuvos</text:span><text:span text:style-name="T260"><text:s/>Respublikos civilinio kodekso 1.116 straipsnio reikalavimus , kuri neviešinama ar kitaip neteikiama tretiesiems asmenims be raštiško veiklos vykdytojo sutikimo. Informaciją, kuri laikoma komercine (gamybine) paslaptimi ir asmens duomenys, kurių apsaugą re</text:span><text:span text:style-name="T261">glamentuoja<text:s/></text:span><text:span text:style-name="T262">2016 m.<text:s/></text:span><text:span text:style-name="T263">balandžio 27 d. Europos Parlamento ir Tarybos reglamentas (ES) 2016/679 dėl fizinių asmenų apsaugos tvarkant asmens duomenis ir dėl laisvo tokių duomenų judėjimo ir kuriuo panaikinama Direktyva 95/46/EB (Bendrasis duomenų apsaugos regla</text:span><text:span text:style-name="T264">mentas) ir Lietuvos Respublikos asmens duomenų teisinės apsaugos įstatymas (toliau kartu – informacija), teikiant pranešimą elektroninėmis ryšio priemonėmis ar skaitmeninėje laikmenoje, turi būti atskirta ir pateikta atskirame aplanke; teikiant pranešimą p</text:span><text:span text:style-name="T265">opieriniu formatu, –atskirame voke. Informacija privalo būti saugoma ir naudojama AAA teisės aktų nustatyta tvarka, kad ji būtų apsaugota nuo neteisėto gavimo, naudojimo ar atskleidimo. Veiklos vykdytojo kaip komercinė (gamybinė) paslaptis nurodyta informa</text:span><text:span text:style-name="T266">cija negali būti skelbiami viešai ar kitaip pateikiami tretiesiems asmenims be raštiško veiklos vykdytojo sutikimo. AAA, persiųsdama pranešimą kitoms institucijoms ir šią informaciją, privalo informuoti, kad teikiami asmens duomenys ir (arba) informacija l</text:span><text:span text:style-name="T267">aikoma komercine (gamybine) paslaptimi ir užtikrinti, kad teikiant pranešimą elektroninėmis ryšio priemonėmis tokia informacija būtų atskirta ir pateikta atskirame aplanke, teikiant pranešimą popieriniu formatu, – atskirame voke. Komercine (gamybine) pasla</text:span><text:span text:style-name="T268">ptimi negali būti laikoma informacija, kuri įstatymų ir kitus teisės aktų nustatyta tvarka turi būti prieinama visuomenei, taip pat ūkinės veiklos objekto eksploatavimo pradžia.</text:span></text:p>
      <text:p text:style-name="P269"><text:span text:style-name="T270">10</text:span><text:span text:style-name="T271">. Pranešimas teikiamas AAA el. paštu ar kitomis elektroninėmis ryšio priemonėmis, tiesiogiai ar per kontaktinį centrą, nurodytą Lietuvos Respublikos paslaugų įstatyme, išskyrus atvejus, kai nėra techninių galimybių tokiu būdu pateiktos informacijos atgamin</text:span><text:span text:style-name="T272">ti ar perskaityti. Tokiu atveju pranešimas teikiamas popieriniu formatu ir skaitmeninėje laikmenoje. Teikiant pranešimą elektroniniu formatu, teikimo lydraštis ir Tvarkos apraše nurodyta deklaracija turi būti pasirašyta kvalifikuotu elektroniniu parašu arb</text:span><text:span text:style-name="T273">a suformuoti elektroninėmis ryšio priemonėmis, kurios leidžia užtikrinti teksto vientisumą, nepakeičiamumą ir identifikuoti paraišką teikiantį asmenį. Pranešimo skaitmeninė rinkmena turi būti pateikta *.docx ar *.odt formatu ir *.pdf formatu, kiti kartu pa</text:span><text:span text:style-name="T274">teikiami dokumentai –*.pdf, *.docx, *.xlsx, *.odt, *.ods, *.tif formatais (pasirinktinai).<text:s/></text:span></text:p>
      <text:p text:style-name="P275"><text:span text:style-name="T276">11</text:span><text:span text:style-name="T277">. AAA</text:span><text:span text:style-name="T278"><text:s/>patikrina:</text:span></text:p>
      <text:p text:style-name="P279"><text:span text:style-name="T280">11.1</text:span><text:span text:style-name="T281">. ar su pranešimu teikiamas lydraštis pasirašytas (patvirtintas) kvalifikuotu elektroniniu veiklos vykdytojo ar jo įgalioto asmens<text:s/></text:span><text:span text:style-name="T282">parašu arba suformuotas elektroninėmis ryšio priemonėmis, kurios leidžia užtikrinti teksto vientisumą, nepakeičiamumą ir identifikuoti paraišką teikiantį asmenį;</text:span></text:p>
      <text:p text:style-name="P283"><text:span text:style-name="T284">11.2</text:span><text:span text:style-name="T285">. ar pranešimas parašytas pagal Tvarkos aprašo 6 punkto reikalavimus;</text:span></text:p>
      <text:p text:style-name="P286"><text:span text:style-name="T287">11.3</text:span><text:span text:style-name="T288">. ar pat</text:span><text:span text:style-name="T289">eikti visi privalomi dokumentai, nurodyti Tvarkos aprašo 7 punkte.</text:span></text:p>
      <text:p text:style-name="P290"><text:span text:style-name="T291">12</text:span><text:span text:style-name="T292">. AAA Tvarkos apraše nustatyta tvarka patikrinusi pranešimą:</text:span></text:p>
      <text:p text:style-name="P293"><text:span text:style-name="T294">12.1</text:span><text:span text:style-name="T295">. nustačiusi, kad pranešimas neatitinka Tvarkos aprašo 11 punkte nurodytų reikalavimų, pranešimo nepriima ir ne vė</text:span><text:span text:style-name="T296">liau kaip per 5 darbo dienas nuo pranešimo gavimo AAA dienos apie tai raštu praneša pranešimą teikusiam veiklos vykdytojui, nurodydama nepriėmimo priežastį;</text:span></text:p>
      <text:p text:style-name="P297"><text:span text:style-name="T298">12.2</text:span><text:span text:style-name="T299">. nustačiusi, kad pranešimas atitinka Tvarkos aprašo 11 punkte nurodytus reikalavimus, pran</text:span><text:span text:style-name="T300">ešimą priima ir ne vėliau kaip per 5 darbo dienas nuo pranešimo gavimo AAA dienos raštu informuoja:</text:span></text:p>
      <text:p text:style-name="P301"><text:span text:style-name="T302">12.2.1</text:span><text:span text:style-name="T303">.</text:span><text:span text:style-name="T304"><text:s/></text:span><text:span text:style-name="T305">Aplinkos apsaugos departamentą prie Aplinkos ministerijos (toliau – AAD) visais atvejais;</text:span></text:p>
      <text:p text:style-name="P306"><text:span text:style-name="T307">12.2.2</text:span><text:span text:style-name="T308">. Nacionalinį visuomenės sveikatos centrą prie</text:span><text:span text:style-name="T309"><text:s/>Sveikatos apsaugos ministerijos (toliau – NVSC), jei<text:s/></text:span>nustatytos Tvarkos aprašo 21.1.1 ir (ar) 21.1.2 papunkčiuose išvardytos sąlygos triukšmo ir (ar) kvapų reikšmingam neigiamam poveikiui aplinkai sumažinti ir (ar) jį kompensuoti, kurios turi būti įgyvendintos pasirengimo vykdyti ūkinę veiklą etape,<text:s/><text:span text:style-name="T310">apie planuojamą patikrinimą ir pakviečia dalyvauti</text:span>;<text:s/></text:p>
      <text:p text:style-name="P311"><text:span text:style-name="T312">12.2.3</text:span><text:span text:style-name="T313">.</text:span><text:span text:style-name="T314"><text:s/></text:span><text:span text:style-name="T315">veiklos vykdytojo nurodytą kontaktinį asmenį</text:span><text:span text:style-name="T316"><text:s/>apie<text:s/></text:span><text:span text:style-name="T317">patikrinimo pradžios ir pabaigos datą, atvykimo<text:s/></text:span><text:span text:style-name="T318">į ūkinės veiklos objektą</text:span><text:span text:style-name="T319"><text:s/>datą, jei patikrinimo<text:s/></text:span><text:span text:style-name="T320">metu planuojama<text:s/></text:span><text:span text:style-name="T321">vykti į ūkinės veiklos objektą</text:span><text:span text:style-name="T322">.</text:span></text:p>
      <text:p text:style-name="P323"><text:span text:style-name="T324">12.2.4</text:span><text:span text:style-name="T325">. Priešgaisrinės apsaugos ir gelbėjimo departamentą prie Vidaus reikalų ministerijos<text:s/></text:span><text:span text:style-name="T326">apie</text:span><text:span text:style-name="T327"><text:s/></text:span><text:span text:style-name="T328">planuojamą patikrinimą</text:span><text:span text:style-name="T329">.</text:span><text:s/></text:p>
      <text:p text:style-name="P330">Punkto pakeitimai:</text:p>
      <text:p text:style-name="P331"><text:span text:style-name="T332">Nr.<text:s/></text:span><text:a xlink:href="https://www.e-tar.lt/portal/legalAct.html?documentId=19d3f900a4a711eea5a28c81c82193a8" office:target-frame-name="_top" xlink:show="replace"><text:span text:style-name="T333">D1-433</text:span></text:a><text:span text:style-name="T334">, 2023-12-27, paskelbta TAR 2023-12-27, i. k. 2023-25468</text:span></text:p>
      <text:p text:style-name="Normal"/>
      <text:p text:style-name="P335"><text:span text:style-name="T336">12</text:span><text:span text:style-name="T337">1</text:span><text:span text:style-name="T338">. AAA,<text:s/></text:span>informuodama Tvarkos aprašo 12.2 papunktyje nurodytas institucijas apie planuojamą<text:s/>patikrinimą, persiunčia gautą pranešimą su priedais ir, vadovaudamasi Tvarkos aprašo 15 ir 26 punkte nustatytais kriterijais, informuoja, ar patikrinimo metu bus vykstama į ūkinės veiklos objektą; nurodo<text:s/><text:span text:style-name="T339">patikrinimo pradžios ir pabaigos datą, jei planuoja</text:span><text:span text:style-name="T340">ma vykti<text:s/></text:span>į ūkinės veiklos objektą –<text:span text:style-name="T341"><text:s/>atvykimo<text:s/></text:span>į ūkinės veiklos objektą<text:s/><text:span text:style-name="T342">datą ir kontaktinį AAA asmenį</text:span>.<text:s/></text:p>
      <text:p text:style-name="P343">Papildyta punktu:</text:p>
      <text:p text:style-name="P344"><text:span text:style-name="T345">Nr.<text:s/></text:span><text:a xlink:href="https://www.e-tar.lt/portal/legalAct.html?documentId=19d3f900a4a711eea5a28c81c82193a8" office:target-frame-name="_top" xlink:show="replace"><text:span text:style-name="T346">D1-433</text:span></text:a><text:span text:style-name="T347">, 2023-12-27, paskelbta TAR<text:s/></text:span><text:span text:style-name="T348">2023-12-27, i. k. 2023-25468</text:span></text:p>
      <text:p text:style-name="Normal"/>
      <text:p text:style-name="P349">13. AAD, NVSC (toliau kartu – institucijos), gavę Tvarkos aprašo 12<text:span text:style-name="T350">1</text:span><text:s/>punkte nurodytą informaciją, ne vėliau kaip per 3 darbo dienas nuo gavimo dienos raštu informuoja AAA ir veiklos vykdytoją apie dalyvausiantį patikrinime<text:s/>institucijos įgaliotą atstovą. Jeigu atliktos statybos užbaigimo procedūros ir NVSC jose dalyvavo, įvertino triukšmo ir (ar) kvapų mažinimo priemonių įrengimą iki veiklos vykdymo pradžios, NVSC gali atsisakyti dalyvauti patikrinime.<text:s/></text:p>
      <text:p text:style-name="P351">Punkto pakeitimai:</text:p>
      <text:p text:style-name="P352"><text:span text:style-name="T353">Nr</text:span><text:span text:style-name="T354">.<text:s/></text:span><text:a xlink:href="https://www.e-tar.lt/portal/legalAct.html?documentId=19d3f900a4a711eea5a28c81c82193a8" office:target-frame-name="_top" xlink:show="replace"><text:span text:style-name="T355">D1-433</text:span></text:a><text:span text:style-name="T356">, 2023-12-27, paskelbta TAR 2023-12-27, i. k. 2023-25468</text:span></text:p>
      <text:p text:style-name="Normal"/>
      <text:p text:style-name="P357"><text:span text:style-name="T358">14</text:span><text:span text:style-name="T359">.<text:s/></text:span><text:span text:style-name="T360">Patikrinimo trukmė negali būti ilgesnė kaip 15 darbo dienų, ji skaičiuojama nuo AAA<text:s/></text:span><text:span text:style-name="T361">nurodytos patikrinimo pradžios datos iki sprendimo, nurodyto Tvarkos aprašo 21 punkte, priėmimo dienos. Jei sprendime išduoti ar pakeisti leidimą arba leidimo sąlygose nurodytos kelios skirtingos įrenginio (-ių) eksploatavimo ir (ar) veiklos pradžios datos</text:span><text:span text:style-name="T362">, AAA, atsižvelgdama į Tvarkos apraše nurodytus patikrinimų organizavimo terminus, gali organizuoti kelis patikrinimus.</text:span><text:s/></text:p>
      <text:p text:style-name="P363">Punkto pakeitimai:</text:p>
      <text:p text:style-name="P364"><text:span text:style-name="T365">Nr.<text:s/></text:span><text:a xlink:href="https://www.e-tar.lt/portal/legalAct.html?documentId=19d3f900a4a711eea5a28c81c82193a8" office:target-frame-name="_top" xlink:show="replace"><text:span text:style-name="T366">D1-433</text:span></text:a><text:span text:style-name="T367">, 2023-1</text:span><text:span text:style-name="T368">2-27, paskelbta TAR 2023-12-27, i. k. 2023-25468</text:span></text:p>
      <text:p text:style-name="Normal"/>
      <text:p text:style-name="P369"><text:span text:style-name="T370">III</text:span><text:span text:style-name="T371"><text:s/>SKYRIUS<text:s/></text:span></text:p>
      <text:p text:style-name="P372"><text:span text:style-name="T373">PATIKRINIMO ATLIKIMAS</text:span></text:p>
      <text:p text:style-name="P374"/>
      <text:h text:style-name="P375" text:outline-level="2"><text:span text:style-name="T376">PIRMASIS</text:span><text:span text:style-name="T377"><text:s/>SKIRSNIS<text:s/></text:span></text:h>
      <text:p text:style-name="P378"><text:span text:style-name="T379">PATIKRINIMAS VYKSTANT Į<text:s/></text:span><text:span text:style-name="T380">ŪKINĖS VEIKLOS OBJEKTĄ</text:span></text:p>
      <text:h text:style-name="P381" text:outline-level="2"/>
      <text:p text:style-name="P382"><text:span text:style-name="T383">15</text:span><text:span text:style-name="T384">. Patikrinimas vykstant į ūkinės veiklos objektą turi būti atliekamas, kai:</text:span></text:p>
      <text:p text:style-name="P385"><text:span text:style-name="T386">15.1</text:span><text:span text:style-name="T387">.<text:s/></text:span><text:span text:style-name="T388">planuojama pradėti eksploatuoti naują įrenginį, kuriam išduotas TIPK leidimas;</text:span></text:p>
      <text:p text:style-name="P389"><text:span text:style-name="T390">15.2</text:span><text:span text:style-name="T391">. planuojama pradėti eksploatuoti naują įrenginį, kuriam išduotas taršos leidimas, jei planuojamai ūkinei veiklai atliktas planuojamos ūkinės veiklos poveikio aplinkai v</text:span><text:span text:style-name="T392">ertinimas;</text:span></text:p>
      <text:p text:style-name="P393">15.3. jei pakeistas TIPK leidimas Aplinkos apsaugos įstatymo 19<text:span text:style-name="T394">1</text:span><text:s/>straipsnio 11 dalyje arba taršos leidimas Aplinkos apsaugos įstatymo 19<text:span text:style-name="T395">2</text:span> straipsnio 8 dalyje nustatytais pagrindais, kai ūkinės veiklos pakeitimui ir (ar) išplėtimui atliktas planuojamos ūkinės veiklos poveikio aplinkai vertinimas.<text:s/></text:p>
      <text:p text:style-name="P396">Papunkčio pakeitimai:</text:p>
      <text:p text:style-name="P397"><text:span text:style-name="T398">Nr.<text:s/></text:span><text:a xlink:href="https://www.e-tar.lt/portal/legalAct.html?documentId=19d3f900a4a711eea5a28c81c82193a8" office:target-frame-name="_top" xlink:show="replace"><text:span text:style-name="T399">D1-433</text:span></text:a><text:span text:style-name="T400">, 2023-12-27, paskelbta TAR 2023-12-27, i. k. 2023-25468</text:span></text:p>
      <text:p text:style-name="Normal"/>
      <text:p text:style-name="P401"><text:span text:style-name="T402">15.4</text:span><text:span text:style-name="T403">. planuojama pradėti eksploatuoti naują įrenginį, kuriam išduotas taršos leidimas atliekų apdorojimo veiklai.</text:span><text:s/></text:p>
      <text:p text:style-name="P404">Papunkčio pakeitimai:</text:p>
      <text:p text:style-name="P405"><text:span text:style-name="T406">Nr.<text:s/></text:span><text:a xlink:href="https://www.e-tar.lt/portal/legalAct.html?documentId=a0113e70f13811ec8fa7d02a65c371ad" office:target-frame-name="_top" xlink:show="replace"><text:span text:style-name="T407">D1-199</text:span></text:a><text:span text:style-name="T408">, 2022-06-21, paskelbta TAR 2022-06-21, i. k. 2022-13278</text:span></text:p>
      <text:p text:style-name="Normal"/>
      <text:p text:style-name="P409"><text:span text:style-name="T410">16</text:span><text:span text:style-name="T411">.<text:s/></text:span><text:span text:style-name="T412">Tvarkos aprašo 15 ir 26 punkto reikalavimai netaikomi, jei AAA patikslina TIPK ar taršos leidimo sąlyg</text:span><text:span text:style-name="T413">as arba pakeičia TIPK ar taršos leidimo rekvizitus, išduoda naują leidimą, siekiant atskirti įrenginio dalis ar įrenginį padalinti.<text:s/></text:span></text:p>
      <text:p text:style-name="P414"><text:span text:style-name="T415">17</text:span><text:span text:style-name="T416">.<text:s/></text:span><text:span text:style-name="T417">AAA<text:s/></text:span><text:span text:style-name="T418">iki vykimo<text:s/></text:span><text:span text:style-name="T419">į ūkinės veiklos objektą</text:span><text:span text:style-name="T420"><text:s/>patikrina, ar:</text:span></text:p>
      <text:p text:style-name="P421"><text:span text:style-name="T422">17.1</text:span><text:span text:style-name="T423">. veiklos vykdytojas žemės sklypą, kuriame įrengtas įr</text:span><text:span text:style-name="T424">enginys, valdo nuosavybės teise ar valdo ir naudoja kitais Lietuvos Respublikos įstatymų nustatytais pagrindais;</text:span></text:p>
      <text:p text:style-name="P425"><text:span text:style-name="T426">17.2</text:span><text:span text:style-name="T427">. veiklos vykdytojas statinį ar jo dalį valdo nuosavybės teise arba valdo ir naudoja kitais įstatymų nustatytais pagrindais;</text:span></text:p>
      <text:p text:style-name="P428"><text:span text:style-name="T429">17.3</text:span><text:span text:style-name="T430">.<text:s/></text:span><text:span text:style-name="T431">įrenginio išdėstymas sklype (pagal kadastro duomenų bylą, geodezinius matavimus) atitinka pateiktą leidime;</text:span></text:p>
      <text:p text:style-name="P432"><text:span text:style-name="T433">17.4</text:span><text:span text:style-name="T434">.<text:s/></text:span><text:span text:style-name="T435">sąlygų, kurios privalo būti įgyvendintos iki ūkinės veiklos vykdymo pradžios, įgyvendinimas<text:s/></text:span><text:span text:style-name="T436">pagrįstas pateiktais dokumentais.</text:span><text:s/></text:p>
      <text:p text:style-name="P437">Papunkčio<text:s/>pakeitimai:</text:p>
      <text:p text:style-name="P438"><text:span text:style-name="T439">Nr.<text:s/></text:span><text:a xlink:href="https://www.e-tar.lt/portal/legalAct.html?documentId=19d3f900a4a711eea5a28c81c82193a8" office:target-frame-name="_top" xlink:show="replace"><text:span text:style-name="T440">D1-433</text:span></text:a><text:span text:style-name="T441">, 2023-12-27, paskelbta TAR 2023-12-27, i. k. 2023-25468</text:span></text:p>
      <text:p text:style-name="Normal"/>
      <text:p text:style-name="P442"><text:span text:style-name="T443">18</text:span><text:span text:style-name="T444">. Institucijų įgalioti atstovai</text:span><text:span text:style-name="T445">, el. paštu informavę AAA ir veiklos vy</text:span><text:span text:style-name="T446">kdytoją, gali<text:s/></text:span><text:span text:style-name="T447">atvykti<text:s/></text:span><text:span text:style-name="T448">į ūkinės veiklos objektą<text:s/></text:span><text:span text:style-name="T449">atskirai. Atvykimo laikas darbo tvarka suderinamas su veiklos vykdytoju.</text:span></text:p>
      <text:p text:style-name="P450"><text:span text:style-name="T451">19</text:span><text:span text:style-name="T452">. Atvykę į<text:s/></text:span><text:span text:style-name="T453">ūkinės veiklos objektą</text:span><text:span text:style-name="T454"><text:s/>AAA ir institucijų įgalioti atstovai</text:span><text:span text:style-name="T455">, pagal Tvarkos aprašo 4 priede nurodytą kompetenciją:</text:span></text:p>
      <text:p text:style-name="P456">19.1. jei įmanoma, privalo vizualiai įsitikinti, ar patikrinimo metu ūkinės veiklos objekte įgyvendintos sąlygos, kurios privalo būti įgyvendintos iki ūkinės veiklos vykdymo pradžios, ar ūkinės veiklos objekte pažymėti taršos šaltiniai, tinkamai įrengtos ėminių ėmimo vietos. Pasirinktinai patikrinama 5–10 taršos šaltinių ir (ar) ėminių ėmimo vietų. Siekiant įsitikinti, kad inžinerinės sistemos ir inžineriniai tinklai veikia, institucijų įgalioti atstovai turi teisę reikalauti išbandyti šias sistemas ūkinės veiklos objekte, dalyvaujant veiklos vykdytojo atstovams, kai inžinerinių sistemų ar tinklų išbandymus įmanoma atlikti nepradėjus eksploatuoti įrenginį;<text:s/></text:p>
      <text:p text:style-name="P457">Papunkčio pakeitimai:</text:p>
      <text:p text:style-name="P458"><text:span text:style-name="T459">Nr.<text:s/></text:span><text:a xlink:href="https://www.e-tar.lt/portal/legalAct.html?documentId=19d3f900a4a711eea5a28c81c82193a8" office:target-frame-name="_top" xlink:show="replace"><text:span text:style-name="T460">D1-433</text:span></text:a><text:span text:style-name="T461">, 2023-12-27, paskelbta TAR 2023-12-27, i. k. 2023-25468</text:span></text:p>
      <text:p text:style-name="Normal"/>
      <text:p text:style-name="P462"><text:span text:style-name="T463">19.2</text:span><text:span text:style-name="T464">. gali paprašyti veiklos vykdytojo pateikti su patikrinimo tikslu susijusius dokumentus ar jų kopijas (pvz., techniniai pasai, sertifikatai ar pan.), juos patikrinti</text:span><text:span text:style-name="T465">.</text:span><text:span text:style-name="T466"><text:s/>Jei veiklos vykdytojas turi techninę dokumentaciją tik užsienio kalba, techninės dokumentacijos dalis, kurioje pateikta informacija, įrašyta į TIPK leidimo ar taršos leidimo sąlygas, pvz., įrenginio projektinis pajėgumas ar kitos techninės charakteristik</text:span><text:span text:style-name="T467">os, turi būti pateikiama valstybine kalba.</text:span></text:p>
      <text:p text:style-name="P468"><text:span text:style-name="T469">20</text:span><text:span text:style-name="T470">. Institucijų įgalioti atstovai<text:s/></text:span><text:span text:style-name="T471">ne vėliau kaip per 10 darbo dienų nuo</text:span><text:span text:style-name="T472"><text:s/>patikrinimo pradžios pagal 4 priede nurodytą kompetenciją raštu pateikia AAA išvadą.<text:s/></text:span><text:span text:style-name="T473">Jei i</text:span><text:span text:style-name="T474">nstitucijų įgaliotiems atstovams<text:s/></text:span><text:span text:style-name="T475">nepakanka du</text:span><text:span text:style-name="T476">omenų ir informacijos įvertinti atitiktį, jie ne vėliau kaip per 10 darbo dienų nuo</text:span><text:span text:style-name="T477"><text:s/>patikrinimo pradžios raštu<text:s/></text:span><text:span text:style-name="T478">informuoja AAA, kokius papildomus duomenis ir informaciją veiklos vykdytojas turi pateikti nurodydamas, kurių leidimo sąlygų atitikties nustatymu</text:span><text:span text:style-name="T479">i trūksta informacijos ir (ar) duomenų.</text:span></text:p>
      <text:p text:style-name="P480"><text:span text:style-name="T481">21</text:span><text:span text:style-name="T482">. AAA:</text:span></text:p>
      <text:p text:style-name="P483"><text:span text:style-name="T484">21.1</text:span><text:span text:style-name="T485">. ne vėliau kaip per 5 darbo dienas nuo visų išvadų gavimo dienos priima sprendimą pagal<text:s/></text:span><text:span text:style-name="T486">Tvarkos aprašo 3 priede nurodytą pavyzdį</text:span><text:span text:style-name="T487">, kad ūkinės veiklos objektas patikrinimo metu atitinka</text:span><text:span text:style-name="T488"><text:s/></text:span><text:span text:style-name="T489">sąlygas, kurios privalo būti įgyvendintos iki veiklos vykdymo pradžios, galima<text:s/></text:span>pradėti eksploatuoti ūkinės veiklos objektą,<text:span text:style-name="T490"><text:s/>pradėti vykdyti ūkinę veiklą,</text:span><text:span text:style-name="T491"><text:s/>pateikia šį sprendimą veiklos vykdytojui ir patikrinime dalyvavusioms institucijoms, jeigu nenustato n</text:span><text:span text:style-name="T492">eatitikimų ir gavusi kitų<text:s/></text:span><text:span text:style-name="T493">pagal Tvarkos aprašo 4 priede nurodytą kompetenciją</text:span><text:span text:style-name="T494"><text:s/></text:span><text:span text:style-name="T495">patikrinime dalyvaujančių institucijų<text:s/></text:span><text:span text:style-name="T496">įgaliotų atstovų<text:s/></text:span><text:span text:style-name="T497">išvadas, kad įgyvendintos šios sąlygos:</text:span></text:p>
      <text:p text:style-name="P498"><text:span text:style-name="T499">21.1.1</text:span><text:span text:style-name="T500">.<text:s/></text:span><text:span text:style-name="T501">ūkinės veiklos objekte įgyvendintos leidime nustatytos sąlygos, kurios pr</text:span><text:span text:style-name="T502">ivalo būti įgyvendintos iki ūkinės veiklos vykdymo pradžios;</text:span></text:p>
      <text:p text:style-name="P503"><text:span text:style-name="T504">21.1.2</text:span><text:span text:style-name="T505">. įgyvendintos sprendime dėl planuojamos ūkinės veiklos poveikio aplinkai nustatytos sąlygos ir<text:s/></text:span><text:span text:style-name="T506">priemonės reikšmingam neigiamam poveikiui aplinkai išvengti, jį sumažinti, atkurti, kas p</text:span><text:span text:style-name="T507">ažeista, ir (ar) jį kompensuoti,<text:s/></text:span><text:span text:style-name="T508">ar atrankos išvadoje dėl poveikio aplinkai vertinimo numatytos priemonės reikšmingam neigiamam poveikiui aplinkai<text:s/></text:span><text:span text:style-name="T509">išvengti ir (ar) užkirsti jam kelią</text:span><text:span text:style-name="T510">, kurios turi būti įdiegtos ūkinės veiklos objekte, jeigu šiame sprendime<text:s/></text:span><text:span text:style-name="T511">ar šioje išvadoje nustatyta, kad jos privalo būti įgyvendintos iki ūkinės veiklos vykdymo pradžios;</text:span></text:p>
      <text:p text:style-name="P512"><text:span text:style-name="T513">21.1.3</text:span><text:span text:style-name="T514">. įgyvendinti Aplinkos apsaugos įstatymo, Atliekų tvarkymo įstatymo, Lietuvos Respublikos aplinkos oro apsaugos įstatymo, Lietuvos Respublikos van</text:span><text:span text:style-name="T515">dens įstatymo, Lietuvos Respublikos geriamojo vandens įstatymo, Lietuvos Respublikos geriamojo vandens tiekimo ir nuotekų tvarkymo įstatymo, Lietuvos Respublikos klimato kaitos valdymo įstatymo, Lietuvos Respublikos visuomenės sveikatos priežiūros įstatymo</text:span><text:span text:style-name="T516">, Lietuvos Respublikos triukšmo valdymo įstatymo įgyvendinamuosiuose teisės aktuose nustatyti techniniai, technologiniai reikalavimai įrenginių įrengimui, taikomi konkrečiai ūkinei veiklai ir ūkinės veiklos objekte, privalo būti įgyvendinti iki ūkinės veik</text:span><text:span text:style-name="T517">los vykdymo pradžios</text:span><text:span text:style-name="T518">;</text:span></text:p>
      <text:p text:style-name="P519"><text:span text:style-name="T520">21.2</text:span><text:span text:style-name="T521">. nustačiusi, kad nepakanka duomenų ir informacijos įvertinti, ar ūkinės veiklos objekte įgyvendintos Tvarkos aprašo 21.1.1–21.1.3 papunkčiuose nurodytos sąlygos, ir (ar) Tvarkos aprašo 20 punkte nustatyta tvarka gavusi toki</text:span><text:span text:style-name="T522">ą informaciją iš patikrinime dalyvaujančio kitos institucijos įgalioto atstovo, ne vėliau kaip per 5 darbo dienas<text:s/></text:span><text:span text:style-name="T523">nuo visų išvadų gavimo dienos raštu<text:s/></text:span><text:span text:style-name="T524">informuoja veiklos vykdytoją, kokius papildomus duomenis ir informaciją veiklos vykdytojas turi pateikti n</text:span><text:span text:style-name="T525">urodydamas, kurių sąlygų atitikties nustatymui trūksta informacijos ir (ar) duomenų;</text:span></text:p>
      <text:p text:style-name="P526"><text:span text:style-name="T527">21.3</text:span><text:span text:style-name="T528">. nustačiusi neatitikimus, ir (</text:span><text:span text:style-name="T529">ar) gavusi kitų patikrinime dalyvaujančių institucijų<text:s/></text:span><text:span text:style-name="T530">įgaliotų atstovų<text:s/></text:span><text:span text:style-name="T531">išvadą, kad<text:s/></text:span><text:span text:style-name="T532">ūkinės veiklos objekte neįgyvendintos sąlygos, ku</text:span><text:span text:style-name="T533">rios privalo būti įgyvendintos iki ūkinės veiklos vykdymo pradžios</text:span><text:span text:style-name="T534">, ne vėliau kaip per 5 darbo dienas nuo visų išvadų gavimo dienos priima sprendimą pagal<text:s/></text:span><text:span text:style-name="T535">Tvarkos aprašo 3 priede nurodytą pavyzdį</text:span><text:span text:style-name="T536">, kad ūkinės veiklos objektas patikrinimo metu neatitinka<text:s/></text:span><text:span text:style-name="T537">Tva</text:span><text:span text:style-name="T538">rkos aprašo 21.1.1–21.1.3 papunkčiuose nurodytų<text:s/></text:span><text:span text:style-name="T539">sąlygų, kurios privalo būti įgyvendintos iki ūkinės veiklos vykdymo pradžios, ir negalima<text:s/></text:span><text:span text:style-name="T540">pradėti eksploatuoti ūkinės veiklos objektą<text:s/></text:span><text:span text:style-name="T541">ir pradėti vykdyti ūkinę veiklą</text:span><text:span text:style-name="T542">,<text:s/></text:span><text:span text:style-name="T543">išsiunčia jį veiklos vykdytojui ir patikr</text:span><text:span text:style-name="T544">inime dalyvavusioms institucijoms</text:span><text:span text:style-name="T545">.</text:span><text:s/></text:p>
      <text:p text:style-name="P546">Punkto pakeitimai:</text:p>
      <text:p text:style-name="P547"><text:span text:style-name="T548">Nr.<text:s/></text:span><text:a xlink:href="https://www.e-tar.lt/portal/legalAct.html?documentId=19d3f900a4a711eea5a28c81c82193a8" office:target-frame-name="_top" xlink:show="replace"><text:span text:style-name="T549">D1-433</text:span></text:a><text:span text:style-name="T550">, 2023-12-27, paskelbta TAR 2023-12-27, i. k. 2023-25468</text:span></text:p>
      <text:p text:style-name="Normal"/>
      <text:p text:style-name="P551"><text:span text:style-name="T552">22</text:span><text:span text:style-name="T553">.<text:s/></text:span><text:span text:style-name="T554">Ne vėliau kaip per 5 darbo dienas nuo Tvarkos aprašo 21.2 papunktyje nurodytos informacijos gavimo veiklos vykdytojas trūkstamus duomenis ir informaciją arba motyvuotą atsisakymą pateikti institucijų prašomus duomenis ir informaciją raštu pateikia AAA ir k</text:span><text:span text:style-name="T555">itoms patikrinime dalyvavusioms ir pastabas pateikusioms institucijoms, arba ne vėliau kaip iki trūkstamų duomenų ir informacijos pateikimo termino paskutinės darbo dienos pabaigos, kreipiasi į AAA su motyvuotu prašymu pratęsti informacijos pateikimo termi</text:span><text:span text:style-name="T556">ną ne ilgesniam kaip 5 darbo dienų laikotarpiui.<text:s/></text:span></text:p>
      <text:p text:style-name="P557"><text:span text:style-name="T558">23</text:span><text:span text:style-name="T559">. Veiklos vykdytojui Tvarkos aprašo 22 punkte nustatytu laiku pateikus<text:s/></text:span><text:span text:style-name="T560">trūkstamus duomenis, patikrinime dalyvavusių<text:s/></text:span><text:span text:style-name="T561">institucijų įgalioti atstovai</text:span><text:span text:style-name="T562"><text:s/>ne vėliau kaip per 5 darbo dienas nuo šios informacijo</text:span><text:span text:style-name="T563">s gavimo dienos<text:s/></text:span><text:span text:style-name="T564">pagal Tvarkos aprašo 4 priede nurodytą kompetenciją įvertina, ar ūkinės veiklos objekte įgyvendintos Tvarkos aprašo 21.1.1–21.1.3 papunkčiuose nurodytos sąlygos, kurios privalo būti įgyvendintos iki ūkinės veiklos vykdymo pradžios ir raštu<text:s/></text:span><text:span text:style-name="T565">pateikia AAA išvadas. AAA priima sprendimą tik sulaukusi visų patikrinime dalyvavusių institucijų išvadų Tvarkos aprašo 21.1–21.3 papunkčiuose nustatyta tvarka.</text:span><text:s/></text:p>
      <text:p text:style-name="P566">Punkto pakeitimai:</text:p>
      <text:p text:style-name="P567"><text:span text:style-name="T568">Nr.<text:s/></text:span><text:a xlink:href="https://www.e-tar.lt/portal/legalAct.html?documentId=19d3f900a4a711eea5a28c81c82193a8" office:target-frame-name="_top" xlink:show="replace"><text:span text:style-name="T569">D1-433</text:span></text:a><text:span text:style-name="T570">, 2023-12-27, paskelbta TAR 2023-12-27, i. k. 2023-25468</text:span></text:p>
      <text:p text:style-name="Normal"/>
      <text:p text:style-name="P571"><text:span text:style-name="T572">24</text:span><text:span text:style-name="T573">. Veiklos vykdytojui Tvarkos aprašo 22 punkte nustatytu laiku nepateikus<text:s/></text:span><text:span text:style-name="T574">trūkstamų duomenų ir informacijos arba pateikus ją netinkamai (pvz., pateikus ne tai, ko prašoma, pateikti nebegaliojantys dokumentai ir pan.) ir (ar) nepateikus motyvuoto prašymo pratęsti informacijos pateikimo terminą,<text:s/></text:span><text:span text:style-name="T575">AAA<text:s/></text:span><text:span text:style-name="T576">priima sprendimą Tvarkos aprašo</text:span><text:span text:style-name="T577"><text:s/>21.3 papunktyje nustatyta tvarka.</text:span></text:p>
      <text:p text:style-name="P578"><text:span text:style-name="T579">25.</text:span><text:span text:style-name="T580"><text:s/>Neteko galios nuo 2023-12-28</text:span></text:p>
      <text:p text:style-name="P581">Punkto naikinimas:</text:p>
      <text:p text:style-name="P582"><text:span text:style-name="T583">Nr.<text:s/></text:span><text:a xlink:href="https://www.e-tar.lt/portal/legalAct.html?documentId=19d3f900a4a711eea5a28c81c82193a8" office:target-frame-name="_top" xlink:show="replace"><text:span text:style-name="T584">D1-433</text:span></text:a><text:span text:style-name="T585">, 2023-12-27, paskelbta TAR 2023-12-27, i. k. 2023-25468</text:span></text:p>
      <text:p text:style-name="Normal"/>
      <text:p text:style-name="P586"><text:span text:style-name="T587">ANTRAS</text:span><text:span text:style-name="T588"><text:s/>SKIRSNIS<text:s/></text:span></text:p>
      <text:p text:style-name="P589"><text:span text:style-name="T590">PATIKRINIMAS NEVYKSTANT Į<text:s/></text:span><text:span text:style-name="T591">ŪKINĖS VEIKLOS OBJEKTĄ</text:span></text:p>
      <text:p text:style-name="P592"/>
      <text:p text:style-name="P593">26. Patikrinimas nevykstant į ūkinės veiklos objektą atliekamas prieš veiklos vykdytojui pradedant eksploatuoti ūkinės veiklos objektą ir vykdyti ūkinę veiklą, kai įrenginys neatitinka Tvarkos aprašo 15 punkte nustatytų atvejų ir kai:</text:p>
      <text:p text:style-name="P594">26.1. planuojama pradėti eksploatuoti naują įrenginį, kuriam išduotas taršos leidimas, jei planuojamai ūkinei veiklai atlikta atranka dėl planuojamos ūkinės veiklos poveikio aplinkai vertinimo;</text:p>
      <text:p text:style-name="P595">26.2. jei pakeistas leidimas Aplinkos apsaugos įstatymo 19<text:span text:style-name="T596">1</text:span><text:s/>straipsnio 11 dalyje arba 19<text:span text:style-name="T597">2</text:span> straipsnio 8 dalyje nustatytais pagrindais, kai ūkinės veiklos pakeitimui ir (ar) išplėtimui atlikta planuojamos ūkinės veiklos atranka dėl poveikio aplinkai vertinimo<text:span text:style-name="T598">.</text:span><text:s/></text:p>
      <text:p text:style-name="P599">Punkto pakeitimai:</text:p>
      <text:p text:style-name="P600"><text:span text:style-name="T601">Nr.<text:s/></text:span><text:a xlink:href="https://www.e-tar.lt/portal/legalAct.html?documentId=19d3f900a4a711eea5a28c81c82193a8" office:target-frame-name="_top" xlink:show="replace"><text:span text:style-name="T602">D1-433</text:span></text:a><text:span text:style-name="T603">, 2023-12-27, paskelbta TAR 2023-12-27, i. k. 2023-25468</text:span></text:p>
      <text:p text:style-name="Normal"/>
      <text:p text:style-name="P604"><text:span text:style-name="T605">27</text:span><text:span text:style-name="T606">. AAA ne ilgiau kaip per 5 darbo dienas nuo patikrinimo prad</text:span><text:span text:style-name="T607">žios datos patikrina, ar veiklos vykdytojas atitinka Tvarkos aprašo 17 punkte nustatytus reikalavimus, ar ūkinės veiklos objekte įgyvendintos Tvarkos aprašo 21.1.1–21.1.3 papunkčiuose nurodytos sąlygos, kurios privalo būti įgyvendintos iki ūkinės veiklos v</text:span><text:span text:style-name="T608">ykdymo pradžios.</text:span><text:s/></text:p>
      <text:p text:style-name="P609">Punkto pakeitimai:</text:p>
      <text:p text:style-name="P610"><text:span text:style-name="T611">Nr.<text:s/></text:span><text:a xlink:href="https://www.e-tar.lt/portal/legalAct.html?documentId=19d3f900a4a711eea5a28c81c82193a8" office:target-frame-name="_top" xlink:show="replace"><text:span text:style-name="T612">D1-433</text:span></text:a><text:span text:style-name="T613">, 2023-12-27, paskelbta TAR 2023-12-27, i. k. 2023-25468</text:span></text:p>
      <text:p text:style-name="Normal"/>
      <text:p text:style-name="P614"><text:span text:style-name="T615">28</text:span><text:span text:style-name="T616">.<text:s/></text:span><text:span text:style-name="T617">I</text:span><text:span text:style-name="T618">nstitucijų įgalioti atstovai<text:s/></text:span><text:span text:style-name="T619">ne vėliau kaip per 5 darbo dienas nuo patikrinimo pradžios pagal Tvarkos aprašo 4 priede nurodytą kompetenciją įvertina, ar ūkinės veiklos objekte įgyvendintos Tvarkos aprašo 21.1.1–21.1.3 papunkčiuose nurodytos sąlygos, kurios privalo būti įgyvendintos ik</text:span><text:span text:style-name="T620">i ūkinės veiklos vykdymo pradžios, ir<text:s/></text:span><text:span text:style-name="T621">pagal<text:s/></text:span><text:span text:style-name="T622">4 priede nurodytą<text:s/></text:span><text:span text:style-name="T623">kompetenciją pateikia AAA išvadą.<text:s/></text:span><text:span text:style-name="T624">Jei i</text:span><text:span text:style-name="T625">nstitucijų įgaliotiems atstovams<text:s/></text:span><text:span text:style-name="T626">nepakanka duomenų ir informacijos įvertinti, ar ūkinės veiklos objekte įgyvendintos Tvarkos aprašo 21.1.1–21.1.3 papunkčiu</text:span><text:span text:style-name="T627">ose nurodytos sąlygos, jie per šiame punkte nurodytą terminą informuoja AAA, kokius papildomus duomenis ir informaciją veiklos vykdytojas turi pateikti nurodydami, kurių sąlygų atitikties nustatymui trūksta informacijos ir (ar) duomenų.</text:span><text:s/></text:p>
      <text:p text:style-name="P628">Punkto pakeitimai:</text:p>
      <text:p text:style-name="P629"><text:span text:style-name="T630">Nr.<text:s/></text:span><text:a xlink:href="https://www.e-tar.lt/portal/legalAct.html?documentId=19d3f900a4a711eea5a28c81c82193a8" office:target-frame-name="_top" xlink:show="replace"><text:span text:style-name="T631">D1-433</text:span></text:a><text:span text:style-name="T632">, 2023-12-27, paskelbta TAR 2023-12-27, i. k. 2023-25468</text:span></text:p>
      <text:p text:style-name="Normal"/>
      <text:p text:style-name="P633"><text:span text:style-name="T634">29</text:span><text:span text:style-name="T635">.<text:s/></text:span><text:span text:style-name="T636">Sprendimas priimamas Tvarkos aprašo 21–24 punktuose nustatyta tvarka.</text:span><text:s/></text:p>
      <text:p text:style-name="P637">Punkto<text:s/>pakeitimai:</text:p>
      <text:p text:style-name="P638"><text:span text:style-name="T639">Nr.<text:s/></text:span><text:a xlink:href="https://www.e-tar.lt/portal/legalAct.html?documentId=19d3f900a4a711eea5a28c81c82193a8" office:target-frame-name="_top" xlink:show="replace"><text:span text:style-name="T640">D1-433</text:span></text:a><text:span text:style-name="T641">, 2023-12-27, paskelbta TAR 2023-12-27, i. k. 2023-25468</text:span></text:p>
      <text:p text:style-name="Normal"/>
      <text:p text:style-name="P642"><text:span text:style-name="T643">TREČIAS</text:span><text:span text:style-name="T644"><text:s/>SKIRSNIS</text:span></text:p>
      <text:p text:style-name="P645"><text:span text:style-name="T646">PAKARTOTINIS PATIKRINIMAS</text:span></text:p>
      <text:p text:style-name="P647"/>
      <text:p text:style-name="P648"><text:span text:style-name="T649">30</text:span><text:span text:style-name="T650">. AAA Tvarkos apraše<text:s/></text:span><text:span text:style-name="T651">nustatyta tvarka priėmus sprendimą, kad ūkinės veiklos objektas patikrinimo metu neatitinka</text:span><text:span text:style-name="T652"><text:s/></text:span><text:span text:style-name="T653">sąlygų, kurios privalo būti įgyvendintos iki ūkinės veiklos vykdymo pradžios, negalima<text:s/></text:span>pradėti eksploatuoti ūkinės veiklos objektą<text:s/><text:span text:style-name="T654">ir pradėti vykdyti ūkinę veiklą</text:span><text:span text:style-name="T655">,<text:s/></text:span><text:span text:style-name="T656">veiklos vykdytojas ūkinės veiklos objekte atlikęs veiksmus, reikalingus įgyvendinti<text:s/></text:span><text:span text:style-name="T657">Tvarkos aprašo 21.1.1–21.1.3 papunkčiuose<text:s/></text:span><text:span text:style-name="T658">nurodytas sąlygas, Tvarkos aprašo 5–10 punktuose nustatyta tvarka teikia naują pranešimą AAA.<text:s/></text:span></text:p>
      <text:p text:style-name="P659">Punkto pakeitimai:</text:p>
      <text:p text:style-name="P660"><text:span text:style-name="T661">Nr.<text:s/></text:span><text:a xlink:href="https://www.e-tar.lt/portal/legalAct.html?documentId=19d3f900a4a711eea5a28c81c82193a8" office:target-frame-name="_top" xlink:show="replace"><text:span text:style-name="T662">D1-433</text:span></text:a><text:span text:style-name="T663">, 2023-12-27, paskelbta TAR 2023-12-27, i. k. 2023-25468</text:span></text:p>
      <text:p text:style-name="Normal"/>
      <text:p text:style-name="P664"><text:span text:style-name="T665">31</text:span><text:span text:style-name="T666">. Pakartotinis patikrinimas atliekamas ne anksčiau kaip po 10 darbo dienų pabaigus ankstesnį patikri</text:span><text:span text:style-name="T667">nimą<text:s/></text:span><text:span text:style-name="T668">Tvarkos aprašo<text:s/></text:span><text:span text:style-name="T669">15–24 arba 26–29 punktuose nustatyta tvarka.</text:span><text:s/></text:p>
      <text:p text:style-name="P670">Punkto pakeitimai:</text:p>
      <text:p text:style-name="P671"><text:span text:style-name="T672">Nr.<text:s/></text:span><text:a xlink:href="https://www.e-tar.lt/portal/legalAct.html?documentId=19d3f900a4a711eea5a28c81c82193a8" office:target-frame-name="_top" xlink:show="replace"><text:span text:style-name="T673">D1-433</text:span></text:a><text:span text:style-name="T674">, 2023-12-27, paskelbta TAR 2023-12-27, i. k. 2023-25468</text:span></text:p>
      <text:p text:style-name="Normal"/>
      <text:p text:style-name="P675"><text:span text:style-name="T676">32</text:span><text:span text:style-name="T677">. Atliekant patikrinimą pagal pakartotinį pranešimą patikrinime dalyvaujančios institucijos nepritarimas laikomas nepagrįstu, jei šio nepritarimo motyvu nurodomos naujos, ankstesnio patikrinimo metu nepateiktos pastabos, išskyrus atvejus, kai pagal ankste</text:span><text:span text:style-name="T678">snes pastabas pakeisti sprendiniai turi įtakos pritarusių institucijų patikrinimo išvadai. Šio punkto nuostatos netaikomos, jei atliekant patikrinimą pagal pakartotinį pranešimą nustatomi trūkumai, kurių neištaisius bus neįgyvendintos<text:s/></text:span><text:span text:style-name="T679">Tvarkos aprašo 21.1.1</text:span><text:span text:style-name="T680">–21.1.3 papunkčiuose nurodytos</text:span><text:span text:style-name="T681"><text:s/>sąlygos (pvz., neįrengta vandeniui nelaidi danga, ant kurios turi būti kraunamos atliekos, nebaigta įrengti nuotekų surinkimo sistema ir pan.).</text:span><text:s/></text:p>
      <text:p text:style-name="P682">Punkto pakeitimai:</text:p>
      <text:p text:style-name="P683"><text:span text:style-name="T684">Nr.<text:s/></text:span><text:a xlink:href="https://www.e-tar.lt/portal/legalAct.html?documentId=19d3f900a4a711eea5a28c81c82193a8" office:target-frame-name="_top" xlink:show="replace"><text:span text:style-name="T685">D1-433</text:span></text:a><text:span text:style-name="T686">, 2023-12-27, paskelbta TAR 2023-12-27, i. k. 2023-25468</text:span></text:p>
      <text:p text:style-name="Normal"/>
      <text:p text:style-name="P687"><text:span text:style-name="T688">32</text:span><text:span text:style-name="T689">1</text:span><text:span text:style-name="T690">. Jei pateiktų dokumentų ar kitos informacijos (pvz., nuotraukų) pakanka, kad AAA galėtų įsitikinti<text:s/></text:span><text:span text:style-name="T691">Tvarkos aprašo 21.1.1–21.1.3 papunkčiuose<text:s/></text:span><text:span text:style-name="T692">nurodytų</text:span><text:span text:style-name="T693"><text:s/></text:span><text:span text:style-name="T694">sąlygų įgyvendinimu ūkinės veiklos objektuose, išvardytuose Tvarkos aprašo 15 punkte, AAA gali priimti sprendimą nevykti pakartotiniam patikrinimui į vietą. Apie tai per 5 darbo dienas nuo dokumentų gavimo dienos informuoja patikrinime dalyvavusia</text:span><text:span text:style-name="T695">s institucijas ir ūkio subjektą. Tokiu atveju patikrinimas atliekamas<text:s/></text:span><text:span text:style-name="T696">Tvarkos aprašo<text:s/></text:span><text:span text:style-name="T697">27–29 punktuose nustatyta tvarka.</text:span><text:s/></text:p>
      <text:p text:style-name="P698">Papildyta punktu:</text:p>
      <text:p text:style-name="P699"><text:span text:style-name="T700">Nr.<text:s/></text:span><text:a xlink:href="https://www.e-tar.lt/portal/legalAct.html?documentId=19d3f900a4a711eea5a28c81c82193a8" office:target-frame-name="_top" xlink:show="replace"><text:span text:style-name="T701">D1-433</text:span></text:a><text:span text:style-name="T702">, 2023-12-</text:span><text:span text:style-name="T703">27, paskelbta TAR 2023-12-27, i. k. 2023-25468</text:span></text:p>
      <text:p text:style-name="Normal"/>
      <text:p text:style-name="P704"><text:span text:style-name="T705">IV</text:span><text:span text:style-name="T706"><text:s/>SKYRIUS</text:span></text:p>
      <text:p text:style-name="P707"><text:span text:style-name="T708">PATIKRINIMO ATLIKIMO TVARKA KARANTINO METU<text:s/></text:span></text:p>
      <text:p text:style-name="P709"/>
      <text:p text:style-name="P710"><text:span text:style-name="T711">33</text:span><text:span text:style-name="T712">. Karantino metu patikrinimo procedūros organizuojamos ir veiklos vykdytojai ar jų įgalioti atstovai aptarnaujami nuotoliniu būdu, išskyrus atvejus, kai būtina atitinkamus veiksmus atlikti konkrečioje vietoje.<text:s/></text:span></text:p>
      <text:p text:style-name="P713"><text:span text:style-name="T714">34</text:span><text:span text:style-name="T715">. Karantino metu veiklos vykdytojas pra</text:span><text:span text:style-name="T716">nešimą teikia<text:s/></text:span><text:span text:style-name="T717">ne vėliau prieš 35 darbo dienas iki planuojamos eksploatavimo ir ūkinės veiklos vykdymo pradžios<text:s/></text:span><text:span text:style-name="T718">Tvarkos aprašo 6 punkte nustatyta tvarka ir tik elektroninėmis ryšio priemonėmis. Su pranešimu privalomi pateikti dokumentai, nustatyti Tvarkos a</text:span><text:span text:style-name="T719">prašo 7 punkte, taip pat teikiami elektroninėmis ryšio priemonėmis.</text:span><text:span text:style-name="T720"><text:s/></text:span></text:p>
      <text:p text:style-name="P721"><text:span text:style-name="T722">35</text:span><text:span text:style-name="T723">. Kitų i</text:span><text:span text:style-name="T724">nstitucijų įgalioti atstovai</text:span><text:span text:style-name="T725"><text:s/>Tvarkos aprašo 18 punkte nustatyta tvarka informuoja AAA ir veiklos vykdytoją apie planuojamą<text:s/></text:span><text:span text:style-name="T726">atvykimo<text:s/></text:span><text:span text:style-name="T727">į ūkinės veiklos objektą<text:s/></text:span><text:span text:style-name="T728">datą.<text:s/></text:span></text:p>
      <text:p text:style-name="P729"><text:span text:style-name="T730">36</text:span><text:span text:style-name="T731">. AAA ir kitų institucijų atstovai<text:s/></text:span><text:span text:style-name="T732">atvyksta<text:s/></text:span><text:span text:style-name="T733">į ūkinės veiklos objekt</text:span><text:span text:style-name="T734">ą po vieną, jeigu dėl karantino metu taikomų apribojimų negali būti užtikrinta galimybė atvykti keliems institucijų atstovams vienu metu.</text:span></text:p>
      <text:p text:style-name="P735"><text:span text:style-name="T736">37</text:span><text:span text:style-name="T737">.<text:s/></text:span><text:span text:style-name="T738">Veiklos</text:span><text:span text:style-name="T739"><text:s/>vykdytojas sudaro tinkamas ir saugi</text:span><text:span text:style-name="T740">as sąlygas institucijų atstovams atlikti funkcijas ūkinės veiklos objekte, užtikrindamas:</text:span></text:p>
      <text:p text:style-name="P741"><text:span text:style-name="T742">37.1</text:span><text:span text:style-name="T743">. dezinfekcinių priemonių (skysčio ar kt.) suteikimą;<text:s/></text:span></text:p>
      <text:p text:style-name="P744"><text:span text:style-name="T745">37.2</text:span><text:span text:style-name="T746">. vietą nusiprausti veidą ir rankas šiltu vandeniu;</text:span></text:p>
      <text:p text:style-name="P747"><text:span text:style-name="T748">37.3</text:span><text:span text:style-name="T749">. saugaus atstumo (ne mažiau kaip 2 m</text:span><text:span text:style-name="T750">etrai) laikymąsi;</text:span></text:p>
      <text:p text:style-name="P751"><text:span text:style-name="T752">37.4</text:span><text:span text:style-name="T753">. minimalų asmenų skaičių<text:s/></text:span><text:span text:style-name="T754">ūkinės veiklos<text:s/></text:span><text:span text:style-name="T755">objekte apžiūros metu. Asmenys ar darbuotojai, kuriems dalyvauti nebūtina, patikrinime nedalyvauja;</text:span></text:p>
      <text:p text:style-name="P756"><text:span text:style-name="T757">37.5</text:span><text:span text:style-name="T758">. dokumentų apžiūrą lauke ar erdvioje patalpoje, kurioje būtų užtikrinami teisės<text:s/></text:span><text:span text:style-name="T759">aktuose nustatyti reikalavimai. Patalpoje turi būti tik asmenys, kurie privalo vykdyti patikrinimo procedūras. Veiklos vykdytojas gali leisti susipažinti su dokumentais lauke, jei tam yra galimybės;<text:s/></text:span></text:p>
      <text:p text:style-name="P760"><text:span text:style-name="T761">37.6</text:span><text:span text:style-name="T762">.<text:s/></text:span><text:span text:style-name="T763">ūkinės veiklos objekte</text:span><text:span text:style-name="T764"><text:s/>esantys ir patikrinimo<text:s/></text:span><text:span text:style-name="T765">metu reikalingi, teisės aktuose keliamus reikalavimus atitinkantys dokumentai turi būtų paruošti iš anksto. Paviršius, ant kurio padėti dokumentai, turi būti švarus ir dezinfekuotas prieš atvykstant<text:s/></text:span><text:span text:style-name="T766">institucijų atstovams</text:span><text:span text:style-name="T767">.</text:span></text:p>
      <text:p text:style-name="P768"><text:span text:style-name="T769">38</text:span><text:span text:style-name="T770">. Institucijos atstovas tu</text:span><text:span text:style-name="T771">ri teisę atsisakyti atvykti ir (ar) vykdyti funkcijas, jei veiklos vykdytojas neužtikrina Tvarkos aprašo 37 punkte nurodytų saugumo reikalavimų. Tokiu atveju institucijų atstovai stabdo patikrinimo procedūras, kol veiklos vykdytojas</text:span><text:span text:style-name="T772"><text:s/>užtikrins Tvarkos apraš</text:span><text:span text:style-name="T773">o 37 punkte nurodytus saugumo reikalavimus</text:span><text:span text:style-name="T774">. Šis Tvarkos aprašo punktas netaikomas, kai nurodyti saugumo reikalavimų trūkumai gali būti pašalinami iš karto, patikrinimą atliekančių institucijų atstovų akivaizdoje.</text:span></text:p>
      <text:p text:style-name="P775"><text:span text:style-name="T776">39</text:span><text:span text:style-name="T777">. Karantino metu bendra patikrinimo t</text:span><text:span text:style-name="T778">rukmė negali būti ilgesnė kaip 25 darbo dienos, išskyrus Tvarkos aprašo 38 punkte nurodytą atvejį. Šiuo atveju patikrinimo trukmė pratęsiama iki 10 darbo dienų nuo informacijos apie Tvarkos aprašo<text:s/></text:span><text:span text:style-name="T779">37 punkte nurodytų saugumo reikalavimų įgyvendinimą gavimo<text:s/></text:span><text:span text:style-name="T780">dienos.</text:span></text:p>
      <text:p text:style-name="Normal"/>
      <text:p text:style-name="P781"><text:span text:style-name="T782">V</text:span><text:span text:style-name="T783"><text:s/>SKYRIUS</text:span></text:p>
      <text:p text:style-name="P784"><text:span text:style-name="T785">BAIGIAMOSIOS NUOSTATOS</text:span></text:p>
      <text:p text:style-name="P786"/>
      <text:p text:style-name="P787"><text:span text:style-name="T788">40</text:span><text:span text:style-name="T789">. AAA ne vėliau kaip per 3 darbo dienas nuo sprendimo priėmimo dienos paviešina sprendimą AAA interneto svetainėje arba aplinkosaugos leidimų informacinėje sistemoje (ALIS), ats</text:span>ižvelgus<text:span text:style-name="T790">, kur paskelbtas</text:span><text:span text:style-name="T791"><text:s/>leidimas.</text:span><text:s/></text:p>
      <text:p text:style-name="P792">Punkto pakeitimai:</text:p>
      <text:p text:style-name="P793"><text:span text:style-name="T794">Nr.<text:s/></text:span><text:a xlink:href="https://www.e-tar.lt/portal/legalAct.html?documentId=19d3f900a4a711eea5a28c81c82193a8" office:target-frame-name="_top" xlink:show="replace"><text:span text:style-name="T795">D1-433</text:span></text:a><text:span text:style-name="T796">, 2023-12-27, paskelbta TAR 2023-12-27, i. k. 2023-25468</text:span></text:p>
      <text:p text:style-name="Normal"/>
      <text:p text:style-name="P797"><text:span text:style-name="T798">41</text:span><text:span text:style-name="T799">. AAA sprendimus ir veiksmus ar neveikimą, susijusius</text:span><text:span text:style-name="T800"><text:s/>su sprendimo priėmimu, galima apskųsti<text:s/></text:span><text:span text:style-name="T801">Lietuvos vyriausiajai</text:span><text:span text:style-name="T802"><text:s/></text:span><text:span text:style-name="T803">administracinių ginčų komisijai Lietuvos Respublikos ikiteisminio administracinių ginčų nagrinėjimo tvarkos įstatyme nustatyta tvarka arba administraciniam teismui Lietuvos Respublikos administr</text:span><text:span text:style-name="T804">acinių bylų teisenos įstatyme nustatyta tvarka per vieną mėnesį nuo sprendimo paskelbimo ar gavimo dienos.<text:s/></text:span></text:p>
      <text:p text:style-name="P805"><text:span text:style-name="T806">_________________</text:span></text:p>
      <text:p text:style-name="P807">Planuojamos ūkinės veiklos objekto<text:s/></text:p>
      <text:p text:style-name="P813">patikrinimo prieš eksploatavimo<text:s/></text:p>
      <text:p text:style-name="P814">pradžią tvarkos aprašo<text:s/></text:p>
      <text:p text:style-name="P815"><text:span text:style-name="T816">1</text:span><text:span text:style-name="T817"><text:s/>priedas</text:span></text:p>
      <text:p text:style-name="P818"/>
      <text:p text:style-name="P819"><text:span text:style-name="T820">(</text:span><text:span text:style-name="T821">Pranešimo apie planuojamą ūkinės veiklos objekto, kuriam išduotas taršos integruotos prevencijos ir kontrolės leidimas arba taršos leidimas, pavyzdys</text:span><text:span text:style-name="T822">)</text:span></text:p>
      <text:p text:style-name="P823"/>
      <text:p text:style-name="P824"><text:span text:style-name="T825">(Jeigu pranešimą teikia juridin</text:span><text:span text:style-name="T826">is asmuo, p</text:span><text:span text:style-name="T827">ranešimas rašomas ant juridinio asmens rašto blanko</text:span><text:span text:style-name="T828">)</text:span></text:p>
      <text:p text:style-name="P829"/>
      <text:p text:style-name="P830">Aplinkos apsaugos agentūrai</text:p>
      <text:p text:style-name="P831"/>
      <text:p text:style-name="P832">Pranešimas apie planuojamą ūkinės veiklos objekto, kuriam išduotas / pakeistas ___________________________________leidimas, eksploatavimo pradžią</text:p>
      <text:p text:style-name="P833">(nurodyti<text:s/>leidimo rūšį – TIPK arba taršos, išdavimo / pakeitimo datą ir Nr.)</text:p>
      <text:p text:style-name="P834"/>
      <text:p text:style-name="P835">Pranešimo statusas: pirminis / pakartotinis</text:p>
      <text:p text:style-name="P836">Pirminio pranešimo registracijos duomenys</text:p>
      <text:p text:style-name="P837">data _________________</text:p>
      <text:p text:style-name="P838">Nr. _________________</text:p>
      <text:p text:style-name="P839"/>
      <text:p text:style-name="P840">Duomenys apie veiklos vykdytoją ir ūkinės veiklos objektą ar jo dalį (toliau – ūkinės veiklos objektas):</text:p>
      <text:p text:style-name="P841">[ ] [ ] [ ] [ ] [ ] [ ] [ ] [ ] [ ]</text:p>
      <text:p text:style-name="P842">(Juridinio asmens kodas)</text:p>
      <text:p text:style-name="P843"/>
      <text:p text:style-name="P844">_______________________________________________________________________</text:p>
      <text:p text:style-name="P845">(veiklos vykdytojo, teikiančio pranešimą, pavadinimas, buveinės adresas,<text:s/>telefono Nr., el. paštas)</text:p>
      <text:p text:style-name="P846">_______________________________________________________________________</text:p>
      <text:p text:style-name="P847">(ūkinės veiklos objekto pavadinimas, adresas)</text:p>
      <text:p text:style-name="P848">_______________________________________________________________________</text:p>
      <text:p text:style-name="P849">(kontaktinio asmens duomenys, telefono Nr., el. paštas)</text:p>
      <text:p text:style-name="P850"/>
      <text:p text:style-name="P851"><text:span text:style-name="T852">Planuojama<text:s/></text:span><text:span text:style-name="T853">ūkinės veiklos objekto ir (ar) įrenginio eksploatavimo pradžia: <text:s/></text:span><text:span text:style-name="T854">___________________</text:span></text:p>
      <text:p text:style-name="P855"/>
      <text:p text:style-name="P856"><text:span text:style-name="T857">Planuojamos ūkinės veiklos objekto patikrinimo prieš eksploatavimo pradžią tvarkos aprašo<text:s/></text:span><text:span text:style-name="T858">21.1.1–21.1.3 papunkčiuose nurodytos</text:span><text:span text:style-name="T859"><text:s/>sąlygos, kurias būtina įgyvendinti iki ūkinės veiklos vykdymo pradžios:<text:s/></text:span></text:p>
      <table:table table:style-name="Table860">
        <table:table-columns>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Eil. Nr.</text:p>
          </table:table-cell>
          <table:table-cell table:style-name="TableCell868">
            <text:p text:style-name="P869">Sąlyga, kuri turi būti įgyvendinta iki ūkinės veiklos objekto eksploatavimo pradžios</text:p>
          </table:table-cell>
          <table:table-cell table:style-name="TableCell870">
            <text:p text:style-name="P871">Sąlygos įgyvendinimo aprašymas</text:p>
          </table:table-cell>
          <table:table-cell table:style-name="TableCell872">
            <text:p text:style-name="P873">Pastabos, komentarai, papildoma informacija</text:p>
          </table:table-cell>
        </table:table-row>
        <table:table-row table:style-name="TableRow874">
          <table:table-cell table:style-name="TableCell875">
            <text:p text:style-name="P876">1.</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2.</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3.</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
      <text:p text:style-name="P901"/>
      <text:p text:style-name="P902">Pridedama:</text:p>
      <text:p text:style-name="P903"><text:span text:style-name="T904">1</text:span><text:span text:style-name="T905">.</text:span></text:p>
      <text:p text:style-name="P906"><text:span text:style-name="T907">2</text:span><text:span text:style-name="T908">.</text:span></text:p>
      <text:p text:style-name="P909"><text:span text:style-name="T910">3</text:span><text:span text:style-name="T911">.</text:span></text:p>
      <text:p text:style-name="P912"><text:span text:style-name="T913">4</text:span><text:span text:style-name="T914">.</text:span></text:p>
      <text:p text:style-name="P915"><text:span text:style-name="T916">5</text:span><text:span text:style-name="T917">.</text:span></text:p>
      <text:p text:style-name="P918">________________________________________________________________________________<text:s/></text:p>
      <text:p text:style-name="P919"><text:span text:style-name="T920">(veiklos vykdytojo ar jo įgalioto asmens vardas, pavardė, parašas)</text:span></text:p>
      <text:p text:style-name="P921">Priedo pakeitimai:</text:p>
      <text:p text:style-name="P922"><text:span text:style-name="T923">Nr.<text:s/></text:span><text:a xlink:href="https://www.e-tar.lt/portal/legalAct.html?documentId=19d3f900a4a711eea5a28c81c82193a8" office:target-frame-name="_top" xlink:show="replace"><text:span text:style-name="T924">D1-433</text:span></text:a><text:span text:style-name="T925">, 2023-12-27, paskelbta TAR 2023-12-27, i. k. 2023-25468</text:span></text:p>
      <text:p text:style-name="Normal"/>
      <text:p text:style-name="P926">Planuojamos ūkinės veiklos objekto<text:s/></text:p>
      <text:p text:style-name="P932">patikrinimo prieš eksploatavimo<text:s/></text:p>
      <text:p text:style-name="P933">pradžią tvarkos aprašo</text:p>
      <text:p text:style-name="P934"><text:span text:style-name="T935">2</text:span><text:span text:style-name="T936"><text:s/>pried</text:span><text:span text:style-name="T937">as</text:span></text:p>
      <text:p text:style-name="P938"/>
      <text:p text:style-name="P939"><text:span text:style-name="T940">(</text:span><text:span text:style-name="T941">Deklaracijos pavyzdys</text:span><text:span text:style-name="T942">)</text:span></text:p>
      <text:p text:style-name="P943"/>
      <text:p text:style-name="P944"><text:span text:style-name="T945">(Jeigu pranešimą teikia juridinis asmuo, p</text:span><text:span text:style-name="T946">ranešimas rašomas ant juridinio asmens rašto blanko</text:span><text:span text:style-name="T947">)</text:span></text:p>
      <text:p text:style-name="P948"/>
      <text:p text:style-name="P949">DEKLARACIJA</text:p>
      <text:p text:style-name="P950"/>
      <text:p text:style-name="P951"/>
      <text:p text:style-name="P952"><text:span text:style-name="T953">Teikiu pranešimą<text:s/></text:span><text:span text:style-name="T954">apie planuojamą ūkinės veiklos objekto</text:span><text:span text:style-name="T955"><text:s/>ar jo dalies (toliau – ūkinės veiklos objektas)</text:span><text:span text:style-name="T956">, kuriam ______________________</text:span></text:p>
      <text:p text:style-name="P957">(išdavimo / pakeitimo data)</text:p>
      <text:p text:style-name="P958"><text:span text:style-name="T959">išduotas / pakeistas taršos integruotos prevencijos ir kontrolės leidimas arba taršos leidimas Nr. ________________</text:span><text:span text:style-name="T960">.</text:span></text:p>
      <text:p text:style-name="P961"/>
      <text:p text:style-name="P962">Patvirtinu, kad šiame pranešime pateikta informacija yra teisinga, tiksli ir visa.</text:p>
      <text:p text:style-name="P963"/>
      <table:table table:style-name="Table964">
        <table:table-columns>
          <table:table-column table:style-name="TableColumn965"/>
          <table:table-column table:style-name="TableColumn966"/>
        </table:table-columns>
        <table:table-row table:style-name="TableRow967">
          <table:table-cell table:style-name="TableCell968">
            <text:p text:style-name="P969"><text:span text:style-name="T970">Patvirtintu, kad<text:s/></text:span><text:span text:style-name="T971">ūkinės veiklos objekte</text:span></text:p>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text:span text:style-name="T979">(įrenginio pavadinimas)</text:span></text:p>
          </table:table-cell>
        </table:table-row>
        <table:table-row table:style-name="TableRow980">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row>
      </table:table>
      <text:p text:style-name="P990"/>
      <text:p text:style-name="P991"><text:span text:style-name="T992">įgyvendintos<text:s/></text:span><text:span text:style-name="T993">Planuojamos ūkinės veiklos objekto patikrinimo prieš eksploatavimo pradžią tvarkos aprašo<text:s/></text:span><text:span text:style-name="T994">21.1.1–21.1.3<text:s/></text:span><text:span text:style-name="T995">papunkčiuose nurodytos</text:span><text:span text:style-name="T996"><text:s/></text:span><text:span text:style-name="T997">sąlygos, kurios privalo būti įgyvendintos iki ūkinės veiklos vykdymo pradžios.</text:span></text:p>
      <text:p text:style-name="P998"/>
      <text:p text:style-name="P999"><text:span text:style-name="T1000">Patvirtinu, kad įgyvendinti kiti aplinkosauginiuose ir<text:s/></text:span>visuomenės sveikatos saugos<text:s/><text:span text:style-name="T1001">teisės aktuose nustatyti reikalavimai taikomi iki ūkinės veiklos<text:s/></text:span><text:span text:style-name="T1002">objekte vykdomos veiklos pradžios.</text:span></text:p>
      <text:p text:style-name="P1003"><text:span text:style-name="T1004">Patvirtinu, kad<text:s/></text:span>įgyvendintos<text:s/><text:span text:style-name="T1005">poveikio aplinkai vertinimo<text:s/></text:span><text:span text:style-name="T1006">sprendime nustatytos sąlygos ir suprojektuotos poveikio aplinkai vertinimo sprendime ir (ar) atrankos dėl poveikio aplinkai vertinimo išvadoje numatytos priemonės r</text:span><text:span text:style-name="T1007">eikšmingam neigiamam poveikiui aplinkai sumažinti ir (ar) jį kompensuoti, kurios turi būti įgyvendintos iki eksploatavimo pradžios.</text:span><text:span text:style-name="T1008"><text:s/></text:span><text:span text:style-name="T1009">(Taikoma, kai<text:s/></text:span><text:span text:style-name="T1010">ūkinės veiklos objekte<text:s/></text:span><text:span text:style-name="T1011">bus vykdoma ūkinė veikla, kuriai pagal Lietuvos Respublikos p</text:span><text:span text:style-name="T1012">lanuojamos ūkinės veiklos<text:s/></text:span><text:span text:style-name="T1013">poveikio aplinkai vertinimo įstatymo nuostatas<text:s/></text:span><text:span text:style-name="T1014">atliktas poveikio aplinkai vertinimas arba atranka dėl poveikio aplinkai vertinimo. Kai netaikoma, ši deklaracijos dalis neteikiama.)</text:span></text:p>
      <text:p text:style-name="P1015"><text:span text:style-name="T1016">Neprieštarauju, kad patikrinimą atliekanti institucija<text:s/></text:span><text:span text:style-name="T1017">(-jos)</text:span><text:span text:style-name="T1018"><text:s/>pranešimo ar<text:s/></text:span><text:span text:style-name="T1019">jo dalies ir jo priedų kopiją, išskyrus informaciją, kuri šiame pranešime nurodyta kaip komercinė (gamybinė) paslaptis, pateiktų bet kuriam asmeniui.</text:span></text:p>
      <text:p text:style-name="P1020"/>
      <text:p text:style-name="P1021"><text:span text:style-name="T1022">Įsipareigoju sudaryti sąlygas atlikti patikrinimą<text:s/></text:span><text:span text:style-name="T1023">atvykus<text:s/></text:span><text:span text:style-name="T1024">į ūkinės veiklos objektą</text:span><text:span text:style-name="T1025">.</text:span></text:p>
      <text:p text:style-name="P1026"/>
      <text:p text:style-name="P1027"/>
      <text:p text:style-name="P1028"><text:span text:style-name="T1029">Parašas ___________</text:span><text:span text:style-name="T1030">__________________</text:span><text:span text:style-name="T1031"><text:tab/>Data __________________</text:span></text:p>
      <text:p text:style-name="P1032">(veiklos vykdytojo ar jo įgalioto asmens)</text:p>
      <text:p text:style-name="P1033"/>
      <text:p text:style-name="P1034"><text:tab/>_</text:p>
      <text:p text:style-name="P1035"><text:span text:style-name="T1036">(pasirašančiojo vardas, pavardė, <text:s/>pareigos)</text:span></text:p>
      <text:p text:style-name="P1037">Priedo pakeitimai:</text:p>
      <text:p text:style-name="P1038"><text:span text:style-name="T1039">Nr.<text:s/></text:span><text:a xlink:href="https://www.e-tar.lt/portal/legalAct.html?documentId=19d3f900a4a711eea5a28c81c82193a8" office:target-frame-name="_top" xlink:show="replace"><text:span text:style-name="T1040">D1-433</text:span></text:a><text:span text:style-name="T1041">, 2023-12-27, paskelbta TAR 2023-12-27, i. k. 2023-25468</text:span></text:p>
      <text:p text:style-name="Normal"/>
      <text:p text:style-name="P1042">Planuojamos ūkinės veiklos objekto<text:s/></text:p>
      <text:p text:style-name="P1048">patikrinimo prieš eksploatavimo<text:s/></text:p>
      <text:p text:style-name="P1049">pradžią tvarkos aprašo<text:s/></text:p>
      <text:p text:style-name="P1050"><text:span text:style-name="T1051">3</text:span><text:span text:style-name="T1052"><text:s/>priedas</text:span></text:p>
      <text:p text:style-name="P1053"/>
      <text:p text:style-name="P1054"><text:span text:style-name="T1055">(</text:span><text:span text:style-name="T1056">Sprendimo<text:s/></text:span><text:span text:style-name="T1057">dėl patikrinimo pabaigos<text:s/></text:span><text:span text:style-name="T1058">pavyzdys</text:span><text:span text:style-name="T1059">)</text:span></text:p>
      <text:p text:style-name="P1060"/>
      <text:p text:style-name="P1061"><text:span text:style-name="T1062">(</text:span><text:span text:style-name="T1063">Sprendimas</text:span><text:span text:style-name="T1064"><text:s/>rašomas ant Aplinkos apsaugos agentūros rašto blanko</text:span><text:span text:style-name="T1065">)</text:span></text:p>
      <text:p text:style-name="P1066"/>
      <text:p text:style-name="P1067">SPRENDIMAS<text:s/></text:p>
      <text:p text:style-name="P1068">DĖL ŪKINĖS VEIKLOS OBJEKTO ATITIKTIES <text:s/>SĄLYGOMS,<text:s/></text:p>
      <text:p text:style-name="P1069"><text:span text:style-name="T1070">KURIOS PRIVALO BŪTI ĮGYVENDINTOS IKI ŪKINĖS VEIKLOS VYKDYMO PRADŽIOS</text:span><text:span text:style-name="T1071"><text:s/></text:span></text:p>
      <text:p text:style-name="P1072"/>
      <text:p text:style-name="P1073">_________________ leidimas, išduotas / pakeistas ______________ Nr.<text:s/>___________________</text:p>
      <text:p text:style-name="P1074">(leidimo tipas – TIPK arba taršos ir išdavimo /pakeitimo data ir Nr.)</text:p>
      <text:p text:style-name="P1075"/>
      <text:p text:style-name="P1076">[ ] [ ] [ ] [ ] [ ] [ ] [ ] [ ] [ ]</text:p>
      <text:p text:style-name="P1077">(Juridinio asmens kodas)</text:p>
      <text:p text:style-name="P1078">(ūkinės veiklos objekto pavadinimas, adresas, telefonas)</text:p>
      <text:p text:style-name="P1079"/>
      <text:p text:style-name="P1080">(veiklos vykdytojas, jo adresas, telefono,<text:s/>el. paštas)</text:p>
      <text:p text:style-name="P1081"/>
      <text:p text:style-name="P1082"><text:span text:style-name="T1083">Ūkinės veiklos objekte</text:span><text:span text:style-name="T1084"><text:s/>ar jo dalyje (toliau – ūkinės veiklos objektas)</text:span><text:span text:style-name="T1085"><text:s/>patikrinimo metu įgyvendintos / neįgyvendintos ____________________________________________ sąlygos, kurios privalo būti įgyvendintos iki ūkinės veiklos vykdymo pradžios:</text:span></text:p>
      <text:p text:style-name="P1086"/>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p text:style-name="P1093">Eil. Nr.</text:p>
          </table:table-cell>
          <table:table-cell table:style-name="TableCell1094">
            <text:p text:style-name="P1095">Sąlyga, kuri turi būti įgyvendinta iki ūkinės veiklos objekto eksploatavimo pradžios</text:p>
          </table:table-cell>
          <table:table-cell table:style-name="TableCell1096">
            <text:p text:style-name="P1097">Įgyvendinta / Neįgyvendinta</text:p>
          </table:table-cell>
        </table:table-row>
        <table:table-row table:style-name="TableRow1098">
          <table:table-cell table:style-name="TableCell1099">
            <text:p text:style-name="P1100">1.</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2.</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3.</text:p>
          </table:table-cell>
          <table:table-cell table:style-name="TableCell1115">
            <text:p text:style-name="P1116"/>
          </table:table-cell>
          <table:table-cell table:style-name="TableCell1117">
            <text:p text:style-name="P1118"/>
          </table:table-cell>
        </table:table-row>
      </table:table>
      <text:p text:style-name="P1119"/>
      <text:p text:style-name="P1120"><text:span text:style-name="T1121">Išvada</text:span><text:span text:style-name="T1122">.</text:span><text:span text:style-name="T1123"><text:s/></text:span><text:span text:style-name="T1124">Sprendime įrašytas ūkinės veiklos objektas patikrinimo metu<text:s/></text:span><text:span text:style-name="T1125">atitinka / neatitinka</text:span><text:span text:style-name="T1126"><text:s/>sąlygas, kurios privalo būti įgyvendintos iki ūkinės veiklos vykdymo pradžios, ir<text:s/></text:span><text:span text:style-name="T1127">galima / negalima</text:span><text:span text:style-name="T1128"><text:s/>pradėti eksploatuoti šiame leidime nurodytą ūkinės veiklos objektą ir (ar) vykdyti ūkinę veiklą.</text:span></text:p>
      <text:p text:style-name="P1129"/>
      <text:p text:style-name="P1130">Priimtas ..............m. .......................................d.</text:p>
      <text:p text:style-name="P1131"/>
      <text:p text:style-name="P1132">Direktorius______________________________<text:tab/>_______________________</text:p>
      <text:p text:style-name="P1133">(parašas)<text:tab/><text:tab/><text:tab/>(vardas, pavardė)<text:tab/></text:p>
      <text:p text:style-name="P1134"/>
      <text:p text:style-name="P1135"/>
      <text:p text:style-name="P1136">Patikrinimo išvadas pateikė:<text:s/></text:p>
      <text:p text:style-name="P1137"/>
      <text:p text:style-name="P1138"><text:span text:style-name="T1139">(išvadą pateikusios institucijos pavadinimas, pateikimo data)</text:span></text:p>
      <text:p text:style-name="P1140"/>
      <text:p text:style-name="P1141"><text:span text:style-name="T1142">Šis sprendimas per vieną mėnesį nuo jo gavimo ar paskelbimo gali būti skundžiamas Lietuvos <text:s/></text:span><text:span text:style-name="T1143">administracinių ginčų komisijai Lietuvos Respublikos ikiteisminio administracinių ginčų nagrinėjimo tvarkos įstatyme nustatyta tvarka arba<text:s/></text:span><text:span text:style-name="T1144">apygardos</text:span><text:span text:style-name="T1145"><text:s/></text:span><text:span text:style-name="T1146">administracinia</text:span><text:span text:style-name="T1147">m teismui Lietuvos Respublikos administracinių bylų teisenos įstatymo įstatyme nustatyta tvarka</text:span><text:span text:style-name="T1148">..</text:span></text:p>
      <text:p text:style-name="P1149"/>
      <text:p text:style-name="P1150">________________</text:p>
      <text:p text:style-name="P1151">Priedo pakeitimai:</text:p>
      <text:p text:style-name="P1152"><text:span text:style-name="T1153">Nr.<text:s/></text:span><text:a xlink:href="https://www.e-tar.lt/portal/legalAct.html?documentId=19d3f900a4a711eea5a28c81c82193a8" office:target-frame-name="_top" xlink:show="replace"><text:span text:style-name="T1154">D1-433</text:span></text:a><text:span text:style-name="T1155">, 2023-12-27,</text:span><text:span text:style-name="T1156"><text:s/>paskelbta TAR 2023-12-27, i. k. 2023-25468</text:span></text:p>
      <text:p text:style-name="Normal"/>
      <text:p text:style-name="P1157">Planuojamos ūkinės veiklos objekto<text:s/></text:p>
      <text:p text:style-name="P1163">patikrinimo prieš eksploatavimo<text:s/></text:p>
      <text:p text:style-name="P1164">pradžią tvarkos aprašo</text:p>
      <text:p text:style-name="P1165"><text:span text:style-name="T1166">4</text:span><text:span text:style-name="T1167"> priedas</text:span></text:p>
      <text:p text:style-name="P1168"/>
      <text:p text:style-name="P1169"><text:span text:style-name="T1170">PATIKRINIME DALYVAUJANČIŲ SUBJEKTŲ KOMPETENCIJA</text:span></text:p>
      <text:p text:style-name="P1171"/>
      <text:p text:style-name="P1172"><text:span text:style-name="T1173">1</text:span><text:span text:style-name="T1174">. Nacionalinio visuomenės<text:s/></text:span><text:span text:style-name="T1175">sveikatos centro prie Sveikatos apsaugos ministerijos (toliau – NVSC) atstovas įvertina:</text:span></text:p>
      <text:p text:style-name="P1176"><text:span text:style-name="T1177">1.1</text:span><text:span text:style-name="T1178">. ar ūkinės veiklos objekte</text:span><text:span text:style-name="T1179"><text:s/>ar jo dalyje (toliau – ūkinės veiklos objektas)</text:span><text:span text:style-name="T1180">, kuriame bus vykdoma ūkinė veikla, įgyvendintos taršos integruotos prevencijos ir kont</text:span><text:span text:style-name="T1181">rolės arba taršos leidime (toliau – leidimas) NVSC nustatytos sąlygos dėl triukšmo ir (ar) kvapų valdymo</text:span><text:span text:style-name="T1182">,<text:s/></text:span><text:span text:style-name="T1183">kurios turi būti įgyvendintos pasirengimo vykdyti ūkinę veiklą etape;</text:span></text:p>
      <text:p text:style-name="P1184"><text:span text:style-name="T1185">1.2</text:span><text:span text:style-name="T1186">. Lietuvos Respublikos a</text:span><text:span text:style-name="T1187">plinkos apsaugos įstatymo 19 straipsnyje nustatyt</text:span><text:span text:style-name="T1188">ų reikalavimų įgyvendinimą.</text:span><text:span text:style-name="T1189"><text:s/>Įvertina, ar ūkinės veiklos objekte, kuriame bus vykdoma ūkinė veikla, kuriai pagal Lietuvos Respublikos p</text:span><text:span text:style-name="T1190">lanuojamos ūkinės veiklos poveikio aplinkai vertinimo įstatymo nuostatas<text:s/></text:span><text:span text:style-name="T1191">atliktas planuojamos ūkinės veiklos poveikio aplinkai vertinimas (toliau – poveikio aplinkai vertinimas) arba atranka dėl poveikio aplinkai vertinimo (toliau – atranka),<text:s/></text:span><text:span text:style-name="T1192">įgyvendintos sprendime<text:s/></text:span><text:span text:style-name="T1193">dėl planuojamos ūkinės veiklos poveikio aplinkai (toliau – PAV<text:s/></text:span><text:span text:style-name="T1194">sprendime)<text:s/></text:span><text:span text:style-name="T1195">nustatytos<text:s/></text:span><text:span text:style-name="T1196">triukšmo ir (ar) kvapų valdymo<text:s/></text:span><text:span text:style-name="T1197">sąlygos<text:s/></text:span><text:span text:style-name="T1198">visuomenės sveikatos saugos reikalavimams užtikrinti<text:s/></text:span><text:span text:style-name="T1199">ir<text:s/></text:span><text:span text:style-name="T1200">priemonės reikšmingam neigiamam poveikiui aplinkai išvengti, jį sumažinti, atkurti, kas pažeista, ir (ar) jį kompensuoti,<text:s/></text:span><text:span text:style-name="T1201">arba atrankos išv</text:span><text:span text:style-name="T1202">adoje<text:s/></text:span><text:span text:style-name="T1203">dėl poveikio aplinkai vertinimo (toliau – atrankos išvada) nustatytos<text:s/></text:span><text:span text:style-name="T1204">priemonės reikšmingam neigiamam poveikiui aplinkai išvengti ir (ar)<text:s/></text:span><text:span text:style-name="T1205">užkirsti jam kelią</text:span><text:span text:style-name="T1206">, kurios turi būti įgyvendintos iki eksploatavimo pradžios;</text:span></text:p>
      <text:p text:style-name="P1207"><text:span text:style-name="T1208">1.3</text:span><text:span text:style-name="T1209">.<text:s/></text:span>ar įgyvendinti Lietuvos Respublikos visuomenės sveikatos priežiūros įstatymo ir Lietuvos Respublikos triukšmo valdymo įstatymo įgyvendinamuosiuose teisės aktuose įtvirtinti techniniai, technologiniai reikalavimai įrenginių įrengimui, kurie taikomi konkrečiai ūkinei veiklai ir ūkinės veiklos objekte privalo būti įgyvendinti iki ūkinės veiklos vykdymo pradžios.</text:p>
      <text:p text:style-name="P1210"><text:span text:style-name="T1211">2</text:span><text:span text:style-name="T1212">. Aplinkos apsaugos departamento prie Aplinkos ministerijos atstovas įvertina, ar vykdant aplinkos apsaugos valstybinę kontrolę bus įmanoma užtikrinti leidimo sąlygų ir</text:span><text:span text:style-name="T1213"><text:s/>(ar) aplinkos apsaugos teisės aktų reikalavimų laikymosi kontrolę (pvz., įvertinti bendrą ir atskirų atliekų rūšių kiekį, aplinkosauginių priemonių efektyvumą ir pan.).</text:span></text:p>
      <text:p text:style-name="P1214"><text:span text:style-name="T1215">3</text:span><text:span text:style-name="T1216">. Aplinkos apsaugos agentūros atstovas įvertina:</text:span></text:p>
      <text:p text:style-name="P1217"><text:span text:style-name="T1218">3.1</text:span><text:span text:style-name="T1219">. ar ūkinės veiklos objekte</text:span><text:span text:style-name="T1220">, kuriame bus vykdoma ūkinė veikla, įgyvendintos leidime nustatytos sąlygos</text:span><text:span text:style-name="T1221">, kurios turi būti įgyvendintos iki eksploatavimo pradžios,</text:span><text:span text:style-name="T1222"><text:s/>išskyrus sąlygas dėl triukšmo ir (ar) kvapų valdymo,<text:s/></text:span><text:span text:style-name="T1223">išskyrus tas triukšmo ir (ar) kvapų valdymo sąlygas, kurias pagal ši</text:span><text:span text:style-name="T1224">o priedo 1 punkte nurodytą kompetenciją vertina NVSC</text:span><text:span text:style-name="T1225">;</text:span></text:p>
      <text:p text:style-name="P1226"><text:span text:style-name="T1227">3.2</text:span><text:span text:style-name="T1228">. ar ūkinės veiklos objektuose, kuriuose bus vykdoma ūkinė veikla, kuriai pagal P</text:span><text:span text:style-name="T1229">lanuojamos ūkinės veiklos poveikio aplinkai vertinimo įstatymo nuostatas<text:s/></text:span><text:span text:style-name="T1230">atliktas poveikio aplinkai vertinimas<text:s/></text:span><text:span text:style-name="T1231">arba atranka, užtikrinamas A</text:span><text:span text:style-name="T1232">plinkos apsaugos įstatymo 19 straipsnyje reikalavimų įgyvendinimas. Į</text:span><text:span text:style-name="T1233">vertina, ar ūkinės veiklos objekte, kuriame bus vykdoma ūkinė veikla, kuriai pagal P</text:span><text:span text:style-name="T1234">lanuojamos ūkinės veiklos poveikio aplinkai vertinimo įstatymo nuostatas<text:s/></text:span><text:span text:style-name="T1235">at</text:span><text:span text:style-name="T1236">liktas poveikio aplinkai vertinimas arba atranka,<text:s/></text:span><text:span text:style-name="T1237">įgyvendintos<text:s/></text:span><text:span text:style-name="T1238">PAV<text:s/></text:span><text:span text:style-name="T1239">sprendime nustatytos sąlygos ir<text:s/></text:span><text:span text:style-name="T1240">priemonės reikšmingam neigiamam poveikiui aplinkai išvengti, jį sumažinti, atkurti, kas pažeista, ir (ar) jį kompensuoti,</text:span><text:span text:style-name="T1241"><text:s/>arba atrankos išvadoje nustatytos p</text:span><text:span text:style-name="T1242">riemonės reikšmingam neigiamam poveikiui aplinkai išvengti ir (ar)<text:s/></text:span><text:span text:style-name="T1243">užkirsti jam kelią</text:span><text:span text:style-name="T1244">, kurios turi būti įgyvendintos iki eksploatavimo pradžios;</text:span></text:p>
      <text:p text:style-name="P1245"><text:span text:style-name="T1246">3.3</text:span><text:span text:style-name="T1247">.<text:s/></text:span><text:span text:style-name="T1248">ar įgyvendinti Aplinkos apsaugos įstatymo, Lietuvos Respublikos atliekų tvarkymo įstatymo, Lietuvos Re</text:span><text:span text:style-name="T1249">spublikos aplinkos oro apsaugos įstatymo, Lietuvos Respublikos vandens įstatymo, Lietuvos Respublikos geriamojo vandens įstatymo, Lietuvos Respublikos geriamojo vandens tiekimo ir nuotekų tvarkymo įstatymo, Lietuvos Respublikos klimato kaitos valdymo įstat</text:span><text:span text:style-name="T1250">ymo įgyvendinamuosiuose teisės aktuose įtvirtinti techniniai, technologiniai reikalavimai įrenginių įrengimui, kurie taikomi konkrečiai ūkinei veiklai ir ūkinės veiklos objekte privalo būti įgyvendinti iki ūkinės veiklos vykdymo pradžios.</text:span></text:p>
      <text:p text:style-name="P1251"><text:span text:style-name="T1252">3.4</text:span><text:span text:style-name="T1253">. ar įreng</text:span><text:span text:style-name="T1254">tos ūkio subjektų aplinkos monitoringui vykdyti numatytos vietos imti ėminius ir (ar) atlikti matavimus.</text:span></text:p>
      <text:p text:style-name="P1255">4.<text:s/><text:span text:style-name="T1256">Minėtos institucijos pastabas dėl sąlygų,<text:s/></text:span><text:span text:style-name="T1257">kurios turi būti įgyvendintos iki eksploatavimo pradžios,</text:span><text:span text:style-name="T1258"><text:s/>įgyvendinimo, teikia pagal kompetenciją.</text:span></text:p>
      <text:p text:style-name="P1259"/>
      <text:p text:style-name="P1260">_________________</text:p>
      <text:p text:style-name="P1261">Priedo pakeitimai:</text:p>
      <text:p text:style-name="P1262"><text:span text:style-name="T1263">Nr.<text:s/></text:span><text:a xlink:href="https://www.e-tar.lt/portal/legalAct.html?documentId=19d3f900a4a711eea5a28c81c82193a8" office:target-frame-name="_top" xlink:show="replace"><text:span text:style-name="T1264">D1-433</text:span></text:a><text:span text:style-name="T1265">, 2023-12-27, paskelbta TAR 2023-12-27, i. k. 2023-25468</text:span></text:p>
      <text:p text:style-name="Normal"/>
      <text:p text:style-name="P1266"/>
      <text:p text:style-name="P1267"/>
      <text:p text:style-name="P1268"><text:span text:style-name="T1269">Pakeitimai:</text:span></text:p>
      <text:p text:style-name="P1270"/>
      <text:p text:style-name="P1271"><text:span text:style-name="T1272">1.</text:span></text:p>
      <text:p text:style-name="P1273"><text:span text:style-name="T1274">Lietuvos Respublikos aplinkos<text:s/></text:span><text:span text:style-name="T1275">ministerija, Įsakymas</text:span></text:p>
      <text:p text:style-name="P1276"><text:span text:style-name="T1277">Nr.<text:s/></text:span><text:a xlink:href="https://www.e-tar.lt/portal/legalAct.html?documentId=a0113e70f13811ec8fa7d02a65c371ad" office:target-frame-name="_top" xlink:show="replace"><text:span text:style-name="T1278">D1-199</text:span></text:a><text:span text:style-name="T1279">, 2022-06-21, paskelbta TAR 2022-06-21, i. k. 2022-13278</text:span></text:p>
      <text:p text:style-name="P1280"><text:span text:style-name="T1281">Dėl Lietuvos Respublikos aplinkos ministro 2021 m. liepos 30 d.<text:s/></text:span><text:span text:style-name="T1282">įsakymo Nr. D1-444 „Dėl Planuojamos ūkinės veiklos objekto patikrinimo prieš eksploatavimo pradžią tvarkos aprašo patvirtinimo“ pakeitimo</text:span></text:p>
      <text:p text:style-name="P1283"/>
      <text:p text:style-name="P1284"><text:span text:style-name="T1285">2.</text:span></text:p>
      <text:p text:style-name="P1286"><text:span text:style-name="T1287">Lietuvos Respublikos aplinkos ministerija, Įsakymas</text:span></text:p>
      <text:p text:style-name="P1288"><text:span text:style-name="T1289">Nr.<text:s/></text:span><text:a xlink:href="https://www.e-tar.lt/portal/legalAct.html?documentId=19d3f900a4a711eea5a28c81c82193a8" office:target-frame-name="_top" xlink:show="replace"><text:span text:style-name="T1290">D1-433</text:span></text:a><text:span text:style-name="T1291">, 2023-12-27, paskelbta TAR 2023-12-27, i. k. 2023-25468</text:span></text:p>
      <text:p text:style-name="P1292"><text:span text:style-name="T1293">Dėl Lietuvos Respublikos aplinkos ministro 2021 m. liepos 30 d. įsakymo Nr. D1-444 „Dėl Planuojamos ūkinės veiklos objekto patikrinimo prieš eksploatavim</text:span><text:span text:style-name="T1294">o pradžią tvarkos aprašo patvirtinimo“ pakeitimo</text:span></text:p>
      <text:p text:style-name="P1295"/>
      <text:p text:style-name="P1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1972in"/>
      </style:footer-style>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808" style:parent-style-name="Normal" style:family="paragraph">
      <style:paragraph-properties fo:text-align="center">
        <style:tab-stops>
          <style:tab-stop style:type="center" style:position="3.3465in"/>
          <style:tab-stop style:type="right" style:position="6.693in"/>
        </style:tab-stops>
      </style:paragraph-properties>
    </style:style>
    <style:style style:name="P809" style:parent-style-name="Normal" style:family="paragraph">
      <style:paragraph-properties>
        <style:tab-stops>
          <style:tab-stop style:type="center" style:position="3.3465in"/>
          <style:tab-stop style:type="right" style:position="6.693in"/>
        </style:tab-stops>
      </style:paragraph-properties>
    </style:style>
    <style:style style:name="P810" style:parent-style-name="Normal" style:family="paragraph">
      <style:paragraph-properties>
        <style:tab-stops>
          <style:tab-stop style:type="center" style:position="3.3465in"/>
          <style:tab-stop style:type="right" style:position="6.693in"/>
        </style:tab-stops>
      </style:paragraph-properties>
    </style:style>
    <style:style style:name="P811" style:parent-style-name="Normal" style:family="paragraph">
      <style:paragraph-properties>
        <style:tab-stops>
          <style:tab-stop style:type="center" style:position="3.3465in"/>
          <style:tab-stop style:type="right" style:position="6.693in"/>
        </style:tab-stops>
      </style:paragraph-properties>
    </style:style>
    <style:style style:name="P8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927" style:parent-style-name="Normal" style:family="paragraph">
      <style:paragraph-properties fo:text-align="center">
        <style:tab-stops>
          <style:tab-stop style:type="center" style:position="3.3465in"/>
          <style:tab-stop style:type="right" style:position="6.693in"/>
        </style:tab-stops>
      </style:paragraph-properties>
    </style:style>
    <style:style style:name="P928" style:parent-style-name="Normal" style:family="paragraph">
      <style:paragraph-properties>
        <style:tab-stops>
          <style:tab-stop style:type="center" style:position="3.3465in"/>
          <style:tab-stop style:type="right" style:position="6.693in"/>
        </style:tab-stops>
      </style:paragraph-properties>
    </style:style>
    <style:style style:name="P929" style:parent-style-name="Normal" style:family="paragraph">
      <style:paragraph-properties>
        <style:tab-stops>
          <style:tab-stop style:type="center" style:position="3.3465in"/>
          <style:tab-stop style:type="right" style:position="6.693in"/>
        </style:tab-stops>
      </style:paragraph-properties>
    </style:style>
    <style:style style:name="P930" style:parent-style-name="Normal" style:family="paragraph">
      <style:paragraph-properties>
        <style:tab-stops>
          <style:tab-stop style:type="center" style:position="3.3465in"/>
          <style:tab-stop style:type="right" style:position="6.693in"/>
        </style:tab-stops>
      </style:paragraph-properties>
    </style:style>
    <style:style style:name="P93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1043" style:parent-style-name="Normal" style:family="paragraph">
      <style:paragraph-properties fo:text-align="center">
        <style:tab-stops>
          <style:tab-stop style:type="center" style:position="3.3465in"/>
          <style:tab-stop style:type="right" style:position="6.693in"/>
        </style:tab-stops>
      </style:paragraph-properties>
    </style:style>
    <style:style style:name="P1044" style:parent-style-name="Normal" style:family="paragraph">
      <style:paragraph-properties>
        <style:tab-stops>
          <style:tab-stop style:type="center" style:position="3.3465in"/>
          <style:tab-stop style:type="right" style:position="6.693in"/>
        </style:tab-stops>
      </style:paragraph-properties>
    </style:style>
    <style:style style:name="P1045" style:parent-style-name="Normal" style:family="paragraph">
      <style:paragraph-properties>
        <style:tab-stops>
          <style:tab-stop style:type="center" style:position="3.3465in"/>
          <style:tab-stop style:type="right" style:position="6.693in"/>
        </style:tab-stops>
      </style:paragraph-properties>
    </style:style>
    <style:style style:name="P1046" style:parent-style-name="Normal" style:family="paragraph">
      <style:paragraph-properties>
        <style:tab-stops>
          <style:tab-stop style:type="center" style:position="3.3465in"/>
          <style:tab-stop style:type="right" style:position="6.693in"/>
        </style:tab-stops>
      </style:paragraph-properties>
    </style:style>
    <style:style style:name="P104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1158" style:parent-style-name="Normal" style:family="paragraph">
      <style:paragraph-properties fo:text-align="center">
        <style:tab-stops>
          <style:tab-stop style:type="center" style:position="3.3465in"/>
          <style:tab-stop style:type="right" style:position="6.693in"/>
        </style:tab-stops>
      </style:paragraph-properties>
    </style:style>
    <style:style style:name="P1159" style:parent-style-name="Normal" style:family="paragraph">
      <style:paragraph-properties>
        <style:tab-stops>
          <style:tab-stop style:type="center" style:position="3.3465in"/>
          <style:tab-stop style:type="right" style:position="6.693in"/>
        </style:tab-stops>
      </style:paragraph-properties>
    </style:style>
    <style:style style:name="P1160" style:parent-style-name="Normal" style:family="paragraph">
      <style:paragraph-properties>
        <style:tab-stops>
          <style:tab-stop style:type="center" style:position="3.3465in"/>
          <style:tab-stop style:type="right" style:position="6.693in"/>
        </style:tab-stops>
      </style:paragraph-properties>
    </style:style>
    <style:style style:name="P1161" style:parent-style-name="Normal" style:family="paragraph">
      <style:paragraph-properties>
        <style:tab-stops>
          <style:tab-stop style:type="center" style:position="3.3465in"/>
          <style:tab-stop style:type="right" style:position="6.693in"/>
        </style:tab-stops>
      </style:paragraph-properties>
    </style:style>
    <style:style style:name="P11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page-number text:fixed="false">2</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808"><text:page-number text:fixed="false">2</text:page-number></text:p>
        <text:p text:style-name="P809"/>
      </style:header>
      <style:footer>
        <text:p text:style-name="P810"/>
      </style:footer>
    </style:master-page>
    <style:master-page style:next-style-name="MP2" style:name="MPF2" style:page-layout-name="PL2">
      <style:header>
        <text:p text:style-name="P811"/>
      </style:header>
      <style:footer>
        <text:p text:style-name="P812"/>
      </style:footer>
    </style:master-page>
    <style:master-page style:name="MP3" style:page-layout-name="PL3">
      <style:header>
        <text:p text:style-name="P927"><text:page-number text:fixed="false">2</text:page-number></text:p>
        <text:p text:style-name="P928"/>
      </style:header>
      <style:footer>
        <text:p text:style-name="P929"/>
      </style:footer>
    </style:master-page>
    <style:master-page style:next-style-name="MP3" style:name="MPF3" style:page-layout-name="PL3">
      <style:header>
        <text:p text:style-name="P930"/>
      </style:header>
      <style:footer>
        <text:p text:style-name="P931"/>
      </style:footer>
    </style:master-page>
    <style:master-page style:name="MP4" style:page-layout-name="PL4">
      <style:header>
        <text:p text:style-name="P1043"><text:page-number text:fixed="false">2</text:page-number></text:p>
        <text:p text:style-name="P1044"/>
      </style:header>
      <style:footer>
        <text:p text:style-name="P1045"/>
      </style:footer>
    </style:master-page>
    <style:master-page style:next-style-name="MP4" style:name="MPF4" style:page-layout-name="PL4">
      <style:header>
        <text:p text:style-name="P1046"/>
      </style:header>
      <style:footer>
        <text:p text:style-name="P1047"/>
      </style:footer>
    </style:master-page>
    <style:master-page style:name="MP5" style:page-layout-name="PL5">
      <style:header>
        <text:p text:style-name="P1158"><text:page-number text:fixed="false">2</text:page-number></text:p>
        <text:p text:style-name="P1159"/>
      </style:header>
      <style:footer>
        <text:p text:style-name="P1160"/>
      </style:footer>
    </style:master-page>
    <style:master-page style:next-style-name="MP5" style:name="MPF5" style:page-layout-name="PL5">
      <style:header>
        <text:p text:style-name="P1161"/>
      </style:header>
      <style:footer>
        <text:p text:style-name="P1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r-nevardauskiene</meta:initial-creator>
    <dc:creator>adlibuser</dc:creator>
    <meta:creation-date>2023-12-30T13:25:00Z</meta:creation-date>
    <dc:date>2023-12-30T13:25:00Z</dc:date>
    <meta:print-date>2015-03-24T07:53:00Z</meta:print-date>
    <meta:template xlink:href="Normal.dotm" xlink:type="simple"/>
    <meta:editing-cycles>2</meta:editing-cycles>
    <meta:editing-duration>PT0S</meta:editing-duration>
    <meta:document-statistic meta:page-count="3" meta:paragraph-count="323" meta:word-count="5989" meta:character-count="47831" meta:row-count="1109" meta:non-whitespace-character-count="42165"/>
  </office:meta>
</office:document-meta>
</file>