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language-complex="he" style:country-complex="IL"/>
    </style:style>
    <style:style style:name="P28" style:parent-style-name="Normal" style:family="paragraph">
      <style:paragraph-properties fo:text-align="center"/>
    </style:style>
    <style:style style:name="P29" style:parent-style-name="Normal" style:family="paragraph">
      <style:paragraph-properties fo:text-align="center">
        <style:tab-stops>
          <style:tab-stop style:type="left" style:position="3.6416in"/>
        </style:tab-stops>
      </style:paragraph-properties>
    </style:style>
    <style:style style:name="T30" style:parent-style-name="DefaultParagraphFont" style:family="text">
      <style:text-properties fo:font-weight="bold" style:font-weight-asian="bold" style:language-complex="he" style:country-complex="IL"/>
    </style:style>
    <style:style style:name="T31" style:parent-style-name="DefaultParagraphFont" style:family="text">
      <style:text-properties fo:font-weight="bold" style:font-weight-asian="bold" style:language-complex="he" style:country-complex="IL"/>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complex="he" style:country-complex="IL"/>
    </style:style>
    <style:style style:name="P34" style:parent-style-name="Normal" style:family="paragraph">
      <style:paragraph-properties fo:text-align="center"/>
    </style:style>
    <style:style style:name="P3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6" style:parent-style-name="Normal" style:family="paragraph">
      <style:paragraph-properties fo:text-align="center"/>
    </style:style>
    <style:style style:name="T37" style:parent-style-name="DefaultParagraphFont" style:family="text">
      <style:text-properties style:language-complex="he" style:country-complex="IL"/>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language-complex="he" style:country-complex="IL"/>
    </style:style>
    <style:style style:name="P64" style:parent-style-name="Normal" style:family="paragraph">
      <style:paragraph-properties fo:text-align="justify"/>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master-page-name="MPF1" style:family="paragraph">
      <style:paragraph-properties fo:break-before="page" fo:line-height="120%" fo:text-indent="3.875in" style:page-number="1">
        <style:tab-stops>
          <style:tab-stop style:type="left" style:position="3.875in"/>
        </style:tab-stops>
      </style:paragraph-properties>
      <style:text-properties style:language-complex="he" style:country-complex="IL"/>
    </style:style>
    <style:style style:name="P77" style:parent-style-name="Normal" style:family="paragraph">
      <style:paragraph-properties fo:line-height="120%" fo:text-indent="3.875in">
        <style:tab-stops>
          <style:tab-stop style:type="left" style:position="3.875in"/>
        </style:tab-stops>
      </style:paragraph-properties>
      <style:text-properties style:language-complex="he" style:country-complex="IL"/>
    </style:style>
    <style:style style:name="P78" style:parent-style-name="Normal" style:family="paragraph">
      <style:paragraph-properties fo:line-height="120%" fo:text-indent="3.875in">
        <style:tab-stops>
          <style:tab-stop style:type="left" style:position="3.875in"/>
        </style:tab-stops>
      </style:paragraph-properties>
      <style:text-properties style:language-complex="he" style:country-complex="IL"/>
    </style:style>
    <style:style style:name="P79" style:parent-style-name="Normal" style:family="paragraph">
      <style:paragraph-properties fo:line-height="120%" fo:text-indent="3.875in">
        <style:tab-stops>
          <style:tab-stop style:type="left" style:position="3.875in"/>
        </style:tab-stops>
      </style:paragraph-properties>
      <style:text-properties style:language-complex="he" style:country-complex="IL"/>
    </style:style>
    <style:style style:name="P80" style:parent-style-name="Normal" style:family="paragraph">
      <style:paragraph-properties fo:text-align="center" fo:text-indent="0.5in"/>
      <style:text-properties fo:font-weight="bold" style:font-weight-asian="bold" style:language-complex="he" style:country-complex="IL"/>
    </style:style>
    <style:style style:name="P81" style:parent-style-name="Normal" style:family="paragraph">
      <style:paragraph-properties fo:text-align="center"/>
      <style:text-properties fo:font-weight="bold" style:font-weight-asian="bold" style:language-complex="he" style:country-complex="IL"/>
    </style:style>
    <style:style style:name="P82" style:parent-style-name="Normal" style:family="paragraph">
      <style:paragraph-properties fo:text-align="center"/>
      <style:text-properties fo:font-weight="bold" style:font-weight-asian="bold" style:language-complex="he" style:country-complex="IL"/>
    </style:style>
    <style:style style:name="P83" style:parent-style-name="Normal" style:family="paragraph">
      <style:paragraph-properties fo:text-align="center" fo:line-height="120%"/>
    </style:style>
    <style:style style:name="T84" style:parent-style-name="DefaultParagraphFont" style:family="text">
      <style:text-properties fo:font-weight="bold" style:font-weight-asian="bold" style:language-complex="he" style:country-complex="IL"/>
    </style:style>
    <style:style style:name="P85" style:parent-style-name="Normal" style:family="paragraph">
      <style:paragraph-properties fo:text-align="center" fo:line-height="150%"/>
      <style:text-properties fo:font-weight="bold" style:font-weight-asian="bold" style:language-complex="he" style:country-complex="IL"/>
    </style:style>
    <style:style style:name="P86" style:parent-style-name="Normal" style:family="paragraph">
      <style:paragraph-properties fo:text-align="center" fo:line-height="150%"/>
      <style:text-properties fo:font-weight="bold" style:font-weight-asian="bold" style:language-complex="he" style:country-complex="IL"/>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language-complex="he" style:country-complex="IL"/>
    </style:style>
    <style:style style:name="T95" style:parent-style-name="DefaultParagraphFont" style:family="text">
      <style:text-properties fo:font-weight="bold" style:font-weight-asian="bold" style:language-complex="he" style:country-complex="IL"/>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language-complex="he" style:country-complex="IL"/>
    </style:style>
    <style:style style:name="P98" style:parent-style-name="Normal" style:family="paragraph">
      <style:paragraph-properties fo:text-align="justify" fo:text-indent="0.9013in"/>
      <style:text-properties style:language-complex="he" style:country-complex="IL"/>
    </style:style>
    <style:style style:name="P99" style:parent-style-name="Normal" style:family="paragraph">
      <style:paragraph-properties fo:text-align="justify" fo:line-height="150%" fo:text-indent="0.9013in"/>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line-height="150%" fo:text-indent="0.8861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9013in"/>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line-height="150%" fo:text-indent="0.8861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fo:font-weight="bold" style:font-weight-asian="bold"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fo:font-weight="bold" style:font-weight-asian="bold"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9013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fo:color="#4F81BD"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fo:font-weight="bold" style:font-weight-asian="bold"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fo:font-weight="bold" style:font-weight-asian="bold"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line-height="150%" fo:text-indent="0.9013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fo:color="#1F497D"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line-height="150%" fo:text-indent="0.8861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line-height-at-least="0.0166in"/>
    </style:style>
    <style:style style:name="T162" style:parent-style-name="DefaultParagraphFont" style:family="text">
      <style:text-properties fo:font-weight="bold" style:font-weight-asian="bold" style:language-complex="he" style:country-complex="IL"/>
    </style:style>
    <style:style style:name="T163" style:parent-style-name="DefaultParagraphFont" style:family="text">
      <style:text-properties fo:font-weight="bold" style:font-weight-asian="bold" style:language-complex="he" style:country-complex="IL"/>
    </style:style>
    <style:style style:name="P164" style:parent-style-name="Normal" style:family="paragraph">
      <style:paragraph-properties fo:text-align="center" style:line-height-at-least="0.0166in"/>
    </style:style>
    <style:style style:name="T165" style:parent-style-name="DefaultParagraphFont" style:family="text">
      <style:text-properties fo:font-weight="bold" style:font-weight-asian="bold" style:language-complex="he" style:country-complex="IL"/>
    </style:style>
    <style:style style:name="T166" style:parent-style-name="DefaultParagraphFont" style:family="text">
      <style:text-properties fo:font-weight="bold" style:font-weight-asian="bold" style:language-complex="he" style:country-complex="IL"/>
    </style:style>
    <style:style style:name="P167" style:parent-style-name="Normal" style:family="paragraph">
      <style:paragraph-properties fo:text-align="justify" style:line-height-at-least="0.0166in" fo:text-indent="0.9013in"/>
      <style:text-properties style:language-complex="he" style:country-complex="IL"/>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8861in"/>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fo:font-weight="bold" style:font-weight-asian="bold"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fo:font-weight="bold" style:font-weight-asian="bold"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9013in"/>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T195" style:parent-style-name="DefaultParagraphFont" style:family="text">
      <style:text-properties fo:color="#1F497D" style:language-complex="he" style:country-complex="IL"/>
    </style:style>
    <style:style style:name="T196" style:parent-style-name="DefaultParagraphFont" style:family="text">
      <style:text-properties style:language-complex="he" style:country-complex="IL"/>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9013in"/>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T206" style:parent-style-name="DefaultParagraphFont" style:family="text">
      <style:text-properties fo:color="#1F497D"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fo:color="#1F497D" style:language-complex="he" style:country-complex="IL"/>
    </style:style>
    <style:style style:name="T209" style:parent-style-name="DefaultParagraphFont" style:family="text">
      <style:text-properties style:language-complex="he" style:country-complex="IL"/>
    </style:style>
    <style:style style:name="T210" style:parent-style-name="DefaultParagraphFont" style:family="text">
      <style:text-properties fo:color="#1F497D" style:language-complex="he" style:country-complex="IL"/>
    </style:style>
    <style:style style:name="T211" style:parent-style-name="DefaultParagraphFont" style:family="text">
      <style:text-properties style:language-complex="he" style:country-complex="IL"/>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9013in"/>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line-height="150%" fo:text-indent="0.9013in"/>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paragraph-properties fo:text-align="justify" fo:line-height="150%" fo:text-indent="0.9013in"/>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fo:letter-spacing="-0.0027in" style:language-complex="he" style:country-complex="IL"/>
    </style:style>
    <style:style style:name="P228" style:parent-style-name="Normal" style:family="paragraph">
      <style:paragraph-properties fo:text-align="justify" fo:line-height="150%" fo:text-indent="0.9013in"/>
    </style:style>
    <style:style style:name="P229" style:parent-style-name="Normal" style:family="paragraph">
      <style:paragraph-properties fo:text-align="center" fo:line-height="120%"/>
    </style:style>
    <style:style style:name="T230" style:parent-style-name="DefaultParagraphFont" style:family="text">
      <style:text-properties fo:font-weight="bold" style:font-weight-asian="bold" style:language-complex="he" style:country-complex="IL"/>
    </style:style>
    <style:style style:name="T231" style:parent-style-name="DefaultParagraphFont" style:family="text">
      <style:text-properties fo:font-weight="bold" style:font-weight-asian="bold" style:language-complex="he" style:country-complex="IL"/>
    </style:style>
    <style:style style:name="P232" style:parent-style-name="Normal" style:family="paragraph">
      <style:paragraph-properties fo:text-align="center" fo:line-height="120%"/>
    </style:style>
    <style:style style:name="T233" style:parent-style-name="DefaultParagraphFont" style:family="text">
      <style:text-properties fo:font-weight="bold" style:font-weight-asian="bold" style:language-complex="he" style:country-complex="IL"/>
    </style:style>
    <style:style style:name="T234" style:parent-style-name="DefaultParagraphFont" style:family="text">
      <style:text-properties fo:font-weight="bold" style:font-weight-asian="bold" style:language-complex="he" style:country-complex="IL"/>
    </style:style>
    <style:style style:name="T235" style:parent-style-name="DefaultParagraphFont" style:family="text">
      <style:text-properties fo:font-weight="bold" style:font-weight-asian="bold" fo:color="#1F497D" style:language-complex="he" style:country-complex="IL"/>
    </style:style>
    <style:style style:name="T236" style:parent-style-name="DefaultParagraphFont" style:family="text">
      <style:text-properties fo:font-weight="bold" style:font-weight-asian="bold" style:language-complex="he" style:country-complex="IL"/>
    </style:style>
    <style:style style:name="P237" style:parent-style-name="Normal" style:family="paragraph">
      <style:paragraph-properties fo:text-align="justify" fo:line-height="150%" fo:text-indent="0.9013in"/>
      <style:text-properties style:language-complex="he" style:country-complex="IL"/>
    </style:style>
    <style:style style:name="P238" style:parent-style-name="Normal" style:family="paragraph">
      <style:paragraph-properties fo:text-align="justify" fo:line-height="150%" fo:text-indent="0.9013in"/>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P243" style:parent-style-name="Normal" style:family="paragraph">
      <style:paragraph-properties fo:text-align="justify" fo:line-height="150%" fo:text-indent="0.9013in"/>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T246" style:parent-style-name="DefaultParagraphFont" style:family="text">
      <style:text-properties fo:color="#4F81BD" style:language-complex="he" style:country-complex="IL"/>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T249" style:parent-style-name="DefaultParagraphFont" style:family="text">
      <style:text-properties fo:color="#4F81BD" style:language-complex="he" style:country-complex="IL"/>
    </style:style>
    <style:style style:name="T250" style:parent-style-name="DefaultParagraphFont" style:family="text">
      <style:text-properties style:language-complex="he" style:country-complex="IL"/>
    </style:style>
    <style:style style:name="P251" style:parent-style-name="Normal" style:family="paragraph">
      <style:paragraph-properties fo:text-align="justify" fo:line-height="150%" fo:text-indent="0.9013in"/>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T255" style:parent-style-name="DefaultParagraphFont" style:family="text">
      <style:text-properties fo:color="#4F81BD" style:language-complex="he" style:country-complex="IL"/>
    </style:style>
    <style:style style:name="T256" style:parent-style-name="DefaultParagraphFont" style:family="text">
      <style:text-properties style:language-complex="he" style:country-complex="IL"/>
    </style:style>
    <style:style style:name="T257" style:parent-style-name="DefaultParagraphFont" style:family="text">
      <style:text-properties fo:color="#1F497D" style:language-complex="he" style:country-complex="IL"/>
    </style:style>
    <style:style style:name="T258" style:parent-style-name="DefaultParagraphFont" style:family="text">
      <style:text-properties style:language-complex="he" style:country-complex="IL"/>
    </style:style>
    <style:style style:name="P259" style:parent-style-name="Normal" style:family="paragraph">
      <style:paragraph-properties fo:text-align="justify" fo:line-height="150%" fo:text-indent="0.9013in"/>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paragraph-properties fo:text-align="justify" fo:line-height="150%" fo:text-indent="0.9013in"/>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fo:color="#4F81BD"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fo:color="#4F81BD"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P272" style:parent-style-name="Normal" style:family="paragraph">
      <style:paragraph-properties fo:text-align="justify" fo:line-height="150%" fo:text-indent="0.9013in"/>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T275" style:parent-style-name="DefaultParagraphFont" style:family="text">
      <style:text-properties fo:letter-spacing="-0.0027in" style:language-complex="he" style:country-complex="IL"/>
    </style:style>
    <style:style style:name="P276" style:parent-style-name="Normal" style:family="paragraph">
      <style:paragraph-properties fo:text-align="center" fo:line-height="150%"/>
    </style:style>
    <style:style style:name="T277" style:parent-style-name="DefaultParagraphFont" style:family="text">
      <style:text-properties style:language-complex="he" style:country-complex="IL"/>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2-01-01:</text:span></text:p>
      <text:p text:style-name="P8"><text:span text:style-name="T9">Kauno miesto savivaldybės taryba, Sprendimas</text:span></text:p>
      <text:p text:style-name="P10"><text:span text:style-name="T11">Nr.<text:s/></text:span><text:a xlink:href="https://www.e-tar.lt/portal/legalAct.html?documentId=ebdc2c2062f411eca9ac839120d251c4" office:target-frame-name="_top" xlink:show="replace"><text:span text:style-name="T12">T-527</text:span></text:a><text:span text:style-name="T13">, 2021-12-21, paskelbta TAR 2021-12-22, i. k. 2021-26453</text:span></text:p>
      <text:p text:style-name="P14"><text:span text:style-name="T15">Dėl<text:s/></text:span><text:span text:style-name="T16">Mokinių ir sportininkų važiavimo išlaidų kompensavimo tvarkos aprašo patvirtinimo</text:span></text:p>
      <text:p text:style-name="P17"/>
      <text:p text:style-name="P18"><text:span text:style-name="T19">Suvestinė redakcija nuo 2018-05-31 iki 2021-12-31</text:span></text:p>
      <text:p text:style-name="P20"/>
      <text:p text:style-name="P21"><text:span text:style-name="T22">Sprendimas paskelbtas: TAR 2016-09-08, i. k. 2016-23362</text:span></text:p>
      <text:p text:style-name="P23"/>
      <text:p text:style-name="P24"><text:span text:style-name="T25"><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text:span text:style-name="T27">KAUNO MIESTO SAVIVALDYBĖS TARYBA</text:span></text:p>
      <text:p text:style-name="P28"/>
      <text:p text:style-name="P29"><text:span text:style-name="T30">SPRE</text:span><text:span text:style-name="T31">NDIMAS</text:span></text:p>
      <text:p text:style-name="P32"><text:span text:style-name="T33">DĖL MOKINIŲ IR SPORTININKŲ VAŽIAVIMO IŠLAIDŲ KOMPENSAVIMO TVARKOS APRAŠO PATVIRTINIMO<text:s/></text:span></text:p>
      <text:p text:style-name="P34"/>
      <text:p text:style-name="P35">2016 m. rugsėjo 6 d. <text:s/><text:tab/>Nr. T-433</text:p>
      <text:p text:style-name="P36"><text:span text:style-name="T37">Kaunas</text:span></text:p>
      <text:p text:style-name="P38"/>
      <text:p text:style-name="P39"/>
      <text:p text:style-name="P40">Pakeistas teisės akto pavadinimas:</text:p>
      <text:p text:style-name="P41"><text:span text:style-name="T42">Nr.<text:s/></text:span><text:a xlink:href="https://www.e-tar.lt/portal/legalAct.html?documentId=04c0326063e711e8acbae39398545bed" office:target-frame-name="_top" xlink:show="replace"><text:span text:style-name="T43">T-245</text:span></text:a><text:span text:style-name="T44">, 2018-05-29, paskelbta TAR 2018-05-30, i. k. 2018-08716</text:span></text:p>
      <text:p text:style-name="Normal"/>
      <text:p text:style-name="P45"><text:span text:style-name="T46">Vadovaudamasi Lietuvos Respublikos vietos savivaldos įstatymo 6 straipsnio 7 ir 33 punktais ir 16</text:span><text:span text:style-name="T47"><text:s/>straipsnio 4 dalimi, Lietuvos Respublikos transporto lengvatų įstatymo 6 straipsniu, Kauno miesto savivaldybės taryba <text:s/>n u s p r e n d ž i a:</text:span></text:p>
      <text:p text:style-name="P48"><text:span text:style-name="T49">1</text:span><text:span text:style-name="T50">. Patvirtinti Mokinių ir sportininkų važiavimo išlaidų kompensavimo tvarkos aprašą (pridedama).</text:span><text:s/></text:p>
      <text:p text:style-name="P51">Punkto<text:s/>pakeitimai:</text:p>
      <text:p text:style-name="P52"><text:span text:style-name="T53">Nr.<text:s/></text:span><text:a xlink:href="https://www.e-tar.lt/portal/legalAct.html?documentId=04c0326063e711e8acbae39398545bed" office:target-frame-name="_top" xlink:show="replace"><text:span text:style-name="T54">T-245</text:span></text:a><text:span text:style-name="T55">, 2018-05-29, paskelbta TAR 2018-05-30, i. k. 2018-08716</text:span></text:p>
      <text:p text:style-name="Normal"/>
      <text:p text:style-name="P56"><text:span text:style-name="T57">2</text:span><text:span text:style-name="T58">. Pripažinti netekusiu galios Kauno miesto savivaldybės tarybos 2011 m. gr</text:span><text:span text:style-name="T59">uodžio 29 d. sprendimą Nr. T-745 „Dėl Moksleivių ir vaikų globos įstaigų gyventojų važiavimo išlaidų kompensavimo tvarkos aprašo patvirtinimo“ su visais pakeitimais ir papildymais.<text:s/></text:span></text:p>
      <text:p text:style-name="P60"/>
      <text:p text:style-name="P61"/>
      <text:p text:style-name="P62"/>
      <text:p text:style-name="P63">Savivaldybės mero pavaduotojas,<text:s/></text:p>
      <text:p text:style-name="P64"><text:span text:style-name="T65">pavaduojantis savivaldybės merą<text:s/></text:span><text:span text:style-name="T66"><text:tab/></text:span><text:span text:style-name="T67"><text:tab/></text:span><text:span text:style-name="T68"><text:tab/></text:span><text:span text:style-name="T69"><text:tab/></text:span><text:span text:style-name="T70">Povilas Mačiulis<text:s/></text:span></text:p>
      <text:soft-page-break/>
      <text:p text:style-name="P71">PATVIRTINTA</text:p>
      <text:p text:style-name="P77">Kauno miesto savivaldybės tarybos</text:p>
      <text:p text:style-name="P78">2016 m. rugsėjo 6 d.</text:p>
      <text:p text:style-name="P79">sprendimu Nr. T-433</text:p>
      <text:p text:style-name="P80"/>
      <text:p text:style-name="P81"/>
      <text:p text:style-name="P82"/>
      <text:p text:style-name="P83"><text:span text:style-name="T84">MOKINIŲ IR SPORTININKŲ VAŽIAVIMO IŠLAIDŲ KOMPENSAVIMO TVARKOS APRAŠAS<text:s/></text:span></text:p>
      <text:p text:style-name="P85"/>
      <text:p text:style-name="P86"/>
      <text:p text:style-name="P87">Pakeistas priedo pavadinimas:</text:p>
      <text:p text:style-name="P88"><text:span text:style-name="T89">Nr.<text:s/></text:span><text:a xlink:href="https://www.e-tar.lt/portal/legalAct.html?documentId=04c0326063e711e8acbae39398545bed" office:target-frame-name="_top" xlink:show="replace"><text:span text:style-name="T90">T-245</text:span></text:a><text:span text:style-name="T91">, 2018-05-29, paskelbta TAR 2018-05-30, i. k</text:span><text:span text:style-name="T92">. 2018-08716</text:span></text:p>
      <text:p text:style-name="Normal"/>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 Šis aprašas parengtas vadovaujantis Lietuvos Respublikos transporto lengvatų įstatymo 6 straipsniu.</text:span></text:p>
      <text:p text:style-name="P102"><text:span text:style-name="T103">2</text:span><text:span text:style-name="T104">. Šis aprašas reglamentuoja mokinių ir sportininkų važiavimo į Kauno miesto savivaldybės (toliau – Savivaldybė) teritorijoje esančias švietimo įstaigas ir Savivaldybės<text:s/></text:span><text:soft-page-break/><text:span text:style-name="T105">biudžetines sporto mokyklas (toliau – sporto mokyklos) ir iš jų išlaidų kompensavimo tva</text:span><text:span text:style-name="T106">rką. Šio aprašo vykdymą organizuoja Savivaldybės administracijos Finansų ir ekonomikos skyrius (toliau – Finansų ir ekonomikos skyrius). Šio aprašo vykdymą koordinuoja ir mokinių važiavimo išlaidų kompensavimo lėšų panaudojimo ir veiklos, finansuojamos iš<text:s/></text:span><text:span text:style-name="T107">biudžeto lėšų, ir jos vertinimo <text:s/>kriterijų įvykdymo ataskaitas tvirtina Savivaldybės administracijos Švietimo skyrius (toliau – Švietimo skyrius). Finansines operacijas, susijusias su važiavimo išlaidų kompensavimu, vykdo Savivaldybės administracijos Centr</text:span><text:span text:style-name="T108">inis apskaitos skyrius (toliau – Centrinis apskaitos skyrius).</text:span><text:s/></text:p>
      <text:p text:style-name="P109">Punkto pakeitimai:</text:p>
      <text:p text:style-name="P110"><text:span text:style-name="T111">Nr.<text:s/></text:span><text:a xlink:href="https://www.e-tar.lt/portal/legalAct.html?documentId=04c0326063e711e8acbae39398545bed" office:target-frame-name="_top" xlink:show="replace"><text:span text:style-name="T112">T-245</text:span></text:a><text:span text:style-name="T113">, 2018-05-29, paskelbta TAR 2018-05-30, i. k. 2018-08716</text:span></text:p>
      <text:p text:style-name="Normal"/>
      <text:p text:style-name="P114"><text:span text:style-name="T115">3</text:span><text:span text:style-name="T116">. N</text:span><text:span text:style-name="T117">ustatoma, kad visos važiavimo išlaidos kompensuojamos, kai:</text:span></text:p>
      <text:p text:style-name="P118"><text:span text:style-name="T119">3.1</text:span><text:span text:style-name="T120">. kaimuose ir miesteliuose gyvenantys bendrojo ugdymo programas vykdančių mokyklų 9–12 klasių (gimnazijų 1–4 klasių) ir profesinio mokymo įstaigų <text:s/>mokiniai, šių mokyklų ar įstaigų darbo dieno</text:span><text:span text:style-name="T121">mis važiuoja iki 40 km į bendrojo ugdymo</text:span><text:span text:style-name="T122"><text:s/></text:span><text:span text:style-name="T123"><text:s/>mokyklą ar profesinio mokymo įstaigą ir atgal mokinio pažymėjime nurodytu maršrutu vietinio (priemiestinio) reguliaraus susisiekimo autobusais, tolimojo reguliaraus susisiekimo autobusais, maršrutiniais taksi (išsk</text:span><text:span text:style-name="T124">yrus</text:span><text:span text:style-name="T125"><text:s/></text:span><text:span text:style-name="T126">tuos atvejus, kai mokinys gali važiuoti vietinio (miesto) reguliaraus susisiekimo autobusais) ir keleiviniais traukiniais. Priešmokyklinio ugdymo grupių ir 1–8 klasių mokinių pavėžėjimas iki<text:s/></text:span><text:soft-page-break/><text:span text:style-name="T127">atitinkamą bendrojo ugdymo programą vykdančios mokyklos, esa</text:span><text:span text:style-name="T128">nčios pagal gyvenamąją vietą artimiausioje Savivaldybės seniūnijoje, kompensuojamas, jei nėra arčiau tokios mokyklos ne Savivaldybės teritorijoje;<text:s/></text:span></text:p>
      <text:p text:style-name="P129">Papunkčio pakeitimai:</text:p>
      <text:p text:style-name="P130"><text:span text:style-name="T131">Nr.<text:s/></text:span><text:a xlink:href="https://www.e-tar.lt/portal/legalAct.html?documentId=04c0326063e711e8acbae39398545bed" office:target-frame-name="_top" xlink:show="replace"><text:span text:style-name="T132">T-245</text:span></text:a><text:span text:style-name="T133">, 2018-05-29, paskelbta TAR 2018-05-30, i. k. 2018-08716</text:span></text:p>
      <text:p text:style-name="Normal"/>
      <text:p text:style-name="P134"><text:span text:style-name="T135">3.2</text:span><text:span text:style-name="T136">. vaikų globos įstaigose, vaikų socializacijos centruose, bendrojo ugdymo mokyklų ir profesinio mokymo įstaigų bendrabučiuose gyvenantys mokinia</text:span><text:span text:style-name="T137">i</text:span><text:span text:style-name="T138"><text:s/>važiuoja mokinio pažymėj</text:span><text:span text:style-name="T139">ime nurodytu maršrutu vietinio (priemiestinio) reguliaraus susisiekimo autobusais, tolimojo reguliaraus susisiekimo autobusais, maršrutiniais taksi (išskyrus tuos atvejus, kai mokinys gali</text:span><text:span text:style-name="T140"><text:s/></text:span><text:span text:style-name="T141">važiuoti vietinio (miesto) reguliaraus susisiekimo autobusais)</text:span><text:span text:style-name="T142"><text:s/></text:span><text:span text:style-name="T143">ir k</text:span><text:span text:style-name="T144">eleiviniais traukiniais;</text:span></text:p>
      <text:p text:style-name="P145"><text:span text:style-name="T146">3.3</text:span><text:span text:style-name="T147">. vaikų globos namuose gyvenantys mokinia</text:span><text:span text:style-name="T148">i</text:span><text:span text:style-name="T149"><text:s/>važiuoja mokinio pažymėjime nurodytu maršrutu vietinio (miesto) reguliaraus susisiekimo autobusais ir troleibusais;</text:span></text:p>
      <text:p text:style-name="P150"><text:span text:style-name="T151">3.4</text:span><text:span text:style-name="T152">. kaimuose ir miesteliuose gyvenantys mokiniai ir sportininkai važiuoja iki 40 km į <text:s/>Savivaldybės biudžetines neformaliojo vaikų švietimo įstaigas ir sporto mokyklas pagal sudarytus <text:s/>užsiėmimų ir treniruočių grafikus ir atgal vežėjo išduotame dokumente arb</text:span><text:span text:style-name="T153">a mokinio pažymėjime nurodytu maršrutu, vietinio (priemiestinio) reguliaraus susisiekimo autobusais, tolimojo reguliaraus susisiekimo autobusais, maršrutiniais taksi (išskyrus tuos atvejus, kai mokinys gali<text:s/></text:span><text:soft-page-break/><text:span text:style-name="T154">važiuoti vietinio (miesto) reguliaraus susisiekim</text:span><text:span text:style-name="T155">o autobusais) ir keleiviniais traukiniais. Neformaliojo vaikų švietimo įstaigų mokiniams ir sporto mokyklų sportininkams ši lengvata taikoma darbo ir ne darbo dienomis.</text:span><text:s/></text:p>
      <text:p text:style-name="P156">Papildyta papunkčiu:</text:p>
      <text:p text:style-name="P157"><text:span text:style-name="T158">Nr.<text:s/></text:span><text:a xlink:href="https://www.e-tar.lt/portal/legalAct.html?documentId=04c0326063e711e8acbae39398545bed" office:target-frame-name="_top" xlink:show="replace"><text:span text:style-name="T159">T-245</text:span></text:a><text:span text:style-name="T160">, 2018-05-29, paskelbta TAR 2018-05-30, i. k. 2018-08716</text:span></text:p>
      <text:p text:style-name="Normal"/>
      <text:p text:style-name="P161"><text:span text:style-name="T162">II</text:span><text:span text:style-name="T163"><text:s/>SKYRIUS<text:s/></text:span></text:p>
      <text:p text:style-name="P164"><text:span text:style-name="T165">SAVIVALDYBĖS TERITORIJOJE ESANČIŲ SAVIVALDYBĖS BIUDŽETINIŲ ŠVIETIMO ĮSTAIGŲ, VIEŠŲJŲ ŠVIETIMO ĮSTAIGŲ, KURIŲ SAVININKĖ ARBA DALININKĖ YR</text:span><text:span text:style-name="T166">A SAVIVALDYBĖ, MOKINIŲ IR SPORTO MOKYKLŲ SPORTININKŲ VAŽIAVIMO IŠLAIDŲ KOMPENSAVIMAS<text:s/></text:span></text:p>
      <text:p text:style-name="P167"/>
      <text:p text:style-name="P168">Pakeistas skyriaus pavadinimas:</text:p>
      <text:p text:style-name="P169"><text:span text:style-name="T170">Nr.<text:s/></text:span><text:a xlink:href="https://www.e-tar.lt/portal/legalAct.html?documentId=04c0326063e711e8acbae39398545bed" office:target-frame-name="_top" xlink:show="replace"><text:span text:style-name="T171">T-245</text:span></text:a><text:span text:style-name="T172">, 2018-05-29, paskelbta TAR<text:s/></text:span><text:span text:style-name="T173">2018-05-30, i. k. 2018-08716</text:span></text:p>
      <text:p text:style-name="Normal"/>
      <text:p text:style-name="P174"><text:span text:style-name="T175">4</text:span><text:span text:style-name="T176">. Savivaldybės teritorijoje esančios Savivaldybės biudžetinės švietimo įstaigos, <text:s/>viešosios</text:span><text:span text:style-name="T177"><text:s/></text:span><text:span text:style-name="T178">švietimo</text:span><text:span text:style-name="T179"><text:s/></text:span><text:span text:style-name="T180">įstaigos, kurių savininkė arba dalininkė yra Savivaldybė, ir sporto mokyklos (toliau – Savivaldybės įstaigos) pateikia Fin</text:span><text:span text:style-name="T181">ansų ir ekonomikos skyriaus vedėjo nustatytais terminais, bet ne vėliau kaip iki kiekvienų metų spalio 10 dienos, informaciją apie mokinių, turinčių teisę į važiavimo išlaidų kompensavimą, skaičių ir lėšų važiavimo išlaidoms kompensuoti poreikį kitiems biu</text:span><text:span text:style-name="T182">džetiniams metams. Mokiniams ir sportininkams, lankantiems neformaliojo vaikų<text:s/></text:span><text:soft-page-break/><text:span text:style-name="T183">švietimo įstaigą arba (ir) sporto mokyklą bendrojo ugdymo įstaigos darbo dienomis, važiavimo išlaidas kompensuoja bendrojo ugdymo įstaiga. Neformaliojo vaikų švietimo įstaiga arb</text:span><text:span text:style-name="T184">a (ir) sporto mokykla kompensuoja važiavimo išlaidas tais atvejais, kai mokiniai ir sportininkai lanko bendrojo ugdymo įstaigas Kauno mieste, tačiau neformaliojo vaikų švietimo įstaigą arba (ir) sporto mokyklą lanko ne bendrojo ugdymo įstaigų darbo dienomi</text:span><text:span text:style-name="T185">s. Tiems mokiniams ir sportininkams, kurie nelanko bendrojo ugdymo įstaigos Kauno mieste, tačiau lanko neformaliojo vaikų švietimo įstaigą arba (ir) sporto mokyklą, važiavimo išlaidas kompensuoja neformaliojo švietimo įstaiga arba (ir) sporto mokykla.<text:s/></text:span></text:p>
      <text:p text:style-name="P186">Punkto pakeitimai:</text:p>
      <text:p text:style-name="P187"><text:span text:style-name="T188">Nr.<text:s/></text:span><text:a xlink:href="https://www.e-tar.lt/portal/legalAct.html?documentId=04c0326063e711e8acbae39398545bed" office:target-frame-name="_top" xlink:show="replace"><text:span text:style-name="T189">T-245</text:span></text:a><text:span text:style-name="T190">, 2018-05-29, paskelbta TAR 2018-05-30, i. k. 2018-08716</text:span></text:p>
      <text:p text:style-name="Normal"/>
      <text:p text:style-name="P191"><text:span text:style-name="T192">4¹. Asignavimų panaudojimo teisinis pagrindas yra šio aprašo nustatytoms<text:s/></text:span><text:span text:style-name="T193">važiavimo išlaidoms kompensuoti skirtų asignavimų valdytojo (toliau – asignavimų valdytojas) patvirtinta sąmata. Asignavimų valdytojas turi teisę biudžetiniais metais, ne vėliau kaip likus 10 dienų iki atitinkamo ketvirčio pabaigos, perskirstyti tarp Saviv</text:span><text:span text:style-name="T194">aldybės įstaigų mokinių ir (ar)</text:span><text:span text:style-name="T195"><text:s/></text:span><text:span text:style-name="T196">sportininkų važiavimo išlaidoms kompensuoti skirtas lėšas.</text:span><text:s/></text:p>
      <text:p text:style-name="P197">Papildyta pastraipa:</text:p>
      <text:p text:style-name="P198"><text:span text:style-name="T199">Nr.<text:s/></text:span><text:a xlink:href="https://www.e-tar.lt/portal/legalAct.html?documentId=04c0326063e711e8acbae39398545bed" office:target-frame-name="_top" xlink:show="replace"><text:span text:style-name="T200">T-245</text:span></text:a><text:span text:style-name="T201">, 2018-05-29, paskelbta TAR<text:s/></text:span><text:span text:style-name="T202">2018-05-30, i. k. 2018-08716</text:span></text:p>
      <text:p text:style-name="Normal"/>
      <text:p text:style-name="P203"><text:span text:style-name="T204">5</text:span><text:span text:style-name="T205">. Savivaldybės įstaigos per biudžetinę įstaigą „Kauno biudžetinių įstaigų buhalterinė apskaita“ arba tiesiogiai iki kiekvieno mėnesio 20 dienos pateikia Centriniam</text:span><text:span text:style-name="T206"><text:s/></text:span><text:span text:style-name="T207">apskaitos skyriui paraišką kompensuoti to mėnesio mokinių</text:span><text:span text:style-name="T208"><text:s/></text:span><text:span text:style-name="T209">ir (ar)</text:span><text:span text:style-name="T210"><text:s/></text:span><text:span text:style-name="T211">sportininkų važiavimo išlaidas. Esant nenumatytoms aplinkybėms, pateikus motyvuotą paaiškinimą, paraiška gali būti pateikta ir vėliau.</text:span><text:s/></text:p>
      <text:p text:style-name="P212">Punkto pakeitimai:</text:p>
      <text:p text:style-name="P213"><text:span text:style-name="T214">Nr.<text:s/></text:span><text:a xlink:href="https://www.e-tar.lt/portal/legalAct.html?documentId=04c0326063e711e8acbae39398545bed" office:target-frame-name="_top" xlink:show="replace"><text:span text:style-name="T215">T-245</text:span></text:a><text:span text:style-name="T216">, 2018-05-29, paskelbta TAR 2018-05-30, i. k. 2018-08716</text:span></text:p>
      <text:p text:style-name="Normal"/>
      <text:p text:style-name="P217"><text:span text:style-name="T218">6</text:span><text:span text:style-name="T219">. Lėšos pervedamos į nurodytą Savivaldybės įstaigos biudžeto lėšų sąskaitą.<text:s/></text:span></text:p>
      <text:p text:style-name="P220"><text:span text:style-name="T221">7</text:span><text:span text:style-name="T222">. Savivaldybės įstaigų vadovai atsako už tai, kad lėšos būtų naudojamos tik pagal paskirtį ir už</text:span><text:span text:style-name="T223"><text:s/>tai, kad jos būtų faktiškai patirtos ir pagrįstos.</text:span></text:p>
      <text:p text:style-name="P224"><text:span text:style-name="T225">8</text:span><text:span text:style-name="T226">. Viešųjų švietimo įstaigų l</text:span><text:span text:style-name="T227">ėšų panaudojimo ir veiklos, finansuojamos iš biudžeto lėšų, ir jos vertinimo kriterijų įvykdymo ataskaitas tvirtina Švietimo skyrius.<text:s/></text:span></text:p>
      <text:p text:style-name="P228"/>
      <text:p text:style-name="P229"><text:span text:style-name="T230">III</text:span><text:span text:style-name="T231"><text:s/>SKYRIUS<text:s/></text:span></text:p>
      <text:p text:style-name="P232"><text:span text:style-name="T233">SAVIVALDYBĖS TER</text:span><text:span text:style-name="T234">ITORIJOJE ESANČIŲ ŠVIETIMO ĮSTAIGŲ, KURIŲ SAVININKĖ ARBA DALININKĖ NĖRA SAVIVALDYBĖ, MOKINIŲ</text:span><text:span text:style-name="T235"><text:s/></text:span><text:span text:style-name="T236">VAŽIAVIMO IŠLAIDŲ KOMPENSAVIMAS</text:span></text:p>
      <text:p text:style-name="P237"/>
      <text:p text:style-name="P238"><text:span text:style-name="T239">9</text:span><text:span text:style-name="T240">. Savivaldybės teritorijoje esančios švietimo įstaigos, kurių savininkė arba dalininkė nėra Savivaldybė (toliau – įstaiga), p</text:span><text:span text:style-name="T241">ateikia Finansų ir ekonomikos skyriaus vedėjo nustatytais terminais, bet ne vėliau kaip iki kiekvienų metų spalio 10 dienos, mokinių, turinčių teisę į važiavimo išlaidų kompensavimą, skaičių ir lėšų važiavimo išlaidoms kompensuoti poreikį kitiems biudžetin</text:span><text:span text:style-name="T242">iams metams.</text:span></text:p>
      <text:p text:style-name="P243"><text:span text:style-name="T244">10</text:span><text:span text:style-name="T245">. Asignavimų valdytojas arba jo įgaliotas asmuo dėl lėšų skyrimo mokinių važiavimo išlaidoms kompensuoti su įstaigos vadovu pasirašo biudžeto lėšų naudojimo</text:span><text:span text:style-name="T246"><text:s/></text:span><text:span text:style-name="T247">sutartį. Asignavimų panaudojimo teisinis pagrindas yra asignavimų valdytojo<text:s/></text:span><text:span text:style-name="T248">patvirtinta sąmata. Asignavimų valdytojas turi teisę biudžetiniais metais, ne vėliau kaip likus 10 dienų iki atitinkamo ketvirčio pabaigos, perskirstyti tarp įstaigų mokinių</text:span><text:span text:style-name="T249"><text:s/></text:span><text:span text:style-name="T250">važiavimo išlaidoms kompensuoti skirtas lėšas.<text:s/></text:span></text:p>
      <text:p text:style-name="P251"><text:span text:style-name="T252">11</text:span><text:span text:style-name="T253">. Įstaigos iki einamojo mėne</text:span><text:span text:style-name="T254">sio 15 dienos pateikia Centriniam apskaitos</text:span><text:span text:style-name="T255"><text:s/></text:span><text:span text:style-name="T256">skyriui paraišką kompensuoti to mėnesio mokinių</text:span><text:span text:style-name="T257"><text:s/></text:span><text:span text:style-name="T258">važiavimo išlaidas.</text:span></text:p>
      <text:p text:style-name="P259"><text:span text:style-name="T260">12</text:span><text:span text:style-name="T261">. Už lėšų sumos, nurodytos paraiškoje, tikslumą atsako paraišką pasirašęs įstaigos vadovas.</text:span></text:p>
      <text:p text:style-name="P262"><text:span text:style-name="T263">13</text:span><text:span text:style-name="T264">. Lėšos už įstaigų mokinių</text:span><text:span text:style-name="T265"><text:s/></text:span><text:span text:style-name="T266">vežimą perved</text:span><text:span text:style-name="T267">amos į tų įstaigų atsiskaitomąsias sąskaitas. Šios įstaigos atsakingos už tai, kad mokiniams</text:span><text:span text:style-name="T268"><text:s/></text:span><text:span text:style-name="T269">būtų kompensuotos važiavimo išlaidos. Įstaigos<text:s/></text:span><text:soft-page-break/><text:span text:style-name="T270">pervestas lėšas negali naudoti kitiems tikslams. Įstaigų vadovai atsako už tai, kad lėšos būtų naudojamos tik pagal<text:s/></text:span><text:span text:style-name="T271">paskirtį ir už tai, kad jos būtų faktiškai patirtos ir pagrįstos.</text:span></text:p>
      <text:p text:style-name="P272"><text:span text:style-name="T273">14</text:span><text:span text:style-name="T274">. Įstaigų l</text:span><text:span text:style-name="T275">ėšų panaudojimo ir veiklos, finansuojamos iš biudžeto lėšų, ir jos vertinimo kriterijų įvykdymo ataskaitas tvirtina Švietimo skyrius.<text:s/></text:span></text:p>
      <text:p text:style-name="Normal"/>
      <text:p text:style-name="P276"><text:span text:style-name="T277">____________________________</text:span></text:p>
      <text:p text:style-name="P278"/>
      <text:p text:style-name="P279"/>
      <text:p text:style-name="P280"><text:span text:style-name="T281">Pakeitimai:</text:span></text:p>
      <text:p text:style-name="P282"/>
      <text:p text:style-name="P283"><text:span text:style-name="T284">1.</text:span></text:p>
      <text:p text:style-name="P285"><text:span text:style-name="T286">Kauno miesto savivaldybės taryba, Sprendimas</text:span></text:p>
      <text:p text:style-name="P287"><text:span text:style-name="T288">Nr.<text:s/></text:span><text:a xlink:href="https://www.e-tar.lt/portal/legalAct.html?documentId=04c0326063e711e8acbae39398545bed" office:target-frame-name="_top" xlink:show="replace"><text:span text:style-name="T289">T-245</text:span></text:a><text:span text:style-name="T290">, 2018-05-29, paskelbta TAR 2018-05-30, i. k. 2018-08716</text:span></text:p>
      <text:p text:style-name="P291"><text:span text:style-name="T292">Dėl Kauno miesto savivaldybės t</text:span><text:span text:style-name="T293">arybos 2016 m. rugsėjo 6 d. sprendimo Nr. T-433 „Dėl Mokinių važiavimo išlaidų kompensavimo tvarkos aprašo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5</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6.09.6 SPRENDIMAS Nr. T-433</dc:title>
    <dc:description>Registravosi 29 _x000d_ Balsavo bendru sutarimu</dc:description>
    <dc:subject>DĖL MOKINIŲ VAŽIAVIMO IŠLAIDŲ KOMPENSAVIMO TVARKOS APRAŠO PATVIRTINIMO</dc:subject>
    <meta:keyword>Laikinoji sostinė</meta:keyword>
    <meta:initial-creator>Finansų skyrius</meta:initial-creator>
    <dc:creator>adlibuser</dc:creator>
    <meta:creation-date>2021-12-28T15:56:00Z</meta:creation-date>
    <dc:date>2021-12-28T15:56:00Z</dc:date>
    <meta:print-date>2016-07-14T07:36:00Z</meta:print-date>
    <meta:template xlink:href="Normal.dotm" xlink:type="simple"/>
    <meta:editing-cycles>2</meta:editing-cycles>
    <meta:editing-duration>PT0S</meta:editing-duration>
    <meta:document-statistic meta:page-count="10" meta:paragraph-count="62" meta:word-count="1416" meta:character-count="11456" meta:row-count="259" meta:non-whitespace-character-count="10102"/>
  </office:meta>
</office:document-meta>
</file>