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keep-with-next="always" fo:text-align="center" fo:margin-left="-0.0236in">
        <style:tab-stops>
          <style:tab-stop style:type="right" style:position="3.052in"/>
          <style:tab-stop style:type="left" style:position="3.7409in"/>
        </style:tab-stops>
      </style:paragraph-properties>
    </style:style>
    <style:style style:name="T21" style:parent-style-name="DefaultParagraphFont" style:family="text">
      <style:text-properties fo:font-weight="bold" style:font-weight-asian="bold" style:font-weight-complex="bold" style:font-size-complex="12pt" fo:language="en" fo:country="US"/>
    </style:style>
    <style:style style:name="P22" style:parent-style-name="Normal" style:family="paragraph">
      <style:paragraph-properties fo:keep-with-next="always" fo:text-align="center" fo:margin-left="-0.0236in">
        <style:tab-stops/>
      </style:paragraph-properties>
      <style:text-properties fo:font-weight="bold" style:font-weight-asian="bold"/>
    </style:style>
    <style:style style:name="P23" style:parent-style-name="Normal" style:family="paragraph">
      <style:paragraph-properties fo:keep-with-next="always" fo:text-align="center" fo:margin-left="-0.0236in">
        <style:tab-stops/>
      </style:paragraph-properties>
      <style:text-properties fo:font-weight="bold" style:font-weight-asian="bold"/>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fo:margin-left="-0.0236in">
        <style:tab-stops>
          <style:tab-stop style:type="right" style:position="1.9694in"/>
          <style:tab-stop style:type="right" style:position="2.1659in"/>
          <style:tab-stop style:type="left" style:position="4.627in"/>
          <style:tab-stop style:type="left" style:position="4.8236in"/>
        </style:tab-stops>
      </style:paragraph-properties>
    </style:style>
    <style:style style:name="T26" style:parent-style-name="DefaultParagraphFont" style:family="text">
      <style:text-properties style:font-name="TimesLT"/>
    </style:style>
    <style:style style:name="P27" style:parent-style-name="Normal" style:family="paragraph">
      <style:text-properties fo:font-size="4pt" style:font-size-asian="4pt" style:font-size-complex="4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text-properties fo:font-size="4pt" style:font-size-asian="4pt" style:font-size-complex="4pt"/>
    </style:style>
    <style:style style:name="P33" style:parent-style-name="Normal" style:family="paragraph">
      <style:paragraph-properties fo:text-align="center" fo:margin-left="-0.0236in">
        <style:tab-stops/>
      </style:paragraph-properties>
      <style:text-properties fo:font-weight="bold" style:font-weight-asian="bold" fo:text-transform="uppercase" style:font-size-complex="12p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center" fo:margin-left="-0.0236in">
        <style:tab-stops/>
      </style:paragraph-properties>
      <style:text-properties style:font-size-complex="12p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center" fo:margin-left="-0.0236in">
        <style:tab-stops/>
      </style:paragraph-properties>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break-before="page" fo:text-indent="3.6423in">
        <style:tab-stops>
          <style:tab-stop style:type="left" style:position="3.6423in"/>
        </style:tab-stops>
      </style:paragraph-properties>
    </style:style>
    <style:style style:name="P61" style:parent-style-name="Normal" style:family="paragraph">
      <style:paragraph-properties fo:text-indent="3.6423in">
        <style:tab-stops>
          <style:tab-stop style:type="left" style:position="3.6423in"/>
        </style:tab-stops>
      </style:paragraph-properties>
      <style:text-properties style:font-size-complex="12pt" style:language-asian="lt" style:country-asian="LT"/>
    </style:style>
    <style:style style:name="P62" style:parent-style-name="Normal" style:family="paragraph">
      <style:paragraph-properties fo:text-indent="3.6423in">
        <style:tab-stops>
          <style:tab-stop style:type="left" style:position="3.6423in"/>
        </style:tab-stops>
      </style:paragraph-properties>
      <style:text-properties style:font-size-complex="12pt" style:language-asian="lt" style:country-asian="LT"/>
    </style:style>
    <style:style style:name="P63" style:parent-style-name="Normal" style:family="paragraph">
      <style:paragraph-properties fo:text-indent="3.6423in">
        <style:tab-stops>
          <style:tab-stop style:type="left" style:position="3.6423in"/>
        </style:tab-stops>
      </style:paragraph-properties>
      <style:text-properties style:font-size-complex="12pt" style:language-asian="lt" style:country-asian="LT"/>
    </style:style>
    <style:style style:name="P64" style:parent-style-name="Normal" style:family="paragraph">
      <style:paragraph-properties fo:margin-left="3.6in" fo:text-indent="0.9in">
        <style:tab-stops/>
      </style:paragraph-properties>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P92" style:parent-style-name="Normal" style:family="paragraph">
      <style:paragraph-properties fo:text-align="center" fo:text-indent="0.5909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text-indent="0.5909in"/>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5909in"/>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6666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666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666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666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indent="0.5909in">
        <style:tab-stops>
          <style:tab-stop style:type="left" style:position="0.6666in"/>
        </style:tab-stops>
      </style:paragraph-properties>
    </style:style>
    <style:style style:name="P133" style:parent-style-name="Normal" style:family="paragraph">
      <style:paragraph-properties fo:text-align="center" fo:text-indent="0.5909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text-indent="0.5909in"/>
      <style:text-properties fo:font-weight="bold" style:font-weight-asian="bold" style:font-size-complex="12pt" style:language-asian="lt" style:country-asian="LT"/>
    </style:style>
    <style:style style:name="P137" style:parent-style-name="Normal" style:family="paragraph">
      <style:paragraph-properties fo:text-align="center" fo:text-indent="0.5909in"/>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fo:text-indent="0.5909in"/>
      <style:text-properties fo:font-weight="bold" style:font-weight-asian="bold"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1.3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1.3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fo:text-indent="0.5909in"/>
    </style:style>
    <style:style style:name="P248" style:parent-style-name="Normal" style:family="paragraph">
      <style:paragraph-properties fo:text-align="center" fo:text-indent="0.5909in"/>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text-indent="0.5909in"/>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text-indent="0.5909in"/>
      <style:text-properties fo:font-weight="bold" style:font-weight-asian="bold"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P268" style:parent-style-name="Normal" style:family="paragraph">
      <style:paragraph-properties fo:text-align="center" fo:text-indent="0.5909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fo:text-indent="0.5909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5909in"/>
      <style:text-properties fo:font-weight="bold" style:font-weight-asian="bold"/>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P278" style:parent-style-name="Normal" style:family="paragraph">
      <style:paragraph-properties fo:text-align="justify" fo:text-indent="0.5909in"/>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P282" style:parent-style-name="Normal" style:family="paragraph">
      <style:paragraph-properties fo:text-align="justify" fo:text-indent="0.5909in"/>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P288" style:parent-style-name="Normal" style:family="paragraph">
      <style:paragraph-properties fo:text-align="center" fo:text-indent="0.5909in">
        <style:tab-stops>
          <style:tab-stop style:type="left" style:position="-1.375in"/>
          <style:tab-stop style:type="left" style:position="0in"/>
          <style:tab-stop style:type="left" style:position="0.375in"/>
        </style:tab-stops>
      </style:paragraph-properties>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fo:text-indent="0.5909in">
        <style:tab-stops>
          <style:tab-stop style:type="left" style:position="-1.375in"/>
          <style:tab-stop style:type="left" style:position="0in"/>
          <style:tab-stop style:type="left" style:position="0.375in"/>
        </style:tab-stops>
      </style:paragraph-properties>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fo:text-indent="0.5909in">
        <style:tab-stops>
          <style:tab-stop style:type="left" style:position="-1.375in"/>
          <style:tab-stop style:type="left" style:position="0in"/>
          <style:tab-stop style:type="left" style:position="0.375in"/>
        </style:tab-stops>
      </style:paragraph-properties>
      <style:text-properties fo:font-weight="bold" style:font-weight-asian="bold" style:font-weight-complex="bold" style:font-size-complex="12pt"/>
    </style:style>
    <style:style style:name="P294" style:parent-style-name="Normal" style:family="paragraph">
      <style:paragraph-properties fo:text-align="justify" fo:text-indent="0.5909in">
        <style:tab-stops>
          <style:tab-stop style:type="left" style:position="-1.375in"/>
          <style:tab-stop style:type="left" style:position="0.3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1.375in"/>
          <style:tab-stop style:type="left" style:position="0.3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fo:text-indent="0.5909in">
        <style:tab-stops>
          <style:tab-stop style:type="left" style:position="-1.375in"/>
          <style:tab-stop style:type="left" style:position="0in"/>
          <style:tab-stop style:type="left" style:position="0.375in"/>
        </style:tab-stops>
      </style:paragraph-properties>
    </style:style>
    <style:style style:name="P303" style:parent-style-name="Normal" style:family="paragraph">
      <style:paragraph-properties fo:text-align="center" fo:text-indent="0.5909in">
        <style:tab-stops>
          <style:tab-stop style:type="left" style:position="-1.375in"/>
          <style:tab-stop style:type="left" style:position="0in"/>
          <style:tab-stop style:type="left" style:position="0.375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fo:text-indent="0.5909in">
        <style:tab-stops>
          <style:tab-stop style:type="left" style:position="-1.375in"/>
          <style:tab-stop style:type="left" style:position="0in"/>
          <style:tab-stop style:type="left" style:position="0.375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fo:text-indent="0.5909in">
        <style:tab-stops>
          <style:tab-stop style:type="left" style:position="-1.375in"/>
          <style:tab-stop style:type="left" style:position="0in"/>
          <style:tab-stop style:type="left" style:position="0.375in"/>
        </style:tab-stops>
      </style:paragraph-properties>
      <style:text-properties fo:font-weight="bold" style:font-weight-asian="bold" style:font-weight-complex="bold" style:font-size-complex="12pt"/>
    </style:style>
    <style:style style:name="P309" style:parent-style-name="Normal" style:family="paragraph">
      <style:paragraph-properties fo:text-align="justify" fo:text-indent="0.5909in">
        <style:tab-stops>
          <style:tab-stop style:type="left" style:position="-1.375in"/>
          <style:tab-stop style:type="left" style:position="0in"/>
          <style:tab-stop style:type="left" style:position="0.3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34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P344" style:parent-style-name="Normal" style:family="paragraph">
      <style:paragraph-properties fo:text-align="justify" fo:text-indent="0.5909in"/>
    </style:style>
    <style:style style:name="P345" style:parent-style-name="Normal" style:family="paragraph">
      <style:paragraph-properties fo:text-align="justify" fo:text-indent="0.5909in"/>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5909in"/>
    </style:style>
    <style:style style:name="P350" style:parent-style-name="Normal" style:family="paragraph">
      <style:paragraph-properties fo:text-align="justify" fo:text-indent="0.5909in"/>
    </style:style>
    <style:style style:name="P351" style:parent-style-name="Normal" style:family="paragraph">
      <style:paragraph-properties fo:text-align="center" fo:text-indent="0.5909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center" fo:text-indent="0.5909in"/>
      <style:text-properties fo:font-weight="bold" style:font-weight-asian="bold" style:font-weight-complex="bold"/>
    </style:style>
    <style:style style:name="P355" style:parent-style-name="Normal" style:family="paragraph">
      <style:paragraph-properties fo:text-align="center" fo:text-indent="0.5909in"/>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center" fo:text-indent="0.5909in"/>
    </style:style>
    <style:style style:name="P358" style:parent-style-name="Normal" style:family="paragraph">
      <style:paragraph-properties fo:text-align="justify" fo:text-indent="0.5909in"/>
    </style:style>
    <style:style style:name="P359" style:parent-style-name="Normal" style:family="paragraph">
      <style:paragraph-properties fo:text-align="justify" fo:text-indent="0.5909in"/>
    </style:style>
    <style:style style:name="P360" style:parent-style-name="Normal" style:family="paragraph">
      <style:paragraph-properties fo:text-align="justify" fo:text-indent="0.5909in"/>
    </style:style>
    <style:style style:name="P361" style:parent-style-name="Normal" style:family="paragraph">
      <style:paragraph-properties fo:text-align="justify" fo:text-indent="0.5909in"/>
    </style:style>
    <style:style style:name="P362" style:parent-style-name="Normal" style:family="paragraph">
      <style:paragraph-properties fo:text-align="justify" fo:text-indent="0.5909in"/>
    </style:style>
    <style:style style:name="P363" style:parent-style-name="Normal" style:family="paragraph">
      <style:paragraph-properties fo:text-align="justify" fo:text-indent="0.5909in"/>
    </style:style>
    <style:style style:name="P364" style:parent-style-name="Normal" style:family="paragraph">
      <style:paragraph-properties fo:text-align="justify" fo:text-indent="0.5909in"/>
    </style:style>
    <style:style style:name="P365" style:parent-style-name="Normal" style:family="paragraph">
      <style:paragraph-properties fo:text-indent="0.5909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text-indent="0.5909in"/>
      <style:text-properties fo:font-weight="bold" style:font-weight-asian="bold"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fo:text-indent="0.5909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fo:text-indent="0.5909in"/>
      <style:text-properties fo:font-weight="bold" style:font-weight-asian="bold"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fo:text-indent="0.5909in"/>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break-before="page" fo:margin-left="3.6361in">
        <style:tab-stops>
          <style:tab-stop style:type="left" style:position="0in"/>
        </style:tab-stops>
      </style:paragraph-properties>
    </style:style>
    <style:style style:name="P398" style:parent-style-name="Normal" style:family="paragraph">
      <style:paragraph-properties fo:margin-left="3.6361in">
        <style:tab-stops>
          <style:tab-stop style:type="left" style:position="0in"/>
        </style:tab-stops>
      </style:paragraph-properties>
      <style:text-properties style:font-size-complex="12pt"/>
    </style:style>
    <style:style style:name="P399" style:parent-style-name="Normal" style:family="paragraph">
      <style:paragraph-properties fo:margin-left="3.6361in">
        <style:tab-stops>
          <style:tab-stop style:type="left" style:position="0in"/>
        </style:tab-stops>
      </style:paragraph-properties>
      <style:text-properties style:font-size-complex="12pt"/>
    </style:style>
    <style:style style:name="P400" style:parent-style-name="Normal" style:family="paragraph">
      <style:paragraph-properties fo:margin-left="3.6361in">
        <style:tab-stops>
          <style:tab-stop style:type="left" style:position="0in"/>
        </style:tab-stops>
      </style:paragraph-properties>
      <style:text-properties style:font-size-complex="12pt"/>
    </style:style>
    <style:style style:name="P401" style:parent-style-name="Normal" style:family="paragraph">
      <style:paragraph-properties fo:margin-left="3.64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text-underline-type="single" style:text-underline-style="solid" style:text-underline-width="auto" style:text-underline-mode="continuou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text-underline-type="single" style:text-underline-style="solid" style:text-underline-width="auto" style:text-underline-mode="continuous"/>
    </style:style>
    <style:style style:name="T409" style:parent-style-name="DefaultParagraphFont" style:family="text">
      <style:text-properties style:font-size-complex="12pt"/>
    </style:style>
    <style:style style:name="P410" style:parent-style-name="Normal" style:family="paragraph">
      <style:paragraph-properties fo:text-align="center" fo:text-indent="0.043in"/>
      <style:text-properties style:font-size-complex="12pt"/>
    </style:style>
    <style:style style:name="P411" style:parent-style-name="Normal" style:family="paragraph">
      <style:paragraph-properties fo:text-align="center"/>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text-underline-type="single" style:text-underline-style="solid" style:text-underline-width="auto" style:text-underline-mode="continuou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text-underline-type="single" style:text-underline-style="solid" style:text-underline-width="auto" style:text-underline-mode="continuous"/>
    </style:style>
    <style:style style:name="T418" style:parent-style-name="DefaultParagraphFont" style:family="text">
      <style:text-properties style:font-size-complex="12pt"/>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text-underline-type="single" style:text-underline-style="solid" style:text-underline-width="auto" style:text-underline-mode="continuous"/>
    </style:style>
    <style:style style:name="P422" style:parent-style-name="Normal" style:family="paragraph">
      <style:paragraph-properties fo:text-align="justify" fo:text-indent="3.2722in"/>
      <style:text-properties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text-properties style:font-size-complex="12pt"/>
    </style:style>
    <style:style style:name="P425" style:parent-style-name="Normal" style:family="paragraph">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2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style:font-weight-complex="bold" fo:font-size="14pt" style:font-size-asian="14pt" style:font-size-complex="12pt"/>
    </style:style>
    <style:style style:name="P431" style:parent-style-name="Normal" style:family="paragraph">
      <style:paragraph-properties fo:text-align="center"/>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text-underline-type="single" style:text-underline-style="solid" style:text-underline-width="auto" style:text-underline-mode="continuous"/>
    </style:style>
    <style:style style:name="T434" style:parent-style-name="DefaultParagraphFont" style:family="text">
      <style:text-properties style:font-size-complex="12pt"/>
    </style:style>
    <style:style style:name="P435" style:parent-style-name="Normal" style:family="paragraph">
      <style:paragraph-properties fo:text-align="center"/>
      <style:text-properties style:font-size-complex="12pt"/>
    </style:style>
    <style:style style:name="P436" style:parent-style-name="Normal" style:family="paragraph">
      <style:text-properties style:font-size-complex="12pt"/>
    </style:style>
    <style:style style:name="P437" style:parent-style-name="Normal" style:family="paragraph">
      <style:paragraph-properties fo:text-align="justify" fo:text-indent="0.5in"/>
      <style:text-properties style:font-size-complex="12pt"/>
    </style:style>
    <style:style style:name="P438" style:parent-style-name="Normal" style:family="paragraph">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fo:text-indent="0.5in"/>
      <style:text-properties style:font-size-complex="12pt"/>
    </style:style>
    <style:style style:name="P441" style:parent-style-name="Normal" style:family="paragraph">
      <style:paragraph-properties fo:text-align="justify" fo:text-indent="0.5166in"/>
      <style:text-properties style:font-size-complex="12pt"/>
    </style:style>
    <style:style style:name="P442" style:parent-style-name="Normal" style:family="paragraph">
      <style:paragraph-properties fo:text-align="justify" fo:text-indent="0.5in"/>
      <style:text-properties style:font-size-complex="12pt"/>
    </style:style>
    <style:style style:name="P443" style:parent-style-name="Normal" style:family="paragraph">
      <style:paragraph-properties fo:text-align="justify" fo:text-indent="0.5in"/>
      <style:text-properties style:font-size-complex="12pt"/>
    </style:style>
    <style:style style:name="P444" style:parent-style-name="Normal" style:family="paragraph">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style:tab-stops>
          <style:tab-stop style:type="left" style:position="4.3854in"/>
        </style:tab-stops>
      </style:paragraph-properties>
      <style:text-properties style:font-size-complex="12pt"/>
    </style:style>
    <style:style style:name="P448" style:parent-style-name="Normal" style:family="paragraph">
      <style:paragraph-properties fo:text-indent="1.0833in">
        <style:tab-stops>
          <style:tab-stop style:type="left" style:position="4.3854in"/>
        </style:tab-stops>
      </style:paragraph-properties>
      <style:text-properties style:text-position="super 66.6%" style:font-size-complex="12pt"/>
    </style:style>
    <style:style style:name="P44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5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5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52" style:parent-style-name="Normal" style:family="paragraph">
      <style:paragraph-properties>
        <style:tab-stops>
          <style:tab-stop style:type="left" style:position="4.3854in"/>
        </style:tab-stops>
      </style:paragraph-properties>
      <style:text-properties style:font-size-complex="12pt"/>
    </style:style>
    <style:style style:name="P453" style:parent-style-name="Normal" style:family="paragraph">
      <style:paragraph-properties>
        <style:tab-stops>
          <style:tab-stop style:type="center" style:position="3.3465in"/>
        </style:tab-stops>
      </style:paragraph-properties>
      <style:text-properties style:font-size-complex="12pt"/>
    </style:style>
    <style:style style:name="P454" style:parent-style-name="Normal" style:family="paragraph">
      <style:paragraph-properties>
        <style:tab-stops>
          <style:tab-stop style:type="center" style:position="3.346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text-underline-type="single" style:text-underline-style="solid" style:text-underline-width="auto" style:text-underline-mode="continuou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text-underline-type="single" style:text-underline-style="solid" style:text-underline-width="auto" style:text-underline-mode="continuous"/>
    </style:style>
    <style:style style:name="P459" style:parent-style-name="Normal" style:family="paragraph">
      <style:paragraph-properties fo:text-indent="0.9041in">
        <style:tab-stops>
          <style:tab-stop style:type="left" style:position="4.3854in"/>
        </style:tab-stops>
      </style:paragraph-properties>
      <style:text-properties style:font-size-complex="12pt"/>
    </style:style>
    <style:style style:name="P460" style:parent-style-name="Normal" style:family="paragraph">
      <style:paragraph-properties>
        <style:tab-stops>
          <style:tab-stop style:type="left" style:position="4.3854in"/>
        </style:tab-stops>
      </style:paragraph-properties>
      <style:text-properties style:font-size-complex="12pt"/>
    </style:style>
    <style:style style:name="P461" style:parent-style-name="Normal" style:family="paragraph">
      <style:paragraph-properties fo:margin-left="3.5in" fo:text-indent="0.5in">
        <style:tab-stops/>
      </style:paragraph-properties>
    </style:style>
    <style:style style:name="P462" style:parent-style-name="Normal" style:family="paragraph">
      <style:paragraph-properties fo:margin-left="3.5062in" fo:text-indent="0.5166in">
        <style:tab-stops/>
      </style:paragraph-properties>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margin-left="3.5062in" fo:text-indent="0.5166in">
        <style:tab-stops/>
      </style:paragraph-properties>
    </style:style>
    <style:style style:name="P474" style:parent-style-name="Normal" style:master-page-name="MP1" style:family="paragraph">
      <style:paragraph-properties fo:break-before="page" fo:margin-right="-0.0215in" fo:text-indent="6.7166in">
        <style:tab-stops>
          <style:tab-stop style:type="left" style:position="6.8909in"/>
          <style:tab-stop style:type="right" style:position="10.1395in"/>
        </style:tab-stops>
      </style:paragraph-properties>
      <style:text-properties style:font-name-asian="Calibri" style:font-size-complex="11pt"/>
    </style:style>
    <style:style style:name="P475" style:parent-style-name="Normal" style:family="paragraph">
      <style:paragraph-properties fo:margin-left="6.1034in" fo:text-indent="0.3965in">
        <style:tab-stops/>
      </style:paragraph-properties>
      <style:text-properties style:font-name-asian="Calibri" style:font-size-complex="11pt"/>
    </style:style>
    <style:style style:name="P476" style:parent-style-name="Normal" style:family="paragraph">
      <style:paragraph-properties fo:margin-left="6.1034in" fo:text-indent="0.4305in">
        <style:tab-stops>
          <style:tab-stop style:type="left" style:position="0.8444in"/>
          <style:tab-stop style:type="right" style:position="4.0145in"/>
        </style:tab-stops>
      </style:paragraph-properties>
      <style:text-properties style:font-name-asian="Calibri" style:font-size-complex="11pt"/>
    </style:style>
    <style:style style:name="P477" style:parent-style-name="Normal" style:family="paragraph">
      <style:paragraph-properties fo:margin-left="6.1034in" fo:text-indent="0.4305in">
        <style:tab-stops>
          <style:tab-stop style:type="left" style:position="0.8444in"/>
          <style:tab-stop style:type="right" style:position="4.0145in"/>
        </style:tab-stops>
      </style:paragraph-properties>
      <style:text-properties style:font-name-asian="Calibri" style:font-size-complex="11pt"/>
    </style:style>
    <style:style style:name="T478" style:parent-style-name="DefaultParagraphFont" style:family="text">
      <style:text-properties style:font-name-asian="Calibri" style:font-size-complex="11pt" style:text-underline-type="single" style:text-underline-style="solid" style:text-underline-width="auto" style:text-underline-mode="continuous"/>
    </style:style>
    <style:style style:name="P479" style:parent-style-name="Normal" style:family="paragraph">
      <style:paragraph-properties fo:text-indent="0.2916in"/>
      <style:text-properties style:font-name-asian="Calibri" style:font-size-complex="11pt"/>
    </style:style>
    <style:style style:name="P480" style:parent-style-name="Normal" style:family="paragraph">
      <style:text-properties style:font-name-asian="Calibri" style:font-size-complex="11pt"/>
    </style:style>
    <style:style style:name="P481" style:parent-style-name="Normal" style:family="paragraph">
      <style:paragraph-properties fo:text-align="center"/>
      <style:text-properties style:font-name-asian="Calibri" fo:font-weight="bold" style:font-weight-asian="bold" style:font-size-complex="11pt"/>
    </style:style>
    <style:style style:name="P482" style:parent-style-name="Normal" style:family="paragraph">
      <style:paragraph-properties fo:text-align="center"/>
      <style:text-properties style:font-name-asian="Calibri" style:font-size-complex="11pt"/>
    </style:style>
    <style:style style:name="P483" style:parent-style-name="Normal" style:family="paragraph">
      <style:text-properties style:font-name-asian="Calibri" style:font-size-complex="11pt"/>
    </style:style>
    <style:style style:name="TableColumn485" style:family="table-column">
      <style:table-column-properties style:column-width="0.3937in" style:use-optimal-column-width="false"/>
    </style:style>
    <style:style style:name="TableColumn486" style:family="table-column">
      <style:table-column-properties style:column-width="1.9694in" style:use-optimal-column-width="false"/>
    </style:style>
    <style:style style:name="TableColumn487" style:family="table-column">
      <style:table-column-properties style:column-width="2.1652in" style:use-optimal-column-width="false"/>
    </style:style>
    <style:style style:name="TableColumn488" style:family="table-column">
      <style:table-column-properties style:column-width="1.0826in" style:use-optimal-column-width="false"/>
    </style:style>
    <style:style style:name="TableColumn489" style:family="table-column">
      <style:table-column-properties style:column-width="0.8861in" style:use-optimal-column-width="false"/>
    </style:style>
    <style:style style:name="TableColumn490" style:family="table-column">
      <style:table-column-properties style:column-width="1.0826in" style:use-optimal-column-width="false"/>
    </style:style>
    <style:style style:name="TableColumn491" style:family="table-column">
      <style:table-column-properties style:column-width="1.1576in" style:use-optimal-column-width="false"/>
    </style:style>
    <style:style style:name="TableColumn492" style:family="table-column">
      <style:table-column-properties style:column-width="1.3784in" style:use-optimal-column-width="false"/>
    </style:style>
    <style:style style:name="Table484" style:family="table">
      <style:table-properties style:width="10.1159in" fo:margin-left="0.075in" table:align="lef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asian="Calibri" style:font-size-complex="11pt"/>
    </style:style>
    <style:style style:name="P498" style:parent-style-name="Normal" style:family="paragraph">
      <style:paragraph-properties fo:text-align="center"/>
      <style:text-properties style:font-name-asian="Calibri"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Calibri" style:font-size-complex="11pt"/>
    </style:style>
    <style:style style:name="P501" style:parent-style-name="Normal" style:family="paragraph">
      <style:paragraph-properties fo:text-align="center"/>
      <style:text-properties style:font-name-asian="Calibri" style:font-size-complex="11pt"/>
    </style:style>
    <style:style style:name="P502" style:parent-style-name="Normal" style:family="paragraph">
      <style:paragraph-properties fo:text-align="center"/>
      <style:text-properties style:font-name-asian="Calibri"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asian="Calibri" style:font-size-complex="11pt"/>
    </style:style>
    <style:style style:name="P505" style:parent-style-name="Normal" style:family="paragraph">
      <style:paragraph-properties fo:text-align="center"/>
      <style:text-properties style:font-name-asian="Calibri" style:font-size-complex="11pt"/>
    </style:style>
    <style:style style:name="P506" style:parent-style-name="Normal" style:family="paragraph">
      <style:paragraph-properties fo:text-align="center"/>
      <style:text-properties style:font-name-asian="Calibri"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Calibri" style:font-size-complex="11pt"/>
    </style:style>
    <style:style style:name="P509" style:parent-style-name="Normal" style:family="paragraph">
      <style:paragraph-properties fo:text-align="center"/>
      <style:text-properties style:font-name-asian="Calibri" style:font-size-complex="11pt"/>
    </style:style>
    <style:style style:name="P510" style:parent-style-name="Normal" style:family="paragraph">
      <style:paragraph-properties fo:text-align="center"/>
      <style:text-properties style:font-name-asian="Calibri" style:font-size-complex="11pt"/>
    </style:style>
    <style:style style:name="P511" style:parent-style-name="Normal" style:family="paragraph">
      <style:paragraph-properties fo:text-align="center"/>
      <style:text-properties style:font-name-asian="Calibri"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asian="Calibri" style:font-size-complex="11pt"/>
    </style:style>
    <style:style style:name="TableRow514" style:family="table-row">
      <style:table-row-properties style:use-optimal-row-height="false"/>
    </style:style>
    <style:style style:name="P515" style:parent-style-name="Normal" style:family="paragraph">
      <style:text-properties style:font-name-asian="Calibri" style:font-size-complex="11pt"/>
    </style:style>
    <style:style style:name="P516" style:parent-style-name="Normal" style:family="paragraph">
      <style:text-properties style:font-name-asian="Calibri" style:font-size-complex="11pt"/>
    </style:style>
    <style:style style:name="P517" style:parent-style-name="Normal" style:family="paragraph">
      <style:text-properties style:font-name-asian="Calibri"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Calibri"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asian="Calibri" style:font-size-complex="11pt"/>
    </style:style>
    <style:style style:name="T523" style:parent-style-name="DefaultParagraphFont" style:family="text">
      <style:text-properties style:font-name-asian="Calibri" style:text-position="super 66.6%"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asian="Calibri"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style:text-position="super 66.6%" style:font-size-complex="11pt"/>
    </style:style>
    <style:style style:name="P530" style:parent-style-name="Normal" style:family="paragraph">
      <style:text-properties style:font-name-asian="Calibri" style:font-size-complex="11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sian="Calibri"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asian="Calibri"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asian="Calibri"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asian="Calibri"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asian="Calibri" style:font-size-complex="11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asian="Calibri"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asian="Calibri"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Calibri"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asian="Calibri"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asian="Calibri"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style:font-size-complex="11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sian="Calibri"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Calibri"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style:font-size-complex="11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Calibri"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Calibri"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sian="Calibri"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Calibri"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Calibri"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sian="Calibri"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Calibri"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sian="Calibri" style:font-size-complex="11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asian="Calibri"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Calibri"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Calibri"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asian="Calibri"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asian="Calibri"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asian="Calibri" style:font-size-complex="11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Calibri"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asian="Calibri"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asian="Calibri"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asian="Calibri"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Calibri"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asian="Calibri"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asian="Calibri"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Calibri" style:font-size-complex="11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asian="Calibri"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asian="Calibri"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Calibri"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style:font-size-complex="11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asian="Calibri"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sian="Calibri"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Calibri"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sian="Calibri" style:font-size-complex="11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Calibri"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sian="Calibri"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alibri"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Calibri" style:font-size-complex="11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Calibri"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sian="Calibri"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Calibri"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Calibri"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asian="Calibri" style:font-size-complex="11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asian="Calibri"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sian="Calibri"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Calibri"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sian="Calibri"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asian="Calibri"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asian="Calibri"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asian="Calibri"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sian="Calibri" style:font-size-complex="11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sian="Calibri"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sian="Calibri"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Calibri"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asian="Calibri"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asian="Calibri"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Calibri"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Calibri" style:font-size-complex="11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sian="Calibri"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asian="Calibri"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asian="Calibri"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asian="Calibri"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Calibri"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style:font-size-complex="11pt"/>
    </style:style>
    <style:style style:name="P752" style:parent-style-name="Normal" style:family="paragraph">
      <style:text-properties style:font-name-asian="Calibri" style:font-size-complex="11pt"/>
    </style:style>
    <style:style style:name="P753" style:parent-style-name="Normal" style:family="paragraph">
      <style:text-properties style:font-name-asian="Calibri" style:font-size-complex="11pt"/>
    </style:style>
    <style:style style:name="P754" style:parent-style-name="Normal" style:family="paragraph">
      <style:paragraph-properties>
        <style:tab-stops>
          <style:tab-stop style:type="left" style:position="4.5in"/>
          <style:tab-stop style:type="left" style:position="7.3125in"/>
        </style:tab-stops>
      </style:paragraph-properties>
      <style:text-properties style:font-name-asian="Calibri" style:font-size-complex="11pt"/>
    </style:style>
    <style:style style:name="P755" style:parent-style-name="Normal" style:family="paragraph">
      <style:paragraph-properties fo:text-indent="0.9472in">
        <style:tab-stops>
          <style:tab-stop style:type="left" style:position="4.5in"/>
          <style:tab-stop style:type="left" style:position="7.6145in"/>
        </style:tab-stops>
      </style:paragraph-properties>
      <style:text-properties style:font-name-asian="Calibri" style:font-size-complex="11pt"/>
    </style:style>
    <style:style style:name="P756" style:parent-style-name="Normal" style:family="paragraph">
      <style:paragraph-properties fo:text-indent="0.043in">
        <style:tab-stops>
          <style:tab-stop style:type="left" style:position="4.5in"/>
          <style:tab-stop style:type="left" style:position="7.6145in"/>
        </style:tab-stops>
      </style:paragraph-properties>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master-page-name="MP2" style:family="paragraph">
      <style:paragraph-properties fo:break-before="page" fo:margin-left="3.5062in">
        <style:tab-stops/>
      </style:paragraph-properties>
      <style:text-properties style:font-size-complex="12pt"/>
    </style:style>
    <style:style style:name="P768" style:parent-style-name="Normal" style:family="paragraph">
      <style:paragraph-properties fo:margin-left="3.5062in">
        <style:tab-stops/>
      </style:paragraph-properties>
      <style:text-properties style:font-size-complex="12pt"/>
    </style:style>
    <style:style style:name="P769" style:parent-style-name="Normal" style:family="paragraph">
      <style:paragraph-properties fo:margin-left="3.5062in">
        <style:tab-stops/>
      </style:paragraph-properties>
      <style:text-properties style:font-size-complex="12pt"/>
    </style:style>
    <style:style style:name="P770" style:parent-style-name="Normal" style:family="paragraph">
      <style:paragraph-properties fo:margin-left="3.5062in">
        <style:tab-stops/>
      </style:paragraph-properties>
      <style:text-properties style:font-size-complex="12pt"/>
    </style:style>
    <style:style style:name="P771" style:parent-style-name="Normal" style:family="paragraph">
      <style:paragraph-properties fo:text-align="center" fo:margin-left="3.5in" fo:text-indent="0.5416in">
        <style:tab-stops/>
      </style:paragraph-properties>
      <style:text-properties style:font-size-complex="12pt"/>
    </style:style>
    <style:style style:name="P772" style:parent-style-name="Normal" style:family="paragraph">
      <style:paragraph-properties fo:text-align="center"/>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text-underline-type="single" style:text-underline-style="solid" style:text-underline-width="auto" style:text-underline-mode="continuou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text-underline-type="single" style:text-underline-style="solid" style:text-underline-width="auto" style:text-underline-mode="continuous"/>
    </style:style>
    <style:style style:name="T777" style:parent-style-name="DefaultParagraphFont" style:family="text">
      <style:text-properties style:font-size-complex="12pt"/>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text-underline-type="single" style:text-underline-style="solid" style:text-underline-width="auto" style:text-underline-mode="continuou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text-underline-type="single" style:text-underline-style="solid" style:text-underline-width="auto" style:text-underline-mode="continuous"/>
    </style:style>
    <style:style style:name="T786" style:parent-style-name="DefaultParagraphFont" style:family="text">
      <style:text-properties style:font-size-complex="12pt"/>
    </style:style>
    <style:style style:name="P787" style:parent-style-name="Normal" style:family="paragraph">
      <style:paragraph-properties fo:text-align="justify"/>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text-underline-type="single" style:text-underline-style="solid" style:text-underline-width="auto" style:text-underline-mode="continuous"/>
    </style:style>
    <style:style style:name="P790" style:parent-style-name="Normal" style:family="paragraph">
      <style:paragraph-properties fo:text-align="justify" fo:text-indent="3.2722in"/>
      <style:text-properties style:font-size-complex="12pt"/>
    </style:style>
    <style:style style:name="P791" style:parent-style-name="Normal" style:family="paragraph">
      <style:paragraph-properties fo:text-align="justify"/>
      <style:text-properties style:font-size-complex="12pt"/>
    </style:style>
    <style:style style:name="P792" style:parent-style-name="Normal" style:family="paragraph">
      <style:text-properties style:font-size-complex="12pt"/>
    </style:style>
    <style:style style:name="P793" style:parent-style-name="Normal" style:family="paragraph">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9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9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text-underline-type="single" style:text-underline-style="solid" style:text-underline-width="auto" style:text-underline-mode="continuous"/>
    </style:style>
    <style:style style:name="T802" style:parent-style-name="DefaultParagraphFont" style:family="text">
      <style:text-properties style:font-size-complex="12pt"/>
    </style:style>
    <style:style style:name="P803" style:parent-style-name="Normal" style:family="paragraph">
      <style:paragraph-properties fo:text-align="center"/>
      <style:text-properties style:font-size-complex="12pt"/>
    </style:style>
    <style:style style:name="P804" style:parent-style-name="Normal" style:family="paragraph">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text-underline-type="single" style:text-underline-style="solid" style:text-underline-width="auto" style:text-underline-mode="continuou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text-underline-type="single" style:text-underline-style="solid" style:text-underline-width="auto" style:text-underline-mode="continuou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size-complex="12pt"/>
    </style:style>
    <style:style style:name="P814" style:parent-style-name="Normal" style:family="paragraph">
      <style:paragraph-properties fo:text-align="justify"/>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text-underline-type="single" style:text-underline-style="solid" style:text-underline-width="auto" style:text-underline-mode="continuous"/>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text-underline-type="single" style:text-underline-style="solid" style:text-underline-width="auto" style:text-underline-mode="continuous"/>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3" style:parent-style-name="DefaultParagraphFont" style:family="text">
      <style:text-properties style:font-size-complex="12pt" style:text-underline-type="single" style:text-underline-style="solid" style:text-underline-width="auto" style:text-underline-mode="continuous"/>
    </style:style>
    <style:style style:name="T8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6" style:parent-style-name="DefaultParagraphFont" style:family="text">
      <style:text-properties style:font-size-complex="12pt" style:text-underline-type="single" style:text-underline-style="solid" style:text-underline-width="auto" style:text-underline-mode="continuous"/>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text-underline-type="single" style:text-underline-style="solid" style:text-underline-width="auto" style:text-underline-mode="continuous"/>
    </style:style>
    <style:style style:name="T830" style:parent-style-name="DefaultParagraphFont" style:family="text">
      <style:text-properties style:font-size-complex="12pt" style:text-underline-type="single" style:text-underline-style="solid" style:text-underline-width="auto" style:text-underline-mode="continuou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text-underline-type="single" style:text-underline-style="solid" style:text-underline-width="auto" style:text-underline-mode="continuous"/>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text-underline-type="single" style:text-underline-style="solid" style:text-underline-width="auto" style:text-underline-mode="continuous"/>
    </style:style>
    <style:style style:name="T835" style:parent-style-name="DefaultParagraphFont" style:family="text">
      <style:text-properties style:font-size-complex="12pt"/>
    </style:style>
    <style:style style:name="P836" style:parent-style-name="Normal" style:family="paragraph">
      <style:text-properties style:font-size-complex="12pt"/>
    </style:style>
    <style:style style:name="P837" style:parent-style-name="Normal" style:family="paragraph">
      <style:paragraph-properties>
        <style:tab-stops>
          <style:tab-stop style:type="center" style:position="3.346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text-underline-type="single" style:text-underline-style="solid" style:text-underline-width="auto" style:text-underline-mode="continuou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text-underline-type="single" style:text-underline-style="solid" style:text-underline-width="auto" style:text-underline-mode="continuous"/>
    </style:style>
    <style:style style:name="P843" style:parent-style-name="Normal" style:family="paragraph">
      <style:paragraph-properties fo:text-indent="0.9041in">
        <style:tab-stops>
          <style:tab-stop style:type="left" style:position="4.3854in"/>
        </style:tab-stops>
      </style:paragraph-properties>
      <style:text-properties style:font-size-complex="12pt"/>
    </style:style>
    <style:style style:name="P844" style:parent-style-name="Normal" style:family="paragraph">
      <style:paragraph-properties fo:text-indent="0.043in">
        <style:tab-stops>
          <style:tab-stop style:type="left" style:position="4.3854in"/>
        </style:tab-stops>
      </style:paragraph-properties>
      <style:text-properties style:font-size-complex="12pt"/>
    </style:style>
    <style:style style:name="P845" style:parent-style-name="Normal" style:family="paragraph">
      <style:paragraph-properties fo:margin-left="3.5in" fo:text-indent="0.5in">
        <style:tab-stops/>
      </style:paragraph-properties>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margin-left="3.5062in" fo:text-indent="0.5166in">
        <style:tab-stops/>
      </style:paragraph-properties>
    </style:style>
    <style:style style:name="P857" style:parent-style-name="Normal" style:family="paragraph">
      <style:paragraph-properties fo:break-before="page" fo:margin-left="3.5062in">
        <style:tab-stops/>
      </style:paragraph-properties>
      <style:text-properties style:font-size-complex="12pt"/>
    </style:style>
    <style:style style:name="P858" style:parent-style-name="Normal" style:family="paragraph">
      <style:paragraph-properties fo:margin-left="3.5062in">
        <style:tab-stops/>
      </style:paragraph-properties>
      <style:text-properties style:font-size-complex="12pt"/>
    </style:style>
    <style:style style:name="P859" style:parent-style-name="Normal" style:family="paragraph">
      <style:paragraph-properties fo:margin-left="3.5062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center" fo:margin-left="3.5in" fo:text-indent="0.5416in">
        <style:tab-stops/>
      </style:paragraph-properties>
      <style:text-properties style:font-size-complex="12pt"/>
    </style:style>
    <style:style style:name="P863" style:parent-style-name="Normal" style:family="paragraph">
      <style:paragraph-properties fo:text-align="center"/>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text-underline-type="single" style:text-underline-style="solid" style:text-underline-width="auto" style:text-underline-mode="continuou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text-underline-type="single" style:text-underline-style="solid" style:text-underline-width="auto" style:text-underline-mode="continuous"/>
    </style:style>
    <style:style style:name="T868" style:parent-style-name="DefaultParagraphFont" style:family="text">
      <style:text-properties style:font-size-complex="12pt"/>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text-align="center"/>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text-underline-type="single" style:text-underline-style="solid" style:text-underline-width="auto" style:text-underline-mode="continuou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text-underline-type="single" style:text-underline-style="solid" style:text-underline-width="auto" style:text-underline-mode="continuous"/>
    </style:style>
    <style:style style:name="T877" style:parent-style-name="DefaultParagraphFont" style:family="text">
      <style:text-properties style:font-size-complex="12pt"/>
    </style:style>
    <style:style style:name="P878" style:parent-style-name="Normal" style:family="paragraph">
      <style:paragraph-properties fo:text-align="justify"/>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text-underline-type="single" style:text-underline-style="solid" style:text-underline-width="auto" style:text-underline-mode="continuous"/>
    </style:style>
    <style:style style:name="P881" style:parent-style-name="Normal" style:family="paragraph">
      <style:paragraph-properties fo:text-align="justify" fo:text-indent="3.2722in"/>
      <style:text-properties style:font-size-complex="12pt"/>
    </style:style>
    <style:style style:name="P882" style:parent-style-name="Normal" style:family="paragraph">
      <style:paragraph-properties fo:text-align="justify"/>
      <style:text-properties style:font-size-complex="12pt"/>
    </style:style>
    <style:style style:name="P883" style:parent-style-name="Normal" style:family="paragraph">
      <style:text-properties style:font-size-complex="12pt"/>
    </style:style>
    <style:style style:name="P884" style:parent-style-name="Normal" style:family="paragraph">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8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8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90" style:parent-style-name="Normal" style:family="paragraph">
      <style:paragraph-properties fo:text-align="center"/>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text-underline-type="single" style:text-underline-style="solid" style:text-underline-width="auto" style:text-underline-mode="continuous"/>
    </style:style>
    <style:style style:name="T893" style:parent-style-name="DefaultParagraphFont" style:family="text">
      <style:text-properties style:font-size-complex="12pt"/>
    </style:style>
    <style:style style:name="P894" style:parent-style-name="Normal" style:family="paragraph">
      <style:paragraph-properties fo:text-align="center"/>
      <style:text-properties style:font-size-complex="12pt"/>
    </style:style>
    <style:style style:name="P895" style:parent-style-name="Normal" style:family="paragraph">
      <style:text-properties style:font-size-complex="12pt"/>
    </style:style>
    <style:style style:name="P896" style:parent-style-name="Normal" style:family="paragraph">
      <style:paragraph-properties fo:text-indent="0.5in"/>
    </style:style>
    <style:style style:name="T897" style:parent-style-name="DefaultParagraphFont" style:family="text">
      <style:text-properties style:font-size-complex="12pt"/>
    </style:style>
    <style:style style:name="T898" style:parent-style-name="DefaultParagraphFont" style:family="text">
      <style:text-properties style:text-position="super 66.6%"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fo:text-align="justify" fo:text-indent="0.6666in"/>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649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6666in"/>
    </style:style>
    <style:style style:name="T909" style:parent-style-name="DefaultParagraphFont" style:family="text">
      <style:text-properties style:font-size-complex="12pt"/>
    </style:style>
    <style:style style:name="T910" style:parent-style-name="DefaultParagraphFont" style:family="text">
      <style:text-properties fo:color="#808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6666in"/>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6666in"/>
      <style:text-properties style:font-size-complex="12pt"/>
    </style:style>
    <style:style style:name="P916" style:parent-style-name="Normal" style:family="paragraph">
      <style:paragraph-properties fo:text-align="justify" fo:text-indent="0.6666in"/>
      <style:text-properties style:font-size-complex="12pt"/>
    </style:style>
    <style:style style:name="P917" style:parent-style-name="Normal" style:family="paragraph">
      <style:paragraph-properties>
        <style:tab-stops>
          <style:tab-stop style:type="center" style:position="3.346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text-underline-type="single" style:text-underline-style="solid" style:text-underline-width="auto" style:text-underline-mode="continuou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text-underline-type="single" style:text-underline-style="solid" style:text-underline-width="auto" style:text-underline-mode="continuous"/>
    </style:style>
    <style:style style:name="P922" style:parent-style-name="Normal" style:family="paragraph">
      <style:paragraph-properties fo:text-indent="0.9041in">
        <style:tab-stops>
          <style:tab-stop style:type="left" style:position="4.3854in"/>
        </style:tab-stops>
      </style:paragraph-properties>
      <style:text-properties style:font-size-complex="12pt"/>
    </style:style>
    <style:style style:name="P923" style:parent-style-name="Normal" style:family="paragraph">
      <style:paragraph-properties fo:text-indent="0.043in">
        <style:tab-stops>
          <style:tab-stop style:type="left" style:position="4.3854in"/>
        </style:tab-stops>
      </style:paragraph-properties>
      <style:text-properties style:font-size-complex="12pt"/>
    </style:style>
    <style:style style:name="P924" style:parent-style-name="Normal" style:family="paragraph">
      <style:paragraph-properties fo:margin-left="3.5in" fo:text-indent="0.5in">
        <style:tab-stops/>
      </style:paragraph-properties>
    </style:style>
    <style:style style:name="P925" style:parent-style-name="Normal" style:family="paragraph">
      <style:paragraph-properties fo:margin-left="3.5062in" fo:text-indent="0.5166in">
        <style:tab-stops/>
      </style:paragraph-properties>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break-before="page" fo:margin-left="3.5062in" fo:text-indent="0.5166in">
        <style:tab-stops/>
      </style:paragraph-properties>
    </style:style>
    <style:style style:name="P932" style:parent-style-name="Normal" style:family="paragraph">
      <style:paragraph-properties fo:margin-left="3.5062in">
        <style:tab-stops/>
      </style:paragraph-properties>
      <style:text-properties style:font-size-complex="12pt"/>
    </style:style>
    <style:style style:name="P933" style:parent-style-name="Normal" style:family="paragraph">
      <style:paragraph-properties fo:margin-left="3.5062in">
        <style:tab-stops/>
      </style:paragraph-properties>
      <style:text-properties style:font-size-complex="12pt"/>
    </style:style>
    <style:style style:name="P934" style:parent-style-name="Normal" style:family="paragraph">
      <style:paragraph-properties fo:margin-left="3.5062in">
        <style:tab-stops/>
      </style:paragraph-properties>
      <style:text-properties style:font-size-complex="12pt"/>
    </style:style>
    <style:style style:name="P935" style:parent-style-name="Normal" style:family="paragraph">
      <style:paragraph-properties fo:margin-left="3.5062in">
        <style:tab-stops/>
      </style:paragraph-properties>
      <style:text-properties style:font-size-complex="12pt"/>
    </style:style>
    <style:style style:name="P936" style:parent-style-name="Normal" style:family="paragraph">
      <style:paragraph-properties fo:text-align="center"/>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text-underline-type="single" style:text-underline-style="solid" style:text-underline-width="auto" style:text-underline-mode="continuou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text-underline-type="single" style:text-underline-style="solid" style:text-underline-width="auto" style:text-underline-mode="continuous"/>
    </style:style>
    <style:style style:name="T941" style:parent-style-name="DefaultParagraphFont" style:family="text">
      <style:text-properties style:font-size-complex="12pt"/>
    </style:style>
    <style:style style:name="P942" style:parent-style-name="Normal" style:family="paragraph">
      <style:paragraph-properties fo:text-align="center"/>
      <style:text-properties style:font-size-complex="12pt"/>
    </style:style>
    <style:style style:name="P943" style:parent-style-name="Normal" style:family="paragraph">
      <style:paragraph-properties fo:text-align="center"/>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text-underline-type="single" style:text-underline-style="solid" style:text-underline-width="auto" style:text-underline-mode="continuou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text-underline-type="single" style:text-underline-style="solid" style:text-underline-width="auto" style:text-underline-mode="continuous"/>
    </style:style>
    <style:style style:name="T950" style:parent-style-name="DefaultParagraphFont" style:family="text">
      <style:text-properties style:font-size-complex="12pt"/>
    </style:style>
    <style:style style:name="P951" style:parent-style-name="Normal" style:family="paragraph">
      <style:paragraph-properties fo:text-align="justify"/>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text-underline-type="single" style:text-underline-style="solid" style:text-underline-width="auto" style:text-underline-mode="continuous"/>
    </style:style>
    <style:style style:name="P954" style:parent-style-name="Normal" style:family="paragraph">
      <style:paragraph-properties fo:text-align="justify" fo:text-indent="3.2722in"/>
      <style:text-properties style:font-size-complex="12pt"/>
    </style:style>
    <style:style style:name="P955" style:parent-style-name="Normal" style:family="paragraph">
      <style:paragraph-properties fo:text-align="justify"/>
      <style:text-properties style:font-size-complex="12pt"/>
    </style:style>
    <style:style style:name="P956" style:parent-style-name="Normal" style:family="paragraph">
      <style:text-properties style:font-size-complex="12pt"/>
    </style:style>
    <style:style style:name="P957" style:parent-style-name="Normal" style:family="paragraph">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61" style:parent-style-name="Normal" style:family="paragraph">
      <style:paragraph-properties fo:keep-with-next="always" fo:text-align="center"/>
    </style:style>
    <style:style style:name="T962" style:parent-style-name="DefaultParagraphFont" style:family="text">
      <style:text-properties fo:font-weight="bold" style:font-weight-asian="bold" style:font-weight-complex="bold" fo:font-size="14pt" style:font-size-asian="14pt" style:font-size-complex="12pt"/>
    </style:style>
    <style:style style:name="T963" style:parent-style-name="DefaultParagraphFont" style:family="text">
      <style:text-properties fo:font-weight="bold" style:font-weight-asian="bold" fo:font-size="14pt" style:font-size-asian="14pt" style:font-size-complex="14pt"/>
    </style:style>
    <style:style style:name="P964" style:parent-style-name="Normal" style:family="paragraph">
      <style:paragraph-properties fo:text-align="center"/>
      <style:text-properties fo:font-weight="bold" style:font-weight-asian="bold" fo:font-size="14pt" style:font-size-asian="14pt" style:font-size-complex="14pt"/>
    </style:style>
    <style:style style:name="P965" style:parent-style-name="Normal" style:family="paragraph">
      <style:paragraph-properties fo:text-align="center"/>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text-underline-type="single" style:text-underline-style="solid" style:text-underline-width="auto" style:text-underline-mode="continuous"/>
    </style:style>
    <style:style style:name="T968" style:parent-style-name="DefaultParagraphFont" style:family="text">
      <style:text-properties style:font-size-complex="12pt"/>
    </style:style>
    <style:style style:name="P969" style:parent-style-name="Normal" style:family="paragraph">
      <style:paragraph-properties fo:text-align="center"/>
      <style:text-properties style:font-size-complex="12pt"/>
    </style:style>
    <style:style style:name="P970" style:parent-style-name="Normal" style:family="paragraph">
      <style:text-properties style:font-size-complex="12pt"/>
    </style:style>
    <style:style style:name="P971" style:parent-style-name="Normal" style:family="paragraph">
      <style:paragraph-properties fo:text-align="justify" fo:text-indent="0.5in"/>
      <style:text-properties style:font-size-complex="12pt"/>
    </style:style>
    <style:style style:name="P972" style:parent-style-name="Normal" style:family="paragraph">
      <style:paragraph-properties fo:text-align="justify"/>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text-underline-type="single" style:text-underline-style="solid" style:text-underline-width="auto" style:text-underline-mode="continuou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text-underline-type="single" style:text-underline-style="solid" style:text-underline-width="auto" style:text-underline-mode="continuous"/>
    </style:style>
    <style:style style:name="T977" style:parent-style-name="DefaultParagraphFont" style:family="text">
      <style:text-properties style:font-size-complex="12pt" style:text-underline-type="single" style:text-underline-style="solid" style:text-underline-width="auto" style:text-underline-mode="continuou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P984" style:parent-style-name="Normal" style:family="paragraph">
      <style:paragraph-properties fo:text-indent="1.0833in"/>
      <style:text-properties style:font-size-complex="12pt"/>
    </style:style>
    <style:style style:name="P985" style:parent-style-name="Normal" style:family="paragraph">
      <style:paragraph-properties fo:text-align="justify" fo:text-indent="1.0833in"/>
      <style:text-properties style:font-size-complex="12pt"/>
    </style:style>
    <style:style style:name="P986" style:parent-style-name="Normal" style:family="paragraph">
      <style:paragraph-properties fo:text-indent="1.0833in"/>
      <style:text-properties style:font-size-complex="12pt"/>
    </style:style>
    <style:style style:name="P987" style:parent-style-name="Normal" style:family="paragraph">
      <style:paragraph-properties fo:text-indent="3in"/>
      <style:text-properties style:font-size-complex="12pt"/>
    </style:style>
    <style:style style:name="P988" style:parent-style-name="Normal" style:family="paragraph">
      <style:paragraph-properties>
        <style:tab-stops>
          <style:tab-stop style:type="center" style:position="3.346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text-underline-type="single" style:text-underline-style="solid" style:text-underline-width="auto" style:text-underline-mode="continuou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text-underline-type="single" style:text-underline-style="solid" style:text-underline-width="auto" style:text-underline-mode="continuous"/>
    </style:style>
    <style:style style:name="P993" style:parent-style-name="Normal" style:family="paragraph">
      <style:paragraph-properties fo:text-indent="0.9041in">
        <style:tab-stops>
          <style:tab-stop style:type="left" style:position="4.3854in"/>
        </style:tab-stops>
      </style:paragraph-properties>
      <style:text-properties style:font-size-complex="12pt"/>
    </style:style>
    <style:style style:name="P994" style:parent-style-name="Normal" style:family="paragraph">
      <style:paragraph-properties fo:text-indent="0.043in">
        <style:tab-stops>
          <style:tab-stop style:type="left" style:position="4.3854in"/>
        </style:tab-stops>
      </style:paragraph-properties>
      <style:text-properties style:font-size-complex="12pt"/>
    </style:style>
    <style:style style:name="P995" style:parent-style-name="Normal" style:family="paragraph">
      <style:paragraph-properties fo:margin-left="3.5in" fo:text-indent="0.5in">
        <style:tab-stops/>
      </style:paragraph-properties>
    </style:style>
    <style:style style:name="P996" style:parent-style-name="Normal" style:family="paragraph">
      <style:paragraph-properties fo:margin-left="3.5062in" fo:text-indent="0.5166in">
        <style:tab-stops/>
      </style:paragraph-properties>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break-before="page" fo:margin-left="3.5062in" fo:text-indent="0.5166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margin-left="3.5062in">
        <style:tab-stops/>
      </style:paragraph-properties>
      <style:text-properties style:font-size-complex="12pt"/>
    </style:style>
    <style:style style:name="P1006" style:parent-style-name="Normal" style:family="paragraph">
      <style:paragraph-properties fo:margin-left="3.5062in">
        <style:tab-stops/>
      </style:paragraph-properties>
      <style:text-properties style:font-size-complex="12pt"/>
    </style:style>
    <style:style style:name="P1007" style:parent-style-name="Normal" style:family="paragraph">
      <style:paragraph-properties fo:margin-left="3.5062in">
        <style:tab-stops/>
      </style:paragraph-properties>
      <style:text-properties style:font-size-complex="12pt"/>
    </style:style>
    <style:style style:name="P1008" style:parent-style-name="Normal" style:family="paragraph">
      <style:paragraph-properties fo:text-align="center" fo:margin-left="3.5in" fo:text-indent="0.5416in">
        <style:tab-stops/>
      </style:paragraph-properties>
      <style:text-properties style:font-size-complex="12pt"/>
    </style:style>
    <style:style style:name="P1009" style:parent-style-name="Normal" style:family="paragraph">
      <style:paragraph-properties fo:text-align="center"/>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text-underline-type="single" style:text-underline-style="solid" style:text-underline-width="auto" style:text-underline-mode="continuou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text-underline-type="single" style:text-underline-style="solid" style:text-underline-width="auto" style:text-underline-mode="continuous"/>
    </style:style>
    <style:style style:name="T1014" style:parent-style-name="DefaultParagraphFont" style:family="text">
      <style:text-properties style:font-size-complex="12pt"/>
    </style:style>
    <style:style style:name="P1015" style:parent-style-name="Normal" style:family="paragraph">
      <style:paragraph-properties fo:text-align="center"/>
      <style:text-properties style:font-size-complex="12pt"/>
    </style:style>
    <style:style style:name="P1016" style:parent-style-name="Normal" style:family="paragraph">
      <style:paragraph-properties fo:text-align="center"/>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text-underline-type="single" style:text-underline-style="solid" style:text-underline-width="auto" style:text-underline-mode="continuou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text-underline-type="single" style:text-underline-style="solid" style:text-underline-width="auto" style:text-underline-mode="continuous"/>
    </style:style>
    <style:style style:name="T1022" style:parent-style-name="DefaultParagraphFont" style:family="text">
      <style:text-properties style:font-size-complex="12pt"/>
    </style:style>
    <style:style style:name="P1023" style:parent-style-name="Normal" style:family="paragraph">
      <style:paragraph-properties fo:text-align="justify"/>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text-underline-type="single" style:text-underline-style="solid" style:text-underline-width="auto" style:text-underline-mode="continuous"/>
    </style:style>
    <style:style style:name="P1027" style:parent-style-name="Normal" style:family="paragraph">
      <style:paragraph-properties fo:text-align="justify" fo:text-indent="3.2722in"/>
      <style:text-properties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text-properties style:font-size-complex="12pt"/>
    </style:style>
    <style:style style:name="P1030" style:parent-style-name="Normal" style:family="paragraph">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3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34" style:parent-style-name="Normal" style:family="paragraph">
      <style:text-properties style:font-size-complex="12pt"/>
    </style:style>
    <style:style style:name="P1035" style:parent-style-name="Normal" style:family="paragraph">
      <style:paragraph-properties fo:text-align="center"/>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text-underline-type="single" style:text-underline-style="solid" style:text-underline-width="auto" style:text-underline-mode="continuous"/>
    </style:style>
    <style:style style:name="T1038" style:parent-style-name="DefaultParagraphFont" style:family="text">
      <style:text-properties style:font-size-complex="12pt" style:text-underline-type="single" style:text-underline-style="solid" style:text-underline-width="auto" style:text-underline-mode="continuous"/>
    </style:style>
    <style:style style:name="T1039" style:parent-style-name="DefaultParagraphFont" style:family="text">
      <style:text-properties style:font-size-complex="12pt"/>
    </style:style>
    <style:style style:name="P1040" style:parent-style-name="Normal" style:family="paragraph">
      <style:paragraph-properties fo:text-align="center"/>
      <style:text-properties style:font-size-complex="12pt"/>
    </style:style>
    <style:style style:name="P1041" style:parent-style-name="Normal" style:family="paragraph">
      <style:text-properties style:font-size-complex="12pt"/>
    </style:style>
    <style:style style:name="P1042" style:parent-style-name="Normal" style:family="paragraph">
      <style:paragraph-properties fo:text-indent="0.5in"/>
      <style:text-properties style:font-size-complex="12pt"/>
    </style:style>
    <style:style style:name="P1043" style:parent-style-name="Normal" style:family="paragraph">
      <style:paragraph-properties fo:text-indent="0.5in"/>
      <style:text-properties style:font-size-complex="12pt"/>
    </style:style>
    <style:style style:name="P1044" style:parent-style-name="Normal" style:family="paragraph">
      <style:paragraph-properties fo:line-height="115%" fo:text-indent="0.5in"/>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line-height="115%" fo:text-indent="0.5in"/>
      <style:text-properties style:font-size-complex="12pt"/>
    </style:style>
    <style:style style:name="P1048" style:parent-style-name="Normal" style:family="paragraph">
      <style:paragraph-properties fo:line-height="115%" fo:text-indent="0.5in"/>
      <style:text-properties style:font-size-complex="12pt"/>
    </style:style>
    <style:style style:name="P1049" style:parent-style-name="Normal" style:family="paragraph">
      <style:paragraph-properties fo:line-height="115%" fo:text-indent="0.5in"/>
      <style:text-properties style:font-size-complex="12pt"/>
    </style:style>
    <style:style style:name="P1050" style:parent-style-name="Normal" style:family="paragraph">
      <style:paragraph-properties fo:line-height="115%" fo:text-indent="0.5in"/>
      <style:text-properties style:font-size-complex="12pt"/>
    </style:style>
    <style:style style:name="P1051" style:parent-style-name="Normal" style:family="paragraph">
      <style:paragraph-properties fo:line-height="115%" fo:text-indent="0.6458in"/>
    </style:style>
    <style:style style:name="T1052" style:parent-style-name="DefaultParagraphFont" style:family="text">
      <style:text-properties style:font-size-complex="12pt"/>
    </style:style>
    <style:style style:name="T1053" style:parent-style-name="DefaultParagraphFont" style:family="text">
      <style:text-properties fo:color="#FF0000" style:font-size-complex="12pt"/>
    </style:style>
    <style:style style:name="T1054" style:parent-style-name="DefaultParagraphFont" style:family="text">
      <style:text-properties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P1057" style:parent-style-name="Normal" style:family="paragraph">
      <style:paragraph-properties fo:text-align="justify" fo:text-indent="1.0833in"/>
      <style:text-properties style:font-size-complex="12pt"/>
    </style:style>
    <style:style style:name="P1058" style:parent-style-name="Normal" style:family="paragraph">
      <style:paragraph-properties fo:text-align="justify" fo:text-indent="1.0833in"/>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1.0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061" style:parent-style-name="Normal" style:family="paragraph">
      <style:text-properties style:font-size-complex="12pt"/>
    </style:style>
    <style:style style:name="P1062" style:parent-style-name="Normal" style:family="paragraph">
      <style:paragraph-properties fo:text-indent="2.0416in"/>
      <style:text-properties style:font-size-complex="12pt"/>
    </style:style>
    <style:style style:name="P1063" style:parent-style-name="Normal" style:family="paragraph">
      <style:paragraph-properties fo:text-indent="2.0416in"/>
      <style:text-properties style:font-size-complex="12pt"/>
    </style:style>
    <style:style style:name="P1064" style:parent-style-name="Normal" style:family="paragraph">
      <style:text-properties style:font-size-complex="12pt"/>
    </style:style>
    <style:style style:name="P1065" style:parent-style-name="Normal" style:family="paragraph">
      <style:paragraph-properties fo:text-indent="3.75in">
        <style:tab-stops>
          <style:tab-stop style:type="left" style:position="3.75in"/>
        </style:tab-stops>
      </style:paragraph-properties>
      <style:text-properties style:font-size-complex="12pt"/>
    </style:style>
    <style:style style:name="P1066" style:parent-style-name="Normal" style:family="paragraph">
      <style:paragraph-properties fo:text-indent="4.0472in">
        <style:tab-stops>
          <style:tab-stop style:type="left" style:position="3.75in"/>
        </style:tab-stops>
      </style:paragraph-properties>
      <style:text-properties style:font-size-complex="12pt"/>
    </style:style>
    <style:style style:name="P1067" style:parent-style-name="Normal" style:family="paragraph">
      <style:paragraph-properties fo:margin-left="3.5437in" fo:text-indent="0.0861in">
        <style:tab-stops/>
      </style:paragraph-properties>
      <style:text-properties style:font-size-complex="12pt"/>
    </style:style>
    <style:style style:name="P1068" style:parent-style-name="Normal" style:family="paragraph">
      <style:paragraph-properties fo:margin-left="3.5in" fo:text-indent="0.5in">
        <style:tab-stops/>
      </style:paragraph-properties>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indent="4.043in"/>
    </style:style>
    <style:style style:name="T1075" style:parent-style-name="DefaultParagraphFont" style:family="text">
      <style:text-properties style:font-size-complex="12pt"/>
    </style:style>
    <style:style style:name="P1076" style:parent-style-name="Normal" style:family="paragraph">
      <style:paragraph-properties fo:break-before="page" fo:text-indent="3.052in"/>
      <style:text-properties style:font-name-asian="Calibri" style:font-size-complex="12pt"/>
    </style:style>
    <style:style style:name="P1077" style:parent-style-name="Normal" style:family="paragraph">
      <style:paragraph-properties fo:text-indent="3.052in"/>
      <style:text-properties style:font-name-asian="Calibri" style:font-size-complex="12pt"/>
    </style:style>
    <style:style style:name="P1078" style:parent-style-name="Normal" style:family="paragraph">
      <style:paragraph-properties fo:text-indent="3.052in"/>
      <style:text-properties style:font-name-asian="Calibri" style:font-size-complex="12pt"/>
    </style:style>
    <style:style style:name="P1079" style:parent-style-name="Normal" style:family="paragraph">
      <style:paragraph-properties fo:text-indent="3.052in"/>
    </style:style>
    <style:style style:name="T1080" style:parent-style-name="DefaultParagraphFont" style:family="text">
      <style:text-properties style:font-name-asian="Calibri" style:font-size-complex="12pt" fo:language="en" fo:country="US"/>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center" fo:margin-left="3.5in" fo:text-indent="0.5in">
        <style:tab-stops/>
      </style:paragraph-properties>
      <style:text-properties style:font-name-asian="Calibri" style:font-size-complex="12pt"/>
    </style:style>
    <style:style style:name="TableColumn1084" style:family="table-column">
      <style:table-column-properties style:column-width="6.768in"/>
    </style:style>
    <style:style style:name="Table1083" style:family="table">
      <style:table-properties style:width="6.768in" fo:margin-left="0.075in" table:align="lef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text-underline-type="single" style:text-underline-style="solid" style:text-underline-width="auto" style:text-underline-mode="continuou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text-underline-type="single" style:text-underline-style="solid" style:text-underline-width="auto" style:text-underline-mode="continuous"/>
    </style:style>
    <style:style style:name="T1092" style:parent-style-name="DefaultParagraphFont" style:family="text">
      <style:text-properties style:font-size-complex="12p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text-underline-type="single" style:text-underline-style="solid" style:text-underline-width="auto" style:text-underline-mode="continuous"/>
    </style:style>
    <style:style style:name="T1103" style:parent-style-name="DefaultParagraphFont" style:family="text">
      <style:text-properties style:font-size-complex="12p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text-underline-type="single" style:text-underline-style="solid" style:text-underline-width="auto" style:text-underline-mode="continuous"/>
    </style:style>
    <style:style style:name="T1108" style:parent-style-name="DefaultParagraphFont" style:family="text">
      <style:text-properties style:font-size-complex="12p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text-underline-type="single" style:text-underline-style="solid" style:text-underline-width="auto" style:text-underline-mode="continuous"/>
    </style:style>
    <style:style style:name="P1115" style:parent-style-name="Normal" style:family="paragraph">
      <style:paragraph-properties fo:text-align="center" fo:margin-left="3.5in" fo:text-indent="0.5416in">
        <style:tab-stops/>
      </style:paragraph-properties>
      <style:text-properties style:font-name-asian="Calibri" style:font-size-complex="12pt"/>
    </style:style>
    <style:style style:name="P1116" style:parent-style-name="Normal" style:family="paragraph">
      <style:text-properties style:font-name-asian="Calibri" style:font-size-complex="12pt"/>
    </style:style>
    <style:style style:name="P1117" style:parent-style-name="Normal" style:family="paragraph">
      <style:text-properties style:font-name-asian="Calibri" fo:font-weight="bold" style:font-weight-asian="bold" style:font-size-complex="12pt"/>
    </style:style>
    <style:style style:name="P1118" style:parent-style-name="Normal" style:family="paragraph">
      <style:text-properties style:font-name-asian="Calibri" fo:font-weight="bold" style:font-weight-asian="bold" style:font-size-complex="12pt"/>
    </style:style>
    <style:style style:name="P1119" style:parent-style-name="Normal" style:family="paragraph">
      <style:text-properties style:font-name-asian="Calibri" style:font-size-complex="12pt"/>
    </style:style>
    <style:style style:name="P1120"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121"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122"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123" style:parent-style-name="Normal" style:family="paragraph">
      <style:paragraph-properties fo:text-align="center"/>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center"/>
      <style:text-properties style:font-name-asian="Calibri" style:font-size-complex="12pt"/>
    </style:style>
    <style:style style:name="P1128" style:parent-style-name="Normal" style:family="paragraph">
      <style:text-properties style:font-name-asian="Calibri" style:font-size-complex="12pt"/>
    </style:style>
    <style:style style:name="P1129" style:parent-style-name="Normal" style:family="paragraph">
      <style:paragraph-properties fo:text-align="justify" fo:text-indent="0.9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text-properties style:font-name-asian="Calibri" style:font-size-complex="12pt"/>
    </style:style>
    <style:style style:name="P1138" style:parent-style-name="Normal" style:family="paragraph">
      <style:paragraph-properties>
        <style:tab-stops>
          <style:tab-stop style:type="center" style:position="3.346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text-underline-type="single" style:text-underline-style="solid" style:text-underline-width="auto" style:text-underline-mode="continuous"/>
    </style:style>
    <style:style style:name="T1141" style:parent-style-name="DefaultParagraphFont" style:family="text">
      <style:text-properties style:font-size-complex="12pt" style:text-underline-type="single" style:text-underline-style="solid" style:text-underline-width="auto" style:text-underline-mode="continuou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text-underline-type="single" style:text-underline-style="solid" style:text-underline-width="auto" style:text-underline-mode="continuous"/>
    </style:style>
    <style:style style:name="P1144" style:parent-style-name="Normal" style:family="paragraph">
      <style:paragraph-properties fo:text-indent="0.9041in">
        <style:tab-stops>
          <style:tab-stop style:type="left" style:position="4.3854in"/>
        </style:tab-stops>
      </style:paragraph-properties>
      <style:text-properties style:font-size-complex="12pt"/>
    </style:style>
    <style:style style:name="P1145" style:parent-style-name="Normal" style:family="paragraph">
      <style:paragraph-properties fo:text-indent="0.043in">
        <style:tab-stops>
          <style:tab-stop style:type="left" style:position="4.3854in"/>
        </style:tab-stops>
      </style:paragraph-properties>
      <style:text-properties style:font-size-complex="12pt"/>
    </style:style>
    <style:style style:name="P1146" style:parent-style-name="Normal" style:family="paragraph">
      <style:paragraph-properties fo:text-align="justify">
        <style:tab-stops>
          <style:tab-stop style:type="right" style:position="6.693in"/>
        </style:tab-stops>
      </style:paragraph-properties>
      <style:text-properties style:font-size-complex="12pt"/>
    </style:style>
    <style:style style:name="P1147" style:parent-style-name="Normal" style:family="paragraph">
      <style:paragraph-properties fo:text-align="justify">
        <style:tab-stops>
          <style:tab-stop style:type="right" style:position="6.693in"/>
        </style:tab-stops>
      </style:paragraph-properties>
      <style:text-properties style:font-size-complex="12pt"/>
    </style:style>
    <style:style style:name="P1148" style:parent-style-name="Normal" style:family="paragraph">
      <style:paragraph-properties fo:text-align="justify">
        <style:tab-stops>
          <style:tab-stop style:type="right" style:position="6.693in"/>
        </style:tab-stops>
      </style:paragraph-properties>
      <style:text-properties style:font-size-complex="12pt"/>
    </style:style>
    <style:style style:name="P1149" style:parent-style-name="Normal" style:family="paragraph">
      <style:paragraph-properties fo:text-align="justify">
        <style:tab-stops>
          <style:tab-stop style:type="right" style:position="6.693in"/>
        </style:tab-stops>
      </style:paragraph-properties>
      <style:text-properties style:font-size-complex="12pt"/>
    </style:style>
    <style:style style:name="P1150" style:parent-style-name="Normal" style:family="paragraph">
      <style:paragraph-properties fo:text-align="justify">
        <style:tab-stops>
          <style:tab-stop style:type="right" style:position="6.693in"/>
        </style:tab-stops>
      </style:paragraph-properties>
      <style:text-properties style:font-size-complex="12pt"/>
    </style:style>
    <style:style style:name="P1151" style:parent-style-name="Normal" style:family="paragraph">
      <style:paragraph-properties fo:text-align="justify">
        <style:tab-stops>
          <style:tab-stop style:type="right" style:position="6.693in"/>
        </style:tab-stops>
      </style:paragraph-properties>
      <style:text-properties style:font-size-complex="12pt"/>
    </style:style>
    <style:style style:name="P1152" style:parent-style-name="Normal" style:family="paragraph">
      <style:paragraph-properties fo:text-align="justify">
        <style:tab-stops>
          <style:tab-stop style:type="right" style:position="6.693in"/>
        </style:tab-stops>
      </style:paragraph-properties>
      <style:text-properties style:font-size-complex="12pt"/>
    </style:style>
    <style:style style:name="P1153" style:parent-style-name="Normal" style:family="paragraph">
      <style:paragraph-properties fo:text-align="justify">
        <style:tab-stops>
          <style:tab-stop style:type="right" style:position="6.693in"/>
        </style:tab-stops>
      </style:paragraph-properties>
      <style:text-properties style:font-size-complex="12pt"/>
    </style:style>
    <style:style style:name="P1154" style:parent-style-name="Normal" style:family="paragraph">
      <style:paragraph-properties fo:text-align="justify">
        <style:tab-stops>
          <style:tab-stop style:type="right" style:position="6.693in"/>
        </style:tab-stops>
      </style:paragraph-properties>
      <style:text-properties style:font-size-complex="12pt"/>
    </style:style>
    <style:style style:name="P1155" style:parent-style-name="Normal" style:family="paragraph">
      <style:paragraph-properties fo:text-align="justify">
        <style:tab-stops>
          <style:tab-stop style:type="right" style:position="6.693in"/>
        </style:tab-stops>
      </style:paragraph-properties>
      <style:text-properties style:font-size-complex="12pt"/>
    </style:style>
    <style:style style:name="P1156" style:parent-style-name="Normal" style:family="paragraph">
      <style:paragraph-properties fo:margin-left="3.5in" fo:text-indent="0.5in">
        <style:tab-stops/>
      </style:paragraph-properties>
    </style:style>
    <style:style style:name="P1157" style:parent-style-name="Normal" style:family="paragraph">
      <style:paragraph-properties fo:text-align="justify" fo:text-indent="4in"/>
    </style:style>
    <style:style style:name="P1158" style:parent-style-name="Normal" style:family="paragraph">
      <style:paragraph-properties fo:text-align="justify">
        <style:tab-stops>
          <style:tab-stop style:type="left" style:position="0.9847in"/>
          <style:tab-stop style:type="left" style:leader-style="dotted" style:leader-text="." style:position="3.0368in"/>
        </style:tab-stops>
      </style:paragraph-properties>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1-01-01:</text:span></text:p>
      <text:p text:style-name="P3"><text:span text:style-name="T4">Švenčionių rajono savivaldybės taryba, Sprendimas</text:span></text:p>
      <text:p text:style-name="P5"><text:span text:style-name="T6">Nr.<text:s/></text:span><text:a xlink:href="https://www.e-tar.lt/portal/legalAct.html?documentId=78871b904a0e11eb8d9fe110e148c770" office:target-frame-name="_top" xlink:show="replace"><text:span text:style-name="T7">T-200</text:span></text:a><text:span text:style-name="T8">, 2020-12-29, paskelbta TAR 2020-12-30, i. k. 2020-29042</text:span></text:p>
      <text:p text:style-name="P9"><text:span text:style-name="T10">Dėl</text:span><text:span text:style-name="T11"><text:s/>Švenčionių rajono savivaldybės tarybos 2013 m. gruodžio 19 d. sprendimo Nr. T-221 „Dėl Švenčionių rajono savivaldybės vietinės rinkliavos už komunalinių atliekų surinkimą iš atliekų turėtojų ir atliekų tvarkymą nuostatų patvirtinimo“ pakeitimo</text:span></text:p>
      <text:p text:style-name="P12"/>
      <text:p text:style-name="P13"><text:span text:style-name="T14">Suvestinė<text:s/></text:span><text:span text:style-name="T15">redakcija nuo 2016-12-02 iki 2020-12-31</text:span></text:p>
      <text:p text:style-name="P16"/>
      <text:p text:style-name="P17"><text:span text:style-name="T18">Sprendimas paskelbtas: TAR 2014-03-04, i. k. 2014-02562</text:span></text:p>
      <text:p text:style-name="P19"/>
      <text:p text:style-name="P20"><text:span text:style-name="T21"><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22">ŠVENČIONIŲ RAJONO SAVIVALDYBĖS TARYBA</text:p>
      <text:p text:style-name="P23"/>
      <text:p text:style-name="P24"/>
      <text:p text:style-name="P25"><text:span text:style-name="T26">SPRENDIMAS</text:span></text:p>
      <text:p text:style-name="P27"/>
      <text:p text:style-name="P28"><text:span text:style-name="T29">DĖL<text:s/></text:span><text:span text:style-name="T30">ŠVENČIONIŲ RAJONO SAVIVALDYBĖS VIETINĖS RINKLIAVOS UŽ KOMUNALINIŲ ATLIEKŲ SURINKIMĄ IŠ ATLIEKŲ TURĖT</text:span><text:span text:style-name="T31">OJŲ IR ATLIEKŲ TVARKYMĄ ADMINISTRAVIMO TVARKOS APRAŠO PATVIRTINIMO</text:span></text:p>
      <text:p text:style-name="P32"/>
      <text:p text:style-name="P33"/>
      <text:p text:style-name="P34"/>
      <text:p text:style-name="P35">2014 m. vasario 27 <text:s/>d. <text:s/>Nr. T-35</text:p>
      <text:p text:style-name="P36"/>
      <text:p text:style-name="P37">Švenčionys</text:p>
      <text:p text:style-name="P38"/>
      <text:p text:style-name="P39"/>
      <text:p text:style-name="P40"><text:span text:style-name="T41">Įgyvendindama Švenčionių rajono savivaldybės tarybos 2013 m. gruodžio 19 d. sprendimo Nr. T-221 „Dėl Švenčionių rajono savivaldybės<text:s/></text:span><text:span text:style-name="T42">vietinės rinkliavos už komunalinių atliekų surinkimą iš atliekų turėtojų ir atliekų tvarkymą nuostatų patvirtinimo“ 2.1. punktą, Švenčionių rajono savivaldybės taryba n u s p r e n d ž i a:</text:span></text:p>
      <text:p text:style-name="P43"><text:span text:style-name="T44">1</text:span><text:span text:style-name="T45">. Patvirtinti Švenčionių rajono savivaldybės vietinės rinklia</text:span><text:span text:style-name="T46">vos už komunalinių atliekų surinkimą iš atliekų turėtojų ir atliekų tvarkymą administravimo tvarkos aprašą (pridedama).</text:span></text:p>
      <text:p text:style-name="P47"><text:span text:style-name="T48">2</text:span><text:span text:style-name="T49">. Šis sprendimas skelbiamas teisės aktų registre.</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text:s text:c="25"/>VYTAUTAS VIGELIS</text:span></text:p>
      <text:p text:style-name="P60"/>
      <text:soft-page-break/>
      <text:p text:style-name="P61">PATVIRTINTA</text:p>
      <text:p text:style-name="P62">Švenčionių rajono savivaldybės tarybos</text:p>
      <text:p text:style-name="P63">2016 m. lapkričio 24 d. sprendimu Nr. T-220</text:p>
      <text:p text:style-name="P64"/>
      <text:p text:style-name="P65"><text:span text:style-name="T66">ŠVENČIONIŲ RAJONO SAVIVALDYBĖS VIETINĖS RINKLIAVOS UŽ</text:span></text:p>
      <text:p text:style-name="P67">KOMUNALINIŲ ATLIEKŲ SURINKIMĄ IŠ ATLIEKŲ TURĖTOJŲ IR<text:s/></text:p>
      <text:p text:style-name="P68"><text:span text:style-name="T69">ATLIEKŲ TVARKYMĄ ADMINISTR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Švenčionių rajono savivaldybės vietinės rinkliavos už komunalinių atliekų surinkimą <text:s/>iš atliekų turėtojų ir atliekų tvarkymą administravimo tvarkos aprašas (toliau – Tvarkos aprašas) nustato Švenčionių rajono savivaldybė</text:span><text:span text:style-name="T81">s vietinės rinkliavos už komunalinių atliekų surinkimą iš atliekų turėtojų ir atliekų tvarkymą (toliau – Vietinė rinkliava) mokėtojų registro (toliau - Registro) duomenų keitimo, Vietinės rinkliavos įmokos tikslinimo, apskaitos, pervedimo į savivaldybės iž</text:span><text:span text:style-name="T82">dą, permokos gražinimo ir <text:s/>skolų išieškojimo organizavimo tvarką.</text:span></text:p>
      <text:p text:style-name="P83"><text:span text:style-name="T84">2</text:span><text:span text:style-name="T85">. Vietinės rinkliavos mokėtojai – komunalinių atliekų turėtojai – fiziniai ir juridiniai asmenys, nuosavybės ar kitu teisėtu pagrindu valdantys ir naudojantys nekilnojamojo turto objekt</text:span><text:span text:style-name="T86">us Švenčionių rajono savivaldybės teritorijoje.</text:span></text:p>
      <text:p text:style-name="P87"><text:span text:style-name="T88">3</text:span><text:span text:style-name="T89">. Švenčionių rajono savivaldybės administracijos Mokesčių ir turto skyrius (toliau – Mokesčių ir turto skyrius) Registro duomenų bazei kurti ir tikslinti naudoja duomenis iš Nekilnojamojo turto registro<text:s/></text:span><text:span text:style-name="T90">(NTR), Juridinių asmenų registro (JAR) ir Gyventojų <text:s/>registro (GR).</text:span></text:p>
      <text:p text:style-name="P91"/>
      <text:p text:style-name="P92"><text:span text:style-name="T93">II</text:span><text:span text:style-name="T94"><text:s/>SKYRIUS.</text:span></text:p>
      <text:p text:style-name="P95"><text:span text:style-name="T96">REGISTRO DUOMENŲ KEITIMO ATVEJAI</text:span></text:p>
      <text:p text:style-name="P97"/>
      <text:p text:style-name="P98"><text:span text:style-name="T99">4</text:span><text:span text:style-name="T100">. Vietinės rinkliavos sumų apskaičiavimui reikiamus duomenis, kai jie pasikeičia, Vietinės rinkliavos mokėtojai teikia šio Tvarkos</text:span><text:span text:style-name="T101"><text:s/>aprašo nustatyta tvarka.</text:span></text:p>
      <text:p text:style-name="P102"><text:span text:style-name="T103">5</text:span><text:span text:style-name="T104">. Registro duomenys keičiami, kai:<text:s/></text:span></text:p>
      <text:p text:style-name="P105"><text:span text:style-name="T106">5.1</text:span><text:span text:style-name="T107">. pasikeičia nekilnojamojo turto objekto pagrindinė tikslinė naudojimo paskirtis;</text:span></text:p>
      <text:p text:style-name="P108"><text:span text:style-name="T109">5.2</text:span><text:span text:style-name="T110">. pasikeičia nekilnojamojo turto objekto naudojamas plotas;</text:span></text:p>
      <text:p text:style-name="P111"><text:span text:style-name="T112">5.3</text:span><text:span text:style-name="T113">. nekilnojamojo turto<text:s/></text:span><text:span text:style-name="T114">objektas yra netinkamas naudoti, gyventi ar fiziškai sunaikintas (sudegė, nugriautas ir pan.);</text:span></text:p>
      <text:p text:style-name="P115"><text:span text:style-name="T116">5.4</text:span><text:span text:style-name="T117">. nekilnojamojo turto objektas buvo nenaudojamas laikotarpiu ne trumpesniu kaip vienas metų ketvirtis arba visus praėjusius kalendorinius metus (per metų<text:s/></text:span><text:span text:style-name="T118">ketvirtį buvo sunaudota ne daugiau kaip 20 KWh, o per metus ne daugiau kaip 100 KWh elektros energijos);</text:span></text:p>
      <text:p text:style-name="P119"><text:span text:style-name="T120">5.5</text:span><text:span text:style-name="T121">. pasikeičia nekilnojamojo turto objekto savininkas arba naudotojas;</text:span></text:p>
      <text:p text:style-name="P122"><text:span text:style-name="T123">5.6</text:span><text:span text:style-name="T124">. pasikeičia Vietinės rinkliavos mokėtojo adresas;</text:span></text:p>
      <text:p text:style-name="P125"><text:span text:style-name="T126">5.7</text:span><text:span text:style-name="T127">. Vietinės</text:span><text:span text:style-name="T128"><text:s/>rinkliavos mokėtojas (juridinis asmuo) įgyja statusą „Bankrutavęs“, „Likviduotas“ <text:s/>arba „Išregistruotas“;</text:span></text:p>
      <text:p text:style-name="P129"><text:span text:style-name="T130">5.8</text:span><text:span text:style-name="T131">. Vietinės rinkliavos mokėtojui taikoma Švenčionių rajono savivaldybės tarybos (toliau – Savivaldybės taryba) nustatyta lengvata.<text:s/></text:span></text:p>
      <text:p text:style-name="P132"/>
      <text:p text:style-name="P133"><text:span text:style-name="T134">III</text:span><text:span text:style-name="T135"><text:s/>SKYRIUS.</text:span></text:p>
      <text:p text:style-name="P136">REGISTRO DUOMENŲ KEITIMO IR</text:p>
      <text:p text:style-name="P137"><text:span text:style-name="T138">VIETINĖS RINKLIAVOS ĮMOKOS TIKSLINIMO TVARKA</text:span></text:p>
      <text:p text:style-name="P139"/>
      <text:p text:style-name="P140"><text:span text:style-name="T141">6</text:span><text:span text:style-name="T142">. Vietinės rinkliavos mokėtojas, kurio nekilnojamojo turto objektas, išskyrus gyvenamosios paskirties objektus, faktiškai naudojamas ne pagal pagrindinę tikslinę naud</text:span><text:span text:style-name="T143">ojimo paskirtį ar pasikeičia nekilnojamojo turto objekto naudojamas plotas, pageidaujantis, kad būtų patikslintas Vietinės rinkliavos įmokos dydis, Mokesčių ir turto skyriui pateikia prašymą (1 priedas) kartu su šiais dokumentais:</text:span></text:p>
      <text:p text:style-name="P144"><text:span text:style-name="T145">6.1</text:span><text:span text:style-name="T146">. asmens tapatybę pa</text:span><text:span text:style-name="T147">tvirtinantį dokumentą;</text:span></text:p>
      <text:p text:style-name="P148"><text:span text:style-name="T149">6.2</text:span><text:span text:style-name="T150">. įmonės registravimo pažymėjimą (kai vietinės rinkliavos mokėtojas – juridinis asmuo) arba tinkamai patvirtintą jo kopiją;</text:span></text:p>
      <text:p text:style-name="P151"><text:span text:style-name="T152">6.3</text:span><text:span text:style-name="T153">. VĮ „Registrų centras“ išduoto Nekilnojamojo turto registro išrašo apie nekilnojamojo daikto i</text:span><text:span text:style-name="T154">r daiktinių teisių į jį įregistravimą Nekilnojamojo turto registre tinkamai patvirtintą kopiją;</text:span></text:p>
      <text:p text:style-name="P155"><text:span text:style-name="T156">6.4</text:span><text:span text:style-name="T157">. nekilnojamojo turto objekto naudojimo paskirties/naudojamo ploto tikslinimo lentelę (2 priedas).</text:span></text:p>
      <text:p text:style-name="P158"><text:span text:style-name="T159">7</text:span><text:span text:style-name="T160">. Gavus Vietinės rinkliavos mokėtojo prašymą,<text:s/></text:span><text:span text:style-name="T161">Mokesčių ir turto skyrius:</text:span></text:p>
      <text:p text:style-name="P162"><text:span text:style-name="T163">7.1</text:span><text:span text:style-name="T164">. patikrina Vietinės rinkliavos mokėtojo pateiktą informaciją apie Nekilnojamojo turto registre įregistruotą nekilnojamojo turto objekto pagrindinį tikslinę naudojimo paskirtį ir/ar bendrą plotą;</text:span></text:p>
      <text:p text:style-name="P165"><text:span text:style-name="T166">7.2</text:span><text:span text:style-name="T167">. patikros vietoje me</text:span><text:span text:style-name="T168">tu įvertina faktinę nekilnojamojo turto objekto naudojimo paskirtį ir/ar faktiškai naudojamą plotą ir šiuos faktus (šį faktą) užfiksuoja patikrinimo akte.</text:span></text:p>
      <text:p text:style-name="P169"><text:span text:style-name="T170">8</text:span><text:span text:style-name="T171">. Vietinės rinkliavos mokėtojas, kurio nekilnojamojo turto objektas yra netinkamas naudoti, gy</text:span><text:span text:style-name="T172">venti ar fiziškai sunaikintas (sudegė, nugriaustas ir pan.), pageidaujantis, kad nekilnojamojo turto objektas būtų išregistruotas iš Registro, Mokesčių ir turto skyriui pateikia prašymą (4 priedas) kartu su šiais dokumentais:</text:span></text:p>
      <text:p text:style-name="P173"><text:span text:style-name="T174">8.1</text:span><text:span text:style-name="T175">. asmens tapatybę patvirt</text:span><text:span text:style-name="T176">inantį dokumentą</text:span><text:span text:style-name="T177">;</text:span></text:p>
      <text:p text:style-name="P178"><text:span text:style-name="T179">8.2</text:span><text:span text:style-name="T180">. įmonės registravimo pažymėjimą (kai vietinės rinkliavos mokėtojas – juridinis asmuo) arba tinkamai patvirtintą jo kopiją;</text:span></text:p>
      <text:p text:style-name="P181"><text:span text:style-name="T182">8.3</text:span><text:span text:style-name="T183">. VĮ „Registrų centras“ išduoto Nekilnojamojo turto registro išrašo apie nekilnojamojo daikto ir dai</text:span><text:span text:style-name="T184">ktinių teisių į jį įregistravimą Nekilnojamojo turto registre tinkamai patvirtintą kopiją;</text:span></text:p>
      <text:p text:style-name="P185"><text:span text:style-name="T186">8.4</text:span><text:span text:style-name="T187">. vieną iš šių dokumentų:</text:span></text:p>
      <text:p text:style-name="P188"><text:span text:style-name="T189">8.4.1</text:span><text:span text:style-name="T190">. jeigu nekilnojamojo turto objektas yra sudegęs – Vilniaus apskrities priešgaisrinės gelbėjimo valdybos pažymą ar tinkamai p</text:span><text:span text:style-name="T191">atvirtintą jos kopiją;</text:span></text:p>
      <text:p text:style-name="P192"><text:span text:style-name="T193">8.4.2</text:span><text:span text:style-name="T194">. jeigu nekilnojamojo turto objektas yra netinkamas naudoti arba fiziškai sunaikintas (nugriautas) – pagal nekilnojamojo turto objekto buvimo vietą Švenčionių rajono savivaldybės administracijos seniūnijos (toliau – Seniūnij</text:span><text:span text:style-name="T195">a) pažymą arba tinkamai patvirtintą jos kopiją;</text:span></text:p>
      <text:p text:style-name="P196"><text:span text:style-name="T197">8.4.3</text:span><text:span text:style-name="T198">. kitus faktines aplinkybes pagrindžiančius dokumentus arba tinkamai patvirtintas jų kopijas.</text:span></text:p>
      <text:p text:style-name="P199"><text:span text:style-name="T200">9</text:span><text:span text:style-name="T201">. Kintamosios Vietinės rinkliavos dedamosios nemoka nekilnojamojo turto objektų savininkai arba<text:s/></text:span><text:span text:style-name="T202">jų įgalioti asmenys, deklaravę, kad tam tikrą laikotarpį (ne trumpesnį kaip vienas metų ketvirtis ir ne ilgesnį kaip vieneri metai) nebus naudojamasi nekilnojamojo turto objektu ir iš šio objekto tuo laikotarpiu komunalinės atliekos nebus surenkamos, arba<text:s/></text:span><text:span text:style-name="T203">nustatyta tvarka pagrindę, kad per praėjusį laikotarpį (ne trumpesnį kaip vienas metų ketvirtis ir ne ilgesnį kaip vieneri metai) nekilnojamojo turto objekto nenaudojo. Vietinės rinkliavos mokėtojas, kurio nekilnojamojo turto objektas nebus naudojamas laik</text:span><text:span text:style-name="T204">otarpiu ne trumpesniu kaip vienas metų ketvirtis ir ne ilgesniu kaip vieneri metai, Mokesčių ir turto skyriui pateikia deklaraciją apie nekilnojamojo turto objekto nenaudojimą (7 priedas). Deklaruoti galima ir ilgesnį kaip metai laikotarpį, per kurį nebus<text:s/></text:span><text:span text:style-name="T205">naudojamasi nekilnojamojo turto objektu, jeigu asmuo pateikia paties išvykimą į kitą Lietuvos vietovę ar užsienį įrodančius dokumentus ar jų kopijas.</text:span></text:p>
      <text:p text:style-name="P206">Pasibaigus deklaruotam laikotarpiui arba praėjus nenaudojimo laikotarpiui, vietinės rinkliavos mokėtojas,<text:s/>kurio nekilnojamojo turto objektas buvo nenaudojamas ir pageidaujantis, kad jam būtų atitinkamai neperskaičiuojama ar neskaičiuojama kintamoji Vietinės rinkliavos dedamoji, Mokesčių ir turto skyriui pateikia prašymą (3 priedas) kartu su šiais dokumentais:</text:p>
      <text:p text:style-name="P207"><text:span text:style-name="T208">9.1</text:span><text:span text:style-name="T209">. asmens tapatybę patvirtinantį dokumentą;</text:span></text:p>
      <text:p text:style-name="P210"><text:span text:style-name="T211">9.2</text:span><text:span text:style-name="T212">. įmonės registravimo pažymėjimą (kai vietinės rinkliavos mokėtojas – juridinis asmuo) arba tinkamai patvirtintą jo kopiją;</text:span></text:p>
      <text:p text:style-name="P213"><text:span text:style-name="T214">9.3</text:span><text:span text:style-name="T215">. VĮ „Registrų centras“ išduoto Nekilnojamojo turto registro išrašo ap</text:span><text:span text:style-name="T216">ie nekilnojamojo daikto ir daiktinių teisių į jį įregistravimą Nekilnojamojo turto registre tinkamai patvirtintą kopiją;</text:span></text:p>
      <text:p text:style-name="P217"><text:span text:style-name="T218">9.4</text:span><text:span text:style-name="T219">. AB Energijos skirstymo operatoriaus (toliau – ESO) pažymą apie nekilnojamojo turto objekte sunaudotą elektros energijos kiekį<text:s/></text:span><text:span text:style-name="T220">arba Seniūnijos seniūno pažymą, įrodančią nekilnojamojo turto objekto nenaudojimą;</text:span><text:s/></text:p>
      <text:p text:style-name="P221">9<text:span text:style-name="T222">.5</text:span><text:span text:style-name="T223">. kitus faktines aplinkybes pagrindžiančius dokumentus arba tinkamai patvirtintas jų kopijas.</text:span></text:p>
      <text:p text:style-name="P224"><text:span text:style-name="T225">10</text:span><text:span text:style-name="T226">. Pasikeitus nekilnojamojo turto objekto savininkui arba naudot</text:span><text:span text:style-name="T227">ojui (pardavimo, pirkimo, paveldėjimo, nuomos, panaudos ar kitais turto perleidimo atvejais) ir/ar pasikeitus vietinės rinkliavos mokėtojo adresui, Vietinės rinkliavos mokėtojas prašymą (5 priedas) ir aplinkybes pagrindžiančius dokumentus pateikia Mokesčių</text:span><text:span text:style-name="T228"><text:s/>ir turto skyriui arba Seniūnijai.<text:s/></text:span></text:p>
      <text:p text:style-name="P229"><text:span text:style-name="T230">11</text:span><text:span text:style-name="T231">. Gavus pranešimą arba informaciją iš interneto svetainės<text:s/></text:span><text:span text:style-name="T232">www.registrucentras.lt</text:span><text:span text:style-name="T233">, kad Vietinės rinkliavos mokėtojas (juridinis asmuo) įgijo statusą „Likviduotas“, „Bankrutavęs“ arba „Išregistruotas“, iš Gyventojų registro, kad Vietinės rinkliavos mokėtojas (fizinis asmuo) yra miręs, vietinės rinkliavos skaičiavimas sustabdomas, mokėji</text:span><text:span text:style-name="T234">mo pranešimai nesiunčiami, sprendžiama dėl skolų, jeigu jos yra, išieškojimo arba pripažinimo beviltiškomis. <text:s/></text:span></text:p>
      <text:p text:style-name="P235"><text:span text:style-name="T236">12</text:span><text:span text:style-name="T237">. Vietinės rinkliavos mokėtojas, kuriam Savivaldybės tarybos sprendimu gali būti taikoma Vietinės rinkliavos lengvata (toliau – Lengvata),<text:s/></text:span><text:span text:style-name="T238">pateikia Mokesčių ir turto skyriui prašymą (6 priedas) Savivaldybės tarybos patvirtinto Švenčionių rajono savivaldybės vietinės rinkliavos už komunalinių atliekų surinkimą iš atliekų turėtojų ir atliekų tvarkymą lengvatų taikymo tvarkos aprašo nustatyta tv</text:span><text:span text:style-name="T239">arka.</text:span></text:p>
      <text:p text:style-name="P240"><text:span text:style-name="T241">13</text:span><text:span text:style-name="T242">. Vietinės rinkliavos mokėtojas privalo nedelsiant kreiptis į Mokesčių ir turto skyrių, kai atsiranda (pasikeičia) faktinės aplinkybės, nurodytos šio Tvarkos aprašo 5.1. - 5.8. punktuose.</text:span></text:p>
      <text:p text:style-name="P243"><text:span text:style-name="T244">14</text:span><text:span text:style-name="T245">. Pakeitus Registre Vietinės rinkliavos mokėtojo d</text:span><text:span text:style-name="T246">uomenis, Mokesčių ir turto skyrius <text:s/>perskaičiuoja Vietinės rinkliavos įmoką ir Vietinės rinkliavos mokėtojui pateikia patikslintą mokėjimo pranešimą.<text:s/></text:span></text:p>
      <text:p text:style-name="P247"/>
      <text:p text:style-name="P248"><text:span text:style-name="T249">IV</text:span><text:span text:style-name="T250"><text:s/>SKYRIUS.</text:span></text:p>
      <text:p text:style-name="P251"><text:span text:style-name="T252">PRAŠYMŲ NAGRINĖJIMAS IR SPRENDIMŲ PRIĖMIMAS</text:span></text:p>
      <text:p text:style-name="P253"/>
      <text:p text:style-name="P254"><text:span text:style-name="T255">15</text:span><text:span text:style-name="T256">. Vietinės rinkliavos mokėtojų<text:s/></text:span><text:span text:style-name="T257">prašymus nagrinėja Savivaldybės administracijos direktoriaus įsakymu sudaryta Savivaldybės Komunalinių atliekų turėtojų registravimo komisija (toliau – Komisija), kuri motyvuotus siūlymus teikia Savivaldybės administracijos direktoriui.</text:span></text:p>
      <text:p text:style-name="P258"><text:span text:style-name="T259">16</text:span><text:span text:style-name="T260">. Savivaldybė</text:span><text:span text:style-name="T261">s administracijos direktorius priima sprendimus dėl Registro duomenų keitimo ir vietinės rinkliavos mokėjimo. Mokesčių ir turto skyrius per 10 darbo dienų nuo sprendimo priėmimo patikslina Registro duomenis ir apie tai informuoja atitinkamus Vietinės rinkl</text:span><text:span text:style-name="T262">iavos mokėtojus.</text:span></text:p>
      <text:p text:style-name="P263"><text:span text:style-name="T264">17</text:span><text:span text:style-name="T265">. Savivaldybės administracijos direktorius gali priimti sprendimą dėl Vietinės rinkliavos mokėtojo įtraukimo į Registrą be Vietinės rinkliavos mokėtojo prašymo, kai Komisija nustato, kad Nekilnojamojo turto registre neregistruotą nek</text:span><text:span text:style-name="T266">ilnojamojo turto objektą konkretus asmuo naudoja.<text:s/></text:span></text:p>
      <text:p text:style-name="P267"/>
      <text:p text:style-name="P268"><text:span text:style-name="T269">V</text:span><text:span text:style-name="T270"><text:s/>SKYRIUS.</text:span></text:p>
      <text:p text:style-name="P271"><text:span text:style-name="T272">SURINKTŲ LĖŠŲ BUHALTERINĖS APSKAITOS IR PERVEDIMO Į SAVIVALDYBĖS IŽDĄ TVARKA</text:span></text:p>
      <text:p text:style-name="P273"/>
      <text:p text:style-name="P274">18. Mokesčių ir turto skyrius Vietinės rinkliavos įmokas apskaičiuoja V<text:span text:style-name="T275">ietinės rinkliavos už komunalinių<text:s/></text:span><text:span text:style-name="T276">atliekų surinkimą iš atliekų turėtojų ir atliekų tvarkymą</text:span><text:s/>administravimo ir apskaitos informacinėje sistemoje RuATIS ir Vietinės rinkliavos mokėtojams pateikia Mokėjimo pranešimus.</text:p>
      <text:p text:style-name="P277">19. Savivaldybės administracijos surenkamosios sąskaitos išrašus Mokesčių ir turto skyrius importuoja į RuATIS.</text:p>
      <text:p text:style-name="P278">20. Mokesčių ir turto skyrius kiekvieno mėnesio paskutinę darbo dieną iš surenkamosios sąskaitos lėšas perveda į rajono savivaldybės biudžeto einamąją sąskaitą.</text:p>
      <text:p text:style-name="P279">21. Pasibaigus mėnesiui per 15 d. Mokesčių ir turto skyriaus atsakingas specialistas pateikia rajono savivaldybės administracijos Buhalterinės apskaitos skyriui (toliau<text:s/><text:span text:style-name="T280">–</text:span><text:s/>Buhalterinės apskaitos skyrius) ataskaitą (kitų savivaldybės iždo pajamų ataskaitos forma S6) bei suveda duomenis į <text:s/>buhalterinės apskaitos informacinę sistemą FINAS.</text:p>
      <text:p text:style-name="P281">22. Pasibaigus ketvirčiui per 15 d. Mokesčių ir turto skyriaus atsakingas specialistas pateikia rajono savivaldybės administracijos Finansų skyriui (toliau – Finansų skyrius) ataskaitą (kitų savivaldybės iždo pajamų ataskaitos forma S6).</text:p>
      <text:p text:style-name="P282">23. Pasibaigus metams iki sausio 15 d. Mokesčių ir turto skyrius pateikia informaciją (sąrašą) apie viešojo sektoriaus subjektams priskaičiuotas ir jų sumokėtas vietinės rinkliavos sumas<text:s text:c="2"/>Buhalterinės apskaitos skyriui dėl duomenų suderinimo VSAKIS sistemoje.</text:p>
      <text:p text:style-name="P283"><text:span text:style-name="T284">24</text:span><text:span text:style-name="T285">. Vietinės rinkliavos lėšos naudojamos išimtinai komunalinių atliekų surinkimo iš atliekų turėtojų ir atliekų tvarkymo sistemos, vietinės rinkliavos administravimo, visuomenės<text:s/></text:span><text:span text:style-name="T286">švietimo ir informavimo sąnaudoms padengti.</text:span></text:p>
      <text:p text:style-name="P287"/>
      <text:p text:style-name="P288"><text:span text:style-name="T289">VI</text:span><text:span text:style-name="T290"><text:s/>SKYRIUS.</text:span></text:p>
      <text:p text:style-name="P291"><text:span text:style-name="T292">VIETINĖS RINKLIAVOS PERMOKOS GRĄŽINIMO TVARKA</text:span></text:p>
      <text:p text:style-name="P293"/>
      <text:p text:style-name="P294"><text:span text:style-name="T295">25</text:span><text:span text:style-name="T296">. Sumokėjus didesnę, nei mokėjimo pranešime nurodyta Vietinės rinkliavos įmoka, permokėta suma įskaitoma už ateinantį mokestinį laikotarpį a</text:span><text:span text:style-name="T297">rba pagal Vietinės rinkliavos mokėtojo rašytinį prašymą grąžinama į jo nurodytą sąskaitą per 30 dienų nuo prašymo gavimo dienos.</text:span></text:p>
      <text:p text:style-name="P298"><text:span text:style-name="T299">26</text:span><text:span text:style-name="T300">. Vietinės rinkliavos mokėtojo prašymas dėl permokėtos vietinės rinkliavos dalies grąžinimo gali būti pateiktas Savivaldy</text:span><text:span text:style-name="T301">bės administracijai per vienerius metus nuo vietinės rinkliavos permokos sumokėjimo datos.</text:span></text:p>
      <text:p text:style-name="P302"/>
      <text:p text:style-name="P303"><text:span text:style-name="T304">VII</text:span><text:span text:style-name="T305"><text:s/>SKYRIUS.</text:span></text:p>
      <text:p text:style-name="P306"><text:span text:style-name="T307">VIETINĖS RINKLIAVOS IŠIEŠKOJIMO TVARKA</text:span></text:p>
      <text:p text:style-name="P308"/>
      <text:p text:style-name="P309"><text:span text:style-name="T310">27</text:span><text:span text:style-name="T311">. Nesumokėta Vietinė rinkliava išieškoma Lietuvos Respublikos įstatymų nustatyta tvarka, įskaitant neteisminį ir teisminį skolų išieškojimą, naudojantis skolų išieškojimo įmonių ir/ar antstolių paslaugomis.<text:s/></text:span></text:p>
      <text:p text:style-name="P312"><text:span text:style-name="T313">28</text:span><text:span text:style-name="T314">. Nesumokėjus Vietinės rinkliavos ilgiau k</text:span><text:span text:style-name="T315">aip 6 mėnesius po Savivaldybės tarybos patvirtintų Vietinės rinkliavos už komunalinių atliekų surinkimą iš atliekų turėtojų ir atliekų tvarkymą nuostatų nustatyto mokėjimo termino, Mokesčių ir turto skyrius siunčia Vietinės rinkliavos mokėtojui raginimą, k</text:span><text:span text:style-name="T316">uriame turi būti nurodyta:</text:span></text:p>
      <text:p text:style-name="P317"><text:span text:style-name="T318">28.1</text:span><text:span text:style-name="T319">. Vietinės rinkliavos administratoriaus pavadinimas;</text:span></text:p>
      <text:p text:style-name="P320"><text:span text:style-name="T321">28.2</text:span><text:span text:style-name="T322">. Vietinės rinkliavos mokėtojo pavadinimas (vardas, pavardė);</text:span></text:p>
      <text:p text:style-name="P323"><text:span text:style-name="T324">28.3</text:span><text:span text:style-name="T325">. raginimo sudarymo data ir numeris;</text:span></text:p>
      <text:p text:style-name="P326"><text:span text:style-name="T327">28.4</text:span><text:span text:style-name="T328">. Vietinės rinkliavos mokėtojo kodas;</text:span></text:p>
      <text:p text:style-name="P329"><text:span text:style-name="T330">28.5</text:span><text:span text:style-name="T331">.</text:span><text:span text:style-name="T332"><text:s/>Vietinės rinkliavos įmokos suma;</text:span></text:p>
      <text:p text:style-name="P333"><text:span text:style-name="T334">28.6</text:span><text:span text:style-name="T335">. sąskaita, į kurią Vietinė rinkliava turi būti sumokėta;</text:span></text:p>
      <text:p text:style-name="P336"><text:span text:style-name="T337">28.7</text:span><text:span text:style-name="T338">. Nuostata, kad nesumokėjus Vietinės rinkliavos nustatytu terminu ji bus išieškoma Lietuvos Respublikos teisės aktų nustatyta tvarka.<text:s/></text:span></text:p>
      <text:p text:style-name="P339"><text:span text:style-name="T340">29</text:span><text:span text:style-name="T341">. Pag</text:span><text:span text:style-name="T342">al RuATIS duomenis Vietinės rinkliavos <text:s/>mokėtojams siunčiami raginimai paštu.</text:span></text:p>
      <text:p text:style-name="P343">30. Nesumokėjus Vietinės rinkliavos įmokos per 30 dienų nuo raginimo išsiuntimo Mokesčių ir turto skyrius pradeda rinkliavos išieškojimo procedūrą, nustatyta tvarka parengdamas ir paduodamas teismui Savivaldybės administracijos pareiškimą dėl teismo įsakymo išdavimo, parengtą pagal Teisingumo ministro nustatytą formą. Bylose prireikus atstovavimo teisme rajono savivaldybės administracijai atstovauja <text:s/>Teisės ir civilinės metrikacijos skyriaus specialistai ar kiti Savivaldybės administracijos direktoriaus įgalioti asmenys, kuriems Mokesčių ir turto skyrius perduoda visus turimus dokumentus ir informaciją, susijusius su skolos išieškojimu.<text:s/></text:p>
      <text:p text:style-name="P344">31. Teisminiam skolų išieškojimui dokumentai teikiami, kai įsiskolinimas už Vietinę rinkliavą sudaro daugiau kaip 30 Eurų arba Vietinė rinkliava ar jos dalis nesumokėta ilgiau kaip už dvejus metus.</text:p>
      <text:p text:style-name="P345">32. Gavus įsiteisėjusį teismo sprendimą Teisės ir civilinės metrikacijos skyrius per 5 darbo dienas apie tai informuoja Mokesčių ir turto skyrių per dokumentų valdymo sistemą (toliau -DVS), pridedant teismo sprendimo kopiją. <text:s/></text:p>
      <text:p text:style-name="P346">33. Pagal įsiteisėjusį teismo sprendimą priteistas Vietinės<text:s/><text:span text:style-name="T347">rinkliavos įmokų ir kitas sumas apskaito<text:s/></text:span>Mokesčių ir turto skyrius. Sumokėtos procesinės palūkanos laikomos<text:span text:style-name="T348"><text:s/>S</text:span>avivaldybės administracijos finansinės ir investicinės veiklos pajamomis ir šios lėšos pervedamos į savivaldybės biudžeto sąskaitą.</text:p>
      <text:p text:style-name="P349">34. Visi ginčai, kylantys iš Vietinės rinkliavos mokėjimo ar nemokėjimo, sprendžiami Lietuvos Respublikos įstatymų ir kitų teisės aktų nustatyta tvarka.</text:p>
      <text:p text:style-name="P350"/>
      <text:p text:style-name="P351"><text:span text:style-name="T352">VIII</text:span><text:span text:style-name="T353"><text:s/>SKYRIUS.</text:span></text:p>
      <text:p text:style-name="P354">MOKESTINĖS NEPRIEMOKOS PRIPAŽINIMAS BEVILTIŠKA</text:p>
      <text:p text:style-name="P355"><text:span text:style-name="T356">IR BEVILTIŠKŲ SKOLŲ NURAŠYMAS</text:span></text:p>
      <text:p text:style-name="P357"/>
      <text:p text:style-name="P358">35. Beviltiška skola gali būti pripažinta Vietinės rinkliavos mokėtojo - fizinio ar juridinio asmens, (toliau – skolininko) mokestinė nepriemoka, kurios neįmanoma išieškoti dėl to, kad praėjus daugiau kaip vieneriems metams nuo tos dienos, kai buvo pradėti skolos išieškojimo veiksmai vykdymo procese (vykdomojo rašto antstoliui pateikimas), buvo nustatyta, kad skolininkas neturi turto ir pajamų, iš kurių gali būti išieškoma skola (pagrindas – antstolio patvarkymas).<text:s/></text:p>
      <text:p text:style-name="P359">36. Beviltiška pripažįstama Vietinės rinkliavos nepriemoka, kurios neįmanoma išieškoti dėl objektyvių priežasčių arba kurią priverstinai išieškoti netikslinga socialiniu (arba) ekonominiu požiūriu, kai:</text:p>
      <text:p text:style-name="P360">36.1. skolininkas (fizinis asmuo) yra miręs arba paskelbtas mirusiu;</text:p>
      <text:p text:style-name="P361">36.2. skolininkas<text:s/>(juridinis asmuo) įgijo statusą „Likviduotas“, „Bankrutavęs“ arba „Išregistruotas“.</text:p>
      <text:p text:style-name="P362">37. Mokesčių ir turto skyrius iki kiekvienų metų gegužės 1 d. pagal turimus duomenis parengia beviltiškų skolininkų sąrašą, prie kurio prideda iš gyventojų registro<text:s/>dokumentus, liudijančius fizinio asmens mirtį, iš Juridinių asmenų registro išrašą apie juridinio asmens išregistravimą ir prievolės neperėjimo kitiems asmenims, Vietinės rinkliavos mokėtojo kortelę.</text:p>
      <text:p text:style-name="P363">38. Mokesčių ir turto skyrius rengia Savivaldybės<text:s/>tarybos sprendimo projektą dėl beviltiškų skolų už Vietinę rinkliavą nurašymo.</text:p>
      <text:p text:style-name="P364">39. Vietinės rinkliavos mokėtojo mokestinės nepriemokos, Savivaldybės tarybos sprendimu pripažintos beviltiškomis, pasibaigia ir Mokesčių ir turto skyrius nurašo jas iš apskaitos dokumentų.<text:s/></text:p>
      <text:p text:style-name="P365"/>
      <text:p text:style-name="P366"><text:span text:style-name="T367">IX</text:span><text:span text:style-name="T368"><text:s/>SKYRIUS.</text:span></text:p>
      <text:p text:style-name="P369"><text:span text:style-name="T370">VIETINĖS RINKLIAVOS ADMINISTRATORIAUS ATSAKOMYBĖ</text:span></text:p>
      <text:p text:style-name="P371"/>
      <text:p text:style-name="P372"><text:span text:style-name="T373">40</text:span><text:span text:style-name="T374">. Už Registro duomenų bazės pakeitimus yra atsakingi Mokesčių ir turto skyriaus ir Seniūnijų darbuotojai (toliau – Savivaldybės administracijos darbuotojai), kurie</text:span><text:span text:style-name="T375">ms suteiktos teisės dirbti su RuATIS.</text:span></text:p>
      <text:p text:style-name="P376"><text:span text:style-name="T377">41</text:span><text:span text:style-name="T378">. Savivaldybės administracijos darbuotojai, Registro bazės duomenis RuATIS tvarko, vadovaujantis Lietuvos Respublikos asmens duomenų teisinės apsaugos įstatymu. <text:s/></text:span></text:p>
      <text:p text:style-name="P379"/>
      <text:p text:style-name="P380"><text:span text:style-name="T381">X</text:span><text:span text:style-name="T382"><text:s/>SKYRIUS.</text:span></text:p>
      <text:p text:style-name="P383"><text:span text:style-name="T384">BAIGIAMOSIOS NUOSTATOS</text:span></text:p>
      <text:p text:style-name="P385"/>
      <text:p text:style-name="P386"><text:span text:style-name="T387">42</text:span><text:span text:style-name="T388">.</text:span><text:span text:style-name="T389"><text:s/>Vietinės rinkliavos rinkimą kontroliuoja Mokesčių ir turto skyrius bei Švenčionių rajono savivaldybės Kontrolės ir audito tarnyba.</text:span></text:p>
      <text:p text:style-name="P390"><text:span text:style-name="T391">________________________________</text:span></text:p>
      <text:p text:style-name="P392">Priedo pakeitimai:</text:p>
      <text:p text:style-name="P393"><text:span text:style-name="T394">Nr.<text:s/></text:span><text:a xlink:href="https://www.e-tar.lt/portal/legalAct.html?documentId=2d9939a0b79711e693eea1ef35f20da9" office:target-frame-name="_top" xlink:show="replace"><text:span text:style-name="T395">T-220</text:span></text:a><text:span text:style-name="T396">, 2016-11-24, paskelbta TAR 2016-12-01, i. k. 2016-27945</text:span></text:p>
      <text:p text:style-name="Normal"/>
      <text:p text:style-name="P397"/>
      <text:soft-page-break/>
      <text:p text:style-name="P398">Vietinės rinkliavos už komunalinių atliekų</text:p>
      <text:p text:style-name="P399">surinkimą iš atliekų turėtojų ir atliekų</text:p>
      <text:p text:style-name="P400">tvarkymą administravimo tvarkos aprašo<text:s/></text:p>
      <text:p text:style-name="P401"><text:span text:style-name="T402">1</text:span><text:span text:style-name="T403"><text:s/>priedas<text:s/></text:span></text:p>
      <text:p text:style-name="P404"><text:span text:style-name="T405">_____</text:span><text:span text:style-name="T406"><text:s text:c="13"/></text:span><text:span text:style-name="T407">___________________________________</text:span><text:span text:style-name="T408"><text:s text:c="53"/></text:span><text:span text:style-name="T409">_</text:span></text:p>
      <text:p text:style-name="P410">(fizinio asmens vardas, pavardė/ juridinio asmens pavadinimas )</text:p>
      <text:p text:style-name="P411"/>
      <text:p text:style-name="Normal"><text:span text:style-name="T412">Asmens kodas, (gimimo data)/ įmonės kodas_</text:span><text:span text:style-name="T413"><text:s text:c="50"/></text:span><text:span text:style-name="T414">_________</text:span><text:span text:style-name="T415">_______ <text:s/></text:span></text:p>
      <text:p text:style-name="Normal"><text:span text:style-name="T416">Vietinės rinkliavos mokėtojo kodas <text:s text:c="3"/>____</text:span><text:span text:style-name="T417"><text:s text:c="27"/></text:span><text:span text:style-name="T418">_</text:span></text:p>
      <text:p text:style-name="P419"><text:span text:style-name="T420">Gyvenamosios vietos/ buveinės adresas: _____________________________________________</text:span><text:span text:style-name="T421"><text:s/></text:span></text:p>
      <text:p text:style-name="P422"/>
      <text:p text:style-name="P423">Telefonas___________________________, el. paštas __________________________________</text:p>
      <text:p text:style-name="P424"/>
      <text:p text:style-name="P425">Švenčionių rajono savivaldybės administracijos<text:s/></text:p>
      <text:p text:style-name="Normal"><text:span text:style-name="T426">Mokesčių ir turto skyriui</text:span></text:p>
      <text:p text:style-name="P427">PRAŠYMAS <text:s/></text:p>
      <text:p text:style-name="P428">PATIKSLINTI NEKILNOJAMOJO TURTO OBJEKTO</text:p>
      <text:p text:style-name="P429"><text:span text:style-name="T430">NAUDOJIMO PASKIRTĮ / NAUDOJAMĄ PLOTĄ<text:s/></text:span></text:p>
      <text:p text:style-name="P431"><text:span text:style-name="T432">20 .... <text:s text:c="2"/>m. _______</text:span><text:span text:style-name="T433"><text:s text:c="17"/></text:span><text:span text:style-name="T434">mėn. ___d.</text:span></text:p>
      <text:p text:style-name="P435">Švenčionys</text:p>
      <text:p text:style-name="P436"/>
      <text:p text:style-name="P437">Vadovaujantis Švenčionių rajono savivaldybės tarybos patvirtintu Švenčionių rajono savivaldybės Vietinės rinkliavos už komunalinių atliekų surinkimą iš atliekų turėtojų ir atliekų tvarkymą administravimo tvarkos aprašu, prašau patikslinti nekilnojamojo turto objektų naudojimo paskirtį / naudojamą plotą.<text:s/></text:p>
      <text:p text:style-name="P438"/>
      <text:p text:style-name="P439">PRIDEDAMA: 1. Asmens tapatybę patvirtinančio dokumento kopija, _____lapas;</text:p>
      <text:p text:style-name="P440">2. Įmonės registravimo pažymėjimo kopija, <text:s text:c="5"/>lapas, (kai pareiškėjas - juridinis asmuo);</text:p>
      <text:p text:style-name="P441">3. Nekilnojamojo turto objektų naudojimo paskirties / naudojamo ploto<text:s/>tikslinimo lentelė;</text:p>
      <text:p text:style-name="P442">4. Patalpų eksplikacija.</text:p>
      <text:p text:style-name="P443">5. VĮ „Registrų centras“ išduoto Nekilnojamojo turto registro išrašo apie nekilnojamojo daikto ir daiktinių teisių į jį įregistravimą Nekilnojamojo turto registre kopija, <text:s text:c="3"/>__lapai;</text:p>
      <text:p text:style-name="P444"/>
      <text:p text:style-name="P445"><text:span text:style-name="T446">SĄŽININGUMO DEKLARACIJA</text:span></text:p>
      <text:p text:style-name="P447">Aš<text:s/>__________________________________________________________________________</text:p>
      <text:p text:style-name="P448">(pareiškėjo, įmonės vadovo ar jo įgalioto asmens pareigos, vardas, pavardė / fizinio asmens vardas, pavardė)</text:p>
      <text:p text:style-name="P449">Tvirtinu, kad duomenys apie nekilnojamojo turto faktinę naudojimo paskirtį / naudojamą plotą pateikti lentelėje yra teisingi.</text:p>
      <text:p text:style-name="P450">1. Už neteisingų duomenų pateikimą pareiškėjas ar įgaliotas asmuo sumokės Vietinės rinkliavos nepriemokas<text:s/></text:p>
      <text:p text:style-name="P451">2. Pareiškėjas leis Vietinės rinkliavos administratoriui vykdyti patikras nekilnojamojo turto objektuose, kurių naudojimo paskirtis / naudojamas plotas tikslinami pagal faktinį naudojimą.</text:p>
      <text:p text:style-name="P452"/>
      <text:p text:style-name="P453">Deklaraciją pateikė:<text:s/></text:p>
      <text:p text:style-name="P454"><text:span text:style-name="T455">____________</text:span><text:span text:style-name="T456"><text:s text:c="36"/></text:span><text:span text:style-name="T457">_ <text:s text:c="2"/>___________ <text:s text:c="4"/>_____________________________</text:span><text:span text:style-name="T458"><text:s text:c="5"/></text:span></text:p>
      <text:p text:style-name="P459">(pareigos, <text:s text:c="31"/>(parašas)<text:tab/>(vardas, pavardė)<text:s/></text:p>
      <text:p text:style-name="P460">kai pasirašo juridinio asmens atstovas) <text:s text:c="24"/></text:p>
      <text:p text:style-name="Normal"/>
      <text:p text:style-name="Normal">Prašymą priėmė: <text:s text:c="62"/>_______________________________</text:p>
      <text:p text:style-name="P461">(pareigos, parašas, vardas, pavardė)</text:p>
      <text:p text:style-name="Normal">Įmoką perskaičiavo: <text:s text:c="55"/>__________________________________</text:p>
      <text:p text:style-name="P462">(pareigos, parašas, vardas, pavardė)</text:p>
      <text:soft-page-break/>
      <text:p text:style-name="P463">Priedo pakeitimai:</text:p>
      <text:p text:style-name="P464"><text:span text:style-name="T465">Nr.<text:s/></text:span><text:a xlink:href="https://www.e-tar.lt/portal/legalAct.html?documentId=869fca90ea2711e38557d238694e3fc9" office:target-frame-name="_top" xlink:show="replace"><text:span text:style-name="T466">T-101</text:span></text:a><text:span text:style-name="T467">, 2014-05-29, paskelbta TAR 2014-06-02, i. k. 2014-05988</text:span></text:p>
      <text:p text:style-name="P468"><text:span text:style-name="T469">Nr.<text:s/></text:span><text:a xlink:href="https://www.e-tar.lt/portal/legalAct.html?documentId=2d9939a0b79711e693eea1ef35f20da9" office:target-frame-name="_top" xlink:show="replace"><text:span text:style-name="T470">T-220</text:span></text:a><text:span text:style-name="T471">, 2016-11-24, paskelbta TAR 2016-12-01</text:span><text:span text:style-name="T472">, i. k. 2016-27945</text:span></text:p>
      <text:p text:style-name="Normal"/>
      <text:p text:style-name="P473"/>
      <text:soft-page-break/>
      <text:p text:style-name="P474">Vietinės rinkliavos už komunalinių atliekų<text:s/></text:p>
      <text:p text:style-name="P475">surinkimą iš atliekų turėtojų ir atliekų tvarkymą</text:p>
      <text:p text:style-name="P476">administravimo tvarkos aprašo</text:p>
      <text:p text:style-name="P477">2 priedas<text:s/></text:p>
      <text:p text:style-name="Normal"><text:span text:style-name="T478">__________________________________________________________________</text:span></text:p>
      <text:p text:style-name="P479">(fizinio asmens<text:s/>vardas, pavardė/ juridinio asmens pavadinimas)<text:s/></text:p>
      <text:p text:style-name="P480"/>
      <text:p text:style-name="P481">NEKILNOJAMOJO TURTO OBJEKTO NAUDOJIMO PASKIRTIES / NAUDOJAMO PLOTO TIKSLINIMO LENTELĖ</text:p>
      <text:p text:style-name="P482">201 <text:s/>m. _______________mėn. <text:s text:c="3"/>d.</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rows-spanned="2">
            <text:p text:style-name="P495">Eil.Nr.</text:p>
          </table:table-cell>
          <table:table-cell table:style-name="TableCell496" table:number-rows-spanned="2">
            <text:p text:style-name="P497">Pastato (patalpų)</text:p>
            <text:p text:style-name="P498">adresas</text:p>
          </table:table-cell>
          <table:table-cell table:style-name="TableCell499" table:number-rows-spanned="2">
            <text:p text:style-name="P500">Pastato (patalpų)</text:p>
            <text:p text:style-name="P501">unikalus Nr.<text:s/></text:p>
            <text:p text:style-name="P502">pagal Nekilnojamo<text:s/>turto registrą</text:p>
          </table:table-cell>
          <table:table-cell table:style-name="TableCell503" table:number-columns-spanned="2">
            <text:p text:style-name="P504">Pastato (patalpų) paskirtis/plotas</text:p>
            <text:p text:style-name="P505">pagal Nekilnojamojo turto registrą</text:p>
            <text:p text:style-name="P506">(iki patikslinimo)</text:p>
          </table:table-cell>
          <table:covered-table-cell/>
          <table:table-cell table:style-name="TableCell507" table:number-columns-spanned="2">
            <text:p text:style-name="P508">Pastato (patalpų)</text:p>
            <text:p text:style-name="P509">paskirtis/plotas</text:p>
            <text:p text:style-name="P510">pagal faktinį naudojimą</text:p>
            <text:p text:style-name="P511">(po patikslinimo)</text:p>
          </table:table-cell>
          <table:covered-table-cell/>
          <table:table-cell table:style-name="TableCell512" table:number-rows-spanned="2">
            <text:p text:style-name="P513">Pastabos</text:p>
          </table:table-cell>
        </table:table-row>
        <table:table-row table:style-name="TableRow514">
          <table:covered-table-cell>
            <text:p text:style-name="P515"/>
          </table:covered-table-cell>
          <table:covered-table-cell>
            <text:p text:style-name="P516"/>
          </table:covered-table-cell>
          <table:covered-table-cell>
            <text:p text:style-name="P517"/>
          </table:covered-table-cell>
          <table:table-cell table:style-name="TableCell518">
            <text:p text:style-name="P519">paskirtis</text:p>
          </table:table-cell>
          <table:table-cell table:style-name="TableCell520">
            <text:p text:style-name="P521"><text:span text:style-name="T522">Plotas, m</text:span><text:span text:style-name="T523">2</text:span></text:p>
          </table:table-cell>
          <table:table-cell table:style-name="TableCell524">
            <text:p text:style-name="P525">paskirtis</text:p>
          </table:table-cell>
          <table:table-cell table:style-name="TableCell526">
            <text:p text:style-name="P527"><text:span text:style-name="T528">Plotas, m</text:span><text:span text:style-name="T529">2</text:span></text:p>
          </table:table-cell>
          <table:covered-table-cell>
            <text:p text:style-name="P530"/>
          </table:covered-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
      <text:p text:style-name="P753">Deklaraciją užpildė:</text:p>
      <text:p text:style-name="P754">___________________________________<text:tab/>______________<text:tab/>_________________________________</text:p>
      <text:p text:style-name="P755">(pareigos,<text:tab/><text:s text:c="8"/>(parašas)<text:tab/><text:s text:c="11"/>(vardas, pavardė)</text:p>
      <text:p text:style-name="P756">kai pasirašo juridinio asmens atstovas)</text:p>
      <text:p text:style-name="P757"/>
      <text:p text:style-name="P758">Priedo pakeitimai:</text:p>
      <text:p text:style-name="P759"><text:span text:style-name="T760">Nr.<text:s/></text:span><text:a xlink:href="https://www.e-tar.lt/portal/legalAct.html?documentId=869fca90ea2711e38557d238694e3fc9" office:target-frame-name="_top" xlink:show="replace"><text:span text:style-name="T761">T-101</text:span></text:a><text:span text:style-name="T762">, 2014-05-29, paskelbta TAR 2014-06-02, i. k. 2014-05988</text:span></text:p>
      <text:soft-page-break/>
      <text:p text:style-name="P763"><text:span text:style-name="T764">Nr.<text:s/></text:span><text:a xlink:href="https://www.e-tar.lt/portal/legalAct.html?documentId=2d9939a0b79711e693eea1ef35f20da9" office:target-frame-name="_top" xlink:show="replace"><text:span text:style-name="T765">T-220</text:span></text:a><text:span text:style-name="T766">, 2016-11-24, paskelbta TAR 2016-12-01, i. k. 2016-27945</text:span></text:p>
      <text:p text:style-name="Normal"/>
      <text:soft-page-break/>
      <text:p text:style-name="P767">Vietinės rinkliavos už komunalinių atliekų</text:p>
      <text:p text:style-name="P768">surinkimą iš atliekų turėtojų ir atliekų tvarkymą</text:p>
      <text:p text:style-name="P769">administravimo tvarkos aprašo<text:s/></text:p>
      <text:p text:style-name="P770">3 priedas<text:s/></text:p>
      <text:p text:style-name="P771"/>
      <text:p text:style-name="P772"><text:span text:style-name="T773">_____</text:span><text:span text:style-name="T774"><text:s text:c="13"/></text:span><text:span text:style-name="T775">___________________________________</text:span><text:span text:style-name="T776"><text:s text:c="53"/></text:span><text:span text:style-name="T777">_</text:span></text:p>
      <text:p text:style-name="P778">(fizinio asmens vardas, pavardė/ juridinio asmens pavadinimas)</text:p>
      <text:p text:style-name="P779"/>
      <text:p text:style-name="Normal"><text:span text:style-name="T780">Asmens kodas, (</text:span><text:span text:style-name="T781">gimimo data)/ įmonės kodas_</text:span><text:span text:style-name="T782"><text:s text:c="50"/></text:span><text:span text:style-name="T783">________________ <text:s/></text:span></text:p>
      <text:p text:style-name="Normal"><text:span text:style-name="T784">Vietinės rinkliavos mokėtojo kodas <text:s text:c="3"/>____</text:span><text:span text:style-name="T785"><text:s text:c="27"/></text:span><text:span text:style-name="T786">_</text:span></text:p>
      <text:p text:style-name="P787"><text:span text:style-name="T788">Gyvenamosios vietos/ buveinės adresas: _____________________________________________</text:span><text:span text:style-name="T789"><text:s/></text:span></text:p>
      <text:p text:style-name="P790"/>
      <text:p text:style-name="P791">Telefonas___________________________, el. paštas __________________________________</text:p>
      <text:p text:style-name="P792"/>
      <text:p text:style-name="P793">Švenčionių rajono savivaldybės administracijos<text:s/></text:p>
      <text:p text:style-name="Normal"><text:span text:style-name="T794">Mokesčių ir turto skyriui</text:span></text:p>
      <text:p text:style-name="P795">PRAŠYMAS<text:s/></text:p>
      <text:p text:style-name="P796">PATIKSLINTI VIETINĖS RINKLIAVOS ĮMOKĄ<text:s/></text:p>
      <text:p text:style-name="P797">DĖL NEKILNOJAMOJO TURTO OBJEKTO NENAUDOJIMO</text:p>
      <text:p text:style-name="P798"><text:span text:style-name="T799">20 ...</text:span><text:span text:style-name="T800"><text:s text:c="3"/>m. _______</text:span><text:span text:style-name="T801"><text:s text:c="17"/></text:span><text:span text:style-name="T802">mėn. ___d.</text:span></text:p>
      <text:p text:style-name="P803">Švenčionys</text:p>
      <text:p text:style-name="P804"/>
      <text:p text:style-name="P805"><text:span text:style-name="T806">1. Prašau patikslinti Vietinės rinkliavos įmokos dydį už 20... m.<text:s/></text:span><text:span text:style-name="T807">______________</text:span><text:span text:style-name="T808"><text:s text:c="13"/></text:span><text:span text:style-name="T809">__________________________</text:span><text:span text:style-name="T810">laikotarpį (nurodyti metų ketvirčius ir datas), kadangi mano valdomas nekilnojamojo turto objektas - ___________________________________ (nurodyti NT registre įregistruoto nekilnojamojo turto objekto paskirtį), kurio bendras plotas - _________ (nurodyti NT</text:span><text:span text:style-name="T811"><text:s/>registre įregistruoto nekilnojamojo turto objekto bendrą plotą, kv.m.), kuris yra -____________________________________________________________(nurodyti nekilnojamojo turto objekto buvimo adresą), buvo nenaudojamas ne trumpesniu kaip vieno metų ketvirčio<text:s/></text:span><text:span text:style-name="T812">laikotarpiu.<text:s/></text:span></text:p>
      <text:p text:style-name="P813"/>
      <text:p text:style-name="P814"><text:span text:style-name="T815">PRIDEDAMA. 1.<text:s/></text:span><text:span text:style-name="T816">Asmens tapatybę patvirtinančio dokumento kopija, _____lapas;</text:span></text:p>
      <text:p text:style-name="P817"><text:span text:style-name="T818">2.<text:s/></text:span><text:span text:style-name="T819">Įmonės registravimo pažymėjimo kopija, <text:s text:c="5"/>lapas, (kai pareiškėjas juridinis asmuo);</text:span></text:p>
      <text:p text:style-name="P820"><text:span text:style-name="T821">3.<text:s/></text:span><text:span text:style-name="T822">AB ,„ESO“ pažyma apie<text:s/></text:span><text:span text:style-name="T823">nekilnojamojo turto objekte</text:span><text:span text:style-name="T824"><text:s/>sunaudotą elektros energ</text:span><text:span text:style-name="T825">ijos kiekį už laikotarpį, kuomet nekilnojamojo turto objektas buvo nenaudojamas arba seniūno pažymą, įrodančią nekilnojamojo turto objekto nenaudojimą ____ lapas (-ai)</text:span><text:span text:style-name="T826">; <text:s text:c="3"/></text:span></text:p>
      <text:p text:style-name="P827"><text:span text:style-name="T828">4._</text:span><text:span text:style-name="T829">VĮ „Registrų centras“ išduoto Nekilnojamojo turto registro išrašo apie nekilnoja</text:span><text:span text:style-name="T830">mojo daikto ir daiktinių teisių į jį įregistravimą Nekilnojamojo turto registre kopija</text:span><text:span text:style-name="T831">,</text:span><text:span text:style-name="T832"><text:s text:c="4"/>lapai;</text:span></text:p>
      <text:p text:style-name="P833"><text:span text:style-name="T834">5. Kiti faktines nekilnojamojo turto nenaudojimo aplinkybes pagrindžiantys dokumentai, <text:s text:c="7"/>______lapai</text:span><text:span text:style-name="T835">.</text:span></text:p>
      <text:p text:style-name="P836"/>
      <text:p text:style-name="P837"><text:span text:style-name="T838">____________</text:span><text:span text:style-name="T839"><text:s text:c="36"/></text:span><text:span text:style-name="T840">_<text:s/></text:span><text:span text:style-name="T841"><text:s text:c="2"/>___________ <text:s text:c="4"/>_____________________________</text:span><text:span text:style-name="T842"><text:s text:c="5"/></text:span></text:p>
      <text:p text:style-name="P843">(pareigos, <text:s text:c="31"/>(parašas)<text:tab/>(vardas, pavardė)<text:s/></text:p>
      <text:p text:style-name="P844">kai pasirašo juridinio asmens atstovas) <text:s text:c="24"/></text:p>
      <text:p text:style-name="Normal"/>
      <text:p text:style-name="Normal">Prašymą priėmė: <text:s text:c="50"/><text:s text:c="12"/>_______________________________</text:p>
      <text:p text:style-name="P845">(pareigos, parašas, vardas, pavardė)</text:p>
      <text:p text:style-name="Normal">Įmoką perskaičiavo: <text:s text:c="55"/>__________________________________</text:p>
      <text:p text:style-name="P846">Priedo pakeitimai:</text:p>
      <text:p text:style-name="P847"><text:span text:style-name="T848">Nr.<text:s/></text:span><text:a xlink:href="https://www.e-tar.lt/portal/legalAct.html?documentId=1c25e5f0289611e6acf89da936cb7409" office:target-frame-name="_top" xlink:show="replace"><text:span text:style-name="T849">T-127</text:span></text:a><text:span text:style-name="T850">, 2016-05-30, paskelbta TAR 2016-06-02, i. k. 2016-14721</text:span></text:p>
      <text:p text:style-name="P851"><text:span text:style-name="T852">Nr.<text:s/></text:span><text:a xlink:href="https://www.e-tar.lt/portal/legalAct.html?documentId=2d9939a0b79711e693eea1ef35f20da9" office:target-frame-name="_top" xlink:show="replace"><text:span text:style-name="T853">T-220</text:span></text:a><text:span text:style-name="T854">, 2016-11-24, paskelbta TAR 201</text:span><text:span text:style-name="T855">6-12-01, i. k. 2016-27945</text:span></text:p>
      <text:p text:style-name="Normal"/>
      <text:p text:style-name="P856">(pareigos, parašas, vardas, pavardė)</text:p>
      <text:p text:style-name="P857"/>
      <text:soft-page-break/>
      <text:p text:style-name="P858">Vietinės rinkliavos už komunalinių atliekų surinkimą iš atliekų turėtojų ir atliekų tvarkymą administravimo tvarkos aprašo<text:s/></text:p>
      <text:p text:style-name="P859"><text:span text:style-name="T860">4</text:span><text:span text:style-name="T861"><text:s/>priedas<text:s/></text:span></text:p>
      <text:p text:style-name="P862"/>
      <text:p text:style-name="P863"><text:span text:style-name="T864">_____</text:span><text:span text:style-name="T865"><text:s text:c="13"/></text:span><text:span text:style-name="T866">___________________________________</text:span><text:span text:style-name="T867"><text:s text:c="53"/></text:span><text:span text:style-name="T868">_</text:span></text:p>
      <text:p text:style-name="P869">(fizinio asmens vardas, pavardė/ juridinio asmens pavadinimas)</text:p>
      <text:p text:style-name="P870"/>
      <text:p text:style-name="Normal"><text:span text:style-name="T871">Asmens kodas, (gimimo data)/ įmonės kodas_</text:span><text:span text:style-name="T872"><text:s text:c="50"/></text:span><text:span text:style-name="T873">__________</text:span><text:span text:style-name="T874">______ <text:s/></text:span></text:p>
      <text:p text:style-name="Normal"><text:span text:style-name="T875">Vietinės rinkliavos mokėtojo kodas <text:s text:c="3"/>____</text:span><text:span text:style-name="T876"><text:s text:c="27"/></text:span><text:span text:style-name="T877">_</text:span></text:p>
      <text:p text:style-name="P878"><text:span text:style-name="T879">Gyvenamosios vietos/ buveinės adresas: _____________________________________________</text:span><text:span text:style-name="T880"><text:s/></text:span></text:p>
      <text:p text:style-name="P881"/>
      <text:p text:style-name="P882">Telefonas___________________________, el. paštas __________________________________</text:p>
      <text:p text:style-name="P883"/>
      <text:p text:style-name="P884">Švenčionių rajono savivaldybės administracijos<text:s/></text:p>
      <text:p text:style-name="Normal"><text:span text:style-name="T885">Mokesčių ir turto skyriui</text:span></text:p>
      <text:p text:style-name="P886"/>
      <text:p text:style-name="P887">PRAŠYMAS<text:s/></text:p>
      <text:p text:style-name="P888">IŠBRAUKTI IŠ REGISTRO DUOMENŲ BAZĖS<text:s/></text:p>
      <text:p text:style-name="P889">NEKILNOJAMOJO TURTO OBJEKTĄ</text:p>
      <text:p text:style-name="P890"><text:span text:style-name="T891">20... <text:s text:c="2"/>m. _______</text:span><text:span text:style-name="T892"><text:s text:c="17"/></text:span><text:span text:style-name="T893">mėn. ___d.</text:span></text:p>
      <text:p text:style-name="P894">Švenčionys</text:p>
      <text:p text:style-name="P895"/>
      <text:p text:style-name="P896"><text:span text:style-name="T897">1. Prašau išbraukti mano valdomą nekilnojamojo turto objektą _______________________ <text:s/>_________________________________________________(nurodyti nekilnojamojo turto objekto paskirtį, kadastrinį Nr., bendrą plotą (m</text:span><text:span text:style-name="T898">2</text:span><text:span text:style-name="T899">), <text:s/>nurodytą Nekilnojamojo turto registre</text:span><text:span text:style-name="T900">), kuris yra - <text:s/>______________________________(nurodyti nekilnojamojo turto buvimo adresą) iš Registro duomenų bazės, kadangi nekilnojamojo turto objektas yra netinkamas naudoti ______________________________ (nurodyti priežastį, dėl kurios nekilnojamo tur</text:span><text:span text:style-name="T901">to objektas yra netinkamas naudoti (sudegė, nugriautas ir pan.).<text:s/></text:span></text:p>
      <text:p text:style-name="P902">PRIDEDAMA. 1. Asmens tapatybę patvirtinančio dokumento kopija, _____lapas;</text:p>
      <text:p text:style-name="P903"><text:span text:style-name="T904">2. Įmonės registravimo pažymėjimo kopija, _______ lapas (ai), (kai pareiškėjas - juridinis asmuo);</text:span></text:p>
      <text:p text:style-name="P905"><text:span text:style-name="T906">3. VĮ „Registrų<text:s/></text:span><text:span text:style-name="T907">centras“ išduoto Nekilnojamojo turto registro išrašo apie nekilnojamojo daikto ir daiktinių teisių į jį įregistravimą Nekilnojamojo turto registre kopija, _______lapas (ai);</text:span></text:p>
      <text:p text:style-name="P908"><text:span text:style-name="T909">4.</text:span><text:span text:style-name="T910"><text:s/></text:span><text:span text:style-name="T911">Vilniaus apskrities priešgaisrinės gelbėjimo valdybos pažyma, jeigu nekilnojamo</text:span><text:span text:style-name="T912">jo turto objektas yra sudegęs, _______lapas (ai)</text:span></text:p>
      <text:p text:style-name="P913"><text:span text:style-name="T914">5. Pagal nekilnojamojo turto buvimo vietą Seniūnijos pažyma, jeigu objektas yra fiziškai sunaikintas (nugriautas) arba netinkamas naudoti pagal paskirtį, ________lapas (ai);<text:s/></text:span></text:p>
      <text:p text:style-name="P915">6. Kiti faktines aplinkybes pagrindžiantys dokumentai, <text:s/>______lapas (ai).</text:p>
      <text:p text:style-name="P916"/>
      <text:p text:style-name="P917"><text:span text:style-name="T918">____________</text:span><text:span text:style-name="T919"><text:s text:c="36"/></text:span><text:span text:style-name="T920">_ <text:s text:c="2"/>___________ <text:s text:c="4"/>_____________________________</text:span><text:span text:style-name="T921"><text:s text:c="5"/></text:span></text:p>
      <text:p text:style-name="P922">(pareigos, <text:s text:c="31"/>(parašas)<text:tab/>(vardas, pavardė)<text:s/></text:p>
      <text:p text:style-name="P923">kai pasirašo juridinio asmens atstovas)<text:s text:c="25"/></text:p>
      <text:p text:style-name="Normal"/>
      <text:p text:style-name="Normal">Prašymą priėmė: <text:s text:c="62"/>_______________________________</text:p>
      <text:p text:style-name="P924">(pareigos, parašas, vardas, pavardė)</text:p>
      <text:p text:style-name="Normal">Įmoką perskaičiavo: <text:s text:c="55"/>__________________________________</text:p>
      <text:p text:style-name="P925">(pareigos, parašas, vardas, pavardė)</text:p>
      <text:p text:style-name="P926">Priedo pakeitimai:</text:p>
      <text:p text:style-name="P927"><text:span text:style-name="T928">Nr.<text:s/></text:span><text:a xlink:href="https://www.e-tar.lt/portal/legalAct.html?documentId=2d9939a0b79711e693eea1ef35f20da9" office:target-frame-name="_top" xlink:show="replace"><text:span text:style-name="T929">T-220</text:span></text:a><text:span text:style-name="T930">, 2016-11-24, paskelbta TAR 2016-12-01, i. k. 2016-27945</text:span></text:p>
      <text:p text:style-name="Normal"/>
      <text:p text:style-name="P931"/>
      <text:soft-page-break/>
      <text:p text:style-name="P932">Vietinės rinkliavos už komunalinių atliekų</text:p>
      <text:p text:style-name="P933">surinkimą iš atliekų turėtojų ir atliekų tvarkymą</text:p>
      <text:p text:style-name="P934">administravimo tvarkos aprašo<text:s/></text:p>
      <text:p text:style-name="P935">5 priedas<text:s/></text:p>
      <text:p text:style-name="P936"><text:span text:style-name="T937">_____</text:span><text:span text:style-name="T938"><text:s text:c="13"/></text:span><text:span text:style-name="T939">___________________________________</text:span><text:span text:style-name="T940"><text:s text:c="53"/></text:span><text:span text:style-name="T941">_</text:span></text:p>
      <text:p text:style-name="P942">(fizinio asmens vardas, pavardė/ juridinio asmens pavadinimas)</text:p>
      <text:p text:style-name="P943"/>
      <text:p text:style-name="Normal"><text:span text:style-name="T944">Asmens kodas, (gimimo data)/ įmonės kodas_</text:span><text:span text:style-name="T945"><text:s text:c="50"/></text:span><text:span text:style-name="T946">__________</text:span><text:span text:style-name="T947">______ <text:s/></text:span></text:p>
      <text:p text:style-name="Normal"><text:span text:style-name="T948">Vietinės rinkliavos mokėtojo kodas <text:s text:c="3"/>____</text:span><text:span text:style-name="T949"><text:s text:c="27"/></text:span><text:span text:style-name="T950">_</text:span></text:p>
      <text:p text:style-name="P951"><text:span text:style-name="T952">Gyvenamosios vietos/ buveinės adresas: _____________________________________________</text:span><text:span text:style-name="T953"><text:s/></text:span></text:p>
      <text:p text:style-name="P954"/>
      <text:p text:style-name="P955">Telefonas___________________________, el. paštas __________________________________</text:p>
      <text:p text:style-name="P956"/>
      <text:p text:style-name="P957">Švenčionių rajono savivaldybės administracijos<text:s/></text:p>
      <text:p text:style-name="Normal"><text:span text:style-name="T958">Mokesčių ir turto skyriui</text:span></text:p>
      <text:p text:style-name="P959"/>
      <text:p text:style-name="P960">PRAŠYMAS<text:s/></text:p>
      <text:p text:style-name="P961"><text:span text:style-name="T962">PAKEISTI VIETINĖS RINKLIAVOS MOKĖTOJO DUOMENIS<text:s/></text:span><text:span text:style-name="T963">REGISTRE</text:span></text:p>
      <text:p text:style-name="P964"/>
      <text:p text:style-name="P965"><text:span text:style-name="T966">201 <text:s text:c="2"/>m. _______</text:span><text:span text:style-name="T967"><text:s text:c="17"/></text:span><text:span text:style-name="T968">mėn. ___d.</text:span></text:p>
      <text:p text:style-name="P969">Švenčionys</text:p>
      <text:p text:style-name="P970"/>
      <text:p text:style-name="P971">Prašau pakeisti duomenis apie Vietinės rinkliavos mokėtoją Registro duomenų bazėje ir <text:s/>Mokėjimo pranešime nuo 20____m._________mėn.____d.:</text:p>
      <text:p text:style-name="P972"><text:span text:style-name="T973">1. Mokėjimo pranešimą teikti mano vardu, nes kartu su bendrasavininku (kais):<text:s/></text:span><text:span text:style-name="T974"><text:s/>________________________</text:span><text:span text:style-name="T975">_____</text:span><text:span text:style-name="T976"><text:s text:c="9"/></text:span><text:span text:style-name="T977"><text:s text:c="48"/></text:span><text:span text:style-name="T978">( nurodyti bendrasavininkų vardą, pavardę) bendrai naudojamės namu, butu, sodo sklypu (reikalingą pabraukti), kitos paskirties ___________________________ (nurodyti paskirtį) nekilnojamojo turto objektu, esan</text:span><text:span text:style-name="T979">čiu adresu:</text:span></text:p>
      <text:p text:style-name="P980"/>
      <text:p text:style-name="P981">________________________________________________________________________________2. Mokėjimo pranešimą siųsti adresu: ________________________________________________________________________________3. Pageidauju, kad Mokėjimo pranešimai man<text:s/>būtų siunčiami elektroniniu paštu (nurodyti el. pašto adresą): __________________________________________________________________</text:p>
      <text:p text:style-name="P982"/>
      <text:p text:style-name="P983">PRIDEDAMA. 1. Asmens tapatybę patvirtinančio dokumento kopija,___ lapas;</text:p>
      <text:p text:style-name="P984">2. Įmonės registravimo pažymėjimo kopija, ______lapas, (kai pareiškėjas -juridinis asmuo);</text:p>
      <text:p text:style-name="P985">3. VĮ „Registrų centras“ išduoto Nekilnojamojo turto registro išrašo apie nekilnojamojo daikto ir daiktinių teisių į jį įregistravimą Nekilnojamojo turto registre kopija <text:s text:c="5"/>_____lapai;</text:p>
      <text:p text:style-name="P986">4. Kiti faktines aplinkybes pagrindžiantys dokumentai, ______lapai.</text:p>
      <text:p text:style-name="P987"/>
      <text:p text:style-name="P988"><text:span text:style-name="T989">____________</text:span><text:span text:style-name="T990"><text:s text:c="36"/></text:span><text:span text:style-name="T991">_ <text:s text:c="2"/>___________ <text:s text:c="4"/>_____________________________</text:span><text:span text:style-name="T992"><text:s text:c="5"/></text:span></text:p>
      <text:p text:style-name="P993">(pareigos, <text:s text:c="31"/>(parašas)<text:tab/>(vardas, pavardė)<text:s/></text:p>
      <text:p text:style-name="P994">kai pasirašo juridinio asmens atstovas) <text:s text:c="3"/><text:s text:c="21"/></text:p>
      <text:p text:style-name="Normal"/>
      <text:p text:style-name="Normal">Prašymą priėmė: <text:s text:c="62"/>_______________________________</text:p>
      <text:p text:style-name="P995">(pareigos, parašas, vardas, pavardė)</text:p>
      <text:p text:style-name="Normal">Įmoką perskaičiavo: <text:s text:c="55"/>__________________________________</text:p>
      <text:p text:style-name="P996">(pareigos, parašas, vardas, pavardė)</text:p>
      <text:p text:style-name="P997">Priedo pakeitimai:</text:p>
      <text:soft-page-break/>
      <text:p text:style-name="P998"><text:span text:style-name="T999">Nr.<text:s/></text:span><text:a xlink:href="https://www.e-tar.lt/portal/legalAct.html?documentId=2d9939a0b79711e693eea1ef35f20da9" office:target-frame-name="_top" xlink:show="replace"><text:span text:style-name="T1000">T-220</text:span></text:a><text:span text:style-name="T1001">, 2016-11-24, paskelbta TAR 2016-12-01, i. k. 2016-27945</text:span></text:p>
      <text:p text:style-name="Normal"/>
      <text:soft-page-break/>
      <text:p text:style-name="P1002"><text:span text:style-name="T1003">Vietinės</text:span><text:span text:style-name="T1004"><text:s/>rinkliavos už komunalinių atliekų</text:span></text:p>
      <text:p text:style-name="P1005">surinkimą iš atliekų turėtojų ir atliekų tvarkymą</text:p>
      <text:p text:style-name="P1006">administravimo tvarkos aprašo<text:s/></text:p>
      <text:p text:style-name="P1007">6 priedas<text:s/></text:p>
      <text:p text:style-name="P1008"/>
      <text:p text:style-name="P1009"><text:span text:style-name="T1010">_____</text:span><text:span text:style-name="T1011"><text:s text:c="13"/></text:span><text:span text:style-name="T1012">___________________________________</text:span><text:span text:style-name="T1013"><text:s text:c="53"/></text:span><text:span text:style-name="T1014">_</text:span></text:p>
      <text:p text:style-name="P1015">(fizinio asmens<text:s/>vardas, pavardė)</text:p>
      <text:p text:style-name="P1016"/>
      <text:p text:style-name="Normal"><text:span text:style-name="T1017">Asmens kodas, (gimimo data) ________________________</text:span><text:span text:style-name="T1018"><text:s text:c="48"/></text:span><text:span text:style-name="T1019"><text:s text:c="2"/></text:span></text:p>
      <text:p text:style-name="Normal"><text:span text:style-name="T1020">Vietinės rinkliavos mokėtojo kodas <text:s text:c="3"/>____</text:span><text:span text:style-name="T1021"><text:s text:c="27"/></text:span><text:span text:style-name="T1022">_</text:span></text:p>
      <text:p text:style-name="P1023"><text:span text:style-name="T1024">Gyvenamosios vietos adresas: ___________________________________</text:span><text:span text:style-name="T1025">__________________</text:span><text:span text:style-name="T1026"><text:s/></text:span></text:p>
      <text:p text:style-name="P1027"/>
      <text:p text:style-name="P1028">Telefonas___________________________, el. paštas __________________________________</text:p>
      <text:p text:style-name="P1029"/>
      <text:p text:style-name="P1030">Švenčionių rajono savivaldybės administracijos<text:s/></text:p>
      <text:p text:style-name="Normal"><text:span text:style-name="T1031">Mokesčių ir turto skyriui</text:span></text:p>
      <text:p text:style-name="P1032">PRAŠYMAS<text:s/></text:p>
      <text:p text:style-name="P1033">SUTEIKTI VIETINĖS RINKLIAVOS LENGVATĄ</text:p>
      <text:p text:style-name="P1034"/>
      <text:p text:style-name="P1035"><text:span text:style-name="T1036">20 .... <text:s/>m. _______</text:span><text:span text:style-name="T1037"><text:s text:c="8"/></text:span><text:span text:style-name="T1038"><text:s text:c="9"/></text:span><text:span text:style-name="T1039">mėn. ___d.</text:span></text:p>
      <text:p text:style-name="P1040">Švenčionys</text:p>
      <text:p text:style-name="P1041"/>
      <text:p text:style-name="P1042">Prašau suteikti Vietinės rinkliavos už komunalinių atliekų surinkimą iš atliekų turėtojų ir atliekų tvarkymą lengvatą nuo 201____ <text:s/>m.__________mėn._____d. , kaip:</text:p>
      <text:p text:style-name="P1043"/>
      <text:p text:style-name="P1044"><text:span text:style-name="T1045">□<text:s/></text:span><text:span text:style-name="T1046">sukakusiam senatvės pensijos amžių, nedirbančiam;</text:span></text:p>
      <text:p text:style-name="P1047">□<text:s/>sukakusiam senatvės pensijos amžių, turinčiam teisę į šalpos pensiją;</text:p>
      <text:p text:style-name="P1048">□ neįgaliam, turinčiam teisę į šalpos pensiją;</text:p>
      <text:p text:style-name="P1049">□ neįgaliam, turinčiam nustatytą darbingumo lygį nuo 0 iki 30 proc.;</text:p>
      <text:p text:style-name="P1050">□ daugiavaikės šeimos (3 ir daugiau vaikų iki 18 metų) nariui, <text:s/>kai pajamos vienam</text:p>
      <text:p text:style-name="P1051"><text:span text:style-name="T1052">šeimos nariui neviršija valstybės remiamų pajamų (VRP)</text:span><text:span text:style-name="T1053"><text:s/></text:span><text:span text:style-name="T1054">dydžio per mėnesį.</text:span></text:p>
      <text:p text:style-name="P1055"/>
      <text:p text:style-name="P1056">PRIDEDAMA. 1. Asmens tapatybę patvirtinančio dokumento kopija,___ lapas;</text:p>
      <text:p text:style-name="P1057">2. VĮ „Registrų centras“ išduoto Nekilnojamojo turto registro išrašo apie nekilnojamojo daikto<text:s/>ir daiktinių teisių į jį įregistravimą Nekilnojamojo turto registre kopija <text:s text:c="5"/>_____lapai;</text:p>
      <text:p text:style-name="P1058"><text:span text:style-name="T1059">3. Savivaldybės administracijos seniūnijos pažyma apie būste savo gyvenamąją vietą deklaravusius ir (ar) gyvenančius asmenis, _____lapas;</text:span></text:p>
      <text:p text:style-name="P1060">4. teisę į Lengvatą patvirtinančio dokumento kopija, _____lapas.</text:p>
      <text:p text:style-name="P1061">________________________________________________________________________________</text:p>
      <text:p text:style-name="P1062">(įrašyti dokumento pavadinimą)</text:p>
      <text:p text:style-name="P1063"/>
      <text:p text:style-name="P1064"/>
      <text:p text:style-name="P1065">______________________________</text:p>
      <text:p text:style-name="P1066">(vardas, pavardė, parašas)</text:p>
      <text:p text:style-name="P1067"/>
      <text:p text:style-name="Normal">Prašymą priėmė: <text:s text:c="62"/>_______________________________</text:p>
      <text:p text:style-name="P1068">(pareigos, parašas, vardas, pavardė)</text:p>
      <text:p text:style-name="Normal">Įmoką perskaičiavo: <text:s text:c="55"/>__________________________________</text:p>
      <text:p text:style-name="P1069">Priedo pakeitimai:</text:p>
      <text:p text:style-name="P1070"><text:span text:style-name="T1071">Nr.<text:s/></text:span><text:a xlink:href="https://www.e-tar.lt/portal/legalAct.html?documentId=2d9939a0b79711e693eea1ef35f20da9" office:target-frame-name="_top" xlink:show="replace"><text:span text:style-name="T1072">T-220</text:span></text:a><text:span text:style-name="T1073">, 2016-11-24, paskelbta TAR 2016-12-01, i. k. 2016-27945</text:span></text:p>
      <text:p text:style-name="Normal"/>
      <text:p text:style-name="P1074">(pareigos, parašas, vardas, pavardė)<text:span text:style-name="T1075"><text:s text:c="4"/></text:span><text:s/><text:tab/><text:tab/><text:tab/><text:tab/><text:tab/><text:tab/><text:tab/><text:tab/><text:tab/></text:p>
      <text:soft-page-break/>
      <text:p text:style-name="P1076">Vietinės rinkliavos už komunalinių atliekų<text:s/></text:p>
      <text:p text:style-name="P1077">surinkimą iš atliekų turėtojų ir atliekų tvarkymą<text:s/></text:p>
      <text:p text:style-name="P1078">administravimo tvarkos aprašo<text:s/></text:p>
      <text:p text:style-name="P1079"><text:span text:style-name="T1080">7</text:span><text:span text:style-name="T1081"><text:s/>priedas<text:s/></text:span></text:p>
      <text:p text:style-name="P1082"/>
      <table:table table:style-name="Table1083">
        <table:table-columns>
          <table:table-column table:style-name="TableColumn1084"/>
        </table:table-columns>
        <table:table-row table:style-name="TableRow1085">
          <table:table-cell table:style-name="TableCell1086">
            <text:p text:style-name="P1087"><text:span text:style-name="T1088">_____</text:span><text:span text:style-name="T1089"><text:s text:c="13"/></text:span><text:span text:style-name="T1090">___________________________________</text:span><text:span text:style-name="T1091"><text:s text:c="53"/></text:span><text:span text:style-name="T1092">_</text:span></text:p>
          </table:table-cell>
        </table:table-row>
        <table:table-row table:style-name="TableRow1093">
          <table:table-cell table:style-name="TableCell1094">
            <text:p text:style-name="P1095">(fizinio asmens vardas, pavardė/ juridinio asmens pavadinimas)</text:p>
          </table:table-cell>
        </table:table-row>
        <table:table-row table:style-name="TableRow1096">
          <table:table-cell table:style-name="TableCell1097">
            <text:p text:style-name="Normal"/>
          </table:table-cell>
        </table:table-row>
        <table:table-row table:style-name="TableRow1098">
          <table:table-cell table:style-name="TableCell1099">
            <text:p text:style-name="P1100"/>
            <text:p text:style-name="Normal"><text:span text:style-name="T1101">Asmens kodas, (gimimo data)/ įmonės kodas_</text:span><text:span text:style-name="T1102"><text:s text:c="50"/></text:span><text:span text:style-name="T1103">________________ <text:s/></text:span></text:p>
          </table:table-cell>
        </table:table-row>
        <table:table-row table:style-name="TableRow1104">
          <table:table-cell table:style-name="TableCell1105">
            <text:p text:style-name="Normal"><text:span text:style-name="T1106">Vietinės rinkliavos mokėtojo kodas <text:s text:c="3"/>____</text:span><text:span text:style-name="T1107"><text:s text:c="27"/></text:span><text:span text:style-name="T1108">_</text:span></text:p>
          </table:table-cell>
        </table:table-row>
        <table:table-row table:style-name="TableRow1109">
          <table:table-cell table:style-name="TableCell1110">
            <text:p text:style-name="P1111"><text:span text:style-name="T1112">Gyvenamosios vietos/ buveinės<text:s/></text:span><text:span text:style-name="T1113">adresas: _____________________________________________</text:span><text:span text:style-name="T1114"><text:s/></text:span></text:p>
          </table:table-cell>
        </table:table-row>
      </table:table>
      <text:p text:style-name="P1115"/>
      <text:p text:style-name="P1116"/>
      <text:p text:style-name="P1117">Švenčionių rajono savivaldybės administracijos<text:s/></text:p>
      <text:p text:style-name="P1118">Mokesčių ir turto skyriui</text:p>
      <text:p text:style-name="P1119"/>
      <text:p text:style-name="P1120">DEKLARACIJA<text:s/></text:p>
      <text:p text:style-name="P1121">APIE NEKILNOJAMOJO TURTO OBJEKTO NENAUDOJIMĄ</text:p>
      <text:p text:style-name="P1122"/>
      <text:p text:style-name="P1123"><text:span text:style-name="T1124">20__ <text:s text:c="2"/>m. _______</text:span><text:span text:style-name="T1125"><text:s text:c="17"/></text:span><text:span text:style-name="T1126">mėn. ___d.</text:span></text:p>
      <text:p text:style-name="P1127">Švenčionys</text:p>
      <text:p text:style-name="P1128"/>
      <text:p text:style-name="P1129"><text:span text:style-name="T1130">1. Deklaruoju, kad nuo 20__ m.<text:s/></text:span><text:span text:style-name="T1131">__________________________________</text:span><text:span text:style-name="T1132"><text:s/>iki 20__ m.<text:s/></text:span><text:span text:style-name="T1133">_________________</text:span><text:span text:style-name="T1134"><text:s/>laikotarpiu (nurodyti metų ketvirčius ir datas), mano valdomas nekilnojamojo turto objektas ___________________________________(nurodyti NT registre įregistruot</text:span><text:span text:style-name="T1135">o nekilnojamojo turto objekto paskirtį), kurio bendras plotas - _________(nurodyti NT registre įregistruoto nekilnojamojo turto objekto bendrą plotą, kv. m.), kuris yra ____________________________________________________________(nurodyti nekilnojamojo tur</text:span><text:span text:style-name="T1136">to objekto buvimo adresą), bus nenaudojamas ir iš šio objekto tuo laikotarpiu komunalinės atliekos nebus surenkamos bei patvirtinu, kad naudojimosi šiuo nekilnojamojo turto objektu teisė nėra ir nebus perleista tretiesiems asmenims.</text:span></text:p>
      <text:p text:style-name="P1137"/>
      <text:p text:style-name="P1138"><text:span text:style-name="T1139">____________</text:span><text:span text:style-name="T1140"><text:s text:c="10"/></text:span><text:span text:style-name="T1141"><text:s text:c="26"/></text:span><text:span text:style-name="T1142">_ <text:s text:c="2"/>___________ <text:s text:c="4"/>_____________________________</text:span><text:span text:style-name="T1143"><text:s text:c="5"/></text:span></text:p>
      <text:p text:style-name="P1144">(pareigos, <text:s text:c="31"/>(parašas)<text:tab/>(vardas, pavardė)<text:s/></text:p>
      <text:p text:style-name="P1145">kai pasirašo juridinio asmens atstovas) <text:s text:c="24"/></text:p>
      <text:p text:style-name="P1146"/>
      <text:p text:style-name="P1147"/>
      <text:p text:style-name="P1148"/>
      <text:p text:style-name="P1149"/>
      <text:p text:style-name="P1150"/>
      <text:p text:style-name="P1151"/>
      <text:p text:style-name="P1152"/>
      <text:p text:style-name="P1153"/>
      <text:p text:style-name="P1154"/>
      <text:p text:style-name="P1155"/>
      <text:p text:style-name="Normal">Prašymą priėmė: <text:s text:c="13"/><text:s text:c="49"/>_______________________________</text:p>
      <text:p text:style-name="P1156">(pareigos, parašas, vardas, pavardė)</text:p>
      <text:p text:style-name="Normal">Įmoką perskaičiavo: <text:s text:c="55"/>__________________________________</text:p>
      <text:p text:style-name="P1157">(pareigos, parašas, vardas,<text:s/>pavardė)</text:p>
      <text:p text:style-name="P1158"/>
      <text:p text:style-name="P1159">Papildyta priedu:</text:p>
      <text:p text:style-name="P1160"><text:span text:style-name="T1161">Nr.<text:s/></text:span><text:a xlink:href="https://www.e-tar.lt/portal/legalAct.html?documentId=1c25e5f0289611e6acf89da936cb7409" office:target-frame-name="_top" xlink:show="replace"><text:span text:style-name="T1162">T-127</text:span></text:a><text:span text:style-name="T1163">, 2016-05-30, paskelbta TAR 2016-06-02, i. k. 2016-14721</text:span></text:p>
      <text:p text:style-name="P1164">Priedo pakeitimai:</text:p>
      <text:soft-page-break/>
      <text:p text:style-name="P1165"><text:span text:style-name="T1166">Nr.<text:s/></text:span><text:a xlink:href="https://www.e-tar.lt/portal/legalAct.html?documentId=2d9939a0b79711e693eea1ef35f20da9" office:target-frame-name="_top" xlink:show="replace"><text:span text:style-name="T1167">T-220</text:span></text:a><text:span text:style-name="T1168">, 2016-11-24, paskelbta TAR 2016-12-01, i. k. 2016-27945</text:span></text:p>
      <text:p text:style-name="Normal"/>
      <text:p text:style-name="P1169"/>
      <text:p text:style-name="P1170"/>
      <text:p text:style-name="P1171"><text:span text:style-name="T1172">Pakeitimai:</text:span></text:p>
      <text:p text:style-name="P1173"/>
      <text:p text:style-name="P1174"><text:span text:style-name="T1175">1.</text:span></text:p>
      <text:p text:style-name="P1176"><text:span text:style-name="T1177">Švenčionių rajono savivaldybės taryba, Sprendimas</text:span></text:p>
      <text:p text:style-name="P1178"><text:span text:style-name="T1179">Nr.<text:s/></text:span><text:a xlink:href="https://www.e-tar.lt/portal/legalAct.html?documentId=869fca90ea2711e38557d238694e3fc9" office:target-frame-name="_top" xlink:show="replace"><text:span text:style-name="T1180">T-101</text:span></text:a><text:span text:style-name="T1181">, 2014-05-29, paskelbta TAR 2014-06-02, i. k. 2014-05988</text:span></text:p>
      <text:p text:style-name="P1182"><text:span text:style-name="T1183">Dėl Švenčionių rajono savivaldybės vietinės rinkliavos už komunalinių atliekų surinkimą iš atliekų turėtojų ir atliekų tv</text:span><text:span text:style-name="T1184">arkymą administravimo tvarkos aprašo, patvirtinto Švenčionių rajono savivaldybės tarybos 2014 m. vasario 27 d. sprendimu Nr. T-35, <text:s/>pakeitimo</text:span></text:p>
      <text:p text:style-name="P1185"/>
      <text:p text:style-name="P1186"><text:span text:style-name="T1187">2.</text:span></text:p>
      <text:p text:style-name="P1188"><text:span text:style-name="T1189">Švenčionių rajono savivaldybės taryba, Sprendimas</text:span></text:p>
      <text:p text:style-name="P1190"><text:span text:style-name="T1191">Nr.<text:s/></text:span><text:a xlink:href="https://www.e-tar.lt/portal/legalAct.html?documentId=c063c60029d311e4a6deb7cdea22d38c" office:target-frame-name="_top" xlink:show="replace"><text:span text:style-name="T1192">T-136</text:span></text:a><text:span text:style-name="T1193">, 2014-08-21, paskelbta TAR 2014-08-22, i. k. 2014-11162</text:span></text:p>
      <text:p text:style-name="P1194"><text:span text:style-name="T1195">Dėl Švenčionių rajono savivaldybės vietinės rinkliavos už komunalinių atliekų surinkimą iš atliekų turėtojų ir atliekų tvarkymą administravimo tvarkos a</text:span><text:span text:style-name="T1196">prašo, patvirtinto Švenčionių rajono savivaldybės tarybos 2014 m. vasario 27 d. sprendimu Nr. T-35, pakeitimo</text:span></text:p>
      <text:p text:style-name="P1197"/>
      <text:p text:style-name="P1198"><text:span text:style-name="T1199">3.</text:span></text:p>
      <text:p text:style-name="P1200"><text:span text:style-name="T1201">Švenčionių rajono savivaldybės taryba, Sprendimas</text:span></text:p>
      <text:p text:style-name="P1202"><text:span text:style-name="T1203">Nr.<text:s/></text:span><text:a xlink:href="https://www.e-tar.lt/portal/legalAct.html?documentId=1c25e5f0289611e6acf89da936cb7409" office:target-frame-name="_top" xlink:show="replace"><text:span text:style-name="T1204">T-127</text:span></text:a><text:span text:style-name="T1205">, 2016-05-30, paskelbta TAR 2016-06-02, i. k. 2016-14721</text:span></text:p>
      <text:p text:style-name="P1206"><text:span text:style-name="T1207">Dėl Švenčionių rajono savivaldybės tarybos 2014 m. vasario 27 d. sprendimo Nr. T-35 „Dėl Švenčionių rajono savivaldybės vietinės rinkliavos už komunalinių atliekų surinkimą iš atliekų<text:s/></text:span><text:span text:style-name="T1208">turėtojų ir atliekų tvarkymą administravimo tvarkos aprašo patvirtinimo“ pakeitimo</text:span></text:p>
      <text:p text:style-name="P1209"/>
      <text:p text:style-name="P1210"><text:span text:style-name="T1211">4.</text:span></text:p>
      <text:p text:style-name="P1212"><text:span text:style-name="T1213">Švenčionių rajono savivaldybės taryba, Sprendimas</text:span></text:p>
      <text:p text:style-name="P1214"><text:span text:style-name="T1215">Nr.<text:s/></text:span><text:a xlink:href="https://www.e-tar.lt/portal/legalAct.html?documentId=2d9939a0b79711e693eea1ef35f20da9" office:target-frame-name="_top" xlink:show="replace"><text:span text:style-name="T1216">T-220</text:span></text:a><text:span text:style-name="T1217">,<text:s/></text:span><text:span text:style-name="T1218">2016-11-24, paskelbta TAR 2016-12-01, i. k. 2016-27945</text:span></text:p>
      <text:p text:style-name="P1219"><text:span text:style-name="T1220">Dėl Švenčionių rajono savivaldybės tarybos 2014 m. vasario 27 d. sprendimo Nr. T-35 „Dėl Švenčionių rajono savivaldybės vietinės rinkliavos už komunalinių atliekų surinkimą iš atliekų turėtojų ir atlie</text:span><text:span text:style-name="T1221">kų tvarkymą administravimo tvarkos aprašo patvirtinimo“ pakeitimo</text:span></text:p>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689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user</dc:creator>
    <meta:creation-date>2021-01-04T17:55:00Z</meta:creation-date>
    <dc:date>2021-01-04T17:55:00Z</dc:date>
    <meta:print-date>2005-01-12T12:25:00Z</meta:print-date>
    <meta:template xlink:href="Normal.dotm" xlink:type="simple"/>
    <meta:editing-cycles>2</meta:editing-cycles>
    <meta:editing-duration>PT0S</meta:editing-duration>
    <meta:document-statistic meta:page-count="20" meta:paragraph-count="281" meta:word-count="4689" meta:character-count="39060" meta:row-count="1019" meta:non-whitespace-character-count="34652"/>
  </office:meta>
</office:document-meta>
</file>