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3.6423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weight-complex="bold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3.6423in"/>
        </style:tab-stops>
      </style:paragraph-properties>
    </style:style>
    <style:style style:name="P42" style:parent-style-name="Normal" style:family="paragraph">
      <style:paragraph-properties fo:text-align="justify" style:vertical-align="baseline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language-asian="en" style:country-asian="GB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language-asian="en" style:country-asian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P5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font-weight-complex="bold" style:language-asian="en" style:country-asian="GB"/>
    </style:style>
    <style:style style:name="T55" style:parent-style-name="DefaultParagraphFont" style:family="text">
      <style:text-properties style:font-weight-complex="bold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language-asian="en" style:country-asian="GB"/>
    </style:style>
    <style:style style:name="T58" style:parent-style-name="DefaultParagraphFont" style:family="text">
      <style:text-properties style:font-weight-complex="bold"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P6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font-weight-complex="bold" style:language-asian="en" style:country-asian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language-asian="en" style:country-asian="GB"/>
    </style:style>
    <style:style style:name="T66" style:parent-style-name="DefaultParagraphFont" style:family="text">
      <style:text-properties style:font-weight-complex="bold"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P6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font-weight-complex="bold" style:language-asian="en" style:country-asian="GB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3-03-22</text:span></text:p>
      <text:p text:style-name="P8"/>
      <text:p text:style-name="P9"><text:span text:style-name="T10">Įsakymas paskelbtas: TAR 2023-03-14, i. k. 2023-04466</text:span></text:p>
      <text:p text:style-name="P11"/>
      <text:p text:style-name="P12"/>
      <text:p text:style-name="P13"><text:span text:style-name="T14"><draw:frame draw:style-name="a0" draw:name="picture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2023<text:s/></text:span><text:span text:style-name="T22">METŲ<text:s/></text:span><text:span text:style-name="T23">NACIONALINIŲ FIZINIO AKTYVUMO PROJEKTŲ FINANSAVIMO VALSTYBĖS BIUDŽETO LĖŠOMIS PRIORITETO IR SPECIALIŲJŲ VERTINIMO KRITERIJŲ NUSTATYMO</text:span></text:p>
      <text:p text:style-name="P24"/>
      <text:h text:style-name="P25" text:outline-level="3">2023 m. kovo 14 d. Nr. V-326</text:h>
      <text:p text:style-name="P26">Vilnius</text:p>
      <text:p text:style-name="P27"/>
      <text:p text:style-name="P28"/>
      <text:p text:style-name="P29">Vadovaudamasi Lietuvos Respublikos sporto įstatymo 17 straipsnio 11 dalimi,<text:s/></text:p>
      <text:p text:style-name="P30"><text:span text:style-name="T31">n u s t a t a u:<text:s/></text:span></text:p>
      <text:p text:style-name="P32"><text:span text:style-name="T33">1</text:span><text:span text:style-name="T34">. 2023 metų nacionalinių fizinio aktyvumo projektų finansavimo valstybės biudžeto lėšomis šį prioritetą – veiklos, skirtos vaikų fiziniam aktyvumui didinti.<text:s/></text:span><text:span text:style-name="T35">Ne mažiau kaip<text:s/></text:span><text:span text:style-name="T36">75</text:span><text:span text:style-name="T37"><text:s/>procentų projekto dalyvių yra vaikai (iki 18 metų). Jei pr</text:span><text:span text:style-name="T38">ojekto veiklose dalyvauja kitų amžiaus<text:s/></text:span><text:soft-page-break/><text:span text:style-name="T39">grupių atstovai (pvz., šeimos nariai), jie fizinio aktyvumo veiklose kartu su vaikais turi dalyvauti tuo pačiu metu ir toje pačioje veikloje.</text:span><text:span text:style-name="T40"><text:s/></text:span></text:p>
      <text:p text:style-name="P41">2. 2023 metų nacionalinių fizinio aktyvumo projektų finansavimo valstybės biudžeto lėšomis specialiuosius vertinimo kriterijus:</text:p>
      <text:p text:style-name="P42"><text:span text:style-name="T43">2.1</text:span><text:span text:style-name="T44">.<text:s/></text:span><text:span text:style-name="T45">F</text:span><text:span text:style-name="T46">izinio aktyvumo paslaugų prieinamumo didinimas vaikams savo gyvenamoje vietovėje.</text:span><text:span text:style-name="T47"><text:s/>Siekiama fizinio aktyvumo veiklas priartinti prie kasdieninio gyvenimo, fiziniam aktyvumui didinti panaudojamos arti esančios erdvės<text:s/></text:span><text:span text:style-name="T48">(ne mažiau nei 60 procentų projekto veiklų)</text:span><text:span text:style-name="T49">. Kriterijaus vertinimo balas –<text:s/></text:span><text:span text:style-name="T50">0 arba 2;</text:span></text:p>
      <text:p text:style-name="P51"><text:span text:style-name="T52">2.2</text:span><text:span text:style-name="T53">.<text:s/></text:span><text:span text:style-name="T54">Didinamas fizinio aktyvumo v</text:span><text:span text:style-name="T55">eiklų prieinamumas mažiau galimybių turintiems asmenims. Aprašoma, kurie dalyviai ir kodėl priskiriami mažiau galimybių turinčiųjų grupei bei kokiais būdais jiems bus užtikrinamas fizinio aktyvumo prieinamumas<text:s/></text:span><text:span text:style-name="T56">(ne mažiau nei 60 procentų projekto veiklų)</text:span><text:span text:style-name="T57">. K</text:span><text:span text:style-name="T58">riterijaus vertinimo balas –<text:s/></text:span><text:span text:style-name="T59">0 arba 3;</text:span></text:p>
      <text:p text:style-name="P60"><text:span text:style-name="T61">2.3</text:span><text:span text:style-name="T62">.</text:span><text:span text:style-name="T63"><text:s/>Asmenys skatinami reguliariai (ne mažiau kaip 2 kartus per savaitę) dalyvauti fizinio aktyvumo veiklose, apimančiose ne trumpesnį nei 3 mėnesių laikotarpį<text:s/></text:span><text:span text:style-name="T64">(ne mažiau nei 60 procentų projekto veiklų)</text:span><text:span text:style-name="T65">. Kriterij</text:span><text:span text:style-name="T66">aus vertinimo balas –<text:s/></text:span><text:span text:style-name="T67">0 arba 4;</text:span></text:p>
      <text:p text:style-name="P68"><text:span text:style-name="T69">2.4</text:span><text:span text:style-name="T70">. Dalyviams siūlomos visos projekto veiklos yra nemokamos, taip užtikrinant finansinį prieinamumą<text:s/></text:span><text:span text:style-name="T71">(ne mažiau nei 100 procentų projekto veiklų)</text:span><text:span text:style-name="T72">.<text:s/></text:span><text:span text:style-name="T73">Kriterijaus vertinimo balas – 0 arba 6.</text:span></text:p>
      <text:p text:style-name="P74">Punkto pakeitimai:</text:p>
      <text:p text:style-name="P75"><text:span text:style-name="T76">Nr.<text:s/></text:span><text:a xlink:href="https://www.e-tar.lt/portal/legalAct.html?documentId=830a3b80c7b411ed9978886e85107ab2" office:target-frame-name="_top" xlink:show="replace"><text:span text:style-name="T77">V-355</text:span></text:a><text:span text:style-name="T78">, 2023-03-21, paskelbta TAR 2023-03-21, i. k. 2023-04949</text:span></text:p>
      <text:p text:style-name="Normal"/>
      <text:p text:style-name="P79"/>
      <text:p text:style-name="P80"/>
      <text:p text:style-name="P81"/>
      <text:p text:style-name="P82">Švietimo, mokslo ir sporto ministrė<text:span text:style-name="T83"><text:tab/></text:span>Jurgita Šiugždinienė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</text:span><text:span text:style-name="T94"><text:s/>švietimo, mokslo ir sporto ministerija, Įsakymas</text:span></text:p>
      <text:p text:style-name="P95"><text:span text:style-name="T96">Nr.<text:s/></text:span><text:a xlink:href="https://www.e-tar.lt/portal/legalAct.html?documentId=830a3b80c7b411ed9978886e85107ab2" office:target-frame-name="_top" xlink:show="replace"><text:span text:style-name="T97">V-355</text:span></text:a><text:span text:style-name="T98">, 2023-03-21, paskelbta TAR 2023-03-21, i. k. 2023-04949</text:span></text:p>
      <text:p text:style-name="P99"><text:span text:style-name="T100">Dėl švietimo, mokslo ir sporto ministro 20</text:span><text:span text:style-name="T101">23 m. kovo 14 d. įsakymo Nr. V-326 „Dėl 2023 metų nacionalinių fizinio aktyvumo projektų finansavimo valstybės biudžeto lėšomis prioriteto ir specialiųjų vertinimo kriterijų nustaty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0acb91a-0ead-41b5-b59c-c7e236f65054</dc:title>
    <meta:initial-creator>Jablonskienė Rūta</meta:initial-creator>
    <dc:creator>adlibuser</dc:creator>
    <meta:creation-date>2023-03-22T08:58:00Z</meta:creation-date>
    <dc:date>2023-03-22T08:5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4" meta:word-count="341" meta:character-count="2790" meta:row-count="103" meta:non-whitespace-character-count="2483"/>
  </office:meta>
</office:document-meta>
</file>