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size="4pt" style:font-size-asian="4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margin-right="0.0972in"/>
    </style:style>
    <style:style style:name="P24" style:parent-style-name="Normal" style:family="paragraph">
      <style:paragraph-properties fo:margin-right="0.0972in"/>
    </style:style>
    <style:style style:name="P25" style:parent-style-name="Normal" style:family="paragraph">
      <style:paragraph-properties fo:margin-right="0.0972in"/>
    </style:style>
    <style:style style:name="P26" style:parent-style-name="Normal" style:family="paragraph">
      <style:paragraph-properties fo:text-align="justify" fo:margin-right="0.0972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margin-right="0.0972in"/>
    </style:style>
    <style:style style:name="P32" style:parent-style-name="Normal" style:family="paragraph">
      <style:paragraph-properties fo:text-align="justify" fo:margin-right="0.0972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right="0.0972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0.4923in">
        <style:tab-stops>
          <style:tab-stop style:type="left" style:position="0.2951in"/>
        </style:tab-stops>
      </style:paragraph-properties>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tab-stops>
          <style:tab-stop style:type="left" style:position="4.5729in"/>
        </style:tab-stops>
      </style:paragraph-properties>
    </style:style>
    <style:style style:name="P47" style:parent-style-name="Normal" style:family="paragraph">
      <style:paragraph-properties>
        <style:tab-stops>
          <style:tab-stop style:type="left" style:position="4.5729in"/>
        </style:tab-stops>
      </style:paragraph-properties>
    </style:style>
    <style:style style:name="P48" style:parent-style-name="Normal" style:family="paragraph">
      <style:paragraph-properties>
        <style:tab-stops>
          <style:tab-stop style:type="left" style:position="4.5729in"/>
        </style:tab-stops>
      </style:paragraph-properties>
    </style:style>
    <style:style style:name="P49" style:parent-style-name="Normal" style:family="paragraph">
      <style:paragraph-properties>
        <style:tab-stops>
          <style:tab-stop style:type="left" style:position="4.5729in"/>
        </style:tab-stops>
      </style:paragraph-properties>
    </style:style>
    <style:style style:name="P50" style:parent-style-name="Normal" style:family="paragraph">
      <style:paragraph-properties>
        <style:tab-stops>
          <style:tab-stop style:type="left" style:position="4.5729in"/>
        </style:tab-stops>
      </style:paragraph-properties>
    </style:style>
    <style:style style:name="P51" style:parent-style-name="Normal" style:master-page-name="MPF1" style:family="paragraph">
      <style:paragraph-properties fo:break-before="page" fo:margin-left="3in" fo:text-indent="0.5437in" style:page-number="1">
        <style:tab-stops/>
      </style:paragraph-properties>
      <style:text-properties fo:text-transform="uppercase" style:font-size-complex="12pt" style:language-asian="lt" style:country-asian="LT"/>
    </style:style>
    <style:style style:name="P57" style:parent-style-name="Normal" style:family="paragraph">
      <style:paragraph-properties fo:margin-left="3in" fo:text-indent="0.5437in">
        <style:tab-stops/>
      </style:paragraph-properties>
      <style:text-properties style:font-size-complex="12pt" style:language-asian="lt" style:country-asian="LT"/>
    </style:style>
    <style:style style:name="P58" style:parent-style-name="Normal" style:family="paragraph">
      <style:paragraph-properties fo:margin-left="3in" fo:text-indent="0.54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margin-right="-0.0006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006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006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06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fo:font-size="10pt" style:font-size-asian="10pt" fo:language="en" fo:country="US"/>
    </style:style>
    <style:style style:name="P89" style:parent-style-name="Normal" style:family="paragraph">
      <style:paragraph-properties fo:text-align="justify" fo:margin-right="-0.0006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06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006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right="-0.0006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right="-0.0006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right="-0.0006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center" fo:margin-right="-0.0006in">
        <style:tab-stops>
          <style:tab-stop style:type="left" style:position="0in"/>
        </style:tab-stops>
      </style:paragraph-properties>
    </style:style>
    <style:style style:name="P148" style:parent-style-name="Normal" style:family="paragraph">
      <style:paragraph-properties fo:text-align="center" fo:margin-right="-0.0006in">
        <style:tab-stops>
          <style:tab-stop style:type="left" style:position="0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margin-right="-0.0006in" fo:text-indent="0.5in"/>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right="-0.0006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right="-0.0006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006in" fo:text-indent="0.5in"/>
    </style:style>
    <style:style style:name="P190" style:parent-style-name="Normal" style:family="paragraph">
      <style:paragraph-properties fo:text-align="center" fo:margin-right="-0.0006in">
        <style:tab-stops>
          <style:tab-stop style:type="left" style:position="0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margin-right="-0.0006in" fo:text-indent="0.5in"/>
      <style:text-properties style:font-size-complex="12pt" style:language-asian="lt" style:country-asian="LT"/>
    </style:style>
    <style:style style:name="P195" style:parent-style-name="Normal" style:family="paragraph">
      <style:paragraph-properties fo:text-align="justify" fo:margin-right="-0.0006in"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right="-0.0006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text-properties style:font-size-complex="12pt" style:language-asian="lt" style:country-asian="LT"/>
    </style:style>
    <style:style style:name="TableColumn218" style:family="table-column">
      <style:table-column-properties style:column-width="2.659in"/>
    </style:style>
    <style:style style:name="TableColumn219" style:family="table-column">
      <style:table-column-properties style:column-width="2.2361in"/>
    </style:style>
    <style:style style:name="TableColumn220" style:family="table-column">
      <style:table-column-properties style:column-width="2.3416in"/>
    </style:style>
    <style:style style:name="Table217" style:family="table">
      <style:table-properties style:width="7.2368in" style:rel-width="100%"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font-weight="bold" style:font-weight-asian="bold"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weight="bold" style:font-weight-asian="bold"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font-weight="bold" style:font-weight-asian="bold"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text-indent="0.7875in"/>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right="-0.0006in"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006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006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center" fo:margin-right="-0.0006in"/>
    </style:style>
    <style:style style:name="P285" style:parent-style-name="Normal" style:family="paragraph">
      <style:paragraph-properties fo:text-align="center" fo:margin-right="-0.0006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margin-right="-0.0006in" fo:text-indent="0.5in"/>
      <style:text-properties style:font-size-complex="12pt" style:language-asian="lt" style:country-asian="L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language="en" fo:country="US"/>
    </style:style>
    <style:style style:name="T294" style:parent-style-name="DefaultParagraphFont" style:family="text">
      <style:text-properties fo:font-weight="bold" style:font-weight-asian="bold" style:font-weight-complex="bold" style:font-size-complex="12pt" fo:language="en" fo:country="U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006in"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margin-right="-0.0006in"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margin-right="-0.0006in" fo:text-indent="0.4993in">
        <style:tab-stops>
          <style:tab-stop style:type="left" style:position="0.4131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006in"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margin-right="-0.0006in" fo:text-indent="0.5in"/>
    </style:style>
    <style:style style:name="P317" style:parent-style-name="Normal" style:family="paragraph">
      <style:paragraph-properties fo:text-align="center" fo:margin-right="-0.0006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margin-right="-0.0006in"/>
      <style:text-properties style:font-size-complex="12pt" style:language-asian="lt" style:country-asian="LT"/>
    </style:style>
    <style:style style:name="P322" style:parent-style-name="Normal" style:family="paragraph">
      <style:paragraph-properties fo:text-align="justify" fo:margin-right="-0.0006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006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993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0993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0993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right="-0.0993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right="-0.0993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0993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993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993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0993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993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margin-right="-0.0993in" fo:text-indent="0.5in"/>
    </style:style>
    <style:style style:name="P368" style:parent-style-name="Normal" style:family="paragraph">
      <style:paragraph-properties fo:text-align="center" fo:margin-right="-0.0993in"/>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fo:font-weight="bold" style:font-weight-asian="bold" style:language-asian="lt" style:country-asian="LT"/>
    </style:style>
    <style:style style:name="P372" style:parent-style-name="Normal" style:family="paragraph">
      <style:paragraph-properties fo:text-align="justify" fo:margin-right="-0.0993in"/>
      <style:text-properties fo:font-weight="bold" style:font-weight-asian="bold" style:font-size-complex="12pt" style:language-asian="lt" style:country-asian="LT"/>
    </style:style>
    <style:style style:name="P373" style:parent-style-name="Normal" style:family="paragraph">
      <style:paragraph-properties fo:text-align="justify" fo:margin-right="-0.0993in"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margin-right="-0.0993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0993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993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margin-right="-0.0993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margin-right="-0.0993in"/>
    </style:style>
    <style:style style:name="P402" style:parent-style-name="Normal" style:family="paragraph">
      <style:paragraph-properties fo:text-align="center" fo:margin-right="-0.0993in"/>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margin-right="-0.0993in" fo:text-indent="3.0944in">
        <style:tab-stops>
          <style:tab-stop style:type="left" style:position="3.0944in"/>
        </style:tab-stops>
      </style:paragraph-properties>
      <style:text-properties style:font-size-complex="12pt" style:language-asian="lt" style:country-asian="LT"/>
    </style:style>
    <style:style style:name="P407" style:parent-style-name="Normal" style:family="paragraph">
      <style:paragraph-properties fo:text-align="justify" fo:margin-right="-0.0993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margin-right="-0.0993in"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right="-0.0993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margin-right="-0.0993in"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margin-right="-0.0993in"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margin-right="-0.0993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fo:margin-right="-0.0993in"/>
    </style:style>
    <style:style style:name="P442" style:parent-style-name="Normal" style:family="paragraph">
      <style:paragraph-properties fo:text-align="center" fo:margin-right="-0.0993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center" fo:margin-right="-0.0993in"/>
      <style:text-properties fo:color="#000000" style:font-size-complex="12pt" style:language-asian="lt" style:country-asian="LT"/>
    </style:style>
    <style:style style:name="P447" style:parent-style-name="Normal" style:family="paragraph">
      <style:paragraph-properties fo:text-align="justify" fo:margin-right="-0.0993in"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margin-right="-0.0993in"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margin-right="-0.0993in"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margin-right="-0.0993in"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margin-right="-0.0993in"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margin-right="-0.0993in"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margin-right="-0.0993in"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margin-right="-0.0993in"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margin-right="-0.0993in"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margin-right="-0.0993in"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margin-right="-0.0993in" fo:text-indent="0.5in"/>
    </style:style>
    <style:style style:name="P485" style:parent-style-name="Normal" style:family="paragraph">
      <style:paragraph-properties fo:text-align="center" fo:margin-right="-0.0993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margin-right="-0.0993in" fo:text-indent="0.5in"/>
      <style:text-properties style:font-size-complex="12pt" style:language-asian="lt" style:country-asian="LT"/>
    </style:style>
    <style:style style:name="P490" style:parent-style-name="Normal" style:family="paragraph">
      <style:paragraph-properties fo:text-align="justify" fo:margin-right="-0.0993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0993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right="-0.0993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0993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0993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right="-0.0993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0993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0993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margin-right="-0.0993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993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0993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margin-right="-0.0993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993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right="-0.0993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0993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0006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right="-0.0006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0006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006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0006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margin-right="-0.0006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margin-right="-0.0006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fo:margin-right="-0.0006in"/>
    </style:style>
    <style:style style:name="P586" style:parent-style-name="Normal" style:family="paragraph">
      <style:paragraph-properties fo:text-align="center" fo:margin-right="-0.0006in"/>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P590" style:parent-style-name="Normal" style:family="paragraph">
      <style:paragraph-properties fo:text-align="justify" fo:margin-right="-0.0006in" fo:text-indent="0.5in"/>
      <style:text-properties style:font-size-complex="12pt" style:language-asian="lt" style:country-asian="LT"/>
    </style:style>
    <style:style style:name="P591" style:parent-style-name="Normal" style:family="paragraph">
      <style:paragraph-properties fo:text-align="justify" fo:margin-right="-0.0006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0006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right="-0.0006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right="-0.0006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right="-0.000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right="-0.0006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right="-0.0006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right="-0.0006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0006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000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0006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right="-0.0006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0006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0006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0006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0006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006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0006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0006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0006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0006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0006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fo:font-size="10pt" style:font-size-asian="10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margin-right="-0.0006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right="-0.0006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right="-0.0006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0006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right="-0.0006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0006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right="-0.0006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right="-0.0006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right="-0.0006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0006in" fo:text-indent="0.5in"/>
    </style:style>
    <style:style style:name="P708" style:parent-style-name="Normal" style:family="paragraph">
      <style:paragraph-properties fo:text-align="center" fo:margin-right="-0.0006in"/>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P712" style:parent-style-name="Normal" style:family="paragraph">
      <style:paragraph-properties fo:text-align="justify" fo:margin-right="-0.0006in" fo:text-indent="0.5in"/>
      <style:text-properties style:font-size-complex="12pt" style:language-asian="lt" style:country-asian="LT"/>
    </style:style>
    <style:style style:name="P713" style:parent-style-name="Normal" style:family="paragraph">
      <style:paragraph-properties fo:text-align="justify" fo:margin-right="-0.0006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right="-0.0006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right="-0.0006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right="-0.0006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right="-0.0006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right="-0.0006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0006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right="-0.0006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margin-right="-0.0006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margin-right="-0.0006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right="-0.0006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right="-0.0006in"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rial" style:font-name-complex="Arial" fo:color="#000000" fo:font-size="10pt" style:font-size-asian="10pt"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margin-right="-0.000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0006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margin-right="-0.0006in"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right="-0.0006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right="-0.0006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margin-right="-0.0006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margin-right="-0.0006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margin-right="-0.0006in"/>
    </style:style>
    <style:style style:name="P815" style:parent-style-name="Normal" style:family="paragraph">
      <style:paragraph-properties fo:text-align="center" fo:margin-right="-0.0006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fo:margin-right="-0.0006in"/>
      <style:text-properties fo:font-weight="bold" style:font-weight-asian="bold" style:font-size-complex="12pt"/>
    </style:style>
    <style:style style:name="P820" style:parent-style-name="Normal" style:family="paragraph">
      <style:paragraph-properties fo:text-align="justify" fo:margin-right="-0.0006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right="-0.0006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margin-right="-0.0006in"/>
    </style:style>
    <style:style style:name="P828" style:parent-style-name="Normal" style:family="paragraph">
      <style:paragraph-properties fo:text-align="center" fo:margin-right="-0.0006in"/>
    </style:style>
    <style:style style:name="T829" style:parent-style-name="DefaultParagraphFont" style:family="text">
      <style:text-properties style:font-size-complex="12pt"/>
    </style:style>
    <style:style style:name="P830" style:parent-style-name="Normal" style:master-page-name="MPF2" style:family="paragraph">
      <style:paragraph-properties fo:break-before="page" fo:margin-left="3.9375in" fo:margin-right="0.1958in" style:page-number="1">
        <style:tab-stops/>
      </style:paragraph-properties>
    </style:style>
    <style:style style:name="T836" style:parent-style-name="DefaultParagraphFont" style:family="text">
      <style:text-properties fo:text-transform="uppercase"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margin-left="3.9375in" fo:margin-right="0.1958in">
        <style:tab-stops/>
      </style:paragraph-properties>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margin-left="3.9375in">
        <style:tab-stops>
          <style:tab-stop style:type="left" style:position="-0.4916in"/>
          <style:tab-stop style:type="left" style:position="0.0986in"/>
        </style:tab-stops>
      </style:paragraph-properties>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margin-left="4.75in" fo:margin-right="-0.875in">
        <style:tab-stops/>
      </style:paragraph-properties>
      <style:text-properties style:font-size-complex="12pt" style:language-asian="lt" style:country-asian="LT"/>
    </style:style>
    <style:style style:name="P844" style:parent-style-name="Normal" style:family="paragraph">
      <style:paragraph-properties fo:margin-left="5in" fo:margin-right="-0.875in">
        <style:tab-stops/>
      </style:paragraph-properties>
      <style:text-properties fo:font-size="10pt" style:font-size-asian="10pt" style:language-asian="lt" style:country-asian="LT"/>
    </style:style>
    <style:style style:name="P845"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P846" style:parent-style-name="Normal" style:family="paragraph">
      <style:paragraph-properties fo:text-align="center" fo:margin-left="-0.125in" fo:margin-right="0.2944in">
        <style:tab-stops>
          <style:tab-stop style:type="left" style:position="6.425in"/>
        </style:tab-stops>
      </style:paragraph-properties>
    </style:style>
    <style:style style:name="T847" style:parent-style-name="DefaultParagraphFont" style:family="text">
      <style:text-properties fo:font-weight="bold" style:font-weight-asian="bold"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P852" style:parent-style-name="Normal" style:family="paragraph">
      <style:paragraph-properties fo:text-align="center" fo:margin-left="-0.125in" fo:margin-right="0.2944in">
        <style:tab-stops>
          <style:tab-stop style:type="left" style:position="6.425in"/>
        </style:tab-stops>
      </style:paragraph-properties>
    </style:style>
    <style:style style:name="T853" style:parent-style-name="DefaultParagraphFont" style:family="text">
      <style:text-properties fo:font-weight="bold" style:font-weight-asian="bold" fo:color="#000000" style:font-size-complex="12pt" style:language-asian="lt" style:country-asian="LT"/>
    </style:style>
    <style:style style:name="P854" style:parent-style-name="Normal" style:family="paragraph">
      <style:paragraph-properties fo:text-align="center" fo:margin-left="-0.125in" fo:margin-right="0.2944in">
        <style:tab-stops>
          <style:tab-stop style:type="left" style:position="6.425in"/>
        </style:tab-stops>
      </style:paragraph-properties>
      <style:text-properties fo:font-weight="bold" style:font-weight-asian="bold" style:language-asian="lt" style:country-asian="LT"/>
    </style:style>
    <style:style style:name="TableColumn856" style:family="table-column">
      <style:table-column-properties style:column-width="1.95in"/>
    </style:style>
    <style:style style:name="TableColumn857" style:family="table-column">
      <style:table-column-properties style:column-width="1.5in"/>
    </style:style>
    <style:style style:name="TableColumn858" style:family="table-column">
      <style:table-column-properties style:column-width="1.375in"/>
    </style:style>
    <style:style style:name="TableColumn859" style:family="table-column">
      <style:table-column-properties style:column-width="1.325in"/>
    </style:style>
    <style:style style:name="Table855" style:family="table">
      <style:table-properties style:width="6.15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875in"/>
      <style:text-properties fo:font-weight="bold" style:font-weight-asian="bold"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right="-0.875in" fo:text-indent="1.3347in"/>
      <style:text-properties fo:font-weight="bold" style:font-weight-asian="bold" style:language-asian="lt" style:country-asian="LT"/>
    </style:style>
    <style:style style:name="TableRow865" style:family="table-row">
      <style:table-row-properties/>
    </style:style>
    <style:style style:name="P866" style:parent-style-name="Normal" style:family="paragraph">
      <style:paragraph-properties fo:margin-right="-0.875in"/>
      <style:text-propertie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875in"/>
      <style:text-properties fo:font-weight="bold" style:font-weight-asian="bold"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right="-0.875in"/>
      <style:text-properties fo:font-weight="bold" style:font-weight-asian="bold" style:language-asian="lt" style:country-asian="LT"/>
    </style:style>
    <style:style style:name="P871" style:parent-style-name="Normal" style:family="paragraph">
      <style:paragraph-properties fo:margin-right="-0.875in"/>
      <style:text-properties fo:font-weight="bold" style:font-weight-asian="bold"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right="-0.875in"/>
      <style:text-properties fo:font-weight="bold" style:font-weight-asian="bold"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875in"/>
      <style:text-properties fo:font-weight="bold" style:font-weight-asian="bold" style:language-asian="lt" style:country-asian="LT"/>
    </style:style>
    <style:style style:name="P877" style:parent-style-name="Normal" style:family="paragraph">
      <style:paragraph-properties fo:margin-right="-0.875in"/>
      <style:text-properties fo:font-weight="bold" style:font-weight-asian="bold"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875in"/>
      <style:text-properties fo:font-size="14pt" style:font-size-asian="14pt" style:font-size-complex="14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875in"/>
      <style:text-properties fo:font-size="14pt" style:font-size-asian="14pt" style:font-size-complex="14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right="-0.875in"/>
      <style:text-properties fo:font-size="14pt" style:font-size-asian="14pt" style:font-size-complex="14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875in"/>
      <style:text-properties fo:font-weight="bold" style:font-weight-asian="bold" style:language-asian="lt" style:country-asian="LT"/>
    </style:style>
    <style:style style:name="P887" style:parent-style-name="Normal" style:family="paragraph">
      <style:paragraph-properties fo:margin-right="-0.875in"/>
      <style:text-properties fo:font-weight="bold" style:font-weight-asian="bold"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875in"/>
      <style:text-properties fo:font-size="14pt" style:font-size-asian="14pt" style:font-size-complex="14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875in"/>
      <style:text-properties fo:font-size="14pt" style:font-size-asian="14pt" style:font-size-complex="14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875in"/>
      <style:text-properties fo:font-size="14pt" style:font-size-asian="14pt" style:font-size-complex="14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right="-0.875in"/>
      <style:text-properties fo:font-weight="bold" style:font-weight-asian="bold" style:language-asian="lt" style:country-asian="LT"/>
    </style:style>
    <style:style style:name="P897" style:parent-style-name="Normal" style:family="paragraph">
      <style:paragraph-properties fo:margin-right="-0.875in"/>
      <style:text-properties fo:font-weight="bold" style:font-weight-asian="bold"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875in"/>
      <style:text-properties fo:font-size="14pt" style:font-size-asian="14pt" style:font-size-complex="14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875in"/>
      <style:text-properties fo:font-size="14pt" style:font-size-asian="14pt" style:font-size-complex="14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875in"/>
      <style:text-properties fo:font-size="14pt" style:font-size-asian="14pt" style:font-size-complex="14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right="-0.875in"/>
      <style:text-properties fo:font-weight="bold" style:font-weight-asian="bold" style:language-asian="lt" style:country-asian="LT"/>
    </style:style>
    <style:style style:name="P907" style:parent-style-name="Normal" style:family="paragraph">
      <style:paragraph-properties fo:margin-right="-0.875in"/>
      <style:text-properties fo:font-weight="bold" style:font-weight-asian="bold"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right="-0.875in"/>
      <style:text-properties fo:font-size="14pt" style:font-size-asian="14pt" style:font-size-complex="14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875in"/>
      <style:text-properties fo:font-size="14pt" style:font-size-asian="14pt" style:font-size-complex="14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right="-0.875in"/>
      <style:text-properties fo:font-size="14pt" style:font-size-asian="14pt" style:font-size-complex="14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875in"/>
      <style:text-properties fo:font-weight="bold" style:font-weight-asian="bold" style:language-asian="lt" style:country-asian="LT"/>
    </style:style>
    <style:style style:name="P917" style:parent-style-name="Normal" style:family="paragraph">
      <style:paragraph-properties fo:margin-right="-0.875in"/>
      <style:text-properties fo:font-weight="bold" style:font-weight-asian="bold"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875in"/>
      <style:text-properties fo:font-size="14pt" style:font-size-asian="14pt" style:font-size-complex="14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875in"/>
      <style:text-properties fo:font-size="14pt" style:font-size-asian="14pt" style:font-size-complex="14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right="-0.875in"/>
      <style:text-properties fo:font-size="14pt" style:font-size-asian="14pt" style:font-size-complex="14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right="-0.875in"/>
      <style:text-properties fo:font-weight="bold" style:font-weight-asian="bold" style:language-asian="lt" style:country-asian="LT"/>
    </style:style>
    <style:style style:name="P927" style:parent-style-name="Normal" style:family="paragraph">
      <style:paragraph-properties fo:margin-right="-0.875in"/>
      <style:text-properties fo:font-weight="bold" style:font-weight-asian="bold"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875in"/>
      <style:text-properties fo:font-size="14pt" style:font-size-asian="14pt" style:font-size-complex="14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right="-0.875in"/>
      <style:text-properties fo:font-size="14pt" style:font-size-asian="14pt" style:font-size-complex="14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875in"/>
      <style:text-properties fo:font-size="14pt" style:font-size-asian="14pt" style:font-size-complex="14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right="-0.875in"/>
      <style:text-properties fo:font-weight="bold" style:font-weight-asian="bold" style:language-asian="lt" style:country-asian="LT"/>
    </style:style>
    <style:style style:name="P937" style:parent-style-name="Normal" style:family="paragraph">
      <style:paragraph-properties fo:margin-right="-0.875in"/>
      <style:text-properties fo:font-weight="bold" style:font-weight-asian="bold"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875in"/>
      <style:text-properties fo:font-size="14pt" style:font-size-asian="14pt" style:font-size-complex="14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875in"/>
      <style:text-properties fo:font-size="14pt" style:font-size-asian="14pt" style:font-size-complex="14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875in"/>
      <style:text-properties fo:font-size="14pt" style:font-size-asian="14pt" style:font-size-complex="14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right="-0.875in"/>
      <style:text-properties fo:font-weight="bold" style:font-weight-asian="bold" style:language-asian="lt" style:country-asian="LT"/>
    </style:style>
    <style:style style:name="P947" style:parent-style-name="Normal" style:family="paragraph">
      <style:paragraph-properties fo:margin-right="-0.875in"/>
      <style:text-properties fo:font-weight="bold" style:font-weight-asian="bold"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875in"/>
      <style:text-properties fo:font-size="14pt" style:font-size-asian="14pt" style:font-size-complex="14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right="-0.875in"/>
      <style:text-properties fo:font-size="14pt" style:font-size-asian="14pt" style:font-size-complex="14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right="-0.875in"/>
      <style:text-properties fo:font-size="14pt" style:font-size-asian="14pt" style:font-size-complex="14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875in"/>
      <style:text-properties fo:font-weight="bold" style:font-weight-asian="bold" style:language-asian="lt" style:country-asian="LT"/>
    </style:style>
    <style:style style:name="P957" style:parent-style-name="Normal" style:family="paragraph">
      <style:paragraph-properties fo:margin-right="-0.875in"/>
      <style:text-properties fo:font-weight="bold" style:font-weight-asian="bold"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875in"/>
      <style:text-properties fo:font-size="14pt" style:font-size-asian="14pt" style:font-size-complex="14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right="-0.875in"/>
      <style:text-properties fo:font-size="14pt" style:font-size-asian="14pt" style:font-size-complex="14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right="-0.875in"/>
      <style:text-properties fo:font-size="14pt" style:font-size-asian="14pt" style:font-size-complex="14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875in"/>
      <style:text-properties fo:font-weight="bold" style:font-weight-asian="bold" style:language-asian="lt" style:country-asian="LT"/>
    </style:style>
    <style:style style:name="P967" style:parent-style-name="Normal" style:family="paragraph">
      <style:paragraph-properties fo:margin-right="-0.875in"/>
      <style:text-properties fo:font-weight="bold" style:font-weight-asian="bold"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875in"/>
      <style:text-properties fo:font-size="14pt" style:font-size-asian="14pt" style:font-size-complex="14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875in"/>
      <style:text-properties fo:font-size="14pt" style:font-size-asian="14pt" style:font-size-complex="14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right="-0.875in"/>
      <style:text-properties fo:font-size="14pt" style:font-size-asian="14pt" style:font-size-complex="14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875in"/>
      <style:text-properties fo:font-weight="bold" style:font-weight-asian="bold" style:language-asian="lt" style:country-asian="LT"/>
    </style:style>
    <style:style style:name="P977" style:parent-style-name="Normal" style:family="paragraph">
      <style:paragraph-properties fo:margin-right="-0.875in"/>
      <style:text-properties fo:font-weight="bold" style:font-weight-asian="bold"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875in"/>
      <style:text-properties fo:font-size="14pt" style:font-size-asian="14pt" style:font-size-complex="14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875in"/>
      <style:text-properties fo:font-size="14pt" style:font-size-asian="14pt" style:font-size-complex="14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875in"/>
      <style:text-properties fo:font-size="14pt" style:font-size-asian="14pt" style:font-size-complex="14pt" style:language-asian="lt" style:country-asian="LT"/>
    </style:style>
    <style:style style:name="P984" style:parent-style-name="Normal" style:family="paragraph">
      <style:text-properties fo:font-size="10pt" style:font-size-asian="10pt" style:language-asian="lt" style:country-asian="LT"/>
    </style:style>
    <style:style style:name="P985" style:parent-style-name="Normal" style:family="paragraph">
      <style:text-properties fo:font-size="10pt" style:font-size-asian="10pt" style:language-asian="lt" style:country-asian="LT"/>
    </style:style>
    <style:style style:name="P986" style:parent-style-name="Normal" style:family="paragraph">
      <style:text-properties fo:font-size="10pt" style:font-size-asian="10pt" style:language-asian="lt" style:country-asian="LT"/>
    </style:style>
    <style:style style:name="P987" style:parent-style-name="Normal" style:family="paragraph">
      <style:text-properties fo:font-size="10pt" style:font-size-asian="10pt" style:language-asian="lt" style:country-asian="LT"/>
    </style:style>
    <style:style style:name="P988" style:parent-style-name="Normal" style:family="paragraph">
      <style:text-properties fo:font-size="10pt" style:font-size-asian="10pt" style:language-asian="lt" style:country-asian="LT"/>
    </style:style>
    <style:style style:name="P989" style:parent-style-name="Normal" style:family="paragraph">
      <style:text-properties fo:font-size="10pt" style:font-size-asian="10pt" style:language-asian="lt" style:country-asian="LT"/>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P992" style:parent-style-name="Normal" style:family="paragraph">
      <style:text-properties fo:font-size="10pt" style:font-size-asian="10pt" style:language-asian="lt" style:country-asian="LT"/>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P995" style:parent-style-name="Normal" style:family="paragraph">
      <style:text-properties fo:font-size="10pt" style:font-size-asian="10pt" style:language-asian="lt" style:country-asian="LT"/>
    </style:style>
    <style:style style:name="P996" style:parent-style-name="Normal" style:family="paragraph">
      <style:text-properties fo:font-size="10pt" style:font-size-asian="10pt" style:language-asian="lt" style:country-asian="LT"/>
    </style:style>
    <style:style style:name="P997" style:parent-style-name="Normal" style:family="paragraph">
      <style:text-properties fo:font-size="10pt" style:font-size-asian="10pt" style:language-asian="lt" style:country-asian="LT"/>
    </style:style>
    <style:style style:name="P998" style:parent-style-name="Normal" style:family="paragraph">
      <style:text-properties fo:font-size="10pt" style:font-size-asian="10pt" style:language-asian="lt" style:country-asian="LT"/>
    </style:style>
    <style:style style:name="P999" style:parent-style-name="Normal" style:family="paragraph">
      <style:paragraph-properties fo:text-align="justify" style:line-height-at-least="0.2222in"/>
      <style:text-properties fo:font-size="11pt" style:font-size-asian="11pt" style:font-size-complex="11pt" style:language-asian="lt" style:country-asian="LT"/>
    </style:style>
    <style:style style:name="P1000" style:parent-style-name="Normal" style:family="paragraph">
      <style:text-properties fo:font-size="10pt" style:font-size-asian="10pt"/>
    </style:style>
    <style:style style:name="P1001" style:parent-style-name="Normal" style:family="paragraph">
      <style:paragraph-properties fo:text-indent="0.2208in"/>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center"/>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14 iki 2022-08-01</text:span></text:p>
      <text:p text:style-name="P8"/>
      <text:p text:style-name="P9"><text:span text:style-name="T10">Sprendimas paskelbtas: TAR 2020-02-03, i. k. 2020-02363</text:span></text:p>
      <text:p text:style-name="P11"/>
      <text:p text:style-name="P12"/>
      <text:p text:style-name="P13"><text:span text:style-name="T1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5"/>
      <text:p text:style-name="P16">KALVARIJOS SAVIVALDYBĖS TARYBA</text:p>
      <text:p text:style-name="P17"/>
      <text:p text:style-name="P18">SPRENDIMAS</text:p>
      <text:p text:style-name="P19">DĖL MOKĖJIMO UŽ SOCIALINES<text:s/>PASLAUGAS KALVARIJOS SAVIVALDYBĖJE TVARKOS APRAŠO</text:p>
      <text:p text:style-name="P20"/>
      <text:p text:style-name="P21">2020 m. sausio 30 d. <text:s/>Nr. T-6</text:p>
      <text:p text:style-name="P22">Kalvarija</text:p>
      <text:p text:style-name="P23"/>
      <text:p text:style-name="P24"/>
      <text:p text:style-name="P25"/>
      <text:p text:style-name="P26"><text:span text:style-name="T27">Vadovaudamasi Lietuvos Respublikos vietos savivaldos įstatymo 6 str. 12 p., 16 str. 2 d. 37 p., 18 str. 1 d., Lietuvos Respublikos socialinių paslaugų įstatymo 13 str. 1 d., 26 str. 3 d., Mokėjimo už socialines paslaugas tvarkos aprašo, patvirtinto Lietuvo</text:span><text:span text:style-name="T28">s Respublikos Vyriausybės 2006 m. birželio 14 d. nutarimu Nr. 583 „Dėl mokėjimo už socialines paslaugas tvarkos aprašo patvirtinimo“, 3 p., Kalvarijos savivaldybės taryba <text:s text:c="2"/></text:span><text:span text:style-name="T29">nusprendžia</text:span><text:span text:style-name="T30">:<text:s/></text:span></text:p>
      <text:p text:style-name="P31"/>
      <text:p text:style-name="P32"><text:span text:style-name="T33">1</text:span><text:span text:style-name="T34">. Patvirtinti Mokėjimo už socialines paslaugas Kalvarijos saviv</text:span><text:span text:style-name="T35">aldybėje tvarkos aprašą (pridedama).</text:span></text:p>
      <text:p text:style-name="P36"><text:span text:style-name="T37">2</text:span><text:span text:style-name="T38">. Pripažinti netekusiu galios Kalvarijos savivaldybės tarybos<text:s/></text:span><text:span text:style-name="T39">2017 m. kovo 30 d. sprendimą Nr. T-56 „Dėl Mokėjimo už socialines paslaugas Kalvarijos savivaldybėje tvarkos aprašo</text:span><text:span text:style-name="T40">“.</text:span></text:p>
      <text:p text:style-name="P41"/>
      <text:p text:style-name="P42"><text:span text:style-name="T43">Šis sprendimas per vieną mėnesį</text:span><text:span text:style-name="T44"><text:s/>nuo įsigaliojimo dienos gali būti skundžiamas pasirinktinai Lietuvos administracinių ginčų komisijos Kauno apygardos skyriui (adresu: Laisvės al. 36, LT-44240 Kaunas) Lietuvos Respublikos ikiteisminio administracinių ginčų nagrinėjimo tvarkos įstatymo nus</text:span><text:span text:style-name="T45">tatyta tvarka arba Regionų apygardos administracinio teismo Kauno rūmams (adresu: A. Mickevičiaus g. 8A, LT-44312 Kaunas) Lietuvos Respublikos administracinių bylų teisenos įstatymo nustatyta tvarka.</text:span></text:p>
      <text:p text:style-name="Normal"/>
      <text:p text:style-name="P46"/>
      <text:p text:style-name="P47"/>
      <text:p text:style-name="P48"/>
      <text:p text:style-name="P49">Mero pavaduotojas,</text:p>
      <text:p text:style-name="P50">atliekantis mero pareigas<text:tab/><text:tab/><text:s text:c="14"/>Antanas Burinskas</text:p>
      <text:soft-page-break/>
      <text:p text:style-name="P51">PATVIRTINTA</text:p>
      <text:p text:style-name="P57">Kalvarijos savivaldybės tarybos</text:p>
      <text:p text:style-name="P58"><text:span text:style-name="T59">2020 m. sausio 30 d. sprendimu Nr. T-6</text:span></text:p>
      <text:p text:style-name="P60"/>
      <text:p text:style-name="P61"/>
      <text:p text:style-name="P62"><text:span text:style-name="T63">MOKĖJIMO UŽ SOCIALINES PASLAUGAS KALVARIJOS SAVIVALDYBĖJE TVARKOS APRAŠAS</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okėjimo už socialines paslaugas Kalvarijos savivaldybėje tvarkos aprašas (toliau – Aprašas)<text:s/></text:span><text:span text:style-name="T74">reglamentuoja asmens (šeimos) mokėjimo už socialines paslaugas dydžių nustatymą, pagalbos pinigų mokėjimą, asmens (šeimos narių) fi</text:span><text:span text:style-name="T75">nansinių galimybių mokėti už socialines paslaugas vertinimą.</text:span></text:p>
      <text:p text:style-name="P76"><text:span text:style-name="T77">2</text:span><text:span text:style-name="T78">. Aprašas taikomas mokėjimui už tas socialines paslaugas, kurios planuojamos, skiriamos, kurių poreikis asmeniui (šeimai) nustatomas Kalvarijos savivaldybės tarybos nustatyta tvarka, ir kuri</text:span><text:span text:style-name="T79">ų teikimas finansuojamas iš savivaldybės biudžeto ar savivaldybės biudžetui skiriamų Lietuvos Respublikos valstybės biudžeto specialiųjų tikslinių dotacijų socialinėms paslaugoms organizuoti.<text:s/></text:span></text:p>
      <text:p text:style-name="P80"><text:span text:style-name="T81">3</text:span><text:span text:style-name="T82">. Aprašu Kalvarijos savivaldybės taryba patvirtina<text:s/></text:span><text:span text:style-name="T83">savivaldybės gyventojų mokėjimo už tam tikrų rūšių socialines paslaugas tvarką, nustatančią mokėjimo dydžius, atleidimo nuo mokėjimo už socialines paslaugas sąlygas ir atvejus, pagalbos pinigų mokėjimo savivaldybės gyventojams atvejus, finansinių galimybių</text:span><text:span text:style-name="T84"><text:s/>vertinimą ir kitas sąlygas.</text:span></text:p>
      <text:p text:style-name="P85"><text:span text:style-name="T86">4</text:span><text:span text:style-name="T87">. Konkretų asmens (šeimos) mokėjimo už socialines paslaugas dydį nustato Kalvarijos savivaldybės taryba, vadovaudamasi Lietuvos Respublikos socialinių paslaugų įstatymu ir šiuo Aprašu.</text:span><text:span text:style-name="T88"><text:s/></text:span></text:p>
      <text:p text:style-name="P89"><text:span text:style-name="T90">5</text:span><text:span text:style-name="T91">.<text:s/></text:span><text:span text:style-name="T92">Mokėjimo už socialines paslau</text:span><text:span text:style-name="T93">gas dydis asmeniui (šeimai) nustatomas individualiai, atsižvelgiant į asmens (šeimos narių) finansines galimybes mokėti už socialines paslaugas ir asmeniui (šeimai) teikiamų socialinių paslaugų rūšį. Socialines paslaugas, jų turinį pagal socialinių paslaug</text:span><text:span text:style-name="T94">ų rūšis apibrėžia Socialinių paslaugų katalogas, tvirtinamas Socialinės apsaugos ir darbo ministro.</text:span></text:p>
      <text:p text:style-name="P95"><text:span text:style-name="T96">6</text:span><text:span text:style-name="T97">. Asmens (šeimos) mokėjimo už socialines paslaugas dydis negali būti didesnis už asmeniui (šeimai) teikiamų socialinių paslaugų kainą.</text:span></text:p>
      <text:p text:style-name="P98"><text:span text:style-name="T99">7</text:span><text:span text:style-name="T100">. Mokėjimo<text:s/></text:span><text:span text:style-name="T101">už socialines paslaugas dydis gali būti nustatytas tik pinigine išraiška.</text:span></text:p>
      <text:p text:style-name="P102"><text:span text:style-name="T103">8</text:span><text:span text:style-name="T104">. Asmens (šeimos) ir savivaldybės tarpusavio teisės ir pareigos, susijusios su asmens (šeimos) mokėjimu už socialines paslaugas, nustatomos rašytine socialines paslaugas gaunanč</text:span><text:span text:style-name="T105">io asmens (vieno iš suaugusių šeimos narių) ar jo globėjo (rūpintojo) ir savivaldybės sutartimi, patvirtinta savivaldybės administracijos direktoriaus įsakymu. Sutartyje privalo būti nustatyti konkretūs asmens (šeimos) mokėjimo už socialines paslaugas dydž</text:span><text:span text:style-name="T106">iai pinigine išraiška ir mokėjimo tvarka, asmens (šeimos) finansinių galimybių vertinimo iš naujo dėl asmens (šeimos) pajamų ir asmens turto pokyčių, įvykusių per šių paslaugų gavimo laiką, sąlygos.</text:span></text:p>
      <text:p text:style-name="P107"><text:span text:style-name="T108">9</text:span><text:span text:style-name="T109">. Lėšos, gautos už socialines paslaugas, apskaitomos</text:span><text:span text:style-name="T110"><text:s/>ir naudojamos vadovaujantis Lietuvos Respublikos įstatymais ir kitais teisės aktais.</text:span></text:p>
      <text:p text:style-name="P111"><text:span text:style-name="T112">10</text:span><text:span text:style-name="T113">. Šiame Apraše vartojamos sąvokos:</text:span></text:p>
      <text:p text:style-name="P114"><text:span text:style-name="T115">10.1</text:span><text:span text:style-name="T116">.<text:s/></text:span><text:span text:style-name="T117">Finansinių galimybių vertinimas</text:span><text:span text:style-name="T118"><text:s/>– asmens (šeimos narių) finansinių galimybių mokėti už socialines paslaugas vertinimo pro</text:span><text:span text:style-name="T119">cedūra, apimanti asmens (šeimos) pajamų, turto įvertinimą. Prie finansinių galimybių vertinimo priskiriamas ir mokėjimo už socialines paslaugas šaltinių nustatymas.</text:span></text:p>
      <text:p text:style-name="P120"><text:span text:style-name="T121">10.2</text:span><text:span text:style-name="T122">.<text:s/></text:span><text:span text:style-name="T123">Mokėjimo už socialines paslaugas šaltiniai</text:span><text:span text:style-name="T124"><text:s/>– asmens (šeimos) pajamos, turtas, išr</text:span><text:span text:style-name="T125">eikštas pinigais, arba asmens suaugusių vaikų, kitų suinteresuotų asmenų piniginės lėšos, kurios asmenų, savivaldybės ir paslaugų gavėjo susitarimu naudojamos sutartyje numatyto asmens (šeimos) mokėjimo dydžio teikiamoms socialinių paslaugų išlaidoms apmok</text:span><text:span text:style-name="T126">ėti.</text:span></text:p>
      <text:p text:style-name="P127"><text:span text:style-name="T128">10.3</text:span><text:span text:style-name="T129">.<text:s/></text:span><text:span text:style-name="T130">Socialinės paslaugos kaina</text:span><text:span text:style-name="T131"><text:s/>– socialinių paslaugų įstaigos tvirtinama socialinės paslaugos teikimo vienam paslaugos gavėjui per atitinkamą laikotarpį išlaidų pinigine išraiška suma.</text:span></text:p>
      <text:p text:style-name="P132"><text:span text:style-name="T133">10.4</text:span><text:span text:style-name="T134">.<text:s/></text:span><text:span text:style-name="T135">Šeimos nariai</text:span><text:span text:style-name="T136"><text:s/>– sutuoktiniai arba bendrai gyvenantys asmenys, arba vienas iš tėvų ir jų (jo) vaikai (įvaikiai) iki 18 metų. Į šeimos sudėtį taip pat įskaitomi nedirbantys, nesusituokę ir su kitu asmeniu bendrai negyvenantys asmenys nuo 18 iki 24 metų, besimokantys dien</text:span><text:span text:style-name="T137">inėse bendrojo lavinimo mokyklose ir kitų formaliojo švietimo įstaigų dieniniuose skyriuose, taip pat asmenys nuo dieninių bendrojo lavinimo mokyklų baigimo dienos iki tų pačių metų rugsėjo 1 dienos. Vaikai, kuriems įstatymo nustatyta tvarka nustatyta glob</text:span><text:span text:style-name="T138">a ar rūpyba, šeimos nariams nepriskiriami.</text:span></text:p>
      <text:p text:style-name="P139"><text:span text:style-name="T140">10.5</text:span><text:span text:style-name="T141">.<text:s/></text:span><text:span text:style-name="T142">Vienas gyvenantis asmuo</text:span><text:span text:style-name="T143"><text:s/>– vienas gyvenantis vyresnis kaip 18 metų asmuo.</text:span></text:p>
      <text:p text:style-name="P144"><text:span text:style-name="T145">10.6</text:span><text:span text:style-name="T146">. Kitos šiame Apraše vartojamos sąvokos atitinka Lietuvos Respublikos socialinių paslaugų įstatyme apibrėžtas sąvokas.</text:span></text:p>
      <text:p text:style-name="P147"/>
      <text:p text:style-name="P148"><text:span text:style-name="T149">II</text:span><text:span text:style-name="T150">.<text:s/></text:span><text:span text:style-name="T151">MOKĖJIMAS UŽ BENDRĄSIAS SOCIALINES PASLAUGAS</text:span></text:p>
      <text:p text:style-name="P152"/>
      <text:p text:style-name="P153"><text:span text:style-name="T154">11</text:span><text:span text:style-name="T155">. Bendrosios socialinės paslaugos:</text:span></text:p>
      <text:p text:style-name="P156"><text:span text:style-name="T157">11.1</text:span><text:span text:style-name="T158">. specialiojo transporto paslaugos teikiamos Kalvarijos savivaldybės tarybos nustatyta tvarka;</text:span></text:p>
      <text:p text:style-name="P159"><text:span text:style-name="T160">11.2</text:span><text:span text:style-name="T161">. asmens higienos paslaugos teikiamos Kalvarijos s</text:span><text:span text:style-name="T162">avivaldybės tarybos nustatyta tvarka;</text:span></text:p>
      <text:p text:style-name="P163"><text:span text:style-name="T164">11.3</text:span><text:span text:style-name="T165">. sociokultūrinės paslaugos teikiamos Kalvarijos savivaldybės tarybos nustatyta tvarka.</text:span><text:s/></text:p>
      <text:p text:style-name="P166">Punkto pakeitimai:</text:p>
      <text:p text:style-name="P167"><text:span text:style-name="T168">Nr.<text:s/></text:span><text:a xlink:href="https://www.e-tar.lt/portal/legalAct.html?documentId=3e3eb71092dc11eb9fecb5ecd3bd711c" office:target-frame-name="_top" xlink:show="replace"><text:span text:style-name="T169">T-52</text:span></text:a><text:span text:style-name="T170">, 2021-03-30, paskelbta TAR 2021-04-02, i. k. 2021-06897</text:span></text:p>
      <text:p text:style-name="Normal"/>
      <text:p text:style-name="P171"><text:span text:style-name="T172">12</text:span><text:span text:style-name="T173">. Informavimo, konsultavimo, tarpininkavimo ir atstovavimo paslaugos teikiamos nemokamai.</text:span><text:s/></text:p>
      <text:p text:style-name="P174">Punkto pakeitimai:</text:p>
      <text:p text:style-name="P175"><text:span text:style-name="T176">Nr.<text:s/></text:span><text:a xlink:href="https://www.e-tar.lt/portal/legalAct.html?documentId=3e3eb71092dc11eb9fecb5ecd3bd711c" office:target-frame-name="_top" xlink:show="replace"><text:span text:style-name="T177">T-52</text:span></text:a><text:span text:style-name="T178">, 2021-03-30, paskelbta TAR 2021-04-02, i. k. 2021-06897</text:span></text:p>
      <text:p text:style-name="Normal"/>
      <text:p text:style-name="P179"><text:span text:style-name="T180">13</text:span><text:span text:style-name="T181">. Asmeniui (šeimai), Lietuvos Respublikos piniginės socialinės paramos nepasiturintiems gyve</text:span><text:span text:style-name="T182">ntojams įstatymo nustatyta tvarka gaunančiam socialinę pašalpą, arba asmeniui (šeimai), kurio pajamos (vidutinės šeimos pajamos, tenkančios vienam šeimos nariui) mažesnės už valstybės remiamų pajamų dvigubą dydį, visos bendrosios socialinės paslaugos teiki</text:span><text:span text:style-name="T183">amos nemokamai</text:span><text:span text:style-name="T184">.</text:span></text:p>
      <text:p text:style-name="P185"><text:span text:style-name="T186">14</text:span><text:span text:style-name="T187">. Atskaičius nustatytą asmens (šeimos) mokėjimo už bendrąsias socialines paslaugas dalį, asmens (vidutinės šeimos pajamos, tenkančios vienam šeimos nariui) mėnesio pajamos negali likti mažesnės už valstybės remiamų pajamų dvigubą dydį</text:span><text:span text:style-name="T188">.</text:span></text:p>
      <text:p text:style-name="P189"/>
      <text:p text:style-name="P190"><text:span text:style-name="T191">III</text:span><text:span text:style-name="T192">.<text:s/></text:span><text:span text:style-name="T193">MOKĖJIMAS UŽ SOCIALINĘ PRIEŽIŪRĄ</text:span></text:p>
      <text:p text:style-name="P194"/>
      <text:p text:style-name="P195"><text:span text:style-name="T196">15</text:span><text:span text:style-name="T197">. Mokėjimo už socialinę priežiūrą dydis nustatomas atsižvelgiant į asmens (šeimos) pajamas.</text:span></text:p>
      <text:p text:style-name="P198"><text:span text:style-name="T199">16</text:span><text:span text:style-name="T200">.</text:span><text:span text:style-name="T201"><text:s/></text:span><text:span text:style-name="T202">Pagalba globėjams (rūpintojams), budintiems globotojams, įvaikintojams ir šeimynų dalyviams ar besirengiantiesiems jais tapti, užtikrinanti jų prižiūrimų, globojamų (rūpinamų) ar įvaikintų vaikų visapusį vystymąsi ir ugdymą, teikiama nemokamai.<text:s/></text:span></text:p>
      <text:p text:style-name="P203"><text:span text:style-name="T204">17</text:span><text:span text:style-name="T205">. Mokėjimo už socialinės priežiūros paslaugas<text:s/></text:span><text:span text:style-name="T206">(pagalba į namus, s</text:span><text:span text:style-name="T207">ocialinių įgūdžių ugdymas, palaikymas ir atkūrimas institucijoje)<text:s/></text:span><text:span text:style-name="T208">normatyvai:</text:span></text:p>
      <text:p text:style-name="P209"><text:span text:style-name="T210">17.1</text:span><text:span text:style-name="T211">. socialinės priežiūros paslaugas<text:s/></text:span><text:span text:style-name="T212">(pagalba į namus, s</text:span><text:span text:style-name="T213">ocialinių įgūdžių ugdymas, palaikymas ir atkūrimas ins</text:span><text:span text:style-name="T214">titucijoje)<text:s/></text:span><text:span text:style-name="T215">teikiančių darbuotojų normatyvai:</text:span></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soft-page-break/>
            <text:p text:style-name="P223">Asmens savarankiškumas</text:p>
          </table:table-cell>
          <table:table-cell table:style-name="TableCell224">
            <text:p text:style-name="P225">Vienam etatiniam darbuotojui tenkantis paslaugų gavėjų skaičius</text:p>
          </table:table-cell>
          <table:table-cell table:style-name="TableCell226">
            <text:p text:style-name="P227">Valandų skaičius per savaitę, tenkantis vienam paslaugų gavėjui*</text:p>
          </table:table-cell>
        </table:table-row>
        <table:table-row table:style-name="TableRow228">
          <table:table-cell table:style-name="TableCell229">
            <text:p text:style-name="P230">Savarankiškas<text:s/></text:p>
          </table:table-cell>
          <table:table-cell table:style-name="TableCell231">
            <text:p text:style-name="P232">10</text:p>
          </table:table-cell>
          <table:table-cell table:style-name="TableCell233">
            <text:p text:style-name="P234">4</text:p>
          </table:table-cell>
        </table:table-row>
        <table:table-row table:style-name="TableRow235">
          <table:table-cell table:style-name="TableCell236">
            <text:p text:style-name="P237">Iš dalies savarankiškas</text:p>
          </table:table-cell>
          <table:table-cell table:style-name="TableCell238">
            <text:p text:style-name="P239">5</text:p>
          </table:table-cell>
          <table:table-cell table:style-name="TableCell240">
            <text:p text:style-name="P241">8</text:p>
          </table:table-cell>
        </table:table-row>
        <table:table-row table:style-name="TableRow242">
          <table:table-cell table:style-name="TableCell243">
            <text:p text:style-name="P244">Nesavarankiškas</text:p>
          </table:table-cell>
          <table:table-cell table:style-name="TableCell245">
            <text:p text:style-name="P246">4</text:p>
          </table:table-cell>
          <table:table-cell table:style-name="TableCell247">
            <text:p text:style-name="P248">10</text:p>
          </table:table-cell>
        </table:table-row>
      </table:table>
      <text:p text:style-name="P249"><text:span text:style-name="T250">*Pastaba. Valandų skaičių, tenkantį per savaitę vienam paslaugų gavėjui, nustato paslaugas teikiančios institucijos darbuotojas (priedas).</text:span><text:span text:style-name="T251"><text:s/></text:span></text:p>
      <text:p text:style-name="P252"/>
      <text:p text:style-name="P253"><text:span text:style-name="T254">17.2.</text:span><text:span text:style-name="T255"><text:s/>Neteko galios nuo 2021-12-14</text:span></text:p>
      <text:p text:style-name="P256">Papunkčio naikinimas:</text:p>
      <text:p text:style-name="P257"><text:span text:style-name="T258">Nr.<text:s/></text:span><text:a xlink:href="https://www.e-tar.lt/portal/legalAct.html?documentId=55ebb1505c0e11eca9ac839120d251c4" office:target-frame-name="_top" xlink:show="replace"><text:span text:style-name="T259">T-194 (1.5E)</text:span></text:a><text:span text:style-name="T260">, 2021-12-09, paskelbta TAR 2021-12-13, i. k. 2021-25715</text:span></text:p>
      <text:p text:style-name="Normal"/>
      <text:p text:style-name="P261">Punkto pakeitimai:</text:p>
      <text:p text:style-name="P262"><text:span text:style-name="T263">Nr.<text:s/></text:span><text:a xlink:href="https://www.e-tar.lt/portal/legalAct.html?documentId=3e3eb71092dc11eb9fecb5ecd3bd711c" office:target-frame-name="_top" xlink:show="replace"><text:span text:style-name="T264">T-52</text:span></text:a><text:span text:style-name="T265">, 2021-03-30, paskelbta TAR 2021-04-02, i. k. 2021-06897</text:span></text:p>
      <text:p text:style-name="Normal"/>
      <text:p text:style-name="P266"><text:span text:style-name="T267">18</text:span><text:span text:style-name="T268">. Krizių atvejais,</text:span><text:span text:style-name="T269"><text:s/>kai asmuo (šeima) patiria fizinį ar psichologinį smurtą arba kyla grėsmė<text:s/></text:span><text:span text:style-name="T270">jo fiziniam ar emociniam saugumui, sveikatai ar gyvybei, socialinė priežiūra 3 pirmąsias kalendorines dienas teikiama nemokamai socialines paslaugas teikiančios įstaigos nustatyta tvarka.</text:span></text:p>
      <text:p text:style-name="P271"><text:span text:style-name="T272">19</text:span><text:span text:style-name="T273">. Asmeniui (šeimai), Lietuvos Respublikos piniginės socialinės</text:span><text:span text:style-name="T274"><text:s/>paramos nepasiturintiems gyventojams įstatymo nustatyta tvarka gaunančiam (-iai) socialinę pašalpą, arba asmeniui (šeimai), kurio (-ios) pajamos (vidutinės šeimos pajamos, tenkančios vienam šeimos nariui) mažesnės už valstybės remiamų pajamų dvigubą dydį,</text:span><text:span text:style-name="T275"><text:s/>socialinė priežiūra teikiama nemokamai, išskyrus atvejus, kai šis asmuo yra socialinę riziką patiriantis suaugęs asmuo, kuris ilgiau kaip mėnesį per kalendorinius metus gyvena socialinių paslaugų įstaigoje ir joje gauna socialinę priežiūrą</text:span><text:span text:style-name="T276">.</text:span></text:p>
      <text:p text:style-name="P277"><text:span text:style-name="T278">20</text:span><text:span text:style-name="T279">.<text:s/></text:span><text:span text:style-name="T280">Atskaičius nustatytą asmens (šeimos) mokėjimo už socialinę priežiūrą dalį, asmens (vidutinės šeimos pajamos, tenkančios vienam šeimos nariui) mėnesio pajamos negali likti mažesnės už valstybės remiamų pajamų dvigubą dydį, o socialinę riziką patiriančio sua</text:span><text:span text:style-name="T281">ugusio<text:s/></text:span><text:soft-page-break/><text:span text:style-name="T282">asmens, ilgiau kaip mėnesį per kalendorinius metus gyvenančio socialinių paslaugų įstaigoje ir joje gaunančio socialinę priežiūrą, mėnesio pajamos negali likti mažesnės nei 0,8 valstybės remiamų pajamų dydžio</text:span><text:span text:style-name="T283">.</text:span></text:p>
      <text:p text:style-name="P284"/>
      <text:p text:style-name="P285"><text:span text:style-name="T286">IV</text:span><text:span text:style-name="T287">.<text:s/></text:span><text:span text:style-name="T288">PAGALBOS PINIGŲ MOKĖJIMAS</text:span></text:p>
      <text:p text:style-name="P289"/>
      <text:p text:style-name="P290"><text:span text:style-name="T291">21</text:span><text:span text:style-name="T292">. Tais atvejais, kai yra objektyvios priežastys, k</text:span><text:span text:style-name="T293">ai vaikus prižiūri ar juos globoja (jais rūpinasi) vaikus globojančios šeimos,</text:span><text:span text:style-name="T294"><text:s/></text:span><text:span text:style-name="T295">budintys globotojai arba kai bendrąsias socialines paslaugas ir socialinę priežiūrą asmeniui (šeimai) yra veiksmingiau org</text:span><text:span text:style-name="T296">anizuoti pinigais, vaikus globojančiai šeimai, budintiems globotojams per globos centrą arba asmeniui (šeimai) gali būti mokama piniginė išmoka – pagalbos pinigai<text:s/></text:span><text:span text:style-name="T297">Kalvarijos savivaldybės tarybos nustatyta tvarka.</text:span></text:p>
      <text:p text:style-name="P298"><text:span text:style-name="T299">22</text:span><text:span text:style-name="T300">. Socialinės paslaugos gali būti<text:s/></text:span><text:span text:style-name="T301">keičiamos į pagalbos pinigus, kuriais asmuo (šeima) susimoka už pagalbą, savo pobūdžiu analogišką bendrosioms socialinėms paslaugoms ar socialinei priežiūrai, tik asmens (šeimos) sutikimu.</text:span></text:p>
      <text:p text:style-name="P302"><text:span text:style-name="T303">23</text:span><text:span text:style-name="T304">. Pagalbos pinigų suma asmeniui (šeimai) negali būti didesnė<text:s/></text:span><text:span text:style-name="T305">už bendrųjų socialinių paslaugų, socialinės priežiūros paslaugų, kurioms asmeniui (šeimai) nustatytas poreikis, kainą.</text:span></text:p>
      <text:p text:style-name="P306"><text:span text:style-name="T307">24</text:span><text:span text:style-name="T308">.<text:s/></text:span><text:span text:style-name="T309">Vaikus globojančiai šeimai ir budinčiam globotojui už vaikų priežiūrą ar globą (rūpybą) skiriamų pagalbos pinigų suma mokama Kalv</text:span><text:span text:style-name="T310">arijos savivaldybės tarybos nustatyta tvarka.<text:s/></text:span></text:p>
      <text:p text:style-name="P311"><text:span text:style-name="T312">25</text:span><text:span text:style-name="T313">. Pagalbos pinigų, skirtų asmeniui (šeimai) susimokėti už pagalbą, savo pobūdžiu analogišką bendrosioms socialinėms paslaugoms ar socialinei priežiūrai, naudojimą pagal paskirtį prižiūri ir kontroliuoja<text:s/></text:span><text:span text:style-name="T314">Kalvarijos savivaldybės administracija. Nustačiusi, kad šie pagalbos pinigai naudojami ne pagal paskirtį, Kalvarijos savivaldybės administracija turi nutraukti pagalbos pinigų mokėjimą. Nutraukus pagalbos pinigų mokėjimą asmeniui (šeimai), Kalvarijos saviv</text:span><text:span text:style-name="T315">aldybės administracija turi šiuos pinigus pakeisti į bendrąsias socialines paslaugas ar socialinę priežiūrą.</text:span></text:p>
      <text:p text:style-name="P316"/>
      <text:p text:style-name="P317"><text:span text:style-name="T318">V</text:span><text:span text:style-name="T319">.<text:s/></text:span><text:span text:style-name="T320">MOKĖJIMAS UŽ DIENOS SOCIALINĘ GLOBĄ</text:span></text:p>
      <text:p text:style-name="P321"/>
      <text:p text:style-name="P322"><text:span text:style-name="T323">26</text:span><text:span text:style-name="T324">. Mokėjimo už dienos socialinę globą dydis nustatomas atsižvelgiant į asmens pajamas.<text:s/></text:span></text:p>
      <text:p text:style-name="P325"><text:span text:style-name="T326">27</text:span><text:span text:style-name="T327">.</text:span><text:span text:style-name="T328"><text:s/>Vienas gyvenantis asmuo už vieną kalendorinį mėnesį teikiamą dienos socialinę globą moka:<text:s/></text:span></text:p>
      <text:p text:style-name="P329"><text:span text:style-name="T330">27.1</text:span><text:span text:style-name="T331">. jeigu pajamos per mėnesį neviršija 2 VRP dydžio – 10 procentų asmens pajamų;</text:span></text:p>
      <text:p text:style-name="P332"><text:span text:style-name="T333">27.2</text:span><text:span text:style-name="T334">. jeigu pajamos per mėnesį neviršija 3 VRP dydžio – 15 procentų asmens<text:s/></text:span><text:span text:style-name="T335">pajamų;<text:s/></text:span></text:p>
      <text:p text:style-name="P336"><text:span text:style-name="T337">27.3</text:span><text:span text:style-name="T338">. jeigu pajamos per mėnesį viršija 3 VRP dydį – 20 procentų asmens pajamų.<text:s/></text:span></text:p>
      <text:p text:style-name="P339"><text:span text:style-name="T340">28</text:span><text:span text:style-name="T341">. Asmuo, gyvenantis šeimoje, už vieną kalendorinį mėnesį teikiamą dienos socialinę globą moka:</text:span></text:p>
      <text:p text:style-name="P342"><text:span text:style-name="T343">28.1</text:span><text:span text:style-name="T344">. jeigu pajamos vienam šeimos nariui per mėnesį nevirš</text:span><text:span text:style-name="T345">ija 2 VRP dydžio – 10 procentų asmens pajamų;</text:span></text:p>
      <text:p text:style-name="P346"><text:span text:style-name="T347">28.2</text:span><text:span text:style-name="T348">. jeigu pajamos vienam šeimos nariui per mėnesį neviršija 3 VRP dydžio – 20 procentų asmens pajamų;</text:span></text:p>
      <text:p text:style-name="P349"><text:span text:style-name="T350">28.3</text:span><text:span text:style-name="T351">. jeigu pajamos vienam šeimos nariui per mėnesį neviršija 4 VRP dydžio – 30 procentų asmens pa</text:span><text:span text:style-name="T352">jamų;</text:span></text:p>
      <text:p text:style-name="P353"><text:span text:style-name="T354">28.4</text:span><text:span text:style-name="T355">. jeigu pajamos vienam šeimos nariui per mėnesį neviršija 5 VRP dydžio – 40 procentų asmens pajamų;</text:span></text:p>
      <text:p text:style-name="P356"><text:span text:style-name="T357">28.5</text:span><text:span text:style-name="T358">. jeigu pajamos vienam šeimos nariui per mėnesį viršija 5 VRP dydį – 50 procentų asmens pajamų.<text:s/></text:span></text:p>
      <text:p text:style-name="P359"><text:span text:style-name="T360">29</text:span><text:span text:style-name="T361">.<text:s/></text:span><text:span text:style-name="T362">Mokėjimo už trumpiau nei<text:s/></text:span><text:span text:style-name="T363">vieną kalendorinį mėnesį ar ne visą dieną teikiamą dienos socialinę globą dydis nustatomas proporcingai teikiamos dienos socialinės globos trukmei. Tais atvejais, kai asmuo, gaudamas dienos socialinę globą, maitinasi savo lėšomis, mokėjimo už dienos social</text:span><text:span text:style-name="T364">inę globą dydis mažinamas proporcingai ta dalimi, kuria sumažėja dienos socialinės globos<text:s/></text:span><text:soft-page-break/><text:span text:style-name="T365">kaina, kai į ją neįskaičiuojamos maitinimosi išlaidos pagal sveikatos apsaugos ministro nustatytas rekomenduojamas paros maistinių medžiagų ir energijos normas</text:span><text:span text:style-name="T366">.</text:span></text:p>
      <text:p text:style-name="P367"/>
      <text:p text:style-name="P368"><text:span text:style-name="T369">VI</text:span><text:span text:style-name="T370">.<text:s/></text:span><text:span text:style-name="T371">MOKĖJIMAS UŽ TRUMPALAIKĘ SOCIALINĘ GLOBĄ</text:span></text:p>
      <text:p text:style-name="P372"/>
      <text:p text:style-name="P373"><text:span text:style-name="T374">30</text:span><text:span text:style-name="T375">. Mokėjimo už trumpalaikę socialinę globą dydis nustatomas atsižvelgiant į asmens pajamas.</text:span></text:p>
      <text:p text:style-name="P376"><text:span text:style-name="T377">31</text:span><text:span text:style-name="T378">.<text:s/></text:span><text:span text:style-name="T379">Asmens mokėjimo už vieną kalendorinį mėnesį teikiamą trumpalaikę socialinę globą dydis neturi viršyti 8</text:span><text:span text:style-name="T380">0 procentų asmens pajamų. Jei asmeniui teikiama trumpalaikė socialinė globa ir jį prižiūrintiems šeimos nariams suteikiamas laikinas atokvėpis, mokama 50 procentų asmens pajamų. Tais atvejais, kai asmuo pagal Lietuvos Respublikos tikslinių kompensacijų įst</text:span><text:span text:style-name="T381">atymą gauna slaugos ar priežiūros (pagalbos) išlaidų tikslinę kompensaciją, visa šios kompensacijos suma (100 procentų) skiriama mokėjimui už trumpalaikę socialinę globą padengti. Tais atvejais, kai asmuo, gaudamas trumpalaikę socialinę globą, maitinasi sa</text:span><text:span text:style-name="T382">vo lėšomis, mokėjimo už trumpalaikę socialinę globą dydis mažinamas proporcingai ta dalimi, kuria sumažėja trumpalaikės socialinės globos kaina, kai į ją neįskaičiuojamos maitinimosi išlaidos pagal<text:s/></text:span><text:span text:style-name="T383">sveikatos apsaugos ministro<text:s/></text:span><text:span text:style-name="T384">nustatytas rekomenduojamas par</text:span><text:span text:style-name="T385">os maistinių medžiagų ir energijos normas</text:span><text:span text:style-name="T386">.</text:span></text:p>
      <text:p text:style-name="P387"><text:span text:style-name="T388">32</text:span><text:span text:style-name="T389">. Mokėjimo už trumpiau nei vieną kalendorinį mėnesį ar ne visą parą teikiamą trumpalaikę socialinę globą dydis nustatomas proporcingai teikiamos trumpalaikės socialinės globos trukmei.</text:span></text:p>
      <text:p text:style-name="P390"><text:span text:style-name="T391">33</text:span><text:span text:style-name="T392">. Krizių atvejai</text:span><text:span text:style-name="T393">s, kai socialinę riziką patiriantis suaugęs asmuo patiria fizinį ar psichologinį smurtą arba kyla grėsmė jo fiziniam ar emociniam saugumui, sveikatai ar gyvybei, trumpalaikė socialinė globa 30 kalendorinių dienų teikiama nemokamai</text:span><text:span text:style-name="T394">.</text:span></text:p>
      <text:p text:style-name="P395"><text:span text:style-name="T396">34</text:span><text:span text:style-name="T397">.</text:span><text:span text:style-name="T398"><text:s/></text:span><text:span text:style-name="T399">Trumpalaikė soci</text:span><text:span text:style-name="T400">alinė globa likusiam be tėvų globos vaikui ir socialinės rizikos vaikui teikiama nemokamai.</text:span></text:p>
      <text:p text:style-name="P401"/>
      <text:p text:style-name="P402"><text:span text:style-name="T403">VII</text:span><text:span text:style-name="T404">.<text:s/></text:span><text:span text:style-name="T405">MOKĖJIMAS UŽ ILGALAIKĘ SOCIALINĘ GLOBĄ</text:span></text:p>
      <text:p text:style-name="P406"/>
      <text:p text:style-name="P407"><text:span text:style-name="T408">35</text:span><text:span text:style-name="T409">.<text:s/></text:span><text:span text:style-name="T410">Mokėjimo už ilgalaikę socialinę globą dydis nustatomas atsižvelgiant į asmens pajamas, o tais atvejais,<text:s/></text:span><text:span text:style-name="T411">kai asmuo pradėjo gauti ilgalaikę socialinę globą po 2007 m. sausio 1 d.,<text:s/></text:span><text:span text:style-name="T412">–</text:span><text:span text:style-name="T413"><text:s/>ir į turtą.</text:span></text:p>
      <text:p text:style-name="P414"><text:span text:style-name="T415">36</text:span><text:span text:style-name="T416">.<text:s/></text:span><text:span text:style-name="T417">Mokėjimo už ilgalaikę socialinę globą suaugusiam asmeniui dydis per mėnesį neturi viršyti 80 procentų asmens pajamų, įskaitant atvejus, kai asmens, pradėjusio<text:s/></text:span><text:span text:style-name="T418">gauti ilgalaikę socialinę globą po 2007 m. sausio 1 d., turto vertė yra mažesnė už jo gyvenamosios vietos savivaldybėje nustatytą turto vertės normatyvą. Tais atvejais, kai asmuo pagal Lietuvos Respublikos tikslinių kompensacijų</text:span><text:span text:style-name="T419"><text:s/></text:span><text:span text:style-name="T420">įstatymą gauna slaugos ar p</text:span><text:span text:style-name="T421">riežiūros (pagalbos) išlaidų tikslinę kompensaciją, visa šios kompensacijos suma (100 procentų) skiriama mokėjimui už ilgalaikę socialinę globą padengti</text:span><text:span text:style-name="T422">.</text:span></text:p>
      <text:p text:style-name="P423"><text:span text:style-name="T424">37</text:span><text:span text:style-name="T425">. Jeigu suaugusio asmens, pradėjusio gauti ilgalaikę socialinę globą po 2007 m. sausio 1 d., tur</text:span><text:span text:style-name="T426">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27"><text:span text:style-name="T428">38</text:span><text:span text:style-name="T429">. Mokėjimo už ilgalaikę socialinę globą vaikui su negalia dydis nustatomas neatsižvelgiant į asmens turtą ir neturi viršyti 80 procentų vaiko pajamų. Tais atvejais, kai vaikas su negalia pagal Lietuvos Respublikos tikslinių kompensacijų įstatymą gauna slau</text:span><text:span text:style-name="T430">gos ar priežiūros (pagalbos) išlaidų tikslinę kompensaciją, visa šios kompensacijos suma (100 procentų) skiriama mokėjimui už ilgalaikę socialinę globą padengti.</text:span></text:p>
      <text:p text:style-name="P431"><text:span text:style-name="T432">39</text:span><text:span text:style-name="T433">. Ilgalaikė socialinė globa likusiam be tėvų globos vaikui ir socialinės rizikos vaikui<text:s/></text:span><text:span text:style-name="T434">teikiama nemokamai.</text:span></text:p>
      <text:p text:style-name="P435"><text:span text:style-name="T436">40</text:span><text:span text:style-name="T437">.<text:s/></text:span><text:span text:style-name="T438">Asmenys, laikinai socialinės apsaugos ir darbo ministro nustatyta tvarka išvykę iš ilgalaikę socialinę globą teikiančios socialinių paslaugų įstaigos, už išvykimo laiką nuo ketvirtos išvykimo paros moka 30 procentų jiems nustaty</text:span><text:span text:style-name="T439">to mokėjimo dydžio. Už 3 pirmąsias išvykimo paras (įskaitant ir tuos atvejus, kai išvykstama trumpiau kaip 3 paroms) mokėjimo už ilgalaikę socialinę globą dydis nemažinamas</text:span><text:span text:style-name="T440">.</text:span></text:p>
      <text:p text:style-name="P441"/>
      <text:p text:style-name="P442"><text:span text:style-name="T443">VIII</text:span><text:span text:style-name="T444">.<text:s/></text:span><text:span text:style-name="T445">ATLEIDIMAS NUO MOKĖJIMO UŽ SOCIALINES PASLAUGAS<text:s/></text:span></text:p>
      <text:p text:style-name="P446"/>
      <text:p text:style-name="P447"><text:span text:style-name="T448">41</text:span><text:span text:style-name="T449">. Asmuo (šeim</text:span><text:span text:style-name="T450">a) gali būti atleidžiamas nuo mokėjimo už socialinės priežiūros, dienos socialinės globos paslaugas šiais atvejais:<text:s/></text:span></text:p>
      <text:p text:style-name="P451"><text:span text:style-name="T452">41.1</text:span><text:span text:style-name="T453">. kai vienas neįgalusis asmuo augina neįgalų vaiką, kuriam nustatyta nuolatinė slauga;<text:s/></text:span></text:p>
      <text:p text:style-name="P454"><text:span text:style-name="T455">41.2</text:span><text:span text:style-name="T456">. kitais ypatingais atvejais (sunki liga, gaisras, vagystė ar kt.), surašius buities sąlygų tyrimo aktą.<text:s/></text:span></text:p>
      <text:p text:style-name="P457"><text:span text:style-name="T458">42</text:span><text:span text:style-name="T459">. Asmuo gali būti atleidžiamas nuo dalies, kuri sudaro 1 procentą skaičiuojant nuo turto vertės, viršijančios normatyvą, mokėjimo už ilgalaikę socialinę globą, jeigu asmens turimas turtas yra nelikvidus (statiniai yra netinkami naudoti, žemė yra pelkėta ir</text:span><text:span text:style-name="T460"><text:s/>pan.).<text:s/></text:span></text:p>
      <text:p text:style-name="P461"><text:span text:style-name="T462">43</text:span><text:span text:style-name="T463">.<text:s/></text:span><text:span text:style-name="T464">A</text:span><text:span text:style-name="T465">smuo (šeima) gali būti atleidžiamas nuo mokėjimo už socialinės priežiūros, dienos socialinės globos paslaugas iki 1 metų, vadovaujantis buities sąlygų tyrimo aktu. Buities sąlygų tyrimo akte turi būti socialinio darbuotojo rekomendacija d</text:span><text:span text:style-name="T466">ėl atleidimo nuo mokesčio.<text:s/></text:span></text:p>
      <text:p text:style-name="P467"><text:span text:style-name="T468">44</text:span><text:span text:style-name="T469">. Asmuo (šeima) dėl atleidimo nuo mokėjimo už socialines paslaugas turi kreiptis į Kalvarijos savivaldybės administracijos Socialinių reikalų skyrių (toliau – Socialinių reikalų skyrius) pateikdamas:<text:s/></text:span></text:p>
      <text:p text:style-name="P470"><text:span text:style-name="T471">44.1</text:span><text:span text:style-name="T472">. prašymą;<text:s/></text:span></text:p>
      <text:p text:style-name="P473"><text:span text:style-name="T474">4</text:span><text:span text:style-name="T475">4.2</text:span><text:span text:style-name="T476">. pateisinamus dokumentus (pažymą iš gydymo įstaigos ar kt.).<text:s/></text:span></text:p>
      <text:p text:style-name="P477"><text:span text:style-name="T478">45</text:span><text:span text:style-name="T479">. Asmens prašymas dėl atleidimo nuo mokėjimo už socialines paslaugas svarstomas socialinių paslaugų asmeniui (šeimai) skyrimo, sustabdymo ir nutraukimo komisijoje, kuri teikia išva</text:span><text:span text:style-name="T480">dą Kalvarijos savivaldybės administracijos direktoriui.<text:s/></text:span></text:p>
      <text:p text:style-name="P481"><text:span text:style-name="T482">46</text:span><text:span text:style-name="T483">. Sprendimą dėl atleidimo nuo mokėjimo už socialines paslaugas priima Kalvarijos savivaldybės administracijos direktorius.</text:span></text:p>
      <text:p text:style-name="P484"/>
      <text:p text:style-name="P485"><text:span text:style-name="T486">IX</text:span><text:span text:style-name="T487">.<text:s/></text:span><text:span text:style-name="T488">ASMENS (ŠEIMOS NARIŲ) FINANSINIŲ GALIMYBIŲ VERTINIMAS</text:span></text:p>
      <text:p text:style-name="P489"/>
      <text:p text:style-name="P490"><text:span text:style-name="T491">47</text:span><text:span text:style-name="T492">. Asmens (šeimos narių) finansinės galimybės mokėti už socialines paslaugas negali turėti įtakos asmens (šeimos) galimybėms gauti socialines paslaugas, kurių poreikis asmeniui (šeimai) nustatytas.</text:span></text:p>
      <text:p text:style-name="P493"><text:span text:style-name="T494">48</text:span><text:span text:style-name="T495">. Pageidaujantis gauti socialines paslaugas asmuo (</text:span><text:span text:style-name="T496">vienas iš suaugusių šeimos narių) ar jo globėjas (rūpintojas) turi pateikti informaciją apie asmens (šeimos) pajamas.</text:span></text:p>
      <text:p text:style-name="P497"><text:span text:style-name="T498">49</text:span><text:span text:style-name="T499">. Ilgalaikę socialinę globą pageidaujantis gauti asmuo ar jo globėjas (rūpintojas) turi pateikti informaciją apie asmens pajamas, o<text:s/></text:span><text:span text:style-name="T500">tais atvejais, kai asmuo pradėjo gauti ilgalaikę socialinę globą po 2007 m. sausio 1 d., – ir apie turimą turtą.</text:span></text:p>
      <text:p text:style-name="P501"><text:span text:style-name="T502">50</text:span><text:span text:style-name="T503">. Informaciją apie asmens (šeimos) pajamas ir asmens turtą asmuo (vienas iš suaugusių šeimos narių) ar jo globėjas (rūpintojas) pateikia<text:s/></text:span><text:span text:style-name="T504">Socialinių reikalų skyriui, kartu su prašymu-paraiška skirti socialines paslaugas.</text:span></text:p>
      <text:p text:style-name="P505"><text:span text:style-name="T506">51</text:span><text:span text:style-name="T507">. Informacija apie asmens (šeimos) pajamas ir asmens turtą pateikiama raštu – pildomas prašymas-paraiška suteikti socialines paslaugas, kuriame nurodomi asmens duomeny</text:span><text:span text:style-name="T508">s, jo (šeimos narių) veiklos pobūdis ir kita finansinėms galimybėms mokėti už socialines paslaugas įvertinti būtina informacija.</text:span></text:p>
      <text:p text:style-name="P509"><text:span text:style-name="T510">52</text:span><text:span text:style-name="T511">. Prašymo-paraiškos formą tvirtina Socialinės apsaugos ir darbo ministras.</text:span></text:p>
      <text:p text:style-name="P512"><text:span text:style-name="T513">53</text:span><text:span text:style-name="T514">. Asmens (šeimos narių) finansines<text:s/></text:span><text:span text:style-name="T515">galimybes mokėti už socialines paslaugas vertina Socialinių reikalų skyriaus specialistas, kuris nustato asmens (šeimos) socialinių paslaugų poreikį.</text:span></text:p>
      <text:p text:style-name="P516"><text:span text:style-name="T517">54</text:span><text:span text:style-name="T518">. Asmens (šeimos narių), kuriam (-iems) skiriamos socialinės paslaugos, finansinės galimybės vertina</text:span><text:span text:style-name="T519">mos nustačius asmens (šeimos) socialinių paslaugų poreikį. Pasikeitus asmens (šeimos), gaunančio (-ios) socialines paslaugas, ar asmens (šeimos), kuriam (-iai) nustatytas socialinių paslaugų poreikis, pajamoms ir (ar) turtui, asmens (šeimos narių) finansin</text:span><text:span text:style-name="T520">ės galimybės vertinamos iš naujo. Ilgalaikės socialinės globos skyrimo atveju asmens finansinės galimybės gali būti vertinamos iš naujo ir prieš ilgalaikės socialinės globos teikimo pradžią, bet ne vėliau kaip prieš 30 dienų iki ilgalaikės socialinės globo</text:span><text:span text:style-name="T521">s teikimo pradžios dienos</text:span><text:span text:style-name="T522">.</text:span></text:p>
      <text:p text:style-name="P523"><text:span text:style-name="T524">55</text:span><text:span text:style-name="T525">. Išskirtiniais atvejais, kai socialinės paslaugos asmeniui (šeimai) skiriamos siekiant išvengti grėsmės asmens (šeimos) fiziniam ar emociniam saugumui, sveikatai ar gyvybei, savivaldybė turi teisę finansines galimybes vert</text:span><text:span text:style-name="T526">inti po to, kai nustatomas asmens (šeimos) socialinių paslaugų poreikis ir jam skiriamos socialinės paslaugos.</text:span></text:p>
      <text:p text:style-name="P527"><text:span text:style-name="T528">56</text:span><text:span text:style-name="T529">. Tais atvejais, kai finansinių galimybių vertinimas apima ir asmens turto vertinimą ir šis vertinimas atliekamas vėliau, negu pradedamos t</text:span><text:span text:style-name="T530">eikti socialinės paslaugos, asmeniui mokėjimo už socialines paslaugas dydis skaičiuojamas ir už praėjusio laikotarpio suteiktas socialines paslaugas.</text:span></text:p>
      <text:p text:style-name="P531"><text:span text:style-name="T532">57</text:span><text:span text:style-name="T533">. Asmens (šeimos narių), Lietuvos Respublikos piniginės socialinės paramos nepasiturintiems gyventoj</text:span><text:span text:style-name="T534">ams įstatymo nustatyta tvarka gaunančio (-ių) socialinę pašalpą, finansinės galimybės nevertinamos, išskyrus atvejus, kai šis asmuo yra socialinę riziką patiriantis suaugęs asmuo, kuris ilgiau kaip mėnesį per kalendorinius metus gyvena socialinių paslaugų<text:s/></text:span><text:span text:style-name="T535">įstaigoje ir joje gauna socialinę priežiūrą</text:span><text:span text:style-name="T536">.</text:span></text:p>
      <text:p text:style-name="P537"><text:span text:style-name="T538">58</text:span><text:span text:style-name="T539">. Asmens (šeimos narių) finansinės galimybės gali būti nevertinamos Apraše atleidimo nuo mokėjimo už socialines paslaugas numatytais atvejais ir sąlygomis.</text:span></text:p>
      <text:p text:style-name="P540"><text:span text:style-name="T541">59</text:span><text:span text:style-name="T542">. Asmens (šeimos narių) finansinės galimybė</text:span><text:span text:style-name="T543">s nevertinamos, kai asmuo (šeima) sutinka mokėti visą socialinių paslaugų kainą.</text:span></text:p>
      <text:p text:style-name="P544"><text:span text:style-name="T545">60</text:span><text:span text:style-name="T546">. Bendrųjų socialinių paslaugų reikalingo asmens (šeimos narių) finansinės galimybės nevertinamos, išskyrus tuos atvejus, kai asmuo (šeima) nesutinka su savivaldybės nus</text:span><text:span text:style-name="T547">tatytu mokėjimo už bendrąsias paslaugas dydžiu ir pageidauja šias paslaugas gauti nemokamai.</text:span></text:p>
      <text:p text:style-name="P548"><text:span text:style-name="T549">61</text:span><text:span text:style-name="T550">. Lietuvos Respublikos juridiniai ir fiziniai asmenys pageidaujančių gauti socialines paslaugas asmenų (jų suaugusių šeimos narių) ar jų globėjų (rūpintojų)<text:s/></text:span><text:span text:style-name="T551">arba socialines paslaugas organizuojančių ar teikiančių institucijų ar įstaigų prašymu per 10 darbo dienų nuo prašymo gavimo parengia ir išduoda pažymas apie asmens (šeimos) gaunamas pajamas arba turimą turtą.</text:span></text:p>
      <text:p text:style-name="P552"><text:span text:style-name="T553">62</text:span><text:span text:style-name="T554">. Valstybės ir savivaldybių įmonės,<text:s/></text:span><text:span text:style-name="T555">įstaigos ir organizacijos savivaldybių prašymu turi parengti ir pateikti joms informaciją, susijusią su asmens (šeimų narių) finansinių galimybių mokėti už socialines paslaugas vertinimu.</text:span></text:p>
      <text:p text:style-name="P556"><text:span text:style-name="T557">63</text:span><text:span text:style-name="T558">. Savivaldybė užtikrina asmens (šeimos narių) pateiktų duomenų</text:span><text:span text:style-name="T559"><text:s/>konfidencialumą.</text:span></text:p>
      <text:p text:style-name="P560"><text:span text:style-name="T561">64</text:span><text:span text:style-name="T562">. Darbuotojai, nustatantys asmens (šeimos) socialinių paslaugų poreikį, konsultuoja asmenis (šeimos narius) finansinių galimybių vertinimo, mokėjimo už socialines paslaugas šaltinių parinkimo klausimais ir jiems tarpininkauja.</text:span></text:p>
      <text:p text:style-name="P563"><text:span text:style-name="T564">65</text:span><text:span text:style-name="T565">.<text:s/></text:span><text:span text:style-name="T566">Socialines paslaugas gaunantis asmuo (vienas iš suaugusių šeimos narių) ar jo globėjas (rūpintojas) pagal sutartyje numatytas sąlygas ne vėliau kaip per 30 kalendorinių dienų nuo įvykusių asmens pajamų ir turto pokyčių dienos praneša savivaldybei apie a</text:span><text:span text:style-name="T567">smens (šeimos) pajamų, išskyrus<text:s/></text:span><text:span text:style-name="T568">Aprašo 69.6–69.8, 69.13, 69.18–69.20 papunkčiuose<text:s/></text:span><text:span text:style-name="T569">nurodytas pajamas, asmens turto pokyčius per šių paslaugų gavimo laiką</text:span><text:span text:style-name="T570">.</text:span></text:p>
      <text:p text:style-name="P571"><text:span text:style-name="T572">66</text:span><text:span text:style-name="T573">.<text:s/></text:span><text:span text:style-name="T574">Savivaldybė, gavusi informaciją apie asmens (šeimos), gaunančio (-ios) socialines paslaugas ar</text:span><text:span text:style-name="T575"><text:s/>asmens (šeimos), kuriam (-iai) nustatytas socialinių paslaugų poreikis, pajamų pokyčius, jo (jos) finansines galimybes iš naujo įvertina ne vėliau kaip per 3 mėnesius nuo minėtos informacijos gavimo.</text:span></text:p>
      <text:p text:style-name="P576"><text:span text:style-name="T577">67</text:span><text:span text:style-name="T578">.<text:s/></text:span><text:span text:style-name="T579">Savivaldybė, gavusi informaciją apie asmens,<text:s/></text:span><text:span text:style-name="T580">gaunančio ilgalaikę socialinę globą, ar asmens, kuriam nustatytas ilgalaikės socialinės globos poreikis, turto pokyčius, finansines jo galimybes iš naujo įvertina ne vėliau kaip per 3 mėnesius nuo minėtos informacijos gavimo.</text:span></text:p>
      <text:p text:style-name="P581"><text:span text:style-name="T582">68</text:span><text:span text:style-name="T583">. Savivaldybė turi teisę</text:span><text:span text:style-name="T584"><text:s/>asmens (šeimos), gaunančio (-ios) socialines paslaugas, finansines galimybes iš naujo vertinti savo ar socialines paslaugas asmeniui (šeimai) teikiančios socialinių paslaugų įstaigos iniciatyva.</text:span></text:p>
      <text:p text:style-name="P585"/>
      <text:p text:style-name="P586"><text:span text:style-name="T587">X</text:span><text:span text:style-name="T588">.<text:s/></text:span><text:span text:style-name="T589">ASMENS (ŠEIMOS) PAJAMOS IR JŲ APSKAIČIAVIMAS</text:span></text:p>
      <text:p text:style-name="P590"/>
      <text:p text:style-name="P591"><text:span text:style-name="T592">69</text:span><text:span text:style-name="T593">. Nustatant asmens finansines galimybes mokėti už socialines paslaugas, įskaitomos šios asmens gaunamos pajamos:</text:span></text:p>
      <text:p text:style-name="P594"><text:span text:style-name="T595">69.1</text:span><text:span text:style-name="T596">. su darbo ar tarnybos santykiais susijusios pajamos, įskaitant išeitines išmokas ir kompensacijas;</text:span></text:p>
      <text:p text:style-name="P597"><text:span text:style-name="T598">69.2</text:span><text:span text:style-name="T599">. individualios įmonės savi</text:span><text:span text:style-name="T600">ninko, tikrosios ūkinės bendrijos, komanditinės ūkinės bendrijos tikrojo nario, mažosios bendrijos nario pajamos, gautos iš šios įmonės ar bendrijos apmokestinto pelno;</text:span></text:p>
      <text:p text:style-name="P601"><text:span text:style-name="T602">69.3</text:span><text:span text:style-name="T603">. individualios veiklos pajamos;</text:span></text:p>
      <text:p text:style-name="P604"><text:span text:style-name="T605">69.4</text:span><text:span text:style-name="T606">. autorinis atlyginimas;</text:span></text:p>
      <text:p text:style-name="P607"><text:span text:style-name="T608">69.5</text:span><text:span text:style-name="T609">. išm</text:span><text:span text:style-name="T610">okos žemės ūkio veiklai ar pajamos iš žemės ūkio veiklos, išskyrus pajamas iš žemės ūkio naudmenų, kurių bendras plotas neviršija 1 hektaro;</text:span></text:p>
      <text:p text:style-name="P611"><text:span text:style-name="T612">69.6</text:span><text:span text:style-name="T613">. pensijos, pensijų išmokos ir vietoj pensijų mokamos kompensacijos, rentos;</text:span></text:p>
      <text:p text:style-name="P614"><text:span text:style-name="T615">69.7</text:span><text:span text:style-name="T616">. šalpos išmokos, moka</text:span><text:span text:style-name="T617">mos pagal Lietuvos Respublikos šalpos pensijų įstatymą, ir slaugos ar priežiūros (pagalbos) išlaidų tikslinės kompensacijos bei tikslinis priedas, mokami pagal Tikslinių kompensacijų įstatymą;</text:span></text:p>
      <text:p text:style-name="P618"><text:span text:style-name="T619">69.8</text:span><text:span text:style-name="T620">. ligos, profesinės reabilitacijos, motinystės, tėvystė</text:span><text:span text:style-name="T621">s, vaiko priežiūros išmokos, statutiniams valstybės tarnautojams (pareigūnams) ir krašto apsaugos sistemos kariams laikinojo nedarbingumo, nėštumo ir gimdymo atostogų, tėvystės atostogų ar atostogų vaikui prižiūrėti laikotarpiais išmokėtos išmokos;</text:span></text:p>
      <text:p text:style-name="P622"><text:span text:style-name="T623">69.9</text:span><text:span text:style-name="T624">. nedarbo socialinio draudimo išmokos, mokamos pagal Nedarbo socialinio draudimo įstatymą;</text:span></text:p>
      <text:p text:style-name="P625"><text:span text:style-name="T626">69.10</text:span><text:span text:style-name="T627">. palūkanos;</text:span></text:p>
      <text:p text:style-name="P628"><text:span text:style-name="T629">69.11</text:span><text:span text:style-name="T630">. dividendai;</text:span></text:p>
      <text:p text:style-name="P631"><text:span text:style-name="T632">69.12</text:span><text:span text:style-name="T633">. vaiko išlaikymo periodinės išmokos, mokamos pagal Civilinį kodeksą;</text:span></text:p>
      <text:p text:style-name="P634"><text:span text:style-name="T635">69.13</text:span><text:span text:style-name="T636">. vaiko išlaikymo lėšos,<text:s/></text:span><text:span text:style-name="T637">mokamos pagal Vaikų išlaikymo fondo įstatymą;</text:span></text:p>
      <text:p text:style-name="P638"><text:span text:style-name="T639">69.14</text:span><text:span text:style-name="T640">. turto nuomos pajamos;</text:span></text:p>
      <text:p text:style-name="P641"><text:span text:style-name="T642">69.15</text:span><text:span text:style-name="T643">. netekto darbingumo periodinės kompensacijos, mokamos pagal Nelaimingų atsitikimų darbe ir profesinių ligų socialinio draudimo įstatymą arba Žalos atlyginimo dėl nelai</text:span><text:span text:style-name="T644">mingų atsitikimų darbe ar susirgimo profesine liga laikinąjį įstatymą;</text:span></text:p>
      <text:p text:style-name="P645"><text:span text:style-name="T646">69.16</text:span><text:span text:style-name="T647">. žalos atlyginimo periodinės išmokos, mokamos pagal Civilinį kodeksą;</text:span></text:p>
      <text:p text:style-name="P648"><text:span text:style-name="T649">69.17</text:span><text:span text:style-name="T650">. stipendija, išskyrus socialinę stipendiją;</text:span></text:p>
      <text:p text:style-name="P651"><text:span text:style-name="T652">69.18</text:span><text:span text:style-name="T653">. transporto išlaidų kompensacija (tais<text:s/></text:span><text:span text:style-name="T654">atvejais, kai teikiamos transporto organizavimo paslaugos ar institucinė socialinė globa);</text:span></text:p>
      <text:p text:style-name="P655"><text:span text:style-name="T656">69.19</text:span><text:span text:style-name="T657">. išmoka vaikui, išmoka besimokančio ar studijuojančio asmens vaiko priežiūrai, išmoka gimus vienu metu daugiau kaip vienam vaikui, išmoka privalomosios pra</text:span><text:span text:style-name="T658">dinės karo tarnybos kario vaikui, mokamos pagal Išmokų vaikams įstatymą;</text:span></text:p>
      <text:p text:style-name="P659"><text:span text:style-name="T660">69.20</text:span><text:span text:style-name="T661">. socialinės pašalpos, mokamos pagal Piniginės socialinės paramos nepasiturintiems gyventojams įstatymą.</text:span></text:p>
      <text:p text:style-name="P662"><text:span text:style-name="T663">70</text:span><text:span text:style-name="T664">. Aprašo 69 punkte nurodytos pajamos imamos po to, kai apmoke</text:span><text:span text:style-name="T665">stinamos gyventojų pajamų mokesčiu ir išskaitomos valstybinio socialinio draudimo įmokos.</text:span></text:p>
      <text:p text:style-name="P666"><text:span text:style-name="T667">71</text:span><text:span text:style-name="T668">. Pajamas, numatytas Aprašo 69.1–69.6, 69.8–69.18 papunkčiuose, nurodo pats asmuo (vienas iš suaugusių šeimos narių) ar jo globėjas (rūpintojas) prašyme-paraišk</text:span><text:span text:style-name="T669">oje skirti socialines paslaugas,</text:span><text:span text:style-name="T670"><text:s/></text:span><text:span text:style-name="T671">išskyrus atvejus, kai savivaldybės administracija turi duomenis arba juos gauna iš valstybės ir žinybinių registrų bei valstybės, savivaldybių informacinių sistemų.</text:span></text:p>
      <text:p text:style-name="P672"><text:span text:style-name="T673">72</text:span><text:span text:style-name="T674">. Kilus įtarimui, kad asmuo (vienas iš suaugusių šei</text:span><text:span text:style-name="T675">mos narių) ar jo globėjas (rūpintojas) pateikė neteisingus duomenis, savivaldybė gali pareikalauti papildomų dokumentų, patvirtinančių pateiktų duomenų teisingumą.</text:span></text:p>
      <text:p text:style-name="P676"><text:span text:style-name="T677">73</text:span><text:span text:style-name="T678">. Duomenis apie Aprašo 69.7, 69.19 ir 69.20 papunkčiuose nurodytas pajamas pateikia sa</text:span><text:span text:style-name="T679">vivaldybės administracija.</text:span></text:p>
      <text:p text:style-name="P680"><text:span text:style-name="T681">74</text:span><text:span text:style-name="T682">. Skaičiuojant asmens pajamas, imamos vidutinės 3 paskutinių iki kreipimosi dėl socialinių paslaugų skyrimo mėnesių pajamos.</text:span></text:p>
      <text:p text:style-name="P683"><text:span text:style-name="T684">75</text:span><text:span text:style-name="T685">. Skaičiuojant šeimos pajamas, imamos visų šeimos narių vidutinės 3 paskutinių iki kreipimos</text:span><text:span text:style-name="T686">i dėl socialinių paslaugų skyrimo mėnesių pajamos, nurodytos Aprašo 69.1–69.6 papunkčiuose.</text:span></text:p>
      <text:p text:style-name="P687"><text:span text:style-name="T688">76</text:span><text:span text:style-name="T689">. Skaičiuojant vienam šeimos nariui tenkančias pajamas, kai socialinės paslaugos teikiamos šeimoje gyvenančiam asmeniui, vidutinės šio asmens 3 paskutinių iki</text:span><text:span text:style-name="T690"><text:s/>kreipimosi dėl socialinių paslaugų skyrimo mėnesių pajamos ir visų šeimos narių 3 mėnesių pajamos dalijamos iš visų šeimos narių skaičiaus.</text:span></text:p>
      <text:p text:style-name="P691"><text:span text:style-name="T692">77</text:span><text:span text:style-name="T693">. Jeigu asmens (šeimos) pajamos tą mėnesį, nuo kurio pradėtos gauti socialinės paslaugos, palyginti su praėju</text:span><text:span text:style-name="T694">siais 3 mėnesiais, pasikeitė, asmens (šeimos) pajamos per mėnesį apskaičiuojamos pagal to mėnesio pajamas.</text:span></text:p>
      <text:p text:style-name="P695"><text:span text:style-name="T696">78</text:span><text:span text:style-name="T697">. Apskaičiuotas darbo užmokestis, užmokestis už prastovas ne dėl darbuotojo kaltės ir užmokestis už kasmetines atostogas, pensijos, pensijų išm</text:span><text:span text:style-name="T698">okos ir vietoj pensijų mokamos kompensacijos, rentos, valstybinės šalpos išmokos, ligos, profesinės reabilitacijos, motinystės, tėvystės ir motinystės (tėvystės) socialinio draudimo pašalpos, nedarbo socialinio draudimo išmokos, stipendijos, kitos kas mėne</text:span><text:span text:style-name="T699">sį gaunamos pajamos įskaitomos į pajamas tų mėnesių, už kuriuos jos paskirtos.</text:span></text:p>
      <text:p text:style-name="P700"><text:span text:style-name="T701">79</text:span><text:span text:style-name="T702">. Vaiko išlaikymo periodinės išmokos, mokamos pagal Lietuvos Respublikos civilinį kodeksą, įskaitomos į pajamas tų mėnesių, per kuriuos jos išmokėtos.</text:span></text:p>
      <text:p text:style-name="P703"><text:span text:style-name="T704">80</text:span><text:span text:style-name="T705">. Pajamos iš ž</text:span><text:span text:style-name="T706">emės ūkio veiklos ir išmokos žemės ūkio veiklai nustatomos tik tada, kai yra šios veiklos apskaitos dokumentai.</text:span></text:p>
      <text:p text:style-name="P707"/>
      <text:p text:style-name="P708"><text:span text:style-name="T709">XI</text:span><text:span text:style-name="T710">.<text:s/></text:span><text:span text:style-name="T711">ASMENS TURTAS IR JO VERTINIMAS</text:span></text:p>
      <text:p text:style-name="P712"/>
      <text:p text:style-name="P713"><text:span text:style-name="T714">81</text:span><text:span text:style-name="T715">. Asmens, pradėjusio gauti ilgalaikę socialinę globą po 2007 m. sausio 1 d., turtas vertinamas<text:s/></text:span><text:span text:style-name="T716">tik tais atvejais, kai asmens pajamų nepakanka sumokėti už ilgalaikę socialinę globą.</text:span></text:p>
      <text:p text:style-name="P717"><text:span text:style-name="T718">82</text:span><text:span text:style-name="T719">.<text:s/></text:span><text:span text:style-name="T720">Nustatant asmens, pradėjusio gauti ilgalaikę socialinę globą po 2007 m. sausio 1 d., finansines galimybes mokėti už ilgalaikę socialinę globą, įskaitomas asmens n</text:span><text:span text:style-name="T721">uosavybės teise turimas ar per praėjusius 12 mėnesių iki kreipimosi dėl socialinių paslaugų skyrimo ar asmens finansinių galimybių mokėti už ilgalaikę socialinę globą vertinimo (įskaitant ir finansinių galimybių vertinimą iš naujo dėl ilgalaikės socialinės</text:span><text:span text:style-name="T722"><text:s/>globos teikimo metu įvykusių turto pokyčių) turėtas turtas</text:span><text:span text:style-name="T723">:</text:span></text:p>
      <text:p text:style-name="P724"><text:span text:style-name="T725">82.1</text:span><text:span text:style-name="T726">. statiniai (įskaitant nebaigtus statyti statinius);</text:span></text:p>
      <text:p text:style-name="P727"><text:span text:style-name="T728">82.2</text:span><text:span text:style-name="T729">. privalomos registruoti transporto priemonės;</text:span></text:p>
      <text:p text:style-name="P730"><text:span text:style-name="T731">82.3</text:span><text:span text:style-name="T732">. privaloma registruoti žemės ūkio technika;</text:span></text:p>
      <text:p text:style-name="P733"><text:span text:style-name="T734">82.4</text:span><text:span text:style-name="T735">. žemė (įskaitant už</text:span><text:span text:style-name="T736">imtą miško ir vandens telkinių žemę);</text:span></text:p>
      <text:p text:style-name="P737"><text:span text:style-name="T738">82.5</text:span><text:span text:style-name="T739">. akcijos, obligacijos, vekseliai ir kiti vertybiniai popieriai;</text:span></text:p>
      <text:p text:style-name="P740"><text:span text:style-name="T741">82.6</text:span><text:span text:style-name="T742">. piniginės lėšos.</text:span></text:p>
      <text:p text:style-name="P743"><text:span text:style-name="T744">83</text:span><text:span text:style-name="T745">. Asmens turimo arba turėto turto vertė nustatoma sumuojant visą Aprašo 82 punkte nurodytą turtą.</text:span><text:span text:style-name="T746"><text:s/>Asmens turto</text:span><text:span text:style-name="T747">, nurodyto<text:s/></text:span><text:span text:style-name="T748">Aprašo 82 punkto</text:span><text:span text:style-name="T749"><text:s/>1–4 papunkčiuose, vertė nustatoma pagal duomenis apie vidutines rinkos vertes, gaunamus iš valstybės ir žinybinių registrų bei valstybės informacinių sistemų. Jei asmuo nesutinka su turto verte, nurodyta valstybės ir žinybiniuose registruose bei valstybės</text:span><text:span text:style-name="T750"><text:s/>informacinėse sistemose, jis turi teisę kreiptis į asmenį, turintį teisę verstis turto arba verslo vertinimo veikla pagal Lietuvos Respublikos turto ir verslo vertinimo pagrindų įstatymą, iš kurio gautą turto vertinimo ataskaitą pateikia savivaldybei, ver</text:span><text:span text:style-name="T751">tinusiai finansines asmens galimybes. Rinkos vertės nustatymo data turi būti ne vėlesnė kaip 12 mėnesių iki finansinių galimybių vertinimo.</text:span></text:p>
      <text:p text:style-name="P752"><text:span text:style-name="T753">84</text:span><text:span text:style-name="T754">.<text:s/></text:span><text:span text:style-name="T755">Tais atvejais, kai vertinamas turtas, turėtas per praėjusius 12 mėnesių iki kreipimosi dėl socialinių paslaugų skyrimo ar asmens finansinių galimybių mokėti už ilgalaikę socialinę globą vertinimo (įskaitant ir finansinių galimybių vertinimą iš naujo dėl il</text:span><text:span text:style-name="T756">galaikės socialinės globos teikimo metu įvykusių turto pokyčių), bet šio kreipimosi metu ar asmens finansinių galimybių vertinimo metu pakeistas į kitą kurį<text:s/></text:span><text:span text:style-name="T757">Aprašo 82 punkte<text:s/></text:span><text:span text:style-name="T758">nurodytą turtą, šis turtas apskaitomas tik vieną kartą. Pakeisto turto vertė nusta</text:span><text:span text:style-name="T759">toma pagal asmens pateiktus turto vertę pagrindžiančius dokumentus.</text:span></text:p>
      <text:p text:style-name="P760"><text:span text:style-name="T761">85</text:span><text:span text:style-name="T762">. Tais atvejais, kai asmeniui Aprašo 82 punkte nurodytas turtas priklauso bendrosios jungtinės nuosavybės teise, į asmens turtą įskaitoma jam tenkanti šio turto dalis.</text:span></text:p>
      <text:p text:style-name="P763"><text:span text:style-name="T764">86</text:span><text:span text:style-name="T765">. Tais a</text:span><text:span text:style-name="T766">tvejais, kai asmuo gyvena su šeima ir (arba) artimaisiais giminaičiais ir šios šeimos ir (arba) artimųjų giminaičių gyvenamoji patalpa, kurioje jie ne trumpiau kaip vienus metus yra deklaravę savo gyvenamąją vietą,</text:span><text:span text:style-name="T767"><text:s/></text:span><text:span text:style-name="T768">yra jo nuosavybės teise turimas turtas, š</text:span><text:span text:style-name="T769">ios patalpos į asmens turtą neįskaitomos.</text:span></text:p>
      <text:p text:style-name="P770"><text:span text:style-name="T771">87</text:span><text:span text:style-name="T772">.</text:span><text:span text:style-name="T773"><text:s/></text:span><text:span text:style-name="T774">Tais atvejais, kai<text:s/></text:span><text:span text:style-name="T775">Aprašo 82 punkte<text:s/></text:span><text:span text:style-name="T776">nurodytas turtas yra perduotas kitam fiziniam ar juridiniam asmeniui pagal rentos ar išlaikymo iki gyvos galvos sutartis, jis taip pat įskaitomas į asmens turtą. Rentos m</text:span><text:span text:style-name="T777">okėtojo įsipareigojimai dėl asmens mokėjimo už socialines paslaugas nustatomi rašytine savivaldybės, asmens ir rentos mokėtojo sutartimi.</text:span></text:p>
      <text:p text:style-name="P778"><text:span text:style-name="T779">88</text:span><text:span text:style-name="T780">. Informaciją apie asmens turimus statinius (įskaitant nebaigtus statyti) ir žemę (įskaitant užimtą miško ir van</text:span><text:span text:style-name="T781">dens telkinių ir jų vertes) savivaldybė gauna iš valstybės įmonės Registrų centro pagal duomenų apie gyventojų turimą nekilnojamąjį turtą teikimo–gavimo sutartį, kurią sudaro savivaldybės institucija su valstybės įmone Registrų centru.</text:span></text:p>
      <text:p text:style-name="P782"><text:span text:style-name="T783">89</text:span><text:span text:style-name="T784">.<text:s/></text:span><text:span text:style-name="T785">Informaciją<text:s/></text:span><text:span text:style-name="T786">apie privalomų registruoti transporto priemonių ir privalomos registruoti žemės ūkio technikos (išskyrus atvejus, kai savivaldybės administracija duomenis gauna iš valstybės ir žinybinių registrų bei valstybės informacinių sistemų), turimų akcijų, obligaci</text:span><text:span text:style-name="T787">jų, vekselių ir kitų vertybinių popierių vertę bei pinigines lėšas nurodo pats asmuo (vienas iš suaugusių šeimos narių) ar jo globėjas (rūpintojas) prašyme-paraiškoje suteikti socialines paslaugas. Prie prašymo-paraiškos pridedami turimi šio turto įsigijim</text:span><text:span text:style-name="T788">ą patvirtinantys dokumentai.</text:span></text:p>
      <text:p text:style-name="P789"><text:span text:style-name="T790">90</text:span><text:span text:style-name="T791">. Kilus įtarimui, kad asmuo (vienas iš suaugusių šeimos narių) ar jo globėjas (rūpintojas) pateikė neteisingus duomenis, savivaldybė gali pareikalauti papildomų dokumentų, patvirtinančių pateiktų duomenų teisingumą.</text:span></text:p>
      <text:p text:style-name="P792"><text:span text:style-name="T793">91</text:span><text:span text:style-name="T794">. Akcijų, obligacijų, vekselių ir kitų vertybinių popierių vertė įskaitoma į viso turto vertės sumą, jeigu jų bendra vertė viršija 580 eurų. Piniginės lėšos, turimos bankuose bei kitose kredito įstaigose ir ne bankuose bei ne kitose kredito įstaigose, gau</text:span><text:span text:style-name="T795">tos (negrąžintos) paskolos, kitiems asmenims paskolintos (negrąžintos) piniginės lėšos į viso turimo turto vertę įskaitomos, jeigu kiekvienos jų suma viršija 580 eurų.</text:span></text:p>
      <text:p text:style-name="P796"><text:span text:style-name="T797">92</text:span><text:span text:style-name="T798">. Turto normatyvas asmeniui – 12 kv. metrų būsto naudingojo ploto.</text:span></text:p>
      <text:p text:style-name="P799"><text:span text:style-name="T800">93</text:span><text:span text:style-name="T801">. Turto v</text:span><text:span text:style-name="T802">ertės normatyvas nustatomas turto normatyvą dauginant iš asmens gyvenamosios vietos nekilnojamojo turto ploto vieneto normatyvinės vertės piniginei socialinei paramai nepasiturintiems gyventojams gauti.</text:span></text:p>
      <text:p text:style-name="P803"><text:span text:style-name="T804">94</text:span><text:span text:style-name="T805">. Turto vertės normatyvui nustatyti taikomos va</text:span><text:span text:style-name="T806">lstybės įmonės Registrų centro nustatomos ir šios įmonės interneto svetainėje</text:span><text:span text:style-name="T807"><text:s/></text:span><text:span text:style-name="T808">skelbiamos nekilnojamojo turto ploto vieneto normatyvinės</text:span><text:span text:style-name="T809"><text:s/></text:span><text:span text:style-name="T810">vertės piniginei socialinei paramai nepasiturintiems gyventojams gauti pagal kiekvienų metų sausio 1 dienos vidutines ne</text:span><text:span text:style-name="T811">kilnojamojo turto rinkos vertes</text:span><text:span text:style-name="T812"><text:s/></text:span><text:span text:style-name="T813">Lietuvos miestuose ir savivaldybių centruose, kitose savivaldybių teritorijose.</text:span></text:p>
      <text:p text:style-name="P814"/>
      <text:p text:style-name="P815"><text:span text:style-name="T816">XII</text:span><text:span text:style-name="T817">.<text:s/></text:span><text:span text:style-name="T818">BAIGIAMOSIOS NUOSTATOS</text:span></text:p>
      <text:p text:style-name="P819"/>
      <text:p text:style-name="P820"><text:span text:style-name="T821">95</text:span><text:span text:style-name="T822">. Aprašo papildymus, pakeitimus ar naują redakciją tvirtina Kalvarijos savivaldybės taryba.</text:span></text:p>
      <text:p text:style-name="P823"><text:span text:style-name="T824">96</text:span><text:span text:style-name="T825">.<text:s/></text:span><text:span text:style-name="T826">Jei šio Aprašo nuostatos tampa prieštaraujančiomis, imperatyviosiomis Lietuvos Respublikos teisės aktų nuostatomis, taikomos Lietuvos Respublikos teisės aktų nuostatos.</text:span></text:p>
      <text:p text:style-name="P827"/>
      <text:p text:style-name="P828"><text:span text:style-name="T829">______________________________</text:span></text:p>
      <text:p text:style-name="P830"><text:span text:style-name="T836">M</text:span><text:span text:style-name="T837">okėjimo už sociali</text:span><text:span text:style-name="T838">nes paslaugas<text:s/></text:span></text:p>
      <text:p text:style-name="P839"><text:span text:style-name="T840">Kalvarijos savivaldybėje tvarkos aprašo</text:span></text:p>
      <text:p text:style-name="P841"><text:span text:style-name="T842">priedas</text:span></text:p>
      <text:p text:style-name="P843"/>
      <text:p text:style-name="P844"/>
      <text:p text:style-name="P845"/>
      <text:p text:style-name="P846"><text:span text:style-name="T847">ASMENS SAVARANKIŠKUMAS</text:span><text:span text:style-name="T848"><text:s/></text:span><text:span text:style-name="T849">NUSTATANT</text:span><text:span text:style-name="T850"><text:s/></text:span><text:span text:style-name="T851">VALANDŲ SKAIČIŲ<text:s/></text:span></text:p>
      <text:p text:style-name="P852"><text:span text:style-name="T853">PER SAVAITĘ, TENKANTĮ VIENAM PASLAUGŲ GAVĖJUI</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Vertinimo kriterijai</text:p>
          </table:table-cell>
          <table:table-cell table:style-name="TableCell863" table:number-columns-spanned="3">
            <text:p text:style-name="P864">Savarankiškumo pakopos</text:p>
          </table:table-cell>
          <table:covered-table-cell/>
          <table:covered-table-cell/>
        </table:table-row>
        <table:table-row table:style-name="TableRow865">
          <table:covered-table-cell>
            <text:p text:style-name="P866"/>
          </table:covered-table-cell>
          <table:table-cell table:style-name="TableCell867">
            <text:p text:style-name="P868">Savarankiškas</text:p>
          </table:table-cell>
          <table:table-cell table:style-name="TableCell869">
            <text:p text:style-name="P870">Iš dalies<text:s/></text:p>
            <text:p text:style-name="P871">savarankiškas</text:p>
          </table:table-cell>
          <table:table-cell table:style-name="TableCell872">
            <text:p text:style-name="P873">Nesavarankiškas</text:p>
          </table:table-cell>
        </table:table-row>
        <table:table-row table:style-name="TableRow874">
          <table:table-cell table:style-name="TableCell875">
            <text:p text:style-name="P876">1. Asmeninė priežiūra</text:p>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 Valgymas ir gėrimas</text:p>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3. Judėjimas</text:p>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4. Kasdieninė namų ruoša</text:p>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5. Užsiėmimas</text:p>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6. Socialiniai ryšiai,</text:p>
            <text:p text:style-name="P927">vienišumas, bendravima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7. Protinė ir psichinė<text:s/></text:p>
            <text:p text:style-name="P937">būklė (komunikacija)</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8. Jutimai</text:p>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9. Miegas ir poilsis</text:p>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0. Kvėpavimas ir<text:s/></text:p>
            <text:p text:style-name="P967">apytaka</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1. Būsto įtaka bendram</text:p>
            <text:p text:style-name="P977">asmens įgalumui</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Darbuotojo pareigų pavadinimas)<text:tab/><text:tab/><text:tab/>(parašas)<text:tab/><text:tab/><text:tab/><text:s text:c="2"/>(vardas ir pavardė)</text:p>
      <text:p text:style-name="P998">__________________________<text:tab/><text:tab/><text:tab/>_____________<text:s/><text:tab/><text:tab/><text:tab/>__________________</text:p>
      <text:p text:style-name="P999"/>
      <text:p text:style-name="P1000">__________</text:p>
      <text:p text:style-name="P1001">Data</text:p>
      <text:p text:style-name="P1002"/>
      <text:p text:style-name="P1003"/>
      <text:p text:style-name="P1004"><text:span text:style-name="T1005">________________________________</text:span></text:p>
      <text:p text:style-name="P1006"/>
      <text:p text:style-name="P1007"/>
      <text:p text:style-name="P1008"><text:span text:style-name="T1009">Pakeitimai:</text:span></text:p>
      <text:p text:style-name="P1010"/>
      <text:p text:style-name="P1011"><text:span text:style-name="T1012">1.</text:span></text:p>
      <text:p text:style-name="P1013"><text:span text:style-name="T1014">Kalvarijos savivaldybės taryba, Sprendimas</text:span></text:p>
      <text:p text:style-name="P1015"><text:span text:style-name="T1016">Nr.<text:s/></text:span><text:a xlink:href="https://www.e-tar.lt/portal/legalAct.html?documentId=3e3eb71092dc11eb9fecb5ecd3bd711c" office:target-frame-name="_top" xlink:show="replace"><text:span text:style-name="T1017">T-52</text:span></text:a><text:span text:style-name="T1018">, 2021-03-30, paskelbta TAR 2021-04-</text:span><text:span text:style-name="T1019">02, i. k. 2021-06897</text:span></text:p>
      <text:p text:style-name="P1020"><text:span text:style-name="T1021">Dėl Kalvarijos savivaldybės tarybos 2020 m. sausio 30 d. sprendimo Nr. T-6 „Dėl mokėjimo už socialines paslaugas Kalvarijos savivaldybėje tvarkos aprašo“ pakeitimo</text:span></text:p>
      <text:p text:style-name="P1022"/>
      <text:p text:style-name="P1023"><text:span text:style-name="T1024">2.</text:span></text:p>
      <text:p text:style-name="P1025"><text:span text:style-name="T1026">Kalvarijos savivaldybės taryba, Sprendimas</text:span></text:p>
      <text:p text:style-name="P1027"><text:span text:style-name="T1028">Nr.<text:s/></text:span><text:a xlink:href="https://www.e-tar.lt/portal/legalAct.html?documentId=55ebb1505c0e11eca9ac839120d251c4" office:target-frame-name="_top" xlink:show="replace"><text:span text:style-name="T1029">T-194 (1.5E)</text:span></text:a><text:span text:style-name="T1030">, 2021-12-09, paskelbta TAR 2021-12-13, i. k. 2021-25715</text:span></text:p>
      <text:p text:style-name="P1031"><text:span text:style-name="T1032">Dėl pritarimo socialinės globos kainoms Kalvarijos globos ir užimtumo centre</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0.7875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31" style:parent-style-name="Header" style:family="paragraph">
      <style:paragraph-properties fo:text-align="center"/>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3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35"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31"><text:page-number text:fixed="false">9</text:page-number></text:p>
        <text:p text:style-name="P832"/>
      </style:header>
      <style:footer>
        <text:p text:style-name="P833"/>
      </style:footer>
    </style:master-page>
    <style:master-page style:next-style-name="MP2" style:name="MPF2" style:page-layout-name="PL2">
      <style:header>
        <text:p text:style-name="P834"/>
      </style:header>
      <style:footer>
        <text:p text:style-name="P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2-08-02T05:10:00Z</meta:creation-date>
    <dc:date>2022-08-02T05:10:00Z</dc:date>
    <meta:print-date>2020-01-10T11:13:00Z</meta:print-date>
    <meta:template xlink:href="Normal.dotm" xlink:type="simple"/>
    <meta:editing-cycles>2</meta:editing-cycles>
    <meta:editing-duration>PT0S</meta:editing-duration>
    <meta:user-defined meta:name="LabbisDVSAttachmentId">3586fe2d-cb63-430d-ae38-f467ea49823e</meta:user-defined>
    <meta:document-statistic meta:page-count="10" meta:paragraph-count="623" meta:word-count="5256" meta:character-count="36803" meta:row-count="1892" meta:non-whitespace-character-count="32170"/>
  </office:meta>
</office:document-meta>
</file>