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5.8083in">
        <style:tab-stops>
          <style:tab-stop style:type="left" style:position="0.375in"/>
          <style:tab-stop style:type="left" style:position="0.7708in"/>
        </style:tab-stops>
      </style:paragraph-properties>
      <style:text-properties style:font-size-complex="12pt"/>
    </style:style>
    <style:style style:name="TableColumn90" style:family="table-column">
      <style:table-column-properties style:column-width="0.4256in" style:use-optimal-column-width="false"/>
    </style:style>
    <style:style style:name="TableColumn91" style:family="table-column">
      <style:table-column-properties style:column-width="3.5083in" style:use-optimal-column-width="false"/>
    </style:style>
    <style:style style:name="TableColumn92" style:family="table-column">
      <style:table-column-properties style:column-width="2.9201in" style:use-optimal-column-width="false"/>
    </style:style>
    <style:style style:name="Table89" style:family="table">
      <style:table-properties style:width="6.8541in" fo:margin-left="0in" table:align="center"/>
    </style:style>
    <style:style style:name="TableRow93" style:family="table-row">
      <style:table-row-properties style:min-row-height="0.58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00" style:family="table-row">
      <style:table-row-properties style:min-row-height="0.286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07" style:family="table-row">
      <style:table-row-properties style:min-row-height="0.4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21" style:family="table-row">
      <style:table-row-properties style:min-row-height="0.388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28" style:family="table-row">
      <style:table-row-properties style:min-row-height="0.481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51" style:family="table-column">
      <style:table-column-properties style:column-width="0.4159in" style:use-optimal-column-width="false"/>
    </style:style>
    <style:style style:name="TableColumn152" style:family="table-column">
      <style:table-column-properties style:column-width="1.4541in" style:use-optimal-column-width="false"/>
    </style:style>
    <style:style style:name="TableColumn153" style:family="table-column">
      <style:table-column-properties style:column-width="2.4611in" style:use-optimal-column-width="false"/>
    </style:style>
    <style:style style:name="TableColumn154" style:family="table-column">
      <style:table-column-properties style:column-width="0.9812in" style:use-optimal-column-width="false"/>
    </style:style>
    <style:style style:name="TableColumn155" style:family="table-column">
      <style:table-column-properties style:column-width="1.4777in" style:use-optimal-column-width="false"/>
    </style:style>
    <style:style style:name="Table150" style:family="table">
      <style:table-properties style:width="6.7902in" fo:margin-left="0in" table:align="center"/>
    </style:style>
    <style:style style:name="TableRow156" style:family="table-row">
      <style:table-row-properties style:min-row-height="0.440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68" style:family="table-row">
      <style:table-row-properties style:min-row-height="0.176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9" style:family="table-row">
      <style:table-row-properties style:min-row-height="0.213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2" style:family="table-row">
      <style:table-row-properties style:min-row-height="0.174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93" style:family="table-row">
      <style:table-row-properties style:min-row-height="0.220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18" style:family="table-row">
      <style:table-row-properties style:min-row-height="0.217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32" style:family="table-row">
      <style:table-row-properties style:min-row-height="0.214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46" style:family="table-row">
      <style:table-row-properties style:min-row-height="0.211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7-01</text:span></text:p>
      <text:p text:style-name="P9"/>
      <text:p text:style-name="P10"><text:span text:style-name="T11">Įsakymas paskelbtas: TAR 2019-06-05, i. k. 2019-09071</text:span></text:p>
      <text:p text:style-name="P12"/>
      <text:p text:style-name="Normal"/>
      <text:p text:style-name="P13"><text:span text:style-name="T1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savivaldybės VISUOMENĖS SVEIKATOS RĖMIMO SPECIALIOSIOS PROGRAMOS PRIEMONIŲ VYKDYMO ataskaitos formos patvirtinimo</text:span></text:p>
      <text:p text:style-name="P22"/>
      <text:p text:style-name="P23">2019 m. <text:s/>birželio 3 d. Nr. V-656<text:s/></text:p>
      <text:p text:style-name="P24">Vilnius</text:p>
      <text:p text:style-name="P25"/>
      <text:p text:style-name="P26">Vadovaudamasis <text:s/>Lietuvos Respublikos sveikatos sistemos įstatymo 41 straipsnio 4 dalimi:<text:s/></text:p>
      <text:p text:style-name="P27">1. T v i r t i n u <text:s/>Savivaldybės visuomenės sveikatos rėmimo specialiosios programos priemonių vykdymo ataskaitos formą (pridedama).</text:p>
      <text:p text:style-name="P28">2. N u s t a t a u, kad:</text:p>
      <text:p text:style-name="P29"><text:span text:style-name="T30">2.1</text:span><text:span text:style-name="T31">.<text:s/></text:span>savivaldybės administracijos kasmet iki gegužės 1 d., remdamosi ataskaitinių biudžetinių<text:s/>metų (nuo sausio 1 d. iki gruodžio 31 d. įskaitytinai) duomenimis, teikia praeitų biudžetinių metų Savivaldybės visuomenės sveikatos rėmimo specialiosios programos priemonių vykdymo ataskaitas Higienos institutui;<text:s/></text:p>
      <text:p text:style-name="P32">Papunkčio pakeitimai:</text:p>
      <text:p text:style-name="P33"><text:span text:style-name="T34">Nr.<text:s/></text:span><text:a xlink:href="https://www.e-tar.lt/portal/legalAct.html?documentId=17608b40f63711ec8fa7d02a65c371ad" office:target-frame-name="_top" xlink:show="replace"><text:span text:style-name="T35">V-1158</text:span></text:a><text:span text:style-name="T36">, 2022-06-27, paskelbta TAR 2022-06-27, i. k. 2022-13761</text:span></text:p>
      <text:p text:style-name="Normal"/>
      <text:p text:style-name="P37"><text:span text:style-name="T38">2.2</text:span><text:span text:style-name="T39">.<text:s/></text:span>Higienos institutas kasmet iki gegužės 31 d. parengia suvestinę Savivaldybių visuomenės<text:s/>sveikatos rėmimo specialiosios programos priemonių vykdymo ataskaitą ir ją pateikia Sveikatos apsaugos ministerijai;<text:s/></text:p>
      <text:p text:style-name="P40">Papunkčio pakeitimai:</text:p>
      <text:p text:style-name="P41"><text:span text:style-name="T42">Nr.<text:s/></text:span><text:a xlink:href="https://www.e-tar.lt/portal/legalAct.html?documentId=17608b40f63711ec8fa7d02a65c371ad" office:target-frame-name="_top" xlink:show="replace"><text:span text:style-name="T43">V-1158</text:span></text:a><text:span text:style-name="T44">, 2022-</text:span><text:span text:style-name="T45">06-27, paskelbta TAR 2022-06-27, i. k. 2022-13761</text:span></text:p>
      <text:p text:style-name="Normal"/>
      <text:p text:style-name="P46">2.3. Sveikatos apsaugos ministerija suvestinę Savivaldybių visuomenės sveikatos rėmimo specialiosios programos priemonių vykdymo ataskaitą paskelbia savo interneto svetainėje.</text:p>
      <text:p text:style-name="P47">3. R e k o m e n d<text:s/>u o j u savivaldybių administracijoms kasmet iki gegužės 31 d. paskelbti praeitų biudžetinių metų Savivaldybės visuomenės sveikatos rėmimo specialiosios programos priemonių vykdymo ataskaitą savivaldybių interneto svetainėse.</text:p>
      <text:p text:style-name="P48">4. P r i p a ž į s t u netekusiu galios Lietuvos Respublikos sveikatos apsaugos ministro 2015 m. kovo 2 d. įsakymą Nr. V-292 „Dėl Savivaldybės vykdomų visuomenės sveikatos priežiūros funkcijų įgyvendinimo ataskaitos formos patvirtinimo“ su visais pakeitimais ir papildymais.</text:p>
      <text:p text:style-name="P49"/>
      <text:p text:style-name="P50"/>
      <text:p text:style-name="P51"/>
      <text:p text:style-name="P52">Sveikatos apsaugos ministras<text:tab/>Aurelijus Veryga</text:p>
      <text:p text:style-name="P53"/>
      <text:soft-page-break/>
      <text:p text:style-name="P54">PATVIRTINTA</text:p>
      <text:p text:style-name="P61">Lietuvos Respublikos sveikatos<text:s/></text:p>
      <text:p text:style-name="P62">apsaugos ministro 2019 m. birželio 3 d.</text:p>
      <text:p text:style-name="P63">įsakymu Nr. V-656</text:p>
      <text:p text:style-name="P64"/>
      <text:p text:style-name="P65"/>
      <text:p text:style-name="P66"><text:span text:style-name="T67">(Savivaldybės visuomenės sveikatos rėmimo<text:s/></text:span><text:span text:style-name="T68">specialiosios programos priemonių vykdymo ataskaitos forma)</text:span></text:p>
      <text:p text:style-name="P69"/>
      <text:p text:style-name="P70"/>
      <text:p text:style-name="P71">________________________ savivaldybės tarybos</text:p>
      <text:p text:style-name="P72">(savivaldybės pavadinimas)</text:p>
      <text:p text:style-name="P73"/>
      <text:p text:style-name="P74">20____ m. ______________d. sprendimu Nr.</text:p>
      <text:p text:style-name="P75"/>
      <text:p text:style-name="P76"/>
      <text:p text:style-name="P77"><text:span text:style-name="T78">_________________________________<text:s/></text:span><text:span text:style-name="T79">SAVIVALDYBĖS VISUOMENĖS SVEIKATOS RĖMIMO SPECIALIOSIOS PROGRAMOS PRIEMONIŲ VYKDYMO<text:s/></text:span><text:span text:style-name="T80">20 ____ METŲ ATASKAITA</text:span></text:p>
      <text:p text:style-name="P81"/>
      <text:p text:style-name="Normal"/>
      <text:p text:style-name="Normal"/>
      <text:p text:style-name="P82">(Pateikiama konsoliduota ir trumpa informacija apie Savivaldybės visuomenės sveikatos rėmimo specialiosios programos priemonių vykdymą<text:s/>ataskaitiniais biudžetiniais metais.)</text:p>
      <text:p text:style-name="P83"/>
      <text:soft-page-break/>
      <text:p text:style-name="P84">I SKYRIUS</text:p>
      <text:p text:style-name="P85"><text:span text:style-name="T86">SAVIVALDYBĖS VISUOMENĖS SVEIKATOS RĖMIMO SPECIALIOSIOS PROGRAMOS LĖŠO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Savivaldybės visuomenės sveikatos rėmimo specialiosios programos lėšų šaltiniai</text:p>
          </table:table-cell>
          <table:table-cell table:style-name="TableCell98">
            <text:p text:style-name="P99">Surinkta lėšų, tūkst. Eur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Savivaldybės<text:s/>biudžeto lėšo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Savivaldybės aplinkos apsaugos rėmimo specialiosios programos lėšo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text:s/></text:p>
          </table:table-cell>
          <table:table-cell table:style-name="TableCell117">
            <text:p text:style-name="P118">Savanoriškos fizinių ir juridinių asmenų įmok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text:s/></text:p>
          </table:table-cell>
          <table:table-cell table:style-name="TableCell124">
            <text:p text:style-name="P125">Kitos lėšo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ėšų likutis ataskaitinių biudžetinių metų pradžioj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Iš viso: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>II SKYRIUS</text:p>
      <text:p text:style-name="P146"><text:span text:style-name="T147">SAVIVALDYBĖS VISUOMENĖS SVEIKATOS RĖMIMO SPECIALIOSIOS PROGRAMOS LĖŠOMIS VYKDYTOS PRIEMONĖS</text:span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Programos / priemonės poveikio sritis</text:p>
          </table:table-cell>
          <table:table-cell table:style-name="TableCell161">
            <text:p text:style-name="P162">Vykdytų savivaldybės visuomenės sveikatos programų, priemonių skaičius</text:p>
          </table:table-cell>
          <table:table-cell table:style-name="TableCell163">
            <text:p text:style-name="P164">Skirta lėšų, tūkst. Eur</text:p>
          </table:table-cell>
          <table:table-cell table:style-name="TableCell165">
            <text:p text:style-name="P166">Panaudota</text:p>
            <text:p text:style-name="P167">lėšų,<text:s/>tūkst. Eur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 table:number-columns-spanned="5">
            <text:p text:style-name="P181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4. Kita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Iš viso lėšų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Paaiškinimai: 1. Skiltyje<text:s/>„Eil. Nr.“ įrašyti lentelėje pateikiamų duomenų eilės numerį.</text:p>
      <text:p text:style-name="P259">2. Skiltyje „Programos / priemonės poveikio sritis“ įrašyti savivaldybės visuomenės sveikatos rėmimo specialiosios programos lėšomis ataskaitiniais metais finansuotų programų / priemonių poveikio sritis:</text:p>
      <text:p text:style-name="P260">2.1. užkrečiamųjų ligų prevencija ir kontrolė;</text:p>
      <text:p text:style-name="P261">2.2. aplinkos sveikata (triukšmo prevencija, geriamojo vandens, maudyklų vandens stebėsena);</text:p>
      <text:p text:style-name="P262">2.3. burnos higiena ir sveikata;</text:p>
      <text:p text:style-name="P263">2.4. sveikos mitybos skatinimas ir nutukimo prevencija;</text:p>
      <text:p text:style-name="P264">2.5. fizinio aktyvumo skatinimas;</text:p>
      <text:p text:style-name="P265">2.6. lytinė sveikata;</text:p>
      <text:p text:style-name="P266">2.7. nelaimingų atsitikimų ir traumų prevencija (tarp jų ir pirmosios pagalbos teikimo);</text:p>
      <text:p text:style-name="P267">2.8. psichikos sveikatos stiprinimo (smurto, savižudybių prevencija, streso kontrolė ir kt.)</text:p>
      <text:p text:style-name="P268">2.9. sveikatai žalingos elgsenos<text:s/>prevencija (rūkymo, alkoholio ir kitų psichoaktyviųjų medžiagų vartojimo prevencija ir kt.);</text:p>
      <text:soft-page-break/>
      <text:p text:style-name="P269">2.10. visuomenės sveikatos stebėsena;</text:p>
      <text:p text:style-name="P270"><text:span text:style-name="T271">2.11. kitos sritys.</text:span></text:p>
      <text:p text:style-name="P272">3. Skiltyje „Vykdytų savivaldybės visuomenės sveikatos programų, priemonių skaičius“ įrašyti ataskaitiniais biudžetiniais metais vykdytų:</text:p>
      <text:p text:style-name="P273">3.1. savivaldybės visuomenės sveikatos kompleksinių programų skaičių pagal poveikio sritis;</text:p>
      <text:p text:style-name="P274">3.2. savivaldybės strateginio veiklos plano priemonių skaičių;</text:p>
      <text:p text:style-name="P275">3.3. savivaldybės bendruomenių vykdytų programų, priemonių skaičių;</text:p>
      <text:p text:style-name="P276">3.4. kitų programų, priemonių, nepriskirtinų išvardytoms 3.1–3.3 papunkčiuose, skaičius.<text:s/></text:p>
      <text:p text:style-name="P277">4. Skiltyje „Skirta lėšų“ įrašyti Savivaldybės visuomenės sveikatos rėmimo specialiosios programos lėšas, ataskaitiniais biudžetiniais metais skirtas atitinkamoms savivaldybės visuomenės sveikatos programų, priemonių sritims.</text:p>
      <text:p text:style-name="P278">5. Skiltyje „Panaudota lėšų“ įrašyti Savivaldybės visuomenės sveikatos rėmimo specialiosios programos lėšas, faktiškai panaudotas atitinkamoms savivaldybės visuomenės sveikatos programų, priemonių<text:s/>sritims įgyvendinti per ataskaitinius biudžetinius metus.</text:p>
      <text:p text:style-name="P279"><text:span text:style-name="T280">6. Eilutėje „Iš viso lėšų“</text:span><text:span text:style-name="T281"><text:s/></text:span><text:span text:style-name="T282">įrašyti Savivaldybės visuomenės sveikatos rėmimo specialiosios programos lėšų, skirtų ir panaudotų savivaldybės visuomenės sveikatos programoms, priemonėms įgyvendinti at</text:span><text:span text:style-name="T283">askaitiniais biudžetiniais metais, sumas.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17608b40f63711ec8fa7d02a65c371ad" office:target-frame-name="_top" xlink:show="replace"><text:span text:style-name="T295">V-1158</text:span></text:a><text:span text:style-name="T296">, 2022-06-27, paskelbta TA</text:span><text:span text:style-name="T297">R 2022-06-27, i. k. 2022-13761</text:span></text:p>
      <text:p text:style-name="P298"><text:span text:style-name="T299">Dėl Lietuvos Respublikos sveikatos apsaugos ministro 2019 m. birželio 3 d. įsakymo Nr. V-656 „Dėl Savivaldybės visuomenės sveikatos rėmimo specialiosios programos priemonių vykdymo ataskaitos formos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07-04T14:12:00Z</meta:creation-date>
    <dc:date>2022-07-04T14:12:00Z</dc:date>
    <meta:print-date>2019-04-03T11:19:00Z</meta:print-date>
    <meta:template xlink:href="Normal.dotm" xlink:type="simple"/>
    <meta:editing-cycles>2</meta:editing-cycles>
    <meta:editing-duration>PT0S</meta:editing-duration>
    <meta:document-statistic meta:page-count="6" meta:paragraph-count="229" meta:word-count="876" meta:character-count="6210" meta:row-count="292" meta:non-whitespace-character-count="5563"/>
  </office:meta>
</office:document-meta>
</file>