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background-color="#FFFFFF"/>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justify" fo:text-indent="0.043in"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justify" fo:text-indent="0.543in" fo:background-color="#FFFFFF"/>
      <style:text-properties fo:color="#000000" style:font-size-complex="12pt" style:language-asian="lt" style:country-asian="LT"/>
    </style:style>
    <style:style style:name="P19"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fo:background-color="#FFFFFF"/>
    </style:style>
    <style:style style:name="T46" style:parent-style-name="DefaultParagraphFont" style:family="text">
      <style:text-properties style:font-weight-complex="bold" style:font-size-complex="12pt" fo:background-color="#FFFFFF"/>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3.9375in" style:page-number="1">
        <style:tab-stops>
          <style:tab-stop style:type="left" style:position="-3.7402in"/>
        </style:tab-stops>
      </style:paragraph-properties>
      <style:text-properties style:language-asian="lt" style:country-asian="LT"/>
    </style:style>
    <style:style style:name="P60" style:parent-style-name="Normal" style:family="paragraph">
      <style:paragraph-properties fo:text-align="justify" fo:margin-left="3.9375in">
        <style:tab-stops/>
      </style:paragraph-properties>
      <style:text-properties style:language-asian="lt" style:country-asian="LT"/>
    </style:style>
    <style:style style:name="P61" style:parent-style-name="Normal" style:family="paragraph">
      <style:paragraph-properties fo:text-align="justify" fo:margin-left="3.9375in">
        <style:tab-stops/>
      </style:paragraph-properties>
      <style:text-properties style:language-asian="lt" style:country-asian="LT"/>
    </style:style>
    <style:style style:name="P62" style:parent-style-name="Normal" style:family="paragraph">
      <style:paragraph-properties fo:text-align="justify" fo:margin-left="3.9375in">
        <style:tab-stops/>
      </style:paragraph-properties>
      <style:text-properties style:language-asian="lt" style:country-asian="LT"/>
    </style:style>
    <style:style style:name="P63" style:parent-style-name="Normal" style:family="paragraph">
      <style:paragraph-properties fo:text-align="justify" fo:margin-left="3.9375in">
        <style:tab-stops/>
      </style:paragraph-properties>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line-height="150%" fo:text-indent="0.8659in"/>
      <style:text-properties style:language-asian="lt" style:country-asian="LT"/>
    </style:style>
    <style:style style:name="P140" style:parent-style-name="Normal" style:family="paragraph">
      <style:paragraph-properties fo:text-align="justify" fo:line-height="150%" fo:text-indent="0.8659in">
        <style:tab-stops>
          <style:tab-stop style:type="left" style:position="0.865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8659in">
        <style:tab-stops>
          <style:tab-stop style:type="left" style:position="0.865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fo:line-height="150%" fo:text-indent="0.5in"/>
      <style:text-properties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8659in">
        <style:tab-stops>
          <style:tab-stop style:type="left" style:position="0.865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8659in">
        <style:tab-stops>
          <style:tab-stop style:type="left" style:position="0.865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line-height="150%" fo:text-indent="0.5in"/>
      <style:text-properties style:language-asian="lt" style:country-asian="LT"/>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8659in">
        <style:tab-stops>
          <style:tab-stop style:type="left" style:position="0.8659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line-height="150%" fo:text-indent="0.5in"/>
      <style:text-properties style:language-asian="lt" style:country-asian="LT"/>
    </style:style>
    <style:style style:name="P236"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P249"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8659in">
        <style:tab-stops>
          <style:tab-stop style:type="left" style:position="0.865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8659in">
        <style:tab-stops>
          <style:tab-stop style:type="left" style:position="0.865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8659in">
        <style:tab-stops>
          <style:tab-stop style:type="left" style:position="0.8659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8659in">
        <style:tab-stops>
          <style:tab-stop style:type="left" style:position="0.865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8659in">
        <style:tab-stops>
          <style:tab-stop style:type="left" style:position="0.865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line-height="150%" fo:text-indent="0.5in"/>
      <style:text-properties style:language-asian="lt" style:country-asian="L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line-height="150%" fo:text-indent="0.5in"/>
      <style:text-properties style:language-asian="lt" style:country-asian="LT"/>
    </style:style>
    <style:style style:name="P371" style:parent-style-name="Normal" style:family="paragraph">
      <style:paragraph-properties fo:text-align="justify" fo:line-height="150%" fo:text-indent="0.8659in">
        <style:tab-stops>
          <style:tab-stop style:type="left" style:position="0.865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8659in">
        <style:tab-stops>
          <style:tab-stop style:type="left" style:position="0.8659in"/>
        </style:tab-stops>
      </style:paragraph-properties>
    </style:style>
    <style:style style:name="P386" style:parent-style-name="Normal" style:family="paragraph">
      <style:paragraph-properties fo:text-align="center" fo:text-indent="0.5in"/>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align="center" fo:text-indent="0.5in"/>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line-height="150%" fo:text-indent="0.5in"/>
      <style:text-properties style:language-asian="lt" style:country-asian="L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7875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8659in">
        <style:tab-stops>
          <style:tab-stop style:type="left" style:position="0.865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8659in">
        <style:tab-stops>
          <style:tab-stop style:type="left" style:position="0.8659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style:tab-stops>
          <style:tab-stop style:type="left" style:position="0.8659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center" fo:line-height="150%">
        <style:tab-stops>
          <style:tab-stop style:type="left" style:position="0.8659in"/>
        </style:tab-stops>
      </style:paragraph-properties>
    </style:style>
    <style:style style:name="T476" style:parent-style-name="DefaultParagraphFont" style:family="text">
      <style:text-properties style:language-asian="lt" style:country-asian="LT"/>
    </style:style>
    <style:style style:name="P477" style:parent-style-name="Normal" style:master-page-name="MPF2" style:family="paragraph">
      <style:paragraph-properties fo:break-before="page" fo:text-indent="6.8909in" style:page-number="1"/>
      <style:text-properties style:font-size-complex="12pt" style:language-asian="lt" style:country-asian="LT"/>
    </style:style>
    <style:style style:name="P482" style:parent-style-name="Normal" style:family="paragraph">
      <style:paragraph-properties fo:text-indent="6.8909in"/>
      <style:text-properties style:font-size-complex="12pt" style:language-asian="lt" style:country-asian="LT"/>
    </style:style>
    <style:style style:name="P483" style:parent-style-name="Normal" style:family="paragraph">
      <style:paragraph-properties fo:text-indent="6.8909in"/>
      <style:text-properties style:font-size-complex="12pt" style:language-asian="lt" style:country-asian="LT"/>
    </style:style>
    <style:style style:name="P484" style:parent-style-name="Normal" style:family="paragraph">
      <style:paragraph-properties fo:text-indent="6.8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6.8909in"/>
      <style:text-properties style:font-size-complex="12pt" style:language-asian="lt" style:country-asian="LT"/>
    </style:style>
    <style:style style:name="P488" style:parent-style-name="Normal" style:family="paragraph">
      <style:paragraph-properties fo:margin-left="3.7409in">
        <style:tab-stops/>
      </style:paragraph-properties>
      <style:text-properties style:font-size-complex="12pt" style:language-asian="lt" style:country-asian="LT"/>
    </style:style>
    <style:style style:name="P489" style:parent-style-name="Normal" style:family="paragraph">
      <style:paragraph-properties fo:margin-left="3.7409in">
        <style:tab-stops/>
      </style:paragraph-properties>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95" style:family="table-column">
      <style:table-column-properties style:column-width="0.3861in" style:use-optimal-column-width="false"/>
    </style:style>
    <style:style style:name="TableColumn496" style:family="table-column">
      <style:table-column-properties style:column-width="1.7611in" style:use-optimal-column-width="false"/>
    </style:style>
    <style:style style:name="TableColumn497" style:family="table-column">
      <style:table-column-properties style:column-width="2.0583in" style:use-optimal-column-width="false"/>
    </style:style>
    <style:style style:name="TableColumn498" style:family="table-column">
      <style:table-column-properties style:column-width="1.2097in" style:use-optimal-column-width="false"/>
    </style:style>
    <style:style style:name="TableColumn499" style:family="table-column">
      <style:table-column-properties style:column-width="0.8798in" style:use-optimal-column-width="false"/>
    </style:style>
    <style:style style:name="TableColumn500" style:family="table-column">
      <style:table-column-properties style:column-width="1.0701in" style:use-optimal-column-width="false"/>
    </style:style>
    <style:style style:name="TableColumn501" style:family="table-column">
      <style:table-column-properties style:column-width="0.9763in" style:use-optimal-column-width="false"/>
    </style:style>
    <style:style style:name="TableColumn502" style:family="table-column">
      <style:table-column-properties style:column-width="0.8805in" style:use-optimal-column-width="false"/>
    </style:style>
    <style:style style:name="TableColumn503" style:family="table-column">
      <style:table-column-properties style:column-width="0.9743in" style:use-optimal-column-width="false"/>
    </style:style>
    <style:style style:name="Table494" style:family="table">
      <style:table-properties style:width="10.1965in" fo:margin-left="0in" table:align="left"/>
    </style:style>
    <style:style style:name="TableRow504" style:family="table-row">
      <style:table-row-properties style:min-row-height="0.4215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line-height="115%"/>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fo:line-height="115%"/>
      <style:text-properties style:font-weight-complex="bold" style:font-size-complex="12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fo:line-height="115%"/>
      <style:text-properties style:font-weight-complex="bold" style:font-size-complex="12pt" style:language-asian="lt" style:country-asian="LT"/>
    </style:style>
    <style:style style:name="TableRow523" style:family="table-row">
      <style:table-row-properties style:min-row-height="0.4895in" style:use-optimal-row-height="false"/>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fo:line-height="115%"/>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fo:line-height="115%"/>
      <style:text-properties style:font-weight-complex="bold"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line-height="115%"/>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fo:line-height="115%"/>
      <style:text-properties style:font-weight-complex="bold" style:font-size-complex="12pt" style:language-asian="lt" style:country-asian="LT"/>
    </style:style>
    <style:style style:name="P537" style:parent-style-name="Normal" style:family="paragraph">
      <style:text-properties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language-asian="lt" style:country-asian="L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fo:line-height="115%" fo:margin-left="0.0986in" fo:text-indent="-0.0986in">
        <style:tab-stops/>
      </style:paragraph-properties>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fo:line-height="115%"/>
      <style:text-properties style:font-size-complex="12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fo:line-height="115%"/>
      <style:text-properties style:font-size-complex="12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fo:line-height="11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size-complex="12pt" style:language-asian="lt" style:country-asian="L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fo:line-height="115%"/>
      <style:text-properties style:font-size-complex="12pt"/>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fo:text-align="center" fo:line-height="115%"/>
      <style:text-properties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fo:text-align="center" fo:line-height="115%"/>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P587" style:parent-style-name="Normal" style:family="paragraph">
      <style:paragraph-properties fo:text-align="center" fo:line-height="115%"/>
      <style:text-properties style:font-size-complex="12pt" style:language-asian="lt" style:country-asian="L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center" fo:line-height="115%"/>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text-align="center" fo:line-height="115%"/>
      <style:text-properties style:font-size-complex="12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fo:line-height="115%"/>
      <style:text-properties style:font-size-complex="12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fo:line-height="115%"/>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center" fo:line-height="115%"/>
      <style:text-properties style:font-size-complex="12p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fo:line-height="115%"/>
      <style:text-properties style:font-size-complex="12pt"/>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fo:line-height="115%"/>
      <style:text-properties style:font-size-complex="12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fo:line-height="115%"/>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size-complex="12pt"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fo:line-height="115%"/>
      <style:text-properties style:font-size-complex="12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fo:line-height="115%"/>
      <style:text-properties style:font-size-complex="12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fo:line-height="115%"/>
      <style:text-properties style:font-size-complex="12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fo:line-height="115%"/>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style:font-size-complex="12pt" style:language-asian="lt" style:country-asian="L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text-align="center" fo:line-height="115%"/>
      <style:text-properties style:font-size-complex="12pt"/>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fo:line-height="115%"/>
      <style:text-properties style:font-size-complex="12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fo:line-height="115%"/>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style:font-size-complex="12pt" style:language-asian="lt" style:country-asian="LT"/>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fo:line-height="115%"/>
      <style:text-properties style:font-size-complex="12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paragraph-properties fo:text-align="center" fo:line-height="115%"/>
      <style:text-properties style:font-size-complex="12pt"/>
    </style:style>
    <style:style style:name="TableRow677" style:family="table-row">
      <style:table-row-properties style:min-row-height="0.781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fo:line-height="115%"/>
      <style:text-properties style:font-size-complex="12p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fo:line-height="115%"/>
      <style:text-properties style:font-size-complex="12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fo:line-height="115%"/>
      <style:text-properties style:font-size-complex="12p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fo:line-height="115%"/>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P703" style:parent-style-name="Normal" style:family="paragraph">
      <style:paragraph-properties fo:line-height="115%"/>
      <style:text-properties style:font-size-complex="12pt" style:language-asian="lt" style:country-asian="LT"/>
    </style:style>
    <style:style style:name="P704" style:parent-style-name="Normal" style:family="paragraph">
      <style:paragraph-properties fo:line-height="115%"/>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fo:line-height="115%"/>
      <style:text-properties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fo:line-height="115%"/>
      <style:text-properties style:font-size-complex="12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paragraph-properties fo:line-height="115%"/>
      <style:text-properties style:font-size-complex="12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line-height="115%"/>
      <style:text-properties style:font-size-complex="12pt" style:language-asian="lt" style:country-asian="L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line-height="115%"/>
      <style:text-properties style:font-size-complex="12pt" style:language-asian="lt" style:country-asian="LT"/>
    </style:style>
    <style:style style:name="TableCell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lt" style:country-asian="LT"/>
    </style:style>
    <style:style style:name="TableCell72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line-height="115%"/>
      <style:text-properties style:font-size-complex="12pt" style:language-asian="lt" style:country-asian="L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8" style:parent-style-name="Normal" style:family="paragraph">
      <style:paragraph-properties fo:text-align="center" fo:line-height="115%"/>
      <style:text-properties style:font-size-complex="12pt"/>
    </style:style>
    <style:style style:name="TableCell7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 style:parent-style-name="Normal" style:family="paragraph">
      <style:paragraph-properties fo:text-align="center" fo:line-height="115%"/>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lt" style:country-asian="L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fo:line-height="115%"/>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fo:line-height="115%"/>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language-asian="lt" style:country-asian="LT"/>
    </style:style>
    <style:style style:name="P783" style:parent-style-name="Normal" style:family="paragraph">
      <style:paragraph-properties fo:text-align="center" fo:line-height="115%"/>
      <style:text-properties style:font-size-complex="12pt"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text-align="center" fo:line-height="115%"/>
      <style:text-properties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fo:line-height="115%"/>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fo:line-height="115%"/>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snap-to-layout-grid="false" fo:text-align="center" fo:line-height="115%"/>
      <style:text-properties style:font-size-complex="12pt" style:language-asian="lt" style:country-asian="LT"/>
    </style:style>
    <style:style style:name="P807" style:parent-style-name="Normal" style:family="paragraph">
      <style:paragraph-properties style:snap-to-layout-grid="false" fo:text-align="center" fo:line-height="115%"/>
      <style:text-properties style:font-size-complex="12pt"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fo:line-height="115%"/>
      <style:text-properties style:font-size-complex="12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fo:line-height="115%"/>
      <style:text-properties style:font-size-complex="12pt"/>
    </style:style>
    <style:style style:name="P812" style:parent-style-name="Normal" style:family="paragraph">
      <style:paragraph-properties fo:text-align="center" fo:line-height="115%"/>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center" fo:line-height="115%"/>
      <style:text-properties style:font-size-complex="12p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fo:line-height="115%"/>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fo:line-height="115%"/>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fo:line-height="115%"/>
      <style:text-properties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fo:line-height="115%"/>
      <style:text-properties style:font-size-complex="12pt"/>
    </style:style>
    <style:style style:name="TableRow842" style:family="table-row">
      <style:table-row-properties style:min-row-height="0.9243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15%"/>
      <style:text-properties style:font-size-complex="12pt"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center" fo:line-height="115%"/>
      <style:text-properties style:font-size-complex="12p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fo:line-height="115%"/>
      <style:text-properties style:font-size-complex="12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fo:line-height="115%"/>
      <style:text-properties style:font-size-complex="12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fo:line-height="115%"/>
      <style:text-properties style:font-size-complex="12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line-height="115%"/>
      <style:text-properties style:font-size-complex="12pt"/>
    </style:style>
    <style:style style:name="P861" style:parent-style-name="Normal" style:family="paragraph">
      <style:paragraph-properties fo:text-align="justify" fo:line-height="150%" fo:text-indent="0.043in"/>
      <style:text-properties style:font-size-complex="12pt" style:language-asian="lt" style:country-asian="LT"/>
    </style:style>
    <style:style style:name="P862" style:parent-style-name="Normal" style:family="paragraph">
      <style:paragraph-properties fo:text-align="justify" fo:line-height="150%"/>
      <style:text-properties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3" style:family="paragraph">
      <style:paragraph-properties fo:widows="0" fo:orphans="0" fo:break-before="page" fo:margin-left="6.7923in" style:page-number="1">
        <style:tab-stops/>
      </style:paragraph-properties>
      <style:text-properties style:language-asian="lt" style:country-asian="LT"/>
    </style:style>
    <style:style style:name="P876" style:parent-style-name="Normal" style:family="paragraph">
      <style:paragraph-properties fo:widows="0" fo:orphans="0" fo:margin-left="6.7923in">
        <style:tab-stops/>
      </style:paragraph-properties>
      <style:text-properties style:language-asian="lt" style:country-asian="LT"/>
    </style:style>
    <style:style style:name="P877" style:parent-style-name="Normal" style:family="paragraph">
      <style:paragraph-properties fo:widows="0" fo:orphans="0" fo:margin-left="6.7923in">
        <style:tab-stops/>
      </style:paragraph-properties>
      <style:text-properties style:language-asian="lt" style:country-asian="LT"/>
    </style:style>
    <style:style style:name="P878" style:parent-style-name="Normal" style:family="paragraph">
      <style:paragraph-properties fo:widows="0" fo:orphans="0" fo:margin-left="6.792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882" style:parent-style-name="Normal" style:family="paragraph">
      <style:paragraph-properties fo:widows="0" fo:orphans="0" fo:text-align="center" fo:margin-left="0.1972in">
        <style:tab-stops/>
      </style:paragraph-properties>
      <style:text-properties style:language-asian="lt" style:country-asian="LT"/>
    </style:style>
    <style:style style:name="P883" style:parent-style-name="Normal" style:family="paragraph">
      <style:paragraph-properties fo:widows="0" fo:orphans="0"/>
      <style:text-properties style:language-asian="lt" style:country-asian="LT"/>
    </style:style>
    <style:style style:name="P884"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85"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886" style:parent-style-name="Normal" style:family="paragraph">
      <style:paragraph-properties fo:widows="0" fo:orphans="0" fo:text-align="center" fo:margin-left="0.1972in">
        <style:tab-stops/>
      </style:paragraph-properties>
      <style:text-properties style:language-asian="lt" style:country-asian="LT"/>
    </style:style>
    <style:style style:name="P887" style:parent-style-name="Normal" style:family="paragraph">
      <style:paragraph-properties fo:widows="0" fo:orphans="0" fo:text-align="center" fo:margin-left="0.1972in">
        <style:tab-stops/>
      </style:paragraph-properties>
      <style:text-properties style:language-asian="lt" style:country-asian="LT"/>
    </style:style>
    <style:style style:name="P888" style:parent-style-name="Normal" style:family="paragraph">
      <style:paragraph-properties fo:widows="0" fo:orphans="0" fo:text-align="center" fo:margin-left="0.1972in">
        <style:tab-stops/>
      </style:paragraph-properties>
      <style:text-properties style:language-asian="lt" style:country-asian="LT"/>
    </style:style>
    <style:style style:name="P889" style:parent-style-name="Normal" style:family="paragraph">
      <style:paragraph-properties fo:widows="0" fo:orphans="0" fo:text-align="center" fo:margin-left="0.1972in">
        <style:tab-stops/>
      </style:paragraph-properties>
      <style:text-properties style:language-asian="lt" style:country-asian="LT"/>
    </style:style>
    <style:style style:name="P890" style:parent-style-name="Normal" style:family="paragraph">
      <style:paragraph-properties fo:widows="0" fo:orphans="0" fo:text-align="center" fo:margin-left="0.1972in">
        <style:tab-stops/>
      </style:paragraph-properties>
      <style:text-properties style:language-asian="lt" style:country-asian="LT"/>
    </style:style>
    <style:style style:name="P891" style:parent-style-name="Normal" style:family="paragraph">
      <style:paragraph-properties fo:widows="0" fo:orphans="0" fo:text-align="center" fo:margin-left="0.1972in">
        <style:tab-stops/>
      </style:paragraph-properties>
      <style:text-properties style:language-asian="lt" style:country-asian="LT"/>
    </style:style>
    <style:style style:name="P892" style:parent-style-name="Normal" style:family="paragraph">
      <style:paragraph-properties fo:widows="0" fo:orphans="0" fo:text-align="justify"/>
      <style:text-properties style:language-asian="lt" style:country-asian="LT"/>
    </style:style>
    <style:style style:name="TableColumn894" style:family="table-column">
      <style:table-column-properties style:column-width="0.402in"/>
    </style:style>
    <style:style style:name="TableColumn895" style:family="table-column">
      <style:table-column-properties style:column-width="1.2631in"/>
    </style:style>
    <style:style style:name="TableColumn896" style:family="table-column">
      <style:table-column-properties style:column-width="1.4402in"/>
    </style:style>
    <style:style style:name="TableColumn897" style:family="table-column">
      <style:table-column-properties style:column-width="1.2291in"/>
    </style:style>
    <style:style style:name="TableColumn898" style:family="table-column">
      <style:table-column-properties style:column-width="0.9861in"/>
    </style:style>
    <style:style style:name="TableColumn899" style:family="table-column">
      <style:table-column-properties style:column-width="1.3076in"/>
    </style:style>
    <style:style style:name="TableColumn900" style:family="table-column">
      <style:table-column-properties style:column-width="1.3854in"/>
    </style:style>
    <style:style style:name="TableColumn901" style:family="table-column">
      <style:table-column-properties style:column-width="1.3229in"/>
    </style:style>
    <style:style style:name="TableColumn902" style:family="table-column">
      <style:table-column-properties style:column-width="0.927in"/>
    </style:style>
    <style:style style:name="Table893" style:family="table">
      <style:table-properties style:width="10.2638in" fo:margin-left="0.0013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style>
    <style:style style:name="T915" style:parent-style-name="DefaultParagraphFont" style:family="text">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font-size-complex="12pt" style:language-asian="lt" style:country-asian="LT"/>
    </style:style>
    <style:style style:name="P1000" style:parent-style-name="Normal" style:family="paragraph">
      <style:paragraph-properties fo:widows="0" fo:orphans="0"/>
      <style:text-properties style:language-asian="lt" style:country-asian="LT"/>
    </style:style>
    <style:style style:name="P1001" style:parent-style-name="Normal" style:family="paragraph">
      <style:paragraph-properties fo:widows="0" fo:orphans="0"/>
      <style:text-properties style:language-asian="lt" style:country-asian="LT"/>
    </style:style>
    <style:style style:name="P1002" style:parent-style-name="Normal" style:family="paragraph">
      <style:paragraph-properties fo:widows="0" fo:orphans="0" fo:text-align="justify"/>
      <style:text-properties style:language-asian="lt" style:country-asian="LT"/>
    </style:style>
    <style:style style:name="P1003" style:parent-style-name="Normal" style:family="paragraph">
      <style:paragraph-properties fo:widows="0" fo:orphans="0"/>
      <style:text-properties style:language-asian="lt" style:country-asian="LT"/>
    </style:style>
    <style:style style:name="P1004"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05" style:parent-style-name="Normal" style:family="paragraph">
      <style:paragraph-properties fo:widows="0" fo:orphans="0" fo:margin-left="0.3937in">
        <style:tab-stops/>
      </style:paragraph-properties>
      <style:text-properties style:language-asian="lt" style:country-asian="LT"/>
    </style:style>
    <style:style style:name="P1006" style:parent-style-name="Normal" style:family="paragraph">
      <style:paragraph-properties fo:widows="0" fo:orphans="0"/>
      <style:text-properties style:language-asian="lt" style:country-asian="LT"/>
    </style:style>
    <style:style style:name="P1007" style:parent-style-name="Normal" style:family="paragraph">
      <style:paragraph-properties fo:widows="0" fo:orphans="0"/>
      <style:text-properties style:language-asian="lt" style:country-asian="LT"/>
    </style:style>
    <style:style style:name="P1008" style:parent-style-name="Normal" style:family="paragraph">
      <style:paragraph-properties fo:widows="0" fo:orphans="0"/>
      <style:text-properties style:language-asian="lt" style:country-asian="LT"/>
    </style:style>
    <style:style style:name="P1009"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010" style:parent-style-name="Normal" style:master-page-name="MPF4" style:family="paragraph">
      <style:paragraph-properties fo:widows="0" fo:orphans="0" fo:break-before="page" fo:background-color="#FFFFFF"/>
      <style:text-properties style:language-asian="lt" style:country-asian="LT"/>
    </style:style>
    <style:style style:name="P1015" style:parent-style-name="Normal" style:family="paragraph">
      <style:paragraph-properties fo:widows="0" fo:orphans="0" fo:margin-left="3.5437in">
        <style:tab-stops/>
      </style:paragraph-properties>
      <style:text-properties style:language-asian="lt" style:country-asian="LT"/>
    </style:style>
    <style:style style:name="P1016" style:parent-style-name="Normal" style:family="paragraph">
      <style:paragraph-properties fo:widows="0" fo:orphans="0" fo:margin-left="3.5437in">
        <style:tab-stops/>
      </style:paragraph-properties>
      <style:text-properties style:language-asian="lt" style:country-asian="LT"/>
    </style:style>
    <style:style style:name="P1017" style:parent-style-name="Normal" style:family="paragraph">
      <style:paragraph-properties fo:widows="0" fo:orphans="0" fo:margin-left="3.5437in">
        <style:tab-stops/>
      </style:paragraph-properties>
      <style:text-properties style:language-asian="lt" style:country-asian="LT"/>
    </style:style>
    <style:style style:name="P1018" style:parent-style-name="Normal" style:family="paragraph">
      <style:paragraph-properties fo:widows="0" fo:orphans="0" fo:margin-left="3.5437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style:text-properties style:language-asian="lt" style:country-asian="LT"/>
    </style:style>
    <style:style style:name="P1022" style:parent-style-name="Normal" style:family="paragraph">
      <style:paragraph-properties fo:widows="0" fo:orphans="0"/>
      <style:text-properties style:language-asian="lt" style:country-asian="LT"/>
    </style:style>
    <style:style style:name="P1023"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1024" style:parent-style-name="Normal" style:family="paragraph">
      <style:paragraph-properties fo:widows="0" fo:orphans="0" fo:text-align="justify" fo:margin-left="0.1972in">
        <style:tab-stops/>
      </style:paragraph-properties>
      <style:text-properties style:language-asian="lt" style:country-asian="LT"/>
    </style:style>
    <style:style style:name="P1025" style:parent-style-name="Normal" style:family="paragraph">
      <style:paragraph-properties fo:widows="0" fo:orphans="0"/>
      <style:text-properties style:language-asian="lt" style:country-asian="LT"/>
    </style:style>
    <style:style style:name="P1026" style:parent-style-name="Normal" style:family="paragraph">
      <style:paragraph-properties fo:widows="0" fo:orphans="0"/>
      <style:text-properties style:language-asian="lt" style:country-asian="LT"/>
    </style:style>
    <style:style style:name="P1027" style:parent-style-name="Normal" style:family="paragraph">
      <style:paragraph-properties fo:widows="0" fo:orphans="0"/>
      <style:text-properties style:language-asian="lt" style:country-asian="LT"/>
    </style:style>
    <style:style style:name="P1028" style:parent-style-name="Normal" style:family="paragraph">
      <style:paragraph-properties fo:widows="0" fo:orphans="0" fo:text-align="justify" fo:margin-left="1.2798in">
        <style:tab-stops/>
      </style:paragraph-properties>
      <style:text-properties fo:font-weight="bold" style:font-weight-asian="bold" style:font-weight-complex="bold" style:language-asian="lt" style:country-asian="LT"/>
    </style:style>
    <style:style style:name="P1029" style:parent-style-name="Normal" style:family="paragraph">
      <style:paragraph-properties fo:widows="0" fo:orphans="0" fo:text-align="justify" fo:margin-left="2.6583in">
        <style:tab-stops/>
      </style:paragraph-properties>
      <style:text-properties fo:font-weight="bold" style:font-weight-asian="bold" style:font-weight-complex="bold" style:language-asian="lt" style:country-asian="LT"/>
    </style:style>
    <style:style style:name="P1030" style:parent-style-name="Normal" style:family="paragraph">
      <style:paragraph-properties fo:widows="0" fo:orphans="0" fo:text-align="justify"/>
      <style:text-properties style:language-asian="lt" style:country-asian="LT"/>
    </style:style>
    <style:style style:name="P1031" style:parent-style-name="Normal" style:family="paragraph">
      <style:paragraph-properties fo:widows="0" fo:orphans="0" fo:text-align="justify" fo:margin-left="2.2645in">
        <style:tab-stops/>
      </style:paragraph-properties>
      <style:text-properties style:language-asian="lt" style:country-asian="LT"/>
    </style:style>
    <style:style style:name="P1032" style:parent-style-name="Normal" style:family="paragraph">
      <style:paragraph-properties fo:widows="0" fo:orphans="0" fo:text-align="justify" fo:margin-left="2.3625in">
        <style:tab-stops/>
      </style:paragraph-properties>
      <style:text-properties style:language-asian="lt" style:country-asian="LT"/>
    </style:style>
    <style:style style:name="P1033" style:parent-style-name="Normal" style:family="paragraph">
      <style:paragraph-properties fo:widows="0" fo:orphans="0" fo:text-align="justify"/>
      <style:text-properties style:language-asian="lt" style:country-asian="LT"/>
    </style:style>
    <style:style style:name="P1034" style:parent-style-name="Normal" style:family="paragraph">
      <style:paragraph-properties fo:widows="0" fo:orphans="0" fo:text-align="justify" fo:margin-left="2.2645in">
        <style:tab-stops/>
      </style:paragraph-properties>
      <style:text-properties style:language-asian="lt" style:country-asian="LT"/>
    </style:style>
    <style:style style:name="P1035" style:parent-style-name="Normal" style:family="paragraph">
      <style:paragraph-properties fo:widows="0" fo:orphans="0" fo:text-align="justify" fo:margin-left="2.7562in">
        <style:tab-stops/>
      </style:paragraph-properties>
      <style:text-properties style:language-asian="lt" style:country-asian="LT"/>
    </style:style>
    <style:style style:name="P1036" style:parent-style-name="Normal" style:family="paragraph">
      <style:paragraph-properties fo:widows="0" fo:orphans="0" fo:text-align="justify"/>
      <style:text-properties style:language-asian="lt" style:country-asian="LT"/>
    </style:style>
    <style:style style:name="P1037" style:parent-style-name="Normal" style:family="paragraph">
      <style:paragraph-properties fo:widows="0" fo:orphans="0" fo:text-align="justify"/>
      <style:text-properties style:language-asian="lt" style:country-asian="LT"/>
    </style:style>
    <style:style style:name="P1038" style:parent-style-name="Normal" style:family="paragraph">
      <style:paragraph-properties fo:widows="0" fo:orphans="0" fo:text-align="justify"/>
      <style:text-properties style:language-asian="lt" style:country-asian="LT"/>
    </style:style>
    <style:style style:name="TableColumn1040" style:family="table-column">
      <style:table-column-properties style:column-width="0.4375in"/>
    </style:style>
    <style:style style:name="TableColumn1041" style:family="table-column">
      <style:table-column-properties style:column-width="2.2444in"/>
    </style:style>
    <style:style style:name="TableColumn1042" style:family="table-column">
      <style:table-column-properties style:column-width="1.6097in"/>
    </style:style>
    <style:style style:name="TableColumn1043" style:family="table-column">
      <style:table-column-properties style:column-width="1.2152in"/>
    </style:style>
    <style:style style:name="TableColumn1044" style:family="table-column">
      <style:table-column-properties style:column-width="1.3347in"/>
    </style:style>
    <style:style style:name="Table1039" style:family="table">
      <style:table-properties style:width="6.8416in" fo:margin-left="0.0013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1070" style:parent-style-name="DefaultParagraphFont" style:family="text">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style:style>
    <style:style style:name="P1103" style:parent-style-name="Normal" style:family="paragraph">
      <style:paragraph-properties fo:widows="0" fo:orphans="0"/>
      <style:text-properties style:language-asian="lt" style:country-asian="LT"/>
    </style:style>
    <style:style style:name="P1104" style:parent-style-name="Normal" style:family="paragraph">
      <style:paragraph-properties fo:widows="0" fo:orphans="0"/>
      <style:text-properties style:language-asian="lt" style:country-asian="LT"/>
    </style:style>
    <style:style style:name="P1105" style:parent-style-name="Normal" style:family="paragraph">
      <style:paragraph-properties fo:widows="0" fo:orphans="0"/>
      <style:text-properties style:language-asian="lt" style:country-asian="LT"/>
    </style:style>
    <style:style style:name="P1106" style:parent-style-name="Normal" style:family="paragraph">
      <style:paragraph-properties fo:widows="0" fo:orphans="0"/>
      <style:text-properties style:language-asian="lt" style:country-asian="LT"/>
    </style:style>
    <style:style style:name="P1107" style:parent-style-name="Normal" style:family="paragraph">
      <style:paragraph-properties fo:widows="0" fo:orphans="0" fo:text-align="justify"/>
      <style:text-properties style:language-asian="lt" style:country-asian="LT"/>
    </style:style>
    <style:style style:name="P1108" style:parent-style-name="Normal" style:family="paragraph">
      <style:paragraph-properties fo:widows="0" fo:orphans="0"/>
      <style:text-properties style:language-asian="lt" style:country-asian="LT"/>
    </style:style>
    <style:style style:name="P1109" style:parent-style-name="Normal" style:family="paragraph">
      <style:paragraph-properties fo:widows="0" fo:orphans="0"/>
      <style:text-properties style:language-asian="lt" style:country-asian="LT"/>
    </style:style>
    <style:style style:name="P1110"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11" style:parent-style-name="Normal" style:family="paragraph">
      <style:paragraph-properties fo:widows="0" fo:orphans="0" fo:margin-left="0.3937in">
        <style:tab-stops/>
      </style:paragraph-properties>
      <style:text-properties style:language-asian="lt" style:country-asian="LT"/>
    </style:style>
    <style:style style:name="P1112" style:parent-style-name="Normal" style:family="paragraph">
      <style:paragraph-properties fo:widows="0" fo:orphans="0"/>
      <style:text-properties style:language-asian="lt" style:country-asian="LT"/>
    </style:style>
    <style:style style:name="P1113" style:parent-style-name="Normal" style:family="paragraph">
      <style:paragraph-properties fo:widows="0" fo:orphans="0"/>
      <style:text-properties style:language-asian="lt" style:country-asian="LT"/>
    </style:style>
    <style:style style:name="P1114" style:parent-style-name="Normal" style:family="paragraph">
      <style:paragraph-properties fo:widows="0" fo:orphans="0"/>
      <style:text-properties style:language-asian="lt" style:country-asian="LT"/>
    </style:style>
    <style:style style:name="P1115" style:parent-style-name="Normal" style:family="paragraph">
      <style:paragraph-properties fo:widows="0" fo:orphans="0"/>
      <style:text-properties style:language-asian="lt" style:country-asian="LT"/>
    </style:style>
    <style:style style:name="P1116" style:parent-style-name="Normal" style:family="paragraph">
      <style:paragraph-properties fo:widows="0" fo:orphans="0"/>
      <style:text-properties style:language-asian="lt" style:country-asian="LT"/>
    </style:style>
    <style:style style:name="P1117" style:parent-style-name="Normal" style:family="paragraph">
      <style:paragraph-properties fo:widows="0" fo:orphans="0"/>
      <style:text-properties style:language-asian="lt" style:country-asian="LT"/>
    </style:style>
    <style:style style:name="P1118" style:parent-style-name="Normal" style:family="paragraph">
      <style:paragraph-properties fo:widows="0" fo:orphans="0"/>
      <style:text-properties style:language-asian="lt" style:country-asian="LT"/>
    </style:style>
    <style:style style:name="P1119"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1120" style:parent-style-name="Normal" style:family="paragraph">
      <style:paragraph-properties fo:line-height="150%"/>
      <style:text-properties style:font-size-complex="12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23 iki 2020-03-20</text:span></text:p>
      <text:p text:style-name="P3"/>
      <text:p text:style-name="P4"><text:span text:style-name="T5">Sprendimas paskelbtas: TAR 2016-12-28, i. k. 2016-29664</text:span></text:p>
      <text:p text:style-name="P6"/>
      <text:p text:style-name="P7"><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text:span text:style-name="T10">KUPIŠKIO RAJONO SAVIVALDYBĖS TARYBA</text:span></text:p>
      <text:p text:style-name="P11"/>
      <text:p text:style-name="P12"><text:span text:style-name="T13">SPRENDIMAS</text:span></text:p>
      <text:p text:style-name="P14">DĖL KUPIŠKIO RAJONO SAVIVALDYBĖS VIETINĖS RINKLIAVOS UŽ KOMUNALINIŲ ATLIEKŲ SURINKIMĄ IŠ ATLIEKŲ<text:s/>TURĖTOJŲ IR ATLIEKŲ TVARKYMĄ NUOSTATŲ PATVIRTINIMO</text:p>
      <text:p text:style-name="P15"/>
      <text:p text:style-name="P16">2016 m. gruodžio 22 d. <text:s/>Nr. TS-337</text:p>
      <text:p text:style-name="P17">Kupiškis</text:p>
      <text:p text:style-name="P18"/>
      <text:p text:style-name="P19"><text:span text:style-name="T20">Vadovaudamasi Lietuvos Respublikos vietos savivaldos įstatymo 16 straipsnio 2 dalies 36 ir 37 punktais ir 18 straipsnio 1 dalimi, Lietuvos Respublikos rinkliav</text:span><text:span text:style-name="T21">ų įstatymo 11 straipsnio 1 dalies 8 punktu ir 12, 13 straipsniais, Lietuvos Respublikos atliekų tvarkymo įstatymo 25 ir 30</text:span><text:span text:style-name="T22">1</text:span><text:span text:style-name="T23"><text:s/>straipsniais ir<text:s/></text:span><text:span text:style-name="T24">Lietuvos Respublikos Vyriausybės<text:s/></text:span><text:span text:style-name="T25">2016 m. balandžio 20 d.<text:s/></text:span><text:span text:style-name="T26">nutarimu Nr.<text:s/></text:span><text:span text:style-name="T27">384 „Dėl Lietuvos Respublikos Vyriausybės 2013</text:span><text:span text:style-name="T28"><text:s/>m. liepos 24 d. nutarimo Nr. 711 „Dėl Rinkliavos ar kitos įmokos už komunalinių atliekų surinkimą iš atliekų turėtojų ir atliekų tvarkymą įmokos dydžio nustatymo metodikos patvirtinimo“ pakeitimo“, Kupiškio rajono savivaldybės taryba <text:s/></text:span><text:span text:style-name="T29">nusprendžia</text:span><text:span text:style-name="T30">:</text:span></text:p>
      <text:p text:style-name="P31"><text:span text:style-name="T32">1</text:span><text:span text:style-name="T33">.<text:s/></text:span><text:span text:style-name="T34">Patvirtinti Kupiškio rajono savivaldybės vietinės rinkliavos už komunalinių atliekų surinkimą iš atliekų turėtojų ir atliekų tvarkymą nuostatus (pridedama).</text:span></text:p>
      <text:p text:style-name="P35"><text:span text:style-name="T36">2</text:span><text:span text:style-name="T37">. Nustatyti, kad šis sprendimas įsigalioja nuo 2017 m. sausio 1 d.</text:span></text:p>
      <text:p text:style-name="P38"><text:span text:style-name="T39">3</text:span><text:span text:style-name="T40">. Paskelbti apie priim</text:span><text:span text:style-name="T41">tą sprendimą vietinėje spaudoje, o visą sprendimą – Savivaldybės interneto svetainėje ir Teisės aktų registre.<text:s/></text:span></text:p>
      <text:p text:style-name="P42"><text:span text:style-name="T43">4</text:span><text:span text:style-name="T44">. Pripažinti netekusiais galios Kupiškio rajono savivaldybės tarybos 2016 m. rugsėjo <text:s/>8 d. sprendimo Nr. TS-259 „</text:span><text:span text:style-name="T45">Dėl Kupiškio rajono saviva</text:span><text:span text:style-name="T46">ldybės vietinės rinkliavos už komunalinių atliekų surinkimą iš atliekų turėtojų ir atliekų tvarkymą nuostatų patvirtinimo“ 1–3 punktus.</text:span></text:p>
      <text:p text:style-name="P47"/>
      <text:p text:style-name="P48"/>
      <text:p text:style-name="P49"/>
      <text:p text:style-name="P50"><text:span text:style-name="T51">Savivaldybės meras <text:s text:c="13"/></text:span><text:span text:style-name="T52"><text:tab/></text:span><text:span text:style-name="T53"><text:tab/></text:span><text:span text:style-name="T54"><text:tab/><text:s text:c="10"/>Dainius Bardauskas</text:span></text:p>
      <text:soft-page-break/>
      <text:p text:style-name="P55">PATVIRTINTA</text:p>
      <text:p text:style-name="P60">Kupiškio rajono savivaldybės tarybos</text:p>
      <text:p text:style-name="P61">2016 m. gruodžio 22 d. sprendimu<text:s/></text:p>
      <text:p text:style-name="P62">Nr. TS-337</text:p>
      <text:p text:style-name="P63"/>
      <text:p text:style-name="P64"><text:span text:style-name="T65">KUPIŠKIO RAJONO SAVIVALDYBĖS VIETINĖS RINKLIAVOS UŽ KOMUNALINIŲ ATLIEKŲ SURINKIMĄ IŠ ATLIEKŲ TURĖTOJŲ IR ATLIEKŲ<text:s/></text:span><text:span text:style-name="T66">TVARKYMĄ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etinė rinkliava už komunalinių atliekų surinkimą iš atliekų turėtojų ir atliekų tvarkymą (toliau – vietinė rinkliava) – tai Kupiškio rajono savivaldybės tarybos sprendimu nustatyta privaloma<text:s/></text:span><text:span text:style-name="T77">įmoka už komunalinių atliekų surinkimą ir atliekų tvarkymą, galiojanti Savivaldybės teritorijoje, kurią kiekvienas atliekų turėtojas privalo sumokėti Kupiškio rajono savivaldybės vietinės rinkliavos už komunalinių atliekų surinkimą iš atliekų turėtojų ir a</text:span><text:span text:style-name="T78">tliekų tvarkymą nuostatuose (toliau – Nuostatai) nustatyta tvarka.</text:span></text:p>
      <text:p text:style-name="P79"><text:span text:style-name="T80">2</text:span><text:span text:style-name="T81">. Pagrindinės sąvokos:</text:span></text:p>
      <text:p text:style-name="P82"><text:span text:style-name="T83">2.1</text:span><text:span text:style-name="T84">.<text:s/></text:span><text:span text:style-name="T85">atliekų turėtojas</text:span><text:span text:style-name="T86"><text:s/>– atliekų darytojas arba asmuo, turintis atliekų;</text:span></text:p>
      <text:p text:style-name="P87"><text:span text:style-name="T88">2.2</text:span><text:span text:style-name="T89">.<text:s/></text:span><text:span text:style-name="T90">komunalinės atliekos</text:span><text:span text:style-name="T91"><text:s/>– buitinės (buityje susidarančios) atliekos ir kitokios atliekos, kurios savo pobūdžiu ar sudėtimi yra panašios į buitines atliekas;</text:span></text:p>
      <text:p text:style-name="P92"><text:span text:style-name="T93">2.3</text:span><text:span text:style-name="T94">.<text:s/></text:span><text:span text:style-name="T95">komunalinių atliekų tvarkymo paslauga</text:span><text:span text:style-name="T96"><text:s/>–<text:s/></text:span>viešoji paslauga, apimanti komunalinių atliekų surinkimą, vežimą, naudojimą, šalinimą, šių veiklų organizavimą, stebėseną, šalinimo vietų vėlesnę priežiūrą<text:span text:style-name="T97">;<text:s/></text:span></text:p>
      <text:p text:style-name="P98"><text:span text:style-name="T99">2.4</text:span><text:span text:style-name="T100">.<text:s/></text:span><text:span text:style-name="T101">komunalinių atliekų tvarkymo sistemos administratorius</text:span><text:span text:style-name="T102"><text:s/>– Savivaldybės įsteigtas juridinis asmuo, Savivaldybės pavedimu atliekantis komunalinių atliekų tvarkymo si</text:span><text:span text:style-name="T103">stemos organizavimo funkcijas ir (ar) teikiantis atliekų tvarkymo paslaugas;</text:span></text:p>
      <text:p text:style-name="P104"><text:span text:style-name="T105">2.5</text:span><text:span text:style-name="T106">.<text:s/></text:span><text:span text:style-name="T107">paslaugos teikėjas</text:span><text:span text:style-name="T108"><text:s/>–<text:s/></text:span><text:span text:style-name="T109">atliekų tvarkytojas, vykdantis komunalinių atliekų surinkimą ir pervežimą šalinti sąvartyne;</text:span></text:p>
      <text:p text:style-name="P110"><text:span text:style-name="T111">2.6</text:span><text:span text:style-name="T112">.<text:s/></text:span><text:span text:style-name="T113">vietinės rinkliavos mokėtojai</text:span><text:span text:style-name="T114"><text:s/>–<text:s/></text:span><text:span text:style-name="T115">nekilnojamojo<text:s/></text:span><text:span text:style-name="T116">turto objektų, kurių rūšių sąrašą nustato Aplinkos ministerija, savininkai arba įgalioti asmenys;</text:span></text:p>
      <text:p text:style-name="P117">Papunkčio pakeitimai:</text:p>
      <text:p text:style-name="P118"><text:span text:style-name="T119">Nr.<text:s/></text:span><text:a xlink:href="https://www.e-tar.lt/portal/legalAct.html?documentId=31f40220c5ef11e7910a89ac20768b0f" office:target-frame-name="_top" xlink:show="replace"><text:span text:style-name="T120">TS-272</text:span></text:a><text:span text:style-name="T121">, 2017-11-09, paskelbta TAR<text:s/></text:span><text:span text:style-name="T122">2017-11-10, i. k. 2017-17798</text:span></text:p>
      <text:p text:style-name="Normal"/>
      <text:p text:style-name="P123"><text:span text:style-name="T124">2.7</text:span><text:span text:style-name="T125">.<text:s/></text:span><text:span text:style-name="T126">žemės ūkio veikla</text:span><text:span text:style-name="T127"><text:s/>–<text:s/></text:span><text:span text:style-name="T128">veikla, apimanti žemės ūkio produktų gamybą, apdorojimą ir sandėliavimą, savo pagamintų ir apdorotų žemės ūkio produktų perdirbimą, maisto produktų gamybą ir šių produktų realizavimą, taip pat<text:s/></text:span><text:span text:style-name="T129">paslaugų žemės ūkiui teikimą. Žemės ūkio veikla nelaikoma maisto produktų gamyba iš ne savo pagamintų ir apdorotų žemės ūkio produktų ir šių produktų realizavimas;</text:span></text:p>
      <text:p text:style-name="P130"><text:span text:style-name="T131">2.8</text:span><text:span text:style-name="T132">. kitos Nuostatuose vartojamos sąvokos apibrėžtos Lietuvos Respublikos atliekų tvarky</text:span><text:span text:style-name="T133">mo įstatyme ir kituose atliekų tvarkymą reglamentuojančiuose teisės aktuose.</text:span></text:p>
      <text:p text:style-name="P134"><text:span text:style-name="T135">II</text:span><text:span text:style-name="T136"><text:s/>SKYRIUS<text:s/></text:span></text:p>
      <text:p text:style-name="P137"><text:span text:style-name="T138">VIETINĖS RINKLIAVOS DYDŽIAI</text:span></text:p>
      <text:p text:style-name="P139"/>
      <text:p text:style-name="P140"><text:span text:style-name="T141">3</text:span><text:span text:style-name="T142">. Vietinės rinkliavos mokėtojams nustatoma dvinarė vietinė rinkliava, susidedanti iš pastoviosios ir kintamosios rinkliavos d</text:span><text:span text:style-name="T143">edamųjų (1 priedas):</text:span></text:p>
      <text:p text:style-name="P144"><text:span text:style-name="T145">3.1</text:span><text:span text:style-name="T146">. pastoviąją rinkliavos dedamąją dalį moka visi vietinės rinkliavos mokėtojai, išskyrus mokėtojus, kurie atitinka 19–22 punktuose išdėstytus kriterijus;</text:span></text:p>
      <text:p text:style-name="P147"><text:span text:style-name="T148">3.2</text:span><text:span text:style-name="T149">. kintamąją rinkliavos dedamąją moka vietinės rinkliavos mokėtojai, ku</text:span><text:span text:style-name="T150">riems teikiama komunalinių atliekų paėmimo ir tvarkymo paslauga.</text:span></text:p>
      <text:p text:style-name="P151"><text:span text:style-name="T152">4</text:span><text:span text:style-name="T153">. Pastatai, kurie naudojami žemės ūkio veikloje, nepriklausomai nuo pastatų paskirties, apmokestinami pagal 1 priedo 13 punktą. Pastatų savininkai pateikia nustatytos formos deklaracij</text:span><text:span text:style-name="T154">ą apie žemės ūkio veikloje naudojamas patalpas (2 priedas).</text:span></text:p>
      <text:p text:style-name="P155"><text:span text:style-name="T156">5</text:span><text:span text:style-name="T157">. Prekybos paskirties pastatai, kurie yra ne miesto teritorijoje, apmokestinami iki 50 kv. m.<text:s/></text:span></text:p>
      <text:p text:style-name="P158"><text:span text:style-name="T159">6</text:span><text:span text:style-name="T160">.<text:s/></text:span><text:span text:style-name="T161">Jeigu vykdoma veikla nesutampa su registruoto nekilnojamojo turto paskirtimi, pastatų sav</text:span><text:span text:style-name="T162">ininkas pateikia nustatytos formos deklaraciją (2 priedas). Tokiu atveju vietinės rinkliavos mokestis skaičiuojamas pagal vykdomą veiklą.<text:s/></text:span></text:p>
      <text:p text:style-name="P163"><text:span text:style-name="T164">7</text:span><text:span text:style-name="T165">. Už vietinės rinkliavos mokėjimą laiku ir pateiktos informacijos, kuri reikalinga vietinei rinkliavai apskaičiu</text:span><text:span text:style-name="T166">oti, teisingumą atsakingi rinkliavos mokėtojai.</text:span></text:p>
      <text:p text:style-name="P167"><text:span text:style-name="T168">8</text:span><text:span text:style-name="T169">. Savivaldybės taryba atskiru sprendimu gali tikslinti vietinės rinkliavos dydžius, atsižvelgdama į faktiškas paslaugų teikimo išlaidas, atliekų kiekius ir kartą per metus indeksuoti vietinės rinkliavos<text:s/></text:span><text:span text:style-name="T170">dydį, taikydama metinį vartojimo kainų indeksą, jeigu jis didesnis negu 1,1.</text:span></text:p>
      <text:p text:style-name="P171"/>
      <text:p text:style-name="P172"><text:span text:style-name="T173">III</text:span><text:span text:style-name="T174"><text:s/>SKYRIUS</text:span></text:p>
      <text:p text:style-name="P175"><text:span text:style-name="T176">VIETINĖS RINKLIAVOS ADMINISTRAVIMAS</text:span></text:p>
      <text:p text:style-name="P177"/>
      <text:p text:style-name="P178"><text:span text:style-name="T179">9</text:span><text:span text:style-name="T180">. Vietinę rinkliavą administruoja komunalinių atliekų tvarkymo sistemos administratorius, vykdantis šias vietinės<text:s/></text:span><text:span text:style-name="T181">rinkliavos administravimo procedūras: vietinės rinkliavos mokėtojų registro (toliau – registras) tvarkymą, vietinės rinkliavos apskaičiavimą, vietinės rinkliavos surinkimo organizavimą ir apskaitą, vietinės rinkliavos mokėjimo kontrolę, atliekų turėtojų –<text:s/></text:span><text:span text:style-name="T182">vietinės rinkliavos mokėtojų švietimą.</text:span></text:p>
      <text:p text:style-name="P183"><text:span text:style-name="T184">10</text:span><text:span text:style-name="T185">. Registrą sukuria komunalinių atliekų tvarkymo sistemos administratorius iš Savivaldybės administracijos ir kitų subjektų gaudamas informaciją, reikalingą registrui ir vietinei rinkliavai administruoti.<text:s/></text:span></text:p>
      <text:p text:style-name="P186"><text:span text:style-name="T187">11</text:span><text:span text:style-name="T188">. Savivaldybės administracijos ar komunalinių atliekų tvarkymo sistemos administratoriaus prašymu papildomus duomenis turi pateikti visi komunalinių atliekų turėtojai, jeigu šie duomenys būtini vietinės rinkliavos mokėtojų registravimui organizuoti ir tvar</text:span><text:span text:style-name="T189">kyti.</text:span></text:p>
      <text:p text:style-name="P190"><text:span text:style-name="T191">12</text:span><text:span text:style-name="T192">. Registrui būtini duomenys renkami, tvarkomi, saugomi ir naudojami laikantis Lietuvos Respublikos asmens duomenų teisinės apsaugos įstatymo reikalavimų</text:span><text:span text:style-name="T193">.</text:span></text:p>
      <text:p text:style-name="P194"/>
      <text:p text:style-name="P195"><text:span text:style-name="T196">IV</text:span><text:span text:style-name="T197"><text:s/>SKYRIUS</text:span></text:p>
      <text:p text:style-name="P198"><text:span text:style-name="T199">VIETINĖS RINKLIAVOS MOKĖJIMO TVARKA</text:span></text:p>
      <text:p text:style-name="P200"/>
      <text:p text:style-name="P201"><text:span text:style-name="T202">13</text:span><text:span text:style-name="T203">. Vietinės rinkliavos už komu</text:span><text:span text:style-name="T204">nalinių atliekų surinkimą ir atliekų tvarkymą apskaitą vykdo komunalinių atliekų tvarkymo sistemos administratorius. Rinkliavos lėšoms surinkti atidaroma speciali sąskaita. Komunalinių atliekų tvarkymo sistemos administratorius surinktas lėšas ne rečiau ka</text:span><text:span text:style-name="T205">ip du kartus per mėnesį perveda į Kupiškio rajono savivaldybės administracijos sąskaitą Nr. LT694010043400050027, esančią AB DNB banke. Komunalinių atliekų tvarkymo sistemos administratorius vietinę rinkliavą apskaičiuoja už einamąjį ketvirtį iki to ketvir</text:span><text:span text:style-name="T206">čio pirmo mėnesio 25 d. Vietinės rinkliavos už komunalinių atliekų surinkimą iš atliekų turėtojų ir atliekų tvarkymą įmokos kodas – 5716.</text:span></text:p>
      <text:p text:style-name="P207"><text:span text:style-name="T208">14</text:span><text:span text:style-name="T209">. Nustatyto dydžio vietinė rinkliava mokama už einamąjį ketvirtį ne vėliau kaip iki to ketvirčio paskutinės dien</text:span><text:span text:style-name="T210">os pervedant pinigus į nurodytą sąskaitą.</text:span></text:p>
      <text:p text:style-name="P211"><text:span text:style-name="T212">15</text:span><text:span text:style-name="T213">. Vietinės rinkliavos mokėtojai gauna mokėjimo kvitą-pranešimą, kuriame privalomai nurodomas įmokos kodas (5716) ir laikotarpis, už kurį mokama vietinė rinkliava. Vietinę rinkliavą galima sumokėti ir už metus</text:span><text:span text:style-name="T214">, komunalinių atliekų tvarkymo sistemos administratoriui išdavus atitinkamą mokėjimo kvitą-pranešimą. Vietinės rinkliavos mokėtojui, sumokėjusiam vietinę rinkliavą už visus metus, ji einamaisiais metais bus perskaičiuojama, jei rinkliava bus patikslinta Sa</text:span><text:span text:style-name="T215">vivaldybės tarybos sprendimu. Kitiems mokėtojams perskaičiuotos vietinės rinkliavos mokėjimo pranešimai siunčiami nustatyta tvarka pakartotinai.</text:span></text:p>
      <text:p text:style-name="P216"><text:span text:style-name="T217">16</text:span><text:span text:style-name="T218">. Vietinės rinkliavos mokėtojai, pasikeitus Nuostatų 3.1 ir 3.2 papunkčiuose nurodytiems vietinės rinklia</text:span><text:span text:style-name="T219">vos apskaičiavimo kriterijams, pateikia duomenis komunalinių atliekų tvarkymo sistemos administratoriui. Komunalinių atliekų tvarkymo sistemos administratorius vietinę rinkliavą pagal naujai pateiktus duomenis pradeda skaičiuoti kitą ketvirtį po informacij</text:span><text:span text:style-name="T220">os gavimo dienos.</text:span></text:p>
      <text:p text:style-name="P221"><text:span text:style-name="T222">17</text:span><text:span text:style-name="T223">. Savivaldybės administracijos Civilinės metrikacijos skyrius ir atitinkamos seniūnijos seniūnas komunalinių atliekų tvarkymo sistemos administratoriui iki einamojo ketvirčio pirmojo mėnesio 10 d. patikslina gyventojų sąrašus.<text:s/></text:span></text:p>
      <text:p text:style-name="P224"><text:span text:style-name="T225">18</text:span><text:span text:style-name="T226">. Juridiniai asmenys, įregistravusieji nekilnojamąjį turtą, ir fiziniai asmenys, įregistravusieji komercinės paskirties nekilnojamąjį turtą, kiekvienais metais deklaruoja vietinės<text:s/></text:span><text:soft-page-break/><text:span text:style-name="T227">rinkliavos nustatymo kriterijus ir pateikia juos komunalinių atliekų tvark</text:span><text:span text:style-name="T228">ymo sistemos administratoriui iki einamųjų metų sausio 15 d.</text:span></text:p>
      <text:p text:style-name="P229"/>
      <text:p text:style-name="P230"><text:span text:style-name="T231">V</text:span><text:span text:style-name="T232"><text:s/>SKYRIUS</text:span></text:p>
      <text:p text:style-name="P233"><text:span text:style-name="T234">VIETINĖS RINKLIAVOS LENGVATOS</text:span></text:p>
      <text:p text:style-name="P235"/>
      <text:p text:style-name="P236"><text:span text:style-name="T237">19</text:span><text:span text:style-name="T238">.</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239">19.1. laikinai nevykdo veiklos ir komunalinių atliekų tvarkymo sistemos administratoriui pateikia tai patvirtinančias pažymas iš Valstybinio socialinio draudimo fondo valdybos ar Valstybinės mokesčių inspekcijos, galiojančias 12 mėnesių;</text:p>
      <text:p text:style-name="P240">19.2. individualioje įmonėje dirba tik jos savininkas (nėra samdomų darbuotojų) ir veikla vykdoma ne biuro<text:s/>patalpose;</text:p>
      <text:p text:style-name="P241">19.3. pateikia nustatytos formos deklaraciją apie ūkinėje veikloje nenaudojamas patalpas (3 priedas);</text:p>
      <text:p text:style-name="P242">19.4. juridinis asmuo yra likviduotas, bankrutavęs arba vykdoma bankroto procedūra;</text:p>
      <text:p text:style-name="P243">19.5. asmeniui, kuriam priskaičiuota vietinės<text:s/>rinkliavos metinė mokesčio suma neviršija 2 eurų;</text:p>
      <text:p text:style-name="P244">19.6. asmuo, Kupiškio rajono savivaldybės teritorijoje valdantis, naudojantis, disponuojantis netinkamu naudoti (avarinės būklės) ar fiziškai sunaikintu nekilnojamojo turto objektu, pristatęs:</text:p>
      <text:p text:style-name="P245">19.6.1.<text:s/>Kupiškio <text:s/>priešgaisrinės gelbėjimo tarnybos pažymą ar jos kopiją, patvirtintą teisės aktų nustatyta tvarka, jeigu pastatas yra sudegęs;</text:p>
      <text:p text:style-name="P246">19.6.2. Valstybinės teritorijų planavimo ir statybos inspekcijos prie Aplinkos ministerijos Panevėžio teritorijų planavimo ir statybos valstybinės priežiūros skyriaus statybos valstybinio priežiūros poskyrio vyriausiojo specialisto išduotą pažymą ar jos kopiją, patvirtintą teisės aktų nustatyta tvarka, jeigu pastatas yra fiziškai sunaikintas (nugriautas);</text:p>
      <text:p text:style-name="P247">19.6.3. Kupiškio rajono savivaldybės administracijos direktoriaus sudarytos nuolat veikiančios komisijos nekilnojamojo turto objektų, esančių Kupiškio rajono savivaldybės teritorijoje, faktinei būklei ir naudojimo paskirčiai nustatyti akto, jog nekilnojamojo turto<text:s/>objektas netinkamas naudoti pagal paskirtį, kopiją, patvirtintą teisės aktų nustatyta tvarka;</text:p>
      <text:p text:style-name="P248">19.7. pagalbinėms patalpoms, tokioms kaip: kompresorinė, siurblinė, transformatorinė, hidroelektrinė, boilerinė, elektros pastotė, kurios naudojamos pagal paskirtį.</text:p>
      <text:p text:style-name="P249"><text:span text:style-name="T250">20</text:span><text:span text:style-name="T251">. Vietinės rinkliavos mokestis neskaičiuojamas asociacijoms, religinėms bendruomenėms, labdaros ir paramos fondams.</text:span></text:p>
      <text:p text:style-name="P252">21. Vietinė rinkliava neskaičiuojama fiziniams asmenims, kurie:</text:p>
      <text:p text:style-name="P253"><text:span text:style-name="T254">21.1</text:span><text:span text:style-name="T255">. yra įsigiję 12 specialiųjų maišų per metus (vie</text:span><text:span text:style-name="T256">nas 100 l maišas vienam gyventojui per mėnesį);</text:span></text:p>
      <text:p text:style-name="P257"><text:span text:style-name="T258">21.2</text:span><text:span text:style-name="T259">. kas ketvirtį pateikia komunalinių atliekų tvarkytojui išrašytus čekius, įrodančius, kad atliekos yra perduotos atliekų tvarkytojui, turinčiam teisę tvarkyti atliekas. Perduodamas atliekų kiekis turi</text:span><text:span text:style-name="T260"><text:s/>atitikti Kupiškio rajono savivaldybės komunalinių atliekų tvarkymo taisyklėse nustatytą atliekų susikaupimo normą. Jeigu atliekų tvarkytojo išrašytame čekyje atliekų kiekis yra mažesnis nei nustatyta susikaupimo norma, tokiu atveju rinkliava mokama už atl</text:span><text:span text:style-name="T261">iekų kiekio skirtumą.</text:span></text:p>
      <text:p text:style-name="P262"><text:span text:style-name="T263">22</text:span><text:span text:style-name="T264">. Daugiavaikėms šeimoms (auginančioms 3 ir daugiau vaikų) vietinės rinkliavos mokestis už trečią ir kiekvieną kitą vaiką neskaičiuojamas iki 18 metų ir vyresnius, jeigu jie mokosi dieninėse bendrojo lavinimo mokyklose.<text:s/></text:span></text:p>
      <text:p text:style-name="P265"><text:span text:style-name="T266">23</text:span><text:span text:style-name="T267">. Vietinės rinkliavos kintamoji dedamoji neskaičiuojama:</text:span></text:p>
      <text:p text:style-name="P268"><text:span text:style-name="T269">23.1</text:span><text:span text:style-name="T270">. gyvenamųjų patalpų savininkams arba jų nuomininkams už laikinai negyvenusius patalpose asmenis, jeigu gyvenamųjų patalpų savininkai arba nuomininkai komunalinių atliekų tvarkymo sistemos admi</text:span><text:span text:style-name="T271">nistratoriui pateikia atitinkamų institucijų, seniūnijų arba Savivaldybės administracijos direktoriaus įsakymu paskirto asmens išduotas pažymas, patvirtinančias, kad:</text:span></text:p>
      <text:p text:style-name="P272"><text:span text:style-name="T273">23.1.1</text:span><text:span text:style-name="T274">. asmenys gydosi stacionariose sveikatos priežiūros įstaigose, atlieka laisvės at</text:span><text:span text:style-name="T275">ėmimo bausmę, laikomi kardomojo kalinimo vietose ne trumpiau kaip 30 (trisdešimt) kalendorinių dienų;</text:span></text:p>
      <text:p text:style-name="P276"><text:span text:style-name="T277">23.1.2</text:span><text:span text:style-name="T278">. nepilnamečiai asmenys gyvena vaikų valstybinėse ir nevyriausybinėse globos institucijose;</text:span></text:p>
      <text:p text:style-name="P279"><text:span text:style-name="T280">23.1.3</text:span><text:span text:style-name="T281">. asmenys yra išvykę mokytis į dienines st</text:span><text:span text:style-name="T282">udijas (bendrojo lavinimo mokyklas, profesinio mokymo įstaigas, aukštesniąsias mokyklas (kolegijas), aukštąsias mokyklas);<text:s/></text:span></text:p>
      <text:p text:style-name="P283"><text:span text:style-name="T284">23.1.4</text:span><text:span text:style-name="T285">. asmenys atlieka privalomąją karo tarnybą arba alternatyviąją tarnybą;</text:span></text:p>
      <text:p text:style-name="P286"><text:span text:style-name="T287">23.1.5</text:span><text:span text:style-name="T288">. asmenys yra išvykę į kitus Lietuvos rajonus dirbti ar į komandiruotę ne trumpiau kaip 30 (trisdešimt) kalendorinių dienų;<text:s/></text:span></text:p>
      <text:p text:style-name="P289"><text:span text:style-name="T290">23.1.6</text:span><text:span text:style-name="T291">. asmenys yra išvykę į užsienį – mokytis, stažuotis, dirbti, į komandiruotę, ekskursiją, taip pat įstatymų ir kitų teisės</text:span><text:span text:style-name="T292"><text:s/>aktų numatytais atvejais – ne trumpiau kaip 30 (trisdešimt) kalendorinių dienų;<text:s/></text:span></text:p>
      <text:p text:style-name="P293"><text:span text:style-name="T294">23.2</text:span><text:span text:style-name="T295">. Savivaldybės tarybos sprendimu;</text:span></text:p>
      <text:p text:style-name="P296"><text:span text:style-name="T297">23.3</text:span><text:span text:style-name="T298">. juridiniams asmenims, sudariusiems sutartis su komunalinių atliekų tvarkytoju;</text:span></text:p>
      <text:p text:style-name="P299"><text:span text:style-name="T300">23.4</text:span><text:span text:style-name="T301">. asmenims, negyvenantiems pagal<text:s/></text:span><text:span text:style-name="T302">deklaruotą gyvenamąją vietą, pateikus dokumentus, įrodančius, kad komunalinės atliekos iš jų surenkamos pagal faktinę gyvenamąją vietą.</text:span></text:p>
      <text:p text:style-name="P303"><text:span text:style-name="T304">24</text:span><text:span text:style-name="T305">. Pažymos galioja 12 (dvylika) mėnesių nuo išdavimo datos. Pasibaigus pažymos galiojimo laikui ir atliekų<text:s/></text:span><text:span text:style-name="T306">turėtojui nepristačius kitos, komunalinių atliekų tvarkymo sistemos administratorius vietinę rinkliavą pradeda skaičiuoti pagal pirminius registro duomenis.</text:span></text:p>
      <text:p text:style-name="P307"><text:span text:style-name="T308">25</text:span><text:span text:style-name="T309">. Asmenims, kurie atitinka nors vieną 23.1 papunktyje išdėstytą kriterijų, vietinės rinkliavo</text:span><text:span text:style-name="T310">s pastovioji dedamoji sumažinama 67 proc., iki 3 eurų.</text:span></text:p>
      <text:p text:style-name="P311"><text:span text:style-name="T312">26</text:span><text:span text:style-name="T313">. Vietinės rinkliavos mokestis sumažinamas 50 procentų:<text:s/></text:span></text:p>
      <text:p text:style-name="P314"><text:span text:style-name="T315">26.1</text:span><text:span text:style-name="T316">. asmenims, netekusiems 75–100 procentų darbingumo;</text:span></text:p>
      <text:p text:style-name="P317"><text:span text:style-name="T318">26.2</text:span><text:span text:style-name="T319">. asmenims, kuriems nustatytas didelių specialiųjų poreikių lygis;</text:span></text:p>
      <text:p text:style-name="P320"><text:span text:style-name="T321">26.</text:span><text:span text:style-name="T322">3</text:span><text:span text:style-name="T323">. asmenims, kuriems yra 80 ir daugiau metų;<text:s/></text:span></text:p>
      <text:p text:style-name="P324"><text:span text:style-name="T325">26.4</text:span><text:span text:style-name="T326">. vaikams, kuriems nustatyta sunki negalia;</text:span></text:p>
      <text:p text:style-name="P327"><text:span text:style-name="T328">26.5</text:span><text:span text:style-name="T329">. asmenims, gyvenantiems vienkiemiuose toliau nei 1 km nuo atliekų surinkimo aikštelės, kai nėra galimybės paimti individualaus konteinerio (pagal s</text:span><text:span text:style-name="T330">eniūnų pateiktus sąrašus).</text:span></text:p>
      <text:p text:style-name="P331"><text:span text:style-name="T332">27</text:span><text:span text:style-name="T333">. Asmenys, pasinaudoję Nuostatų 19.3 papunktyje nustatyta lengvata ir kurie pateikia 2–3 prieduose esančias deklaracijas, turi leisti S</text:span>avivaldybės administracijos direktoriaus įsakymu paskirtam asmeniui<text:span text:style-name="T334"><text:s/>vykdyti patikras n</text:span><text:span text:style-name="T335">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336"><text:span text:style-name="T337">28</text:span><text:span text:style-name="T338">. Esant galimybei pasinaudoti keliomis lengvatomis, gali būti taikoma tik viena pasirinkta lengvata.<text:s/></text:span></text:p>
      <text:p text:style-name="P339"><text:span text:style-name="T340">VI</text:span><text:span text:style-name="T341"><text:s/>SKYRIUS</text:span></text:p>
      <text:p text:style-name="P342"><text:span text:style-name="T343">ATSAKOMYBĖ UŽ VIETINĖS RINKLIAVOS NEMOKĖJIMĄ</text:span></text:p>
      <text:p text:style-name="P344"/>
      <text:p text:style-name="P345"><text:span text:style-name="T346">29</text:span><text:span text:style-name="T347">. Vietinės rinkliavos mokėtojas, vietinės rinkliavos nuostatuose nustatytu laiku nesumokantis vietinės rinkliavos už komunalinių atliekų surinkimą ir atliekų tvarkymą, pažeidžia Kupiškio rajono savivaldybės atliekų tvarkymo taisykles ir atsako pagal<text:s/></text:span><text:span text:style-name="T348">Lietuv</text:span><text:span text:style-name="T349">os Respublikos administracinių nusižengimų kodeksą.</text:span><text:s/></text:p>
      <text:p text:style-name="P350">Punkto pakeitimai:</text:p>
      <text:p text:style-name="P351"><text:span text:style-name="T352">Nr.<text:s/></text:span><text:a xlink:href="https://www.e-tar.lt/portal/legalAct.html?documentId=31f40220c5ef11e7910a89ac20768b0f" office:target-frame-name="_top" xlink:show="replace"><text:span text:style-name="T353">TS-272</text:span></text:a><text:span text:style-name="T354">, 2017-11-09, paskelbta TAR 2017-11-10, i. k. 2017-17798</text:span></text:p>
      <text:p text:style-name="Normal"/>
      <text:p text:style-name="P355"><text:span text:style-name="T356">30</text:span><text:span text:style-name="T357">. Vietinės r</text:span><text:span text:style-name="T358">inkliavos mokėtojams nemokant vietinės rinkliavos, rinkliava išieškoma įstatymų nustatyta tvarka.</text:span><text:s/></text:p>
      <text:p text:style-name="P359">Punkto pakeitimai:</text:p>
      <text:soft-page-break/>
      <text:p text:style-name="P360"><text:span text:style-name="T361">Nr.<text:s/></text:span><text:a xlink:href="https://www.e-tar.lt/portal/legalAct.html?documentId=31f40220c5ef11e7910a89ac20768b0f" office:target-frame-name="_top" xlink:show="replace"><text:span text:style-name="T362">TS-272</text:span></text:a><text:span text:style-name="T363">, 2017-11-09, paskelbta TAR 20</text:span><text:span text:style-name="T364">17-11-10, i. k. 2017-17798</text:span></text:p>
      <text:p text:style-name="Normal"/>
      <text:p text:style-name="P365"><text:span text:style-name="T366">VII</text:span><text:span text:style-name="T367"><text:s/>SKYRIUS</text:span></text:p>
      <text:p text:style-name="P368"><text:span text:style-name="T369">VIETINĖS RINKLIAVOS MOKĖTOJŲ TEISĖS IR PAREIGOS</text:span></text:p>
      <text:p text:style-name="P370"/>
      <text:p text:style-name="P371"><text:span text:style-name="T372">31</text:span><text:span text:style-name="T373">. Vietinės rinkliavos mokėtojai turi teisę susipažinti su duomenimis apie juos, kurie nurodyti komunalinių atliekų tvarkymo sistemos administratoriaus regi</text:span><text:span text:style-name="T374">stre.</text:span></text:p>
      <text:p text:style-name="P375"><text:span text:style-name="T376">32</text:span><text:span text:style-name="T377">. Komunalinių atliekų turėtojai ir vietinės rinkliavos mokėtojai, pateikę patvirtinančius dokumentus (išrašą iš Nekilnojamojo turto registro), turi teisę:</text:span></text:p>
      <text:p text:style-name="P378"><text:span text:style-name="T379">32.1</text:span><text:span text:style-name="T380">. reikalauti iš komunalinių atliekų tvarkymo sistemos administratoriaus pakeisti ar</text:span><text:span text:style-name="T381"><text:s/>patikslinti duomenis registre, jei tokie duomenys yra neteisingi, netikslūs ar neišsamūs;</text:span></text:p>
      <text:p text:style-name="P382"><text:span text:style-name="T383">32.2</text:span><text:span text:style-name="T384">. reikalauti perskaičiuoti netinkamai apskaičiuotas vietinės rinkliavos įmokas.</text:span></text:p>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33</text:span><text:span text:style-name="T394">. Už rinkliavą gautos<text:s/></text:span><text:span text:style-name="T395">pajamos apskaitomos Kupiškio rajono savivaldybės biudžeto straipsnyje „Vietinės rinkliavos“.</text:span></text:p>
      <text:p text:style-name="P396"><text:span text:style-name="T397">34</text:span><text:span text:style-name="T398">. Komunalinių atliekų tvarkymo sistemos administratorius kiekvienam mėnesiui pasibaigus informaciją apie rinkliavos rinkimą pateikia Kupiškio rajono savivald</text:span><text:span text:style-name="T399">ybės administracijos direktoriaus nustatytais terminais ir tvarka.<text:s/></text:span></text:p>
      <text:p text:style-name="P400"><text:span text:style-name="T401">35</text:span><text:span text:style-name="T402">.<text:s/></text:span><text:span text:style-name="T403">Vietinės rinkliavos lėšos gali būti naudojamos su komunalinių atliekų tvarkymu susijusioms išlaidoms apmokėti, kurias sudaro:</text:span></text:p>
      <text:p text:style-name="P404"><text:span text:style-name="T405">35.1</text:span><text:span text:style-name="T406">. mišrių (po pirminio rūšiavimo likusių) komunal</text:span><text:span text:style-name="T407">inių atliekų surinkimo ir vežimo, įskaitant perkrovimo įrenginių eksploatavimą, išlaidos;</text:span></text:p>
      <text:p text:style-name="P408"><text:span text:style-name="T409">35.2</text:span><text:span text:style-name="T410">. mišrių (po pirminio rūšiavimo likusių) komunalinių atliekų apdorojimo ir šalinimo išlaidos, įskaitant mokestį už aplinkos teršimą sąvartyne šalinamomis komu</text:span><text:span text:style-name="T411">nalinėmis atliekomis, sąvartynų eksploatavimo išlaidos, įskaitant atidėjinius sąvartynui uždaryti, rekultivuoti ir prižiūrėti po uždarymo;</text:span></text:p>
      <text:p text:style-name="P412"><text:span text:style-name="T413">35.3</text:span><text:span text:style-name="T414">. į mišrias komunalines atliekas patekusių antrinių žaliavų atskyrimo nuo mišrių komunalinių atliekų ir kitos</text:span><text:span text:style-name="T415"><text:s/>tvarkymo išlaidos, išskyrus tas išlaidas, kurias teisės aktų nustatyta tvarka apmoka gamintojai ir importuotojai;</text:span></text:p>
      <text:p text:style-name="P416"><text:span text:style-name="T417">35.4</text:span><text:span text:style-name="T418">. didelių gabaritų atliekų surinkimo aikštelių eksploatavimo išlaidos, išskyrus tas išlaidas, kurias teisės aktų nustatyta tvarka pri</text:span><text:span text:style-name="T419">valo apmokėti gamintojai ir importuotojai;</text:span></text:p>
      <text:p text:style-name="P420"><text:span text:style-name="T421">35.5</text:span><text:span text:style-name="T422">. į komunalines atliekas patekusių pavojingų buitinių (buityje susidarančių) atliekų, didelių gabaritų atliekų, buityje susidarančių elektros ir elektroninės įrangos atliekų surinkimo apvažiavimo būdu ir t</text:span><text:span text:style-name="T423">varkymo išlaidos, išskyrus tas atliekų tvarkymo išlaidas, kurias teisės aktų nustatyta tvarka privalo apmokėti gamintojai ir importuotojai;</text:span></text:p>
      <text:p text:style-name="P424"><text:span text:style-name="T425">35.6</text:span><text:span text:style-name="T426">. biologiškai skaidžių atliekų rūšiuojamojo surinkimo ir (ar) tvarkymo išlaidos;</text:span></text:p>
      <text:p text:style-name="P427"><text:span text:style-name="T428">35.7</text:span><text:span text:style-name="T429">. kompostavimo aikš</text:span><text:span text:style-name="T430">telių eksploatavimo išlaidos;</text:span></text:p>
      <text:p text:style-name="P431"><text:span text:style-name="T432">35.8</text:span><text:span text:style-name="T433">. kitų komunalinių atliekų (maisto atliekų, tekstilės atliekų ir kitų) rūšiuojamojo surinkimo ir (ar) tvarkymo išlaidos;</text:span></text:p>
      <text:p text:style-name="P434"><text:span text:style-name="T435">35.9</text:span><text:span text:style-name="T436">. netinkamų eksploatuoti uždarytų sąvartynų priežiūros po uždarymo išlaidos;</text:span></text:p>
      <text:p text:style-name="P437"><text:span text:style-name="T438">35.10</text:span><text:span text:style-name="T439">.<text:s/></text:span><text:span text:style-name="T440">komunalinių atliekų tvarkymo infrastruktūros atnaujinimo išlaidos;</text:span></text:p>
      <text:p text:style-name="P441"><text:span text:style-name="T442">35.11</text:span><text:span text:style-name="T443">. visuomenės švietimo ir informavimo komunalinių atliekų tvarkymo klausimais išlaidos, išskyrus tas visuomenės švietimo ir informavimo išlaidas, kurias apmoka gamintojai ir importu</text:span><text:span text:style-name="T444">otojai Lietuvos Respublikos atliekų tvarkymo įstatymo ir Lietuvos Respublikos pakuočių ir pakuočių atliekų tvarkymo įstatymo nustatyta tvarka;</text:span></text:p>
      <text:p text:style-name="P445"><text:span text:style-name="T446">35.12</text:span><text:span text:style-name="T447">. komunalinių atliekų tvarkymo sistemos administravimo išlaidos (pavyzdžiui, komunalinių atliekų tvarkym</text:span><text:span text:style-name="T448">o sistemos administratoriaus darbuotojų atlyginimų, biuro eksploatavimo, kuro, įmokos apskaičiavimo, sąskaitų išrašymo, įmokų surinkimo sąnaudos);</text:span></text:p>
      <text:p text:style-name="P449"><text:span text:style-name="T450">35.13</text:span><text:span text:style-name="T451">. į būtinąsias sąnaudas įtraukiamos sistemos administratoriaus apskaičiuotos sąnaudos, turėtos<text:s/></text:span><text:span text:style-name="T452">organizuojant komunalinių atliekų tvarkymą regioniniu principu, kai komunalinių atliekų tvarkymas Savivaldybėje organizuojamas šiuo būdu.</text:span><text:s/></text:p>
      <text:p text:style-name="P453">Punkto pakeitimai:</text:p>
      <text:p text:style-name="P454"><text:span text:style-name="T455">Nr.<text:s/></text:span><text:a xlink:href="https://www.e-tar.lt/portal/legalAct.html?documentId=1e28619017c111e88456d055fb6f6244" office:target-frame-name="_top" xlink:show="replace"><text:span text:style-name="T456">TS-18</text:span></text:a><text:span text:style-name="T457">, 2018-02-21, paskelbta TAR 2018-02-22, i. k. 2018-02769</text:span></text:p>
      <text:p text:style-name="Normal"/>
      <text:p text:style-name="P458"><text:span text:style-name="T459">36</text:span><text:span text:style-name="T460">. Vietinė rinkliava, sumokėjus daugiau nei nustatyta Nuostatuose, raštišku mokėtojo prašymu užskaitoma kaip įmoka už būsimą atsiskaitymo laikotarpį arba jam grąžinama per 30 dienų n</text:span><text:span text:style-name="T461">uo prašymo pateikimo datos. Permoką grąžina komunalinių atliekų tvarkymo sistemos administratorius.</text:span></text:p>
      <text:p text:style-name="P462"><text:span text:style-name="T463">37</text:span><text:span text:style-name="T464">. Prašymas dėl rinkliavos ar jos permokos grąžinimo komunalinių atliekų tvarkymo sistemos administratoriui turi būti pateiktas per vienerius kalendori</text:span><text:span text:style-name="T465">nius metus nuo grąžinti prašomos rinkliavos sumokėjimo datos.</text:span></text:p>
      <text:p text:style-name="P466"><text:span text:style-name="T467">38</text:span><text:span text:style-name="T468">. Vietinės rinkliavos rinkimą koordinuoja Kupiškio rajono savivaldybės administracija. Lėšų panaudojimą kontroliuoja Kupiškio rajono savivaldybės kontrolės ir audito tarnyba.</text:span></text:p>
      <text:p text:style-name="P469"><text:span text:style-name="T470"><text:s/></text:span><text:span text:style-name="T471"><text:tab/></text:span><text:span text:style-name="T472">39</text:span><text:span text:style-name="T473">. Sav</text:span><text:span text:style-name="T474">ivaldybės vietinės rinkliavos administravimo veiksmai, neaprašyti šiuose Nuostatuose, atliekami vadovaujantis Lietuvos Respublikos įstatymais bei kitais vietinių rinkliavų administravimo tvarką reglamentuojančiais teisės aktais.</text:span></text:p>
      <text:p text:style-name="P475"><text:span text:style-name="T476">____________________</text:span></text:p>
      <text:soft-page-break/>
      <text:p text:style-name="P477">Kupiškio rajono savivaldybės vietinės<text:s/></text:p>
      <text:p text:style-name="P482">rinkliavos už komunalinių atliekų surinkimą<text:s/></text:p>
      <text:p text:style-name="P483">iš atliekų turėtojų ir atliekų tvarkymą nuostatų<text:s/></text:p>
      <text:p text:style-name="P484"><text:span text:style-name="T485">1</text:span><text:span text:style-name="T486"><text:s/>priedas</text:span></text:p>
      <text:p text:style-name="P487">(2017 m. <text:s/>lapkričio 9 d. Nr. TS-272 redakcija)</text:p>
      <text:p text:style-name="P488"/>
      <text:p text:style-name="P489"/>
      <text:p text:style-name="P490"><text:span text:style-name="T491">VIETINĖS RINKLIAVOS DYDŽIO KUPIŠKIO RAJONO SAVIVALDYBĖS KOMUNALINIŲ ATLIEKŲ TURĖTOJAMS IR VIETINĖS RINKLIAVOS MOKĖTOJAMS LENTELĖ</text:span></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text:span text:style-name="T507">Eil.</text:span></text:p>
              <text:p text:style-name="P508"><text:span text:style-name="T509">Nr.</text:span></text:p>
            </table:table-cell>
            <table:table-cell table:style-name="TableCell510" table:number-rows-spanned="2">
              <text:p text:style-name="P511"><text:span text:style-name="T512">Nekilnojamojo turto paskirtis</text:span></text:p>
            </table:table-cell>
            <table:table-cell table:style-name="TableCell513" table:number-rows-spanned="2">
              <text:p text:style-name="P514"><text:span text:style-name="T515">Paskirties apibūdinimas</text:span></text:p>
            </table:table-cell>
            <table:table-cell table:style-name="TableCell516" table:number-columns-spanned="2">
              <text:p text:style-name="P517"><text:span text:style-name="T518">Vietinės rinkliavos pastovioji dalis</text:span></text:p>
            </table:table-cell>
            <table:covered-table-cell/>
            <table:table-cell table:style-name="TableCell519" table:number-columns-spanned="3">
              <text:p text:style-name="P520">Vietinės rinkliavos<text:s/>kintamoji dalis</text:p>
            </table:table-cell>
            <table:covered-table-cell/>
            <table:covered-table-cell/>
            <table:table-cell table:style-name="TableCell521" table:number-rows-spanned="2">
              <text:p text:style-name="P522">Metinė vietinė rinkliava</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Dydžio parametras</text:p>
            </table:table-cell>
            <table:table-cell table:style-name="TableCell529">
              <text:p text:style-name="P530">Rinkliavos dydis per metus</text:p>
            </table:table-cell>
            <table:table-cell table:style-name="TableCell531">
              <text:p text:style-name="P532">Dydžio parametras</text:p>
            </table:table-cell>
            <table:table-cell table:style-name="TableCell533">
              <text:p text:style-name="P534">Metinė MKA** susikaupimo norma per metus, t</text:p>
            </table:table-cell>
            <table:table-cell table:style-name="TableCell535">
              <text:p text:style-name="P536">Rinkliavos dydis per metus</text:p>
            </table:table-cell>
            <table:covered-table-cell>
              <text:p text:style-name="P537"/>
            </table:covered-table-cell>
          </table:table-row>
        </table:table-header-rows>
        <table:table-row table:style-name="TableRow538">
          <table:table-cell table:style-name="TableCell539">
            <text:p text:style-name="P540">1.</text:p>
          </table:table-cell>
          <table:table-cell table:style-name="TableCell541">
            <text:p text:style-name="P542">Gyvenamosios paskirties pastatai (fiziniams asmenims)</text:p>
          </table:table-cell>
          <table:table-cell table:style-name="TableCell543">
            <text:p text:style-name="P544">Butų, individualių<text:s/>namų gyventojams</text:p>
          </table:table-cell>
          <table:table-cell table:style-name="TableCell545">
            <text:p text:style-name="P546">Gyventojų skaičius</text:p>
          </table:table-cell>
          <table:table-cell table:style-name="TableCell547">
            <text:p text:style-name="P548"><text:span text:style-name="T549">9,0 Eur / 1 gyvent.</text:span></text:p>
          </table:table-cell>
          <table:table-cell table:style-name="TableCell550">
            <text:p text:style-name="P551">Susikaupimo norma gyventojui / metus</text:p>
          </table:table-cell>
          <table:table-cell table:style-name="TableCell552">
            <text:p text:style-name="P553">0,185</text:p>
          </table:table-cell>
          <table:table-cell table:style-name="TableCell554">
            <text:p text:style-name="P555">13,0 Eur / 1 gyvent.</text:p>
          </table:table-cell>
          <table:table-cell table:style-name="TableCell556">
            <text:p text:style-name="P557">22,0 Eur / 1 gyvent.</text:p>
          </table:table-cell>
        </table:table-row>
        <table:table-row table:style-name="TableRow558">
          <table:table-cell table:style-name="TableCell559">
            <text:p text:style-name="P560">2.</text:p>
          </table:table-cell>
          <table:table-cell table:style-name="TableCell561">
            <text:p text:style-name="P562">Administracinės ir specialiosios paskirties pastatai</text:p>
          </table:table-cell>
          <table:table-cell table:style-name="TableCell563">
            <text:p text:style-name="P564">Pastatai, skirti administraciniams tikslams (valstybės ir<text:s/>savivaldybės įstaigos, bankai, policijos, priešgaisrinės gelbėjimo tarnybos, biurai, kontoros ir kiti įstaigų ir organizacijų administraciniai pastatai)</text:p>
          </table:table-cell>
          <table:table-cell table:style-name="TableCell565">
            <text:p text:style-name="P566">Nekilnojamojo turto objekto plotas<text:s/></text:p>
          </table:table-cell>
          <table:table-cell table:style-name="TableCell567">
            <text:p text:style-name="P568"><text:span text:style-name="T569">15 Eur / 100 kv. m</text:span></text:p>
          </table:table-cell>
          <table:table-cell table:style-name="TableCell570">
            <text:p text:style-name="P571">Susikaupimo norma kv. m / metus</text:p>
          </table:table-cell>
          <table:table-cell table:style-name="TableCell572">
            <text:p text:style-name="P573">0,003</text:p>
          </table:table-cell>
          <table:table-cell table:style-name="TableCell574">
            <text:p text:style-name="P575">21 Eur /<text:s/>100 kv. m<text:s/></text:p>
          </table:table-cell>
          <table:table-cell table:style-name="TableCell576">
            <text:p text:style-name="P577">36 Eur / 100 kv. m</text:p>
          </table:table-cell>
        </table:table-row>
        <table:table-row table:style-name="TableRow578">
          <table:table-cell table:style-name="TableCell579">
            <text:p text:style-name="P580">3.</text:p>
          </table:table-cell>
          <table:table-cell table:style-name="TableCell581">
            <text:p text:style-name="P582">Gamybos ir pramonės paskirties pastatai</text:p>
          </table:table-cell>
          <table:table-cell table:style-name="TableCell583">
            <text:p text:style-name="P584">Pastatai, skirti gamybai (siuvimo įmonės,<text:s/><text:soft-page-break/>mechaninės ir stalių dirbtuvės, produkcijos perdirbimo įmonės ir kt.)</text:p>
          </table:table-cell>
          <table:table-cell table:style-name="TableCell585">
            <text:p text:style-name="P586">Nekilnojamojo turto objekto<text:s/><text:soft-page-break/>plotas<text:s/></text:p>
            <text:p text:style-name="P587">(iki 1000 kv. m)*</text:p>
          </table:table-cell>
          <table:table-cell table:style-name="TableCell588">
            <text:p text:style-name="P589">20 Eur / 100 kv.<text:s/>m</text:p>
          </table:table-cell>
          <table:table-cell table:style-name="TableCell590">
            <text:p text:style-name="P591">Susikaupimo norma kv. m /<text:s/><text:soft-page-break/>metus<text:s/></text:p>
            <text:p text:style-name="P592"><text:span text:style-name="T593">(iki 1000 kv. m)*</text:span></text:p>
          </table:table-cell>
          <table:table-cell table:style-name="TableCell594">
            <text:p text:style-name="P595">0,004</text:p>
          </table:table-cell>
          <table:table-cell table:style-name="TableCell596">
            <text:p text:style-name="P597">28 Eur / 100 kv. m<text:s/></text:p>
          </table:table-cell>
          <table:table-cell table:style-name="TableCell598">
            <text:p text:style-name="P599">48 Eur / 100 kv. m<text:s/></text:p>
          </table:table-cell>
        </table:table-row>
        <text:soft-page-break/>
        <table:table-row table:style-name="TableRow600">
          <table:table-cell table:style-name="TableCell601">
            <text:p text:style-name="P602">4.</text:p>
          </table:table-cell>
          <table:table-cell table:style-name="TableCell603">
            <text:p text:style-name="P604">Garažų paskirties pastatai (juridinių asmenų)</text:p>
          </table:table-cell>
          <table:table-cell table:style-name="TableCell605">
            <text:p text:style-name="P606">Įmonių, įstaigų ir organizacijų garažai, skirti transporto priemonėms saugoti</text:p>
          </table:table-cell>
          <table:table-cell table:style-name="TableCell607">
            <text:p text:style-name="P608">Nekilnojamojo turto objekto<text:s/>plotas</text:p>
          </table:table-cell>
          <table:table-cell table:style-name="TableCell609">
            <text:p text:style-name="P610">4,9 Eur / 100 kv. m</text:p>
          </table:table-cell>
          <table:table-cell table:style-name="TableCell611">
            <text:p text:style-name="P612">Susikaupimo norma kv. m / metus</text:p>
            <text:p text:style-name="P613"/>
          </table:table-cell>
          <table:table-cell table:style-name="TableCell614">
            <text:p text:style-name="P615">0,001</text:p>
          </table:table-cell>
          <table:table-cell table:style-name="TableCell616">
            <text:p text:style-name="P617">7,0 Eur / 100 kv. m</text:p>
          </table:table-cell>
          <table:table-cell table:style-name="TableCell618">
            <text:p text:style-name="P619">12 Eur / 100 kv. m</text:p>
          </table:table-cell>
        </table:table-row>
        <table:table-row table:style-name="TableRow620">
          <table:table-cell table:style-name="TableCell621">
            <text:p text:style-name="P622">5.</text:p>
          </table:table-cell>
          <table:table-cell table:style-name="TableCell623">
            <text:p text:style-name="P624">Gyvenamosios paskirties pastatai (juridiniams asmenims)</text:p>
          </table:table-cell>
          <table:table-cell table:style-name="TableCell625">
            <text:p text:style-name="P626">Gyvenamųjų pastatų dalis, naudojama individualiai ir kitai veiklai vykdyti</text:p>
          </table:table-cell>
          <table:table-cell table:style-name="TableCell627">
            <text:p text:style-name="P628">Nekilnojamojo<text:s/>turto objekto plotas</text:p>
          </table:table-cell>
          <table:table-cell table:style-name="TableCell629">
            <text:p text:style-name="P630">20 Eur / 100 kv. m</text:p>
          </table:table-cell>
          <table:table-cell table:style-name="TableCell631">
            <text:p text:style-name="P632">Susikaupimo norma kv. m / metus</text:p>
          </table:table-cell>
          <table:table-cell table:style-name="TableCell633">
            <text:p text:style-name="P634">0,004</text:p>
          </table:table-cell>
          <table:table-cell table:style-name="TableCell635">
            <text:p text:style-name="P636">28 Eur / 100 kv. m</text:p>
          </table:table-cell>
          <table:table-cell table:style-name="TableCell637">
            <text:p text:style-name="P638">48 Eur / 100 kv. m</text:p>
          </table:table-cell>
        </table:table-row>
        <table:table-row table:style-name="TableRow639">
          <table:table-cell table:style-name="TableCell640">
            <text:p text:style-name="P641">6.</text:p>
          </table:table-cell>
          <table:table-cell table:style-name="TableCell642">
            <text:p text:style-name="P643">Mokslo, kultūros, sporto ir poilsio paskirties pastatai</text:p>
          </table:table-cell>
          <table:table-cell table:style-name="TableCell644">
            <text:p text:style-name="P645">Pastatai, skirti švietimo ir mokslo reikmėms, kultūros ir sporto reikmėms bei<text:s/>viešiems pramoginiams renginiams (bendrojo lavinimo, menų ir profesinės mokyklos, vaikų darželiai, kultūros namai, klubai, bibliotekos, muziejai, sporto salės ir kt.)</text:p>
          </table:table-cell>
          <table:table-cell table:style-name="TableCell646">
            <text:p text:style-name="P647">Nekilnojamojo turto objekto plotas</text:p>
          </table:table-cell>
          <table:table-cell table:style-name="TableCell648">
            <text:p text:style-name="P649">4,9 Eur / 100 kv. m</text:p>
          </table:table-cell>
          <table:table-cell table:style-name="TableCell650">
            <text:p text:style-name="P651">Susikaupimo norma kv. m / metus</text:p>
          </table:table-cell>
          <table:table-cell table:style-name="TableCell652">
            <text:p text:style-name="P653">0,001</text:p>
          </table:table-cell>
          <table:table-cell table:style-name="TableCell654">
            <text:p text:style-name="P655">7,0 Eur / 100 kv. m</text:p>
          </table:table-cell>
          <table:table-cell table:style-name="TableCell656">
            <text:p text:style-name="P657">12 Eur / 100 kv. m</text:p>
          </table:table-cell>
        </table:table-row>
        <table:table-row table:style-name="TableRow658">
          <table:table-cell table:style-name="TableCell659">
            <text:p text:style-name="P660">7.</text:p>
          </table:table-cell>
          <table:table-cell table:style-name="TableCell661">
            <text:p text:style-name="P662">Sveikatos priežiūros paskirties pastatai</text:p>
          </table:table-cell>
          <table:table-cell table:style-name="TableCell663">
            <text:p text:style-name="P664">Pastatai, skirti sveikatos priežiūrai (poliklinika, ligoninė, medicinos punktai, ambulatorijos,<text:s/><text:soft-page-break/>stomatologijos kab. ir kt.)</text:p>
          </table:table-cell>
          <table:table-cell table:style-name="TableCell665">
            <text:p text:style-name="P666">Nekilnojamojo turto objekto plotas</text:p>
          </table:table-cell>
          <table:table-cell table:style-name="TableCell667">
            <text:p text:style-name="P668">15 Eur /<text:s/>100 kv. m</text:p>
          </table:table-cell>
          <table:table-cell table:style-name="TableCell669">
            <text:p text:style-name="P670">Susikaupimo norma kv. m / metus</text:p>
          </table:table-cell>
          <table:table-cell table:style-name="TableCell671">
            <text:p text:style-name="P672">0,003</text:p>
          </table:table-cell>
          <table:table-cell table:style-name="TableCell673">
            <text:p text:style-name="P674">21 Eur / 100 kv. m</text:p>
          </table:table-cell>
          <table:table-cell table:style-name="TableCell675">
            <text:p text:style-name="P676">36 Eur / 100 kv. m</text:p>
          </table:table-cell>
        </table:table-row>
        <text:soft-page-break/>
        <table:table-row table:style-name="TableRow677">
          <table:table-cell table:style-name="TableCell678">
            <text:p text:style-name="P679">8.</text:p>
          </table:table-cell>
          <table:table-cell table:style-name="TableCell680">
            <text:p text:style-name="P681">Paslaugų paskirties pastatai</text:p>
          </table:table-cell>
          <table:table-cell table:style-name="TableCell682">
            <text:p text:style-name="P683">Pastatai, skirti paslaugoms teikti (grožio salonai, pirtys, autoservisai, laidojimo namai ir kt.)</text:p>
          </table:table-cell>
          <table:table-cell table:style-name="TableCell684">
            <text:p text:style-name="P685">Nekilnojamojo turto objekto plotas</text:p>
          </table:table-cell>
          <table:table-cell table:style-name="TableCell686">
            <text:p text:style-name="P687">29<text:s/>Eur / 100 kv. m</text:p>
          </table:table-cell>
          <table:table-cell table:style-name="TableCell688">
            <text:p text:style-name="P689">Susikaupimo norma kv. m / metus</text:p>
          </table:table-cell>
          <table:table-cell table:style-name="TableCell690">
            <text:p text:style-name="P691">0,006</text:p>
          </table:table-cell>
          <table:table-cell table:style-name="TableCell692">
            <text:p text:style-name="P693">42 Eur / 100 kv. m</text:p>
          </table:table-cell>
          <table:table-cell table:style-name="TableCell694">
            <text:p text:style-name="P695">71 Eur / 100 kv. m</text:p>
          </table:table-cell>
        </table:table-row>
        <table:table-row table:style-name="TableRow696">
          <table:table-cell table:style-name="TableCell697">
            <text:p text:style-name="P698">9.</text:p>
          </table:table-cell>
          <table:table-cell table:style-name="TableCell699">
            <text:p text:style-name="P700">Prekybos paskirties pastatai</text:p>
          </table:table-cell>
          <table:table-cell table:style-name="TableCell701">
            <text:p text:style-name="P702">Pastatai, skirti didmeninei ir mažmeninei prekybai (parduotuvės, vaistinės, turgavietės, degalinės ir kt.)</text:p>
            <text:p text:style-name="P703"/>
            <text:p text:style-name="P704"/>
          </table:table-cell>
          <table:table-cell table:style-name="TableCell705">
            <text:p text:style-name="P706">Nekilnojamojo turto<text:s/>objekto plotas</text:p>
          </table:table-cell>
          <table:table-cell table:style-name="TableCell707">
            <text:p text:style-name="P708">49 Eur / 100 kv. m</text:p>
          </table:table-cell>
          <table:table-cell table:style-name="TableCell709">
            <text:p text:style-name="P710">Susikaupimo norma kv. m / metus</text:p>
          </table:table-cell>
          <table:table-cell table:style-name="TableCell711">
            <text:p text:style-name="P712">0,010</text:p>
          </table:table-cell>
          <table:table-cell table:style-name="TableCell713">
            <text:p text:style-name="P714">70 Eur / 100 kv. m</text:p>
          </table:table-cell>
          <table:table-cell table:style-name="TableCell715">
            <text:p text:style-name="P716">119 Eur / 100 kv. m</text:p>
          </table:table-cell>
        </table:table-row>
        <table:table-row table:style-name="TableRow717">
          <table:table-cell table:style-name="TableCell718">
            <text:p text:style-name="P719">10.</text:p>
          </table:table-cell>
          <table:table-cell table:style-name="TableCell720">
            <text:p text:style-name="P721">Viešbučių paskirties pastatai</text:p>
          </table:table-cell>
          <table:table-cell table:style-name="TableCell722">
            <text:p text:style-name="P723">Pastatai, skirti trumpalaikiam apgyvendinimui</text:p>
          </table:table-cell>
          <table:table-cell table:style-name="TableCell724">
            <text:p text:style-name="P725">Nekilnojamojo turto objekto plotas</text:p>
          </table:table-cell>
          <table:table-cell table:style-name="TableCell726">
            <text:p text:style-name="P727">29 Eur / 100 kv. m</text:p>
          </table:table-cell>
          <table:table-cell table:style-name="TableCell728">
            <text:p text:style-name="P729">Susikaupimo norma kv. m / metus</text:p>
          </table:table-cell>
          <table:table-cell table:style-name="TableCell730">
            <text:p text:style-name="P731">0,006</text:p>
          </table:table-cell>
          <table:table-cell table:style-name="TableCell732">
            <text:p text:style-name="P733">42 Eur / 100 kv. m</text:p>
          </table:table-cell>
          <table:table-cell table:style-name="TableCell734">
            <text:p text:style-name="P735">71 Eur / 100 kv. m</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text:p>
          </table:table-cell>
          <table:table-cell table:style-name="TableCell758">
            <text:p text:style-name="P759">Viešojo maitinimo paskirties pastatai</text:p>
          </table:table-cell>
          <table:table-cell table:style-name="TableCell760">
            <text:p text:style-name="P761">Pastatai, skirti žmonėms maitinti (valgyklos, kavinės, barai ir kt.)</text:p>
          </table:table-cell>
          <table:table-cell table:style-name="TableCell762">
            <text:p text:style-name="P763">Nekilnojamojo turto objekto plotas</text:p>
          </table:table-cell>
          <table:table-cell table:style-name="TableCell764">
            <text:p text:style-name="P765">34 Eur / 100 kv. m</text:p>
          </table:table-cell>
          <table:table-cell table:style-name="TableCell766">
            <text:p text:style-name="P767">Susikaupimo norma kv. m / metus</text:p>
          </table:table-cell>
          <table:table-cell table:style-name="TableCell768">
            <text:p text:style-name="P769">0,007</text:p>
          </table:table-cell>
          <table:table-cell table:style-name="TableCell770">
            <text:p text:style-name="P771">49 Eur / 100 kv. m</text:p>
          </table:table-cell>
          <table:table-cell table:style-name="TableCell772">
            <text:p text:style-name="P773">83 Eur / 100 kv. m</text:p>
          </table:table-cell>
        </table:table-row>
        <table:table-row table:style-name="TableRow774">
          <table:table-cell table:style-name="TableCell775">
            <text:p text:style-name="P776">12.</text:p>
          </table:table-cell>
          <table:table-cell table:style-name="TableCell777">
            <text:p text:style-name="P778">Transporto ir sandėliavimo  paskirties pastatai</text:p>
          </table:table-cell>
          <table:table-cell table:style-name="TableCell779">
            <text:p text:style-name="P780">Pastatai, skirti ką nors laikyti ir transportuoti (saugyklos, bendro naudojimo sandėliai ir kiti pastatai, skirti produkcijai<text:s/>laikyti)</text:p>
          </table:table-cell>
          <table:table-cell table:style-name="TableCell781">
            <text:p text:style-name="P782">Nekilnojamojo turto objekto plotas<text:s/></text:p>
            <text:p text:style-name="P783">(iki 2000 kv. m)*</text:p>
          </table:table-cell>
          <table:table-cell table:style-name="TableCell784">
            <text:p text:style-name="P785">4,9 Eur / 100 kv. m</text:p>
          </table:table-cell>
          <table:table-cell table:style-name="TableCell786">
            <text:p text:style-name="P787">Susikaupimo norma kv. m / metus</text:p>
            <text:p text:style-name="P788"><text:span text:style-name="T789">(iki 2000 kv. m)*</text:span></text:p>
          </table:table-cell>
          <table:table-cell table:style-name="TableCell790">
            <text:p text:style-name="P791">0,001</text:p>
          </table:table-cell>
          <table:table-cell table:style-name="TableCell792">
            <text:p text:style-name="P793"><text:span text:style-name="T794">7,0 Eur / 100 kv. m</text:span><text:span text:style-name="T795"><text:s/></text:span></text:p>
          </table:table-cell>
          <table:table-cell table:style-name="TableCell796">
            <text:p text:style-name="P797">12 Eur / 100 kv. m</text:p>
          </table:table-cell>
        </table:table-row>
        <text:soft-page-break/>
        <table:table-row table:style-name="TableRow798">
          <table:table-cell table:style-name="TableCell799">
            <text:p text:style-name="P800">13.</text:p>
          </table:table-cell>
          <table:table-cell table:style-name="TableCell801">
            <text:p text:style-name="P802">Kitos paskirties pastatai</text:p>
          </table:table-cell>
          <table:table-cell table:style-name="TableCell803">
            <text:p text:style-name="P804">Pastatai, skirti pagalbinio ūkio veiklai<text:s/>vykdyti (akumuliatorinės, sargybos postai ir kt.) ir žemės ūkio paskirties pastatai</text:p>
          </table:table-cell>
          <table:table-cell table:style-name="TableCell805">
            <text:p text:style-name="P806">Nekilnojamojo turto objekto plotas</text:p>
            <text:p text:style-name="P807">(iki 2000 kv. m)*</text:p>
          </table:table-cell>
          <table:table-cell table:style-name="TableCell808">
            <text:p text:style-name="P809">4,9 Eur / 100 kv. m</text:p>
          </table:table-cell>
          <table:table-cell table:style-name="TableCell810">
            <text:p text:style-name="P811">Susikaupimo norma kv. m / metus</text:p>
            <text:p text:style-name="P812"><text:span text:style-name="T813">(iki 2000 kv. m)*</text:span></text:p>
            <text:p text:style-name="P814"/>
          </table:table-cell>
          <table:table-cell table:style-name="TableCell815">
            <text:p text:style-name="P816">0,001</text:p>
          </table:table-cell>
          <table:table-cell table:style-name="TableCell817">
            <text:p text:style-name="P818"><text:span text:style-name="T819">7,0 Eur / 100 kv. m</text:span><text:span text:style-name="T820"><text:s/></text:span></text:p>
          </table:table-cell>
          <table:table-cell table:style-name="TableCell821">
            <text:p text:style-name="P822">12 Eur / 100 kv. m</text:p>
          </table:table-cell>
        </table:table-row>
        <table:table-row table:style-name="TableRow823">
          <table:table-cell table:style-name="TableCell824">
            <text:p text:style-name="P825">14.</text:p>
          </table:table-cell>
          <table:table-cell table:style-name="TableCell826">
            <text:p text:style-name="P827">Turgavietės</text:p>
          </table:table-cell>
          <table:table-cell table:style-name="TableCell828">
            <text:p text:style-name="P829">Žemės sklypas Lauko g. 3, Kupiškyje (0,6257 ha)</text:p>
          </table:table-cell>
          <table:table-cell table:style-name="TableCell830">
            <text:p text:style-name="P831">Nekilnojamojo turto objekto plotas</text:p>
          </table:table-cell>
          <table:table-cell table:style-name="TableCell832">
            <text:p text:style-name="P833">19,0 Eur / ha</text:p>
          </table:table-cell>
          <table:table-cell table:style-name="TableCell834">
            <text:p text:style-name="P835">Susikaupimo norma ha / metus</text:p>
          </table:table-cell>
          <table:table-cell table:style-name="TableCell836">
            <text:p text:style-name="P837">0,395</text:p>
          </table:table-cell>
          <table:table-cell table:style-name="TableCell838">
            <text:p text:style-name="P839">28,0 Eur / ha</text:p>
          </table:table-cell>
          <table:table-cell table:style-name="TableCell840">
            <text:p text:style-name="P841">47,0 Eur / ha</text:p>
          </table:table-cell>
        </table:table-row>
        <table:table-row table:style-name="TableRow842">
          <table:table-cell table:style-name="TableCell843">
            <text:p text:style-name="P844">15.</text:p>
          </table:table-cell>
          <table:table-cell table:style-name="TableCell845">
            <text:p text:style-name="P846">Garažai (fizinių asmenų) ir sodų bendrijos</text:p>
          </table:table-cell>
          <table:table-cell table:style-name="TableCell847">
            <text:p text:style-name="P848">Garažai, esantys garažų<text:s/>bendrijose ir kiti (išskyrus garažus individualių namų valdose) ir sodai, esantys sodų bendrijose</text:p>
          </table:table-cell>
          <table:table-cell table:style-name="TableCell849">
            <text:p text:style-name="P850">Nekilnojamojo turto objektų skaičius</text:p>
          </table:table-cell>
          <table:table-cell table:style-name="TableCell851">
            <text:p text:style-name="P852">1,6 Eur / vnt.</text:p>
          </table:table-cell>
          <table:table-cell table:style-name="TableCell853">
            <text:p text:style-name="P854">Susikaupimo norma vnt. / metus</text:p>
          </table:table-cell>
          <table:table-cell table:style-name="TableCell855">
            <text:p text:style-name="P856">0,032</text:p>
          </table:table-cell>
          <table:table-cell table:style-name="TableCell857">
            <text:p text:style-name="P858">2,2 Eur / vnt.</text:p>
          </table:table-cell>
          <table:table-cell table:style-name="TableCell859">
            <text:p text:style-name="P860">3,8 Eur / vnt.</text:p>
          </table:table-cell>
        </table:table-row>
      </table:table>
      <text:p text:style-name="P861">* taikoma pastatams registruotiems tuo<text:s/>pačiu adresu.</text:p>
      <text:p text:style-name="P862">** mišrios komunalinės atliekos.</text:p>
      <text:p text:style-name="P863"><text:span text:style-name="T864">_________________________</text:span></text:p>
      <text:p text:style-name="P865">Priedo pakeitimai:</text:p>
      <text:p text:style-name="P866"><text:span text:style-name="T867">Nr.<text:s/></text:span><text:a xlink:href="https://www.e-tar.lt/portal/legalAct.html?documentId=31f40220c5ef11e7910a89ac20768b0f" office:target-frame-name="_top" xlink:show="replace"><text:span text:style-name="T868">TS-272</text:span></text:a><text:span text:style-name="T869">, 2017-11-09, paskelbta TAR 2017-11-10, i. k.<text:s/></text:span><text:span text:style-name="T870">2017-17798</text:span></text:p>
      <text:p text:style-name="Normal"/>
      <text:soft-page-break/>
      <text:p text:style-name="P871">Kupiškio rajono savivaldybės vietinės<text:s/></text:p>
      <text:p text:style-name="P876">rinkliavos už komunalinių atliekų surinkimą<text:s/></text:p>
      <text:p text:style-name="P877">iš atliekų turėtojų ir atliekų tvarkymą nuostatų<text:s/></text:p>
      <text:p text:style-name="P878"><text:span text:style-name="T879">2</text:span><text:span text:style-name="T880"><text:s/>priedas</text:span></text:p>
      <text:p text:style-name="P881">________________________________________________________________________________</text:p>
      <text:p text:style-name="P882">(atliekų turėtojas: įmonės pavadinimas / vardas ir pavardė, įmonės kodas, adresas, telefonas)</text:p>
      <text:p text:style-name="P883"/>
      <text:p text:style-name="P884">..........................METAIS NAUDOJAMŲ PATALPŲ</text:p>
      <text:p text:style-name="P885">DEKLARACIJA</text:p>
      <text:p text:style-name="P886"/>
      <text:p text:style-name="P887">_________________________</text:p>
      <text:p text:style-name="P888">(dokumento sudarymo data)</text:p>
      <text:p text:style-name="P889"/>
      <text:p text:style-name="P890">_________________________</text:p>
      <text:p text:style-name="P891">(sudarymo vieta)</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Eil. Nr.</text:span></text:p>
          </table:table-cell>
          <table:table-cell table:style-name="TableCell907">
            <text:p text:style-name="P908"><text:span text:style-name="T909">Nekilnojamojo turto adresas</text:span></text:p>
          </table:table-cell>
          <table:table-cell table:style-name="TableCell910">
            <text:p text:style-name="P911"><text:span text:style-name="T912">Unikalus nekilnojamojo turto Nr.</text:span></text:p>
          </table:table-cell>
          <table:table-cell table:style-name="TableCell913">
            <text:p text:style-name="P914"><text:span text:style-name="T915">Nekilnojamojo turto paskirtis</text:span></text:p>
          </table:table-cell>
          <table:table-cell table:style-name="TableCell916">
            <text:p text:style-name="P917"><text:span text:style-name="T918">Žemės ūkio veikla*</text:span></text:p>
          </table:table-cell>
          <table:table-cell table:style-name="TableCell919">
            <text:p text:style-name="P920"><text:span text:style-name="T921">Nekilnojamojo turto plotas</text:span></text:p>
            <text:p text:style-name="P922"><text:span text:style-name="T923">(kv. m)</text:span></text:p>
          </table:table-cell>
          <table:table-cell table:style-name="TableCell924">
            <text:p text:style-name="P925"><text:span text:style-name="T926">Vykdoma veikla<text:s/></text:span><text:span text:style-name="T927">nekilnojamame turte</text:span></text:p>
          </table:table-cell>
          <table:table-cell table:style-name="TableCell928">
            <text:p text:style-name="P929"><text:span text:style-name="T930">Vykdomos veiklos užimamas plotas (kv. m)</text:span></text:p>
          </table:table-cell>
          <table:table-cell table:style-name="TableCell931">
            <text:p text:style-name="P932"><text:span text:style-name="T933">Pastabos</text:span></text:p>
          </table:table-cell>
        </table:table-row>
        <table:table-row table:style-name="TableRow934">
          <table:table-cell table:style-name="TableCell935">
            <text:p text:style-name="P936"><text:span text:style-name="T937">1</text:span></text:p>
          </table:table-cell>
          <table:table-cell table:style-name="TableCell938">
            <text:p text:style-name="P939"><text:span text:style-name="T940">2</text:span></text:p>
          </table:table-cell>
          <table:table-cell table:style-name="TableCell941">
            <text:p text:style-name="P942"><text:span text:style-name="T943">3</text:span></text:p>
          </table:table-cell>
          <table:table-cell table:style-name="TableCell944">
            <text:p text:style-name="P945"><text:span text:style-name="T946">4</text:span></text:p>
          </table:table-cell>
          <table:table-cell table:style-name="TableCell947">
            <text:p text:style-name="P948"><text:span text:style-name="T949">5</text:span></text:p>
          </table:table-cell>
          <table:table-cell table:style-name="TableCell950">
            <text:p text:style-name="P951"><text:span text:style-name="T952">6</text:span></text:p>
          </table:table-cell>
          <table:table-cell table:style-name="TableCell953">
            <text:p text:style-name="P954"><text:span text:style-name="T955">7</text:span></text:p>
          </table:table-cell>
          <table:table-cell table:style-name="TableCell956">
            <text:p text:style-name="P957"><text:span text:style-name="T958">8</text:span></text:p>
          </table:table-cell>
          <table:table-cell table:style-name="TableCell959">
            <text:p text:style-name="P960"><text:span text:style-name="T961">9</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pildoma jeigu taikomas Nuostatų 4 punktas.<text:s/></text:p>
      <text:p text:style-name="P1001"/>
      <text:p text:style-name="P1002">PATVIRTINU, kad deklaracijoje pateikti duomenys yra teisingi ir atitinka faktines aplinkybes.<text:s/>Duomenims pasikeitus, pažadu nedelsiant, bet ne vėliau kaip per 10 kalendorinių dienų, raštu pranešti apie pasikeitimus. Leidžiu sistemos administratoriui vykdyti patikras nekilnojamojo turto objektuose.</text:p>
      <text:p text:style-name="P1003"/>
      <text:p text:style-name="P1004">__________________________________________<text:s/><text:tab/>A. V.<text:s/></text:p>
      <text:p text:style-name="P1005">(pareigos, vardas ir pavardė, parašas)</text:p>
      <text:p text:style-name="P1006"/>
      <text:p text:style-name="P1007">SUDERINTA<text:s/></text:p>
      <text:p text:style-name="P1008">__________________________________</text:p>
      <text:p text:style-name="P1009">(pareigos, vardas ir pavardė, parašas, data )<text:s/><text:tab/>A. V.<text:s/></text:p>
      <text:p text:style-name="Normal"/>
      <text:p text:style-name="P1010"/>
      <text:p text:style-name="P1015">Kupiškio rajono savivaldybės vietinės<text:s/></text:p>
      <text:p text:style-name="P1016">rinkliavos už komunalinių atliekų surinkimą<text:s/></text:p>
      <text:p text:style-name="P1017">iš atliekų turėtojų ir atliekų tvarkymą nuostatų<text:s/></text:p>
      <text:p text:style-name="P1018"><text:span text:style-name="T1019">3</text:span><text:span text:style-name="T1020"><text:s/>priedas</text:span></text:p>
      <text:p text:style-name="P1021"/>
      <text:p text:style-name="P1022"/>
      <text:p text:style-name="P1023">________________________________________________________________________________</text:p>
      <text:p text:style-name="P1024">(atliekų turėtojas: įmonės pavadinimas / vardas ir pavardė, įmonės kodas, adresas, telefonas)</text:p>
      <text:p text:style-name="P1025"/>
      <text:p text:style-name="P1026"/>
      <text:p text:style-name="P1027"/>
      <text:p text:style-name="P1028">ŪKINEI<text:s/>VEIKLAI ..........................METAIS NENAUDOJAMŲ PATALPŲ</text:p>
      <text:p text:style-name="P1029">DEKLARACIJA</text:p>
      <text:p text:style-name="P1030"/>
      <text:p text:style-name="P1031">_________________________</text:p>
      <text:p text:style-name="P1032">(dokumento sudarymo data)</text:p>
      <text:p text:style-name="P1033"/>
      <text:p text:style-name="P1034">_________________________</text:p>
      <text:p text:style-name="P1035">(sudarymo vieta)</text:p>
      <text:p text:style-name="P1036"/>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Eil. Nr.</text:span></text:p>
          </table:table-cell>
          <table:table-cell table:style-name="TableCell1049">
            <text:p text:style-name="P1050"><text:span text:style-name="T1051">Nekilnojamojo turto adresas</text:span></text:p>
          </table:table-cell>
          <table:table-cell table:style-name="TableCell1052">
            <text:p text:style-name="P1053"><text:span text:style-name="T1054">Unikalus nekilnojamojo turto Nr.</text:span></text:p>
          </table:table-cell>
          <table:table-cell table:style-name="TableCell1055">
            <text:p text:style-name="P1056"><text:span text:style-name="T1057">Nenaudojamas<text:s/></text:span><text:span text:style-name="T1058">plotas</text:span></text:p>
            <text:p text:style-name="P1059"><text:span text:style-name="T1060">(kv. m)</text:span></text:p>
          </table:table-cell>
          <table:table-cell table:style-name="TableCell1061">
            <text:p text:style-name="P1062"><text:span text:style-name="T1063">Pastabos</text:span></text:p>
          </table:table-cell>
        </table:table-row>
        <table:table-row table:style-name="TableRow1064">
          <table:table-cell table:style-name="TableCell1065">
            <text:p text:style-name="P1066"><text:span text:style-name="T1067">1</text:span></text:p>
          </table:table-cell>
          <table:table-cell table:style-name="TableCell1068">
            <text:p text:style-name="P1069"><text:span text:style-name="T1070">2</text:span></text:p>
          </table:table-cell>
          <table:table-cell table:style-name="TableCell1071">
            <text:p text:style-name="P1072"><text:span text:style-name="T1073">3</text:span></text:p>
          </table:table-cell>
          <table:table-cell table:style-name="TableCell1074">
            <text:p text:style-name="P1075"><text:span text:style-name="T1076">4</text:span></text:p>
          </table:table-cell>
          <table:table-cell table:style-name="TableCell1077">
            <text:p text:style-name="P1078"><text:span text:style-name="T1079">5</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
      <text:p text:style-name="P1104"/>
      <text:p text:style-name="P1105"/>
      <text:p text:style-name="P1106"/>
      <text:p text:style-name="P1107">PATVIRTINU, kad deklaracijoje pateikti duomenys yra teisingi ir atitinka faktines aplinkybes. Duomenims pasikeitus, pažadu nedelsiant, bet ne vėliau kaip per 10 kalendorinių dienų, raštu pranešti apie<text:s/>pasikeitimus. Leidžiu sistemos administratoriui vykdyti patikras nekilnojamojo turto objektuose.</text:p>
      <text:p text:style-name="P1108"/>
      <text:p text:style-name="P1109"/>
      <text:p text:style-name="P1110">__________________________________________<text:s/><text:tab/>A. V.<text:s/></text:p>
      <text:p text:style-name="P1111">(pareigos, vardas ir pavardė, parašas)</text:p>
      <text:p text:style-name="P1112"/>
      <text:p text:style-name="P1113"/>
      <text:p text:style-name="P1114"/>
      <text:p text:style-name="P1115"/>
      <text:p text:style-name="P1116">SUDERINTA<text:s/></text:p>
      <text:p text:style-name="P1117"/>
      <text:p text:style-name="P1118">__________________________________</text:p>
      <text:p text:style-name="P1119">(pareigos, vardas ir pavardė, parašas, data )<text:s/><text:tab/>A. V.<text:s/></text:p>
      <text:p text:style-name="P1120"/>
      <text:p text:style-name="P1121"/>
      <text:p text:style-name="P1122"/>
      <text:p text:style-name="P1123"><text:span text:style-name="T1124">Pakeitimai:</text:span></text:p>
      <text:p text:style-name="P1125"/>
      <text:p text:style-name="P1126"><text:span text:style-name="T1127">1.</text:span></text:p>
      <text:p text:style-name="P1128"><text:span text:style-name="T1129">Kupiškio rajono savivaldybės taryba, Sprendimas</text:span></text:p>
      <text:p text:style-name="P1130"><text:span text:style-name="T1131">Nr.<text:s/></text:span><text:a xlink:href="https://www.e-tar.lt/portal/legalAct.html?documentId=31f40220c5ef11e7910a89ac20768b0f" office:target-frame-name="_top" xlink:show="replace"><text:span text:style-name="T1132">TS-272</text:span></text:a><text:span text:style-name="T1133">, 2017-11-09, paskelbta TAR</text:span><text:span text:style-name="T1134"><text:s/>2017-11-10, i. k. 2017-17798</text:span></text:p>
      <text:p text:style-name="P1135"><text:span text:style-name="T1136">Dėl Kupiškio rajono savivaldybės tarybos 2016 m. gruodžio 22 d. sprendimo Nr. TS-337 „Dėl Kupiškio rajono savivaldybės vietinės rinkliavos už komunalinių atliekų surinkimą iš atliekų turėtojų ir atliekų tvarkymą nuostatų patvi</text:span><text:span text:style-name="T1137">rtinimo“ pakeitimo</text:span></text:p>
      <text:p text:style-name="P1138"/>
      <text:p text:style-name="P1139"><text:span text:style-name="T1140">2.</text:span></text:p>
      <text:p text:style-name="P1141"><text:span text:style-name="T1142">Kupiškio rajono savivaldybės taryba, Sprendimas</text:span></text:p>
      <text:p text:style-name="P1143"><text:span text:style-name="T1144">Nr.<text:s/></text:span><text:a xlink:href="https://www.e-tar.lt/portal/legalAct.html?documentId=1e28619017c111e88456d055fb6f6244" office:target-frame-name="_top" xlink:show="replace"><text:span text:style-name="T1145">TS-18</text:span></text:a><text:span text:style-name="T1146">, 2018-02-21, paskelbta TAR 2018-02-22, i. k. 2018-02769</text:span></text:p>
      <text:p text:style-name="P1147"><text:span text:style-name="T1148">Dėl Kupiškio rajono s</text:span><text:span text:style-name="T1149">avivaldybės tarybos 2016 m. gruodžio 22 d. sprendimo Nr. TS-337 „Dėl Kupiškio rajono savivaldybės Vietinės rinkliavos už komunalinių atliekų surinkimą iš atliekų turėtojų ir atliekų tvarkymą nuostatų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02in" fo:page-height="8.2701in" style:print-orientation="landscape" fo:margin-top="0.6951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02in" fo:page-height="8.2701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8"><text:page-number text:fixed="false">3</text:page-number></text:p>
        <text:p text:style-name="Header"/>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872"><text:page-number text:fixed="false">3</text:page-number></text:p>
        <text:p text:style-name="Header"/>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11"><text:page-number text:fixed="false">3</text:page-number></text:p>
        <text:p text:style-name="Header"/>
      </style:header>
      <style:footer>
        <text:p text:style-name="P1012"/>
      </style:footer>
    </style:master-page>
    <style:master-page style:next-style-name="MP4" style:name="MPF4" style:page-layout-name="PL4">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P</meta:initial-creator>
    <dc:creator>adlibuser</dc:creator>
    <meta:creation-date>2020-03-23T09:34:00Z</meta:creation-date>
    <dc:date>2020-03-23T09:34:00Z</dc:date>
    <meta:template xlink:href="Normal.dotm" xlink:type="simple"/>
    <meta:editing-cycles>2</meta:editing-cycles>
    <meta:editing-duration>PT0S</meta:editing-duration>
    <meta:user-defined meta:name="LabbisDVSAttachmentId">a11e15d4-c482-4e2c-9e9f-2f557d09b85b</meta:user-defined>
    <meta:document-statistic meta:page-count="16" meta:paragraph-count="273" meta:word-count="3561" meta:character-count="29857" meta:row-count="857" meta:non-whitespace-character-count="26569"/>
  </office:meta>
</office:document-meta>
</file>