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center" fo:line-height="0.1902in" fo:margin-right="0.0097in" fo:text-indent="0.5909in" fo:background-color="#FFFFFF"/>
    </style:style>
    <style:style style:name="P183" style:parent-style-name="Normal" style:family="paragraph">
      <style:paragraph-properties fo:text-align="center" fo:line-height="0.1902in" fo:margin-right="0.0097in" fo:background-color="#FFFFFF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 fo:margin-right="0.0097in" fo:text-indent="0.5909in" fo:background-color="#FFFFFF"/>
    </style:style>
    <style:style style:name="P209" style:parent-style-name="Normal" style:family="paragraph">
      <style:paragraph-properties fo:text-align="center" fo:margin-right="0.0097in" fo:text-indent="0.5909in" fo:background-color="#FFFFFF"/>
    </style:style>
    <style:style style:name="T21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12" style:parent-style-name="Normal" style:family="paragraph">
      <style:paragraph-properties fo:text-align="center" fo:margin-right="0.0097in" fo:text-indent="0.5909in" fo:background-color="#FFFFFF"/>
    </style:style>
    <style:style style:name="T21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14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15" style:parent-style-name="Normal" style:family="paragraph">
      <style:paragraph-properties fo:text-align="justify" fo:margin-right="0.0097in" fo:text-indent="0.4923in" fo:background-color="#FFFFFF"/>
    </style:style>
    <style:style style:name="T216" style:parent-style-name="DefaultParagraphFont" style:family="text">
      <style:text-properties style:font-weight-complex="bold" fo:letter-spacing="-0.0006in" style:font-size-complex="12pt"/>
    </style:style>
    <style:style style:name="T217" style:parent-style-name="DefaultParagraphFont" style:family="text">
      <style:text-properties style:font-weight-complex="bold" fo:letter-spacing="-0.0006in" style:font-size-complex="12pt"/>
    </style:style>
    <style:style style:name="P218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style:font-weight-complex="bold" fo:letter-spacing="-0.0006in"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P223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24" style:parent-style-name="DefaultParagraphFont" style:family="text">
      <style:text-properties fo:letter-spacing="-0.0006in" style:font-size-complex="12pt"/>
    </style:style>
    <style:style style:name="T225" style:parent-style-name="DefaultParagraphFont" style:family="text">
      <style:text-properties fo:letter-spacing="-0.0006in" style:font-size-complex="12pt"/>
    </style:style>
    <style:style style:name="T226" style:parent-style-name="DefaultParagraphFont" style:family="text">
      <style:text-properties fo:letter-spacing="-0.0006in" style:font-size-complex="12pt"/>
    </style:style>
    <style:style style:name="P227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28" style:parent-style-name="DefaultParagraphFont" style:family="text">
      <style:text-properties fo:letter-spacing="-0.0006in" style:font-size-complex="12pt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style:font-name-complex="Arial Unicode MS" style:font-size-complex="12pt"/>
    </style:style>
    <style:style style:name="T231" style:parent-style-name="DefaultParagraphFont" style:family="text">
      <style:text-properties fo:letter-spacing="-0.0006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0.1902in" fo:margin-right="0.025in" fo:text-indent="0.5909in" fo:background-color="#FFFFFF">
        <style:tab-stops>
          <style:tab-stop style:type="left" style:position="0.4923in"/>
        </style:tab-stops>
      </style:paragraph-properties>
    </style:style>
    <style:style style:name="P235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01 iki 2021-05-04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lopšelio grupės – 1,90 Eur;</text:span></text:p>
      <text:p text:style-name="P113"><text:span text:style-name="T114">4.2</text:span><text:span text:style-name="T115"><text:s/>darželio ir priešmokyklinės ugdymo grupės – 2,10 Eur, iš kurio<text:s/></text:span><text:span text:style-name="T116">priešmokyklinės ugdymo grupės vaikams iš Joniškio rajono savivaldybės biudžeto lėšų kompensuojama pietų kaina<text:s/></text:span><text:span text:style-name="T117">–<text:s/></text:span><text:span text:style-name="T118">1,70 Eur;</text:span></text:p>
      <text:p text:style-name="P119"/>
      <text:p text:style-name="P120"><text:span text:style-name="T121">TAR pastaba</text:span><text:span text:style-name="T122">. 4.2 punkto pakeitimas galioja nuo<text:s/></text:span><text:span text:style-name="T123">2020 m. kovo 1 d. iki<text:s/></text:span><text:span text:style-name="T124">2020 m. rugpjūčio 31 d.</text:span><text:span text:style-name="T125"><text:s/></text:span></text:p>
      <text:p text:style-name="P126">Papunkčio pakeitimai:</text:p>
      <text:p text:style-name="P127"><text:span text:style-name="T128">Nr.<text:s/></text:span><text:a xlink:href="https://www.e-tar.lt/portal/legalAct.html?documentId=ee28349056f511ea931dbf3357b5b1c0" office:target-frame-name="_top" xlink:show="replace"><text:span text:style-name="T129">T-25</text:span></text:a><text:span text:style-name="T130">, 2020-02-20, paskelbta TAR 2020-02-24, i. k. 2020-03916</text:span></text:p>
      <text:p text:style-name="Normal"/>
      <text:p text:style-name="P131"><text:span text:style-name="T132">4.3</text:span><text:span text:style-name="T133">. savaitinės grupės – 2,30 Eur.<text:s/></text:span></text:p>
      <text:p text:style-name="P134"><text:span text:style-name="T135">5</text:span><text:span text:style-name="T136">. Mokestis už maitinimą <text:s/>nemokamas, jeigu vaikas nelanko švietimo įstaigos.</text:span></text:p>
      <text:p text:style-name="P137"><text:span text:style-name="T138">6</text:span><text:span text:style-name="T139">. Tėvai (globėjai), kurie gauna socialinę pašalpą, už vaikų maitinimą moka 50 procentų nustatytos maitinimo kainos, o už liepos ir rugpjūčio mėnesius – 100 proc.<text:s/></text:span></text:p>
      <text:p text:style-name="P140"><text:span text:style-name="T141">7</text:span><text:span text:style-name="T142">.<text:s/></text:span><text:span text:style-name="T143">Tėvams pateikus prašymą mokestis už maitinimą švietimo įstaigose mažinamas 50 procentų, jeigu:</text:span></text:p>
      <text:p text:style-name="P144"><text:span text:style-name="T145">7.1</text:span><text:span text:style-name="T146">. vaikas (vaikai) turi tik vieną iš tėvų:</text:span></text:p>
      <text:p text:style-name="P147"><text:span text:style-name="T148">7.1.1</text:span><text:span text:style-name="T149">. vienas iš tėvų miręs;</text:span></text:p>
      <text:p text:style-name="P150"><text:span text:style-name="T151">7.1.2</text:span><text:span text:style-name="T152">. vienas iš tėvų dingęs be žinios ir paskelbta jo paieška (pagal pateisina</text:span><text:span text:style-name="T153">mą dokumentą);</text:span></text:p>
      <text:p text:style-name="P154"><text:span text:style-name="T155">7.1.3</text:span><text:span text:style-name="T156">. vienas iš tėvų atlieka bausmę;</text:span></text:p>
      <text:p text:style-name="P157"><text:span text:style-name="T158">7.2</text:span><text:span text:style-name="T159">. vienas iš tėvų tarnauja profesinėje karo tarnyboje;</text:span></text:p>
      <text:p text:style-name="P160"><text:span text:style-name="T161">7.3</text:span><text:span text:style-name="T162">. vaikas (vaikai) auga moksleivių ar studentų šeimoje, kurioje vienas iš tėvų mokosi mokymo įstaigos dieniniame skyriuje;</text:span></text:p>
      <text:p text:style-name="P163"><text:span text:style-name="T164">7.4</text:span><text:span text:style-name="T165">. šeima augina 3 ir daugiau vaikų (iki 18 metų ir daugiau kaip 18 metų, jeigu mokosi dieninėse visų tipų mokyklose arba turi neįgalumą);</text:span></text:p>
      <text:p text:style-name="P166"><text:span text:style-name="T167">7.5</text:span><text:span text:style-name="T168">. ikimokyklinio ar priešmokyklinio ugdymo grupes <text:s/>lanko du ir daugiau vaikų iš tos pačios šeimos (vienam vaikui)</text:span><text:span text:style-name="T169">;</text:span></text:p>
      <text:p text:style-name="P170"><text:span text:style-name="T171">7.6</text:span><text:span text:style-name="T172">. jeigu vaikui nustatytas neįgalumas.<text:s/></text:span></text:p>
      <text:p text:style-name="P173"><text:span text:style-name="T174">8</text:span><text:span text:style-name="T175">. Prašymas dėl mokesčio už maitinimą lengvatų pateikiamas vaikui pradėjus lankyti švietimo įstaigą, o vėliau – vieną kartą per metus iki rugsėjo 30 d. Laiku nepateikus prašymo gauti lengvatą, mokestis<text:s/></text:span><text:span text:style-name="T176">už maitinimą imamas bendra tvarka, o pateikus dokumentus, naujas mokestis už maitinimą nustatomas nuo kito mėnesio 1 dienos. Pristačius pažymą apie socialinę pašalpą, mokestis už maitinimą <text:s/>perskaičiuojamas nuo pažymoje nurodytos datos.<text:s/></text:span></text:p>
      <text:p text:style-name="P177"><text:span text:style-name="T178">9</text:span><text:span text:style-name="T179">.<text:s/></text:span><text:span text:style-name="T180">Du mėnesius</text:span><text:span text:style-name="T181"><text:s/>nesumokėjus mokesčio už maitinimą, lengvata nebetaikoma. <text:s/>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UGDYMO MOKESTIS<text:s/></text:span><text:span text:style-name="T188">IR MOKESČIO TAIKYMO LENGVATOS</text:span></text:p>
      <text:p text:style-name="P189"/>
      <text:p text:style-name="P190"><text:span text:style-name="T191">10</text:span><text:span text:style-name="T192">. Ugdymo mokesčio dydis per mėnesį – 7 Eur.<text:s/></text:span></text:p>
      <text:p text:style-name="P193"><text:span text:style-name="T194">11</text:span><text:span text:style-name="T195">. Ugdymo mokestis mokamas už visus švietimo įstaigas lankančius vaikus. U</text:span><text:span text:style-name="T196">gdymo mokesčio nemoka ikimokyklinio ar priešmokyklinio ugdymo grupes lankantys vaikai, kai veiklų trukmė grupėse per dieną – 4 valandos.<text:s/></text:span></text:p>
      <text:p text:style-name="P197"><text:span text:style-name="T198">12</text:span><text:span text:style-name="T199">. Ugdymo mokestis gali būti naudojamas įstaigos ugdymo priemonėms įsigyti, ugdymo aplinkai kurti ir atnaujinti,<text:s/></text:span><text:span text:style-name="T200">trumpalaikiam inventoriui įsigyti. Ilgalaikiam turtui įsigyti reikia įstaigos savininko teises ir pareigas įgyvendinančios institucijos pritarimo.</text:span></text:p>
      <text:p text:style-name="P201"><text:span text:style-name="T202">13</text:span><text:span text:style-name="T203">. Surinktų ugdymo mokesčio lėšų apskaita teisės aktų nustatyta tvarka tvarkoma ir šios lėšos naudojamos</text:span><text:span text:style-name="T204"><text:s/>pagal atskirą įstaigos vadovo patvirtintą sąmatą.</text:span></text:p>
      <text:p text:style-name="P205"><text:span text:style-name="T206">14</text:span><text:span text:style-name="T207">. Apie ugdymo mokesčio lėšų panaudojimą įstaigos vadovas kasmet atsiskaito įstaigos tarybos, tėvų (globėjų), bendruomenės susirinkime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5</text:span><text:span text:style-name="T217">. Vaikai, kuriems yra skirtas privalomas ikimokyklinis ugdymas, yra atleidžiami nuo mokesčio už vaiko išlaikymą.<text:s/></text:span></text:p>
      <text:p text:style-name="P218"><text:span text:style-name="T219">16</text:span><text:span text:style-name="T220">. Už tai, kad mokestis<text:s/></text:span><text:span text:style-name="T221">už vaiko išlaikymą</text:span><text:span text:style-name="T222"><text:s/>būtų surinktas laiku, yra atsakingas švietimo įstaigos direktorius ar jo įgaliotas asmuo.<text:s/></text:span></text:p>
      <text:p text:style-name="P223"><text:span text:style-name="T224">1</text:span><text:span text:style-name="T225">7</text:span><text:span text:style-name="T226">. Jei mokestis už vaiko išlaikymą nesumokamas du mėnesius, švietimo įstaiga turi teisę vienašališkai nutraukti ugdymo sutartį.</text:span></text:p>
      <text:p text:style-name="P227"><text:span text:style-name="T228">18</text:span><text:span text:style-name="T229">. Mokesčio už vaiko išlaikymą švietimo įstaigoje skolos iš tėvų (</text:span><text:span text:style-name="T230">kitų teisėtų vaiko atstovų</text:span><text:span text:style-name="T231">) išieškomos<text:s/></text:span><text:span text:style-name="T232">Lietuvos Respubl</text:span><text:span text:style-name="T233">ikos teisės aktų nustatyta tvarka.<text:s/></text:span></text:p>
      <text:p text:style-name="P234"/>
      <text:p text:style-name="P235"><text:span text:style-name="T236">___________________________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Joniškio rajono savivaldybės taryba, Sprendimas</text:span></text:p>
      <text:p text:style-name="P246"><text:span text:style-name="T247">Nr.<text:s/></text:span><text:a xlink:href="https://www.e-tar.lt/portal/legalAct.html?documentId=ee28349056f511ea931dbf3357b5b1c0" office:target-frame-name="_top" xlink:show="replace"><text:span text:style-name="T248">T-25</text:span></text:a><text:span text:style-name="T249">,<text:s/></text:span><text:span text:style-name="T250">2020-02-20, paskelbta TAR 2020-02-24, i. k. 2020-03916</text:span></text:p>
      <text:p text:style-name="P251"><text:span text:style-name="T252">Dėl Joniškio rajono savivaldybės tarybos 2019 m. rugpjūčio 29 d. sprendimo Nr. T-183 „Dėl Mokesčio už vaikų, ugdomų pagal ikimokyklinio ir priešmokyklinio ugdymo programas, išlaikymą Joniškio rajono sa</text:span><text:span text:style-name="T253">vivaldybės švietimo įstaigose tvarkos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11T10:17:00Z</meta:creation-date>
    <dc:date>2021-05-11T10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788" meta:character-count="6407" meta:row-count="197" meta:non-whitespace-character-count="5714"/>
  </office:meta>
</office:document-meta>
</file>