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2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margin-left="2.7in" fo:text-indent="0.9in">
        <style:tab-stops/>
      </style:paragraph-properties>
    </style:style>
    <style:style style:name="P39" style:parent-style-name="Normal" style:family="paragraph">
      <style:paragraph-properties fo:margin-left="2.7in" fo:text-indent="0.9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2.7in" fo:text-indent="0.9in">
        <style:tab-stops/>
      </style:paragraph-properties>
      <style:text-properties style:font-size-complex="12pt" style:language-asian="lt" style:country-asian="LT"/>
    </style:style>
    <style:style style:name="P42" style:parent-style-name="Normal" style:family="paragraph">
      <style:paragraph-properties fo:margin-left="2.7in" fo:text-indent="0.9in">
        <style:tab-stops/>
      </style:paragraph-properties>
      <style:text-properties style:font-size-complex="12pt" style:language-asian="lt" style:country-asian="LT"/>
    </style:style>
    <style:style style:name="P43" style:parent-style-name="Normal" style:family="paragraph">
      <style:paragraph-properties fo:margin-left="2.7in" fo:text-indent="0.9in">
        <style:tab-stops/>
      </style:paragraph-properties>
      <style:text-properties style:font-size-complex="12pt" style:language-asian="lt" style:country-asian="LT"/>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style:tab-stops>
          <style:tab-stop style:type="left" style:position="2.62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tab-stops>
          <style:tab-stop style:type="left" style:position="2.625in"/>
        </style:tab-stops>
      </style:paragraph-properties>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2.62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tab-stops>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fo:margin-left="0.25in">
        <style:tab-stops/>
      </style:paragraph-properties>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margin-left="0.25in">
        <style:tab-stops/>
      </style:paragraph-properties>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ab-stops>
          <style:tab-stop style:type="left" style:position="0.87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875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left" style:position="0.25in"/>
        </style:tab-stops>
      </style:paragraph-properties>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text-align="center">
        <style:tab-stops>
          <style:tab-stop style:type="left" style:position="0.25in"/>
        </style:tab-stops>
      </style:paragraph-properties>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fo:text-indent="0.5in">
        <style:tab-stops>
          <style:tab-stop style:type="left" style:position="0.125in"/>
          <style:tab-stop style:type="left" style:position="0.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break-before="page" fo:margin-left="2.7562in" fo:text-indent="0.043in">
        <style:tab-stops/>
      </style:paragraph-properties>
    </style:style>
    <style:style style:name="P223" style:parent-style-name="Normal" style:family="paragraph">
      <style:paragraph-properties fo:margin-left="2.7562in" fo:text-indent="0.043in">
        <style:tab-stops/>
      </style:paragraph-properties>
      <style:text-properties style:font-size-complex="12pt" style:language-asian="lt" style:country-asian="LT"/>
    </style:style>
    <style:style style:name="P224" style:parent-style-name="Normal" style:family="paragraph">
      <style:paragraph-properties fo:margin-left="2.7562in">
        <style:tab-stops>
          <style:tab-stop style:type="left" style:position="0.568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text-properties fo:color="#000000"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style="italic" style:font-style-asian="italic" style:font-style-complex="italic" fo:color="#000000" fo:font-size="10pt" style:font-size-asian="10pt" style:language-asian="lt" style:country-asian="LT"/>
    </style:style>
    <style:style style:name="T230" style:parent-style-name="DefaultParagraphFont" style:family="text">
      <style:text-properties fo:font-style="italic" style:font-style-asian="italic" style:font-style-complex="italic" fo:color="#000000" fo:font-size="10pt" style:font-size-asian="10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style="italic" style:font-style-asian="italic" style:font-style-complex="italic" fo:color="#000000" fo:font-size="10pt" style:font-size-asian="10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text-properties fo:color="#000000" style:font-size-complex="12pt" style:language-asian="lt" style:country-asian="LT"/>
    </style:style>
    <style:style style:name="P2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text-indent="0.043in"/>
      <style:text-properties fo:color="#000000" style:font-size-complex="12pt" style:language-asian="lt" style:country-asian="LT"/>
    </style:style>
    <style:style style:name="P24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fo:font-size="5pt" style:font-size-asian="5pt" style:font-size-complex="5pt"/>
    </style:style>
    <style:style style:name="TableColumn271" style:family="table-column">
      <style:table-column-properties style:column-width="1.7104in"/>
    </style:style>
    <style:style style:name="TableColumn272" style:family="table-column">
      <style:table-column-properties style:column-width="1.7104in"/>
    </style:style>
    <style:style style:name="TableColumn273" style:family="table-column">
      <style:table-column-properties style:column-width="1.7111in"/>
    </style:style>
    <style:style style:name="TableColumn274" style:family="table-column">
      <style:table-column-properties style:column-width="1.7111in"/>
    </style:style>
    <style:style style:name="Table270" style:family="table">
      <style:table-properties style:width="6.84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en" fo:country="U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language="en" fo:country="US"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language="en" fo:country="US"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text-align="justify" fo:text-indent="0.4368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ext-properties fo:color="#000000" style:font-size-complex="12pt" style:language-asian="lt" style:country-asian="LT"/>
    </style:style>
    <style:style style:name="P334" style:parent-style-name="Normal" style:family="paragraph">
      <style:paragraph-properties fo:text-align="justify" fo:text-indent="0.043in"/>
      <style:text-properties fo:color="#000000" style:font-size-complex="12pt" style:language-asian="lt" style:country-asian="LT"/>
    </style:style>
    <style:style style:name="P335" style:parent-style-name="Normal" style:family="paragraph">
      <style:paragraph-properties fo:text-align="justify" fo:text-indent="1.1194in"/>
    </style:style>
    <style:style style:name="T336" style:parent-style-name="DefaultParagraphFont" style:family="text">
      <style:text-properties fo:font-style="italic" style:font-style-asian="italic" style:font-style-complex="italic" fo:color="#000000" fo:font-size="10pt" style:font-size-asian="10pt" style:language-asian="lt" style:country-asian="LT"/>
    </style:style>
    <style:style style:name="T337" style:parent-style-name="DefaultParagraphFont" style:family="text">
      <style:text-properties fo:font-style="italic" style:font-style-asian="italic" style:font-style-complex="italic" fo:color="#000000" fo:font-size="10pt" style:font-size-asian="10pt" style:language-asian="lt" style:country-asian="LT"/>
    </style:style>
    <style:style style:name="T338" style:parent-style-name="DefaultParagraphFont" style:family="text">
      <style:text-properties fo:font-style="italic" style:font-style-asian="italic" style:font-style-complex="italic"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break-before="page" fo:margin-left="3.6423in">
        <style:tab-stops/>
      </style:paragraph-properties>
    </style:style>
    <style:style style:name="P343" style:parent-style-name="Normal" style:family="paragraph">
      <style:paragraph-properties fo:margin-left="3.6423in">
        <style:tab-stops/>
      </style:paragraph-properties>
      <style:text-properties style:font-size-complex="12pt" style:language-asian="lt" style:country-asian="LT"/>
    </style:style>
    <style:style style:name="P344" style:parent-style-name="Normal" style:family="paragraph">
      <style:paragraph-properties fo:margin-left="3.6423in">
        <style:tab-stops>
          <style:tab-stop style:type="left" style:position="-0.317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text-properties fo:font-weight="bold" style:font-weight-asian="bold"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fo:text-align="justify" fo:text-indent="0.7875in"/>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fo:text-indent="0.5145in"/>
      <style:text-properties fo:font-style="italic" style:font-style-asian="italic" fo:font-size="11pt" style:font-size-asian="11pt" style:font-size-complex="11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fo:text-indent="0.9in"/>
      <style:text-properties fo:font-style="italic" style:font-style-asian="italic" style:font-style-complex="italic"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center"/>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7 iki 2018-12-31</text:span></text:p>
      <text:p text:style-name="P3"/>
      <text:p text:style-name="P4"><text:span text:style-name="T5">Sprendimas paskelbtas: TAR 2016-12-02, i. k. 2016-27985</text:span></text:p>
      <text:p text:style-name="P6"/>
      <text:p text:style-name="P7"/>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
      <text:p text:style-name="P13">SPRENDIMAS</text:p>
      <text:p text:style-name="P14"><text:span text:style-name="T15">DĖL FIZINIŲ AR JURIDINIŲ ASMENŲ, KITŲ ORGANIZACIJŲ AR JŲ PADALINIŲ, PAGEIDAUJANČIŲ SKIRTI TIKSLINIŲ LĖŠŲ SAVIVALDYBĖS<text:s/></text:span><text:span text:style-name="T16">BENDROJO NAUDOJIMO ĮVAŽIAVIMO KELIŲ, GATVIŲ, AUTOMOBILIŲ STOVĖJIMO AIKŠTELIŲ IR KITŲ INFRASTRUKTŪROS OBJEKTŲ REMONTO, REKONSTRAVIMO AR ĮRE</text:span><text:span text:style-name="T17">NGIMO DARBAMS, PASIŪLYMŲ TEIKIMO IR VERTINIMO TVARKOS APRAŠO PATVIRTINIMO</text:span></text:p>
      <text:p text:style-name="P18"/>
      <text:p text:style-name="P19">2016 <text:s/>m. <text:s/>lapkričio 28 d. Nr. 1-296</text:p>
      <text:p text:style-name="P20">Marijampolė</text:p>
      <text:p text:style-name="P21"/>
      <text:p text:style-name="P22"/>
      <text:p text:style-name="P23"/>
      <text:p text:style-name="P24"><text:span text:style-name="T25">Vadovaudamasi Lietuvos Respublikos vietos savivaldos įstatymo 6 straipsnio 32 punktu, 16 straipsnio 2 dalies 36 punktu, Lietuvos Respublikos Kelių įstatymo 15, 16 straipsniais ir Kelių priežiūros tvarkos aprašo, patvirtinto Lietuvos Respublikos Vyriausybės</text:span><text:span text:style-name="T26"><text:s/>2004 m. vasario 11 d. nutarimu Nr. 155 „Dėl Kelių priežiūros tvarkos aprašo patvirtinimo“, 7 ir 8.1 punktais, Marijampolės savivaldybės taryba<text:s/></text:span><text:span text:style-name="T27">nusprendžia</text:span><text:span text:style-name="T28">:</text:span></text:p>
      <text:p text:style-name="P29"><text:span text:style-name="T30">Patvirtinti fizinių ar juridinių asmenų, kitų organizacijų ar jų padalinių, pageidaujančių skirti</text:span><text:span text:style-name="T31"><text:s/>tikslinių lėšų savivaldybės bendrojo naudojimo įvažiavimo kelių, gatvių, automobilių stovėjimo aikštelių ir kitų infrastruktūros objektų remonto, rekonstravimo ar įrengimo darbams, pasiūlymų teikimo ir vertinimo tvarkos aprašą (pridedama).</text:span></text:p>
      <text:p text:style-name="P32"/>
      <text:p text:style-name="P33"/>
      <text:p text:style-name="Normal"/>
      <text:p text:style-name="Normal"><text:span text:style-name="T34">Savivaldyb</text:span><text:span text:style-name="T35">ės mero pavaduotojas,</text:span></text:p>
      <text:p text:style-name="P36">atliekantis savivaldybės mero pareigas<text:tab/><text:tab/><text:tab/><text:tab/><text:tab/>Povilas Isoda</text:p>
      <text:p text:style-name="P37"/>
      <text:p text:style-name="P38"/>
      <text:p text:style-name="P39"/>
      <text:p text:style-name="P40"/>
      <text:soft-page-break/>
      <text:p text:style-name="P41">PATVIRTINTA</text:p>
      <text:p text:style-name="P42">Marijampolės savivaldybės tarybos</text:p>
      <text:p text:style-name="P43">2016 m. <text:s/>lapkričio 28 d.<text:s/></text:p>
      <text:p text:style-name="P44">sprendimu Nr. 1-296</text:p>
      <text:p text:style-name="P45"/>
      <text:p text:style-name="P46"/>
      <text:p text:style-name="P47"/>
      <text:p text:style-name="P48"><text:span text:style-name="T49">FIZINIŲ AR JURIDINIŲ ASMENŲ, KITŲ ORGANIZACIJŲ AR JŲ PADALINIŲ, PAGEIDAUJ</text:span><text:span text:style-name="T50">ANČIŲ SKIRTI TIKSLINIŲ LĖŠŲ SAVIVALDYBĖS<text:s/></text:span><text:span text:style-name="T51">BENDROJO NAUDOJIMO ĮVAŽIAVIMO KELIŲ, GATVIŲ, AUTOMOBILIŲ STOVĖJIMO AIKŠTELIŲ IR KITŲ INFRASTRUKTŪROS OBJEKTŲ REMONTO, REKONSTRAVIMO AR ĮRENGIMO DARBAMS, PASIŪLYMŲ TEIKIMO IR VERTINIMO TVARKOS APRAŠAS<text:s/></text:span></text:p>
      <text:p text:style-name="P52"/>
      <text:p text:style-name="P53"><text:span text:style-name="T54">I.</text:span><text:span text:style-name="T55"><text:s text:c="2"/>SKYRIUS</text:span></text:p>
      <text:p text:style-name="P56"><text:span text:style-name="T57">BENDROSIOS NUOSTATOS</text:span></text:p>
      <text:p text:style-name="P58"/>
      <text:p text:style-name="P59"><text:span text:style-name="T60">1</text:span><text:span text:style-name="T61">.</text:span><text:span text:style-name="T62"><text:tab/>Fizinių ar juridinių asmenų, kitų organizacijų ar jų padalinių, pageidaujančių skirti tikslinių lėšų savivaldybės bendrojo naudojimo įvažiavimo kelių, gatvių, automobilių stovėjimo aikštelių, ir kitų infrastruktūros<text:s/></text:span><text:span text:style-name="T63">objektų remonto, rekonstravimo ar įrengimo darbams, pasiūlymų teikimo ir vertinimo tvarkos aprašas, (toliau – Tvarkos aprašas) nustato savivaldybės bendrojo naudojimo įvažiavimo kelių, gatvių, automobilių stovėjimo aikštelių, ir kitų infrastruktūros objekt</text:span><text:span text:style-name="T64">ų remonto, rekonstravimo ar įrengimo darbų (toliau – Darbai) atlikimo tvarką Marijampolės savivaldybės bendrojo naudojimo teritorijoje ir daugiabučių namų naudojamuose žemės sklypuose.</text:span></text:p>
      <text:p text:style-name="P65"><text:span text:style-name="T66">2</text:span><text:span text:style-name="T67">.</text:span><text:span text:style-name="T68"><text:tab/>Tvarkos aprašo paskirtis – reglamentuoti Marijampolės savivaldyb</text:span><text:span text:style-name="T69">ės bendrojo naudojimo teritorijoje ir daugiabučių namų savininkų bendrijų naudojamuose žemės sklypuose esančių įvažiavimo kelių, gatvių, automobilių stovėjimo aikštelių, ir kitų infrastruktūros objektų remonto, rekonstravimo ar įrengimo darbų tvarką, kai D</text:span><text:span text:style-name="T70">arbams skiriamos fizinių ar juridinių asmenų, kitų organizacijų ar jų padalinių tikslinės lėšos.</text:span></text:p>
      <text:p text:style-name="P71"><text:span text:style-name="T72">3</text:span><text:span text:style-name="T73">.</text:span><text:span text:style-name="T74"><text:tab/>Šiose Taisyklėse vartojamos sąvokos:</text:span></text:p>
      <text:p text:style-name="P75"><text:span text:style-name="T76">3.1</text:span><text:span text:style-name="T77">.</text:span><text:span text:style-name="T78"><text:tab/></text:span><text:span text:style-name="T79">bendrojo naudojimo teritorija</text:span><text:span text:style-name="T80"><text:s/>– tai Marijampolės savivaldybės ribose esanti valstybinė žemė, neišnuomota ar<text:s/></text:span><text:span text:style-name="T81">kitais būdais nesuteikta naudotis fiziniam ar/ir juridiniam asmeniui ir daugiabučių namų naudojami žemės sklypai;</text:span></text:p>
      <text:p text:style-name="P82"><text:span text:style-name="T83">3.2</text:span><text:span text:style-name="T84">.</text:span><text:span text:style-name="T85"><text:tab/></text:span><text:span text:style-name="T86">kiti infrastruktūros objektai</text:span><text:span text:style-name="T87"><text:s/>– pėsčiųjų ir dviračių takai, inžineriniai tinklai, vaikų žaidimo ir sporto aikštelės, mažosios archite</text:span><text:span text:style-name="T88">ktūros elementai ir pan.;</text:span></text:p>
      <text:p text:style-name="P89"><text:span text:style-name="T90">3.3</text:span><text:span text:style-name="T91">.</text:span><text:span text:style-name="T92"><text:tab/></text:span><text:span text:style-name="T93">pasiūlymas<text:s/></text:span><text:span text:style-name="T94">– fizinio ar juridinio asmens raštu pateiktų dokumentų, kuriais siūloma perduoti tikslines lėšas bendrojo naudojimo įvažiavimo kelių, gatvių, automobilių stovėjimo aikštelių, ir kitų infrastruktūros objektų rem</text:span><text:span text:style-name="T95">onto, rekonstravimo ar įrengimo darbams įgyvendinti, visuma.</text:span></text:p>
      <text:p text:style-name="Normal"/>
      <text:p text:style-name="P96"><text:span text:style-name="T97">ii</text:span><text:span text:style-name="T98">. <text:s/>skyrius</text:span></text:p>
      <text:p text:style-name="P99"><text:span text:style-name="T100">PASIŪLYMŲ TEIKIMAS<text:s/></text:span></text:p>
      <text:p text:style-name="P101"/>
      <text:p text:style-name="P102"><text:span text:style-name="T103">4</text:span><text:span text:style-name="T104">.</text:span><text:span text:style-name="T105"><text:tab/>Pasiūlymai (1 priedas) dėl ateinančiais metais planuojamų vykdyti Darbų, kuriems skiriamos fizinių ar juridinių asmenų, kitų organizacijų ar jų p</text:span><text:span text:style-name="T106">adalinių tikslinės lėšos, pateikiami Marijampolės savivaldybės administracijai iki einamųjų metų vasario 1 d.</text:span></text:p>
      <text:p text:style-name="P107"><text:span text:style-name="T108">4.1</text:span><text:span text:style-name="T109">.</text:span><text:span text:style-name="T110"><text:tab/>Kai pasiūlymą teikia daugiabučių namų savininkų bendrija (toliau - Bendrija), daugiabučių namų bendrojo naudojimo objektų administratorius<text:s/></text:span><text:span text:style-name="T111">(toliau - Administratorius)s ar jungtinės veiklos sutartimi įgaliotas asmuo, kartu su prašymu pateikiama visuotinio susirinkimo protokolas, patvirtinantis, kad Bendrija ar namo gyventojai nusprendė finansuoti tam tikrą procentinę dalį numatomų atlikti darb</text:span><text:span text:style-name="T112">ų vertės, ir dokumentas įgaliojantis Bendrijos pirmininką ar Administratorių tvirtinti sąmatą, pasirašyti paramos sutartį ir atsiskaityti už atliktus darbus. Juridinio asmens vardu pasiūlymą teikia įmonės, įstaigos organizacijos vadovas ar jo įgaliotas asm</text:span><text:span text:style-name="T113">uo.</text:span></text:p>
      <text:p text:style-name="P114"><text:span text:style-name="T115">4.2</text:span><text:span text:style-name="T116">.</text:span><text:span text:style-name="T117"><text:tab/>Fizinis asmuo savivaldybės administracijai teikia pasiūlymą, pasirašytą visų savininkų, įsipareigojančių finansuoti tam tikra procentinę dalį numatomų atlikti darbų vertės, ir įstatymų nustatytos formos įgaliojimą, kai fizinių asmenų grupė įga</text:span><text:span text:style-name="T118">lioja asmenį atstovauti jų interesams.</text:span></text:p>
      <text:p text:style-name="Normal"/>
      <text:p text:style-name="P119"><text:span text:style-name="T120">iiI</text:span><text:span text:style-name="T121">. <text:s/>skyrius</text:span></text:p>
      <text:p text:style-name="P122"><text:span text:style-name="T123">PASIŪLYMŲ VERTINIMAS</text:span></text:p>
      <text:p text:style-name="P124"/>
      <text:p text:style-name="P125"><text:span text:style-name="T126">5</text:span><text:span text:style-name="T127">.</text:span><text:span text:style-name="T128"><text:tab/>Pasiūlymai teikiami savivaldybės administracijos direktoriui ir perduodami savivaldybės Ūkio departamentui. Ūkio departamento padalinys, kuriam priskirta atitinkamų<text:s/></text:span><text:span text:style-name="T129">infrastruktūros objektų priežiūra, pagal gautus pasiūlymus parengia Darbų sąrašus ir teikia savivaldybės mero potvarkiu sudarytai Marijampolės savivaldybės bendrojo naudojimo įvažiavimo kelių, gatvių, automobilių stovėjimo aikštelių, ir kitų infrastruktūro</text:span><text:span text:style-name="T130">s objektų remonto, rekonstravimo ir įrengimo darbų, kuriems skiriamos fizinių ar juridinių asmenų, kitų organizacijų ar jų padalinių tikslinės lėšos, atrinkimo ir eiliškumo nustatymo darbo grupei (toliau – Darbo grupė) svarstyti. Atrinkti objektai teikiami</text:span><text:span text:style-name="T131"><text:s/>tvirtinti Marijampolės savivaldybės tarybai ir įtraukiami į Infrastruktūros objektų priežiūros ir plėtros programą.</text:span></text:p>
      <text:p text:style-name="P132"><text:span text:style-name="T133">6</text:span><text:span text:style-name="T134">.</text:span><text:span text:style-name="T135"><text:tab/>Darbai, kuriems skiriamos fizinių ar juridinių asmenų, kitų organizacijų ar jų padalinių tikslinės lėšos, pradedami organizuoti po t</text:span><text:span text:style-name="T136">o, kai sudaroma finansavimo sutartis (toliau - Sutartis) (2 priedas).</text:span></text:p>
      <text:p text:style-name="P137"><text:span text:style-name="T138">7</text:span><text:span text:style-name="T139">.</text:span><text:span text:style-name="T140"><text:tab/>Prašymų eilė nustatoma pagal šiuos kriterijus:</text:span></text:p>
      <text:p text:style-name="P141"><text:span text:style-name="T142">7.1</text:span><text:span text:style-name="T143">.</text:span><text:span text:style-name="T144"><text:tab/>fizinio ar juridinio asmens nurodytas planuojamas darbų finansavimo dydis procentais nuo bendros numatomų atlikti Darbų vertė</text:span><text:span text:style-name="T145">s (pirmiausiai Darbai atliekami, kai fiziniai ar juridiniai asmenys finansuoja ≥ 50% numatomos darbų vertės, sekančiai – kai fiziniai ar juridiniai asmenys finansuoja ≥ 30% numatomos darbų vertės ir paskiausiai – kai fiziniai ar juridiniai asmenys finansuo</text:span><text:span text:style-name="T146">ja ≥ 20% numatomos darbų vertės);</text:span></text:p>
      <text:p text:style-name="P147"><text:span text:style-name="T148">7.2</text:span><text:span text:style-name="T149">. pasiūlyme nurodytų Darbų būtinumas ir tęstinumas. Pagal kompetenciją vertinamas viešasis interesas ir atitiktis teritorijų planavimo dokumentams, kitiems teisės aktams. Taip pat v</text:span><text:span text:style-name="T150">ertinama, ar yra projektinė dokume</text:span><text:span text:style-name="T151">ntacija, ar darbai pradėti pagal ankstesnius projektus (prioritetas teikiamas atsižvelgiant į tai ar<text:s/></text:span><text:span text:style-name="T152">sutvarkyti žemės sklypo registracijos bei nuosavybės dokumentai, parengtas projektas, atlikta statinio projekto ekspertizė, gautas statinių statybą leidžia</text:span><text:span text:style-name="T153">ntis dokumentas);<text:s/></text:span></text:p>
      <text:p text:style-name="P154">Papunkčio pakeitimai:</text:p>
      <text:p text:style-name="P155"><text:span text:style-name="T156">Nr.<text:s/></text:span><text:a xlink:href="https://www.e-tar.lt/portal/legalAct.html?documentId=d7b53720ea1111e6bf03a1097d29892a" office:target-frame-name="_top" xlink:show="replace"><text:span text:style-name="T157">1-12</text:span></text:a><text:span text:style-name="T158">, 2017-01-30, paskelbta TAR 2017-02-06, i. k. 2017-02030</text:span></text:p>
      <text:p text:style-name="Normal"/>
      <text:p text:style-name="P159"><text:span text:style-name="T160">7.3</text:span><text:span text:style-name="T161">.</text:span><text:span text:style-name="T162"><text:tab/>susisiekimo komunikacijų statybos<text:s/></text:span><text:span text:style-name="T163">eiliškumas. Vertinama, ar planuojamų statyti susisiekimo komunikacijų trasoje yra nutiesti, ar bus tiesiami inžineriniai tinklai, lietaus vandens surinkimo ir nuvedimo būdai, susisiekimo komunikacijų statybos darbų atlikimo terminai ir apimtys bei kitos są</text:span><text:span text:style-name="T164">lygos;</text:span></text:p>
      <text:p text:style-name="P165"><text:span text:style-name="T166">7.4</text:span><text:span text:style-name="T167">.</text:span><text:span text:style-name="T168"><text:tab/></text:span><text:span text:style-name="T169">Savivaldybės galimybė skirti lėšas darbams atlikti;</text:span></text:p>
      <text:p text:style-name="P170"><text:span text:style-name="T171">7.5</text:span><text:span text:style-name="T172">.</text:span><text:span text:style-name="T173"><text:tab/>prašymų pateikimo data.</text:span></text:p>
      <text:p text:style-name="Normal"/>
      <text:p text:style-name="P174"><text:span text:style-name="T175">IV</text:span><text:span text:style-name="T176">. <text:s/>SKYRIUS</text:span></text:p>
      <text:p text:style-name="P177"><text:span text:style-name="T178">FINANSAVIMO SUTARTIES SUDARYMAS IR DARBŲ VYKDYMAS</text:span></text:p>
      <text:p text:style-name="P179"/>
      <text:p text:style-name="P180"><text:span text:style-name="T181">8</text:span><text:span text:style-name="T182">.</text:span><text:span text:style-name="T183"><text:tab/></text:span><text:span text:style-name="T184">Viešųjų pirkimų procedūros Darbų atlikimui pradedamos tada, kai sudaroma Sutartis, kuria Tikslinių lėšų teikėjas įsipareigoja tikslinių lėšų sumą sumokėti per 5 darbo dienas po sutarties pasirašymo dienos.<text:s/></text:span></text:p>
      <text:p text:style-name="P185"><text:span text:style-name="T186">9</text:span><text:span text:style-name="T187">.</text:span><text:span text:style-name="T188"><text:tab/>Tikslinės lėšos perduodamos ir priimamos p</text:span><text:span text:style-name="T189">agal pasirašytą Sutartį. Fiziniai ar juridiniai asmenys tikslines lėšas perveda į Sutartyje nurodytą sąskaitą, kurią apskaito Savivaldybės administracijos Buhalterijos skyrius. Pervestos lėšos naudojamos tik sutartyje numatytai tikslinei paskirčiai.</text:span></text:p>
      <text:p text:style-name="P190"><text:span text:style-name="T191">10</text:span><text:span text:style-name="T192">.</text:span><text:span text:style-name="T193"><text:tab/>Darbų atlikimo terminai, atsižvelgiant į jų apimtis ir kitas svarbias aplinkybes, nustatomi kiekvienu atveju atskirai organizuojant viešuosius pirkimus, sudarant sutartį su fiziniu ar juridiniu asmeniu.</text:span></text:p>
      <text:p text:style-name="P194"><text:span text:style-name="T195">11</text:span><text:span text:style-name="T196">.</text:span><text:span text:style-name="T197"><text:tab/>Darbams rangovus parenka Savivaldybės admin</text:span><text:span text:style-name="T198">istracija Lietuvos Respublikos viešųjų pirkimų įstatymo nustatyta tvarka.</text:span></text:p>
      <text:p text:style-name="P199"><text:span text:style-name="T200">12</text:span><text:span text:style-name="T201">.</text:span><text:span text:style-name="T202"><text:tab/>Marijampolės savivaldybės administracijos specialistai (kai nėra rengiamas projektas) kartu su fiziniu ar juridiniu asmeniu vietoje aptaria numatomus vykdyti darbus ir atliek</text:span><text:span text:style-name="T203">a matavimus bei surašo defektinį aktą (dėl dangų remonto). Marijampolės savivaldybės administracijos specialistai sudaro sąmatą ir ją suderina su fiziniu ar juridiniu asmeniu ar jų įgaliotais asmenimis.</text:span></text:p>
      <text:p text:style-name="P204"><text:span text:style-name="T205">13</text:span><text:span text:style-name="T206">.</text:span><text:span text:style-name="T207"><text:tab/>Darbų techninę priežiūrą atlieka Marijampolės</text:span><text:span text:style-name="T208"><text:s/>savivaldybės administracijos paskirtas darbuotojas arba viešųjų pirkimų būdu šią paslaugą teikti parinktas asmuo.<text:s/></text:span></text:p>
      <text:p text:style-name="Normal"/>
      <text:p text:style-name="P209"><text:span text:style-name="T210">V</text:span><text:span text:style-name="T211">. <text:s/>Skyrius</text:span></text:p>
      <text:p text:style-name="P212"><text:span text:style-name="T213">BAIGIAMOSIOS NUOSTATOS</text:span></text:p>
      <text:p text:style-name="P214"/>
      <text:p text:style-name="P215"><text:span text:style-name="T216">14</text:span><text:span text:style-name="T217">.</text:span><text:span text:style-name="T218"><text:tab/>Atlikus remonto, rekonstravimo ar statybos darbus, įvažiavimo kelių, aikštelių, gatvių, k</text:span><text:span text:style-name="T219">itų statinių priklausomybė nepasikeičia.</text:span></text:p>
      <text:p text:style-name="Normal"/>
      <text:p text:style-name="P220"><text:span text:style-name="T221">________________</text:span></text:p>
      <text:p text:style-name="Normal"/>
      <text:p text:style-name="P222"/>
      <text:soft-page-break/>
      <text:p text:style-name="P223">Fizinių ar juridinių asmenų, kitų organizacijų ar jų padalinių, pageidaujančių skirti tikslinių lėšų savivaldybės bendrojo naudojimo įvažiavimo kelių, gatvių, automobilių stovėjimo<text:s/>aikštelių, ir kitų infrastruktūros objektų remonto, rekonstravimo ar įrengimo darbams, pasiūlymų teikimo ir vertinimo tvarkos aprašo</text:p>
      <text:p text:style-name="P224"><text:span text:style-name="T225">1</text:span><text:span text:style-name="T226"><text:s/>priedas</text:span></text:p>
      <text:p text:style-name="P227">_______________________________________________________________________________</text:p>
      <text:p text:style-name="P228"><text:span text:style-name="T229">(pareiškėjo pavadinimas, įgalio</text:span><text:span text:style-name="T230">to asmens vardas, pavardė, telefonas )<text:s/></text:span></text:p>
      <text:p text:style-name="P231">_______________________________________________________________________________</text:p>
      <text:p text:style-name="P232"><text:span text:style-name="T233">(pareiškėjo adresas)<text:s/></text:span></text:p>
      <text:p text:style-name="P234"/>
      <text:p text:style-name="P235">Marijampolės savivaldybės administracijai</text:p>
      <text:p text:style-name="P236"/>
      <text:p text:style-name="P237"><text:span text:style-name="T238">PASIŪLYMAS<text:s/></text:span></text:p>
      <text:p text:style-name="P239"><text:span text:style-name="T240">ATLIKTI SAVIVALDYBĖS<text:s/></text:span><text:span text:style-name="T241">BENDROJO NAUDOJIMO ĮVAŽIAVIMO KELIŲ,<text:s/></text:span><text:span text:style-name="T242">GATVIŲ, AUTOMOBILIŲ STOVĖJIMO AIKŠTELIŲ IR KITŲ INFRASTRUKTŪROS OBJEKTŲ REMONTO, REKONSTRAVIMO AR ĮRENGIMO DARBUS</text:span></text:p>
      <text:p text:style-name="P243">_______________________</text:p>
      <text:p text:style-name="P244">(data)<text:s/></text:p>
      <text:p text:style-name="P245"/>
      <text:p text:style-name="P246"><text:span text:style-name="T247">Vadovaudamiesi<text:s/></text:span><text:span text:style-name="T248">fizinių ar juridinių asmenų, kitų organizacijų ar jų padalinių, pageidaujančių skirti tiksli</text:span><text:span text:style-name="T249">nių lėšų savivaldybės bendrojo naudojimo įvažiavimo kelių, gatvių, automobilių stovėjimo aikštelių ir kitų infrastruktūros objektų remonto, rekonstravimo ir įrengimo darbams, pasiūlymų teikimo ir vertinimo tvarkos aprašu</text:span><text:span text:style-name="T250">, prašome, į planuojamų savivaldybės</text:span><text:span text:style-name="T251"><text:s/></text:span><text:span text:style-name="T252">bendrojo naudojimo įvažiavimo kelių, gatvių, automobilių stovėjimo aikštelių, ir kitų infrastruktūros objektų remonto, rekonstravimo ar įrengimo darbų</text:span><text:span text:style-name="T253"><text:s/>objektų sąrašą, įtraukti ir sudaryti finansavimo sutartį šių darbų atlikimui:</text:span></text:p>
      <text:p text:style-name="P254"><text:span text:style-name="T255">1</text:span><text:span text:style-name="T256">. Objekto pavadinimas (</text:span><text:span text:style-name="T257">-ai) ___________________________________________________</text:span></text:p>
      <text:p text:style-name="P258"><text:span text:style-name="T259">_______________________________________________________________________________</text:span></text:p>
      <text:p text:style-name="P260"><text:span text:style-name="T261">2</text:span><text:span text:style-name="T262">. Adresas, vieta _____________________________________________________________</text:span></text:p>
      <text:p text:style-name="P263"><text:span text:style-name="T264">_______________________________________________________________________________</text:span></text:p>
      <text:p text:style-name="P265"><text:span text:style-name="T266">3</text:span><text:span text:style-name="T267">. P</text:span><text:span text:style-name="T268">lanuojamas statybos darbų finansavimo dydis procentais nuo bendros numatomų atlikti darbų vertės.</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 50</text:span><text:span text:style-name="T279">%</text:span></text:p>
          </table:table-cell>
          <table:table-cell table:style-name="TableCell280">
            <text:p text:style-name="P281"><text:span text:style-name="T282">≥ 30</text:span><text:span text:style-name="T283">%</text:span></text:p>
          </table:table-cell>
          <table:table-cell table:style-name="TableCell284">
            <text:p text:style-name="P285"><text:span text:style-name="T286">≥ 20</text:span><text:span text:style-name="T287">%</text:span></text:p>
          </table:table-cell>
          <table:table-cell table:style-name="TableCell288">
            <text:p text:style-name="P289"><text:span text:style-name="T290">&lt; 20</text:span><text:span text:style-name="T291">%</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Normal"/>
      <text:p text:style-name="P301"><text:span text:style-name="T302">4</text:span><text:span text:style-name="T303">.<text:s/></text:span><text:span text:style-name="T304">Darbų būtinumas ir tęstinumas (</text:span><text:span text:style-name="T305">pateikiama informacija ar yra žemės sklypo registracijos bei nuosavybės dokumentai, parengtas projektas, gautas statinių statybą leidžiantis dokumentas ir kt.</text:span><text:span text:style-name="T306">)_____________________________________________________________________________</text:span></text:p>
      <text:p text:style-name="Normal"/>
      <text:p text:style-name="P307"><text:span text:style-name="T308">5</text:span><text:span text:style-name="T309">. Matmenys (</text:span><text:span text:style-name="T310">i</text:span><text:span text:style-name="T311">lgis, plotis, pradžia, pabaiga, kt.</text:span><text:span text:style-name="T312">) ___________________________________</text:span></text:p>
      <text:p text:style-name="P313"><text:span text:style-name="T314">_______________________________________________________________________________</text:span></text:p>
      <text:p text:style-name="P315"><text:span text:style-name="T316">4</text:span><text:span text:style-name="T317">. Trumpas aprašymas ________________________________________________________</text:span></text:p>
      <text:p text:style-name="P318">_______________________________________________________________________________</text:p>
      <text:p text:style-name="P319"><text:span text:style-name="T320">PRIDEDAMA:<text:s/></text:span></text:p>
      <text:p text:style-name="P321"><text:span text:style-name="T322">1</text:span><text:span text:style-name="T323">. Įgaliojimas atstovauti pareiškėjui (-jams).</text:span></text:p>
      <text:p text:style-name="P324"><text:span text:style-name="T325">2</text:span><text:span text:style-name="T326">. Objekto nuotraukos, ____ lapas (-ai).<text:s/></text:span></text:p>
      <text:p text:style-name="P327"><text:span text:style-name="T328">3</text:span><text:span text:style-name="T329">. Projektas arba objekto schema, matmenys.<text:s/></text:span></text:p>
      <text:p text:style-name="P330"><text:span text:style-name="T331">4</text:span><text:span text:style-name="T332">. Projektiniai pasiūlymai (pateikiami laisva forma). <text:s/></text:span></text:p>
      <text:p text:style-name="P333"/>
      <text:p text:style-name="P334">_______________________________                          ________________________________<text:s/></text:p>
      <text:p text:style-name="P335"><text:span text:style-name="T336">(parašas)                                                            </text:span><text:span text:style-name="T337"><text:tab/></text:span><text:span text:style-name="T338"><text:tab/>   (vardas, pavardė)<text:s/></text:span></text:p>
      <text:p text:style-name="P339"><text:span text:style-name="T340">____________</text:span><text:span text:style-name="T341">_________</text:span></text:p>
      <text:p text:style-name="P342"/>
      <text:soft-page-break/>
      <text:p text:style-name="P343">Fizinių ar juridinių asmenų, kitų organizacijų ar jų padalinių, pageidaujančių skirti tikslinių lėšų savivaldybės bendrojo naudojimo įvažiavimo kelių, gatvių, automobilių stovėjimo aikštelių ir kitų infrastruktūros objektų remonto, rekonstravimo ar įrengimo darbams, pasiūlymų teikimo ir vertinimo tvarkos aprašo</text:p>
      <text:p text:style-name="P344"><text:span text:style-name="T345">2</text:span><text:span text:style-name="T346"><text:s/>priedas</text:span></text:p>
      <text:p text:style-name="P347"/>
      <text:p text:style-name="P348"/>
      <text:p text:style-name="P349"><text:span text:style-name="T350">FINANSAVIMO SUTARTIS Nr.</text:span></text:p>
      <text:p text:style-name="P351"/>
      <text:p text:style-name="P352"/>
      <text:p text:style-name="P353"><text:span text:style-name="T354">Marijampolė, du tūkstančiai ________________ metai,<text:s/></text:span><text:span text:style-name="T355"><text:s text:c="19"/></text:span><text:span text:style-name="T356">____________ diena</text:span></text:p>
      <text:p text:style-name="P357"/>
      <text:p text:style-name="P358">Marijampolės savivaldybės administracija,<text:s/>įstaigos kodas 188769113, atstovaujama administracijos direktoriaus ____________________, veikiančio pagal Marijampolės savivaldybės administracijos nuostatus (toliau – Tikslinių lėšų gavėjas), ir ________________________, įmonės kodas ___________________________, atstovaujama ________________________, veikiančio pagal __________________________ (toliau – Tikslinių lėšų teikėjas), toliau kartu vadinami Šalimis, sudarė šią Finansavimo sutartį (toliau- Sutartis):</text:p>
      <text:p text:style-name="P359"/>
      <text:p text:style-name="P360"><text:span text:style-name="T361">I</text:span><text:span text:style-name="T362">.<text:s/></text:span><text:span text:style-name="T363">SUTARTIES OBJEKTAS</text:span></text:p>
      <text:p text:style-name="P364"/>
      <text:p text:style-name="P365"><text:span text:style-name="T366">1</text:span><text:span text:style-name="T367">.</text:span><text:span text:style-name="T368"><text:tab/>Šia Sutartimi</text:span><text:span text:style-name="T369"><text:s/>Tikslinių lėšų teikėjas įsipareigoja skirti _______ <text:s/>eurų (suma žodžiais) tikslinių lėšų, skirtų ___________________________________________, o Tikslinių lėšų gavėjas ją panaudoti ___________________________________ prisidedant trūkstama lėšų suma.</text:span></text:p>
      <text:p text:style-name="Normal"/>
      <text:p text:style-name="P370"><text:span text:style-name="T371">I</text:span><text:span text:style-name="T372">I</text:span><text:span text:style-name="T373">.<text:s/></text:span><text:span text:style-name="T374">ŠALIŲ ĮSIPAREIGOJIMAI</text:span></text:p>
      <text:p text:style-name="P375"/>
      <text:p text:style-name="P376"><text:span text:style-name="T377">2</text:span><text:span text:style-name="T378">.</text:span><text:span text:style-name="T379"><text:tab/>Tikslinių lėšų teikėjas įsipareigoja pervesti Tikslinių lėšų gavėjui _____________ eurų į Tikslinių lėšų gavėjo atsiskaitomąją sąskaitą AS LT847044060002071476, esančią AB SEB banke, per ____ darbo dienas nuo sutarties<text:s/></text:span><text:span text:style-name="T380">pasirašymo dienos.</text:span></text:p>
      <text:p text:style-name="P381"><text:span text:style-name="T382">3</text:span><text:span text:style-name="T383">.</text:span><text:span text:style-name="T384"><text:tab/>Tikslinių lėšų gavėjas įsipareigoja šios Sutarties pagrindu gautas tikslines lėšas naudoti tik šioje Sutartyje nustatytam tikslui.</text:span></text:p>
      <text:p text:style-name="P385"><text:span text:style-name="T386">4</text:span><text:span text:style-name="T387">.</text:span><text:span text:style-name="T388"><text:tab/>Jeigu dėl pasikeitusių aplinkybių gautas lėšas Tikslinių lėšų gavėjas negali panaudoti pagal</text:span><text:span text:style-name="T389"><text:s/>1 punkte nurodytą tikslą, tai kitiems tikslams ji gali būti naudojama tik Tikslinių lėšų teikėjo sutikimu.</text:span></text:p>
      <text:p text:style-name="Normal"/>
      <text:p text:style-name="P390"><text:span text:style-name="T391">III</text:span><text:span text:style-name="T392">.<text:s/></text:span><text:span text:style-name="T393">BAIGIAMOSIOS NUOSTATOS</text:span></text:p>
      <text:p text:style-name="P394"/>
      <text:p text:style-name="P395"><text:span text:style-name="T396">5</text:span><text:span text:style-name="T397">.</text:span><text:span text:style-name="T398"><text:tab/>Sutartis įsigalioja nuo jos pasirašymo dienos ir galioja iki visiško Sutartyje numatytų darbų atlikimo.</text:span></text:p>
      <text:p text:style-name="P399"><text:span text:style-name="T400">6</text:span><text:span text:style-name="T401">.</text:span><text:span text:style-name="T402"><text:tab/>Vykdydamos šią Sutartį, Šalys vadovaujasi Lietuvos Respublikos įstatymais, kitais teisės aktais, taip pat šios Sutarties papildymais ir priedais, kurie sudaryti raštu.</text:span></text:p>
      <text:p text:style-name="P403"><text:span text:style-name="T404">7</text:span><text:span text:style-name="T405">.</text:span><text:span text:style-name="T406"><text:tab/>Šia sutartimi nustatytos teisės ir pareigos gali būti perduotos tretiesiems</text:span><text:span text:style-name="T407"><text:s/>asmenims tik rašytiniu abiejų šios sutarties šalių susitarimu.</text:span></text:p>
      <text:p text:style-name="P408"><text:span text:style-name="T409">8</text:span><text:span text:style-name="T410">.</text:span><text:span text:style-name="T411"><text:tab/>Sutarties Šalims galioja force majeure sąlygos.</text:span></text:p>
      <text:p text:style-name="P412"><text:span text:style-name="T413">9</text:span><text:span text:style-name="T414">.</text:span><text:span text:style-name="T415"><text:tab/>Ginčai tarp Sutarties Šalių sprendžiami derybomis, o nepavykus susitarti – Lietuvos Respublikos įstatymų nustatyta tvarka.</text:span></text:p>
      <text:p text:style-name="P416"><text:span text:style-name="T417">10</text:span><text:span text:style-name="T418">.</text:span><text:span text:style-name="T419"><text:tab/><text:s/>Sutarties Šalys pareiškia, kad perskaitė Sutartį, suprato jos turinį, padarinius ir ją pasirašė kaip dokumentą, atitinkantį jų valią ir tikslus.</text:span></text:p>
      <text:p text:style-name="P420"><text:span text:style-name="T421">11</text:span><text:span text:style-name="T422">.</text:span><text:span text:style-name="T423"><text:tab/>Sutartis pasirašyta dviem vienodą juridinę galią turinčiais egzemplioriais, kiekvienai Šaliai po vien</text:span><text:span text:style-name="T424">ą egzempliorių.<text:s/></text:span></text:p>
      <text:p text:style-name="P425"/>
      <text:p text:style-name="Normal"/>
      <text:p text:style-name="P426"><text:span text:style-name="T427">IX</text:span><text:span text:style-name="T428">.<text:s/></text:span><text:span text:style-name="T429">SUTARTIES ŠALIŲ REKVIZITAI IR PARAŠAI</text:span></text:p>
      <text:p text:style-name="P430"/>
      <text:p text:style-name="P431"/>
      <text:p text:style-name="P432">TIKSLINIŲ LĖŠŲ GAVĖJAS:<text:tab/><text:tab/><text:tab/>TIKSLINIŲ LĖŠŲ TEIKĖJAS:</text:p>
      <text:p text:style-name="P433"><text:span text:style-name="T434">Marijampolės savivaldybės administracija</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p>
      <text:p text:style-name="P443"><text:span text:style-name="T444">J.Basanavičiaus a. 1, LT – 68307 Marijampolė</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p text:style-name="P452"><text:span text:style-name="T453">Įstaigos kodas: 188769113</text:span><text:span text:style-name="T454"><text:tab/></text:span><text:span text:style-name="T455"><text:tab/></text:span><text:span text:style-name="T456"><text:tab/></text:span><text:span text:style-name="T457"><text:tab/></text:span><text:span text:style-name="T458">Įmonės kodas <text:s text:c="2"/></text:span><text:span text:style-name="T459"><text:tab/></text:span><text:span text:style-name="T460"><text:tab/></text:span><text:span text:style-name="T461"><text:tab/></text:span><text:span text:style-name="T462"><text:tab/></text:span></text:p>
      <text:p text:style-name="P463"><text:span text:style-name="T464">A.s. LT 687044060002075838</text:span><text:span text:style-name="T465"><text:tab/></text:span><text:span text:style-name="T466"><text:tab/></text:span><text:span text:style-name="T467"><text:tab/>A.s.<text:s/></text:span><text:span text:style-name="T468"><text:tab/></text:span><text:span text:style-name="T469"><text:tab/></text:span><text:span text:style-name="T470"><text:tab/></text:span><text:span text:style-name="T471"><text:tab/></text:span><text:span text:style-name="T472"><text:tab/></text:span><text:span text:style-name="T473"><text:tab/></text:span></text:p>
      <text:p text:style-name="P474"><text:span text:style-name="T475">AB SEB bankas, Banko kodas: 70440</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text:span><text:span text:style-name="T483"><text:tab/></text:span></text:p>
      <text:p text:style-name="P484"><text:span text:style-name="T485">Tel.: 8 343 90046</text:span><text:span text:style-name="T486"><text:tab/></text:span><text:span text:style-name="T487"><text:tab/></text:span><text:span text:style-name="T488"><text:tab/></text:span><text:span text:style-name="T489"><text:tab/></text:span><text:span text:style-name="T490"><text:tab/>Tel.:</text:span><text:span text:style-name="T491"><text:tab/></text:span><text:span text:style-name="T492"><text:tab/></text:span><text:span text:style-name="T493"><text:tab/></text:span><text:span text:style-name="T494"><text:tab/></text:span><text:span text:style-name="T495"><text:tab/></text:span><text:span text:style-name="T496"><text:tab/></text:span></text:p>
      <text:p text:style-name="P497"/>
      <text:p text:style-name="P498">____________________________<text:tab/><text:tab/><text:s text:c="11"/>________________________</text:p>
      <text:p text:style-name="P499">(vardas, pavardė)</text:p>
      <text:p text:style-name="P500">____________________________<text:tab/><text:tab/><text:tab/>________________________</text:p>
      <text:p text:style-name="P501">(parašas)<text:tab/><text:tab/><text:tab/><text:tab/><text:tab/>(parašas)</text:p>
      <text:p text:style-name="P502"/>
      <text:p text:style-name="P503"/>
      <text:p text:style-name="P504">Marijampolės savivaldybės<text:tab/><text:tab/><text:tab/><text:tab/>________________________</text:p>
      <text:p text:style-name="P505">administracijos direktorius<text:tab/><text:tab/><text:tab/><text:tab/>________________________</text:p>
      <text:p text:style-name="P506">A.V.<text:tab/><text:tab/><text:tab/><text:tab/><text:tab/><text:tab/><text:tab/>A.V.</text:p>
      <text:p text:style-name="P507"/>
      <text:p text:style-name="P508"><text:span text:style-name="T509">_________________</text:span></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Marijampolės savivaldybės taryba, Spr</text:span><text:span text:style-name="T519">endimas</text:span></text:p>
      <text:p text:style-name="P520"><text:span text:style-name="T521">Nr.<text:s/></text:span><text:a xlink:href="https://www.e-tar.lt/portal/legalAct.html?documentId=d7b53720ea1111e6bf03a1097d29892a" office:target-frame-name="_top" xlink:show="replace"><text:span text:style-name="T522">1-12</text:span></text:a><text:span text:style-name="T523">, 2017-01-30, paskelbta TAR 2017-02-06, i. k. 2017-02030</text:span></text:p>
      <text:p text:style-name="P524"><text:span text:style-name="T525">Dėl Fizinių ar juridinių asmenų, kitų organizacijų ar jų padalinių, pageidaujančių<text:s/></text:span><text:span text:style-name="T526">skirti tikslinių lėšų savivaldybės bendrojo naudojimo įvažiavimo kelių, gatvių, automobilių stovėjimo aikštelių ir kitų infrastruktūros objektų remonto, rekonstravimo ar įrengimo darbams, pasiūlymų teikimo ir vertinimo tvarkos apraš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01-29T08:42:00Z</meta:creation-date>
    <dc:date>2019-01-29T08:42:00Z</dc:date>
    <meta:print-date>2016-11-08T06:43:00Z</meta:print-date>
    <meta:template xlink:href="Normal.dotm" xlink:type="simple"/>
    <meta:editing-cycles>2</meta:editing-cycles>
    <meta:editing-duration>PT0S</meta:editing-duration>
    <meta:document-statistic meta:page-count="8" meta:paragraph-count="205" meta:word-count="2027" meta:character-count="16015" meta:row-count="675" meta:non-whitespace-character-count="14193"/>
  </office:meta>
</office:document-meta>
</file>