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2.62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align="center">
        <style:tab-stops>
          <style:tab-stop style:type="left" style:position="2.62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2.62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left="0.25in">
        <style:tab-stops/>
      </style:paragraph-properties>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fo:margin-left="0.25in">
        <style:tab-stops/>
      </style:paragraph-properties>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justify" fo:text-indent="0.4923in">
        <style:tab-stops>
          <style:tab-stop style:type="left" style:position="0.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ab-stops>
          <style:tab-stop style:type="left" style:position="0.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ab-stops>
          <style:tab-stop style:type="left" style:position="0.25in"/>
        </style:tab-stops>
      </style:paragraph-properties>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style:tab-stops>
          <style:tab-stop style:type="left" style:position="0.25in"/>
        </style:tab-stops>
      </style:paragraph-properties>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text-properties style:font-size-complex="12pt"/>
    </style:style>
    <style:style style:name="P22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P22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31" style:parent-style-name="Normal" style:family="paragraph">
      <style:paragraph-properties fo:margin-left="3.5437in">
        <style:tab-stops/>
      </style:paragraph-properties>
      <style:text-properties style:font-size-complex="12pt" style:language-asian="lt" style:country-asian="LT"/>
    </style:style>
    <style:style style:name="P232" style:parent-style-name="Normal" style:family="paragraph">
      <style:paragraph-properties fo:margin-left="3.5437in">
        <style:tab-stops/>
      </style:paragraph-properties>
      <style:text-properties style:font-size-complex="12pt" style:language-asian="lt" style:country-asian="LT"/>
    </style:style>
    <style:style style:name="P233" style:parent-style-name="Normal" style:family="paragraph">
      <style:paragraph-properties fo:margin-left="3.5437in">
        <style:tab-stops/>
      </style:paragraph-properties>
      <style:text-properties style:font-size-complex="12pt" style:language-asian="lt" style:country-asian="LT"/>
    </style:style>
    <style:style style:name="P234" style:parent-style-name="Normal" style:family="paragraph">
      <style:paragraph-properties fo:margin-left="3.5437in">
        <style:tab-stops/>
      </style:paragraph-properties>
      <style:text-properties style:font-size-complex="12pt" style:language-asian="lt" style:country-asian="LT"/>
    </style:style>
    <style:style style:name="P235" style:parent-style-name="Normal" style:family="paragraph">
      <style:paragraph-properties fo:margin-left="3.5437in" fo:text-indent="0.043in">
        <style:tab-stops/>
      </style:paragraph-properties>
      <style:text-properties style:font-size-complex="12pt" style:language-asian="lt" style:country-asian="LT"/>
    </style:style>
    <style:style style:name="P236" style:parent-style-name="Normal" style:family="paragraph">
      <style:paragraph-properties fo:margin-left="3.5437in">
        <style:tab-stops/>
      </style:paragraph-properties>
      <style:text-properties style:font-size-complex="12pt" style:language-asian="lt" style:country-asian="LT"/>
    </style:style>
    <style:style style:name="P237" style:parent-style-name="Normal" style:family="paragraph">
      <style:paragraph-properties fo:margin-left="3.5437in">
        <style:tab-stops/>
      </style:paragraph-properties>
      <style:text-properties style:font-size-complex="12pt" style:language-asian="lt" style:country-asian="LT"/>
    </style:style>
    <style:style style:name="P238" style:parent-style-name="Normal" style:family="paragraph">
      <style:paragraph-properties fo:margin-left="3.5437in">
        <style:tab-stops>
          <style:tab-stop style:type="left" style:position="-0.218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margin-left="0.0013in" fo:text-indent="3.325in">
        <style:tab-stops>
          <style:tab-stop style:type="left" style:position="3.3236in"/>
        </style:tab-stops>
      </style:paragraph-properties>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style:font-style-complex="italic" fo:color="#000000" fo:font-size="10pt" style:font-size-asian="10pt" style:language-asian="lt" style:country-asian="LT"/>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tyle="italic" style:font-style-asian="italic" style:font-style-complex="italic" fo:color="#000000" fo:font-size="10pt" style:font-size-asian="10pt" style:language-asian="lt" style:country-asian="LT"/>
    </style:style>
    <style:style style:name="T251" style:parent-style-name="DefaultParagraphFont" style:family="text">
      <style:text-properties fo:font-style="italic" style:font-style-asian="italic" style:font-style-complex="italic" fo:color="#000000" fo:font-size="10pt" style:font-size-asian="10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fo:text-indent="0.043in"/>
      <style:text-properties fo:color="#000000" style:font-size-complex="12pt" style:language-asian="lt" style:country-asian="LT"/>
    </style:style>
    <style:style style:name="P2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65" style:parent-style-name="Normal" style:family="paragraph">
      <style:paragraph-properties fo:text-align="justify" fo:text-indent="0.5909in"/>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3937in"/>
      <style:text-properties fo:color="#000000" style:font-size-complex="12pt" style:language-asian="lt" style:country-asian="LT"/>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fo:font-size="5pt" style:font-size-asian="5pt" style:font-size-complex="5pt"/>
    </style:style>
    <style:style style:name="TableColumn284" style:family="table-column">
      <style:table-column-properties style:column-width="1.7104in"/>
    </style:style>
    <style:style style:name="TableColumn285" style:family="table-column">
      <style:table-column-properties style:column-width="1.7104in"/>
    </style:style>
    <style:style style:name="TableColumn286" style:family="table-column">
      <style:table-column-properties style:column-width="1.7111in"/>
    </style:style>
    <style:style style:name="TableColumn287" style:family="table-column">
      <style:table-column-properties style:column-width="1.7111in"/>
    </style:style>
    <style:style style:name="Table283"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fo:text-indent="0.4368in"/>
      <style:text-properties fo:color="#000000" style:font-size-complex="12pt" style:language-asian="lt" style:country-asian="LT"/>
    </style:style>
    <style:style style:name="P330" style:parent-style-name="Normal" style:family="paragraph">
      <style:paragraph-properties fo:text-align="justify" fo:text-indent="0.3937in"/>
      <style:text-properties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style:style>
    <style:style style:name="P333" style:parent-style-name="Normal" style:family="paragraph">
      <style:paragraph-properties fo:text-align="justify" fo:text-indent="0.3937in"/>
      <style:text-properties fo:color="#000000" style:font-size-complex="12pt" style:language-asian="lt" style:country-asian="LT"/>
    </style:style>
    <style:style style:name="P334" style:parent-style-name="Normal" style:family="paragraph">
      <style:paragraph-properties fo:text-align="justify" fo:text-indent="0.3937in"/>
      <style:text-properties fo:color="#000000" style:font-size-complex="12pt" style:language-asian="lt" style:country-asian="LT"/>
    </style:style>
    <style:style style:name="P335" style:parent-style-name="Normal" style:family="paragraph">
      <style:paragraph-properties fo:text-align="justify" fo:text-indent="0.3937in"/>
      <style:text-properties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style:style>
    <style:style style:name="P338" style:parent-style-name="Normal" style:family="paragraph">
      <style:paragraph-properties fo:text-align="justify" fo:text-indent="0.3937in"/>
      <style:text-properties fo:color="#000000" style:font-size-complex="12pt" style:language-asian="lt" style:country-asian="LT"/>
    </style:style>
    <style:style style:name="P339" style:parent-style-name="Normal" style:family="paragraph">
      <style:paragraph-properties fo:text-align="justify" fo:text-indent="0.3937in"/>
      <style:text-properties fo:color="#000000" style:font-size-complex="12pt" style:language-asian="lt" style:country-asian="LT"/>
    </style:style>
    <style:style style:name="P340" style:parent-style-name="Normal" style:family="paragraph">
      <style:paragraph-properties fo:text-align="justify" fo:text-indent="0.3937in"/>
      <style:text-properties fo:color="#000000" style:font-size-complex="12pt" style:language-asian="lt" style:country-asian="LT"/>
    </style:style>
    <style:style style:name="P341" style:parent-style-name="Normal" style:family="paragraph">
      <style:paragraph-properties fo:text-align="justify" fo:text-indent="0.043in"/>
      <style:text-properties fo:color="#000000" style:font-size-complex="12pt" style:language-asian="lt" style:country-asian="LT"/>
    </style:style>
    <style:style style:name="P342" style:parent-style-name="Normal" style:family="paragraph">
      <style:paragraph-properties fo:text-align="justify" fo:text-indent="1.1194in"/>
      <style:text-properties fo:font-style="italic" style:font-style-asian="italic" style:font-style-complex="italic" fo:color="#000000" fo:font-size="10pt" style:font-size-asian="10pt" style:language-asian="lt" style:country-asian="LT"/>
    </style:style>
    <style:style style:name="P343" style:parent-style-name="Normal" style:family="paragraph">
      <style:paragraph-properties fo:text-align="justify"/>
      <style:text-properties fo:font-size="10pt" style:font-size-asian="10pt" style:language-asian="lt" style:country-asian="LT"/>
    </style:style>
    <style:style style:name="P34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4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4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4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4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4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5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99" style:parent-style-name="Normal" style:family="paragraph">
      <style:paragraph-properties fo:margin-left="3.6423in">
        <style:tab-stops>
          <style:tab-stop style:type="left" style:position="-0.317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justify" fo:text-indent="0.7875in"/>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fo:text-indent="0.5145in"/>
      <style:text-properties fo:font-style="italic" style:font-style-asian="italic" fo:font-size="11pt" style:font-size-asian="11pt" style:font-size-complex="11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9in"/>
      <style:text-properties fo:font-style="italic" style:font-style-asian="italic" style:font-style-complex="italic"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1-01 iki 2019-10-03</text:span></text:p>
      <text:p text:style-name="P3"/>
      <text:p text:style-name="P4"><text:span text:style-name="T5">Sprendimas paskelbtas: TAR 2016-12-02, i. k. 2016-27985</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text:span text:style-name="T13">DĖL FIZINIŲ AR JURIDINIŲ ASMENŲ, KITŲ ORGANIZACIJŲ AR JŲ PADALINIŲ, PAGEIDAUJANČIŲ SKIRTI TIKSLINIŲ LĖŠŲ SAVIVALDYBĖS<text:s/></text:span><text:span text:style-name="T14">BENDROJO NAUDOJIMO ĮVAŽIAVIMO KELIŲ, GATVIŲ, AUTOMOBILIŲ STOVĖJIMO AIKŠTELIŲ IR KITŲ INFRASTRUKTŪROS OBJEKTŲ REMONTO, REKONSTRAVIMO AR ĮRE</text:span><text:span text:style-name="T15">NGIMO DARBAMS, PASIŪLYMŲ TEIKIMO IR VERTINIMO TVARKOS APRAŠO PATVIRTINIMO</text:span></text:p>
      <text:p text:style-name="P16"/>
      <text:p text:style-name="P17">2016 <text:s/>m. <text:s/>lapkričio 28 d. Nr. 1-296</text:p>
      <text:p text:style-name="P18">Marijampolė</text:p>
      <text:p text:style-name="P19"/>
      <text:p text:style-name="P20"/>
      <text:p text:style-name="P21"><text:span text:style-name="T22">Vadovaudamasi Lietuvos Respublikos vietos savivaldos įstatymo 6 straipsnio 32 punktu, 16 straipsnio 2 dalies 36 punktu, Lietuvos Re</text:span><text:span text:style-name="T23">spublikos Kelių įstatymo 15, 16 straipsniais ir Kelių priežiūros tvarkos aprašo, patvirtinto Lietuvos Respublikos Vyriausybės 2004 m. vasario 11 d. nutarimu Nr. 155 „Dėl Kelių priežiūros tvarkos aprašo patvirtinimo“, 7 ir 8.1 punktais, Marijampolės savival</text:span><text:span text:style-name="T24">dybės taryba<text:s/></text:span><text:span text:style-name="T25">nusprendžia</text:span><text:span text:style-name="T26">:</text:span></text:p>
      <text:p text:style-name="P27"><text:span text:style-name="T28">Patvirtinti fizinių ar juridinių asmenų, kitų organizacijų ar jų padalinių, pageidaujančių skirti tikslinių lėšų savivaldybės bendrojo naudojimo įvažiavimo kelių, gatvių, automobilių stovėjimo aikštelių ir kitų infrastruktūros<text:s/></text:span><text:span text:style-name="T29">objektų remonto, rekonstravimo ar įrengimo darbams, pasiūlymų teikimo ir vertinimo tvarkos aprašą (pridedama).</text:span></text:p>
      <text:p text:style-name="Normal"/>
      <text:p text:style-name="Normal"/>
      <text:p text:style-name="Normal"/>
      <text:p text:style-name="P30">Savivaldybės mero pavaduotojas,</text:p>
      <text:p text:style-name="Normal"><text:span text:style-name="T31">atliekantis savivaldybės mero pareigas</text:span><text:span text:style-name="T32"><text:tab/></text:span><text:span text:style-name="T33"><text:tab/></text:span><text:span text:style-name="T34"><text:tab/></text:span><text:span text:style-name="T35"><text:tab/></text:span><text:span text:style-name="T36"><text:tab/>Povilas Isoda</text:span></text:p>
      <text:soft-page-break/>
      <text:p text:style-name="P37">PATVIRTINTA</text:p>
      <text:p text:style-name="P40">Marijampolės savivaldybės tarybos</text:p>
      <text:p text:style-name="P41">2016 m. lapkričio 28 d.<text:s/></text:p>
      <text:p text:style-name="P42">sprendimu Nr. 1-296</text:p>
      <text:p text:style-name="P43"/>
      <text:p text:style-name="P44"><text:span text:style-name="T45">FIZINIŲ AR JURIDINIŲ ASMENŲ, KITŲ ORGANIZACIJŲ AR JŲ PADALINIŲ, PAGEIDAUJANČIŲ SKIRTI TIKSLINIŲ LĖŠŲ SAVIVALDYBĖS<text:s/></text:span><text:span text:style-name="T46">BENDROJO NAUDOJIMO ĮVAŽIAVIMO KELIŲ, GATVIŲ, AUTOMOBILIŲ STOVĖJIMO AIKŠT</text:span><text:span text:style-name="T47">ELIŲ IR KITŲ INFRASTRUKTŪROS OBJEKTŲ REMONTO, REKONSTRAVIMO AR ĮRENGIMO DARBAMS, PASIŪLYMŲ TEIKIMO IR VERTINIMO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Fizinių ar juridinių asmenų, kitų organizacijų ar jų padalinių, pageidaujančių<text:s/></text:span><text:span text:style-name="T59">skirti tikslinių lėšų savivaldybės bendrojo naudojimo įvažiavimo kelių, gatvių, automobilių stovėjimo aikštelių, ir kitų infrastruktūros objektų remonto, rekonstravimo ar įrengimo darbams, pasiūlymų teikimo ir vertinimo tvarkos aprašas, (toliau – Tvarkos a</text:span><text:span text:style-name="T60">prašas) nustato savivaldybės bendrojo naudojimo įvažiavimo kelių, gatvių, automobilių stovėjimo aikštelių, ir kitų infrastruktūros objektų remonto, rekonstravimo ar įrengimo darbų (toliau – Darbai) atlikimo tvarką Marijampolės savivaldybės bendrojo naudoji</text:span><text:span text:style-name="T61">mo teritorijoje ir daugiabučių namų naudojamuose žemės sklypuose.</text:span></text:p>
      <text:p text:style-name="P62"><text:span text:style-name="T63">2</text:span><text:span text:style-name="T64">.</text:span><text:span text:style-name="T65"><text:tab/>Tvarkos aprašo paskirtis – reglamentuoti Marijampolės savivaldybės bendrojo naudojimo teritorijoje ir daugiabučių namų savininkų bendrijų naudojamuose žemės sklypuose esančių įvažiavi</text:span><text:span text:style-name="T66">mo kelių, gatvių, automobilių stovėjimo aikštelių, ir kitų infrastruktūros objektų remonto, rekonstravimo ar įrengimo darbų tvarką, kai Darbams skiriamos fizinių ar juridinių asmenų, kitų organizacijų ar jų padalinių tikslinės lėšos.</text:span></text:p>
      <text:p text:style-name="P67"><text:span text:style-name="T68">3</text:span><text:span text:style-name="T69">.</text:span><text:span text:style-name="T70"><text:tab/>Šiose Taisyklės</text:span><text:span text:style-name="T71">e vartojamos sąvokos:</text:span></text:p>
      <text:p text:style-name="P72"><text:span text:style-name="T73">3.1</text:span><text:span text:style-name="T74">.</text:span><text:span text:style-name="T75"><text:tab/></text:span><text:span text:style-name="T76">bendrojo naudojimo teritorija</text:span><text:span text:style-name="T77"><text:s/>– tai Marijampolės savivaldybės ribose esanti valstybinė žemė, neišnuomota ar kitais būdais nesuteikta naudotis fiziniam ar/ir juridiniam asmeniui ir daugiabučių namų naudojami žemės sklypai;</text:span></text:p>
      <text:p text:style-name="P78"><text:span text:style-name="T79">3.2</text:span><text:span text:style-name="T80">.</text:span><text:span text:style-name="T81"><text:tab/></text:span><text:span text:style-name="T82">kiti infrastruktūros objektai</text:span><text:span text:style-name="T83"><text:s/>– pėsčiųjų ir dviračių takai, inžineriniai tinklai, vaikų žaidimo ir sporto aikštelės, mažosios architektūros elementai ir pan.;</text:span></text:p>
      <text:p text:style-name="P84"><text:span text:style-name="T85">3.3</text:span><text:span text:style-name="T86">.</text:span><text:span text:style-name="T87"><text:tab/></text:span><text:span text:style-name="T88">pasiūlymas<text:s/></text:span><text:span text:style-name="T89">– fizinio ar juridinio asmens raštu pateiktų dokumentų, kuriais siūloma p</text:span><text:span text:style-name="T90">erduoti tikslines lėšas bendrojo naudojimo įvažiavimo kelių, gatvių, automobilių stovėjimo aikštelių, ir kitų infrastruktūros objektų remonto, rekonstravimo ar įrengimo darbams įgyvendinti, visuma.</text:span></text:p>
      <text:p text:style-name="Normal"/>
      <text:p text:style-name="P91"><text:span text:style-name="T92">ii</text:span><text:span text:style-name="T93">. skyrius</text:span></text:p>
      <text:p text:style-name="P94"><text:span text:style-name="T95">PASIŪLYMŲ TEIKIMAS<text:s/></text:span></text:p>
      <text:p text:style-name="P96"/>
      <text:p text:style-name="P97"><text:span text:style-name="T98">4</text:span><text:span text:style-name="T99">.</text:span><text:span text:style-name="T100"><text:tab/>Pasiūlyma</text:span><text:span text:style-name="T101">i (1 priedas) dėl ateinančiais metais planuojamų vykdyti Darbų, kuriems skiriamos fizinių ar juridinių asmenų, kitų organizacijų ar jų padalinių tikslinės lėšos, pateikiami Marijampolės savivaldybės administracijai iki einamųjų metų vasario 1 d.</text:span></text:p>
      <text:p text:style-name="P102"><text:span text:style-name="T103">4.1</text:span><text:span text:style-name="T104">.</text:span><text:span text:style-name="T105"><text:tab/>Kai</text:span><text:span text:style-name="T106"><text:s/>pasiūlymą teikia daugiabučių namų savininkų bendrija (toliau - Bendrija), daugiabučių namų bendrojo naudojimo objektų administratorius (toliau - Administratorius)s ar jungtinės veiklos sutartimi įgaliotas asmuo, kartu su prašymu pateikiama visuotinio susi</text:span><text:span text:style-name="T107">rinkimo protokolas, patvirtinantis, kad Bendrija ar namo gyventojai nusprendė finansuoti tam tikrą procentinę dalį numatomų atlikti darbų vertės, ir dokumentas įgaliojantis Bendrijos pirmininką ar Administratorių tvirtinti sąmatą, pasirašyti paramos sutart</text:span><text:span text:style-name="T108">į ir atsiskaityti už atliktus darbus. Juridinio asmens vardu pasiūlymą teikia įmonės, įstaigos organizacijos vadovas ar jo įgaliotas asmuo.</text:span></text:p>
      <text:p text:style-name="P109"><text:span text:style-name="T110">4.2</text:span><text:span text:style-name="T111">.</text:span><text:span text:style-name="T112"><text:tab/>Fizinis asmuo savivaldybės administracijai teikia pasiūlymą, pasirašytą visų savininkų, įsipareigojančių fi</text:span><text:span text:style-name="T113">nansuoti tam tikra procentinę dalį numatomų atlikti darbų vertės, ir įstatymų nustatytos formos įgaliojimą, kai fizinių asmenų grupė įgalioja asmenį atstovauti jų interesams.</text:span></text:p>
      <text:p text:style-name="Normal"/>
      <text:p text:style-name="P114"><text:span text:style-name="T115">iiI</text:span><text:span text:style-name="T116">. skyrius</text:span></text:p>
      <text:p text:style-name="P117"><text:span text:style-name="T118">PASIŪLYMŲ VERTINIMAS</text:span></text:p>
      <text:p text:style-name="P119"/>
      <text:p text:style-name="P120"><text:span text:style-name="T121">5</text:span><text:span text:style-name="T122">. Pasiūlymai teikiami<text:s/></text:span><text:span text:style-name="T123">Marijampolės savivaldybės administracijai. Marijampolės savivaldybės administracijos padalinys, kuriam priskirta atitinkamų infrastruktūros objektų priežiūra, pagal gautus pasiūlymus parengia Darbų sąrašus ir teikia savivaldybės mero potvarkiu sudarytai Ma</text:span><text:span text:style-name="T124">rijampolės savivaldybės bendrojo naudojimo įvažiavimo kelių, gatvių, automobilių stovėjimo aikštelių, ir kitų infrastruktūros objektų remonto, rekonstravimo ir įrengimo darbų, kuriems skiriamos fizinių ar juridinių asmenų, kitų organizacijų ar jų padalinių</text:span><text:span text:style-name="T125"><text:s/>tikslinės lėšos, atrinkimo ir eiliškumo nustatymo darbo grupei (toliau – Darbo grupė) svarstyti. Atrinktų objektų sąrašas teikiamas tvirtinti Marijampolės savivaldybės tarybai. Patvirtinus sąrašą, objektai įtraukiami į Infrastruktūros objektų priežiūros i</text:span><text:span text:style-name="T126">r plėtros programą.</text:span><text:span text:style-name="T127"><text:s/></text:span></text:p>
      <text:p text:style-name="P128">Punkto pakeitimai:</text:p>
      <text:p text:style-name="P129"><text:span text:style-name="T130">Nr.<text:s/></text:span><text:a xlink:href="https://www.e-tar.lt/portal/legalAct.html?documentId=cd090bf00cef11e9a5eaf2cd290f1944" office:target-frame-name="_top" xlink:show="replace"><text:span text:style-name="T131">1-344</text:span></text:a><text:span text:style-name="T132">, 2018-12-21, paskelbta TAR 2018-12-31, i. k. 2018-22077</text:span></text:p>
      <text:p text:style-name="Normal"/>
      <text:p text:style-name="P133"><text:span text:style-name="T134">6</text:span><text:span text:style-name="T135">.</text:span><text:span text:style-name="T136"><text:tab/>Darbai, kuriems skiriamos fizinių ar juridin</text:span><text:span text:style-name="T137">ių asmenų, kitų organizacijų ar jų padalinių tikslinės lėšos, pradedami organizuoti po to, kai sudaroma finansavimo sutartis (toliau - Sutartis) (2 priedas).</text:span></text:p>
      <text:p text:style-name="P138"><text:span text:style-name="T139">7</text:span><text:span text:style-name="T140">.</text:span><text:span text:style-name="T141"><text:tab/>Prašymų eilė nustatoma pagal šiuos kriterijus:</text:span></text:p>
      <text:p text:style-name="P142"><text:span text:style-name="T143">7.1</text:span><text:span text:style-name="T144">.</text:span><text:span text:style-name="T145"><text:tab/>fizinio ar juridinio asmens nurodytas</text:span><text:span text:style-name="T146"><text:s/>planuojamas darbų finansavimo dydis procentais nuo bendros numatomų atlikti Darbų vertės (pirmiausiai Darbai atliekami, kai fiziniai ar juridiniai asmenys finansuoja ≥ 50% numatomos darbų vertės, sekančiai – kai fiziniai ar juridiniai asmenys finansuoja ≥</text:span><text:span text:style-name="T147"><text:s/>30% numatomos darbų vertės ir paskiausiai – kai fiziniai ar juridiniai asmenys finansuoja ≥ 20% numatomos darbų vertės);</text:span></text:p>
      <text:p text:style-name="P148"><text:span text:style-name="T149">7.2</text:span><text:span text:style-name="T150">. pasiūlyme nurodytų Darbų būtinumas ir tęstinumas. Pagal kompetenciją vertinamas viešasis interesas ir atitiktis teritorijų pl</text:span><text:span text:style-name="T151">anavimo dokumentams, kitiems teisės aktams. Taip pat v</text:span><text:span text:style-name="T152">ertinama, ar yra projektinė dokumentacija, ar darbai pradėti pagal ankstesnius projektus (prioritetas teikiamas atsižvelgiant į tai ar<text:s/></text:span><text:span text:style-name="T153">sutvarkyti žemės sklypo registracijos bei nuosavybės dokumentai, pa</text:span><text:span text:style-name="T154">rengtas projektas, atlikta statinio projekto ekspertizė, gautas statinių statybą leidžiantis dokumentas);<text:s/></text:span></text:p>
      <text:p text:style-name="P155">Papunkčio pakeitimai:</text:p>
      <text:p text:style-name="P156"><text:span text:style-name="T157">Nr.<text:s/></text:span><text:a xlink:href="https://www.e-tar.lt/portal/legalAct.html?documentId=d7b53720ea1111e6bf03a1097d29892a" office:target-frame-name="_top" xlink:show="replace"><text:span text:style-name="T158">1-12</text:span></text:a><text:span text:style-name="T159">, 2017-01-30, paskelb</text:span><text:span text:style-name="T160">ta TAR 2017-02-06, i. k. 2017-02030</text:span></text:p>
      <text:p text:style-name="Normal"/>
      <text:p text:style-name="P161"><text:span text:style-name="T162">7.3</text:span><text:span text:style-name="T163">.</text:span><text:span text:style-name="T164"><text:tab/>susisiekimo komunikacijų statybos eiliškumas. Vertinama, ar planuojamų statyti susisiekimo komunikacijų trasoje yra nutiesti, ar bus tiesiami inžineriniai tinklai, lietaus vandens surinkimo ir nuvedimo būdai,<text:s/></text:span><text:span text:style-name="T165">susisiekimo komunikacijų statybos darbų atlikimo terminai ir apimtys bei kitos sąlygos;</text:span></text:p>
      <text:p text:style-name="P166"><text:span text:style-name="T167">7.4</text:span><text:span text:style-name="T168">.</text:span><text:span text:style-name="T169"><text:tab/></text:span><text:span text:style-name="T170">Savivaldybės galimybė skirti lėšas darbams atlikti;</text:span></text:p>
      <text:p text:style-name="P171"><text:span text:style-name="T172">7.5</text:span><text:span text:style-name="T173">.</text:span><text:span text:style-name="T174"><text:tab/>prašymų pateikimo data.</text:span></text:p>
      <text:p text:style-name="Normal"/>
      <text:p text:style-name="P175"><text:span text:style-name="T176">IV</text:span><text:span text:style-name="T177">. SKYRIUS</text:span></text:p>
      <text:p text:style-name="P178"><text:span text:style-name="T179">FINANSAVIMO SUTARTIES SUDARYMAS IR DARBŲ VYKDYMAS</text:span></text:p>
      <text:p text:style-name="P180"/>
      <text:p text:style-name="P181"><text:span text:style-name="T182">8</text:span><text:span text:style-name="T183">.</text:span><text:span text:style-name="T184"><text:tab/>Viešųjų pirkimų procedūros Darbų atlikimui pradedamos tada, kai sudaroma Sutartis, kuria Tikslinių lėšų teikėjas įsipareigoja tikslinių lėšų sumą sumokėti per 5 darbo dienas po sutarties pasirašymo dienos.<text:s/></text:span></text:p>
      <text:p text:style-name="P185"><text:span text:style-name="T186">9</text:span><text:span text:style-name="T187">.</text:span><text:span text:style-name="T188"><text:tab/>Tikslinės lėšos perduodamos ir priima</text:span><text:span text:style-name="T189">mos pagal pasirašytą Sutartį. Fiziniai ar juridiniai asmenys tikslines lėšas perveda į Sutartyje nurodytą sąskaitą, kurią apskaito Savivaldybės<text:s/></text:span><text:soft-page-break/><text:span text:style-name="T190">administracijos Buhalterijos skyrius. Pervestos lėšos naudojamos tik sutartyje numatytai tikslinei paskirčiai.</text:span></text:p>
      <text:p text:style-name="P191"><text:span text:style-name="T192">10</text:span><text:span text:style-name="T193">.</text:span><text:span text:style-name="T194"><text:tab/>Darbų atlikimo terminai, atsižvelgiant į jų apimtis ir kitas svarbias aplinkybes, nustatomi kiekvienu atveju atskirai organizuojant viešuosius pirkimus, sudarant sutartį su fiziniu ar juridiniu asmeniu.</text:span></text:p>
      <text:p text:style-name="P195"><text:span text:style-name="T196">11</text:span><text:span text:style-name="T197">.</text:span><text:span text:style-name="T198"><text:tab/>Darbams rangovus parenka Savivaldybės<text:s/></text:span><text:span text:style-name="T199">administracija Lietuvos Respublikos viešųjų pirkimų įstatymo nustatyta tvarka.</text:span></text:p>
      <text:p text:style-name="P200"><text:span text:style-name="T201">12</text:span><text:span text:style-name="T202">. Marijampolės savivaldybės administracijos specialistai (kai nėra rengiamas projektas) kartu su fiziniu ar juridiniu asmeniu vietoje aptaria numatomus vykdyti darbus ir a</text:span><text:span text:style-name="T203">tlieka matavimus dėl dangų remonto. Marijampolės savivaldybės administracijos specialistai sudaro sąmatą ir ją suderina su fiziniu ar juridiniu asmeniu ar jų įgaliotais asmenimis.</text:span><text:span text:style-name="T204"><text:s/></text:span></text:p>
      <text:p text:style-name="P205">Punkto pakeitimai:</text:p>
      <text:p text:style-name="P206"><text:span text:style-name="T207">Nr.<text:s/></text:span><text:a xlink:href="https://www.e-tar.lt/portal/legalAct.html?documentId=cd090bf00cef11e9a5eaf2cd290f1944" office:target-frame-name="_top" xlink:show="replace"><text:span text:style-name="T208">1-344</text:span></text:a><text:span text:style-name="T209">, 2018-12-21, paskelbta TAR 2018-12-31, i. k. 2018-22077</text:span></text:p>
      <text:p text:style-name="Normal"/>
      <text:p text:style-name="P210"><text:span text:style-name="T211">13</text:span><text:span text:style-name="T212">.</text:span><text:span text:style-name="T213"><text:tab/></text:span><text:span text:style-name="T214">Darbų techninę priežiūrą atlieka Marijampolės savivaldybės administracijos paskirtas darbuotojas arba viešųjų pirkimų būdu šią paslaugą teikti parinktas asmuo.<text:s/></text:span></text:p>
      <text:p text:style-name="Normal"/>
      <text:p text:style-name="P215"><text:span text:style-name="T216">V</text:span><text:span text:style-name="T217">. Skyrius</text:span></text:p>
      <text:p text:style-name="P218"><text:span text:style-name="T219">BAIGIAMOSIOS NUOSTATOS</text:span></text:p>
      <text:p text:style-name="P220"/>
      <text:p text:style-name="P221"><text:span text:style-name="T222">14</text:span><text:span text:style-name="T223">.</text:span><text:span text:style-name="T224"><text:tab/>Atlikus remonto, rekonstravimo ar statybos<text:s/></text:span><text:span text:style-name="T225">darbus, įvažiavimo kelių, aikštelių, gatvių, kitų statinių priklausomybė nepasikeičia.</text:span></text:p>
      <text:p text:style-name="Normal"/>
      <text:p text:style-name="P226"><text:span text:style-name="T227">________________</text:span></text:p>
      <text:soft-page-break/>
      <text:p text:style-name="P228">Fizinių ar juridinių asmenų, kitų organizacijų</text:p>
      <text:p text:style-name="P231">ar jų padalinių, pageidaujančių skirti<text:s/>tikslinių<text:s/></text:p>
      <text:p text:style-name="P232">lėšų savivaldybės bendrojo naudojimo<text:s/></text:p>
      <text:p text:style-name="P233">įvažiavimo kelių, gatvių, automobilių<text:s/></text:p>
      <text:p text:style-name="P234">stovėjimo aikštelių, ir kitų infrastruktūros</text:p>
      <text:p text:style-name="P235">objektų remonto, rekonstravimo ar įrengimo<text:s/></text:p>
      <text:p text:style-name="P236">darbams, pasiūlymų teikimo ir vertinimo<text:s/></text:p>
      <text:p text:style-name="P237">tvarkos aprašo</text:p>
      <text:p text:style-name="P238"><text:span text:style-name="T239">1</text:span><text:span text:style-name="T240"><text:s/>priedas</text:span></text:p>
      <text:p text:style-name="P241"/>
      <text:p text:style-name="Normal"/>
      <text:p text:style-name="P242"><text:span text:style-name="T243">(Pasiūlymo forma)</text:span></text:p>
      <text:p text:style-name="P244"/>
      <text:p text:style-name="P245">_______________________________________________________________________________</text:p>
      <text:p text:style-name="P246"><text:span text:style-name="T247">(pareiškėjo pavadinimas, įgalioto asmens vardas, pavardė, telefonas )</text:span></text:p>
      <text:p text:style-name="P248">_______________________________________________________________________________</text:p>
      <text:p text:style-name="P249"><text:span text:style-name="T250">(pare</text:span><text:span text:style-name="T251">iškėjo adresas)<text:s/></text:span></text:p>
      <text:p text:style-name="P252"/>
      <text:p text:style-name="P253"/>
      <text:p text:style-name="P254">Marijampolės savivaldybės administracijai</text:p>
      <text:p text:style-name="P255"/>
      <text:p text:style-name="P256"/>
      <text:p text:style-name="P257"><text:span text:style-name="T258">PASIŪLYMAS<text:s/></text:span></text:p>
      <text:p text:style-name="P259"><text:span text:style-name="T260">ATLIKTI SAVIVALDYBĖS<text:s/></text:span><text:span text:style-name="T261">BENDROJO NAUDOJIMO ĮVAŽIAVIMO KELIŲ, GATVIŲ, AUTOMOBILIŲ STOVĖJIMO AIKŠTELIŲ IR KITŲ INFRASTRUKTŪROS OBJEKTŲ REMONTO, REKONSTRAVIMO AR ĮRENGIMO DARBUS</text:span></text:p>
      <text:p text:style-name="P262"/>
      <text:p text:style-name="P263">_______________________</text:p>
      <text:p text:style-name="P264">(data)<text:s/></text:p>
      <text:p text:style-name="P265"/>
      <text:p text:style-name="P266"><text:span text:style-name="T267">Vadovaudamiesi<text:s/></text:span><text:span text:style-name="T268">fizinių ar juridinių asmenų, kitų organizacijų ar jų padalinių, pageidaujančių skirti tikslinių lėšų savivaldybės bendrojo naudojimo įvažiavimo kelių, gatvių, automobilių stovėjimo aikštelių ir kitų infrastruktūros o</text:span><text:span text:style-name="T269">bjektų remonto, rekonstravimo ir įrengimo darbams, pasiūlymų teikimo ir vertinimo tvarkos aprašu</text:span><text:span text:style-name="T270">, prašome, į planuojamų savivaldybės<text:s/></text:span><text:span text:style-name="T271">bendrojo naudojimo įvažiavimo kelių, gatvių, automobilių stovėjimo aikštelių, ir kitų infrastruktūros objektų remonto, reko</text:span><text:span text:style-name="T272">nstravimo ar įrengimo darbų</text:span><text:span text:style-name="T273"><text:s/>objektų sąrašą, įtraukti ir sudaryti finansavimo sutartį šių darbų atlikimui:</text:span></text:p>
      <text:p text:style-name="P274">1. Objekto pavadinimas (-ai) ___________________________________________________</text:p>
      <text:p text:style-name="P275">_______________________________________________________________________________</text:p>
      <text:p text:style-name="P276">2. Adresas, vieta _____________________________________________________________</text:p>
      <text:p text:style-name="P277">_______________________________________________________________________________</text:p>
      <text:p text:style-name="P278"><text:span text:style-name="T279">3. P</text:span><text:span text:style-name="T280">lanuojamas s</text:span><text:span text:style-name="T281">tatybos darbų finansavimo dydis procentais nuo bendros numatomų atlikti darbų vertė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 50</text:span><text:span text:style-name="T292">%</text:span></text:p>
          </table:table-cell>
          <table:table-cell table:style-name="TableCell293">
            <text:p text:style-name="P294"><text:span text:style-name="T295">≥ 30</text:span><text:span text:style-name="T296">%</text:span></text:p>
          </table:table-cell>
          <table:table-cell table:style-name="TableCell297">
            <text:p text:style-name="P298"><text:span text:style-name="T299">≥ 20</text:span><text:span text:style-name="T300">%</text:span></text:p>
          </table:table-cell>
          <table:table-cell table:style-name="TableCell301">
            <text:p text:style-name="P302"><text:span text:style-name="T303">&lt; 20</text:span><text:span text:style-name="T304">%</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4.<text:s/></text:span><text:span text:style-name="T317">Darbų būtinumas ir tęstinumas (</text:span><text:span text:style-name="T318">pateikiama informacija ar yra žemės sklypo registracijos bei nuosavybės dokumentai, parengtas projektas,</text:span><text:span text:style-name="T319"><text:s/>gautas statinių statybą leidžiantis dokumentas ir kt.</text:span><text:span text:style-name="T320">) _____________________________________________________________________________</text:span></text:p>
      <text:p text:style-name="P321"/>
      <text:p text:style-name="P322"><text:span text:style-name="T323">5. Matmenys (</text:span><text:span text:style-name="T324">ilgis, plotis, pradžia, pabaiga, kt.</text:span><text:span text:style-name="T325">) ___________________________________</text:span></text:p>
      <text:p text:style-name="P326">_______________________________________________________________________________</text:p>
      <text:p text:style-name="P327">4. Trumpas aprašymas ________________________________________________________</text:p>
      <text:soft-page-break/>
      <text:p text:style-name="P328">_______________________________________________________________________________</text:p>
      <text:p text:style-name="P329">PRIDEDAMA:<text:s/></text:p>
      <text:p text:style-name="P330">1. Įgaliojimas atstovauti pareiškėjui (-jams).</text:p>
      <text:p text:style-name="P331">2. Objekto nuotraukos, ____ lapas (-ai).<text:s/></text:p>
      <text:p text:style-name="P332">3. Projektas arba objekto schema, matmenys.<text:s/></text:p>
      <text:p text:style-name="P333">4. Projektiniai pasiūlymai (pateikiami laisva forma). <text:s/></text:p>
      <text:p text:style-name="P334"/>
      <text:p text:style-name="P335"/>
      <text:p text:style-name="P336"/>
      <text:p text:style-name="P337"/>
      <text:p text:style-name="P338"/>
      <text:p text:style-name="P339"/>
      <text:p text:style-name="P340"/>
      <text:p text:style-name="P341">_______________________________                          ________________________________<text:s/></text:p>
      <text:p text:style-name="P342">(parašas)                                                            <text:tab/><text:tab/>   (vardas, pavardė)<text: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Jūsų asmens duomenų valdytojas:</text:span><text:span text:style-name="T376"><text:s/>Marijampolės savivaldybės administracija (juridinio asmens kodas 188769113, adresas: Basanavičiaus a. 1, Marijampolė, 68307 Marijampolė, tel. 8 343 90011, el. p.<text:s/></text:span><text:span text:style-name="T377">administracija@marijampole.lt</text:span><text:span text:style-name="T378">). Marijampolės savivaldybės administracijos asmens duomenų apsa</text:span><text:span text:style-name="T379">ugos pareigūno kontaktai:.<text:s/></text:span><text:span text:style-name="T380">duomenu.apsauga@marijampole.lt</text:span></text:p>
      <text:p text:style-name="P381"><text:span text:style-name="T382">Asmens duomenų tvarkymo tikslas:</text:span><text:span text:style-name="T383"><text:s/>nustatyti Jūsų asmens tapatybę ir gauti papildomą informaciją, reikalingą paslaugų teikimui. Netvarkant Jūsų duomenų negalėsime gauti reikalingos informacijos, todėl</text:span><text:span text:style-name="T384"><text:s/>neturėsime teisinio pagrindo Jums suteikti prašomų paslaugų. Jūsų asmens duomenys bus tvarkomi tik esant teisiniam pagrindui. Jūsų asmens duomenys bus saugomi Marijampolės savivaldybės administracijos nustatyta tvarka ir terminais.</text:span></text:p>
      <text:p text:style-name="P385"><text:span text:style-name="T386">Kreipiantis raštu turit</text:span><text:span text:style-name="T387">e teisę prašyti, kad duomenų valdytojas leistų susipažinti su Jūsų asmens duomenimis ir kad duomenų valdytojas juos ištaisytų arba ištrintų, arba apribotų duomenų tvarkymą, taip pat turite teisę nesutikti, kad duomenys būtų tvarkomi, teisę perkelti duomeni</text:span><text:span text:style-name="T388">s bei teisę pateikti skundą Valstybinei duomenų apsaugos inspekcijai (A. Juozapavičiaus g. 6, LT-09310 Vilnius, tel. (8 5) 271 2804, el. p.<text:s/></text:span><text:span text:style-name="T389">ada@ada.lt</text:span><text:span text:style-name="T390">). </text:span></text:p>
      <text:p text:style-name="P391">Priedo pakeitimai:</text:p>
      <text:p text:style-name="P392"><text:span text:style-name="T393">Nr.<text:s/></text:span><text:a xlink:href="https://www.e-tar.lt/portal/legalAct.html?documentId=cd090bf00cef11e9a5eaf2cd290f1944" office:target-frame-name="_top" xlink:show="replace"><text:span text:style-name="T394">1-344</text:span></text:a><text:span text:style-name="T395">, 2018-12-21, paskelbta TAR 2018-12-31, i. k. 2018-22077</text:span></text:p>
      <text:p text:style-name="Normal"/>
      <text:soft-page-break/>
      <text:p text:style-name="P396">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text:p>
      <text:p text:style-name="P399"><text:span text:style-name="T400">2</text:span><text:span text:style-name="T401"><text:s/>priedas</text:span></text:p>
      <text:p text:style-name="P402"/>
      <text:p text:style-name="P403"/>
      <text:p text:style-name="P404"><text:span text:style-name="T405">FINANSAVIMO SUTARTIS Nr.</text:span></text:p>
      <text:p text:style-name="P406"/>
      <text:p text:style-name="P407"/>
      <text:p text:style-name="P408"><text:span text:style-name="T409">Marijampolė, du tūkstančiai ________________ metai,<text:s/></text:span><text:span text:style-name="T410"><text:s text:c="19"/></text:span><text:span text:style-name="T411">____________ diena</text:span></text:p>
      <text:p text:style-name="P412"/>
      <text:p text:style-name="P413">Marijampolės savivaldybės administracija, įstaigos kodas 188769113, atstovaujama administracijos direktoriaus ____________________, veikiančio pagal Marijampolės savivaldybės administracijos nuostatus (toliau – Tikslinių lėšų gavėjas), ir ________________________, įmonės kodas ___________________________, atstovaujama ________________________, veikiančio pagal __________________________ (toliau – Tikslinių lėšų teikėjas), toliau kartu vadinami Šalimis, sudarė šią Finansavimo sutartį (toliau- Sutartis):</text:p>
      <text:p text:style-name="P414"/>
      <text:p text:style-name="P415"><text:span text:style-name="T416">I</text:span><text:span text:style-name="T417">.<text:s/></text:span><text:span text:style-name="T418">SUTARTIES OBJEKTAS</text:span></text:p>
      <text:p text:style-name="P419"/>
      <text:p text:style-name="P420"><text:span text:style-name="T421">1</text:span><text:span text:style-name="T422">.</text:span><text:span text:style-name="T423"><text:tab/>Šia Sutartimi Tikslinių lėšų teikėjas įsipareigoja skirti _______ <text:s/>eurų (suma žodžiais) tikslinių lėšų, skirtų _________________________</text:span><text:span text:style-name="T424">__________________, o Tikslinių lėšų gavėjas ją panaudoti ___________________________________ prisidedant trūkstama lėšų suma.</text:span></text:p>
      <text:p text:style-name="Normal"/>
      <text:p text:style-name="P425"><text:span text:style-name="T426">II</text:span><text:span text:style-name="T427">.<text:s/></text:span><text:span text:style-name="T428">ŠALIŲ ĮSIPAREIGOJIMAI</text:span></text:p>
      <text:p text:style-name="P429"/>
      <text:p text:style-name="P430"><text:span text:style-name="T431">2</text:span><text:span text:style-name="T432">.</text:span><text:span text:style-name="T433"><text:tab/>Tikslinių lėšų teikėjas įsipareigoja pervesti Tikslinių lėšų gavėjui _____________ eurų<text:s/></text:span><text:span text:style-name="T434">į Tikslinių lėšų gavėjo atsiskaitomąją sąskaitą AS LT847044060002071476, esančią AB SEB banke, per ____ darbo dienas nuo sutarties pasirašymo dienos.</text:span></text:p>
      <text:p text:style-name="P435"><text:span text:style-name="T436">3</text:span><text:span text:style-name="T437">.</text:span><text:span text:style-name="T438"><text:tab/>Tikslinių lėšų gavėjas įsipareigoja šios Sutarties pagrindu gautas tikslines lėšas naudoti tik šioj</text:span><text:span text:style-name="T439">e Sutartyje nustatytam tikslui.</text:span></text:p>
      <text:p text:style-name="P440"><text:span text:style-name="T441">4</text:span><text:span text:style-name="T442">.</text:span><text:span text:style-name="T443"><text:tab/>Jeigu dėl pasikeitusių aplinkybių gautas lėšas Tikslinių lėšų gavėjas negali panaudoti pagal 1 punkte nurodytą tikslą, tai kitiems tikslams ji gali būti naudojama tik Tikslinių lėšų teikėjo sutikimu.</text:span></text:p>
      <text:p text:style-name="Normal"/>
      <text:p text:style-name="P444"><text:span text:style-name="T445">III</text:span><text:span text:style-name="T446">.<text:s/></text:span><text:span text:style-name="T447">BAIGI</text:span><text:span text:style-name="T448">AMOSIOS NUOSTATOS</text:span></text:p>
      <text:p text:style-name="P449"/>
      <text:p text:style-name="P450"><text:span text:style-name="T451">5</text:span><text:span text:style-name="T452">.</text:span><text:span text:style-name="T453"><text:tab/>Sutartis įsigalioja nuo jos pasirašymo dienos ir galioja iki visiško Sutartyje numatytų darbų atlikimo.</text:span></text:p>
      <text:p text:style-name="P454"><text:span text:style-name="T455">6</text:span><text:span text:style-name="T456">.</text:span><text:span text:style-name="T457"><text:tab/>Vykdydamos šią Sutartį, Šalys vadovaujasi Lietuvos Respublikos įstatymais, kitais teisės aktais, taip pat šios Sutartie</text:span><text:span text:style-name="T458">s papildymais ir priedais, kurie sudaryti raštu.</text:span></text:p>
      <text:p text:style-name="P459"><text:span text:style-name="T460">7</text:span><text:span text:style-name="T461">.</text:span><text:span text:style-name="T462"><text:tab/>Šia sutartimi nustatytos teisės ir pareigos gali būti perduotos tretiesiems asmenims tik rašytiniu abiejų šios sutarties šalių susitarimu.</text:span></text:p>
      <text:p text:style-name="P463"><text:span text:style-name="T464">8</text:span><text:span text:style-name="T465">.</text:span><text:span text:style-name="T466"><text:tab/>Sutarties Šalims galioja force majeure sąlygos.</text:span></text:p>
      <text:p text:style-name="P467"><text:span text:style-name="T468">9</text:span><text:span text:style-name="T469">.</text:span><text:span text:style-name="T470"><text:tab/>Ginčai tarp Sutarties Šalių sprendžiami derybomis, o nepavykus susitarti – Lietuvos Respublikos įstatymų nustatyta tvarka.</text:span></text:p>
      <text:p text:style-name="P471"><text:span text:style-name="T472">10</text:span><text:span text:style-name="T473">.</text:span><text:span text:style-name="T474"><text:tab/><text:s/>Sutarties Šalys pareiškia, kad perskaitė Sutartį, suprato jos turinį, padarinius ir ją pasirašė kaip dokumentą, atitinkantį</text:span><text:span text:style-name="T475"><text:s/>jų valią ir tikslus.</text:span></text:p>
      <text:p text:style-name="P476"><text:span text:style-name="T477">11</text:span><text:span text:style-name="T478">.</text:span><text:span text:style-name="T479"><text:tab/>Sutartis pasirašyta dviem vienodą juridinę galią turinčiais egzemplioriais, kiekvienai Šaliai po vieną egzempliorių.<text:s/></text:span></text:p>
      <text:p text:style-name="P480"/>
      <text:p text:style-name="Normal"/>
      <text:p text:style-name="P481"><text:span text:style-name="T482">IX</text:span><text:span text:style-name="T483">.<text:s/></text:span><text:span text:style-name="T484">SUTARTIES ŠALIŲ REKVIZITAI IR PARAŠAI</text:span></text:p>
      <text:p text:style-name="P485"/>
      <text:p text:style-name="P486"/>
      <text:p text:style-name="P487">TIKSLINIŲ LĖŠŲ GAVĖJAS:<text:tab/><text:tab/><text:tab/>TIKSLINIŲ LĖŠŲ TEIKĖJAS:</text:p>
      <text:p text:style-name="P488"><text:span text:style-name="T489">Marijampolės savivaldybės administracija</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p>
      <text:p text:style-name="P498"><text:span text:style-name="T499">J.Basanavičiaus a. 1, LT – 68307 Marijampolė</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p>
      <text:p text:style-name="P507"><text:span text:style-name="T508">Įstaigos kodas: 188769113</text:span><text:span text:style-name="T509"><text:tab/></text:span><text:span text:style-name="T510"><text:tab/></text:span><text:span text:style-name="T511"><text:tab/></text:span><text:span text:style-name="T512"><text:tab/>Įmonės kodas <text:s text:c="2"/></text:span><text:span text:style-name="T513"><text:tab/></text:span><text:span text:style-name="T514"><text:tab/></text:span><text:span text:style-name="T515"><text:tab/></text:span><text:span text:style-name="T516"><text:tab/></text:span></text:p>
      <text:p text:style-name="P517"><text:span text:style-name="T518">A.s. LT 687044060002075838</text:span><text:span text:style-name="T519"><text:tab/></text:span><text:span text:style-name="T520"><text:tab/></text:span><text:span text:style-name="T521"><text:tab/>A.s.<text:s/></text:span><text:span text:style-name="T522"><text:tab/></text:span><text:span text:style-name="T523"><text:tab/></text:span><text:span text:style-name="T524"><text:tab/></text:span><text:span text:style-name="T525"><text:tab/></text:span><text:span text:style-name="T526"><text:tab/></text:span><text:span text:style-name="T527"><text:tab/></text:span></text:p>
      <text:p text:style-name="P528"><text:span text:style-name="T529">AB SEB bankas, Banko kodas: 70440</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p>
      <text:p text:style-name="P538"><text:span text:style-name="T539">Tel.: 8 343 90046</text:span><text:span text:style-name="T540"><text:tab/></text:span><text:span text:style-name="T541"><text:tab/></text:span><text:span text:style-name="T542"><text:tab/></text:span><text:span text:style-name="T543"><text:tab/></text:span><text:span text:style-name="T544"><text:tab/>T</text:span><text:span text:style-name="T545">el.:</text:span><text:span text:style-name="T546"><text:tab/></text:span><text:span text:style-name="T547"><text:tab/></text:span><text:span text:style-name="T548"><text:tab/></text:span><text:span text:style-name="T549"><text:tab/></text:span><text:span text:style-name="T550"><text:tab/></text:span><text:span text:style-name="T551"><text:tab/></text:span></text:p>
      <text:p text:style-name="P552"/>
      <text:p text:style-name="P553">____________________________<text:tab/><text:tab/><text:s text:c="11"/>________________________</text:p>
      <text:p text:style-name="P554">(vardas, pavardė)</text:p>
      <text:p text:style-name="P555">____________________________<text:tab/><text:tab/><text:tab/>________________________</text:p>
      <text:p text:style-name="P556">(parašas)<text:tab/><text:tab/><text:tab/><text:tab/><text:tab/>(parašas)</text:p>
      <text:p text:style-name="P557"/>
      <text:p text:style-name="P558"/>
      <text:p text:style-name="P559">Marijampolės savivaldybės<text:tab/><text:tab/><text:tab/><text:tab/>________________________</text:p>
      <text:p text:style-name="P560">administracijos<text:s/>direktorius<text:tab/><text:tab/><text:tab/><text:tab/>________________________</text:p>
      <text:p text:style-name="P561">A.V.<text:tab/><text:tab/><text:tab/><text:tab/><text:tab/><text:tab/><text:tab/>A.V.</text:p>
      <text:p text:style-name="P562"/>
      <text:p text:style-name="P563"><text:span text:style-name="T564">___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Marijampolės savivaldybės taryba, Sprendimas</text:span></text:p>
      <text:p text:style-name="P574"><text:span text:style-name="T575">Nr.<text:s/></text:span><text:a xlink:href="https://www.e-tar.lt/portal/legalAct.html?documentId=d7b53720ea1111e6bf03a1097d29892a" office:target-frame-name="_top" xlink:show="replace"><text:span text:style-name="T576">1-12</text:span></text:a><text:span text:style-name="T577">,<text:s/></text:span><text:span text:style-name="T578">2017-01-30, paskelbta TAR 2017-02-06, i. k. 2017-02030</text:span></text:p>
      <text:p text:style-name="P579"><text:span text:style-name="T580">Dėl Fizinių ar juridinių asmenų, kitų organizacijų ar jų padalinių, pageidaujančių skirti tikslinių lėšų savivaldybės bendrojo naudojimo įvažiavimo kelių, gatvių, automobilių stovėjimo aikštelių ir kit</text:span><text:span text:style-name="T581">ų infrastruktūros objektų remonto, rekonstravimo ar įrengimo darbams, pasiūlymų teikimo ir vertinimo tvarkos aprašo pakeitimo</text:span></text:p>
      <text:p text:style-name="P582"/>
      <text:p text:style-name="P583"><text:span text:style-name="T584">2.</text:span></text:p>
      <text:p text:style-name="P585"><text:span text:style-name="T586">Marijampolės savivaldybės taryba, Sprendimas</text:span></text:p>
      <text:p text:style-name="P587"><text:span text:style-name="T588">Nr.<text:s/></text:span><text:a xlink:href="https://www.e-tar.lt/portal/legalAct.html?documentId=cd090bf00cef11e9a5eaf2cd290f1944" office:target-frame-name="_top" xlink:show="replace"><text:span text:style-name="T589">1-344</text:span></text:a><text:span text:style-name="T590">, 2018-12-21, paskelbta TAR 2018-12-31, i. k. 2018-22077</text:span></text:p>
      <text:p text:style-name="P591"><text:span text:style-name="T592">Dėl Marijampolės savivaldybės tarybos 2016 m. lapkričio 28 d. sprendimo Nr. 1-296 „Dėl Fizinių ar juridinių asmenų, kitų organizacijų ar jų padalinių, pageidaujančių skirti<text:s/></text:span><text:span text:style-name="T593">tikslinių lėšų savivaldybės bendrojo naudojimo įvažiavimo kelių, gatvių, automobilių stovėjimo aikštelių ir kitų infrastruktūros objektų remonto, rekonstravimo ar įrengimo darbams, pasiūlymų teikimo ir vertin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229"><text:page-number text:fixed="false">2</text:page-number></text:p>
        <text:p text:style-name="Header"/>
      </style:header>
      <style:footer>
        <text:p text:style-name="Footer"/>
      </style:footer>
    </style:master-page>
    <style:master-page style:next-style-name="MP2" style:name="MPF2" style:page-layout-name="PL2">
      <style:header>
        <text:p text:style-name="P230"/>
      </style:header>
      <style:footer>
        <text:p text:style-name="Footer"/>
      </style:footer>
    </style:master-page>
    <style:master-page style:name="MP3" style:page-layout-name="PL3">
      <style:header>
        <text:p text:style-name="P397"><text:page-number text:fixed="false">2</text:page-number></text:p>
        <text:p text:style-name="Header"/>
      </style:header>
      <style:footer>
        <text:p text:style-name="Footer"/>
      </style:footer>
    </style:master-page>
    <style:master-page style:next-style-name="MP3" style:name="MPF3" style:page-layout-name="PL3">
      <style:header>
        <text:p text:style-name="P3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11-26T09:10:00Z</meta:creation-date>
    <dc:date>2019-11-26T09:10:00Z</dc:date>
    <meta:print-date>2016-11-08T06:43:00Z</meta:print-date>
    <meta:template xlink:href="Normal.dotm" xlink:type="simple"/>
    <meta:editing-cycles>2</meta:editing-cycles>
    <meta:editing-duration>PT0S</meta:editing-duration>
    <meta:document-statistic meta:page-count="9" meta:paragraph-count="213" meta:word-count="2596" meta:character-count="18375" meta:row-count="726" meta:non-whitespace-character-count="15992"/>
  </office:meta>
</office:document-meta>
</file>