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41in"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194in"/>
      <style:text-properties fo:hyphenate="false"/>
    </style:style>
    <style:style style:name="P51" style:parent-style-name="Normal" style:family="paragraph">
      <style:paragraph-properties fo:text-align="justify" fo:text-indent="0.4194in"/>
      <style:text-properties fo:font-weight="bold" style:font-weight-asian="bold" style:font-size-complex="12pt" fo:hyphenate="false"/>
    </style:style>
    <style:style style:name="P5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keep-together="always" fo:break-before="page" style:vertical-align="middle"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GB"/>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indent="0.4923in"/>
      <style:text-properties style:font-size-complex="12pt"/>
    </style:style>
    <style:style style:name="P67" style:parent-style-name="Normal" style:family="paragraph">
      <style:paragraph-properties fo:text-align="justify" style:vertical-align="middle" fo:text-indent="0.4923in">
        <style:tab-stops>
          <style:tab-stop style:type="left" style:position="0.1972in"/>
          <style:tab-stop style:type="left" style:position="0.2958in"/>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indent="0.4923in"/>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indent="0.4923in"/>
      <style:text-properties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41in" style:font-size-complex="12pt"/>
    </style:style>
    <style:style style:name="T109" style:parent-style-name="DefaultParagraphFont" style:family="text">
      <style:text-properties fo:color="#000000" fo:letter-spacing="-0.0041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4923in"/>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fo:letter-spacing="-0.0041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P164" style:parent-style-name="Normal" style:family="paragraph">
      <style:paragraph-properties fo:text-align="center" style:vertical-align="middle" fo:text-indent="0.4923in"/>
      <style:text-properties fo:hyphenate="false"/>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5">Suvestinė redakcija nuo 2015-04-02</text:span></text:p>
      <text:p text:style-name="P6"/>
      <text:p text:style-name="P7"><text:span text:style-name="T8">Įsakymas paskelbtas: TAR 2013-12-31, i. k. 2013-00340</text:span></text:p>
      <text:p text:style-name="P9"/>
      <text:p text:style-name="P10"><text:span text:style-name="T11"><draw:frame draw:style-name="a0" draw:name="Picture 2" text:anchor-type="as-char" svg:x="0in" svg:y="0in" svg:width="0.57361in" svg:height="0.67847in" style:rel-width="scale" style:rel-height="scale"><draw:image xlink:href="media/image1.png" xlink:type="simple" xlink:show="embed" xlink:actuate="onLoad"/><svg:title/><svg:desc/></draw:frame></text:span></text:p>
      <text:p text:style-name="P12">LIETUVOS RESPUBLIKOS APLINKOS MINISTRAS</text:p>
      <text:p text:style-name="P13"/>
      <text:p text:style-name="P14"><text:span text:style-name="T15">ĮSAKYMAS</text:span></text:p>
      <text:p text:style-name="P16">DĖL LIETUVOS RESPUBLIKOS APLINKOS MINISTRO 2005 M. LAPKRIČIO 16 D.<text:s/></text:p>
      <text:p text:style-name="P17"><text:span text:style-name="T18">ĮSAKYMO NR. D1-548 „DĖL NEETATINIŲ APLINKOS<text:s/></text:span><text:span text:style-name="T19">APSAUGOS INSPEKTORIŲ SKATINIMO TVARKOS APRAŠO PATVIRTINIMO“ PAKEITIMO</text:span></text:p>
      <text:p text:style-name="P20"/>
      <text:p text:style-name="P21">2013 m. gruodžio 23 d. Nr. D1-983</text:p>
      <text:p text:style-name="P22">Vilnius<text:line-break/></text:p>
      <text:p text:style-name="P23"/>
      <text:p text:style-name="P24"><text:span text:style-name="T25">1</text:span><text:span text:style-name="T26">. P a k e i č i u Neetatinių aplinkos apsaugos inspektorių skatinimo tvarkos aprašą, patvirtintą Lietuvos Respublikos aplinkos ministro 20</text:span><text:span text:style-name="T27">05 m. lapkričio 16 d. įsakymu Nr. D1-548 „Dėl<text:s/></text:span><text:span text:style-name="T28">neetatinių aplinkos apsaugos inspektorių skatinimo tvarkos aprašo patvirtinimo“<text:s/></text:span><text:span text:style-name="T29">(Žin.,<text:s/></text:span><text:span text:style-name="T30">2005, Nr.<text:s/></text:span><text:a xlink:href="https://www.e-tar.lt/portal/lt/legalAct/TAR.D582D7B18734" office:target-frame-name="_blank" xlink:show="new"><text:span text:style-name="T31">138-4988</text:span></text:a>; 2010, Nr.<text:s/><text:a xlink:href="https://www.e-tar.lt/portal/lt/legalAct/TAR.45C14830170E" office:target-frame-name="_blank" xlink:show="new"><text:span text:style-name="T32">6-253</text:span></text:a><text:span text:style-name="T33">), ir išdėstau jį nauja redakcija (pridedama).</text:span></text:p>
      <text:p text:style-name="P34"><text:span text:style-name="T35">2.</text:span><text:span text:style-name="T36"><text:s/>Neteko galios nuo 2015-04-02</text:span></text:p>
      <text:p text:style-name="P37">Punkto naikinimas:</text:p>
      <text:p text:style-name="P38"><text:span text:style-name="T39">Nr.<text:s/></text:span><text:a xlink:href="https://www.e-tar.lt/portal/legalAct.html?documentId=72a9e6b0d82e11e4894f9bde45468d3f" office:target-frame-name="_top" xlink:show="replace"><text:span text:style-name="T40">D1-259</text:span></text:a><text:span text:style-name="T41">, 2015-03-31, paskelbta TAR 2015-04-01, i. k. 2015-04875</text:span></text:p>
      <text:p text:style-name="Normal"/>
      <text:p text:style-name="P42"><text:span text:style-name="T43">3.</text:span><text:span text:style-name="T44"><text:s/>Neteko galios nuo 2015-04-02</text:span></text:p>
      <text:p text:style-name="P45">Punkto naikinimas:</text:p>
      <text:p text:style-name="P46"><text:span text:style-name="T47">Nr.<text:s/></text:span><text:a xlink:href="https://www.e-tar.lt/portal/legalAct.html?documentId=72a9e6b0d82e11e4894f9bde45468d3f" office:target-frame-name="_top" xlink:show="replace"><text:span text:style-name="T48">D1-259</text:span></text:a><text:span text:style-name="T49">, 2015-03-31, paskelbta TAR 2015-04-01, i. k. 2015-04875</text:span></text:p>
      <text:p text:style-name="Normal"/>
      <text:p text:style-name="P50"/>
      <text:p text:style-name="P51"/>
      <text:p text:style-name="Normal"/>
      <text:p text:style-name="P52">Aplinkos ministras<text:span text:style-name="T53"><text:tab/>Valentinas Mazuronis</text:span></text:p>
      <text:p text:style-name="P54"/>
      <text:soft-page-break/>
      <text:p text:style-name="P55">PATVIRTINTA</text:p>
      <text:p text:style-name="P56">Lietuvos Respublikos aplinkos ministro 2005 m. lapkričio 16 d. įsakymu<text:s/>Nr. D1-548 (Lietuvos Respublikos aplinkos ministro 2013 m. gruodžio 23 d. įsakymo Nr.  D1-983 redakcija)</text:p>
      <text:p text:style-name="P57"/>
      <text:p text:style-name="P58"/>
      <text:p text:style-name="P59"><text:span text:style-name="T60">NEETATINIŲ APLINKOS APSAUGOS INSPEKTORIŲ SKA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eetatinių aplinkos apsaugos inspektorių skatinimo tvarkos aprašas (toliau – Aprašas) reglamentuoja neetatinių aplinkos apsaugos inspektorių (toliau – inspektoriai) pagrindinius skatinimo už aktyvų ir gerą darbą teikiant<text:s/></text:span><text:span text:style-name="T70">visokeriopą pagalbą institucijoms</text:span><text:span text:style-name="T71"><text:s/>ir pareigūnams, vykdantiems aplinkos apsaugos valstybinę kontrolę,</text:span><text:span text:style-name="T72"><text:s/>principus, siūlomų paskatinti kandidatų atranką ir teikimo skatinti tvarką.</text:span></text:p>
      <text:p text:style-name="P73"><text:span text:style-name="T74">2</text:span><text:span text:style-name="T75">. Inspektorius už aktyvų ir gerą darbą teikiant<text:s/></text:span><text:span text:style-name="T76">pagalbą institucijoms ir pareigūnams, vykdantiems aplinkos<text:s/></text:span><text:span text:style-name="T77">apsaugos valstybinę kontrolę,<text:s/></text:span><text:span text:style-name="T78">skatinamas:</text:span></text:p>
      <text:p text:style-name="P79"><text:span text:style-name="T80">2.1</text:span><text:span text:style-name="T81">. pinigine išmoka;<text:s/></text:span></text:p>
      <text:p text:style-name="P82"><text:span text:style-name="T83">2.2</text:span><text:span text:style-name="T84">. padėka;</text:span></text:p>
      <text:p text:style-name="P85"><text:span text:style-name="T86">2.3</text:span><text:span text:style-name="T87">. dovana.</text:span></text:p>
      <text:p text:style-name="P88"><text:span text:style-name="T89">3</text:span><text:span text:style-name="T90">. Piniginė išmoka, padėka, dovana už aktyvų ir gerą darbą teikiant<text:s/></text:span><text:span text:style-name="T91">pagalbą institucijoms ir pareigūnams, vykdantiems aplinkos apsaugos valstybinę<text:s/></text:span><text:span text:style-name="T92">kontrolę,</text:span><text:span text:style-name="T93"><text:s/>inspektoriui gali būti skiriama du kartus per metus, skirtų lėšų suma negali viršyti 8 bazinių socialinių išmokų.</text:span></text:p>
      <text:p text:style-name="P94"/>
      <text:p text:style-name="P95"><text:span text:style-name="T96">II</text:span><text:span text:style-name="T97">.<text:s/></text:span><text:span text:style-name="T98">SIŪLOMŲ PASKATINTI PINIGINE IŠMOKA, PADĖKA, DOVANA KANDIDATŲ ATRANKA</text:span></text:p>
      <text:p text:style-name="P99"/>
      <text:p text:style-name="P100"><text:span text:style-name="T101">4</text:span><text:span text:style-name="T102">. Piniginei išmokai, padėkai, dovanai gauti si</text:span><text:span text:style-name="T103">ūlomi inspektoriai, aktyviai ir gerai dirbantys aplinkos apsaugos srityje, kurių darbo rezultatai vykdant užduotis turi ar gali turėti didelės reikšmės aplinkos apsaugai, pažeidimų prevencijai arba kurie išaiškino aplinkos apsaugą reglamentuojančių teisės<text:s/></text:span><text:span text:style-name="T104">aktų pažeidimus ar užkirto kelią tokiems pažeidimams.</text:span></text:p>
      <text:p text:style-name="P105"><text:span text:style-name="T106">5</text:span><text:span text:style-name="T107">. Piniginei išmokai, padėkai, dovanai gauti negali būti siūlomi inspektoriai, turintys mažesnę kaip pusės metų patirtį teikiant<text:s/></text:span><text:span text:style-name="T108">pagalbą institucijoms ir pareigūnams, vykdantiems aplinkos apsaugos v</text:span><text:span text:style-name="T109">alstybinę kontrolę</text:span><text:span text:style-name="T110">.</text:span></text:p>
      <text:p text:style-name="P111"/>
      <text:p text:style-name="P112"><text:span text:style-name="T113">IIi</text:span><text:span text:style-name="T114">.<text:s/></text:span><text:span text:style-name="T115">SIŪLYMŲ DĖL inspektorių skatinimo TEIKIMAS IR SPRENDIMŲ DĖL PINIGINIŲ IŠMOKŲ, padėkų, dovanų SKYRIMO PRIĖMIMAS</text:span></text:p>
      <text:p text:style-name="P116"/>
      <text:p text:style-name="P117"><text:span text:style-name="T118">6</text:span><text:span text:style-name="T119">. Siūlymą dėl inspektoriaus skatinimo pinigine išmoka, padėka, dovana (toliau – siūlymas) siūlymų</text:span><text:span text:style-name="T120"><text:s/>skatinti aktyviai ir gerai dirbančius neetatinius aplinkos apsaugos inspektorius</text:span><text:span text:style-name="T121"><text:s/></text:span><text:span text:style-name="T122">vertinimo<text:s/></text:span><text:span text:style-name="T123">komisijai (toliau – komisija) svarstyti teikia inspektoriaus įgalinimus suteikusios institucijos (Lietuvos Respublikos aplinkos ministerijos regionų aplinkos apsaug</text:span><text:span text:style-name="T124">os departamentai ir Aplinkos apsaugos agentūra). Siūlymą ant institucijos blanko pasirašo įstaigos vadovas.</text:span></text:p>
      <text:p text:style-name="P125"><text:span text:style-name="T126">7</text:span><text:span text:style-name="T127">. Siūlyme turi būti nurodyti darbo rodikliai per kalendorinių metų pusmetį:<text:s/></text:span></text:p>
      <text:p text:style-name="P128"><text:span text:style-name="T129">7.1</text:span><text:span text:style-name="T130">. savarankiškai išaiškinti pažeidimai ir skaičius;</text:span></text:p>
      <text:p text:style-name="P131"><text:span text:style-name="T132">7.2</text:span><text:span text:style-name="T133">. d</text:span><text:span text:style-name="T134">alyvauta išaiškinant pažeidimus ir jų skaičius;</text:span></text:p>
      <text:p text:style-name="P135"><text:span text:style-name="T136">7.3</text:span><text:span text:style-name="T137">. surašyta administracinio teisės pažeidimo protokolų ir jų skaičius;</text:span></text:p>
      <text:p text:style-name="P138"><text:span text:style-name="T139">7.4</text:span><text:span text:style-name="T140">. dalyvauta atliekant reidus, patikrinimus ir jų skaičius;</text:span></text:p>
      <text:p text:style-name="P141"><text:span text:style-name="T142">7.5</text:span><text:span text:style-name="T143">. kiti reikšmingi darbai.</text:span></text:p>
      <text:p text:style-name="P144"><text:span text:style-name="T145">8</text:span><text:span text:style-name="T146">. Už siūlyme pateiktos in</text:span><text:span text:style-name="T147">formacijos teisingumą atsako institucijos vadovas.</text:span></text:p>
      <text:p text:style-name="P148"><text:span text:style-name="T149">9</text:span><text:span text:style-name="T150">. Sprendimą dėl inspektoriaus skatinimo vienkartine pinigine išmoka, padėka, dovana priima įstaigos vadovas atsižvelgdamas į komisijos rekomendaciją.</text:span></text:p>
      <text:p text:style-name="P151"><text:span text:style-name="T152">10</text:span><text:span text:style-name="T153">. Komisijos posėdyje turi dalyvauti ne mažia</text:span><text:span text:style-name="T154">u kaip trys komisijos nariai. Komisijos rekomendacijos priimamos paprastąja posėdyje dalyvaujančių narių balsų dauguma; jeigu balsai pasiskirsto po lygiai, lemia komisijos pirmininko balsas. Jei Komisijos pirmininkas posėdyje nedalyvauja, lemiamą balsą tur</text:span><text:span text:style-name="T155">i posėdžio pirmininkas.<text:s/></text:span></text:p>
      <text:p text:style-name="P156"><text:span text:style-name="T157">11</text:span><text:span text:style-name="T158">. Komisijos rekomendacija dėl teikimo skatinti inspektorių pinigine išmoka, padėka, dovana ir išmokos dydžio parengiama per 15 darbo dienų nuo siūlymo gavimo dienos ir įforminama posėdžio protokoliniu nutarimu. Posėdžio proto</text:span><text:span text:style-name="T159">kolo išrašas teikiamas siūlymą teikusios įstaigos vadovui.</text:span></text:p>
      <text:p text:style-name="P160"><text:span text:style-name="T161">12</text:span><text:span text:style-name="T162">. Įstaigos vadovo sprendimas dėl inspektoriaus skatinimo įforminamas įstaigos vadovo įsakymu. Įsakymas turi būti įgyvendintas per mėnesį nuo jo įsigaliojimo.</text:span></text:p>
      <text:p text:style-name="P163"/>
      <text:p text:style-name="P164"><text:span text:style-name="T165">________________</text:span></text:p>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aplinkos ministerija, Įsakymas</text:span></text:p>
      <text:p text:style-name="P175"><text:span text:style-name="T176">Nr.<text:s/></text:span><text:a xlink:href="https://www.e-tar.lt/portal/legalAct.html?documentId=72a9e6b0d82e11e4894f9bde45468d3f" office:target-frame-name="_top" xlink:show="replace"><text:span text:style-name="T177">D1-259</text:span></text:a><text:span text:style-name="T178">, 2015-03-31, paskelbta TAR 2015-04-01, i. k. 2015-04875</text:span></text:p>
      <text:p text:style-name="P179"><text:span text:style-name="T180">Dėl Lietuvos<text:s/></text:span><text:span text:style-name="T181">Respublikos aplinkos ministro 2005 m. lapkričio 16 d. įsakymo Nr. D1-548 „Dėl Neetatinių aplinkos apsaugos inspektorių skatinimo tvarkos aprašo pa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 User</dc:creator>
    <meta:creation-date>2016-02-25T23:37:00Z</meta:creation-date>
    <dc:date>2016-02-25T23:37:00Z</dc:date>
    <meta:print-date>2013-12-18T06:24:00Z</meta:print-date>
    <meta:template xlink:href="Normal" xlink:type="simple"/>
    <meta:editing-cycles>2</meta:editing-cycles>
    <meta:editing-duration>PT0S</meta:editing-duration>
    <meta:document-statistic meta:page-count="3" meta:paragraph-count="31" meta:word-count="701" meta:character-count="5629" meta:row-count="141" meta:non-whitespace-character-count="4959"/>
  </office:meta>
</office:document-meta>
</file>