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23" style:parent-style-name="Normal" style:family="paragraph">
      <style:paragraph-properties fo:text-align="center"/>
      <style:text-properties style:font-name-asian="Calibri" style:font-weight-complex="bold" style:letter-kerning="true" style:font-size-complex="12pt"/>
    </style:style>
    <style:style style:name="P24"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25"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26" style:parent-style-name="Normal" style:family="paragraph">
      <style:paragraph-properties fo:text-align="center"/>
      <style:text-properties style:font-name-asian="Calibri" fo:font-weight="bold" style:font-weight-asian="bold" style:font-size-complex="11pt"/>
    </style:style>
    <style:style style:name="P27" style:parent-style-name="Normal" style:family="paragraph">
      <style:paragraph-properties fo:text-align="center"/>
      <style:text-properties style:font-name-asian="Calibri" fo:font-weight="bold" style:font-weight-asian="bold" style:font-size-complex="11pt"/>
    </style:style>
    <style:style style:name="P28" style:parent-style-name="Normal" style:family="paragraph">
      <style:paragraph-properties fo:text-align="center"/>
      <style:text-properties style:font-name-asian="Calibri" fo:font-weight="bold" style:font-weight-asian="bold" style:font-size-complex="11pt"/>
    </style:style>
    <style:style style:name="P29" style:parent-style-name="Normal" style:family="paragraph">
      <style:paragraph-properties fo:text-align="center" style:vertical-align="baseline"/>
      <style:text-properties fo:hyphenate="false"/>
    </style:style>
    <style:style style:name="T30" style:parent-style-name="DefaultParagraphFont" style:family="text">
      <style:text-properties style:font-name-asian="Calibri" fo:font-weight="bold" style:font-weight-asian="bold" style:font-size-complex="11pt"/>
    </style:style>
    <style:style style:name="T31" style:parent-style-name="DefaultParagraphFont" style:family="text">
      <style:text-properties style:font-name-asian="Calibri" fo:font-weight="bold" style:font-weight-asian="bold" style:font-weight-complex="bold" style:font-size-complex="11pt"/>
    </style:style>
    <style:style style:name="P32" style:parent-style-name="Normal" style:family="paragraph">
      <style:paragraph-properties fo:text-align="center"/>
      <style:text-properties style:font-name-asian="Calibri" fo:font-weight="bold" style:font-weight-asian="bold" style:font-size-complex="11pt"/>
    </style:style>
    <style:style style:name="P33" style:parent-style-name="Normal" style:family="paragraph">
      <style:paragraph-properties fo:text-align="center"/>
    </style:style>
    <style:style style:name="T34" style:parent-style-name="DefaultParagraphFont" style:family="text">
      <style:text-properties style:font-name-asian="Calibri" style:font-size-complex="11pt"/>
    </style:style>
    <style:style style:name="P35" style:parent-style-name="Normal" style:family="paragraph">
      <style:paragraph-properties fo:text-align="center"/>
      <style:text-properties style:font-name-asian="Calibri" style:font-size-complex="11pt"/>
    </style:style>
    <style:style style:name="P36" style:parent-style-name="Normal" style:family="paragraph">
      <style:text-properties style:font-name-asian="Calibri" style:font-size-complex="11pt"/>
    </style:style>
    <style:style style:name="P37" style:parent-style-name="Normal" style:family="paragraph">
      <style:text-properties style:font-name-asian="Calibri" style:font-size-complex="11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P44" style:parent-style-name="Normal" style:family="paragraph">
      <style:paragraph-properties>
        <style:tab-stops>
          <style:tab-stop style:type="left" style:position="5.3159in"/>
        </style:tab-stops>
      </style:paragraph-properties>
    </style:style>
    <style:style style:name="P45" style:parent-style-name="Normal" style:family="paragraph">
      <style:paragraph-properties>
        <style:tab-stops>
          <style:tab-stop style:type="left" style:position="5.3159in"/>
        </style:tab-stops>
      </style:paragraph-properties>
    </style:style>
    <style:style style:name="P46" style:parent-style-name="Normal" style:family="paragraph">
      <style:paragraph-properties>
        <style:tab-stops>
          <style:tab-stop style:type="left" style:position="5.3159in"/>
        </style:tab-stops>
      </style:paragraph-properties>
    </style:style>
    <style:style style:name="P47" style:parent-style-name="Normal" style:family="paragraph">
      <style:paragraph-properties>
        <style:tab-stops>
          <style:tab-stop style:type="left" style:position="5.3159in"/>
        </style:tab-stops>
      </style:paragraph-properties>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P50" style:parent-style-name="Normal" style:family="paragraph">
      <style:paragraph-properties>
        <style:tab-stops>
          <style:tab-stop style:type="left" style:position="5.3159in"/>
        </style:tab-stops>
      </style:paragraph-properties>
    </style:style>
    <style:style style:name="P51" style:parent-style-name="Normal" style:master-page-name="MPF1" style:family="paragraph">
      <style:paragraph-properties fo:break-before="page" fo:text-align="justify" fo:margin-left="1.7722in" style:page-number="1">
        <style:tab-stops>
          <style:tab-stop style:type="left" style:position="1.7486in"/>
          <style:tab-stop style:type="left" style:position="1.9541in"/>
          <style:tab-stop style:type="left" style:position="2.9298in"/>
          <style:tab-stop style:type="left" style:position="3.3409in"/>
        </style:tab-stops>
      </style:paragraph-properties>
      <style:text-properties style:font-size-complex="12pt"/>
    </style:style>
    <style:style style:name="P53" style:parent-style-name="Normal" style:family="paragraph">
      <style:paragraph-properties fo:margin-left="1.7722in">
        <style:tab-stops/>
      </style:paragraph-properties>
      <style:text-properties style:font-size-complex="12pt"/>
    </style:style>
    <style:style style:name="P54" style:parent-style-name="Normal" style:family="paragraph">
      <style:paragraph-properties fo:margin-left="1.7722in">
        <style:tab-stops/>
      </style:paragraph-properties>
      <style:text-properties style:font-size-complex="12pt"/>
    </style:style>
    <style:style style:name="P55" style:parent-style-name="Normal" style:family="paragraph">
      <style:paragraph-properties fo:margin-left="1.7722in">
        <style:tab-stops/>
      </style:paragraph-properties>
      <style:text-properties style:font-size-complex="12pt"/>
    </style:style>
    <style:style style:name="P56" style:parent-style-name="Normal" style:family="paragraph">
      <style:paragraph-properties fo:margin-left="1.7722in">
        <style:tab-stops/>
      </style:paragraph-properties>
      <style:text-properties style:font-size-complex="12pt"/>
    </style:style>
    <style:style style:name="P57" style:parent-style-name="Normal" style:family="paragraph">
      <style:paragraph-properties fo:margin-left="1.7722in">
        <style:tab-stops/>
      </style:paragraph-properties>
      <style:text-properties style:font-size-complex="12pt"/>
    </style:style>
    <style:style style:name="P58" style:parent-style-name="Normal" style:family="paragraph">
      <style:paragraph-properties fo:margin-left="1.7722in">
        <style:tab-stops>
          <style:tab-stop style:type="left" style:position="1.7486in"/>
          <style:tab-stop style:type="left" style:position="1.9541in"/>
          <style:tab-stop style:type="left" style:position="2.9298in"/>
          <style:tab-stop style:type="left" style:position="3.3409in"/>
        </style:tab-stops>
      </style:paragraph-properties>
      <style:text-properties style:font-size-complex="12pt"/>
    </style:style>
    <style:style style:name="P59" style:parent-style-name="Normal" style:family="paragraph">
      <style:paragraph-properties fo:margin-left="1.7722in">
        <style:tab-stops>
          <style:tab-stop style:type="left" style:position="1.7486in"/>
          <style:tab-stop style:type="left" style:position="1.9541in"/>
          <style:tab-stop style:type="left" style:position="2.9298in"/>
          <style:tab-stop style:type="left" style:position="3.3409in"/>
        </style:tab-stops>
      </style:paragraph-properties>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center"/>
      <style:text-properties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vertical-align="baseline" fo:text-indent="0.6888in"/>
      <style:text-properties fo:font-weight="bold" style:font-weight-asian="bold" style:font-weight-complex="bold" fo:color="#000000" style:font-size-complex="12pt" fo:hyphenate="false"/>
    </style:style>
    <style:style style:name="P7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text-indent="0.5909in">
        <style:tab-stops>
          <style:tab-stop style:type="left" style:position="0.5909in"/>
          <style:tab-stop style:type="left" style:position="0.8861in"/>
          <style:tab-stop style:type="left" style:position="1.0833in"/>
          <style:tab-stop style:type="left" style:position="1.477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baseline" fo:text-indent="0.5909in">
        <style:tab-stops>
          <style:tab-stop style:type="left" style:position="0.5909in"/>
          <style:tab-stop style:type="left" style:position="0.8861in"/>
          <style:tab-stop style:type="left" style:position="1.0833in"/>
          <style:tab-stop style:type="left" style:position="1.477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9847in"/>
          <style:tab-stop style:type="left" style:position="1.0833in"/>
          <style:tab-stop style:type="left" style:position="1.477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409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ab-stops>
          <style:tab-stop style:type="left" style:position="0.5909in"/>
        </style:tab-stops>
      </style:paragraph-properties>
      <style:text-properties fo:hyphenate="false"/>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justify" fo:margin-left="0.5in" fo:text-indent="0.6888in">
        <style:tab-stops>
          <style:tab-stop style:type="left" style:position="0.0909in"/>
        </style:tab-stops>
      </style:paragraph-properties>
      <style:text-properties fo:color="#000000" style:font-size-complex="12pt" fo:hyphenate="false"/>
    </style:style>
    <style:style style:name="P125"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6027in">
        <style:tab-stops>
          <style:tab-stop style:type="left" style:position="0.5909in"/>
          <style:tab-stop style:type="left" style:position="0.8861in"/>
          <style:tab-stop style:type="left" style:position="0.9847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027in">
        <style:tab-stops>
          <style:tab-stop style:type="left" style:position="0.5909in"/>
          <style:tab-stop style:type="left" style:position="0.8861in"/>
          <style:tab-stop style:type="left" style:position="0.9847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font-size-complex="12pt"/>
    </style:style>
    <style:style style:name="P19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20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P223" style:parent-style-name="Normal" style:family="paragraph">
      <style:paragraph-properties fo:text-align="center">
        <style:tab-stops>
          <style:tab-stop style:type="left" style:position="0.6895in"/>
          <style:tab-stop style:type="left" style:position="0.8861in"/>
          <style:tab-stop style:type="left" style:position="0.9847in"/>
          <style:tab-stop style:type="left" style:position="1.0833in"/>
        </style:tab-stops>
      </style:paragraph-properties>
    </style:style>
    <style:style style:name="T224" style:parent-style-name="DefaultParagraphFont" style:family="text">
      <style:text-properties fo:font-weight="bold" style:font-weight-asian="bold" style:font-weight-complex="bold" fo:text-transform="uppercase" fo:color="#000000" style:font-size-complex="12pt"/>
    </style:style>
    <style:style style:name="T225" style:parent-style-name="DefaultParagraphFont" style:family="text">
      <style:text-properties fo:font-weight="bold" style:font-weight-asian="bold" style:font-weight-complex="bold" fo:text-transform="uppercase" fo:color="#000000" style:font-size-complex="12pt"/>
    </style:style>
    <style:style style:name="P226" style:parent-style-name="Normal" style:family="paragraph">
      <style:paragraph-properties fo:text-align="center">
        <style:tab-stops>
          <style:tab-stop style:type="left" style:position="0.6895in"/>
          <style:tab-stop style:type="left" style:position="0.8861in"/>
          <style:tab-stop style:type="left" style:position="0.9847in"/>
          <style:tab-stop style:type="left" style:position="1.0833in"/>
        </style:tab-stops>
      </style:paragraph-properties>
    </style:style>
    <style:style style:name="T227" style:parent-style-name="DefaultParagraphFont" style:family="text">
      <style:text-properties fo:font-weight="bold" style:font-weight-asian="bold" style:font-weight-complex="bold" fo:text-transform="uppercase" fo:color="#000000" style:font-size-complex="12pt"/>
    </style:style>
    <style:style style:name="P22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s>
      </style:paragraph-properties>
      <style:text-properties fo:color="#000000" style:font-size-complex="12pt"/>
    </style:style>
    <style:style style:name="P22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margin-left="0.5in" fo:text-indent="0.0909in">
        <style:tab-stops>
          <style:tab-stop style:type="left" style:position="0.0909in"/>
          <style:tab-stop style:type="left" style:position="0.3861in"/>
          <style:tab-stop style:type="left" style:position="0.4847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FF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margin-left="0.875in" fo:text-indent="-0.284in">
        <style:tab-stops>
          <style:tab-stop style:type="left" style:position="-0.1854in"/>
          <style:tab-stop style:type="left" style:position="0.1097in"/>
          <style:tab-stop style:type="left" style:position="0.2083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text-indent="0.5909in">
        <style:tab-stops>
          <style:tab-stop style:type="left" style:position="0.6895in"/>
          <style:tab-stop style:type="left" style:position="0.9847in"/>
          <style:tab-stop style:type="left" style:position="1.181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text-indent="0.5597in">
        <style:tab-stops>
          <style:tab-stop style:type="left" style:position="0.6895in"/>
          <style:tab-stop style:type="left" style:position="0.9847in"/>
          <style:tab-stop style:type="left" style:position="1.1812in"/>
        </style:tab-stops>
      </style:paragraph-properties>
    </style:style>
    <style:style style:name="P277" style:parent-style-name="Normal" style:family="paragraph">
      <style:paragraph-properties fo:text-align="center">
        <style:tab-stops>
          <style:tab-stop style:type="left" style:position="2.784in"/>
        </style:tab-stops>
      </style:paragraph-properties>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keep-together="always" fo:text-align="center"/>
      <style:text-properties fo:hyphenate="false"/>
    </style:style>
    <style:style style:name="T281" style:parent-style-name="DefaultParagraphFont" style:family="text">
      <style:text-properties fo:font-weight="bold" style:font-weight-asian="bold" style:font-weight-complex="bold" fo:color="#000000" style:font-size-complex="12pt"/>
    </style:style>
    <style:style style:name="P282" style:parent-style-name="Normal" style:family="paragraph">
      <style:paragraph-properties fo:text-align="justify" fo:text-indent="0.6888in">
        <style:tab-stops>
          <style:tab-stop style:type="left" style:position="0.6895in"/>
        </style:tab-stops>
      </style:paragraph-properties>
      <style:text-properties fo:color="#000000" style:font-size-complex="12pt" fo:hyphenate="false"/>
    </style:style>
    <style:style style:name="P283"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P303" style:parent-style-name="Normal" style:family="paragraph">
      <style:paragraph-properties fo:text-align="center"/>
    </style:style>
    <style:style style:name="T304" style:parent-style-name="DefaultParagraphFont" style:family="text">
      <style:text-properties fo:color="#000000" style:font-size-complex="12pt"/>
    </style:style>
    <style:style style:name="P305" style:parent-style-name="Normal" style:family="paragraph">
      <style:paragraph-properties fo:text-indent="4.0361in">
        <style:tab-stops>
          <style:tab-stop style:type="left" style:position="3.9375in"/>
        </style:tab-stops>
      </style:paragraph-properties>
    </style:style>
    <style:style style:name="P306" style:parent-style-name="Normal" style:master-page-name="MPF2" style:family="paragraph">
      <style:paragraph-properties fo:break-before="page" fo:text-indent="4.0361in" style:page-number="1">
        <style:tab-stops>
          <style:tab-stop style:type="left" style:position="3.9375in"/>
        </style:tab-stops>
      </style:paragraph-properties>
      <style:text-properties style:font-size-complex="12pt"/>
    </style:style>
    <style:style style:name="P308" style:parent-style-name="Normal" style:family="paragraph">
      <style:paragraph-properties fo:text-indent="4.0361in">
        <style:tab-stops>
          <style:tab-stop style:type="left" style:position="3.9375in"/>
        </style:tab-stops>
      </style:paragraph-properties>
      <style:text-properties style:font-size-complex="12pt"/>
    </style:style>
    <style:style style:name="P309" style:parent-style-name="Normal" style:family="paragraph">
      <style:paragraph-properties fo:text-indent="4.0361in">
        <style:tab-stops>
          <style:tab-stop style:type="left" style:position="3.9375in"/>
        </style:tab-stops>
      </style:paragraph-properties>
      <style:text-properties style:font-size-complex="12pt"/>
    </style:style>
    <style:style style:name="P310" style:parent-style-name="Normal" style:family="paragraph">
      <style:paragraph-properties fo:text-indent="4.0361in">
        <style:tab-stops>
          <style:tab-stop style:type="left" style:position="3.93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size-complex="12pt"/>
    </style:style>
    <style:style style:name="P314" style:parent-style-name="Normal" style:family="paragraph">
      <style:text-properties fo:font-size="9pt" style:font-size-asian="9pt" style:font-size-complex="9pt"/>
    </style:style>
    <style:style style:name="P315" style:parent-style-name="Normal" style:family="paragraph">
      <style:paragraph-properties fo:text-indent="4.0361in">
        <style:tab-stops>
          <style:tab-stop style:type="left" style:position="3.9375in"/>
        </style:tab-stops>
      </style:paragraph-properties>
      <style:text-properties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text-properties fo:font-weight="bold" style:font-weight-asian="bold" style:font-size-complex="12pt"/>
    </style:style>
    <style:style style:name="P32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322"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323" style:parent-style-name="Normal" style:family="paragraph">
      <style:text-properties style:font-name-asian="Calibri" style:font-size-complex="12pt"/>
    </style:style>
    <style:style style:name="P324" style:parent-style-name="Normal" style:family="paragraph">
      <style:paragraph-properties fo:text-align="center"/>
      <style:text-properties style:font-name-asian="Calibri" style:font-size-complex="12pt"/>
    </style:style>
    <style:style style:name="P325" style:parent-style-name="Normal" style:family="paragraph">
      <style:paragraph-properties fo:text-align="center"/>
      <style:text-properties style:font-name-asian="Calibri" fo:font-size="10pt" style:font-size-asian="10pt" style:font-size-complex="12pt"/>
    </style:style>
    <style:style style:name="P326" style:parent-style-name="Normal" style:family="paragraph">
      <style:paragraph-properties fo:text-align="center"/>
      <style:text-properties style:font-name-asian="Calibri" style:font-size-complex="12pt"/>
    </style:style>
    <style:style style:name="P327" style:parent-style-name="Normal" style:family="paragraph">
      <style:paragraph-properties fo:text-align="center"/>
      <style:text-properties style:font-name-asian="Calibri" style:font-size-complex="12pt"/>
    </style:style>
    <style:style style:name="P328" style:parent-style-name="Normal" style:family="paragraph">
      <style:paragraph-properties fo:text-align="center"/>
      <style:text-properties style:font-name-asian="Calibri" fo:font-size="10pt" style:font-size-asian="10pt" style:font-size-complex="12pt"/>
    </style:style>
    <style:style style:name="P329" style:parent-style-name="Normal" style:family="paragraph">
      <style:paragraph-properties fo:text-align="center"/>
      <style:text-properties style:font-name-asian="Calibri" style:font-size-complex="12pt"/>
    </style:style>
    <style:style style:name="P330" style:parent-style-name="Normal" style:family="paragraph">
      <style:paragraph-properties fo:text-align="center"/>
      <style:text-properties style:font-name-asian="Calibri" style:font-size-complex="12pt"/>
    </style:style>
    <style:style style:name="P331" style:parent-style-name="Normal" style:family="paragraph">
      <style:paragraph-properties fo:text-align="center"/>
      <style:text-properties style:font-name-asian="Calibri" fo:font-size="10pt" style:font-size-asian="10pt" style:font-size-complex="12pt"/>
    </style:style>
    <style:style style:name="P332" style:parent-style-name="Normal" style:family="paragraph">
      <style:paragraph-properties fo:text-align="center"/>
      <style:text-properties style:font-name-asian="Calibri" style:font-size-complex="12pt"/>
    </style:style>
    <style:style style:name="P333" style:parent-style-name="Normal" style:family="paragraph">
      <style:paragraph-properties fo:text-align="center"/>
      <style:text-properties style:font-name-asian="Calibri" style:font-size-complex="12pt"/>
    </style:style>
    <style:style style:name="TableColumn335" style:family="table-column">
      <style:table-column-properties style:column-width="0.4868in"/>
    </style:style>
    <style:style style:name="TableColumn336" style:family="table-column">
      <style:table-column-properties style:column-width="3.8993in"/>
    </style:style>
    <style:style style:name="TableColumn337" style:family="table-column">
      <style:table-column-properties style:column-width="2.2013in"/>
    </style:style>
    <style:style style:name="Table334" style:family="table">
      <style:table-properties style:width="6.5875in" fo:margin-left="0in" table:align="lef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line-height="115%"/>
      <style:text-properties style:font-name-asian="Calibri"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line-height="115%"/>
      <style:text-properties style:font-name-asian="Calibri"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line-height="115%"/>
      <style:text-properties style:font-name-asian="Calibri" style:font-size-complex="12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line-height="115%"/>
      <style:text-properties style:font-name-asian="Calibri"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line-height="115%"/>
      <style:text-properties style:font-name-asian="Calibri"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line-height="115%"/>
      <style:text-properties style:font-name-asian="Calibri"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line-height="115%"/>
      <style:text-properties style:font-name-asian="Calibri"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line-height="115%"/>
      <style:text-properties style:font-name-asian="Calibri"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line-height="115%"/>
      <style:text-properties style:font-name-asian="Calibri"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line-height="115%"/>
      <style:text-properties style:font-name-asian="Calibri"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line-height="115%"/>
      <style:text-properties style:font-name-asian="Calibri"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line-height="115%"/>
      <style:text-properties style:font-name-asian="Calibri" style:font-size-complex="12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line-height="115%"/>
      <style:text-properties style:font-name-asian="Calibri"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line-height="115%"/>
      <style:text-properties style:font-name-asian="Calibri"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line-height="115%"/>
      <style:text-properties style:font-name-asian="Calibri" style:font-size-complex="12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line-height="115%"/>
      <style:text-properties style:font-name-asian="Calibri"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line-height="115%"/>
      <style:text-properties style:font-name-asian="Calibri"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line-height="115%"/>
      <style:text-properties style:font-name-asian="Calibri" style:font-size-complex="12pt"/>
    </style:style>
    <style:style style:name="P387" style:parent-style-name="Normal" style:family="paragraph">
      <style:paragraph-properties fo:text-align="center"/>
      <style:text-properties style:font-name-asian="Calibri" style:font-size-complex="12pt"/>
    </style:style>
    <style:style style:name="P388" style:parent-style-name="Normal" style:family="paragraph">
      <style:paragraph-properties fo:text-align="center"/>
      <style:text-properties style:font-name-asian="Calibri" style:font-size-complex="12pt"/>
    </style:style>
    <style:style style:name="P389" style:parent-style-name="Normal" style:family="paragraph">
      <style:text-properties style:font-name-asian="Calibri" style:font-size-complex="12pt"/>
    </style:style>
    <style:style style:name="P390" style:parent-style-name="Normal" style:family="paragraph">
      <style:text-properties style:font-name-asian="Calibri" fo:font-size="10pt" style:font-size-asian="10pt" style:font-size-complex="12pt"/>
    </style:style>
    <style:style style:name="P391" style:parent-style-name="Normal" style:family="paragraph">
      <style:text-properties style:font-name-asian="Calibri" fo:font-size="10pt" style:font-size-asian="10pt" style:font-size-complex="12pt"/>
    </style:style>
    <style:style style:name="P392" style:parent-style-name="Normal" style:family="paragraph">
      <style:text-properties style:font-name-asian="Calibri" style:font-size-complex="12pt"/>
    </style:style>
    <style:style style:name="P393" style:parent-style-name="Normal" style:family="paragraph">
      <style:text-properties style:font-name-asian="Calibri" fo:font-size="10pt" style:font-size-asian="10pt" style:font-size-complex="12pt"/>
    </style:style>
    <style:style style:name="P394" style:parent-style-name="Normal" style:master-page-name="MPF3" style:family="paragraph">
      <style:paragraph-properties fo:break-before="page" fo:text-indent="4.0361in" style:page-number="1">
        <style:tab-stops>
          <style:tab-stop style:type="left" style:position="3.9375in"/>
        </style:tab-stops>
      </style:paragraph-properties>
      <style:text-properties style:font-size-complex="12pt"/>
    </style:style>
    <style:style style:name="P396" style:parent-style-name="Normal" style:family="paragraph">
      <style:paragraph-properties fo:text-indent="4.0361in">
        <style:tab-stops>
          <style:tab-stop style:type="left" style:position="3.9375in"/>
        </style:tab-stops>
      </style:paragraph-properties>
      <style:text-properties style:font-size-complex="12pt"/>
    </style:style>
    <style:style style:name="P397" style:parent-style-name="Normal" style:family="paragraph">
      <style:paragraph-properties fo:text-indent="4.0361in">
        <style:tab-stops>
          <style:tab-stop style:type="left" style:position="3.9375in"/>
        </style:tab-stops>
      </style:paragraph-properties>
      <style:text-properties style:font-size-complex="12pt"/>
    </style:style>
    <style:style style:name="P398" style:parent-style-name="Normal" style:family="paragraph">
      <style:paragraph-properties fo:text-indent="4.0361in">
        <style:tab-stops>
          <style:tab-stop style:type="left" style:position="3.93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indent="4.0361in">
        <style:tab-stops>
          <style:tab-stop style:type="left" style:position="3.9375in"/>
        </style:tab-stops>
      </style:paragraph-properties>
      <style:text-properties style:font-size-complex="12pt"/>
    </style:style>
    <style:style style:name="P402" style:parent-style-name="Normal" style:family="paragraph">
      <style:paragraph-properties fo:text-align="center">
        <style:tab-stops>
          <style:tab-stop style:type="left" style:position="3.9375in"/>
        </style:tab-stops>
      </style:paragraph-properties>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tab-stops>
          <style:tab-stop style:type="left" style:position="3.9375in"/>
        </style:tab-stops>
      </style:paragraph-properties>
      <style:text-properties style:font-size-complex="12pt"/>
    </style:style>
    <style:style style:name="P405"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406"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407" style:parent-style-name="Normal" style:family="paragraph">
      <style:paragraph-properties fo:line-height="115%"/>
      <style:text-properties style:font-size-complex="12pt"/>
    </style:style>
    <style:style style:name="P408" style:parent-style-name="Normal" style:family="paragraph">
      <style:paragraph-properties fo:line-height="115%"/>
    </style:style>
    <style:style style:name="T409" style:parent-style-name="DefaultParagraphFont" style:family="text">
      <style:text-properties fo:color="#000000" style:font-size-complex="12pt"/>
    </style:style>
    <style:style style:name="T410" style:parent-style-name="DefaultParagraphFont" style:family="text">
      <style:text-properties fo:font-style="italic" style:font-style-asian="italic"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line-height="115%"/>
      <style:text-properties style:font-size-complex="12pt"/>
    </style:style>
    <style:style style:name="P414" style:parent-style-name="Normal" style:family="paragraph">
      <style:text-properties style:font-size-complex="12pt"/>
    </style:style>
    <style:style style:name="TableColumn416" style:family="table-column">
      <style:table-column-properties style:column-width="0.3909in" style:use-optimal-column-width="false"/>
    </style:style>
    <style:style style:name="TableColumn417" style:family="table-column">
      <style:table-column-properties style:column-width="1.0625in" style:use-optimal-column-width="false"/>
    </style:style>
    <style:style style:name="TableColumn418" style:family="table-column">
      <style:table-column-properties style:column-width="2.5569in" style:use-optimal-column-width="false"/>
    </style:style>
    <style:style style:name="TableColumn419" style:family="table-column">
      <style:table-column-properties style:column-width="1.3979in" style:use-optimal-column-width="false"/>
    </style:style>
    <style:style style:name="TableColumn420" style:family="table-column">
      <style:table-column-properties style:column-width="1.2583in" style:use-optimal-column-width="false"/>
    </style:style>
    <style:style style:name="Table415" style:family="table">
      <style:table-properties style:width="0in" fo:margin-left="0in" table:align="left"/>
    </style:style>
    <style:style style:name="TableRow421" style:family="table-row">
      <style:table-row-properties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weight-complex="bold" style:font-size-complex="12pt"/>
    </style:style>
    <style:style style:name="P424" style:parent-style-name="Normal" style:family="paragraph">
      <style:paragraph-properties fo:text-align="center"/>
      <style:text-properties style:font-weight-complex="bold"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weight-complex="bold"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weight-complex="bold"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weight-complex="bold" style:font-size-complex="12pt"/>
    </style:style>
    <style:style style:name="P431" style:parent-style-name="Normal" style:family="paragraph">
      <style:paragraph-properties fo:text-align="center"/>
      <style:text-properties style:font-weight-complex="bold" style:font-size-complex="12pt"/>
    </style:style>
    <style:style style:name="P432" style:parent-style-name="Normal" style:family="paragraph">
      <style:paragraph-properties fo:text-align="center"/>
      <style:text-properties style:font-weight-complex="bold"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weight-complex="bold" style:font-size-complex="12pt"/>
    </style:style>
    <style:style style:name="P435" style:parent-style-name="Normal" style:family="paragraph">
      <style:paragraph-properties fo:text-align="center"/>
      <style:text-properties style:font-weight-complex="bold" style:font-size-complex="12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style:font-size-complex="12pt"/>
    </style:style>
    <style:style style:name="TableRow448" style:family="table-row">
      <style:table-row-properties style:use-optimal-row-height="false"/>
    </style:style>
    <style:style style:name="P449" style:parent-style-name="Normal" style:family="paragraph">
      <style:text-properties fo:font-weight="bold" style:font-weight-asian="bold" style:font-size-complex="12pt"/>
    </style:style>
    <style:style style:name="P450" style:parent-style-name="Normal" style:family="paragraph">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size-complex="12pt"/>
    </style:style>
    <style:style style:name="TableRow457" style:family="table-row">
      <style:table-row-properties style:use-optimal-row-height="false"/>
    </style:style>
    <style:style style:name="P458" style:parent-style-name="Normal" style:family="paragraph">
      <style:text-properties fo:font-weight="bold" style:font-weight-asian="bold" style:font-size-complex="12pt"/>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style:font-size-complex="12pt"/>
    </style:style>
    <style:style style:name="TableRow466" style:family="table-row">
      <style:table-row-properties style:use-optimal-row-height="false"/>
    </style:style>
    <style:style style:name="P467" style:parent-style-name="Normal" style:family="paragraph">
      <style:text-properties fo:font-weight="bold" style:font-weight-asian="bold" style:font-size-complex="12pt"/>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style:font-size-complex="12pt"/>
    </style:style>
    <style:style style:name="TableRow475" style:family="table-row">
      <style:table-row-properties style:min-row-height="0.3145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end"/>
      <style:text-properties style:font-size-complex="12pt"/>
    </style:style>
    <style:style style:name="TableRow486" style:family="table-row">
      <style:table-row-properties style:min-row-height="0.3145in" style:use-optimal-row-height="false"/>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end"/>
      <style:text-properties style:font-size-complex="12pt"/>
    </style:style>
    <style:style style:name="TableRow495" style:family="table-row">
      <style:table-row-properties style:min-row-height="0.3145in" style:use-optimal-row-height="false"/>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end"/>
      <style:text-properties style:font-size-complex="12pt"/>
    </style:style>
    <style:style style:name="TableRow504" style:family="table-row">
      <style:table-row-properties style:min-row-height="0.3145in" style:use-optimal-row-height="false"/>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end"/>
      <style:text-properties style:font-size-complex="12pt"/>
    </style:style>
    <style:style style:name="TableRow513" style:family="table-row">
      <style:table-row-properties style:min-row-height="0.3145in" style:use-optimal-row-height="false"/>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end"/>
      <style:text-properties style:font-size-complex="12pt"/>
    </style:style>
    <style:style style:name="TableRow522" style:family="table-row">
      <style:table-row-properties style:min-row-height="0.3861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end"/>
      <style:text-properties style:font-size-complex="12pt"/>
    </style:style>
    <style:style style:name="TableRow533" style:family="table-row">
      <style:table-row-properties style:min-row-height="0.3145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text-indent="0.6888in"/>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end"/>
      <style:text-properties style:font-size-complex="12pt"/>
    </style:style>
    <style:style style:name="TableRow544" style:family="table-row">
      <style:table-row-properties style:min-row-height="0.3145in" style:use-optimal-row-height="false"/>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end"/>
      <style:text-properties style:font-size-complex="12pt"/>
    </style:style>
    <style:style style:name="TableRow553" style:family="table-row">
      <style:table-row-properties style:min-row-height="0.3145in" style:use-optimal-row-height="false"/>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end"/>
      <style:text-properties style:font-size-complex="12pt"/>
    </style:style>
    <style:style style:name="TableRow562" style:family="table-row">
      <style:table-row-properties style:min-row-height="0.3145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end"/>
      <style:text-properties style:font-size-complex="12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TableRow584" style:family="table-row">
      <style:table-row-properties style:min-row-height="0.2527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Row595" style:family="table-row">
      <style:table-row-properties style:min-row-height="0.5131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tab-stops>
          <style:tab-stop style:type="left" style:position="0.2958in"/>
        </style:tab-stops>
      </style:paragraph-properties>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margin-left="0.5in">
        <style:tab-stops/>
      </style:paragraph-properties>
      <style:text-properties style:font-size-complex="12pt"/>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P617" style:parent-style-name="Normal" style:family="paragraph">
      <style:paragraph-properties fo:text-indent="0.043in"/>
      <style:text-properties style:font-size-complex="12pt"/>
    </style:style>
    <style:style style:name="P618" style:parent-style-name="Normal" style:family="paragraph">
      <style:paragraph-properties fo:text-indent="0.043in">
        <style:tab-stops>
          <style:tab-stop style:type="left" style:position="2.5597in"/>
          <style:tab-stop style:type="left" style:position="4.3312in"/>
          <style:tab-stop style:type="left" style:position="4.725in"/>
        </style:tab-stops>
      </style:paragraph-properties>
      <style:text-properties style:font-size-complex="12pt"/>
    </style:style>
    <style:style style:name="P619" style:parent-style-name="Normal" style:family="paragraph">
      <style:paragraph-properties fo:text-indent="0.043in">
        <style:tab-stops>
          <style:tab-stop style:type="left" style:position="2.7562in"/>
          <style:tab-stop style:type="left" style:position="4.72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ize-complex="12pt"/>
    </style:style>
    <style:style style:name="T628" style:parent-style-name="DefaultParagraphFont" style:family="text">
      <style:text-properties style:font-size-complex="12pt"/>
    </style:style>
    <style:style style:name="P629" style:parent-style-name="Normal" style:family="paragraph">
      <style:paragraph-properties fo:text-indent="0.043in"/>
      <style:text-properties style:font-size-complex="12pt"/>
    </style:style>
    <style:style style:name="P630" style:parent-style-name="Normal" style:family="paragraph">
      <style:paragraph-properties fo:text-indent="0.043in">
        <style:tab-stops>
          <style:tab-stop style:type="left" style:position="2.6583in"/>
          <style:tab-stop style:type="left" style:position="4.3312in"/>
        </style:tab-stops>
      </style:paragraph-properties>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4-02-08:</text:span></text:p>
      <text:p text:style-name="P4"><text:span text:style-name="T5">Panevėžio miesto savivaldybės administracija, Potvarkis</text:span></text:p>
      <text:p text:style-name="P6"><text:span text:style-name="T7">Nr.<text:s/></text:span><text:a xlink:href="https://www.e-tar.lt/portal/legalAct.html?documentId=0d87ff00c5ab11eea5a28c81c82193a8" office:target-frame-name="_top" xlink:show="replace"><text:span text:style-name="T8">M-89</text:span></text:a><text:span text:style-name="T9">, 2024-02-07, paskelbta TAR 2024-02-07, i. k. 2024-02232</text:span></text:p>
      <text:p text:style-name="P10"><text:span text:style-name="T11">Dėl Bendrųjų socialinių paslaugų kokybės vertinimo tvarkos aprašo patvirtinimo ir administracijos d</text:span><text:span text:style-name="T12">irektoriaus 2021 m. gruodžio 31 d. įsakymo Nr. A-1124 pripažinimo netekusiu galios</text:span></text:p>
      <text:p text:style-name="P13"/>
      <text:p text:style-name="P14"><text:span text:style-name="T15">Suvestinė redakcija nuo 2022-11-17 iki 2024-02-07</text:span></text:p>
      <text:p text:style-name="P16"/>
      <text:p text:style-name="P17"><text:span text:style-name="T18">Įsakymas paskelbtas: TAR 2021-12-31, i. k. 2021-27925</text:span></text:p>
      <text:p text:style-name="P19"/>
      <text:p text:style-name="P20"/>
      <text:p text:style-name="P21"><text:span text:style-name="T22"><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23"/>
      <text:p text:style-name="P24">PANEVĖŽIO MIESTO SAVIVALDYBĖS<text:s/></text:p>
      <text:p text:style-name="P25">ADMINISTRACIJOS DIREKTORIUS</text:p>
      <text:p text:style-name="P26"/>
      <text:p text:style-name="P27"/>
      <text:p text:style-name="P28">ĮSAKYMAS</text:p>
      <text:p text:style-name="P29"><text:span text:style-name="T30">DĖL<text:s/></text:span><text:span text:style-name="T31">PANEVĖŽIO MIESTO SAVIVALDYBĖS BENDRŲJŲ SOCIALINIŲ PASLAUGŲ KOKYBĖS VERTINIMO TVARKOS APRAŠO PATVIRTINIMO<text:s/></text:span></text:p>
      <text:p text:style-name="P32"/>
      <text:p text:style-name="P33"><text:span text:style-name="T34">2021 m. gruodžio 31 d. Nr.<text:s/></text:span>A-1124</text:p>
      <text:p text:style-name="P35">Panevėžys</text:p>
      <text:p text:style-name="P36"/>
      <text:p text:style-name="P37"/>
      <text:p text:style-name="P38"><text:span text:style-name="T39">Vadovaudamasis Lietuvos Respublikos vietos savivaldos įstatymo 6 straipsnio 12 punktu, 29 straipsnio 8 dalies 2 punktu, Lietuvos Respublikos socialinių paslaugų įstatymo 13 straipsnio<text:s/></text:span><text:span text:style-name="T40"><text:line-break/>1 dalimi,</text:span></text:p>
      <text:p text:style-name="P41"><text:span text:style-name="T42">t v i r t i n u Panevėžio miesto savivaldybės bendrųjų soci</text:span><text:span text:style-name="T43">alinių paslaugų kokybės vertinimo tvarkos aprašą (pridedama).</text:span></text:p>
      <text:p text:style-name="P44"/>
      <text:p text:style-name="P45"/>
      <text:p text:style-name="P46"/>
      <text:p text:style-name="P47"><text:span text:style-name="T48">Administracijos direktorius</text:span><text:span text:style-name="T49"><text:tab/>Tomas Jukna</text:span></text:p>
      <text:p text:style-name="P50"/>
      <text:soft-page-break/>
      <text:p text:style-name="P51">PATVIRTINTA</text:p>
      <text:p text:style-name="P53">Panevėžio miesto savivaldybės<text:s/></text:p>
      <text:p text:style-name="P54">administracijos direktoriaus<text:s/></text:p>
      <text:p text:style-name="P55">2021 m.<text:s/>gruodžio 31 d. įsakymu Nr. A-1124</text:p>
      <text:p text:style-name="P56">(Panevėžio miesto savivaldybės<text:s/></text:p>
      <text:p text:style-name="P57">administracijos direktoriaus<text:s/></text:p>
      <text:p text:style-name="P58">2022 m. lapkričio 16 d. įsakymo Nr. A-1017</text:p>
      <text:p text:style-name="P59">redakcija)</text:p>
      <text:p text:style-name="P60"/>
      <text:p text:style-name="P61"><text:span text:style-name="T62">PANEVĖŽIO MIESTO SAVIVALDYBĖS BENDRŲJŲ SOCIALINIŲ PASLAUGŲ KOKYBĖS VERTIN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anevėžio miesto savivaldybės bendrųjų socialinių paslaugų kokybės vertinimo tvarkos aprašas (toliau – Tvarkos aprašas) reglamentuoja Panevėžio miesto savivaldybės teritorijoje teikiamų bendrųjų socialinių paslaugų (to</text:span><text:span text:style-name="T73">liau – paslaugos) kokybės vertinimo (toliau – vertinimas) organizavimą ir vykdymą socialines paslaugas teikiančiose savivaldybės biudžetinėse įstaigose, viešosiose įstaigose, asociacijose, bendruomenėse</text:span><text:span text:style-name="T74">, privačiuose ar<text:s/></text:span><text:span text:style-name="T75">kituose paslaugų teikimo subjektuose,</text:span><text:span text:style-name="T76"><text:s/>kuriems<text:s/></text:span><text:span text:style-name="T77">finansavimas skirtas iš valstybės ir (ar) savivaldybės biudžeto (toliau – paslaugų teikimo subjektai).</text:span><text:span text:style-name="T78"><text:s/></text:span></text:p>
      <text:p text:style-name="P79"><text:span text:style-name="T80">2</text:span><text:span text:style-name="T81">.<text:s/></text:span><text:span text:style-name="T82">Vertinimą vykdo Panevėžio miesto savivaldybės administracijos Socialinių reikalų skyriaus (toliau – Socialinių reikalų skyrius) Socialin</text:span><text:span text:style-name="T83">ių paslaugų poskyris (toliau – Socialinių paslaugų poskyris), vadovaudamasis Lietuvos Respublikos socialinių paslaugų įstatymu, Lietuvos Respublikos vietos savivaldos įstatymu, Lietuvos Respublikos v</text:span><text:span text:style-name="T84">iešojo administravimo įstatymu</text:span><text:span text:style-name="T85"><text:s/></text:span><text:span text:style-name="T86">ir kitais teisės aktais, r</text:span><text:span text:style-name="T87">eglamentuojančiais paslaugų priežiūrą ir kontrolę.</text:span></text:p>
      <text:p text:style-name="P88"><text:span text:style-name="T89">3</text:span><text:span text:style-name="T90">.<text:s/></text:span><text:span text:style-name="T91">Vertinimo tikslas – užtikrinti ir gerinti paslaugų teikimo subjektų veiklos ir<text:s/></text:span><text:span text:style-name="T92">teikiamų paslaugų kokybę.</text:span></text:p>
      <text:p text:style-name="P93"><text:span text:style-name="T94">4</text:span><text:span text:style-name="T95">. Vertinimo uždaviniai:</text:span></text:p>
      <text:p text:style-name="P96"><text:span text:style-name="T97">4.1</text:span><text:span text:style-name="T98">. vykdyti paslaugų teikimo pažeidimų prevenciją;</text:span></text:p>
      <text:p text:style-name="P99"><text:span text:style-name="T100">4.2</text:span><text:span text:style-name="T101">.<text:s/></text:span><text:span text:style-name="T102">vertinti paslaugų teikimo subjektų teikiamų paslaugų (veiklos) kokybę;</text:span></text:p>
      <text:p text:style-name="P103"><text:span text:style-name="T104">4.3</text:span><text:span text:style-name="T105">. teikti rekomendacijas paslaugų teikimo subjektams dėl veiklos tobulinimo ir paslaugų kokybės gerinimo.</text:span><text:span text:style-name="T106"><text:s/></text:span></text:p>
      <text:p text:style-name="P107"><text:span text:style-name="T108">5</text:span><text:span text:style-name="T109">. Vertinimas atliekamas vadovaujantis etikos, teisingumo, bendrad</text:span><text:span text:style-name="T110">arbiavimo ir nešališkumo principais.</text:span></text:p>
      <text:p text:style-name="P111"><text:span text:style-name="T112">6</text:span><text:span text:style-name="T113">. Tvarkos apraše vartojamos sąvokos suprantamos taip, kaip jos apibrėžtos<text:s/></text:span><text:span text:style-name="T114">Lietuvos Respublikos v</text:span><text:span text:style-name="T115">iešojo administravimo įstatyme,<text:s/></text:span><text:span text:style-name="T116">Lietuvos Respublikos<text:s/></text:span><text:span text:style-name="T117">socialinių paslaugų įstatyme ir kituose teisės aktuose.<text:s/></text:span></text:p>
      <text:p text:style-name="P118"/>
      <text:p text:style-name="P119"><text:span text:style-name="T120">II</text:span><text:span text:style-name="T121"><text:s/>SKYRIUS</text:span></text:p>
      <text:p text:style-name="P122"><text:span text:style-name="T123">VERTINIMO ORGANIZAVIMAS</text:span></text:p>
      <text:p text:style-name="P124"/>
      <text:p text:style-name="P125"><text:span text:style-name="T126">7</text:span><text:span text:style-name="T127">. Socialinių paslaugų poskyris rengia metinį paslaugų teikimo subjektų vertinimų planą ir jį iki vasario 15<text:s/></text:span><text:span text:style-name="T128">dienos</text:span><text:span text:style-name="T129"><text:s/>teikia Socialinių reikalų skyriaus vedėjui tvirtinti.</text:span></text:p>
      <text:p text:style-name="P130"><text:span text:style-name="T131">8</text:span><text:span text:style-name="T132">.<text:s/></text:span><text:span text:style-name="T133">Socialinių paslaugų poskyris paslaugų<text:s/></text:span><text:span text:style-name="T134">teikimo subjektus vertina, atlikdamas planinius ir neplaninius patikrinimus paslaugų teikimo subjekto buveinėje, paslaugų teikimo vietoje ir (ar) nuotoliniu būdu.</text:span></text:p>
      <text:p text:style-name="P135"><text:span text:style-name="T136">9</text:span><text:span text:style-name="T137">.<text:s/></text:span><text:span text:style-name="T138">Socialinių paslaugų poskyris, prieš pradėdamas planinį paslaugų teikimo subjekto verti</text:span><text:span text:style-name="T139">nimą, ne mažiau kaip prieš 10 darbo dienų informuoja paslaugų teikimo subjektą raštu ar elektroniniu būdu apie numatomą vykdyti vertinimą ir nurodo vertinimo sritį, pateikia<text:s/></text:span><text:span text:style-name="T140">preliminarių dokumentų, kurių kopijas paslaugų teikimo subjektas turi pateikti Soc</text:span><text:span text:style-name="T141">ialinių paslaugų poskyriui, sąrašą<text:s/></text:span><text:span text:style-name="T142">(1 priedas).</text:span></text:p>
      <text:p text:style-name="P143"><text:span text:style-name="T144">10</text:span><text:span text:style-name="T145">. Socialinių paslaugų poskyris turi teisę<text:s/></text:span><text:span text:style-name="T146">iš anksto su paslaugų teikimo subjektu nesuderintu ir nepaskelbtu laiku<text:s/></text:span><text:span text:style-name="T147">atlikti neplaninį paslaugų teikimo subjekto vertinimą.<text:s/></text:span><text:span text:style-name="T148">Neplaninis vertinimas atliekamas<text:s/></text:span><text:span text:style-name="T149">šiais atvejais:</text:span></text:p>
      <text:p text:style-name="P150"><text:span text:style-name="T151">10.1</text:span><text:span text:style-name="T152">. gavus valstybės ar savivaldybės institucijos, įstaigos rašytinį motyvuotą prašymą ar pavedimą atlikti vertinimą;</text:span></text:p>
      <text:p text:style-name="P153"><text:span text:style-name="T154">10.2</text:span><text:span text:style-name="T155">. gavus fizinio ar juridinio asmens pranešimą apie paslaugų teikimo subjekto galimai neteisėtą veiklą ar<text:s/></text:span><text:span text:style-name="T156">netinkamai teikiamas paslaugas;</text:span></text:p>
      <text:p text:style-name="P157"><text:span text:style-name="T158">10.3</text:span><text:span text:style-name="T159">. siekiant užtikrinti, kad buvo pašalinti paslaugų teikimo subjekto ankstesnio patikrinimo metu nustatyti teisės aktų pažeidimai, įgyvendintos rekomendacijos ir priimti sprendimai;</text:span></text:p>
      <text:p text:style-name="P160"><text:span text:style-name="T161">10.4</text:span><text:span text:style-name="T162">. iki einamųjų metų gruodži</text:span><text:span text:style-name="T163">o 31 dienos negavus vidinės veiklos vertinimo rezultatų.</text:span></text:p>
      <text:p text:style-name="P164"><text:span text:style-name="T165">11</text:span><text:span text:style-name="T166">.</text:span><text:span text:style-name="T167"><text:s/>Atliekant paslaugų teikimo subjekto vertinimą, užpildomas v</text:span><text:span text:style-name="T168">ertinimo aktas<text:s/></text:span><text:span text:style-name="T169">(</text:span><text:span text:style-name="T170">2 priedas</text:span><text:span text:style-name="T171">).</text:span></text:p>
      <text:p text:style-name="P172"><text:span text:style-name="T173">12</text:span><text:span text:style-name="T174">. Socialinių paslaugų poskyris, atlikdamas paslaugų teikimo subjekto vertinimą, esant poreikiui,</text:span><text:span text:style-name="T175"><text:s/>turi teisę pagal kompetenciją kreiptis į valstybės, savivaldybės įstaigas, kitas institucijas ir įstaigas bei paslaugų gavėjus dėl informacijos apie paslaugų teikimo subjekto teikiamas paslaugas gavimo.</text:span></text:p>
      <text:p text:style-name="P176"><text:span text:style-name="T177">13</text:span><text:span text:style-name="T178">. Paslaugų teikimo subjektų vertinimas apima:</text:span></text:p>
      <text:p text:style-name="P179"><text:span text:style-name="T180">13.1</text:span><text:span text:style-name="T181">. paslaugų teikimo subjektų konsultavimą ir kitų prevencinių veiksmų, skirtų užkirsti kelią galimiems teisės aktų pažeidimams, atlikimą;</text:span></text:p>
      <text:p text:style-name="P182"><text:span text:style-name="T183">13.2</text:span><text:span text:style-name="T184">. paslaugų teikimo subjektų teikiamų paslaugų stebėseną ir vertinimą (vertinant paslaugų teikimo subjektų</text:span><text:span text:style-name="T185"><text:s/>pateiktą informaciją, metines veiklos ataskaitas, paslaugų gavėjų bylose esančių dokumentų atitiktį teisės aktams);<text:s/></text:span></text:p>
      <text:p text:style-name="P186"><text:span text:style-name="T187">13.3</text:span><text:span text:style-name="T188">. vertinimo metu nustačius teisės aktų pažeidimų – poveikio priemonių taikymo procedūrų inicijavimą;</text:span></text:p>
      <text:p text:style-name="P189"><text:span text:style-name="T190">13.4</text:span><text:span text:style-name="T191">. išvadų ir<text:s/></text:span><text:span text:style-name="T192">rekomendacijų dėl paslaugų teikimo subjekto veiklos tobulinimo gerinant paslaugų kokybę pateikimą.</text:span></text:p>
      <text:p text:style-name="P193"/>
      <text:p text:style-name="P194"><text:span text:style-name="T195">III</text:span><text:span text:style-name="T196"><text:s/>SKYRIUS</text:span></text:p>
      <text:p text:style-name="P197"><text:span text:style-name="T198">VERTINIMO VYKDYMAS<text:s/></text:span></text:p>
      <text:p text:style-name="P199"/>
      <text:p text:style-name="P200"><text:span text:style-name="T201">14</text:span><text:span text:style-name="T202">. Socialinių paslaugų poskyris, atlikdamas paslaugų teikimo subjekto vertinimą, tikrina, ar paslaugų teikimo<text:s/></text:span><text:span text:style-name="T203">subjektas laikosi teisės aktų nustatytų paslaugų teikimo reikalavimų ir rekomendacijų.</text:span></text:p>
      <text:p text:style-name="P204"><text:span text:style-name="T205">15</text:span><text:span text:style-name="T206">. Socialinių paslaugų poskyris, atlikęs vertinimą, ne vėliau kaip per 20 darbo dienų parengia vertinimo aktą, su juo supažindinami Socialinių reikalų skyriaus ir S</text:span><text:span text:style-name="T207">ocialinių paslaugų poskyrio vedėjai ir jis el. paštu išsiunčiamas susipažinti paslaugų teikimo subjektui.</text:span></text:p>
      <text:p text:style-name="P208"><text:span text:style-name="T209">16</text:span><text:span text:style-name="T210">. Vertinimo akte turi būti pateikta vertinimo metu surinkta ir apibendrinta informacija pagal vertinimo kriterijus, nurodytos išvados ir rekomendacijos (tobulintinos sritys, priemonės paslaugų kokybei gerinti ir pan.). Vertinimo akto išvadose privalo būti<text:s/></text:span><text:span text:style-name="T211">nurodyta veiksmų ir priimtų sprendimų apskundimo tvarka, terminai ir paslaugų teikimo subjekto konsultavimosi galimybės.<text:s/></text:span></text:p>
      <text:p text:style-name="P212"><text:span text:style-name="T213">17</text:span><text:span text:style-name="T214">. Paslaugų teikimo subjektas, gavęs vertinimo aktą, susipažįsta su juo ir ne vėliau kaip per 20 darbo dienų nuo vertinimo akto g</text:span><text:span text:style-name="T215">avimo dienos Socialinių paslaugų poskyriui teikia informaciją apie veiksmus (priemones), kurių ėmėsi ar planuoja imtis, vykdydamas pateiktas rekomendacijas, nurodydamas konkrečius rekomendacijų įgyvendinimo terminus.</text:span></text:p>
      <text:p text:style-name="P216"><text:span text:style-name="T217">18</text:span><text:span text:style-name="T218">. Socialinių paslaugų poskyris, n</text:span><text:span text:style-name="T219">ustatęs teisės aktų pažeidimų ar<text:s/></text:span><text:span text:style-name="T220">neatitikimų teisės aktų reikalavimams,</text:span><text:span text:style-name="T221"><text:s/>gali pagal kompetenciją inicijuoti poveikio priemonių, numatytų paslaugų sutartyse, taikymą.</text:span></text:p>
      <text:p text:style-name="P222"/>
      <text:p text:style-name="P223"><text:span text:style-name="T224">IV</text:span><text:span text:style-name="T225"><text:s/>SKYRIUS</text:span></text:p>
      <text:p text:style-name="P226"><text:span text:style-name="T227">PASLAUGŲ TEIKIMO SUBJEKTŲ VIDINIS VEIKLOS VERTINIMAS</text:span></text:p>
      <text:p text:style-name="P228"/>
      <text:p text:style-name="P229"><text:span text:style-name="T230">19</text:span><text:span text:style-name="T231">. Vidinis vei</text:span><text:span text:style-name="T232">klos vertinimas atliekamas Socialinių paslaugų poskyrio reguliavimo sričiai priskirtose biudžetinėse įstaigose ir rekomenduojamas atlikti paslaugų teikimo<text:s/></text:span><text:span text:style-name="T233">subjektams</text:span><text:span text:style-name="T234">,<text:s/></text:span><text:span text:style-name="T235">kuriems<text:s/></text:span><text:span text:style-name="T236">finansavimas skirtas iš valstybės ir (ar) savivaldybės biudžeto.</text:span></text:p>
      <text:p text:style-name="P237"><text:span text:style-name="T238">20</text:span><text:span text:style-name="T239">.</text:span><text:span text:style-name="T240"><text:s/>Vidinio veiklos vertinimo tikslas – gerinti socialinių paslaugų kokybę, analizuoti socialinių paslaugų gavėjų, jų artimųjų, kitų suinteresuotų asmenų pasitenkinimą gaunamomis socialinėmis paslaugomis ir socialinių paslaugų poveikį, vertinti darbuotojų por</text:span><text:span text:style-name="T241">eikius ir lūkesčius.</text:span></text:p>
      <text:p text:style-name="P242"><text:span text:style-name="T243">21</text:span><text:span text:style-name="T244">.</text:span><text:span text:style-name="T245"><text:s/>Vidinį veiklos vertinimą organizuoja ir atlieka paslaugų teikimo subjektas ne rečiau kaip kartą per metus pagal savo pasirinktus kriterijus ir metodus paslaugų teikimo subjekto vadovo nustatyta tvarka. Kai paslaugų teikimo subj</text:span><text:span text:style-name="T246">ektas teikia keletą paslaugų, vertinimas atliekamas ne mažiau kaip dviem paslaugoms per metus.</text:span></text:p>
      <text:p text:style-name="P247"><text:span text:style-name="T248">22</text:span><text:span text:style-name="T249">. Vidinis veiklos vertinimas gali būti atliekamas taikant šiuos metodus: </text:span></text:p>
      <text:p text:style-name="P250"><text:span text:style-name="T251">22.1</text:span><text:span text:style-name="T252">.<text:s/></text:span><text:span text:style-name="T253">socialinių paslaugų gavėjų, jų artimųjų ir (ar) kitų suinteresuotų asmenų</text:span><text:span text:style-name="T254"><text:s/>apklausa, siekiant ištirti jų nuomonę apie teikiamų socialinių paslaugų kokybę ir išsiaiškinti svarbiausius aspektus, kuriuos reikia tobulinti siekiant efektyviau teikti socialines paslaugas;</text:span></text:p>
      <text:p text:style-name="P255"><text:span text:style-name="T256">22.2</text:span><text:span text:style-name="T257">.<text:s/></text:span><text:span text:style-name="T258">darbuotojų anketinė apklausa, siekiant gerinti teikia</text:span><text:span text:style-name="T259">mų socialinių paslaugų kokybę, darbo organizavimo efektyvumą, išanalizuoti, kaip darbuotojai vertina savo darbo aplinką, kokių sunkumų kyla teikiant paslaugas;</text:span></text:p>
      <text:p text:style-name="P260"><text:span text:style-name="T261">22.3</text:span><text:span text:style-name="T262">. teikiamų paslaugų proceso atitikties teisės aktams, reglamentuojantiems socialinių<text:s/></text:span><text:span text:style-name="T263">paslaugų teikimą, vertinimas;</text:span></text:p>
      <text:p text:style-name="P264"><text:span text:style-name="T265">22.4</text:span><text:span text:style-name="T266">.</text:span><text:span text:style-name="T267"><text:s/></text:span><text:span text:style-name="T268">dokumentacijos atitikties teisės aktams, reglamentuojantiems socialinių paslaugų teikimą, vertinimas;</text:span></text:p>
      <text:p text:style-name="P269"><text:span text:style-name="T270">22.5</text:span><text:span text:style-name="T271">. kiti paslaugos teikimo subjekto pasirinkti metodai. </text:span></text:p>
      <text:p text:style-name="P272"><text:span text:style-name="T273">23</text:span><text:span text:style-name="T274">. Paslaugų teikimo subjektai einamųjų metų<text:s/></text:span><text:span text:style-name="T275">vidinės veiklos vertinimo rezultatus pateikia susipažinti Socialinių paslaugų poskyriui iki einamųjų metų gruodžio 31 dienos.</text:span></text:p>
      <text:p text:style-name="P276"/>
      <text:p text:style-name="P277"><text:span text:style-name="T278">V</text:span><text:span text:style-name="T279"><text:s/>SKYRIUS</text:span></text:p>
      <text:p text:style-name="P280"><text:span text:style-name="T281">BAIGIAMOSIOS NUOSTATOS</text:span></text:p>
      <text:p text:style-name="P282"/>
      <text:p text:style-name="P283"><text:span text:style-name="T284">24</text:span><text:span text:style-name="T285">.</text:span><text:span text:style-name="T286"><text:s/>Socialinių paslaugų poskyris turi teisę gauti iš paslaugų teikimo subjektų visą v</text:span><text:span text:style-name="T287">ertinimui reikalingą informaciją.<text:s/></text:span></text:p>
      <text:p text:style-name="P288"><text:span text:style-name="T289">25</text:span><text:span text:style-name="T290">.</text:span><text:span text:style-name="T291"><text:s/>Paslaugų teikimo subjektai atsako už vertinimo metu pateiktos informacijos teisingumą.</text:span></text:p>
      <text:p text:style-name="P292"><text:span text:style-name="T293">26</text:span><text:span text:style-name="T294">.</text:span><text:span text:style-name="T295"><text:s/>Paslaugų teikimo subjektai ir Socialinių paslaugų poskyris, vykdydami Tvarkos apraše nustatytas funkcijas, turi užtikrinti 2016 m. balandžio 27 d. Europos Parlamento ir Tarybos reglamento (ES) 2016/679 dėl fizinių asmenų apsaugos tvarkant asmens duomenis<text:s/></text:span><text:span text:style-name="T296">ir dėl laisvo tokių duomenų judėjimo ir kuriuo panaikinama Direktyva 95/46/EB (Bendrasis duomenų apsaugos reglamentas) (OL 2016 L 119, p. 1) ir Lietuvos Respublikos asmens duomenų teisinės apsaugos įstatymo reikalavimų laikymąsi. Paslaugų subjektai fizinių</text:span><text:span text:style-name="T297"><text:s/>asmenų duomenis tvarko tik paslaugų teikimo tikslais, Socialinių paslaugų poskyris – Tvarkos apraše nurodytų funkcijų vykdymo tikslais.</text:span></text:p>
      <text:p text:style-name="P298"><text:span text:style-name="T299">27</text:span><text:span text:style-name="T300">.<text:s/></text:span><text:span text:style-name="T301">Vertinimo dokumentai saugomi ir tvarkomi Lietuvos Respublikos dokumentų ir archyvų įstatymo nustatyta tvarka.<text:s/></text:span></text:p>
      <text:p text:style-name="P302"/>
      <text:p text:style-name="P303"><text:span text:style-name="T304">_________________________</text:span></text:p>
      <text:p text:style-name="P305"/>
      <text:p text:style-name="P306">Panevėžio miesto savivaldybės<text:s/></text:p>
      <text:p text:style-name="P308">bendrųjų socialinių paslaugų kokybės<text:s/></text:p>
      <text:p text:style-name="P309">vertinimo tvarkos aprašo<text:s/></text:p>
      <text:p text:style-name="P310"><text:span text:style-name="T311">1</text:span><text:span text:style-name="T312"><text:s/>priedas</text:span></text:p>
      <text:p text:style-name="P313"/>
      <text:p text:style-name="P314"/>
      <text:p text:style-name="P315"/>
      <text:p text:style-name="P316"><text:span text:style-name="T317">(</text:span><text:span text:style-name="T318">Įstaigos vertinimo metu pateiktų / nepateiktų dokumentų sąrašo forma</text:span><text:span text:style-name="T319">)<text:s/></text:span></text:p>
      <text:p text:style-name="P320"/>
      <text:p text:style-name="P321">Įstaigos vertinimo metu pateiktų / nepateiktų dokumentų sąrašas</text:p>
      <text:p text:style-name="P322"/>
      <text:p text:style-name="P323"/>
      <text:p text:style-name="P324">________________________________</text:p>
      <text:p text:style-name="P325">(Įstaigos pavadinimas)</text:p>
      <text:p text:style-name="P326"/>
      <text:p text:style-name="P327">_____________________</text:p>
      <text:p text:style-name="P328">(data)</text:p>
      <text:p text:style-name="P329"/>
      <text:p text:style-name="P330">___________________</text:p>
      <text:p text:style-name="P331">(vieta)</text:p>
      <text:p text:style-name="P332"/>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Eil. Nr.</text:p>
          </table:table-cell>
          <table:table-cell table:style-name="TableCell341">
            <text:p text:style-name="P342">Dokumento pavadinimas</text:p>
          </table:table-cell>
          <table:table-cell table:style-name="TableCell343">
            <text:p text:style-name="P344">Dokumentas pateiktas / dokumentą<text:s/>atsisakyta pateikti / dokumento neturi</text:p>
          </table:table-cell>
        </table:table-row>
        <table:table-row table:style-name="TableRow345">
          <table:table-cell table:style-name="TableCell346">
            <text:p text:style-name="P347">1.</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2.</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3.</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4.</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5.</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6.</text:p>
          </table:table-cell>
          <table:table-cell table:style-name="TableCell383">
            <text:p text:style-name="P384"/>
          </table:table-cell>
          <table:table-cell table:style-name="TableCell385">
            <text:p text:style-name="P386"/>
          </table:table-cell>
        </table:table-row>
      </table:table>
      <text:p text:style-name="P387"/>
      <text:p text:style-name="P388"/>
      <text:p text:style-name="P389">___________________________________________</text:p>
      <text:p text:style-name="P390">(Įstaigos atstovo pareigos, vardas pavardė, parašas)</text:p>
      <text:p text:style-name="P391"/>
      <text:p text:style-name="P392">_____________________________________________________________</text:p>
      <text:p text:style-name="P393">(Skyriaus atstovo<text:s/>pareigos, vardas pavardė, parašas)</text:p>
      <text:p text:style-name="Normal"/>
      <text:p text:style-name="P394">Panevėžio miesto savivaldybės<text:s/></text:p>
      <text:p text:style-name="P396">bendrųjų socialinių paslaugų kokybės<text:s/></text:p>
      <text:p text:style-name="P397">vertinimo tvarkos aprašo<text:s/></text:p>
      <text:p text:style-name="P398"><text:span text:style-name="T399">2</text:span><text:span text:style-name="T400"><text:s/>priedas</text:span></text:p>
      <text:p text:style-name="P401"/>
      <text:p text:style-name="P402"><text:span text:style-name="T403">(Vertinimo akto forma)</text:span></text:p>
      <text:p text:style-name="P404"/>
      <text:p text:style-name="P405">VERTINIMO AKTAS</text:p>
      <text:p text:style-name="P406"/>
      <text:p text:style-name="P407">Paslaugos teikimo subjekto pavadinimas<text:s/>_____________________________________________________</text:p>
      <text:p text:style-name="P408"><text:span text:style-name="T409">Patikros rūšis (</text:span><text:span text:style-name="T410">planinė / neplaninė</text:span><text:span text:style-name="T411">)</text:span><text:span text:style-name="T412"><text:s/>___________________________________________________</text:span></text:p>
      <text:p text:style-name="P413">Apsilankymo tikslas _______________________________________________________________</text:p>
      <text:p text:style-name="Normal"/>
      <text:p text:style-name="P414">Paslaugos teikimo subjekto<text:s/>vertinimo kriterijai:</text:p>
      <text:p text:style-name="Normal"/>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Eil.</text:p>
            <text:p text:style-name="P424">Nr.</text:p>
          </table:table-cell>
          <table:table-cell table:style-name="TableCell425">
            <text:p text:style-name="P426">Vertinimo kriterijus</text:p>
          </table:table-cell>
          <table:table-cell table:style-name="TableCell427">
            <text:p text:style-name="P428">Vertinimo turinys</text:p>
          </table:table-cell>
          <table:table-cell table:style-name="TableCell429">
            <text:p text:style-name="P430">Atitiktis reikalavimams /</text:p>
            <text:p text:style-name="P431">rekomendacijoms:</text:p>
            <text:p text:style-name="P432">taip / ne / iš dalies / netaikoma</text:p>
          </table:table-cell>
          <table:table-cell table:style-name="TableCell433">
            <text:p text:style-name="P434">Pastabos /<text:s/></text:p>
            <text:p text:style-name="P435">rekomendacijos</text:p>
          </table:table-cell>
        </table:table-row>
        <table:table-row table:style-name="TableRow436">
          <table:table-cell table:style-name="TableCell437" table:number-rows-spanned="4">
            <text:p text:style-name="P438"><text:span text:style-name="T439">1.</text:span></text:p>
          </table:table-cell>
          <table:table-cell table:style-name="TableCell440" table:number-rows-spanned="4">
            <text:p text:style-name="P441">Paslaugos gavėjai</text:p>
          </table:table-cell>
          <table:table-cell table:style-name="TableCell442">
            <text:p text:style-name="P443">Paslaugos gavėjų skaičius atitinka nustatytą paslaugos<text:s/>gavėjų skaičių</text:p>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covered-table-cell>
            <text:p text:style-name="P450"/>
          </table:covered-table-cell>
          <table:table-cell table:style-name="TableCell451">
            <text:p text:style-name="P452">Paslaugos gavėjų atitiktis pagal Socialinių paslaugų kataloge nurodytą kriterijų – gavėjai</text:p>
          </table: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covered-table-cell>
            <text:p text:style-name="P459"/>
          </table:covered-table-cell>
          <table:table-cell table:style-name="TableCell460">
            <text:p text:style-name="P461">Formuojamos paslaugos gavėjų asmens bylos teisės aktų nustatyta tvarka, segama visa informacija, susijusi su teikiama paslauga</text:p>
          </table:table-cell>
          <table:table-cell table:style-name="TableCell462">
            <text:p text:style-name="P463"/>
          </table:table-cell>
          <table:table-cell table:style-name="TableCell464">
            <text:p text:style-name="P465"/>
          </table:table-cell>
        </table:table-row>
        <table:table-row table:style-name="TableRow466">
          <table:covered-table-cell>
            <text:p text:style-name="P467"/>
          </table:covered-table-cell>
          <table:covered-table-cell>
            <text:p text:style-name="P468"/>
          </table:covered-table-cell>
          <table:table-cell table:style-name="TableCell469">
            <text:p text:style-name="P470">Vertinamas individualus asmens (šeimos) socialinių paslaugų poreikis</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rows-spanned="5">
            <text:p text:style-name="P477">2.</text:p>
          </table:table-cell>
          <table:table-cell table:style-name="TableCell478" table:number-rows-spanned="5">
            <text:p text:style-name="P479">Paslaugų teikimas</text:p>
          </table:table-cell>
          <table:table-cell table:style-name="TableCell480">
            <text:p text:style-name="P481">Paslauga atitinka Socialinių paslaugų katalogo kriterijus (apibrėžimas, tikslas, teikimo vieta, paslaugos teikimo trukmė / dažnumas, paslaugos sudėtis, paslaugas<text:s/>teikiantys specialistai)</text:p>
          </table:table-cell>
          <table:table-cell table:style-name="TableCell482">
            <text:p text:style-name="P483"/>
          </table:table-cell>
          <table:table-cell table:style-name="TableCell484">
            <text:p text:style-name="P485"/>
          </table:table-cell>
        </table:table-row>
        <table:table-row table:style-name="TableRow486">
          <table:covered-table-cell>
            <text:p text:style-name="P487"/>
          </table:covered-table-cell>
          <table:covered-table-cell>
            <text:p text:style-name="P488"/>
          </table:covered-table-cell>
          <table:table-cell table:style-name="TableCell489">
            <text:p text:style-name="P490">Paslauga teikiama, vadovaujantis bendrųjų paslaugų teikimą reglamentuojančiais teisės aktais</text:p>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covered-table-cell>
            <text:p text:style-name="P497"/>
          </table:covered-table-cell>
          <table:table-cell table:style-name="TableCell498">
            <text:p text:style-name="P499">Vykdoma vidinė kontrolė</text:p>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covered-table-cell>
            <text:p text:style-name="P506"/>
          </table:covered-table-cell>
          <table:table-cell table:style-name="TableCell507">
            <text:p text:style-name="P508">Informacija suvedama į Socialinių paslaugų informacinę sistemą (SPIS)</text:p>
          </table:table-cell>
          <table:table-cell table:style-name="TableCell509">
            <text:p text:style-name="P510"/>
          </table:table-cell>
          <table:table-cell table:style-name="TableCell511">
            <text:p text:style-name="P512"/>
          </table:table-cell>
        </table:table-row>
        <table:table-row table:style-name="TableRow513">
          <table:covered-table-cell>
            <text:p text:style-name="P514"/>
          </table:covered-table-cell>
          <table:covered-table-cell>
            <text:p text:style-name="P515"/>
          </table:covered-table-cell>
          <table:table-cell table:style-name="TableCell516">
            <text:p text:style-name="P517">Sudaromos paslaugų<text:s/>teikimo sutartys tarp paslaugos gavėjo ir paslaugos teikimo subjekto</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3.</text:p>
          </table:table-cell>
          <table:table-cell table:style-name="TableCell525">
            <text:p text:style-name="P526">Asmenų mokėjimas už paslaugas</text:p>
          </table:table-cell>
          <table:table-cell table:style-name="TableCell527">
            <text:p text:style-name="P528">Mokėjimas vykdomas vadovaujantis mokėjimą už bendrąsias socialines paslaugas reglamentuojančiais teisės aktais</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able:number-rows-spanned="3">
            <text:p text:style-name="P535">4.</text:p>
          </table:table-cell>
          <table:table-cell table:style-name="TableCell536" table:number-rows-spanned="3">
            <text:p text:style-name="P537">Personalas</text:p>
          </table:table-cell>
          <table:table-cell table:style-name="TableCell538">
            <text:p text:style-name="P539">Paslaugą teikiantis<text:s/>personalas atitinka Socialinių paslaugų katalogo kriterijų – paslaugas teikiantys specialistai</text:p>
          </table:table-cell>
          <table:table-cell table:style-name="TableCell540">
            <text:p text:style-name="P541"/>
          </table:table-cell>
          <table:table-cell table:style-name="TableCell542">
            <text:p text:style-name="P543"/>
          </table:table-cell>
        </table:table-row>
        <table:table-row table:style-name="TableRow544">
          <table:covered-table-cell>
            <text:p text:style-name="P545"/>
          </table:covered-table-cell>
          <table:covered-table-cell>
            <text:p text:style-name="P546"/>
          </table:covered-table-cell>
          <table:table-cell table:style-name="TableCell547">
            <text:p text:style-name="P548">Darbuotojų pareigybių struktūra, darbo krūvis, darbuotojams tenkančių paslaugos gavėjų skaičiaus atitiktis reikalavimams / rekomendacijoms</text:p>
          </table: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covered-table-cell>
            <text:p text:style-name="P555"/>
          </table:covered-table-cell>
          <table:table-cell table:style-name="TableCell556">
            <text:p text:style-name="P557">Organizuojami darbuotojų pasitarimai paslaugų teikimo klausimais, dalijamasi patirtimi tarpusavyje ir su kitomis įstaigomis, tobulinama kvalifikacija</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5.</text:p>
          </table:table-cell>
          <table:table-cell table:style-name="TableCell565">
            <text:p text:style-name="P566">Paslaugų teikimo vieta</text:p>
          </table:table-cell>
          <table:table-cell table:style-name="TableCell567">
            <text:p text:style-name="P568">Patalpos tvarkingos, tinkamai apšviestos, saugios, pritaikytos neįgaliems asmenims, atitinka higienos normas</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6.</text:p>
          </table:table-cell>
          <table:table-cell table:style-name="TableCell576">
            <text:p text:style-name="P577">Paslaugų viešinimas</text:p>
          </table:table-cell>
          <table:table-cell table:style-name="TableCell578">
            <text:p text:style-name="P579">Paslaugos viešinamos įvairiomis priemonėmis (interneto svetainėje, spaudoje, renginiuose, informacinėse lentose ir pan.)</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7.</text:p>
          </table:table-cell>
          <table:table-cell table:style-name="TableCell587">
            <text:p text:style-name="P588">Bendradar-biavimas</text:p>
          </table:table-cell>
          <table:table-cell table:style-name="TableCell589">
            <text:p text:style-name="P590">Paslaugos teikiamos kompleksiškai – derinamos su kitomis pagalbos formomis, teikiant paslaugas bendradarbiaujama su socialinių paslaugų, sveikatos priežiūros ir kitomis įstaigomis, bendruomene ir pan.<text:s/></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8.</text:p>
          </table:table-cell>
          <table:table-cell table:style-name="TableCell598">
            <text:p text:style-name="P599">Asmens duomenų apsaugos užtikrinimas</text:p>
          </table:table-cell>
          <table:table-cell table:style-name="TableCell600">
            <text:p text:style-name="P601">Paslaugų<text:s/>gavėjų dokumentai saugomi ir tvarkomi teisės aktų nustatyta tvarka, yra paslaugų gavėjų sutikimai dėl asmens duomenų naudojimo</text:p>
          </table:table-cell>
          <table:table-cell table:style-name="TableCell602">
            <text:p text:style-name="P603"/>
          </table:table-cell>
          <table:table-cell table:style-name="TableCell604">
            <text:p text:style-name="P605"/>
          </table:table-cell>
        </table:table-row>
      </table:table>
      <text:p text:style-name="P606"/>
      <text:p text:style-name="P607">Išvados: _________________________________________________________________________<text:s/></text:p>
      <text:p text:style-name="P608">________________________________________________________________________________<text:s/></text:p>
      <text:p text:style-name="P609">________________________________________________________________________________<text:s/></text:p>
      <text:p text:style-name="Normal"/>
      <text:p text:style-name="Normal"><text:span text:style-name="T610">Rekomendacijos (</text:span><text:span text:style-name="T611">tobulintinos sritys, priemonės kokybei gerinti ir pan.</text:span><text:span text:style-name="T612">):</text:span></text:p>
      <text:p text:style-name="P613">________________________________________________________________________________<text:s/></text:p>
      <text:p text:style-name="P614">________________________________________________________________________________<text:s/></text:p>
      <text:p text:style-name="P615">________________________________________________________________________________ ________________________________________________________________________________<text:s/></text:p>
      <text:p text:style-name="P616">________________________________________________________________________________</text:p>
      <text:p text:style-name="Normal"/>
      <text:p text:style-name="P617">Vertinimą atliko:<text:s/></text:p>
      <text:p text:style-name="P618">___________________<text:tab/>_________________<text:tab/>____________________________</text:p>
      <text:p text:style-name="P619"><text:span text:style-name="T620">(</text:span><text:span text:style-name="T621">pareigos</text:span><text:span text:style-name="T622">)</text:span><text:span text:style-name="T623"><text:tab/><text:s text:c="4"/>(</text:span><text:span text:style-name="T624">parašas</text:span><text:span text:style-name="T625">)<text:s/></text:span><text:span text:style-name="T626"><text:tab/><text:s text:c="6"/>(</text:span><text:span text:style-name="T627">vardas ir pavardė</text:span><text:span text:style-name="T628">)</text:span></text:p>
      <text:p text:style-name="P629"/>
      <text:p text:style-name="P630">___________________<text:tab/>_________________<text:tab/>____________________________</text:p>
      <text:p text:style-name="Normal"><text:span text:style-name="T631">(</text:span><text:span text:style-name="T632">pareigos</text:span><text:span text:style-name="T633">)</text:span><text:span text:style-name="T634"><text:tab/><text:s text:c="47"/>(</text:span><text:span text:style-name="T635">parašas</text:span><text:span text:style-name="T636">)<text:s/></text:span><text:span text:style-name="T637"><text:tab/><text:s text:c="33"/>(</text:span><text:span text:style-name="T638">vardas ir pavardė</text:span><text:span text:style-name="T639">)</text:span></text:p>
      <text:p text:style-name="P640"/>
      <text:p text:style-name="P641"/>
      <text:p text:style-name="P642"/>
      <text:p text:style-name="P643"><text:span text:style-name="T644">Pakeitimai:</text:span></text:p>
      <text:p text:style-name="P645"/>
      <text:p text:style-name="P646"><text:span text:style-name="T647">1.</text:span></text:p>
      <text:p text:style-name="P648"><text:span text:style-name="T649">Panevėžio miesto<text:s/></text:span><text:span text:style-name="T650">savivaldybės administracija, Įsakymas</text:span></text:p>
      <text:p text:style-name="P651"><text:span text:style-name="T652">Nr.<text:s/></text:span><text:a xlink:href="https://www.e-tar.lt/portal/legalAct.html?documentId=d7ff9cf0659111edbc04912defe897d1" office:target-frame-name="_top" xlink:show="replace"><text:span text:style-name="T653">A-1017</text:span></text:a><text:span text:style-name="T654">, 2022-11-16, paskelbta TAR 2022-11-16, i. k. 2022-23050</text:span></text:p>
      <text:p text:style-name="P655"><text:span text:style-name="T656">Dėl savivaldybės administracijos direktoriaus 2021 m.</text:span><text:span text:style-name="T657"><text:s/>gruodžio 31 d. įsakymo Nr. A-1124 „Dėl Panevėžio miesto savivaldybės bendrųjų socialinių paslaugų kokybės vertinimo tvarkos aprašo patvirtinimo“ pakeitimo</text:span></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0.7881in" fo:margin-bottom="0.4923in" fo:margin-right="0.62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0.7881in" fo:margin-bottom="0.7875in" fo:margin-right="0.6243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2">
      <style:page-layout-properties fo:page-width="8.2701in" fo:page-height="11.6902in" style:print-orientation="portrait" fo:margin-top="0.7875in" fo:margin-left="0.7881in" fo:margin-bottom="0.7875in" fo:margin-right="0.6243in" style:num-format="1" style:writing-mode="lr-tb">
        <style:footnote-sep style:width="0.007in" style:rel-width="33%" style:color="#000000" style:line-style="solid" style:adjustment="left"/>
      </style:page-layout-properties>
    </style:page-layout>
    <style:style style:name="P307" style:parent-style-name="Header" style:family="paragraph">
      <style:paragraph-properties fo:text-align="center"/>
    </style:style>
    <style:page-layout style:name="PL3">
      <style:page-layout-properties fo:page-width="8.268in" fo:page-height="11.693in" style:print-orientation="portrait" fo:margin-top="0.5909in" fo:margin-left="1.1812in" fo:margin-bottom="0.5909in" fo:margin-right="0.4923in" style:num-format="1" style:writing-mode="lr-tb">
        <style:footnote-sep style:width="0.007in" style:rel-width="33%" style:color="#000000" style:line-style="solid" style:adjustment="left"/>
      </style:page-layout-properties>
    </style:page-layout>
    <style:style style:name="P39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2"><text:page-number text:fixed="false">3</text:page-number></text:p>
        <text:p text:style-name="Header"/>
      </style:header>
    </style:master-page>
    <style:master-page style:next-style-name="MP1" style:name="MPF1" style:page-layout-name="PL1"/>
    <style:master-page style:name="MP2" style:page-layout-name="PL2">
      <style:header>
        <text:p text:style-name="P307"><text:page-number text:fixed="false">3</text:page-number></text:p>
        <text:p text:style-name="Header"/>
      </style:header>
    </style:master-page>
    <style:master-page style:next-style-name="MP2" style:name="MPF2" style:page-layout-name="PL2"/>
    <style:master-page style:name="MP3" style:page-layout-name="PL3">
      <style:header>
        <text:p text:style-name="P395"><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 TARYBOS IR MERO SEKRETORIATO</dc:title>
    <meta:initial-creator>Sonata Vizorienė</meta:initial-creator>
    <dc:creator>adlibuser</dc:creator>
    <meta:creation-date>2024-02-08T05:42:00Z</meta:creation-date>
    <dc:date>2024-02-08T05:42:00Z</dc:date>
    <meta:print-date>2015-10-08T07:22:00Z</meta:print-date>
    <meta:template xlink:href="Normal.dotm" xlink:type="simple"/>
    <meta:editing-cycles>2</meta:editing-cycles>
    <meta:editing-duration>PT0S</meta:editing-duration>
    <meta:document-statistic meta:page-count="3" meta:paragraph-count="51" meta:word-count="2336" meta:character-count="15417" meta:row-count="252" meta:non-whitespace-character-count="13132"/>
  </office:meta>
</office:document-meta>
</file>