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in"/>
      <style:text-properties style:font-size-complex="12pt"/>
    </style:style>
    <style:style style:name="P60" style:parent-style-name="Normal" style:family="paragraph">
      <style:paragraph-properties fo:text-indent="3.5in"/>
      <style:text-properties style:font-size-complex="12pt"/>
    </style:style>
    <style:style style:name="P61" style:parent-style-name="Normal" style:family="paragraph">
      <style:paragraph-properties fo:text-indent="3.5in"/>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text-properties fo:font-weight="bold" style:font-weight-asian="bold" style:font-weight-complex="bold"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style:style>
    <style:style style:name="P8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center" style:position="2.884in"/>
          <style:tab-stop style:type="right" style:position="5.768in"/>
        </style:tab-stops>
      </style:paragraph-properties>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1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style:font-weight-complex="bold" style:font-size-complex="12pt" style:language-asian="ar" style:country-asian="SA"/>
    </style:style>
    <style:style style:name="T124" style:parent-style-name="DefaultParagraphFont" style:family="text">
      <style:text-properties style:font-name-asian="Calibri" style:font-weight-complex="bold" style:font-size-complex="12pt" style:language-asian="ar" style:country-asian="SA"/>
    </style:style>
    <style:style style:name="T125" style:parent-style-name="DefaultParagraphFont" style:family="text">
      <style:text-properties style:font-name-asian="Calibri"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style:font-weight-complex="bold" style:font-size-complex="12pt" style:language-asian="ar" style:country-asian="SA"/>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Calibri" style:font-weight-complex="bold" style:font-size-complex="12pt" style:language-asian="ar" style:country-asian="SA"/>
    </style:style>
    <style:style style:name="T138" style:parent-style-name="DefaultParagraphFont" style:family="text">
      <style:text-properties style:font-name-asian="Calibri" style:font-weight-complex="bold" style:font-size-complex="12pt" style:language-asian="ar" style:country-asian="SA"/>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ar" style:country-asian="SA"/>
    </style:style>
    <style:style style:name="T141" style:parent-style-name="DefaultParagraphFont" style:family="text">
      <style:text-properties style:font-name-asian="Calibri" style:font-weight-complex="bold" style:font-size-complex="12pt" style:language-asian="ar" style:country-asian="SA"/>
    </style:style>
    <style:style style:name="T142" style:parent-style-name="DefaultParagraphFont" style:family="text">
      <style:text-properties style:font-name-asian="Calibri" style:font-weight-complex="bold"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Calibri" style:font-weight-complex="bold" style:font-size-complex="12pt" style:language-asian="ar" style:country-asian="SA"/>
    </style:style>
    <style:style style:name="T145" style:parent-style-name="DefaultParagraphFont" style:family="text">
      <style:text-properties style:font-name-asian="Calibri"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Calibri" style:font-weight-complex="bold" style:font-size-complex="12pt" style:language-asian="ar" style:country-asian="SA"/>
    </style:style>
    <style:style style:name="T164" style:parent-style-name="DefaultParagraphFont" style:family="text">
      <style:text-properties style:font-name-asian="Calibri"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center">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style:style>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indent="0.3875in"/>
      <style:text-properties style:font-size-complex="12pt"/>
    </style:style>
    <style:style style:name="P252" style:parent-style-name="Normal" style:family="paragraph">
      <style:paragraph-properties fo:text-align="justify" fo:text-indent="0.3937in">
        <style:tab-stops>
          <style:tab-stop style:type="left" style:position="0.3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fo:font-weight="bold" style:font-weight-asian="bold"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3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3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3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3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tab-stops>
          <style:tab-stop style:type="left" style:position="0.375in"/>
        </style:tab-stops>
      </style:paragraph-properties>
    </style:style>
    <style:style style:name="P322" style:parent-style-name="Normal" style:family="paragraph">
      <style:paragraph-properties fo:text-align="center">
        <style:tab-stops>
          <style:tab-stop style:type="left" style:position="0.375in"/>
        </style:tab-stops>
      </style:paragraph-properties>
    </style:style>
    <style:style style:name="T323" style:parent-style-name="DefaultParagraphFont" style:family="text">
      <style:text-properties style:font-size-complex="12pt"/>
    </style:style>
    <style:style style:name="P324" style:parent-style-name="Normal" style:master-page-name="MPF2" style:family="paragraph">
      <style:paragraph-properties fo:break-before="page" fo:margin-left="3.9375in" style:page-number="1">
        <style:tab-stops/>
      </style:paragraph-properties>
      <style:text-properties style:font-weight-complex="bold" style:font-size-complex="12pt" style:language-asian="ar" style:country-asian="SA" fo:hyphenate="false"/>
    </style:style>
    <style:style style:name="P331"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332" style:parent-style-name="Normal" style:family="paragraph">
      <style:paragraph-properties fo:margin-left="3.9375in">
        <style:tab-stops/>
      </style:paragraph-properties>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margin-left="3.9375in">
        <style:tab-stops/>
      </style:paragraph-properties>
      <style:text-properties style:font-size-complex="12pt" style:language-asian="ar" style:country-asian="SA" fo:hyphenate="false"/>
    </style:style>
    <style:style style:name="P336" style:parent-style-name="Normal" style:family="paragraph">
      <style:text-properties fo:font-weight="bold" style:font-weight-asian="bold" style:font-weight-complex="bold" style:font-size-complex="12pt" style:language-asian="ar" style:country-asian="SA"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40" style:parent-style-name="Normal" style:family="paragraph">
      <style:paragraph-properties fo:text-align="center"/>
      <style:text-properties style:font-size-complex="12pt" style:language-asian="ar" style:country-asian="SA" fo:hyphenate="false"/>
    </style:style>
    <style:style style:name="P341" style:parent-style-name="Normal" style:family="paragraph">
      <style:paragraph-properties fo:text-align="center"/>
      <style:text-properties style:font-size-complex="12pt" style:language-asian="ar" style:country-asian="SA" fo:hyphenate="false"/>
    </style:style>
    <style:style style:name="P342" style:parent-style-name="Normal" style:family="paragraph">
      <style:paragraph-properties fo:text-align="center"/>
      <style:text-properties style:font-size-complex="12pt" style:language-asian="ar" style:country-asian="SA" fo:hyphenate="false"/>
    </style:style>
    <style:style style:name="P343" style:parent-style-name="Normal" style:family="paragraph">
      <style:paragraph-properties fo:text-align="center"/>
      <style:text-properties style:font-size-complex="12pt" style:language-asian="ar" style:country-asian="SA" fo:hyphenate="false"/>
    </style:style>
    <style:style style:name="P344" style:parent-style-name="Normal" style:family="paragraph">
      <style:paragraph-properties fo:text-align="center"/>
      <style:text-properties style:font-size-complex="12pt" style:language-asian="ar" style:country-asian="SA" fo:hyphenate="false"/>
    </style:style>
    <style:style style:name="P345" style:parent-style-name="Normal" style:family="paragraph">
      <style:text-properties style:font-size-complex="12pt" style:language-asian="ar" style:country-asian="SA" fo:hyphenate="false"/>
    </style:style>
    <style:style style:name="P346" style:parent-style-name="Normal" style:family="paragraph">
      <style:paragraph-properties fo:text-align="center"/>
      <style:text-properties style:font-size-complex="12pt" style:language-asian="ar" style:country-asian="SA" fo:hyphenate="false"/>
    </style:style>
    <style:style style:name="P347" style:parent-style-name="Normal" style:family="paragraph">
      <style:text-properties style:font-size-complex="12pt" style:language-asian="ar" style:country-asian="SA" fo:hyphenate="false"/>
    </style:style>
    <style:style style:name="P348" style:parent-style-name="Normal" style:family="paragraph">
      <style:text-properties style:font-weight-complex="bold" style:font-size-complex="12pt" style:language-asian="ar" style:country-asian="SA" fo:hyphenate="false"/>
    </style:style>
    <style:style style:name="P349" style:parent-style-name="Normal" style:family="paragraph">
      <style:text-properties style:font-weight-complex="bold" style:font-size-complex="12pt" style:language-asian="ar" style:country-asian="SA" fo:hyphenate="false"/>
    </style:style>
    <style:style style:name="P350" style:parent-style-name="Normal" style:family="paragraph">
      <style:text-properties style:font-weight-complex="bold" style:font-size-complex="12pt" style:language-asian="ar" style:country-asian="SA" fo:hyphenate="false"/>
    </style:style>
    <style:style style:name="P351" style:parent-style-name="Normal" style:family="paragraph">
      <style:text-properties style:font-weight-complex="bold" style:font-size-complex="12pt" style:language-asian="ar" style:country-asian="SA" fo:hyphenate="false"/>
    </style:style>
    <style:style style:name="P352" style:parent-style-name="Normal" style:family="paragraph">
      <style:text-properties fo:font-weight="bold" style:font-weight-asian="bold" style:font-weight-complex="bold" style:font-size-complex="12pt" style:language-asian="ar" style:country-asian="SA" fo:hyphenate="false"/>
    </style:style>
    <style:style style:name="P3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center"/>
      <style:text-properties style:font-size-complex="12pt" style:language-asian="ar" style:country-asian="SA" fo:hyphenate="false"/>
    </style:style>
    <style:style style:name="P3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2" style:parent-style-name="Normal" style:family="paragraph">
      <style:paragraph-properties fo:text-align="center"/>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paragraph-properties fo:text-indent="0.5in"/>
      <style:text-properties style:font-size-complex="12pt" style:language-asian="ar" style:country-asian="SA" fo:hyphenate="false"/>
    </style:style>
    <style:style style:name="P365" style:parent-style-name="Normal" style:family="paragraph">
      <style:text-properties fo:font-weight="bold" style:font-weight-asian="bold" style:font-weight-complex="bold" style:font-size-complex="12pt" style:language-asian="ar" style:country-asian="SA" fo:hyphenate="false"/>
    </style:style>
    <style:style style:name="P366" style:parent-style-name="Normal" style:family="paragraph">
      <style:text-properties fo:font-weight="bold" style:font-weight-asian="bold" style:font-weight-complex="bold" style:font-size-complex="12pt" style:language-asian="ar" style:country-asian="SA" fo:hyphenate="false"/>
    </style:style>
    <style:style style:name="P367" style:parent-style-name="Normal" style:family="paragraph">
      <style:text-properties fo:font-weight="bold" style:font-weight-asian="bold" style:font-weight-complex="bold" style:font-size-complex="12pt" style:language-asian="ar" style:country-asian="SA" fo:hyphenate="false"/>
    </style:style>
    <style:style style:name="P368" style:parent-style-name="Normal" style:family="paragraph">
      <style:text-properties style:font-size-complex="12pt" style:language-asian="ar" style:country-asian="SA" fo:hyphenate="false"/>
    </style:style>
    <style:style style:name="P369" style:parent-style-name="Normal" style:family="paragraph">
      <style:text-properties style:font-size-complex="12pt" style:language-asian="ar" style:country-asian="SA" fo:hyphenate="false"/>
    </style:style>
    <style:style style:name="P370"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371"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372" style:parent-style-name="Normal" style:family="paragraph">
      <style:paragraph-properties fo:text-align="justify"/>
      <style:text-properties style:font-size-complex="12pt" style:language-asian="ar" style:country-asian="SA" fo:hyphenate="false"/>
    </style:style>
    <style:style style:name="P373" style:parent-style-name="Normal" style:family="paragraph">
      <style:paragraph-properties fo:text-align="justify" fo:text-indent="0.43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text-properties style:font-size-complex="12pt" style:language-asian="ar" style:country-asian="SA" fo:hyphenate="false"/>
    </style:style>
    <style:style style:name="P377" style:parent-style-name="Normal" style:family="paragraph">
      <style:paragraph-properties fo:text-indent="0.3875in"/>
      <style:text-properties style:font-size-complex="12pt" style:language-asian="ar" style:country-asian="SA" fo:hyphenate="false"/>
    </style:style>
    <style:style style:name="P378" style:parent-style-name="Normal" style:family="paragraph">
      <style:text-properties fo:hyphenate="false"/>
    </style:style>
    <style:style style:name="P379" style:parent-style-name="Normal" style:family="paragraph">
      <style:paragraph-properties fo:text-align="justify" fo:line-height="105%" fo:text-indent="0.3937in"/>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justify" fo:line-height="105%" fo:text-indent="0.3937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05%" fo:text-indent="0.3937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05%" fo:text-indent="0.3937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05%" fo:text-indent="0.3937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05%" fo:text-indent="0.3937in"/>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05%" fo:text-indent="0.3937in"/>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05%" fo:text-indent="0.3937in"/>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style:text-properties style:font-size-complex="12pt" style:language-asian="ar" style:country-asian="SA" fo:hyphenate="false"/>
    </style:style>
    <style:style style:name="P426" style:parent-style-name="Normal" style:family="paragraph">
      <style:text-properties fo:hyphenate="false"/>
    </style:style>
    <style:style style:name="P427" style:parent-style-name="Normal" style:family="paragraph">
      <style:text-properties fo:hyphenate="false"/>
    </style:style>
    <style:style style:name="P428" style:parent-style-name="Normal" style:family="paragraph">
      <style:paragraph-properties fo:text-align="justify" fo:text-indent="1.8708in"/>
      <style:text-properties style:font-size-complex="12pt" style:language-asian="ar" style:country-asian="SA" fo:hyphenate="false"/>
    </style:style>
    <style:style style:name="P429" style:parent-style-name="Normal" style:family="paragraph">
      <style:paragraph-properties fo:text-align="justify" fo:text-indent="2.7562in">
        <style:tab-stops>
          <style:tab-stop style:type="left" style:position="0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29</text:span></text:p>
      <text:p text:style-name="P4"/>
      <text:p text:style-name="P5"><text:span text:style-name="T6">Sprendimas paskelbtas: TAR 2016-09-12, i. k. 2016-23505</text:span></text:p>
      <text:p text:style-name="P7"/>
      <text:h text:style-name="P8" text:outline-level="5"><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0" text:outline-level="5">ŠIAULIŲ RAJONO SAVIVALDYBĖS TARYBA</text:h>
      <text:p text:style-name="P11"/>
      <text:p text:style-name="P12">SPRENDIMAS</text:p>
      <text:p text:style-name="P13"><text:span text:style-name="T14">DĖL ATLEIDIMO NUO ŽEMĖS, ŽEMĖS NUOMOS,<text:s/></text:span><text:span text:style-name="T15">NEKILNOJAMOJO TURTO IR PAVELDIMO TURTO MOKESČIO TVARKOS APRAŠO PATVIRTINIMO</text:span></text:p>
      <text:p text:style-name="P16"/>
      <text:p text:style-name="P17">2016 m. rugsėjo 6 d. Nr. T-262</text:p>
      <text:p text:style-name="P18">Šiauliai</text:p>
      <text:p text:style-name="P19"/>
      <text:p text:style-name="P20"/>
      <text:p text:style-name="P21">Pakeistas teisės akto pavadinimas:</text:p>
      <text:p text:style-name="P22"><text:span text:style-name="T23">Nr.<text:s/></text:span><text:a xlink:href="https://www.e-tar.lt/portal/legalAct.html?documentId=8615b090c6c811ec8d9390588bf2de65" office:target-frame-name="_top" xlink:show="replace"><text:span text:style-name="T24">T-168</text:span></text:a><text:span text:style-name="T25">, 2022-04-26, paskelbta TAR 2022-04-28, i. k. 2022-08708</text:span></text:p>
      <text:p text:style-name="Normal"/>
      <text:p text:style-name="P26"><text:span text:style-name="T27">Vadovaudamasi<text:s/></text:span><text:span text:style-name="T28">Lietuvos Respublikos vietos savivaldos įstatymo <text:s/>16 straipsnio 2 dalies 18 punktu,<text:s/></text:span><text:span text:style-name="T29">Lietuvos Respublikos žemės mokesčio įstatymo 8 straipsnio 3 dalimi, Lietuvos Respublikos nekilnojamojo turto <text:s/>mokesčio įstatymo 7 straipsnio 5 dalimi</text:span><text:span text:style-name="T30">, <text:s/></text:span><text:span text:style-name="T31">Lietuvos <text:s/>Respublikos Vyriausybės 2002 m. lapkričio 19 d. nutarimo Nr. 1798 „Dėl nuomos mokesčio už vals</text:span><text:span text:style-name="T32">tybinę žemę“ 1.8 papunkčiu, Lietuvos Respublikos Vyriausybės 2003 m. lapkričio 10 d. nutarimo Nr.<text:s/></text:span><text:soft-page-break/><text:span text:style-name="T33">1387 „Dėl žemės nuomos mokesčio už valstybinės žemės sklypų naudojimą“ 8 punktu, Šiaulių rajono savivaldybės taryba <text:s text:c="2"/>n u s p r e n d ž i a: <text:s/></text:span></text:p>
      <text:p text:style-name="P34"><text:span text:style-name="T35">Patvirtinti<text:s/></text:span><text:span text:style-name="T36">Atleidimo nuo žemės, žemės nuomos ir nekilnojamojo turto mokesčio tvarkos aprašą (pridedama).</text:span></text:p>
      <text:p text:style-name="P37"><text:span text:style-name="T38">Šis sprendimas registruojamas Teisės aktų registre ir gali būti skundžiamas Lietuvos Respublikos administracinių bylų teisenos įstatymo nustatyta tvarka.<text:s/></text:span></text:p>
      <text:h text:style-name="P39" text:outline-level="2"/>
      <text:h text:style-name="P40" text:outline-level="2"/>
      <text:h text:style-name="P41" text:outline-level="2"/>
      <text:h text:style-name="P42" text:outline-level="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Bezaras<text:s/></text:span></text:h>
      <text:soft-page-break/>
      <text:p text:style-name="P53">PATVIRTINTA</text:p>
      <text:p text:style-name="P60">Šiaulių rajono savivaldybės tarybos</text:p>
      <text:p text:style-name="P61">2016 m. rugsėjo 6 d. sprendimu Nr. T-262</text:p>
      <text:p text:style-name="P62"/>
      <text:p text:style-name="P63"/>
      <text:p text:style-name="P64"><text:span text:style-name="T65">ATLEIDIMO NUO ŽEMĖS, ŽEMĖS NUOMOS, NEKILNOJAMOJO TURTO IR PAVEL</text:span><text:span text:style-name="T66">DIMO TURTO MOKESČIO TVARKOS APRAŠAS</text:span></text:p>
      <text:p text:style-name="P67"/>
      <text:p text:style-name="P68">Pakeistas priedo pavadinimas:</text:p>
      <text:p text:style-name="P69"><text:span text:style-name="T70">Nr.<text:s/></text:span><text:a xlink:href="https://www.e-tar.lt/portal/legalAct.html?documentId=8615b090c6c811ec8d9390588bf2de65" office:target-frame-name="_top" xlink:show="replace"><text:span text:style-name="T71">T-168</text:span></text:a><text:span text:style-name="T72">, 2022-04-26, paskelbta TAR 2022-04-28, i. k. 2022-08708</text:span></text:p>
      <text:p text:style-name="Normal"/>
      <text:p text:style-name="P73"><text:span text:style-name="T74">I</text:span><text:span text:style-name="T75"><text:s/>SKYRIUS</text:span></text:p>
      <text:p text:style-name="P76"><text:span text:style-name="T77">BENDROSIOS</text:span><text:span text:style-name="T78"><text:s/>NUOSTATOS</text:span></text:p>
      <text:p text:style-name="P79"/>
      <text:p text:style-name="P80"><text:span text:style-name="T81">1</text:span><text:span text:style-name="T82">. Atleidimo nuo žemės, žemės nuomos, nekilnojamojo turto ir paveldimo turto mokesčio tvarkos <text:s/>aprašas (toliau – aprašas) reglamentuoja fizinių asmenų atleidimą nuo Šiaulių rajono savivaldybės teritorijoje esančios žemės, valstybinės žemės<text:s/></text:span><text:span text:style-name="T83">nuomos, nekilnojamojo turto bei paveldimo turto mokesčio.</text:span><text:s/></text:p>
      <text:p text:style-name="P84">Punkto pakeitimai:</text:p>
      <text:p text:style-name="P85"><text:span text:style-name="T86">Nr.<text:s/></text:span><text:a xlink:href="https://www.e-tar.lt/portal/legalAct.html?documentId=8615b090c6c811ec8d9390588bf2de65" office:target-frame-name="_top" xlink:show="replace"><text:span text:style-name="T87">T-168</text:span></text:a><text:span text:style-name="T88">, 2022-04-26, paskelbta TAR 2022-04-28, i. k. 2022-08708</text:span></text:p>
      <text:p text:style-name="Normal"/>
      <text:p text:style-name="P89"><text:span text:style-name="T90">2</text:span><text:span text:style-name="T91">.<text:s/></text:span><text:span text:style-name="T92">Šiaulių rajono savivaldybės taryba (toliau – Savivaldybės taryba) gali teikti šių mokesčių lengvatas:</text:span></text:p>
      <text:p text:style-name="P93"><text:span text:style-name="T94">2.1</text:span><text:span text:style-name="T95">. valstybinės žemės nuomos (sumažinti mokesčio dydį arba visai nuo jo atleisti);</text:span></text:p>
      <text:p text:style-name="P96"><text:span text:style-name="T97">2.2</text:span><text:span text:style-name="T98">. žemės (sumažinti mokesčio dydį arba visai nuo jo atleisti);</text:span></text:p>
      <text:p text:style-name="P99"><text:span text:style-name="T100">2.3</text:span><text:span text:style-name="T101">. nekilnojamojo turto (sumažinti mokesčio dydį arba visai nuo jo atleisti):</text:span></text:p>
      <text:p text:style-name="P102"><text:span text:style-name="T103">2.4</text:span><text:span text:style-name="T104">. paveldimo turto (sumažinti apskaičiuoto mokesčio dydį arba visai nuo jo atleisti, atidėti šio mokesčio sumokėjimo terminą ne ilgesniam kaip vienerių metų laikotarp</text:span><text:span text:style-name="T105">iui po paveldėjimo teisės liudijimo išdavimo).</text:span><text:s/></text:p>
      <text:p text:style-name="P106">Punkto pakeitimai:</text:p>
      <text:p text:style-name="P107"><text:span text:style-name="T108">Nr.<text:s/></text:span><text:a xlink:href="https://www.e-tar.lt/portal/legalAct.html?documentId=8615b090c6c811ec8d9390588bf2de65" office:target-frame-name="_top" xlink:show="replace"><text:span text:style-name="T109">T-168</text:span></text:a><text:span text:style-name="T110">, 2022-04-26, paskelbta TAR 2022-04-28, i. k. 2022-08708</text:span></text:p>
      <text:p text:style-name="Normal"/>
      <text:p text:style-name="P111"><text:span text:style-name="T112">3</text:span><text:span text:style-name="T113">. Vadovaudamasi L</text:span><text:span text:style-name="T114">ietuvos Respublikos vietos savivaldos įstatymu Savivaldybės taryba gali priimti sprendimus savivaldybės <text:s/>biudžeto sąskaita sumažinti mokesčių dydį arba atleisti nuo mokesčių mokėjimo asmenis.</text:span></text:p>
      <text:p text:style-name="P115"/>
      <text:p text:style-name="P116"><text:span text:style-name="T117">II</text:span><text:span text:style-name="T118"><text:s/>SKYRIUS</text:span></text:p>
      <text:p text:style-name="P119"><text:span text:style-name="T120">MOKESČIŲ ATLEIDIMO AR JŲ SUMAŽINIMO SĄLYGOS</text:span></text:p>
      <text:p text:style-name="P121"/>
      <text:p text:style-name="P122"><text:span text:style-name="T123">4</text:span><text:span text:style-name="T124">.</text:span><text:span text:style-name="T125"><text:tab/><text:s/>Fizinis a</text:span><text:span text:style-name="T126">smuo gali teikti rašytinį <text:s/>prašymą Savivaldybės tarybai dėl atleidimo nuo <text:s/>žemės, <text:s/>žemės nuomos, nekilnojamojo turto ir (ar) paveldimo turto mokesčio:</text:span></text:p>
      <text:p text:style-name="P127"><text:span text:style-name="T128">4.1</text:span><text:span text:style-name="T129">.</text:span><text:span text:style-name="T130"><text:tab/>jeigu fiziniam asmeniui praėjusiais kalendoriniais metais Savivaldybės taryba<text:s/></text:span><text:span text:style-name="T131">nebuvo suteikusi mokesčio lengvatos;</text:span></text:p>
      <text:p text:style-name="P132"><text:span text:style-name="T133">4.2</text:span><text:span text:style-name="T134">.</text:span><text:span text:style-name="T135"><text:tab/>jeigu fizinio asmens<text:s/></text:span><text:span text:style-name="T136">vidutinės pajamos, <text:s/>tenkančios vienam iš bendrai gyvenančių asmenų arba vienam gyvenančiam asmeniui per mėnesį, yra mažesnės kaip 1,1 valstybės remiamų pajamų dydžio<text:s/></text:span><text:span text:style-name="T137">per paskutinius 6 mėnes</text:span><text:span text:style-name="T138">ius iki prašymo pateikimo mėnesio 1 d.</text:span></text:p>
      <text:p text:style-name="P139"><text:span text:style-name="T140">4.3</text:span><text:span text:style-name="T141">.</text:span><text:span text:style-name="T142"><text:tab/>mokesčio suma yra 20 eurų ir didesnė;</text:span></text:p>
      <text:p text:style-name="P143"><text:span text:style-name="T144">4.4</text:span><text:span text:style-name="T145">. jeigu fizinio asmens mokesčių apskaičiavimo deklaracijose nėra deklaruota apleistos žemės ir (ar) apleisto nekilnojamojo turto.</text:span><text:span text:style-name="T146"><text:s/></text:span></text:p>
      <text:p text:style-name="P147">Punkto pakeitimai:</text:p>
      <text:p text:style-name="P148"><text:span text:style-name="T149">Nr.<text:s/></text:span><text:a xlink:href="https://www.e-tar.lt/portal/legalAct.html?documentId=8615b090c6c811ec8d9390588bf2de65" office:target-frame-name="_top" xlink:show="replace"><text:span text:style-name="T150">T-168</text:span></text:a><text:span text:style-name="T151">, 2022-04-26, paskelbta TAR 2022-04-28, i. k. 2022-08708</text:span></text:p>
      <text:p text:style-name="Normal"/>
      <text:p text:style-name="P152"><text:span text:style-name="T153">5</text:span><text:span text:style-name="T154">.</text:span><text:span text:style-name="T155"><text:tab/>Mokesčių lengvatos fiziniam asmeniui gali būti taikomos, jei yra bent viena iš šių sąlygų:</text:span></text:p>
      <text:p text:style-name="P156"><text:span text:style-name="T157">5.1</text:span><text:span text:style-name="T158">.</text:span><text:span text:style-name="T159"><text:tab/>fizinio asmens šeima neteko maitintojo;</text:span></text:p>
      <text:p text:style-name="P160"><text:span text:style-name="T161">5.2</text:span><text:span text:style-name="T162">. fizinio asmens šeimoje yra neįgalių asmenų, kuriems nustatytas 0-55 procentų darbingumo lygis (iki 2007 m. birželio 30 d. <text:s/>– I, II, III grupės invalidai) ir jo šeimoje<text:s/></text:span><text:span text:style-name="T163">per paskutinius 6 mėnesius iki<text:s/></text:span><text:span text:style-name="T164">prašymo pateikimo mėnesio 1 d.</text:span><text:span text:style-name="T165"><text:s/>nėra darbingų asmenų;</text:span><text:s/></text:p>
      <text:p text:style-name="P166">Papunkčio pakeitimai:</text:p>
      <text:p text:style-name="P167"><text:span text:style-name="T168">Nr.<text:s/></text:span><text:a xlink:href="https://www.e-tar.lt/portal/legalAct.html?documentId=8615b090c6c811ec8d9390588bf2de65" office:target-frame-name="_top" xlink:show="replace"><text:span text:style-name="T169">T-168</text:span></text:a><text:span text:style-name="T170">, 2022-04-26, paskelbta TAR 2022-04-28, i. k. 2022-08708</text:span></text:p>
      <text:p text:style-name="Normal"/>
      <text:p text:style-name="P171"><text:span text:style-name="T172">5.3</text:span><text:span text:style-name="T173">.</text:span><text:span text:style-name="T174"><text:tab/>fizini</text:span><text:span text:style-name="T175">s asmuo yra nepilnametis ir jo šeimoje nėra darbingų asmenų (prie darbingų asmenų nepriskiriami mokymo įstaigų dieninių skyrių moksleiviai ir studentai iki 24 metų amžiaus);</text:span></text:p>
      <text:p text:style-name="P176"><text:span text:style-name="T177">5.4</text:span><text:span text:style-name="T178">.</text:span><text:span text:style-name="T179"><text:tab/>fizinio asmens šeimos turimo turto vertė neviršija turto vertės normatyvo</text:span><text:span text:style-name="T180">, nustatyto Lietuvos Respublikos piniginės socialinės paramos nepasiturintiems gyventojams įstatymo <text:s/>15 straipsnyje. Informaciją apie turimą turtą fizinio asmens sutikimu pateikia Savivaldybės administracijos Socialinės paramos skyrius;</text:span></text:p>
      <text:p text:style-name="P181"><text:span text:style-name="T182">5.5.</text:span><text:span text:style-name="T183"><text:s/>Neteko galio</text:span><text:span text:style-name="T184">s nuo 2017-01-26</text:span></text:p>
      <text:p text:style-name="P185">Papunkčio naikinimas:</text:p>
      <text:p text:style-name="P186"><text:span text:style-name="T187">Nr.<text:s/></text:span><text:a xlink:href="https://www.e-tar.lt/portal/legalAct.html?documentId=7f6e0050e2f111e68503b67e3b82e8bd" office:target-frame-name="_top" xlink:show="replace"><text:span text:style-name="T188">T-29</text:span></text:a><text:span text:style-name="T189">, 2017-01-24, paskelbta TAR 2017-01-25, i. k. 2017-01409</text:span></text:p>
      <text:p text:style-name="Normal"/>
      <text:p text:style-name="P190"><text:span text:style-name="T191">5.6</text:span><text:span text:style-name="T192">.</text:span><text:span text:style-name="T193"><text:tab/>esant šioms svarbioms aplinkybėms: sunkios l</text:span><text:span text:style-name="T194">igos atveju, patyrus didelius materialinius nuostolius gaisro, ekstremalių situacijų ar įvykių, stichinių nelaimių metu.</text:span></text:p>
      <text:p text:style-name="P195"/>
      <text:p text:style-name="P196"><text:span text:style-name="T197">III</text:span><text:span text:style-name="T198"><text:s/>SKYRIUS</text:span></text:p>
      <text:p text:style-name="P199"><text:span text:style-name="T200">PRAŠYMŲ PATEIKIMAS</text:span></text:p>
      <text:p text:style-name="P201"/>
      <text:p text:style-name="P202"><text:span text:style-name="T203">6</text:span><text:span text:style-name="T204">. Fizinis asmuo <text:s/>prašymą (pagal aprašo priede nustatytą formą) dėl <text:s/>atleidimo <text:s/>nuo žemės, <text:s/>žemės nuomos mokesčio, nekilnojamojo turto ir (ar) paveldimo turto mokesčio teikia <text:s/>Savivaldybės tarybai.</text:span><text:s/></text:p>
      <text:p text:style-name="P205">Punkto pakeitimai:</text:p>
      <text:p text:style-name="P206"><text:span text:style-name="T207">Nr.<text:s/></text:span><text:a xlink:href="https://www.e-tar.lt/portal/legalAct.html?documentId=8615b090c6c811ec8d9390588bf2de65" office:target-frame-name="_top" xlink:show="replace"><text:span text:style-name="T208">T-168</text:span></text:a><text:span text:style-name="T209">, 2022-04-26, paskelbta TAR 2022-04-28, i. k. 2022-08708</text:span></text:p>
      <text:p text:style-name="Normal"/>
      <text:p text:style-name="P210"><text:span text:style-name="T211">7</text:span><text:span text:style-name="T212">.<text:s/></text:span><text:span text:style-name="T213">Fiziniai asmenys prie prašymo pateikia šiuos <text:s/>dokumentus:</text:span></text:p>
      <text:p text:style-name="P214"><text:span text:style-name="T215">7.1</text:span><text:span text:style-name="T216">.<text:s/></text:span><text:span text:style-name="T217"><text:tab/>valstybinės žemės nuomos ir žemės mokesčių apskaičiavimo<text:s/></text:span><text:span text:style-name="T218">deklaracijų (jei kreipiamasi dėl šių <text:s/>mokesčių lengvatų) kopijas;</text:span></text:p>
      <text:p text:style-name="P219"><text:span text:style-name="T220">7.2</text:span><text:span text:style-name="T221">. <text:s/></text:span><text:span text:style-name="T222"><text:tab/>nekilnojamojo turto mokesčio deklaracijos kopiją ar kitą VMI išduotą dokumentą dėl fizinio asmens nekilnojamojo turto apmokestinimo (jei kreipiamasi dėl šio mokesčio lengvatos);</text:span></text:p>
      <text:p text:style-name="P223"><text:span text:style-name="T224">7.3</text:span><text:span text:style-name="T225">. paveldimo turto mokesčio deklaraciją ar kitą VMI išduotą dokumentą dėl fizinio asmens paveldimo turto apmokestinimo (jei kreipiamasi dėl šio mokesčio lengvatos);</text:span></text:p>
      <text:p text:style-name="P226"><text:span text:style-name="T227">7.4</text:span><text:span text:style-name="T228">. pajamų ir turto deklaracijos kopiją;</text:span></text:p>
      <text:p text:style-name="P229"><text:span text:style-name="T230">7.5</text:span><text:span text:style-name="T231">. buities ir gyvenimo sąlygų pati</text:span><text:span text:style-name="T232">krinimo akto kopiją, jeigu fizinio asmens deklaruota gyvenamoji vieta yra ne Šiaulių rajono savivaldybėje;</text:span></text:p>
      <text:p text:style-name="P233"><text:span text:style-name="T234">7.6</text:span><text:span text:style-name="T235">. išrašą iš Nekilnojamojo turto registro, jeigu fizinis asmuo kreipiasi dėl nekilnojamojo turto ar paveldimo turto mokesčio lengvatos;</text:span></text:p>
      <text:p text:style-name="P236"><text:span text:style-name="T237">7.7</text:span><text:span text:style-name="T238">.<text:s/></text:span><text:span text:style-name="T239"><text:tab/>kitus dokumentus, įrodančius atitikimą aprašo 5 punkte numatytoms sąlygoms.</text:span><text:s/></text:p>
      <text:p text:style-name="P240">Punkto pakeitimai:</text:p>
      <text:p text:style-name="P241"><text:span text:style-name="T242">Nr.<text:s/></text:span><text:a xlink:href="https://www.e-tar.lt/portal/legalAct.html?documentId=8615b090c6c811ec8d9390588bf2de65" office:target-frame-name="_top" xlink:show="replace"><text:span text:style-name="T243">T-168</text:span></text:a><text:span text:style-name="T244">, 2022-04-26, paskelbta TAR 2022-04-28, i. k.<text:s/></text:span><text:span text:style-name="T245">2022-08708</text:span></text:p>
      <text:p text:style-name="Normal"/>
      <text:p text:style-name="P246"><text:span text:style-name="T247">IV</text:span><text:span text:style-name="T248"><text:s/>SKYRIUS</text:span></text:p>
      <text:p text:style-name="P249"><text:span text:style-name="T250">PRAŠYMŲ NAGRINĖJIMAS IR SVARSTYMAS</text:span></text:p>
      <text:p text:style-name="P251"/>
      <text:p text:style-name="P252"><text:span text:style-name="T253">8</text:span><text:span text:style-name="T254">. Fizinių asmenų prašymus dėl mokesčių lengvatų teikimo, pasitelkdami pagal kompetenciją kitų Savivaldybės administracijos skyrių specialistus, nagrinėja:</text:span></text:p>
      <text:p text:style-name="P255"><text:span text:style-name="T256">8.1</text:span><text:span text:style-name="T257">. Savivaldybės<text:s/></text:span><text:span text:style-name="T258">administracijos Žemės ūkio skyrius – dėl žemės mokesčio ir valstybinės žemės nuomos mokesčio;</text:span></text:p>
      <text:p text:style-name="P259"><text:span text:style-name="T260">8.2</text:span><text:span text:style-name="T261">. Savivaldybės administracijos Ekonomikos ir verslo plėtros skyrius – dėl nekilnojamojo turto ir paveldimo turto</text:span><text:span text:style-name="T262"><text:s/></text:span><text:span text:style-name="T263">mokesčio.</text:span><text:s/></text:p>
      <text:p text:style-name="P264">Papunkčio pakeitimai:</text:p>
      <text:p text:style-name="P265"><text:span text:style-name="T266">Nr.<text:s/></text:span><text:a xlink:href="https://www.e-tar.lt/portal/legalAct.html?documentId=8615b090c6c811ec8d9390588bf2de65" office:target-frame-name="_top" xlink:show="replace"><text:span text:style-name="T267">T-168</text:span></text:a><text:span text:style-name="T268">, 2022-04-26, paskelbta TAR 2022-04-28, i. k. 2022-08708</text:span></text:p>
      <text:p text:style-name="Normal"/>
      <text:p text:style-name="P269"><text:span text:style-name="T270">9</text:span><text:span text:style-name="T271">. Dėl mokesčių lengvatų suteikimo rekomendaciją Savivaldybės administracijos Žemės ūkio skyri</text:span><text:span text:style-name="T272">ui / Ekonomikos ir verslo plėtros skyriui teikia seniūnijų seniūnai pagal fizinio asmens gyvenamąją arba žemės, nekilnojamojo ar paveldimo turto buvimo vietą.</text:span><text:s/></text:p>
      <text:p text:style-name="P273">Punkto pakeitimai:</text:p>
      <text:p text:style-name="P274"><text:span text:style-name="T275">Nr.<text:s/></text:span><text:a xlink:href="https://www.e-tar.lt/portal/legalAct.html?documentId=8615b090c6c811ec8d9390588bf2de65" office:target-frame-name="_top" xlink:show="replace"><text:span text:style-name="T276">T-168</text:span></text:a><text:span text:style-name="T277">, 2022-04-26, paskelbta TAR 2022-04-28, i. k. 2022-08708</text:span></text:p>
      <text:p text:style-name="Normal"/>
      <text:p text:style-name="P278"><text:span text:style-name="T279">10</text:span><text:span text:style-name="T280">. Savivaldybės administracijos Žemės ūkio skyriaus ir (ar) Ekonomikos ir verslo plėtros skyriaus patikrina informaciją apie asmeniui suteiktą valstybės pagalbą per <text:s/>praėjusius metus.</text:span></text:p>
      <text:p text:style-name="P281"><text:span text:style-name="T282">11</text:span><text:span text:style-name="T283">. Savivaldybės administracijos Žemės ūkio skyrius ir Savivaldybės a</text:span><text:span text:style-name="T284">dministracijos Ekonomikos ir verslo plėtros skyrius turi teisę prašyti pateikti kitą papildomą informaciją, reikalingą sprendimo projektui pateikti, kviestis pareiškėją ar jo atstovą.</text:span></text:p>
      <text:p text:style-name="P285"><text:span text:style-name="T286">12</text:span><text:span text:style-name="T287">. Savivaldybės administracijos Žemės ūkio skyrius ar Savivaldybės<text:s/></text:span><text:span text:style-name="T288">administracijos Ekonomikos ir verslo plėtros skyrius, išnagrinėjęs prašymus, parengia sprendimų projektus Savivaldybės tarybai dėl mokesčių lengvatų teikimo.</text:span></text:p>
      <text:p text:style-name="P289"><text:span text:style-name="T290">13</text:span><text:span text:style-name="T291">. Savivaldybės tarybai priėmus sprendimą dėl mokesčio lengvatos suteikimo (nesuteikimo) ar p</text:span><text:span text:style-name="T292">anaikinimo, Savivaldybės administracija apie Savivaldybės tarybos priimtus sprendimus<text:s/></text:span><text:soft-page-break/><text:span text:style-name="T293">prašymą pateikusį fizinį asmenį informuoja raštu (pateikia Savivaldybės tarybos sprendimo nuorašą arba išrašą).</text:span></text:p>
      <text:p text:style-name="P294"><text:span text:style-name="T295">14</text:span><text:span text:style-name="T296">. Jei paaiškėja, kad fizinis asmuo pateikė neteising</text:span><text:span text:style-name="T297">us duomenis, kurie nulėmė nepagrįstą sprendimą dėl mokesčio lengvatos suteikimo, lengvata panaikinama.<text:s/></text:span></text:p>
      <text:p text:style-name="P298"><text:span text:style-name="T299">15</text:span><text:span text:style-name="T300">. Mokesčių lengvatos teikiamos savivaldybės biudžeto sąskaita ir Savivaldybės taryboje svarstomi tik iki teisės aktų nustatyto mokesčio sumokėjimo</text:span><text:span text:style-name="T301"><text:s/>termino gauti fizinių asmenų prašymai.</text:span></text:p>
      <text:p text:style-name="Normal"/>
      <text:p text:style-name="P302"><text:span text:style-name="T303">V</text:span><text:span text:style-name="T304"><text:s/>SKYRIUS</text:span></text:p>
      <text:p text:style-name="P305"><text:span text:style-name="T306">BAIGIAMOSIOS NUOSTATOS</text:span></text:p>
      <text:p text:style-name="P307"/>
      <text:p text:style-name="P308"><text:span text:style-name="T309">16</text:span><text:span text:style-name="T310">. Savivaldybės administracija Savivaldybės tarybos priimtų sprendimų apie suteiktas nekilnojamojo turto, paveldimo turto mokesčio ir žemės mokesčio lengvatas nuorašus pa</text:span><text:span text:style-name="T311">teikia Valstybinės mokesčių inspekcijos Šiaulių skyriui.</text:span><text:s/></text:p>
      <text:p text:style-name="P312">Punkto pakeitimai:</text:p>
      <text:p text:style-name="P313"><text:span text:style-name="T314">Nr.<text:s/></text:span><text:a xlink:href="https://www.e-tar.lt/portal/legalAct.html?documentId=8615b090c6c811ec8d9390588bf2de65" office:target-frame-name="_top" xlink:show="replace"><text:span text:style-name="T315">T-168</text:span></text:a><text:span text:style-name="T316">, 2022-04-26, paskelbta TAR 2022-04-28, i. k. 2022-08708</text:span></text:p>
      <text:p text:style-name="Normal"/>
      <text:p text:style-name="P317"><text:span text:style-name="T318">17</text:span><text:span text:style-name="T319">.<text:s/></text:span><text:span text:style-name="T320">Aprašas gali būti keičiamas ar naikinamas Savivaldybės tarybos sprendimu.</text:span></text:p>
      <text:p text:style-name="P321"/>
      <text:p text:style-name="P322"><text:span text:style-name="T323">________________________________</text:span></text:p>
      <text:soft-page-break/>
      <text:p text:style-name="P324">Atleidimo nuo žemės, žemės nuomos</text:p>
      <text:p text:style-name="P331">nekilnojamojo turto ir paveldimo turto<text:s/></text:p>
      <text:p text:style-name="P332"><text:span text:style-name="T333">mokesčio tva</text:span><text:span text:style-name="T334">rkos aprašo</text:span></text:p>
      <text:p text:style-name="P335">priedas</text:p>
      <text:p text:style-name="P336"/>
      <text:p text:style-name="P337"><text:span text:style-name="T338">(Prašymo forma)</text:span></text:p>
      <text:p text:style-name="P339"/>
      <text:p text:style-name="P340">______________________________________________________________________________</text:p>
      <text:p text:style-name="P341">(fizinio asmens vardas, pavardė, gimimo data)</text:p>
      <text:p text:style-name="P342"/>
      <text:p text:style-name="P343">______________________________________________________________________________</text:p>
      <text:p text:style-name="P344">(kontaktiniai duomenys: adresas, telefonas, el. paštas)</text:p>
      <text:p text:style-name="P345"/>
      <text:p text:style-name="P346">______________________________________________________________________________</text:p>
      <text:p text:style-name="P347"/>
      <text:p text:style-name="P348"/>
      <text:p text:style-name="P349">Šiaulių rajono savivaldybės tarybai</text:p>
      <text:p text:style-name="P350"/>
      <text:p text:style-name="P351"/>
      <text:p text:style-name="P352"/>
      <text:p text:style-name="P353">PRAŠYMAS</text:p>
      <text:p text:style-name="P354"><text:span text:style-name="T355">DĖL</text:span><text:span text:style-name="T356"><text:s/>ATLEIDIMO NUO<text:s/></text:span><text:span text:style-name="T357">_____________________________________</text:span><text:span text:style-name="T358">MOKESČIO</text:span></text:p>
      <text:p text:style-name="P359">(mokesčio pavadinimas)</text:p>
      <text:p text:style-name="P360"/>
      <text:p text:style-name="P361">_________________</text:p>
      <text:soft-page-break/>
      <text:p text:style-name="P362">(data)</text:p>
      <text:p text:style-name="P363"/>
      <text:p text:style-name="P364">Mokesčio lengvatos teikimo motyvacija:</text:p>
      <text:p text:style-name="P365">______________________________________________________________________________</text:p>
      <text:p text:style-name="P366">______________________________________________________________________________</text:p>
      <text:p text:style-name="P367">______________________________________________________________________________</text:p>
      <text:p text:style-name="P368"/>
      <text:p text:style-name="P369">PRIDEDAMA:</text:p>
      <text:p text:style-name="P370">1.<text:tab/>..........</text:p>
      <text:p text:style-name="P371">2.<text:tab/>..........</text:p>
      <text:p text:style-name="P372"/>
      <text:p text:style-name="P373"><text:span text:style-name="T374">Esu informuotas (-a), kad šiame prašyme bei prie jo pridėtuose dokumentuose pateikti ir Lietuvos Respublikos įstatymų nustatyta tvarka iš<text:s/></text:span><text:span text:style-name="T375">valstybės ir savivaldybių institucijų, valstybės registrų, kitų valstybės ir savivaldybių informacinių sistemų, fizinių ar juridinių asmenų gauti duomenys gali būti tvarkomi mokesčio lengvatos teikimo tikslais.</text:span></text:p>
      <text:p text:style-name="P376"/>
      <text:p text:style-name="P377">Patvirtinu, kad šiame prašyme pateikta <text:s/>informacija yra teisinga.<text:s/></text:p>
      <text:p text:style-name="P378"/>
      <text:p text:style-name="P379"><text:span text:style-name="T380">Informuojame, kad:<text:s/></text:span></text:p>
      <text:p text:style-name="P381"><text:span text:style-name="T382">1</text:span><text:span text:style-name="T383">. Šiaulių rajono savivaldybės administracija (toliau – Administracija), buveinės adresas: Vilniaus g. 263, 76337 Šiauliai, el. pašto adresas<text:s/></text:span><text:span text:style-name="T384">prim@siauliuraj.lt</text:span><text:span text:style-name="T385">, Jūsų asmens duomenis tvarkys mokesčio lengva</text:span><text:span text:style-name="T386">tos taikymo tikslu.</text:span></text:p>
      <text:p text:style-name="P387"><text:span text:style-name="T388">2</text:span><text:span text:style-name="T389">. Asmens duomenų tvarkymo teisinis pagrindas –2016 m. balandžio 27 d. Europos Parlamento ir Tarybos reglamento (ES) 2016/679 dėl fizinių asmenų apsaugos tvarkant asmens<text:s/></text:span><text:soft-page-break/><text:span text:style-name="T390">duomenis ir dėl laisvo tokių duomenų judėjimo ir kuriuo panaik</text:span><text:span text:style-name="T391">inama Direktyva 95/46/EB (Bendrasis duomenų apsaugos reglamentas) (OL 2016 L 119, p. 1) 6 str. 1 d. c p. ir <text:s/>e p.</text:span></text:p>
      <text:p text:style-name="P392"><text:span text:style-name="T393">3</text:span><text:span text:style-name="T394">. Jūsų asmens duomenys gali būti perduoti:</text:span></text:p>
      <text:p text:style-name="P395"><text:span text:style-name="T396">3.1</text:span><text:span text:style-name="T397">. teismui, teisėsaugos įstaigoms ar valstybės institucijoms tiek, kiek tokį teikimą nusta</text:span><text:span text:style-name="T398">to teisės aktų reikalavimai (pvz.: antstoliams, teismams ir kt.);</text:span></text:p>
      <text:p text:style-name="P399"><text:span text:style-name="T400">3.2</text:span><text:span text:style-name="T401">. kitiems fiziniams / juridiniams asmenims Jūsų sutikimu, jei toks sutikimas gaunamas dėl konkretaus atvejo.</text:span></text:p>
      <text:p text:style-name="P402"><text:span text:style-name="T403">4</text:span><text:span text:style-name="T404">.  Jūsų asmens duomenys bus saugomi 10 metų laikotarpį nuo licencij</text:span><text:span text:style-name="T405">os galiojimo panaikinimo. Šis terminas gali būti pratęstas, jei asmens duomenys yra naudojami arba gali būti naudojami kaip įrodymai ar informacijos šaltinis ikiteisminiame ar kitokiame tyrime, įskaitant ir Valstybinės duomenų apsaugos inspekcijos vykdomam</text:span><text:span text:style-name="T406">e tyrime, civilinėje, administracinėje ar baudžiamojoje byloje ar kitais įstatymų nustatytais atvejais. Tokiu atveju asmens duomenys gali būti saugomi tiek, kiek reikalinga šiems duomenų tvarkymo tikslams, ir sunaikinami nedelsiant, kai tampa nebereikaling</text:span><text:span text:style-name="T407">i.</text:span></text:p>
      <text:p text:style-name="P408"><text:span text:style-name="T409">5</text:span><text:span text:style-name="T410">. Jūs turite teisę susipažinti su Administracijoje tvarkomais savo asmens duomenimis. Daugiau informacijos apie Jūsų teises galite rasti<text:s/></text:span><text:span text:style-name="T411">www.siauliuraj.lt</text:span><text:span text:style-name="T412"><text:s/>pasirinkdami asmens duomenų apsaugos skiltį.</text:span></text:p>
      <text:p text:style-name="P413"><text:span text:style-name="T414">6</text:span><text:span text:style-name="T415">. Visais klausimais, susijusiais su asmens duomenų tvarkymu, asmens duomenų apsaugos užtikrinimu ar asmens duomenų saugumo pažeidimais, galite kreiptis į Administracijos Teisės ir personalo administravimo skyriaus vyriausiąjį specialistą (duomenų apsaugai)</text:span><text:span text:style-name="T416"><text:s/>šiais kontaktais: tel. +370 612 93 407, el. pašto adresu<text:s/></text:span><text:span text:style-name="T417">inesa.ignatavice@siauliuraj.lt</text:span><text:span text:style-name="T418">, adresu – Vilniaus g. 263, 76337 Šiauliai.</text:span></text:p>
      <text:p text:style-name="P419"><text:span text:style-name="T420">7</text:span><text:span text:style-name="T421">. Jūs turite teisę pateikti skundą Valstybinei duomenų apsaugos inspekcijai (L. Sapiegos g. 17, 10312 Vilnius, tel.: (8</text:span><text:span text:style-name="T422"><text:s/>5) 271 2804, 279 1445, el. p.<text:s/></text:span><text:span text:style-name="T423">ada@ada.lt</text:span><text:span text:style-name="T424">), jeigu manote, kad Administracija neteisėtai tvarko Jūsų asmens duomenis arba neįgyvendina Jūsų teisių.</text:span></text:p>
      <text:p text:style-name="P425"/>
      <text:p text:style-name="P426"/>
      <text:p text:style-name="P427"/>
      <text:p text:style-name="P428">__________________________________________<text:s/><text:tab/><text:s/>___________</text:p>
      <text:p text:style-name="P429"><text:span text:style-name="T430">(vardas, pavardė) <text:s/></text:span><text:span text:style-name="T431"><text:tab/></text:span><text:span text:style-name="T432"><text:tab/></text:span><text:span text:style-name="T433"><text:tab/><text:s text:c="3"/>(parašas)</text:span></text:p>
      <text:p text:style-name="P434">Priedo<text:s/>pakeitimai:</text:p>
      <text:p text:style-name="P435"><text:span text:style-name="T436">Nr.<text:s/></text:span><text:a xlink:href="https://www.e-tar.lt/portal/legalAct.html?documentId=8615b090c6c811ec8d9390588bf2de65" office:target-frame-name="_top" xlink:show="replace"><text:span text:style-name="T437">T-168</text:span></text:a><text:span text:style-name="T438">, 2022-04-26, paskelbta TAR 2022-04-28, i. k. 2022-08708</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Šiaulių rajono savivaldybės taryba, Sprendimas</text:span></text:p>
      <text:p text:style-name="P448"><text:span text:style-name="T449">Nr.<text:s/></text:span><text:a xlink:href="https://www.e-tar.lt/portal/legalAct.html?documentId=7f6e0050e2f111e68503b67e3b82e8bd" office:target-frame-name="_top" xlink:show="replace"><text:span text:style-name="T450">T-29</text:span></text:a><text:span text:style-name="T451">, 2017-01-24, paskelbta TAR 2017-01-25, i. k. 2017-01409</text:span></text:p>
      <text:p text:style-name="P452"><text:span text:style-name="T453">Dėl Šiaulių rajono savivaldybės tarybos 2016 m. rugsėjo 6 d. sprendimo Nr. T-262 „Dėl Atleidimo nuo žemės,<text:s/></text:span><text:span text:style-name="T454">žemės nuomos ir nekilnojamojo turto mokesčio tvarkos aprašo patvirtinimo“ pakeitimo</text:span></text:p>
      <text:p text:style-name="P455"/>
      <text:p text:style-name="P456"><text:span text:style-name="T457">2.</text:span></text:p>
      <text:p text:style-name="P458"><text:span text:style-name="T459">Šiaulių rajono savivaldybės taryba, Sprendimas</text:span></text:p>
      <text:p text:style-name="P460"><text:span text:style-name="T461">Nr.<text:s/></text:span><text:a xlink:href="https://www.e-tar.lt/portal/legalAct.html?documentId=8615b090c6c811ec8d9390588bf2de65" office:target-frame-name="_top" xlink:show="replace"><text:span text:style-name="T462">T-168</text:span></text:a><text:span text:style-name="T463">, 2022-04-26,<text:s/></text:span><text:span text:style-name="T464">paskelbta TAR 2022-04-28, i. k. 2022-08708</text:span></text:p>
      <text:p text:style-name="P465"><text:span text:style-name="T466">Dėl Šiaulių rajono savivaldybės tarybos 2016 m. rugsėjo 6 d. sprendimo Nr. T-262 „Dėl Atleidimo nuo žemės, žemės nuomos ir nekilnojamojo turto mokesči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name="TimesLT" style:language-asian="ar" style:country-asian="SA"/>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6" style:parent-style-name="DefaultParagraphFont" style:family="text">
      <style:text-properties style:font-name="TimesLT" style:language-asian="ar" style:country-asian="SA"/>
    </style:style>
    <style:style style:name="P32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25"><text:span text:style-name="T326"><text:page-number text:fixed="false">2</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2-05-02T07:11:00Z</meta:creation-date>
    <dc:date>2022-05-02T07:11:00Z</dc:date>
    <meta:print-date>2003-11-05T07:00:00Z</meta:print-date>
    <meta:template xlink:href="Normal.dotm" xlink:type="simple"/>
    <meta:editing-cycles>2</meta:editing-cycles>
    <meta:editing-duration>PT0S</meta:editing-duration>
    <meta:document-statistic meta:page-count="12" meta:paragraph-count="80" meta:word-count="2008" meta:character-count="15145" meta:row-count="227" meta:non-whitespace-character-count="13217"/>
  </office:meta>
</office:document-meta>
</file>