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tyle-complex="italic"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01</text:span></text:p>
      <text:p text:style-name="P10"/>
      <text:p text:style-name="P11"><text:span text:style-name="T12">Nutarimas paskelbtas: TAR 2014-12-30, i. k. 2014-20982</text:span></text:p>
      <text:p text:style-name="P13"/>
      <text:p text:style-name="P14">Nauja redakcija nuo 2015-07-01:</text:p>
      <text:p text:style-name="Normal"><text:span text:style-name="T15">Nr.<text:s/></text:span><text:a xlink:href="https://www.e-tar.lt/portal/legalAct.html?documentId=29491590166d11e58569be21ff080a8c" office:target-frame-name="_top" xlink:show="replace"><text:span text:style-name="T16">613</text:span></text:a><text:span text:style-name="T17">, 2015-06-17, paskelbta TAR 2015-06-19, i. k. 2015-09788</text:span></text:p>
      <text:p text:style-name="P18"/>
      <text:p text:style-name="P19">LIETUVOS RESPUBLIKOS VYRIAUSYBĖ</text:p>
      <text:p text:style-name="P20"/>
      <text:p text:style-name="P21">NUTARIMAS</text:p>
      <text:p text:style-name="P22">DĖL EINAMŲJŲ 2015 METŲ DRAUDŽIAMŲJŲ PAJAMŲ DYDŽIO PATVIRTINIMO</text:p>
      <text:p text:style-name="P23"/>
      <text:p text:style-name="P24"><text:span text:style-name="T25">2014 m. gruodžio 23 d.</text:span><text:span text:style-name="T26"><text:s/>Nr.<text:s/></text:span><text:span text:style-name="T27">1474</text:span></text:p>
      <text:p text:style-name="P28">Vilnius</text:p>
      <text:p text:style-name="P29"/>
      <text:p text:style-name="P30"><text:span text:style-name="T31">Vadovaudamasi Lietuvos Respublikos<text:s/></text:span><text:span text:style-name="T32">valstybinių socialinio draudimo pensijų įstatymo 16</text:span><text:span text:style-name="T33"><text:s/>straipsnio 1 dalimi, Lietuvos Respublikos Vyriausybė</text:span><text:span text:style-name="T34"><text:s/></text:span><text:span text:style-name="T35">nutari</text:span><text:span text:style-name="T36">a:</text:span></text:p>
      <text:p text:style-name="P37"><text:span text:style-name="T38">Patvirtinti einamųjų 2015 metų draudžiamųjų pajamų dydį<text:s/></text:span><text:span text:style-name="T39">– 434 eurai.</text:span><text:s/></text:p>
      <text:p text:style-name="P40"/>
      <text:p text:style-name="P41"/>
      <text:p text:style-name="P42"/>
      <text:p text:style-name="P43">Ministras Pirmininkas<text:tab/>Algirdas Butkevičius</text:p>
      <text:p text:style-name="P44"/>
      <text:p text:style-name="P45"/>
      <text:p text:style-name="P46"/>
      <text:p text:style-name="P47"><text:span text:style-name="T48">Socialinės apsaugos ir darbo ministrė</text:span><text:span text:style-name="T49"><text:tab/>Algimanta Pabedinskienė</text:span></text:p>
      <text:p text:style-name="P50"><text:span text:style-name="T51">TAR pastaba.</text:span><text:span text:style-name="T52"><text:s/>Skiriant ir mokant išmokas, priklausančias nuo einamųjų 2015 metų draudžiamųjų pajamų dydžio, už laikotarpį nuo 20</text:span><text:span text:style-name="T53">15 m. sausio 1 d. iki 2015 m. birželio 30 d. taikomas iki 2015 m. birželio 30 d. galiojęs einamųjų 2015 metų draudžiamųjų pajamų dydis.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29491590166d11e58569be21ff080a8c" office:target-frame-name="_top" xlink:show="replace"><text:span text:style-name="T65">613</text:span></text:a><text:span text:style-name="T66">, 2015-06-17, paskelbta TAR 2015-06-19, i. k. 2015-09788</text:span></text:p>
      <text:p text:style-name="P67"><text:span text:style-name="T68">Dėl Lietuvos Respublikos Vyriausybės 2014 m. gruodžio 23 d. nutarimo Nr. 1474 „Dėl einamųjų 2015 met</text:span><text:span text:style-name="T69">ų draudžiamųjų pajamų dydžio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3T07:18:00Z</meta:creation-date>
    <dc:date>2015-06-23T07:18:00Z</dc:date>
    <meta:print-date>2014-12-18T13:20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87" meta:character-count="1390" meta:row-count="58" meta:non-whitespace-character-count="1228"/>
  </office:meta>
</office:document-meta>
</file>