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language="en" fo:country="GB"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ormal" style:family="paragraph">
      <style:paragraph-properties fo:text-align="justify" fo:line-height="115%" fo:text-indent="0.6895in"/>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P41"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4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3"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4"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47" style:parent-style-name="DefaultParagraphFont" style:family="text">
      <style:text-properties style:font-size-complex="12pt"/>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6-04</text:span></text:p>
      <text:p text:style-name="P9"/>
      <text:p text:style-name="P10"><text:span text:style-name="T11">Įsakymas paskelbtas: TAR 2022-04-28, i. k. 2022-08688</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PASKIRSTYMO 2022–2025 METAIS ĮGYVENDINAMIEMS SPORTO<text:s/></text:span><text:span text:style-name="T22">PROJEKTAMS, SUSIJUSIEMS SU SPORTO INVENTORIAUS IR ĮRANGOS ĮSIGIJIMU</text:span></text:p>
      <text:p text:style-name="P23"/>
      <text:p text:style-name="P24"><text:span text:style-name="T25">2022 m. balandžio 28 d. Nr.<text:s/></text:span>V-661</text:p>
      <text:p text:style-name="P26">Vilnius</text:p>
      <text:p text:style-name="P27"/>
      <text:p text:style-name="P28"/>
      <text:p text:style-name="P29">Vadovaudamasi Lietuvos Respublikos sporto įstatymo 17 straipsnio 1 dalies 1 punktu,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text:s/><text:soft-page-break/>dalies nustatymo ir Sporto rėmimo fondo lėšomis finansuojamų sporto projektų finansavimo tvarkos aprašo patvirtinimo“, 55 punktu, atsižvelgdama į Švietimo mainų paramos fondo direktoriaus 2022 m. balandžio 8 d. įsakymu Nr. VE-87 „Dėl 2022 m. kvietimo teikti paraiškas lėšoms gauti sporto inventoriaus ir įrangos įsigijimo sporto projektų veiklos srities kokybiškų paraiškų turinio ir išlaidų pagrįstumo vertinimo išvadų patvirtinimo“ patvirtintas sporto projektų turinio ir išlaidų pagrįstumo vertinimo išvadas ir į Sporto projektų komisijos 2022 m. balandžio 19 d. protokole Nr. SG2-3 pateiktus siūlymus dėl sporto projektų finansavimo:<text:s/></text:p>
      <text:p text:style-name="P30"><text:span text:style-name="T31">1</text:span><text:span text:style-name="T32">. S k i r i u <text:s text:c="2"/>šio įsakymo 1 priede nurodytiems </text:span><text:span text:style-name="T33">2022–2025 </text:span><text:span text:style-name="T34">metais įgyvendinamiems sporto projektams,</text:span><text:s/><text:span text:style-name="T35">susijusiems su sporto<text:s/></text:span>inventoriaus ir įrangos įsigijimu<text:span text:style-name="T36">, nu</text:span><text:span text:style-name="T37">statyto dydžio finansavimą.</text:span></text:p>
      <text:p text:style-name="P38"><text:span text:style-name="T39">2</text:span><text:span text:style-name="T40">. N e s k i r i u finansavimo šio įsakymo 2 priede nurodytiems sporto projektams.</text:span></text:p>
      <text:p text:style-name="P41">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text:s/>Žygimantų g. 2, Vilnius) per vieną mėnesį nuo šio įsakymo gavimo dienos.</text:p>
      <text:p text:style-name="P42"/>
      <text:p text:style-name="P43"/>
      <text:p text:style-name="P44"/>
      <text:p text:style-name="P45"/>
      <text:p text:style-name="P46">Švietimo, mokslo ir sporto ministrė<text:span text:style-name="T47"><text:tab/></text:span>Jurgita Šiugždinienė</text:p>
      <text:p text:style-name="Normal"/>
      <text:p text:style-name="Normal"/>
      <text:p text:style-name="Normal"/>
      <text:p text:style-name="P48">Priedų pakeitimai:</text:p>
      <text:p text:style-name="Normal"/>
      <text:p text:style-name="P49">SIĮ įsakymo priedas_bendr (pagal V-661)</text:p>
      <text:p text:style-name="P50">Priedo pakeitimai:</text:p>
      <text:p text:style-name="P51"><text:span text:style-name="T52">Nr.<text:s/></text:span><text:a xlink:href="https://www.e-tar.lt/portal/legalAct.html?documentId=fb448680e30011ec8d9390588bf2de65" office:target-frame-name="_top" xlink:show="replace"><text:span text:style-name="T53">V-916</text:span></text:a><text:span text:style-name="T54">, 2022-06-03, paskelbta TAR 2022-06-03, i. k. 2022-12206</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Lietuvos Respublikos švietimo, mokslo ir sporto ministerija, Įsakymas</text:span></text:p>
      <text:p text:style-name="P64"><text:span text:style-name="T65">Nr.<text:s/></text:span><text:a xlink:href="https://www.e-tar.lt/portal/legalAct.html?documentId=fb448680e30011ec8d9390588bf2de65" office:target-frame-name="_top" xlink:show="replace"><text:span text:style-name="T66">V-916</text:span></text:a><text:span text:style-name="T67">, 2022-06-03, paskelbta TAR 2022-06-03, i. k. 2022-12206</text:span></text:p>
      <text:p text:style-name="P68"><text:span text:style-name="T69">Dėl švietimo, mokslo ir sporto ministro 2022 m. balandžio 28 d. įsakymo Nr. V-661 „Dėl 2022 metų spor</text:span><text:span text:style-name="T70">to rėmimo fondo lėšų paskirstymo 2022–2025 metais įgyvendinamiems sporto projektams, susijusiems su sporto inventoriaus ir įrangos įsigijimu“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475c19e-4381-42db-9168-df90d17f4f73</dc:title>
    <meta:initial-creator>Šimkūnaitė Ilona</meta:initial-creator>
    <dc:creator>adlibuser</dc:creator>
    <meta:creation-date>2022-06-06T05:23:00Z</meta:creation-date>
    <dc:date>2022-06-06T05:2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8" meta:word-count="370" meta:character-count="2912" meta:row-count="111" meta:non-whitespace-character-count="2570"/>
  </office:meta>
</office:document-meta>
</file>