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keep-together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5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 fo:text-align="justify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41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master-page-name="MPF1" style:family="paragraph">
      <style:paragraph-properties fo:break-before="page" fo:text-align="center" fo:margin-left="0.5in" fo:text-indent="0.5833in">
        <style:tab-stops/>
      </style:paragraph-properties>
    </style:style>
    <style:style style:name="P96" style:parent-style-name="Normal" style:family="paragraph">
      <style:paragraph-properties fo:text-align="center" fo:margin-left="2.5in" fo:text-indent="0.5in">
        <style:tab-stops/>
      </style:paragraph-properties>
    </style:style>
    <style:style style:name="P97" style:parent-style-name="Normal" style:family="paragraph">
      <style:paragraph-properties fo:text-align="center" fo:margin-left="1.5in" fo:text-indent="0.5in">
        <style:tab-stops/>
      </style:paragraph-properties>
    </style:style>
    <style:style style:name="P98" style:parent-style-name="Normal" style:family="paragraph">
      <style:paragraph-properties fo:text-align="center" fo:margin-left="1.1812in">
        <style:tab-stops/>
      </style:paragraph-properties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text-underline-color="#FFFFFF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center" fo:text-indent="0.0416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5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27</text:span></text:p>
      <text:p text:style-name="P9"/>
      <text:p text:style-name="P10"><text:span text:style-name="T11">Įsakymas paskelbtas: TAR 2016-03-22, i. k. 2016-05501</text:span></text:p>
      <text:p text:style-name="P12"/>
      <text:p text:style-name="P13"><text:span text:style-name="T14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5">KLAIPĖDOS MIESTO SAVIVALDYBĖS<text:s/></text:p>
      <text:p text:style-name="P16">ADMINISTRACIJOS DIREKTORIUS</text:p>
      <text:p text:style-name="P17"/>
      <text:p text:style-name="P18">ĮSAKYMAS</text:p>
      <text:p text:style-name="P19"><text:span text:style-name="T20">DĖL</text:span><text:span text:style-name="T21"><text:s/></text:span><text:span text:style-name="T22">PRAŠYMŲ FORMŲ<text:s/></text:span><text:span text:style-name="T23">PATVIRTINIMO</text:span></text:p>
      <text:p text:style-name="P24"/>
      <text:p text:style-name="P25">2016 m. kovo 22 d. Nr. AD1-847</text:p>
      <text:p text:style-name="P26">Klaipėda</text:p>
      <text:p text:style-name="P27"/>
      <text:p text:style-name="P28"/>
      <text:p text:style-name="P29"><text:span text:style-name="T30">Vadovaudamasis Lietuvos Respublikos vietos savivaldos įstatymo 18 straipsnio 1 dalimi, P</text:span><text:span text:style-name="T31">rekybos ir paslaugų teikimo Klaipėdos miesto viešosiose vietose<text:s/></text:span><text:span text:style-name="T32">tvarkos aprašo, patvirtinto<text:s/></text:span><text:span text:style-name="T33">Klaipėdos miesto savivaldybės tarybos 2011 m. spalio 27 d. sprendimu Nr. T2-331,<text:s/></text:span><text:span text:style-name="T34">27 punktu:</text:span></text:p>
      <text:p text:style-name="P35"><text:span text:style-name="T36">1</text:span><text:span text:style-name="T37">.Tvirtin</text:span><text:span text:style-name="T38">u pridedamas:</text:span></text:p>
      <text:p text:style-name="P39"><text:span text:style-name="T40">1.1.</text:span><text:span text:style-name="T41"><text:s/>Neteko galios nuo 2020-03-27</text:span></text:p>
      <text:p text:style-name="P42">Punkto naikinimas:</text:p>
      <text:p text:style-name="P43"><text:span text:style-name="T44">Nr.<text:s/></text:span><text:a xlink:href="https://www.e-tar.lt/portal/legalAct.html?documentId=86cd44706f6911eabee4a336e7e6fdab" office:target-frame-name="_top" xlink:show="replace"><text:span text:style-name="T45">AD1-404</text:span></text:a><text:span text:style-name="T46">, 2020-03-26, paskelbta TAR 2020-03-26, i. k. 2020-06110</text:span></text:p>
      <text:p text:style-name="Normal"/>
      <text:p text:style-name="P47"><text:span text:style-name="T48">1.2</text:span><text:span text:style-name="T49">.<text:s/></text:span><text:span text:style-name="T50">Prašymo išduoti leidimą prekiauti ar teikti paslaugas Klaipėdos miesto<text:s/></text:span><text:span text:style-name="T51">Jūros šventės i</text:span><text:span text:style-name="T52">r miesto jubiliejinių bei istorinių sukakčių paminėjimo švenčių renginių metu renginių teritorijoje</text:span><text:span text:style-name="T53"><text:s/>formą.</text:span></text:p>
      <text:p text:style-name="P54"><text:span text:style-name="T55">2</text:span><text:span text:style-name="T56">. </text:span><text:span text:style-name="T57">Pripažįst</text:span><text:span text:style-name="T58">u netekusiais galios:<text:s/></text:span></text:p>
      <text:p text:style-name="P59"><text:span text:style-name="T60">2.1</text:span><text:span text:style-name="T61">. Klaipėdos miesto savivaldybės administracijos direktoriaus 2016 m. sausio 11 d. įsakymo Nr. AD1-76 „D</text:span><text:span text:style-name="T62">ėl<text:s/></text:span><text:span text:style-name="T63">Klaipėdos miesto savivaldybės administracijos direktoriaus 2014 m. liepos 3 d. įsakymo Nr. AD1-2014 „Dėl<text:s/></text:span><text:span text:style-name="T64">Prekybos ir paslaugų teikimo Klaipėdos miesto viešosiose vietose prašymų leidimams gauti priėmimo, derinimo, leidimų, leidimų dublikatų išdavimo, pr</text:span><text:span text:style-name="T65">ekybos ir paslaugų teikimo laiko apribojimo, leidimų galiojimo sustabdymo, galiojimo panaikinimo tvarkos aprašo patvirtinimo“ pakeitimo“ 2 punktą;</text:span></text:p>
      <text:p text:style-name="P66"><text:span text:style-name="T67">2.2</text:span><text:span text:style-name="T68">. Klaipėdos miesto savivaldybės administracijos direktoriaus 2014 m. gruodžio 3 d. įsakymo Nr.<text:s/></text:span><text:span text:style-name="T69">AD1-3638 „Dėl prašymų formų patvirtinimo“ 1 punktą.</text:span></text:p>
      <text:p text:style-name="P70"><text:span text:style-name="T71">3</text:span><text:span text:style-name="T72">. </text:span><text:span text:style-name="T73">Skelbi</text:span><text:span text:style-name="T74">u šį įsakymą Teisės aktų registre ir Klaipėdos miesto savivaldybės interneto svetainėje.</text:span></text:p>
      <text:p text:style-name="P75"><text:span text:style-name="T76">Šis įsakymas gali būti skundžiamas Klaipėdos miesto savivaldybės visuomeninei administracinių ginčų<text:s/></text:span><text:span text:style-name="T77">komisijai arba Klaipėdos apygardos administraciniam teismui (adresas: Galinio Pylimo g. 9, 91230 Klaipėda) per vieną mėnesį nuo jo paskelbimo dienos.</text:span></text:p>
      <text:p text:style-name="P78"/>
      <text:p text:style-name="P79"/>
      <text:p text:style-name="P80"/>
      <text:p text:style-name="P81"><text:span text:style-name="T82">Savivaldybės administracijos direktoriu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Saulius Budinas</text:span></text:p>
      <text:soft-page-break/>
      <text:p text:style-name="P89">Forma patvirtinta</text:p>
      <text:p text:style-name="P96">Klaipėdos miesto savivaldybės administracijos</text:p>
      <text:p text:style-name="P97">direktoriaus 2016 m. kovo 22 d.</text:p>
      <text:p text:style-name="P98">įsakymu AD1-847</text:p>
      <text:p text:style-name="P99"/>
      <text:p text:style-name="P100"/>
      <text:p text:style-name="P101">________________________________________________________________________________</text:p>
      <text:p text:style-name="P102">(įmonės pavadinimas, teisinė forma, kodas<text:s/>/ fizinio asmens vardas, pavardė, dokumento, suteikiančio teisę užsiimti pageidaujama veikla, numeris)</text:p>
      <text:p text:style-name="P103">________________________________________________________________________________</text:p>
      <text:p text:style-name="P104"><text:span text:style-name="T105">(leidimo prašytojo adresas, telefono numeris, el. pašto adresas, jeigu l</text:span><text:span text:style-name="T106">eidimo prašytojas jį turi)</text:span></text:p>
      <text:p text:style-name="P107"/>
      <text:p text:style-name="P108">________________________________________________________________________________</text:p>
      <text:p text:style-name="P109">(kokiu būdu leidimo prašytojas norėtų gauti leidimą)</text:p>
      <text:p text:style-name="P110"/>
      <text:p text:style-name="P111"/>
      <text:p text:style-name="P112">Klaipėdos miesto savivaldybės administracijai</text:p>
      <text:p text:style-name="P113"/>
      <text:p text:style-name="P114"/>
      <text:p text:style-name="P115">PRAŠYMAS<text:s/></text:p>
      <text:p text:style-name="P116"/>
      <text:p text:style-name="P117">____________________</text:p>
      <text:p text:style-name="P118">(Data)</text:p>
      <text:p text:style-name="P119"/>
      <text:p text:style-name="P120"><text:span text:style-name="T121">Prašau išduoti leidimą prekiauti / teikti paslaugas (norimą pabraukti) Klaipėdos miesto Jūros šventės,<text:s/></text:span><text:span text:style-name="T122">miesto jubiliejinių bei istorinių sukakčių paminėjimo švenčių metu</text:span><text:span text:style-name="T123"><text:s/>renginių teritorijoje:</text:span></text:p>
      <text:p text:style-name="P124"/>
      <text:p text:style-name="P125">________________________________________________________________________________________________</text:p>
      <text:p text:style-name="P126">(prekybos / paslaugų teikimo data)</text:p>
      <text:p text:style-name="P127"/>
      <text:p text:style-name="P128">________________________________________________________________________________________________</text:p>
      <text:p text:style-name="P129">(prekybos / paslaugų teikimo vietos adresas, numeris)</text:p>
      <text:p text:style-name="P130"/>
      <text:p text:style-name="P131">________________________________________________________________________________________________</text:p>
      <text:p text:style-name="P132">(parduodamų prekių / paslaugų rūšis, asortimentas)</text:p>
      <text:p text:style-name="P133"/>
      <text:p text:style-name="P134">________________________________________________________________________________________________</text:p>
      <text:p text:style-name="P135"><text:span text:style-name="T136">(darbo vie</text:span><text:span text:style-name="T137">tos įrengimo (įrangos) charakteristika ir užimamas plotas (m</text:span><text:span text:style-name="T138">2</text:span><text:span text:style-name="T139">))</text:span></text:p>
      <text:p text:style-name="P140"/>
      <text:p text:style-name="P141">Įsipareigoju laikytis Lietuvos Respublikos įstatymų ir kitų teisės aktų, Klaipėdos miesto savivaldybės tarybos ir Klaipėdos miesto savivaldybės administracijos teisės aktų, reglamentuojančių<text:s/>prekybą ir (ar) paslaugų teikimą Klaipėdos miesto viešosiose vietose, nustatytų reikalavimų.<text:s/></text:p>
      <text:p text:style-name="P142"/>
      <text:p text:style-name="P143"/>
      <text:p text:style-name="P144">_____________<text:tab/>__________________________________________________________</text:p>
      <text:p text:style-name="P145">(Parašas)<text:tab/>(Įmonės vadovo ar įgalioto asmens / fizinio asmens vardas ir pavardė)</text:p>
      <text:p text:style-name="P146"/>
      <text:p text:style-name="Normal"><text:span text:style-name="T147">A. V.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Klaipėdos miesto savivaldybės administracija, Įsakymas</text:span></text:p>
      <text:soft-page-break/>
      <text:p text:style-name="P157"><text:span text:style-name="T158">Nr.<text:s/></text:span><text:a xlink:href="https://www.e-tar.lt/portal/legalAct.html?documentId=86cd44706f6911eabee4a336e7e6fdab" office:target-frame-name="_top" xlink:show="replace"><text:span text:style-name="T159">AD1-404</text:span></text:a><text:span text:style-name="T160">, 2020-03-26, paskelbta TAR 2020-03-26, i. k. 2020-06110</text:span></text:p>
      <text:p text:style-name="P161"><text:span text:style-name="T162">Dėl prašymo formo</text:span><text:span text:style-name="T163">s patvirt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0"><text:span text:style-name="T91"><text:page-number text:fixed="false">3</text:page-number></text:span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1-01-21T08:04:00Z</meta:creation-date>
    <dc:date>2021-01-21T08:04:00Z</dc:date>
    <meta:template xlink:href="Normal.dotm" xlink:type="simple"/>
    <meta:editing-cycles>2</meta:editing-cycles>
    <meta:editing-duration>PT0S</meta:editing-duration>
    <meta:document-statistic meta:page-count="3" meta:paragraph-count="54" meta:word-count="570" meta:character-count="4302" meta:row-count="130" meta:non-whitespace-character-count="3786"/>
  </office:meta>
</office:document-meta>
</file>