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2pt" fo:language="en" fo:country="US"/>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language-asian="ar" style:country-asian="SA"/>
    </style:style>
    <style:style style:name="T21" style:parent-style-name="DefaultParagraphFont" style:family="text">
      <style:text-properties fo:font-weight="bold" style:font-weight-asian="bold" style:font-weight-complex="bold" style:letter-kerning="true" style:language-asian="ar" style:country-asian="SA"/>
    </style:style>
    <style:style style:name="P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vertical-align="baseline"/>
      <style:text-properties style:letter-kerning="true" style:language-asian="ar" style:country-asian="SA" fo:hyphenate="false"/>
    </style:style>
    <style:style style:name="P26" style:parent-style-name="Normal" style:family="paragraph">
      <style:paragraph-properties fo:text-align="justify" style:vertical-align="baseline"/>
      <style:text-properties style:letter-kerning="true" style:language-asian="ar" style:country-asian="SA" fo:hyphenate="false"/>
    </style:style>
    <style:style style:name="P27" style:parent-style-name="Normal" style:family="paragraph">
      <style:paragraph-properties fo:text-align="justify" style:vertical-align="baseline"/>
      <style:text-properties style:letter-kerning="true" style:language-asian="ar" style:country-asian="SA" fo:hyphenate="false"/>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T48" style:parent-style-name="DefaultParagraphFont" style:family="text">
      <style:text-properties fo:color="#00000A" style:letter-kerning="true" style:font-size-complex="12pt" style:language-asian="ar" style:country-asian="SA"/>
    </style:style>
    <style:style style:name="T49" style:parent-style-name="DefaultParagraphFont" style:family="text">
      <style:text-properties style:letter-kerning="true" style:font-size-complex="12pt" fo:language="en" fo:country="US"/>
    </style:style>
    <style:style style:name="P5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fo:color="#00000A"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fo:color="#00000A"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P66"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P70"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style:language-asian="ar" style:country-asian="SA"/>
    </style:style>
    <style:style style:name="P74"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9" style:parent-style-name="Normal" style:family="paragraph">
      <style:paragraph-properties fo:text-align="justify"/>
      <style:text-properties style:font-name-asian="Lucida Sans Unicode" style:font-size-complex="12pt" style:language-asian="ar" style:country-asian="SA"/>
    </style:style>
    <style:style style:name="P110" style:parent-style-name="Normal" style:family="paragraph">
      <style:paragraph-properties fo:text-align="justify"/>
    </style:style>
    <style:style style:name="P111"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118"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119"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2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5" style:parent-style-name="DefaultParagraphFont" style:family="text">
      <style:text-properties fo:font-weight="bold" style:font-weight-asian="bold" style:letter-kerning="true" style:font-size-complex="12pt" style:language-asian="ar" style:country-asian="SA"/>
    </style:style>
    <style:style style:name="P126"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2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P13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1" style:parent-style-name="DefaultParagraphFont" style:family="text">
      <style:text-properties fo:font-weight="bold" style:font-weight-asian="bold" style:letter-kerning="true" style:font-size-complex="12pt" style:language-asian="ar" style:country-asian="SA"/>
    </style:style>
    <style:style style:name="P132"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33"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4" style:parent-style-name="DefaultParagraphFont" style:family="text">
      <style:text-properties style:font-name-complex="Tahoma" style:letter-kerning="true" style:font-size-complex="12pt" style:language-asian="ar" style:country-asian="SA"/>
    </style:style>
    <style:style style:name="T145" style:parent-style-name="DefaultParagraphFont" style:family="text">
      <style:text-properties style:font-name-complex="Tahoma" style:letter-kerning="true" style:font-size-complex="12pt" style:language-asian="ar" style:country-asian="SA"/>
    </style:style>
    <style:style style:name="T146" style:parent-style-name="DefaultParagraphFont" style:family="text">
      <style:text-properties style:font-name-complex="Tahoma" fo:font-weight="bold" style:font-weight-asian="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6" style:parent-style-name="DefaultParagraphFont" style:family="text">
      <style:text-properties fo:font-weight="bold" style:font-weight-asian="bold" style:letter-kerning="true" style:font-size-complex="12pt" style:language-asian="ar" style:country-asian="SA"/>
    </style:style>
    <style:style style:name="T157" style:parent-style-name="DefaultParagraphFont" style:family="text">
      <style:text-properties fo:font-weight="bold" style:font-weight-asian="bold" style:letter-kerning="true" style:font-size-complex="12pt" style:language-asian="ar" style:country-asian="SA"/>
    </style:style>
    <style:style style:name="P158"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fo:font-weight="bold" style:font-weight-asian="bold" style:letter-kerning="true" style:font-size-complex="12pt" style:language-asian="ar" style:country-asian="SA"/>
    </style:style>
    <style:style style:name="P16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61" style:parent-style-name="Normal" style:family="paragraph">
      <style:paragraph-properties fo:text-align="justify" style:vertical-align="baseline" fo:margin-left="0.0444in" fo:text-indent="0.330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font-style="italic" style:font-style-asian="italic"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fo:font-style="italic" style:font-style-asian="italic" style:letter-kerning="true" style:font-size-complex="12pt" style:language-asian="ar" style:country-asian="SA"/>
    </style:style>
    <style:style style:name="T230" style:parent-style-name="DefaultParagraphFont" style:family="text">
      <style:text-properties fo:font-style="italic" style:font-style-asian="italic" style:letter-kerning="true" style:font-size-complex="12pt" style:language-asian="ar" style:country-asian="SA"/>
    </style:style>
    <style:style style:name="T231" style:parent-style-name="DefaultParagraphFont" style:family="text">
      <style:text-properties fo:font-style="italic" style:font-style-asian="italic" style:font-style-complex="italic" style:letter-kerning="true" style:font-size-complex="12pt" style:language-asian="ar" style:country-asian="SA"/>
    </style:style>
    <style:style style:name="T232" style:parent-style-name="DefaultParagraphFont" style:family="text">
      <style:text-properties fo:font-style="italic" style:font-style-asian="italic" style:font-style-complex="italic" style:letter-kerning="true" style:font-size-complex="12pt" style:language-asian="ar" style:country-asian="SA"/>
    </style:style>
    <style:style style:name="T233" style:parent-style-name="DefaultParagraphFont" style:family="text">
      <style:text-properties fo:font-style="italic" style:font-style-asian="italic" style:font-style-complex="italic" style:letter-kerning="true" style:font-size-complex="12pt" style:language-asian="ar" style:country-asian="SA"/>
    </style:style>
    <style:style style:name="T234" style:parent-style-name="DefaultParagraphFont" style:family="text">
      <style:text-properties style:font-style-complex="italic" style:letter-kerning="true" style:font-size-complex="12pt" style:language-asian="ar" style:country-asian="SA"/>
    </style:style>
    <style:style style:name="P235"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fo:font-style="italic" style:font-style-asian="italic" style:letter-kerning="true" style:font-size-complex="12pt" style:language-asian="ar" style:country-asian="SA"/>
    </style:style>
    <style:style style:name="T240" style:parent-style-name="DefaultParagraphFont" style:family="text">
      <style:text-properties fo:font-style="italic" style:font-style-asian="italic"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43" style:parent-style-name="DefaultParagraphFont" style:family="text">
      <style:text-properties style:font-style-complex="italic" style:letter-kerning="true" style:font-size-complex="12pt" style:language-asian="ar" style:country-asian="SA"/>
    </style:style>
    <style:style style:name="T244" style:parent-style-name="DefaultParagraphFont" style:family="text">
      <style:text-properties style:font-style-complex="italic"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5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57" style:parent-style-name="DefaultParagraphFont" style:family="text">
      <style:text-properties fo:font-weight="bold" style:font-weight-asian="bold" style:font-weight-complex="bold" style:letter-kerning="true" style:font-size-complex="12pt" style:language-asian="ar" style:country-asian="SA"/>
    </style:style>
    <style:style style:name="T258" style:parent-style-name="DefaultParagraphFont" style:family="text">
      <style:text-properties fo:font-weight="bold" style:font-weight-asian="bold" style:font-weight-complex="bold" style:letter-kerning="true" style:font-size-complex="12pt" style:language-asian="ar" style:country-asian="SA"/>
    </style:style>
    <style:style style:name="P25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P262"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6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4" style:parent-style-name="DefaultParagraphFont" style:family="text">
      <style:text-properties style:font-name-asian="HG Mincho Light J" fo:color="#000000" style:letter-kerning="true" style:font-size-complex="12pt" style:language-asian="lt" style:country-asian="LT"/>
    </style:style>
    <style:style style:name="T265" style:parent-style-name="DefaultParagraphFont" style:family="text">
      <style:text-properties style:font-name-asian="HG Mincho Light J" fo:color="#000000" style:letter-kerning="true" style:font-size-complex="12pt" style:language-asian="lt" style:country-asian="LT"/>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font-name-asian="HG Mincho Light J" fo:color="#000000" style:letter-kerning="tru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 style:parent-style-name="DefaultParagraphFont" style:family="text">
      <style:text-properties fo:color="#000000" style:letter-kerning="true" style:language-asian="ar" style:country-asian="SA"/>
    </style:style>
    <style:style style:name="T287" style:parent-style-name="DefaultParagraphFont" style:family="text">
      <style:text-properties fo:color="#000000" style:letter-kerning="true" style:language-asian="ar" style:country-asian="SA"/>
    </style:style>
    <style:style style:name="T288" style:parent-style-name="DefaultParagraphFont" style:family="text">
      <style:text-properties fo:color="#000000" style:letter-kerning="true"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fo:color="#000000" style:letter-kerning="true" style:language-asian="ar" style:country-asian="SA"/>
    </style:style>
    <style:style style:name="T296" style:parent-style-name="DefaultParagraphFont" style:family="text">
      <style:text-properties fo:color="#000000" style:letter-kerning="true"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32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28" style:parent-style-name="DefaultParagraphFont" style:family="text">
      <style:text-properties style:font-name-complex="Tahoma" fo:font-weight="bold" style:font-weight-asian="bold" fo:color="#000000" style:letter-kerning="true" style:language-asian="ar" style:country-asian="SA"/>
    </style:style>
    <style:style style:name="T329" style:parent-style-name="DefaultParagraphFont" style:family="text">
      <style:text-properties style:font-name-complex="Tahoma" fo:font-weight="bold" style:font-weight-asian="bold" fo:color="#000000" style:letter-kerning="true" style:language-asian="ar" style:country-asian="SA"/>
    </style:style>
    <style:style style:name="P33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31" style:parent-style-name="DefaultParagraphFont" style:family="text">
      <style:text-properties style:font-name-complex="Tahoma" fo:font-weight="bold" style:font-weight-asian="bold" fo:color="#000000" style:letter-kerning="true" style:language-asian="ar" style:country-asian="SA"/>
    </style:style>
    <style:style style:name="T332" style:parent-style-name="DefaultParagraphFont" style:family="text">
      <style:text-properties style:font-name-complex="Tahoma" fo:color="#000000" style:letter-kerning="true" style:language-asian="ar" style:country-asian="SA"/>
    </style:style>
    <style:style style:name="T333"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334" style:parent-style-name="DefaultParagraphFont" style:family="text">
      <style:text-properties style:font-name-complex="Tahoma" fo:font-weight="bold" style:font-weight-asian="bold" fo:color="#000000" style:letter-kerning="true" style:language-asian="ar" style:country-asian="SA"/>
    </style:style>
    <style:style style:name="P335"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336"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337" style:parent-style-name="DefaultParagraphFont" style:family="text">
      <style:text-properties fo:color="#000000" style:letter-kerning="true" style:language-asian="ar" style:country-asian="SA"/>
    </style:style>
    <style:style style:name="T338" style:parent-style-name="DefaultParagraphFont" style:family="text">
      <style:text-properties fo:color="#000000" style:letter-kerning="true" style:language-asian="ar" style:country-asian="SA"/>
    </style:style>
    <style:style style:name="T339" style:parent-style-name="DefaultParagraphFont" style:family="text">
      <style:text-properties style:font-name-complex="Tahoma" fo:color="#000000" style:letter-kerning="true" style:language-asian="ar" style:country-asian="SA"/>
    </style:style>
    <style:style style:name="T340" style:parent-style-name="DefaultParagraphFont" style:family="text">
      <style:text-properties style:font-name-complex="Tahoma" fo:color="#000000" style:letter-kerning="true" style:language-asian="ar" style:country-asian="SA"/>
    </style:style>
    <style:style style:name="T341" style:parent-style-name="DefaultParagraphFont" style:family="text">
      <style:text-properties style:font-name-complex="Tahoma" fo:font-style="italic" style:font-style-asian="italic" fo:color="#000000" style:letter-kerning="true" style:language-asian="ar" style:country-asian="SA"/>
    </style:style>
    <style:style style:name="T342" style:parent-style-name="DefaultParagraphFont" style:family="text">
      <style:text-properties style:font-name-complex="Tahoma" fo:color="#000000" style:letter-kerning="true" style:language-asian="ar" style:country-asian="SA"/>
    </style:style>
    <style:style style:name="T343" style:parent-style-name="DefaultParagraphFont" style:family="text">
      <style:text-properties style:font-name-complex="Tahoma" fo:color="#000000" style:letter-kerning="true" style:language-asian="ar" style:country-asian="SA"/>
    </style:style>
    <style:style style:name="T344" style:parent-style-name="DefaultParagraphFont" style:family="text">
      <style:text-properties style:font-name-complex="Tahoma" fo:font-style="italic" style:font-style-asian="italic" fo:color="#000000" style:letter-kerning="true" style:language-asian="ar" style:country-asian="SA"/>
    </style:style>
    <style:style style:name="T345" style:parent-style-name="DefaultParagraphFont" style:family="text">
      <style:text-properties style:font-name-complex="Tahoma" fo:color="#000000" style:letter-kerning="true" style:language-asian="ar" style:country-asian="SA"/>
    </style:style>
    <style:style style:name="T346" style:parent-style-name="DefaultParagraphFont" style:family="text">
      <style:text-properties style:font-name-complex="Tahoma" fo:color="#000000" style:letter-kerning="true" style:font-size-complex="12pt" style:language-asian="lt" style:country-asian="LT"/>
    </style:style>
    <style:style style:name="T347" style:parent-style-name="DefaultParagraphFont" style:family="text">
      <style:text-properties style:font-name-complex="Tahoma" fo:color="#000000" style:letter-kerning="true"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4" style:parent-style-name="DefaultParagraphFont" style:family="text">
      <style:text-properties style:font-name-complex="Tahoma" fo:color="#000000" style:letter-kerning="true" style:language-asian="ar" style:country-asian="SA"/>
    </style:style>
    <style:style style:name="T355" style:parent-style-name="DefaultParagraphFont" style:family="text">
      <style:text-properties style:font-name-complex="Tahoma" fo:color="#000000" style:letter-kerning="true" style:language-asian="ar" style:country-asian="SA"/>
    </style:style>
    <style:style style:name="T356" style:parent-style-name="DefaultParagraphFont" style:family="text">
      <style:text-properties style:font-name-complex="Tahoma" fo:color="#000000" style:letter-kerning="true" style:language-asian="ar" style:country-asian="SA"/>
    </style:style>
    <style:style style:name="T357" style:parent-style-name="DefaultParagraphFont" style:family="text">
      <style:text-properties style:font-name-complex="Tahoma" fo:font-style="italic" style:font-style-asian="italic" fo:color="#000000" style:letter-kerning="true" style:language-asian="ar" style:country-asian="SA"/>
    </style:style>
    <style:style style:name="T358" style:parent-style-name="DefaultParagraphFont" style:family="text">
      <style:text-properties style:font-name-complex="Tahoma" fo:color="#000000" style:letter-kerning="true"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5" style:parent-style-name="DefaultParagraphFont" style:family="text">
      <style:text-properties style:font-name-complex="Tahoma" fo:color="#000000" style:letter-kerning="true" style:language-asian="ar" style:country-asian="SA"/>
    </style:style>
    <style:style style:name="T366" style:parent-style-name="DefaultParagraphFont" style:family="text">
      <style:text-properties style:font-name-complex="Tahoma" fo:color="#000000" style:letter-kerning="true" style:language-asian="ar" style:country-asian="SA"/>
    </style:style>
    <style:style style:name="T367" style:parent-style-name="DefaultParagraphFont" style:family="text">
      <style:text-properties style:font-name-complex="Tahoma" fo:color="#000000" style:letter-kerning="true" style:language-asian="ar" style:country-asian="SA"/>
    </style:style>
    <style:style style:name="T368" style:parent-style-name="DefaultParagraphFont" style:family="text">
      <style:text-properties style:font-name-complex="Tahoma" fo:font-style="italic" style:font-style-asian="italic" fo:color="#000000" style:letter-kerning="true" style:language-asian="ar" style:country-asian="SA"/>
    </style:style>
    <style:style style:name="T369" style:parent-style-name="DefaultParagraphFont" style:family="text">
      <style:text-properties style:font-name-complex="Tahoma" fo:color="#000000" style:letter-kerning="true" style:language-asian="ar" style:country-asian="SA"/>
    </style:style>
    <style:style style:name="T370" style:parent-style-name="DefaultParagraphFont" style:family="text">
      <style:text-properties style:font-name-complex="Tahoma" fo:font-style="italic" style:font-style-asian="italic" fo:color="#000000" style:letter-kerning="true" style:language-asian="ar" style:country-asian="SA"/>
    </style:style>
    <style:style style:name="T371" style:parent-style-name="DefaultParagraphFont" style:family="text">
      <style:text-properties style:font-name-complex="Tahoma" fo:color="#000000" style:letter-kerning="true" style:language-asian="ar" style:country-asian="SA"/>
    </style:style>
    <style:style style:name="T372" style:parent-style-name="DefaultParagraphFont" style:family="text">
      <style:text-properties style:font-name-complex="Tahoma" fo:font-style="italic" style:font-style-asian="italic" fo:color="#000000" style:letter-kerning="true" style:language-asian="ar" style:country-asian="SA"/>
    </style:style>
    <style:style style:name="T373" style:parent-style-name="DefaultParagraphFont" style:family="text">
      <style:text-properties style:font-name-complex="Tahoma" fo:color="#000000" style:letter-kerning="true" style:language-asian="ar" style:country-asian="SA"/>
    </style:style>
    <style:style style:name="T374" style:parent-style-name="DefaultParagraphFont" style:family="text">
      <style:text-properties style:font-name-complex="Tahoma" fo:color="#000000" style:letter-kerning="true" style:language-asian="ar" style:country-asian="SA"/>
    </style:style>
    <style:style style:name="T375" style:parent-style-name="DefaultParagraphFont" style:family="text">
      <style:text-properties style:font-name-complex="Tahoma" fo:font-style="italic" style:font-style-asian="italic" fo:color="#000000" style:letter-kerning="true" style:language-asian="ar" style:country-asian="SA"/>
    </style:style>
    <style:style style:name="T376" style:parent-style-name="DefaultParagraphFont" style:family="text">
      <style:text-properties style:font-name-complex="Tahoma" fo:color="#000000" style:letter-kerning="true"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3" style:parent-style-name="DefaultParagraphFont" style:family="text">
      <style:text-properties style:font-name-complex="Tahoma" fo:color="#000000" style:letter-kerning="true" style:language-asian="ar" style:country-asian="SA"/>
    </style:style>
    <style:style style:name="T384" style:parent-style-name="DefaultParagraphFont" style:family="text">
      <style:text-properties style:font-name-complex="Tahoma" fo:color="#000000" style:letter-kerning="true" style:language-asian="ar" style:country-asian="SA"/>
    </style:style>
    <style:style style:name="T385" style:parent-style-name="DefaultParagraphFont" style:family="text">
      <style:text-properties style:font-name-complex="Tahoma" fo:font-style="italic" style:font-style-asian="italic" fo:color="#000000" style:letter-kerning="true" style:language-asian="ar" style:country-asian="SA"/>
    </style:style>
    <style:style style:name="T386" style:parent-style-name="DefaultParagraphFont" style:family="text">
      <style:text-properties style:font-name-complex="Tahoma" fo:color="#000000" style:letter-kerning="true" style:language-asian="ar" style:country-asian="SA"/>
    </style:style>
    <style:style style:name="T387" style:parent-style-name="DefaultParagraphFont" style:family="text">
      <style:text-properties style:font-name-complex="Tahoma" fo:color="#000000" style:letter-kerning="true" style:language-asian="ar" style:country-asian="SA"/>
    </style:style>
    <style:style style:name="T388" style:parent-style-name="DefaultParagraphFont" style:family="text">
      <style:text-properties style:font-name-complex="Tahoma" fo:color="#000000" style:letter-kerning="true" style:language-asian="ar" style:country-asian="SA"/>
    </style:style>
    <style:style style:name="T389" style:parent-style-name="DefaultParagraphFont" style:family="text">
      <style:text-properties style:font-name-complex="Tahoma" fo:font-style="italic" style:font-style-asian="italic" fo:color="#000000" style:letter-kerning="true" style:language-asian="ar" style:country-asian="SA"/>
    </style:style>
    <style:style style:name="T390" style:parent-style-name="DefaultParagraphFont" style:family="text">
      <style:text-properties style:font-name-complex="Tahoma" fo:color="#000000" style:letter-kerning="true" style:language-asian="ar" style:country-asian="SA"/>
    </style:style>
    <style:style style:name="P39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2" style:parent-style-name="DefaultParagraphFont" style:family="text">
      <style:text-properties style:font-name-complex="Tahoma" fo:color="#000000" style:letter-kerning="true" style:language-asian="ar" style:country-asian="SA"/>
    </style:style>
    <style:style style:name="T393" style:parent-style-name="DefaultParagraphFont" style:family="text">
      <style:text-properties style:font-name-complex="Tahoma" fo:color="#000000" style:letter-kerning="true" style:language-asian="ar" style:country-asian="SA"/>
    </style:style>
    <style:style style:name="T394" style:parent-style-name="DefaultParagraphFont" style:family="text">
      <style:text-properties style:font-name-complex="Tahoma" fo:color="#000000" style:letter-kerning="true" style:language-asian="ar" style:country-asian="SA"/>
    </style:style>
    <style:style style:name="P39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6" style:parent-style-name="DefaultParagraphFont" style:family="text">
      <style:text-properties style:font-name-complex="Tahoma" fo:color="#000000" style:letter-kerning="true" style:language-asian="ar" style:country-asian="SA"/>
    </style:style>
    <style:style style:name="T397" style:parent-style-name="DefaultParagraphFont" style:family="text">
      <style:text-properties style:font-name-complex="Tahoma" fo:color="#000000" style:letter-kerning="true" style:language-asian="ar" style:country-asian="SA"/>
    </style:style>
    <style:style style:name="P39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9" style:parent-style-name="DefaultParagraphFont" style:family="text">
      <style:text-properties style:font-name-complex="Tahoma" fo:color="#000000" style:letter-kerning="true" style:language-asian="ar" style:country-asian="SA"/>
    </style:style>
    <style:style style:name="T400" style:parent-style-name="DefaultParagraphFont" style:family="text">
      <style:text-properties style:font-name-complex="Tahoma" fo:color="#000000" style:letter-kerning="true" style:language-asian="ar" style:country-asian="SA"/>
    </style:style>
    <style:style style:name="T401" style:parent-style-name="DefaultParagraphFont" style:family="text">
      <style:text-properties style:font-name-complex="Tahoma" fo:color="#000000" style:letter-kerning="true" style:language-asian="ar" style:country-asian="SA"/>
    </style:style>
    <style:style style:name="P4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3" style:parent-style-name="DefaultParagraphFont" style:family="text">
      <style:text-properties style:font-name-complex="Tahoma" fo:color="#000000" style:letter-kerning="true" style:language-asian="ar" style:country-asian="SA"/>
    </style:style>
    <style:style style:name="T404" style:parent-style-name="DefaultParagraphFont" style:family="text">
      <style:text-properties style:font-name-complex="Tahoma" fo:color="#000000" style:letter-kerning="true" style:language-asian="ar" style:country-asian="SA"/>
    </style:style>
    <style:style style:name="P40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6" style:parent-style-name="DefaultParagraphFont" style:family="text">
      <style:text-properties style:font-name-complex="Tahoma" fo:color="#000000" style:letter-kerning="true" style:language-asian="ar" style:country-asian="SA"/>
    </style:style>
    <style:style style:name="T407" style:parent-style-name="DefaultParagraphFont" style:family="text">
      <style:text-properties style:font-name-complex="Tahoma" fo:color="#000000" style:letter-kerning="true" style:language-asian="ar" style:country-asian="SA"/>
    </style:style>
    <style:style style:name="P40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9" style:parent-style-name="DefaultParagraphFont" style:family="text">
      <style:text-properties style:font-name-complex="Tahoma" fo:color="#000000" style:letter-kerning="true" style:language-asian="ar" style:country-asian="SA"/>
    </style:style>
    <style:style style:name="T410" style:parent-style-name="DefaultParagraphFont" style:family="text">
      <style:text-properties style:font-name-complex="Tahoma" fo:color="#000000" style:letter-kerning="true" style:language-asian="ar" style:country-asian="SA"/>
    </style:style>
    <style:style style:name="P41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2" style:parent-style-name="DefaultParagraphFont" style:family="text">
      <style:text-properties style:font-name-complex="Tahoma" fo:color="#000000" style:letter-kerning="true" style:language-asian="ar" style:country-asian="SA"/>
    </style:style>
    <style:style style:name="T413" style:parent-style-name="DefaultParagraphFont" style:family="text">
      <style:text-properties style:font-name-complex="Tahoma" fo:color="#000000" style:letter-kerning="true" style:language-asian="ar" style:country-asian="SA"/>
    </style:style>
    <style:style style:name="T414" style:parent-style-name="DefaultParagraphFont" style:family="text">
      <style:text-properties style:font-name-complex="Tahoma" fo:color="#000000" style:letter-kerning="true" style:language-asian="ar" style:country-asian="SA"/>
    </style:style>
    <style:style style:name="P41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6" style:parent-style-name="DefaultParagraphFont" style:family="text">
      <style:text-properties style:font-name-complex="Tahoma" fo:color="#000000" style:letter-kerning="true" style:language-asian="ar" style:country-asian="SA"/>
    </style:style>
    <style:style style:name="T417" style:parent-style-name="DefaultParagraphFont" style:family="text">
      <style:text-properties style:font-name-complex="Tahoma" fo:color="#000000" style:letter-kerning="true" style:language-asian="ar" style:country-asian="SA"/>
    </style:style>
    <style:style style:name="P41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9" style:parent-style-name="DefaultParagraphFont" style:family="text">
      <style:text-properties style:font-name-complex="Tahoma" fo:color="#000000" style:letter-kerning="true" style:language-asian="ar" style:country-asian="SA"/>
    </style:style>
    <style:style style:name="T420" style:parent-style-name="DefaultParagraphFont" style:family="text">
      <style:text-properties style:font-name-complex="Tahoma" fo:color="#000000" style:letter-kerning="true" style:language-asian="ar" style:country-asian="SA"/>
    </style:style>
    <style:style style:name="T421" style:parent-style-name="DefaultParagraphFont" style:family="text">
      <style:text-properties style:font-name-complex="Tahoma" fo:color="#000000" style:letter-kerning="true" style:language-asian="ar" style:country-asian="SA"/>
    </style:style>
    <style:style style:name="T422" style:parent-style-name="DefaultParagraphFont" style:family="text">
      <style:text-properties style:font-name-complex="Tahoma" fo:font-weight="bold" style:font-weight-asian="bold" fo:color="#000000" style:letter-kerning="true" style:language-asian="ar" style:country-asian="SA"/>
    </style:style>
    <style:style style:name="T423" style:parent-style-name="DefaultParagraphFont" style:family="text">
      <style:text-properties style:font-name-complex="Tahoma" fo:color="#000000" style:letter-kerning="true"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31" style:parent-style-name="DefaultParagraphFont" style:family="text">
      <style:text-properties style:font-name-complex="Tahoma" fo:color="#000000" style:letter-kerning="true" style:language-asian="ar" style:country-asian="SA"/>
    </style:style>
    <style:style style:name="T432" style:parent-style-name="DefaultParagraphFont" style:family="text">
      <style:text-properties style:font-name-complex="Tahoma" fo:color="#000000" style:letter-kerning="true" style:language-asian="ar" style:country-asian="SA"/>
    </style:style>
    <style:style style:name="P43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34" style:parent-style-name="DefaultParagraphFont" style:family="text">
      <style:text-properties style:font-name-complex="Tahoma" fo:color="#000000" style:letter-kerning="true" style:language-asian="ar" style:country-asian="SA"/>
    </style:style>
    <style:style style:name="T435" style:parent-style-name="DefaultParagraphFont" style:family="text">
      <style:text-properties style:font-name-complex="Tahoma" fo:color="#000000" style:letter-kerning="true" style:language-asian="ar" style:country-asian="SA"/>
    </style:style>
    <style:style style:name="T436" style:parent-style-name="DefaultParagraphFont" style:family="text">
      <style:text-properties style:font-name-complex="Tahoma" fo:color="#000000" style:letter-kerning="true" style:language-asian="ar" style:country-asian="SA"/>
    </style:style>
    <style:style style:name="T437" style:parent-style-name="DefaultParagraphFont" style:family="text">
      <style:text-properties style:font-name-complex="Tahoma" fo:font-weight="bold" style:font-weight-asian="bold" fo:color="#000000" style:letter-kerning="true" style:language-asian="ar" style:country-asian="SA"/>
    </style:style>
    <style:style style:name="T438" style:parent-style-name="DefaultParagraphFont" style:family="text">
      <style:text-properties style:font-name-complex="Tahoma" fo:color="#000000" style:letter-kerning="true"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46" style:parent-style-name="DefaultParagraphFont" style:family="text">
      <style:text-properties style:font-name-complex="Tahoma" fo:color="#000000" style:letter-kerning="true" style:language-asian="ar" style:country-asian="SA"/>
    </style:style>
    <style:style style:name="T447" style:parent-style-name="DefaultParagraphFont" style:family="text">
      <style:text-properties style:font-name-complex="Tahoma" fo:color="#000000" style:letter-kerning="true" style:language-asian="ar" style:country-asian="SA"/>
    </style:style>
    <style:style style:name="P4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fo:font-style="italic" style:font-style-asian="italic"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P455"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45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58" style:parent-style-name="DefaultParagraphFont" style:family="text">
      <style:text-properties fo:font-weight="bold" style:font-weight-asian="bold" style:font-weight-complex="bold" style:letter-kerning="true" style:font-size-complex="12pt" style:language-asian="ar" style:country-asian="SA"/>
    </style:style>
    <style:style style:name="P45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460" style:parent-style-name="DefaultParagraphFont" style:family="text">
      <style:text-properties fo:font-weight="bold" style:font-weight-asian="bold" style:font-weight-complex="bold" style:letter-kerning="true" style:font-size-complex="12pt" style:language-asian="ar" style:country-asian="SA"/>
    </style:style>
    <style:style style:name="P461"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46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P46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67" style:parent-style-name="DefaultParagraphFont" style:family="text">
      <style:text-properties style:font-name-asian="HG Mincho Light J" fo:color="#000000" style:font-size-complex="12pt" style:language-asian="lt" style:country-asian="LT"/>
    </style:style>
    <style:style style:name="T468" style:parent-style-name="DefaultParagraphFont" style:family="text">
      <style:text-properties style:font-name-asian="HG Mincho Light J" fo:color="#000000" style:font-size-complex="12pt" style:language-asian="lt" style:country-asian="LT"/>
    </style:style>
    <style:style style:name="T469" style:parent-style-name="DefaultParagraphFont" style:family="text">
      <style:text-properties style:font-name-asian="HG Mincho Light J" fo:color="#000000" style:font-size-complex="12pt" style:language-asian="lt" style:country-asian="LT"/>
    </style:style>
    <style:style style:name="T470" style:parent-style-name="DefaultParagraphFont" style:family="text">
      <style:text-properties style:font-name-asian="HG Mincho Light J"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875in"/>
      <style:text-properties fo:hyphenate="false"/>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fo:color="#000000" style:letter-kerning="true" style:font-size-complex="12pt" style:language-asian="ar" style:country-asian="SA"/>
    </style:style>
    <style:style style:name="T479" style:parent-style-name="DefaultParagraphFont" style:family="text">
      <style:text-properties fo:color="#000000" style:letter-kerning="true" style:language-asian="ar" style:country-asian="SA"/>
    </style:style>
    <style:style style:name="T480" style:parent-style-name="DefaultParagraphFont" style:family="text">
      <style:text-properties fo:color="#000000" style:letter-kerning="true" style:language-asian="ar" style:country-asian="SA"/>
    </style:style>
    <style:style style:name="T481" style:parent-style-name="DefaultParagraphFont" style:family="text">
      <style:text-properties fo:color="#000000" style:letter-kerning="true" style:font-size-complex="12pt" style:language-asian="ar" style:country-asian="SA"/>
    </style:style>
    <style:style style:name="T482" style:parent-style-name="DefaultParagraphFont" style:family="text">
      <style:text-properties fo:color="#000000" style:letter-kerning="true" style:language-asian="ar" style:country-asian="SA"/>
    </style:style>
    <style:style style:name="T483" style:parent-style-name="DefaultParagraphFont" style:family="text">
      <style:text-properties fo:color="#000000" style:letter-kerning="true" style:font-size-complex="12pt" style:language-asian="ar" style:country-asian="SA"/>
    </style:style>
    <style:style style:name="P484" style:parent-style-name="Normal" style:family="paragraph">
      <style:paragraph-properties fo:text-align="justify" style:vertical-align="baseline" fo:margin-left="0.1895in" fo:text-indent="0.2041in">
        <style:tab-stops/>
      </style:paragraph-properties>
      <style:text-properties fo:hyphenate="false"/>
    </style:style>
    <style:style style:name="T485" style:parent-style-name="DefaultParagraphFont" style:family="text">
      <style:text-properties fo:color="#000000" style:letter-kerning="true" style:font-size-complex="12pt" style:language-asian="ar" style:country-asian="SA"/>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P488"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0" style:letter-kerning="true" style:font-size-complex="12pt" style:language-asian="ar" style:country-asian="SA"/>
    </style:style>
    <style:style style:name="P491"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492"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7-11-10, i. k. 2017-17784</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INVESTUOTOJŲ ATRANKOS, VALSTYBINĖS ŽEMĖS NUOMOS NE AUKCIONO BŪDU ŠIAULIŲ PRAMONINIAME PARKE</text:span><text:span text:style-name="T20"><text:s/>IR ĮMONIŲ, IN</text:span><text:span text:style-name="T21">VESTAVUSIŲ ŠIAULIŲ PRAMONINIAME PARKE, ATLEIDIMO NUO NEKILNOJAMOJO TURTO IR NUOMOS UŽ VALSTYBINĘ ŽEMĘ MOKESČIŲ</text:span></text:p>
      <text:p text:style-name="P22"/>
      <text:p text:style-name="P23"><text:span text:style-name="T24">2017 m. lapkričio 9 d. Nr. T-396</text:span></text:p>
      <text:p text:style-name="P25">Šiauliai</text:p>
      <text:p text:style-name="P26"/>
      <text:p text:style-name="P27"/>
      <text:p text:style-name="P28"><text:span text:style-name="T29">Vadovaudamasi Lietuvos Respublikos Seimo 2007 m. birželio 26 d. nutarimo Nr. X-1225 „Dėl šalies ūkio</text:span><text:span text:style-name="T30"><text:s/>konkurencingumo sėkmės rodiklių bei žinių ir inovacijų infrastruktūros valstybei svarbių ekonominių projektų patvirtinimo“ 2 straipsnio 6 dalimi, Lietuvos Respublikos žemės įstatymo 9 straipsniu, 14 straipsnio 2 ir 3 dalimis, 18 straipsniu, Lietuvos Respu</text:span><text:span text:style-name="T31">blikos vietos savivaldos įstatymo 7 straipsnio 10 punktu, 16 straipsnio 2 dalies 18 punktu, 18 straipsnio 1 dalimi, Lietuvos Respublikos valstybės ir savivaldybių turto valdymo, naudojimo ir disponavimo juo įstatymo 11 straipsnio 1 dalimi, 14 straipsnio 6<text:s/></text:span><text:span text:style-name="T32">dalimi, Lietuvos Respublikos civilinio kodekso<text:s/></text:span><text:soft-page-break/><text:span text:style-name="T33">6.545 straipsnio 1 dalimi, Lietuvos Respublikos investicijų įstatymo 13 straipsnio 1 dalies 1 punktu, Lietuvos Respublikos nekilnojamojo turto mokesčio įstatymo 7 straipsnio 5 dalimi, Lietuvos Respublikos Vyri</text:span><text:span text:style-name="T34">ausybės 2002 m. lapkričio 19 d. nutarimo Nr. 1798 „Dėl nuomos mokesčio už valstybinę žemę“ 1.8 papunkčiu, įgyvendindama Šiaulių miesto savivaldybės tarybos 2016 m. gegužes 26 d. sprendimo Nr. T-226 „Dėl Nuomos mokesčio už valstybinę žemę apskaičiavimo, mok</text:span><text:span text:style-name="T35">ėjimo ir apskaitos taisyklių patvirtinimo“ 39 punktą, Šiaulių miesto savivaldybės tarybos 2005 m. rugsėjo 29 d. sprendimą Nr. T-321 „Dėl Industrinio parko (teritorijos šalia Dubijos, Radviliškio, P. Motiekaičio gatvių) Šiauliuose detaliojo plano patvirtini</text:span><text:span text:style-name="T36">mo“, Šiaulių miesto savivaldybės tarybos 2015 m. balandžio 16 d. sprendimą Nr. T-105 „Dėl Industrinio parko (teritorijos šalia Dubijos, Radviliškio, P. Motiekaičio gatvių) Šiauliuose detaliojo plano koregavimo patvirtinimo“, Šiaulių miesto savivaldybės tar</text:span><text:span text:style-name="T37">ybos 2015 m. birželio 25 d. sprendimą Nr. T-199 „Dėl Šiaulių miesto savivaldybės tarybos 2015 m. balandžio 16 d. sprendimo Nr. T-105 „Dėl Industrinio parko (teritorijos šalia Dubijos, Radviliškio, P. Motiekaičio gatvių) Šiauliuose detaliojo plano koregavim</text:span><text:span text:style-name="T38">o“ pakeitimo“, atsižvelgdama į Šiaulių miesto savivaldybės administracijos direktoriaus 2015 m. liepos 28 d. įsakymą Nr. A-941 „Dėl Industrinio parko (teritorijos šalia Dubijos, Radviliškio, P. Motiekaičio gatvių) Šiauliuose detaliojo plano koregavimo pake</text:span><text:span text:style-name="T39">itimo“, Šiaulių miesto savivaldybės administracijos direktoriaus 2017 m. balandžio 14 d. įsakymą Nr. A - 547 „Dėl Industrinio parko (teritorijos šalia Dubijos, Radviliškio, P. Motiekaičio gatvių) Šiauliuose detaliojo plano koregavimo patvirtinimo“, Šiaulių</text:span><text:span text:style-name="T40"><text:s/>miesto savivaldybės taryba n u s p r e n d ž i 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Investuotojų atrankos ir valstybinės žemės sklypų nuomos ne aukciono būdu Šiaulių pramoniniame parke tvarkos aprašą (toliau – Aprašas);</text:span></text:p>
      <text:p text:style-name="P50"><text:span text:style-name="T51">1.2</text:span><text:span text:style-name="T52">.</text:span><text:span text:style-name="T53"><text:tab/></text:span><text:span text:style-name="T54"><text:s/>Valstybinės žemės sklypo nuomos Šiaulių pramoniniame parke pavyzdinę sutarties (toliau – Žemės nuomos sutartis) formą;</text:span></text:p>
      <text:p text:style-name="P55"><text:span text:style-name="T56">1.3</text:span><text:span text:style-name="T57">.</text:span><text:span text:style-name="T58"><text:tab/></text:span><text:span text:style-name="T59"><text:s/>Investicijų Šiaulių pramoninio parko valstybinės žemės sklype pavyzdinę sutarties (toliau – Investicijų sutartis) formą.</text:span></text:p>
      <text:p text:style-name="P60"><text:span text:style-name="T61">2</text:span><text:span text:style-name="T62">.</text:span><text:span text:style-name="T63"><text:tab/>Atleisti Šiaulių miesto savivaldybės biudžeto sąskaita nuo nekilnojamojo turto ir nuomos už valstybinę žemę mokesčių (toliau – mokesčiai) 100 procentų dešimt metų nuo Žemės nuomos sutarties įsigaliojimo dienos įmones, išsinuomojusias Šiaulių pramoninio</text:span><text:span text:style-name="T64"><text:s/>parko teritorijoje, suformuotoje Industrinio parko (teritorijos šalia Dubijos, Radviliškio, P. Motiekaičio gatvių) Šiauliuose detaliuoju planu (toliau – Įmonės), naujus (neužstatytus, neįrengtus) valstybinės (savivaldybės) žemės sklypus, į kuriuos investu</text:span><text:span text:style-name="T65">ojama statant pramoninius pastatus ir kitus statinius ar įrengiant įrenginius, jei Įmonės vykdo Investicijų ir Žemės nuomos sutartyse numatytus įsipareigojimus.</text:span></text:p>
      <text:p text:style-name="P66"><text:span text:style-name="T67">3</text:span><text:span text:style-name="T68">.</text:span><text:span text:style-name="T69"><text:tab/>Nustatyti, kad:</text:span></text:p>
      <text:p text:style-name="P70"><text:span text:style-name="T71">3.1</text:span><text:span text:style-name="T72">. taikomi <text:s/>minimalūs investicijų įsipareigojimai: 1 išsinuomoto žem</text:span><text:span text:style-name="T73">ės sklypo hektarui investicijos turi būti ne mažesnės nei 600 000 eurų <text:s/>ir sukurtos ne mažiau kaip 5 darbo vietos 1 hektarui (sukurtose darbo vietose darbuotojai turi dirbti iki Investicijų sutarties galiojimo termino pabaigos);</text:span></text:p>
      <text:p text:style-name="P74"><text:span text:style-name="T75">3.2</text:span><text:span text:style-name="T76">. mokesčių lengvatos</text:span><text:span text:style-name="T77">, nurodytos šio sprendimo 2 punkte, taikomos tik Įmonėms, atrinktoms pagal 1.1 papunkčiu patvirtintą Aprašą;</text:span></text:p>
      <text:p text:style-name="P78"><text:span text:style-name="T79">3.3</text:span><text:span text:style-name="T80">. mokesčių lengvatos, nurodytos šio sprendimo 2 punkte, netaikomos Įmonėms, nevykdančioms sutartinių įsipareigojimų, nustatytų Investicijų i</text:span><text:span text:style-name="T81">r Žemės nuomos sutartyse.</text:span></text:p>
      <text:p text:style-name="P82"><text:span text:style-name="T83">4</text:span><text:span text:style-name="T84">. Pripažinti netekusiais galios:</text:span></text:p>
      <text:p text:style-name="P85"><text:span text:style-name="T86">4.1</text:span><text:span text:style-name="T87">. Šiaulių miesto savivaldybės tarybos 2013 m. rugsėjo 19 d. sprendimą Nr. T-229 „Dėl Šiaulių pramoninio parko žemės sklypų nuomos“ su visais pakeitimais ir papildymais;</text:span></text:p>
      <text:p text:style-name="P88"><text:span text:style-name="T89">4.2</text:span><text:span text:style-name="T90">. <text:s/>Šiauli</text:span><text:span text:style-name="T91">ų miesto savivaldybės tarybos 2009 m. sausio 29 d. sprendimą Nr. T-9 „Dėl įmonių, investavusių į Pramoninį parką, atleidimo nuo nekilnojamojo turto ir nuomos už valstybinę žemę mokesčių“ su visais pakeitimais ir papildymais.</text:span></text:p>
      <text:p text:style-name="P92"><text:span text:style-name="T93">5</text:span><text:span text:style-name="T94">. Nustatyti, kad:</text:span></text:p>
      <text:p text:style-name="P95"><text:span text:style-name="T96">5.1</text:span><text:span text:style-name="T97">.</text:span><text:span text:style-name="T98"><text:s/>Investicijų ir Žemės nuomos sutartys, sudarytos Šiaulių miesto savivaldybės tarybos 2013 m. rugsėjo 19 d. sprendimo Nr. T-229 „Dėl Šiaulių pramoninio parko žemės sklypų nuomos“ pagrindu, vykdomos pagal tose sutartyse ir Lietuvos Respublikos teisės aktuose</text:span><text:span text:style-name="T99"><text:s/>nustatytus reikalavimus ir šalių sutartyse numatytus tarpusavio įsipareigojimus;</text:span></text:p>
      <text:p text:style-name="P100"><text:span text:style-name="T101">5.2</text:span><text:span text:style-name="T102">. šio sprendimo 1 ir 2 punktai, 3.1</text:span><text:span text:style-name="T103">–</text:span><text:span text:style-name="T104">3.3 papunkčiai taikomi sudarant Investicijų ir Žemės nuomos sutartis po šio sprendimo įsigaliojimo dienos.</text:span></text:p>
      <text:p text:style-name="P105"/>
      <text:p text:style-name="P106"/>
      <text:p text:style-name="P107"/>
      <text:p text:style-name="P108">Savivaldybės mero<text:s/>pavaduotojas,</text:p>
      <text:p text:style-name="P109">pavaduojantis savivaldybės merą <text:s/><text:tab/><text:tab/><text:tab/><text:s/>Domas Griškevičius</text:p>
      <text:p text:style-name="P110"/>
      <text:soft-page-break/>
      <text:p text:style-name="P111">PATVIRTINTA</text:p>
      <text:p text:style-name="P118">Šiaulių miesto savivaldybės tarybos<text:s/></text:p>
      <text:p text:style-name="P119"><text:span text:style-name="T120">2019 m.<text:s/></text:span><text:span text:style-name="T121">kovo 7 d</text:span><text:span text:style-name="T122">. sprendimu Nr. T-62</text:span></text:p>
      <text:p text:style-name="P123"/>
      <text:p text:style-name="P124"><text:span text:style-name="T125">INVESTUOTOJŲ ATRANKOS IR VALSTYBINĖS ŽEMĖS SKLYPŲ NUOMOS NE AUKCIONO BŪDU ŠIAULIŲ PRAMONINIAME PARKE TVARKOS APRAŠAS</text:span></text:p>
      <text:p text:style-name="P126"/>
      <text:p text:style-name="P127"><text:span text:style-name="T128">I</text:span><text:span text:style-name="T129"><text:s/>SKYRIUS</text:span></text:p>
      <text:p text:style-name="P130"><text:span text:style-name="T131">BENDROSIOS NUOSTATOS<text:s/></text:span></text:p>
      <text:p text:style-name="P132"/>
      <text:p text:style-name="P133"><text:span text:style-name="T134">1</text:span><text:span text:style-name="T135">. Investuotojų atrankos ir valstybinės žemės sklypų nuomos ne aukciono būdu Šiaulių pramoniniame parke tvarkos aprašas (toliau – Aprašas) reglamentuoja subjektų, kurie turi teisę išsinuomoti valstybinės žemės sklypą (-us) ir nori investuoti juose (toliau –</text:span><text:span text:style-name="T136"><text:s/>investuotojas / įmonė),<text:s/></text:span><text:span text:style-name="T137"><text:s/></text:span><text:span text:style-name="T138">atrankos kriterijus, valstybinės žemės sklypų nuomos Šiaulių pramoniniame parke, Investicijų sutarčių sudarymo, atnaujinimo, pratęsimo tvarką, sudarytų sutarčių vykdymo kontrolės reikalavimus, paraiškų pateikimo ir vertinimo tvark</text:span><text:span text:style-name="T139">ą.</text:span></text:p>
      <text:p text:style-name="P140"><text:span text:style-name="T141">2</text:span><text:span text:style-name="T142">. Valstybinės žemės sklypas (-ai) (toliau – žemės sklypas) išnuomojamas vadovaujantis Lietuvos Respublikos teisės aktais ir Aprašu.</text:span></text:p>
      <text:p text:style-name="P143"><text:span text:style-name="T144">3</text:span><text:span text:style-name="T145">.</text:span><text:span text:style-name="T146"><text:s/></text:span><text:span text:style-name="T147">Žemės sklypą Šiaulių pramoniniame parke išsinuomoti ir investuoti jame turi teisę Lietuvos Respublikos ir užs</text:span><text:span text:style-name="T148">ienio valstybių fiziniai ir juridiniai asmenys, kurie pateikia paraiškas Šiaulių miesto savivaldybės (toliau – Savivaldybė) administracijai <text:s/>Apraše nustatyta tvarka.</text:span></text:p>
      <text:p text:style-name="P149"><text:span text:style-name="T150">4</text:span><text:span text:style-name="T151">. Aprašo nuostatos taikomos sudarant Investicijų ir Žemės nuomos sutartis po Aprašo į</text:span><text:span text:style-name="T152">sigaliojimo dienos. Iki Aprašo įsigaliojimo dienos pasirašytos Žemės nuomos ir Investicijų sutartys nekeičiamos, išskyrus pačiose sutartyse ir Lietuvos Respublikos teisės aktuose numatytus atvejus, ir vykdomos pagal jose nurodytas nuostatas ir šalių tarpus</text:span><text:span text:style-name="T153">avio įsipareigojimus. <text:s/></text:span></text:p>
      <text:p text:style-name="P154"/>
      <text:p text:style-name="P155"><text:span text:style-name="T156">II</text:span><text:span text:style-name="T157"><text:s/>SKYRIUS</text:span></text:p>
      <text:p text:style-name="P158"><text:span text:style-name="T159">INVESTUOTOJŲ MINIMALŪS ATRANKOS VERTINIMO KRITERIJAI</text:span></text:p>
      <text:p text:style-name="P160"/>
      <text:p text:style-name="P161"><text:span text:style-name="T162">5</text:span><text:span text:style-name="T163">. Informacija apie laisvus žemės sklypus Šiaulių pramoniniame parke ir planuojamą investuotojų atranką skelbiama Savivaldybės interneto svetainėje.</text:span></text:p>
      <text:p text:style-name="P164"><text:span text:style-name="T165">6</text:span><text:span text:style-name="T166">.<text:s/></text:span><text:span text:style-name="T167">Skelbime nurodomos laisvo žemės sklypo charakteristikos, paraiškų pateikimo terminas (</text:span><text:span text:style-name="T168">paaiškinama, kad po nustatyto termino gautos paraiškos nėra vertinamos</text:span><text:span text:style-name="T169">), pateikimo būdas ir kita su investuotojų atranka ir žemės sklypo nuoma ne aukciono būdu susijusi i</text:span><text:span text:style-name="T170">nformacija.</text:span><text:s/></text:p>
      <text:p text:style-name="P171">Punkto pakeitimai:</text:p>
      <text:p text:style-name="P172"><text:span text:style-name="T173">Nr.<text:s/></text:span><text:a xlink:href="https://www.e-tar.lt/portal/legalAct.html?documentId=06f2eeb09af211ec8d04d3fbbc911715" office:target-frame-name="_top" xlink:show="replace"><text:span text:style-name="T174">T-48</text:span></text:a><text:span text:style-name="T175">, 2022-03-03, paskelbta TAR 2022-03-03, i. k. 2022-04286</text:span></text:p>
      <text:p text:style-name="Normal"/>
      <text:p text:style-name="P176"><text:span text:style-name="T177">7</text:span><text:span text:style-name="T178">. Paraiškas vertina Savivaldybės mero potvarkiu sudaryt</text:span><text:span text:style-name="T179">a Investuotojų atrankos ir žemės sklypų Šiaulių pramoniniame parke nuomos vertinimo komisija (toliau – Komisija) pagal jai suteiktus įgaliojimus.</text:span></text:p>
      <text:p text:style-name="P180">Punkto pakeitimai:</text:p>
      <text:p text:style-name="P181"><text:span text:style-name="T182">Nr.<text:s/></text:span><text:a xlink:href="https://www.e-tar.lt/portal/legalAct.html?documentId=9e77a750b99911ed8df094f359a60216" office:target-frame-name="_top" xlink:show="replace"><text:span text:style-name="T183">T-69</text:span></text:a><text:span text:style-name="T184">, 2023-03-02, paskelbta TAR 2023-03-03, i. k. 2023-03960</text:span></text:p>
      <text:p text:style-name="Normal"/>
      <text:p text:style-name="P185"><text:span text:style-name="T186">8</text:span><text:span text:style-name="T187">. Komisija, įvertinusi pateiktas paraiškas, rezultatus fiksuoja protokole, kuriame turi būti aiškiai nurodytos išvados dėl:</text:span></text:p>
      <text:p text:style-name="P188"><text:span text:style-name="T189">8.1</text:span><text:span text:style-name="T190">. investuotojo įsipareigojimų pagal pateiktą<text:s/></text:span><text:span text:style-name="T191">paraišką atitikties Apraše nustatytiems minimaliems kriterijams;</text:span></text:p>
      <text:p text:style-name="P192"><text:span text:style-name="T193">8.2</text:span><text:span text:style-name="T194">. investuotojo įsipareigojimų pagal pateiktą paraišką atitikties Apraše nustatytiems papildomiems kriterijams, kai po paraiškų įvertinimo jos surenka vienodą balų skaičių;</text:span></text:p>
      <text:p text:style-name="P195"><text:span text:style-name="T196">8.3</text:span><text:span text:style-name="T197">. kit</text:span><text:span text:style-name="T198">ų, Komisijos nuomone, svarbių klausimų, neaptartų Apraše ir pavyzdiniuose Investicijų ir Žemės nuomos sutarčių projektuose.</text:span></text:p>
      <text:p text:style-name="P199"><text:span text:style-name="T200">9</text:span><text:span text:style-name="T201">. Esant teigiamai Komisijos išvadai protokole, Savivaldybės meras teikia Savivaldybės tarybai sprendimo projektą dėl pritarim</text:span><text:span text:style-name="T202">o pasirašyti Investicijų sutartį ir Žemės nuomos sutartį (jeigu žemės sklypą patikėjimo teise valdo Savivaldybė).</text:span></text:p>
      <text:p text:style-name="P203">Punkto pakeitimai:</text:p>
      <text:p text:style-name="P204"><text:span text:style-name="T205">Nr.<text:s/></text:span><text:a xlink:href="https://www.e-tar.lt/portal/legalAct.html?documentId=9e77a750b99911ed8df094f359a60216" office:target-frame-name="_top" xlink:show="replace"><text:span text:style-name="T206">T-69</text:span></text:a><text:span text:style-name="T207">, 2023-03-02, pas</text:span><text:span text:style-name="T208">kelbta TAR 2023-03-03, i. k. 2023-03960</text:span></text:p>
      <text:p text:style-name="Normal"/>
      <text:p text:style-name="P209"><text:span text:style-name="T210">10</text:span><text:span text:style-name="T211">. Investuotojo minimalūs atrankos vertinimo kriterijai, kuriuos privalo įvertinti Komisija:</text:span></text:p>
      <text:p text:style-name="P212"><text:span text:style-name="T213">10.1</text:span><text:span text:style-name="T214">. pirmasis vertinimo kriterijus – planuojamas investicijų, tenkančių 1 hektarui išsinuomoto žemės sklypo ploto,</text:span><text:span text:style-name="T215"><text:s/>dydis iki veiklos pradžios turi būti ne mažesnis nei 600 000 Eur. Investicijomis laikomos tik tos išlaidos ilgalaikiam materialiajam turtui, kurios galės būti įtraukiamos į įmonės balansą. Numatomas didžiausias vertinimo balas – 70;</text:span></text:p>
      <text:p text:style-name="P216"><text:span text:style-name="T217">10.2</text:span><text:span text:style-name="T218">. antrasis ver</text:span><text:span text:style-name="T219">tinimo kriterijus – numatomos sukurti ne mažiau kaip 5 darbo vietos, tenkančios 1 žemės sklypo hektarui ir išlaikomos iki Investicijų sutarties galiojimo termino pabaigos. Sukurtų darbo vietų skaičius apskaičiuojamas iš visų žemės sklype planuojamų sukurti</text:span><text:span text:style-name="T220"><text:s/>ilgalaikių darbo vietų skaičiaus atėmus tas ilgalaikes darbo vietas, kurios būtų naikinamos, jeigu įmonė persikeltų (iš dalies persikeltų) į Šiaulių pramoninį parką iš kitos Šiaulių miesto savivaldybės teritorijos. Numatomas didžiausias vertinimo balas –<text:s/></text:span><text:span text:style-name="T221">30.</text:span></text:p>
      <text:p text:style-name="P222"><text:span text:style-name="T223">11</text:span><text:span text:style-name="T224">. Paraiškos vertinimas:</text:span></text:p>
      <text:p text:style-name="P225"><text:span text:style-name="T226">11.1</text:span><text:span text:style-name="T227">. geriausiai paraiškai, pateiktai investuoti į konkretų išsinuomotą žemės sklypą, suteikiama aukščiausia pagal minimalius vertinimo kriterijus numatyta balų reikšmė. Kitoms vertinamoms paraiškoms balai suteikiami<text:s/></text:span><text:span text:style-name="T228">proporcingai pagal geriausią paraišką (</text:span><text:span text:style-name="T229">pvz., vertinamos dvi paraiškos. Pirmojoje paraiškoje siūlomos investicijos yra 2 mln. Eur ir 5 darbo vietos 1 hektarui. Antrojoje paraiškoje siūlomos investicijos yra 1 mln. Eur ir 20 darbo vietų 1 hektarui. Pirmajai<text:s/></text:span><text:span text:style-name="T230">paraiškai pagal pirmąjį kriterijų suteikiama 70 balų, antrajai paraiškai suteikiami 35 balai (1 mln. Eur : 2 mln. Eur x 70 balų = 35 balai).<text:s/></text:span><text:span text:style-name="T231">Pirmajai paraiškai pagal antrąjį vertinimo kriterijų suteikiama 7,5 balo (5 darbo vietos : 20 darbo vietų x 30 balų</text:span><text:span text:style-name="T232">). Antrajai paraiškai pagal<text:s/></text:span><text:soft-page-break/><text:span text:style-name="T233">antrąjį vertinimo kriterijų suteikiama 30 balų. Rezultatai: pirmoji paraiška – 70 balų + 7,5 balų = 77,5 balai, antroji paraiška – 35 balai + 30 balų = 65 balai.</text:span><text:span text:style-name="T234">);<text:s/></text:span></text:p>
      <text:p text:style-name="P235"><text:span text:style-name="T236">11.2</text:span><text:span text:style-name="T237">. paraiškų vertinimo metu balai skaičiuojami dviejų ska</text:span><text:span text:style-name="T238">ičių po kablelio tikslumu, apvalinant pagal matematinę taisyklę: jeigu trečias skaičius po kablelio yra iki 5, antras skaičius nesikeičia, jeigu trečias skaičius yra 5 ir daugiau, antras skaičius apvalinamas į didesnę pusę (</text:span><text:span text:style-name="T239">pvz., 70,353 balų = 70,35 balų;<text:s/></text:span><text:span text:style-name="T240">70,355 = 70,36 balų</text:span><text:span text:style-name="T241">);</text:span></text:p>
      <text:p text:style-name="P242"><text:span text:style-name="T243">11.3</text:span><text:span text:style-name="T244">. tuo atveju, kai vertinama tik viena paraiška, ji įvertinama te</text:span><text:span text:style-name="T245">igiamai, jeigu atitinka 10.1 ir 10.2 papunkčiuose nustatytus minimalius vertinimo kriterijus;</text:span></text:p>
      <text:p text:style-name="P246"><text:span text:style-name="T247">11.4</text:span><text:span text:style-name="T248">. paraišką pateikusiam investuotojui, kuris jau vykdo veiklą</text:span><text:span text:style-name="T249"><text:s/>Šiaulių pramoniniame parke arba ją rengiasi vykdyti (yra pasirašęs Investicijų ir Žemės nuomos sutartis) ir jo išsinuomotas žemės sklypas ribojasi su laisvu žemės sklypu, paskelbtu nuomojamu, skiriama papildomai 10 balų;</text:span></text:p>
      <text:p text:style-name="P250"><text:span text:style-name="T251">11.5</text:span><text:span text:style-name="T252">. jeigu po paraiškų įverti</text:span><text:span text:style-name="T253">nimo surenkamas vienodas balų skaičius, paraiškai, kurioje numatytos investicijos į inovatyvias technologijas ar numatyta mokėti darbuotojams darbo užmokestį, didesnį, nei teisės aktų nustatytas minimalus darbo užmokestis (tai nurodoma paraiškoje), ar numa</text:span><text:span text:style-name="T254">tyta dalį produkcijos eksportuoti (toliau – papildomi vertinimo kriterijai), skiriama papildomai iki 10 balų. Numatomų didžiausių papildomų 10 balų skiriama, jeigu paraiška atitinka visus papildomus vertinimo kriterijus.</text:span></text:p>
      <text:p text:style-name="P255"/>
      <text:p text:style-name="P256"><text:span text:style-name="T257">III</text:span><text:span text:style-name="T258"><text:s/>SKYRIUS</text:span></text:p>
      <text:p text:style-name="P259"><text:span text:style-name="T260">INVESTICIJŲ, V</text:span><text:span text:style-name="T261">ALSTYBINĖS ŽEMĖS SKLYPŲ NUOMOS SUTARČIŲ SUDARYMO, ATNAUJINIMO, PRATĘSIMO AR NUTRAUKIMO TVARKA</text:span></text:p>
      <text:p text:style-name="P262"/>
      <text:p text:style-name="P263"><text:span text:style-name="T264">12</text:span><text:span text:style-name="T265">.<text:s/></text:span><text:span text:style-name="T266">Investicijų ir Žemės nuomos sutartis, pritarus Savivaldybės tarybai, pasirašo Savivaldybės meras. Pateikus Savivaldybės tarybai svarstyti Investicijų ir<text:s/></text:span><text:span text:style-name="T267">Žemės nuomos sutartis, kurioms siūloma pritarti, jų pavyzdinės nuostatos, patvirtintos Savivaldybės tarybos sprendimu, gali būti<text:s/></text:span><text:soft-page-break/><text:span text:style-name="T268">keičiamos tik tiek, kiek būtina pagal Komisijos pateiktas išvadas protokole. Apie tai, kas Komisijos protokolo pagrindu pakeist</text:span><text:span text:style-name="T269">a Investicijų ir Žemės nuomos sutarčių projektuose, privaloma nurodyti Savivaldybės tarybos sprendimo projekto aiškinamajame rašte, aiškiai išdėstant, kas pakeista, ir pakeitimo priežastis. Investicijų ir Žemės nuomos sutartys pasibaigia ar nutraukiamos jo</text:span><text:span text:style-name="T270">se nustatyta tvarka</text:span><text:span text:style-name="T271">.</text:span><text:s/></text:p>
      <text:p text:style-name="P272">Punkto pakeitimai:</text:p>
      <text:p text:style-name="P273"><text:span text:style-name="T274">Nr.<text:s/></text:span><text:a xlink:href="https://www.e-tar.lt/portal/legalAct.html?documentId=06f2eeb09af211ec8d04d3fbbc911715" office:target-frame-name="_top" xlink:show="replace"><text:span text:style-name="T275">T-48</text:span></text:a><text:span text:style-name="T276">, 2022-03-03, paskelbta TAR 2022-03-03, i. k. 2022-04286</text:span></text:p>
      <text:p text:style-name="P277"><text:span text:style-name="T278">Nr.<text:s/></text:span><text:a xlink:href="https://www.e-tar.lt/portal/legalAct.html?documentId=9e77a750b99911ed8df094f359a60216" office:target-frame-name="_top" xlink:show="replace"><text:span text:style-name="T279">T-69</text:span></text:a><text:span text:style-name="T280">, 2023-03-02, paskelbta TAR 2023-03-03, i. k. 2023-03960</text:span></text:p>
      <text:p text:style-name="Normal"/>
      <text:p text:style-name="P281"><text:span text:style-name="T282">13</text:span><text:span text:style-name="T283">. Investicijų sutartis turi būti pasirašyta per 30 kalendorinių dienų nuo Savivaldybės taryb</text:span><text:span text:style-name="T284">os sprendimo dėl pritarimo Investicijų ir Žemės nuomos sutartims priėmimo dienos. Jei per šį terminą Investicijų sutartis nepasirašoma dėl asmens, pateikusio paraišką, kaltės, žemės sklypas jam neišnuomojamas.</text:span></text:p>
      <text:p text:style-name="P285"><text:span text:style-name="T286">14</text:span><text:span text:style-name="T287">. Žemės nuomos sutartis pasirašoma<text:s/></text:span><text:span text:style-name="T288">pasirašius Investicijų sutartį, bet ne vėliau kaip per 30 kalendorinių dienų nuo Investicijų sutarties pasirašymo dienos (pasirašymo diena laikoma data, kai Investicijų sutartį pasirašo paskutinė šalis).</text:span><text:s/></text:p>
      <text:p text:style-name="P289">Punkto pakeitimai:</text:p>
      <text:p text:style-name="P290"><text:span text:style-name="T291">Nr.<text:s/></text:span><text:a xlink:href="https://www.e-tar.lt/portal/legalAct.html?documentId=f185ab90908911ea9515f752ff221ec9" office:target-frame-name="_top" xlink:show="replace"><text:span text:style-name="T292">T-135</text:span></text:a><text:span text:style-name="T293">, 2020-05-07, paskelbta TAR 2020-05-08, i. k. 2020-09912</text:span></text:p>
      <text:p text:style-name="Normal"/>
      <text:p text:style-name="P294"><text:span text:style-name="T295">15</text:span><text:span text:style-name="T296">. Investicijų sutartis įsigalioja tik įsigaliojus Žemės nuomos sutarčiai.</text:span><text:s/></text:p>
      <text:p text:style-name="P297">Punkto pakeitimai:</text:p>
      <text:p text:style-name="P298"><text:span text:style-name="T299">Nr.<text:s/></text:span><text:a xlink:href="https://www.e-tar.lt/portal/legalAct.html?documentId=f185ab90908911ea9515f752ff221ec9" office:target-frame-name="_top" xlink:show="replace"><text:span text:style-name="T300">T-135</text:span></text:a><text:span text:style-name="T301">, 2020-05-07, paskelbta TAR 2020-05-08, i. k. 2020-09912</text:span></text:p>
      <text:p text:style-name="Normal"/>
      <text:p text:style-name="P302"><text:span text:style-name="T303">16</text:span><text:span text:style-name="T304">. Žemės sklypo nuomininkas ne vėliau kaip prieš 3 mėnesius iki Žemės nuomos sutartyje nustatyto nuomos termi</text:span><text:span text:style-name="T305">no pabaigos gali pateikti Savivaldybės merui prašymą pratęsti Žemės sklypo nuomos terminą. Prašyme turi būti nurodytos konkrečios priežastys, dėl kurių prašoma pratęsti atitinkamą terminą. Savivaldybės administracijos Ekonomikos ir investicijų skyrius<text:s/></text:span><text:soft-page-break/><text:span text:style-name="T306">(tol</text:span><text:span text:style-name="T307">iau – Ekonomikos ir investicijų skyrius), atsižvelgdamas į pateiktą prašymą, rengia Savivaldybės tarybos sprendimo projektą dėl Žemės nuomos sutarties termino pratęsimo, kurį teisės aktuose nustatyta tvarka teikia svarstyti Savivaldybės tarybai.</text:span><text:s/></text:p>
      <text:p text:style-name="P308">Punkto pakeitimai:</text:p>
      <text:p text:style-name="P309"><text:span text:style-name="T310">Nr.<text:s/></text:span><text:a xlink:href="https://www.e-tar.lt/portal/legalAct.html?documentId=adef8740da5a11eb9f09e7df20500045" office:target-frame-name="_top" xlink:show="replace"><text:span text:style-name="T311">T-302</text:span></text:a><text:span text:style-name="T312">, 2021-07-01, paskelbta TAR 2021-07-01, i. k. 2021-15014</text:span></text:p>
      <text:p text:style-name="P313"><text:span text:style-name="T314">Nr.<text:s/></text:span><text:a xlink:href="https://www.e-tar.lt/portal/legalAct.html?documentId=9e77a750b99911ed8df094f359a60216" office:target-frame-name="_top" xlink:show="replace"><text:span text:style-name="T315">T-69</text:span></text:a><text:span text:style-name="T316">, 2023-03-02, paskelbta TAR 2023-03-03, i. k. 2023-03960</text:span></text:p>
      <text:p text:style-name="Normal"/>
      <text:p text:style-name="P317"><text:span text:style-name="T318">17</text:span><text:span text:style-name="T319">. Savivaldybės taryba gali priimti sprendimą pratęsti žemės sklypo nuomos terminą, jeigu pag</text:span><text:span text:style-name="T320">al teritorijų planavimo dokumentą žemės sklypo nenumatoma naudoti kitoms reikmėms, jeigu nėra pasibaigęs nuomojamame žemės sklype esančių statinių ir įrenginių ekonomiškai pagrįstos naudojimo trukmės terminas ir nuomininkas tvarkingai vykdė Žemės nuomos ir</text:span><text:span text:style-name="T321"><text:s/>Investicijų sutartimis prisiimtus įsipareigojimus. Savivaldybės tarybai priėmus sprendimą pratęsti žemės nuomos terminą, sutarties šalių rašytiniu susitarimu, kuris įforminamas kaip pagrindinės žemės sklypo nuomos sutarties priedas, pakeičiama Žemės nuomo</text:span><text:span text:style-name="T322">s sutartis.</text:span></text:p>
      <text:p text:style-name="P323"><text:span text:style-name="T324">18</text:span><text:span text:style-name="T325">. Žemės nuomos ir Investicijų sutartys nutraukiamos ar pasibaigia jų galiojimas vadovaujantis Lietuvos Respublikos įstatymuose ir pačiose sutartyse nustatyta tvarka.</text:span></text:p>
      <text:p text:style-name="P326"/>
      <text:p text:style-name="P327"><text:span text:style-name="T328">IV</text:span><text:span text:style-name="T329"><text:s/>SKYRIUS</text:span></text:p>
      <text:p text:style-name="P330"><text:span text:style-name="T331">NEREIKŠMINGA</text:span><text:span text:style-name="T332"><text:s/>(</text:span><text:span text:style-name="T333">DE MINIMIS)</text:span><text:span text:style-name="T334"><text:s/>PAGALBA</text:span></text:p>
      <text:p text:style-name="P335"/>
      <text:p text:style-name="P336"><text:span text:style-name="T337">19</text:span><text:span text:style-name="T338">.<text:s/></text:span><text:span text:style-name="T339">Bendroji<text:s/></text:span><text:span text:style-name="T340">nereikšminga (</text:span><text:span text:style-name="T341">de minimis</text:span><text:span text:style-name="T342">) pagalba – pinigine verte išreikšta ne didesnė kaip 200 000,00 Eur (dviejų šimtų tūkstančių eurų) pagalba vienam ūkio subjektui (vienai įmonei) per trejus finansinius metus, kaip apibrėžta 2013 m. gruodžio 18 d. Komisijos reglament</text:span><text:span text:style-name="T343">e (ES) Nr. 1407/2013 dėl Sutarties dėl Europos Sąjungos veikimo 107 ir 108 straipsnių taikymo<text:s/></text:span><text:span text:style-name="T344">de minimis</text:span><text:span text:style-name="T345"><text:s/>pagalbai<text:s/></text:span><text:span text:style-name="T346">su pakeitimais, padarytais 2020 m. liepos 2 d. Komisijos reglamentu (ES) 2020/972</text:span><text:span text:style-name="T347">.</text:span><text:s/></text:p>
      <text:p text:style-name="P348">Punkto pakeitimai:</text:p>
      <text:p text:style-name="P349"><text:span text:style-name="T350">Nr.<text:s/></text:span><text:a xlink:href="https://www.e-tar.lt/portal/legalAct.html?documentId=adef8740da5a11eb9f09e7df20500045" office:target-frame-name="_top" xlink:show="replace"><text:span text:style-name="T351">T-302</text:span></text:a><text:span text:style-name="T352">, 2021-07-01, paskelbta TAR 2021-07-01, i. k. 2021-15014</text:span></text:p>
      <text:p text:style-name="Normal"/>
      <text:p text:style-name="P353"><text:span text:style-name="T354">20</text:span><text:span text:style-name="T355">. Pagalbos teikėjas – valstybės arba savivaldybės institucija ar įstaiga arba kitas juridinis asmuo, teikiantis valstybės pa</text:span><text:span text:style-name="T356">galbą arba nereikšmingą (</text:span><text:span text:style-name="T357">de minimis</text:span><text:span text:style-name="T358">) pagalbą.</text:span><text:s/></text:p>
      <text:p text:style-name="P359">Punkto pakeitimai:</text:p>
      <text:p text:style-name="P360"><text:span text:style-name="T361">Nr.<text:s/></text:span><text:a xlink:href="https://www.e-tar.lt/portal/legalAct.html?documentId=adef8740da5a11eb9f09e7df20500045" office:target-frame-name="_top" xlink:show="replace"><text:span text:style-name="T362">T-302</text:span></text:a><text:span text:style-name="T363">, 2021-07-01, paskelbta TAR 2021-07-01, i. k. 2021-15014</text:span></text:p>
      <text:p text:style-name="Normal"/>
      <text:p text:style-name="P364"><text:span text:style-name="T365">21</text:span><text:span text:style-name="T366">. Su nereikšmingos<text:s/></text:span><text:span text:style-name="T367">(</text:span><text:span text:style-name="T368">de minimis</text:span><text:span text:style-name="T369">)</text:span><text:span text:style-name="T370"><text:s/></text:span><text:span text:style-name="T371">pagalbos gavėju susiję asmenys – fiziniai ar juridiniai asmenys, kitos organizacijos ar jų padaliniai, kartu su nereikšmingos (</text:span><text:span text:style-name="T372">de minimis</text:span><text:span text:style-name="T373">) pagalbos gavėju sudarantys vieną ūkio subjektą (vieną įmonę), kaip apibrėžta Reglamento (ES) Nr. 1407/20</text:span><text:span text:style-name="T374">13, Reglamento (ES) Nr. 1408/2013 arba Reglamento (ES) Nr. 717/2014 2 straipsnyje. Visi ūkio subjektai, kurie teisiškai ar<text:s/></text:span><text:span text:style-name="T375">de facto</text:span><text:span text:style-name="T376"><text:s/>yra kontroliuojami to paties subjekto, laikomi vienu subjektu.</text:span><text:s/></text:p>
      <text:p text:style-name="P377">Punkto pakeitimai:</text:p>
      <text:p text:style-name="P378"><text:span text:style-name="T379">Nr.<text:s/></text:span><text:a xlink:href="https://www.e-tar.lt/portal/legalAct.html?documentId=adef8740da5a11eb9f09e7df20500045" office:target-frame-name="_top" xlink:show="replace"><text:span text:style-name="T380">T-302</text:span></text:a><text:span text:style-name="T381">, 2021-07-01, paskelbta TAR 2021-07-01, i. k. 2021-15014</text:span></text:p>
      <text:p text:style-name="Normal"/>
      <text:p text:style-name="P382"><text:span text:style-name="T383">22</text:span><text:span text:style-name="T384">. Pagal Reglamentą (ES) Nr. 1407/2013 maksimali<text:s/></text:span><text:span text:style-name="T385">de minimis</text:span><text:span text:style-name="T386"><text:s/>pagalbos suma vienam ūkio subjek</text:span><text:span text:style-name="T387">tui per 3 mokestinių metų laikotarpį (per einamuosius ir 2 ankstesnius mokestinius metus) gali siekti ne daugiau kaip 200 000,00 Eur, o įmonėms, vykdančioms krovinių vežimo keliais veiklą, – ne daugiau nei 100 000,00 Eur. Maksimali teiktinos pagalbos suma<text:s/></text:span><text:span text:style-name="T388">gali būti skiriama vienam ūkio subjektui, kurį gali sudaryti ir keli ūkio subjektai. Jei dvi įmonės susijungia arba viena įgyja kitą, atsižvelgiama į ankstesnę<text:s/></text:span><text:span text:style-name="T389">de minimis</text:span><text:span text:style-name="T390"><text:s/>pagalbą, suteiktą bet kuriai iš susijungiančių įmonių.<text:s/></text:span></text:p>
      <text:p text:style-name="P391"><text:span text:style-name="T392">23</text:span><text:span text:style-name="T393">. Kriterijai, kuriais r</text:span><text:span text:style-name="T394">emiantis yra nustatoma, ar ūkio subjektui teikiama parama gali būti laikoma valstybės pagalba:</text:span></text:p>
      <text:p text:style-name="P395"><text:span text:style-name="T396">23.1</text:span><text:span text:style-name="T397">. parama teikiama valstybės narės iš jos išteklių;</text:span></text:p>
      <text:p text:style-name="P398"><text:span text:style-name="T399">23.2</text:span><text:span text:style-name="T400">. teikiama parama palaiko tam tikrus ūkio subjektus arba tam tikrų prekių gamybą ir suteikia išs</text:span><text:span text:style-name="T401">kirtinę ekonominę naudą;</text:span></text:p>
      <text:p text:style-name="P402"><text:span text:style-name="T403">23.3</text:span><text:span text:style-name="T404">. teikiama parama iškraipo arba gali iškraipyti konkurenciją;</text:span></text:p>
      <text:p text:style-name="P405"><text:span text:style-name="T406">23.4</text:span><text:span text:style-name="T407">. teikiama parama daro poveikį valstybių narių tarpusavio prekybai.<text:s/></text:span></text:p>
      <text:p text:style-name="P408"><text:span text:style-name="T409">24</text:span><text:span text:style-name="T410">. Reglamentas (ES) Nr. 1407/2013 netaikomas:</text:span></text:p>
      <text:p text:style-name="P411"><text:span text:style-name="T412">24.1</text:span><text:span text:style-name="T413">. pagalbai įmonėms, veiki</text:span><text:span text:style-name="T414">ančioms žuvininkystės ir akvakultūros sektoriuje;</text:span></text:p>
      <text:p text:style-name="P415"><text:span text:style-name="T416">24.2</text:span><text:span text:style-name="T417">. pagalbai įmonėms, vykdančioms pirminės žemės ūkio produktų gamybos veiklą;</text:span></text:p>
      <text:p text:style-name="P418"><text:span text:style-name="T419">24.3</text:span><text:span text:style-name="T420">. pagalbai įmonėms, veikiančioms žemės ūkio produktų perdirbimo ir prekybos sektoriuje, kai pagalbos dydis<text:s/></text:span><text:span text:style-name="T421">nustatomas pagal iš</text:span><text:span text:style-name="T422"><text:s/></text:span><text:span text:style-name="T423">pirminių gamintojų įsigytų arba atitinkamų įmonių rinkai pateiktų produktų kainą arba kiekį;</text:span><text:s/></text:p>
      <text:p text:style-name="P424">Papunkčio pakeitimai:</text:p>
      <text:p text:style-name="P425"><text:span text:style-name="T426">Nr.<text:s/></text:span><text:a xlink:href="https://www.e-tar.lt/portal/legalAct.html?documentId=adef8740da5a11eb9f09e7df20500045" office:target-frame-name="_top" xlink:show="replace"><text:span text:style-name="T427">T-302</text:span></text:a><text:span text:style-name="T428">, 2021-07-01,</text:span><text:span text:style-name="T429"><text:s/>paskelbta TAR 2021-07-01, i. k. 2021-15014</text:span></text:p>
      <text:p text:style-name="Normal"/>
      <text:p text:style-name="P430"><text:span text:style-name="T431">24.4</text:span><text:span text:style-name="T432">. pagalbai įmonėms, veikiančioms žemės ūkio produktų perdirbimo ir prekybos sektoriuje, kai pagalba priklauso nuo to, ar bus iš dalies arba visa perduota pirminiams gamintojams;</text:span></text:p>
      <text:p text:style-name="P433"><text:span text:style-name="T434">24.5</text:span><text:span text:style-name="T435">. pagalbai su<text:s/></text:span><text:span text:style-name="T436">eksportu susijusiai veiklai (išskyrus dalyvavimą prekybos mugėse) trečiosiose</text:span><text:span text:style-name="T437"><text:s/></text:span><text:span text:style-name="T438">šalyse arba valstybėse narėse;</text:span><text:s/></text:p>
      <text:p text:style-name="P439">Papunkčio pakeitimai:</text:p>
      <text:p text:style-name="P440"><text:span text:style-name="T441">Nr.<text:s/></text:span><text:a xlink:href="https://www.e-tar.lt/portal/legalAct.html?documentId=adef8740da5a11eb9f09e7df20500045" office:target-frame-name="_top" xlink:show="replace"><text:span text:style-name="T442">T-302</text:span></text:a><text:span text:style-name="T443">, 2021-07-01, pas</text:span><text:span text:style-name="T444">kelbta TAR 2021-07-01, i. k. 2021-15014</text:span></text:p>
      <text:p text:style-name="Normal"/>
      <text:p text:style-name="P445"><text:span text:style-name="T446">24.6</text:span><text:span text:style-name="T447">. pagalbai, kuri priklauso nuo to, ar daugiau vartojama vietinių nei importuotų prekių (sudarant palankesnes sąlygas vietinėms prekėms, palyginti su importuojamomis).<text:s/></text:span></text:p>
      <text:p text:style-name="P448"><text:span text:style-name="T449">25</text:span><text:span text:style-name="T450">. Investuotojai / įmonės, teikd</text:span><text:span text:style-name="T451">ami paraiškas dėl valstybinės žemės sklypo (-ų) nuomos ir norėdami investuoti į jį (juos), privalo įvertinti tai, kad 10 metų atleidimas nuo valstybinės žemės nuomos ir nekilnojamojo turto mokesčio Šiaulių pramoniniame parke yra nereikšminga (</text:span><text:span text:style-name="T452">de minimis</text:span><text:span text:style-name="T453">) v</text:span><text:span text:style-name="T454">alstybės pagalba, ir ar jos atitinka šios pagalbos nuostatoms, išvardytoms Aprašo 20–24 punktuose.</text:span></text:p>
      <text:p text:style-name="P455"/>
      <text:p text:style-name="P456"><text:span text:style-name="T457">V</text:span><text:span text:style-name="T458"><text:s/>SKYRIUS</text:span></text:p>
      <text:p text:style-name="P459"><text:span text:style-name="T460">SUTARČIŲ VYKDYMO KONTROLĖ IR KITOS NUOSTATOS</text:span></text:p>
      <text:p text:style-name="P461"/>
      <text:p text:style-name="P462"><text:span text:style-name="T463">26</text:span><text:span text:style-name="T464">. Ekonomikos ir investicijų skyrius kontroliuoja, kaip vykdomi Žemės nuomos ir<text:s/></text:span><text:span text:style-name="T465">Investicijų sutartyse nurodyti įsipareigojimai. Nustačius pažeidimus, reikalauja juos pašalinti arba inicijuoja sutarčių nutraukimą.</text:span></text:p>
      <text:p text:style-name="P466"><text:span text:style-name="T467">27</text:span><text:span text:style-name="T468">. Ekonomikos ir investicijų skyrius kiekvienais metais iki kovo 1 d., gavęs investuotojų sutartinių įsipareigojimų vy</text:span><text:span text:style-name="T469">kdymo ataskaitas ir per 14 kalendorinių dienų jas apsvarstęs ir nustatęs pažeidimus, reikalauja juos pašalinti, inicijuoja dokumentų, reikalingų mokesčių apskaitai ir administravimui, surinkimą ir pateikimą atsakingoms institucijoms arba inicijuoja Žemės n</text:span><text:span text:style-name="T470">uomos ir Investicijų sutarčių nutraukimą.</text:span><text:s/></text:p>
      <text:p text:style-name="P471">Punkto pakeitimai:</text:p>
      <text:p text:style-name="P472"><text:span text:style-name="T473">Nr.<text:s/></text:span><text:a xlink:href="https://www.e-tar.lt/portal/legalAct.html?documentId=06f2eeb09af211ec8d04d3fbbc911715" office:target-frame-name="_top" xlink:show="replace"><text:span text:style-name="T474">T-48</text:span></text:a><text:span text:style-name="T475">, 2022-03-03, paskelbta TAR 2022-03-03, i. k. 2022-04286</text:span></text:p>
      <text:p text:style-name="Normal"/>
      <text:p text:style-name="P476"><text:span text:style-name="T477">28</text:span><text:span text:style-name="T478">.<text:s/></text:span><text:span text:style-name="T479">Praėjus 36 mėnesių terminui nuo Investicijų sutarties įsigaliojimo dienos, kaip numatyta Investicijų sutartyje, per 1 mėnesį investuotojui pateikus Savivaldybei dokumentus, patvirtinančius padarytas investicijas ir sukurtų darbo vietų (dirbančių darbuotojų</text:span><text:span text:style-name="T480">) skaičių,<text:s/></text:span><text:span text:style-name="T481">Ekonomikos ir investicijų skyrius</text:span><text:span text:style-name="T482"><text:s/>per 30 kalendorinių dienų apsvarsto dokumentus ir, nustatęs pažeidimus, reikalauja juos pašalinti arba inicijuoja Žemės</text:span><text:span text:style-name="T483"><text:s/>nuomos ir Investicijų sutarčių nutraukimą.</text:span></text:p>
      <text:p text:style-name="P484"><text:span text:style-name="T485">29</text:span><text:span text:style-name="T486">. Aprašas tvirtinamas, keičiamas ar stabdo</text:span><text:span text:style-name="T487">mas jo galiojimas Savivaldybės tarybos sprendimu.</text:span></text:p>
      <text:p text:style-name="P488"><text:span text:style-name="T489">30</text:span><text:span text:style-name="T490">. Tai, kas nereglamentuota Apraše, sprendžiama taip, kaip numatyta Europos Sąjungos, Lietuvos Respublikos teisės aktuose ir Savivaldybės tarybos sprendimuose.</text:span></text:p>
      <text:p text:style-name="P491"/>
      <text:p text:style-name="P492"><text:span text:style-name="T493">________________</text:span></text:p>
      <text:p text:style-name="P494">Priedo pakeitimai:</text:p>
      <text:p text:style-name="P495"><text:span text:style-name="T496">Nr.<text:s/></text:span><text:a xlink:href="https://www.e-tar.lt/portal/legalAct.html?documentId=dcea5650418d11e99a17eaa929142a91" office:target-frame-name="_top" xlink:show="replace"><text:span text:style-name="T497">T-62</text:span></text:a><text:span text:style-name="T498">, 2019-03-07, paskelbta TAR 2019-03-08, i. k. 2019-03846</text:span></text:p>
      <text:p text:style-name="Normal"/>
      <text:p text:style-name="Normal"/>
      <text:p text:style-name="Normal"/>
      <text:p text:style-name="Normal"/>
      <text:p text:style-name="P499">Priedų pakeitimai:</text:p>
      <text:p text:style-name="Normal"/>
      <text:p text:style-name="P500">T-396p2</text:p>
      <text:p text:style-name="P501">Priedo pakeitimai:</text:p>
      <text:p text:style-name="P502"><text:span text:style-name="T503">Nr.<text:s/></text:span><text:a xlink:href="https://www.e-tar.lt/portal/legalAct.html?documentId=06f2eeb09af211ec8d04d3fbbc911715" office:target-frame-name="_top" xlink:show="replace"><text:span text:style-name="T504">T-48</text:span></text:a><text:span text:style-name="T505">, 2022-03-03, paskelbta TAR 2022-03-03, i. k. 2022-04286</text:span></text:p>
      <text:p text:style-name="P506"><text:span text:style-name="T507">Nr.<text:s/></text:span><text:a xlink:href="https://www.e-tar.lt/portal/legalAct.html?documentId=9e77a750b99911ed8df094f359a60216" office:target-frame-name="_top" xlink:show="replace"><text:span text:style-name="T508">T-69</text:span></text:a><text:span text:style-name="T509">, 2023-03-02, paskelbta TAR 2023-03-03, i. k. 2023-03960</text:span></text:p>
      <text:p text:style-name="Normal"/>
      <text:p text:style-name="P510">T-396p3</text:p>
      <text:p text:style-name="P511">Priedo pakeitimai:</text:p>
      <text:p text:style-name="P512"><text:span text:style-name="T513">Nr.<text:s/></text:span><text:a xlink:href="https://www.e-tar.lt/portal/legalAct.html?documentId=dcea5650418d11e99a17eaa929142a91" office:target-frame-name="_top" xlink:show="replace"><text:span text:style-name="T514">T-62</text:span></text:a><text:span text:style-name="T515">, 2019-03-07, paskelbta TAR 2019-03-08, i. k. 2019-03846</text:span></text:p>
      <text:p text:style-name="P516"><text:span text:style-name="T517">Nr.<text:s/></text:span><text:a xlink:href="https://www.e-tar.lt/portal/legalAct.html?documentId=f185ab90908911ea9515f752ff221ec9" office:target-frame-name="_top" xlink:show="replace"><text:span text:style-name="T518">T-135</text:span></text:a><text:span text:style-name="T519">, 2020-05-07, paskelbta TAR 2020-05-08, i. k. 2020-09912</text:span></text:p>
      <text:p text:style-name="P520"><text:span text:style-name="T521">Nr.<text:s/></text:span><text:a xlink:href="https://www.e-tar.lt/portal/legalAct.html?documentId=adef8740da5a11eb9f09e7df20500045" office:target-frame-name="_top" xlink:show="replace"><text:span text:style-name="T522">T-302</text:span></text:a><text:span text:style-name="T523">, 2021-07-01, paskelbta TAR 2021-07-01, i. k. 2021-15014</text:span></text:p>
      <text:p text:style-name="P524"><text:span text:style-name="T525">Nr.<text:s/></text:span><text:a xlink:href="https://www.e-tar.lt/portal/legalAct.html?documentId=06f2eeb09af211ec8d04d3fbbc911715" office:target-frame-name="_top" xlink:show="replace"><text:span text:style-name="T526">T-48</text:span></text:a><text:span text:style-name="T527">, 2022-03-03, paskelbta TAR 2022-03-03, i. k. 2022-04286</text:span></text:p>
      <text:p text:style-name="P528"><text:span text:style-name="T529">Nr.<text:s/></text:span><text:a xlink:href="https://www.e-tar.lt/portal/legalAct.html?documentId=9e77a750b99911ed8df094f359a60216" office:target-frame-name="_top" xlink:show="replace"><text:span text:style-name="T530">T-69</text:span></text:a><text:span text:style-name="T531">, 2023-03-02, paskelbta TAR 2023-03-03, i. k. 2023-03960</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Šiaulių miesto savivaldybės taryba, Sprendimas</text:span></text:p>
      <text:p text:style-name="P541"><text:span text:style-name="T542">Nr.<text:s/></text:span><text:a xlink:href="https://www.e-tar.lt/portal/legalAct.html?documentId=dcea5650418d11e99a17eaa929142a91" office:target-frame-name="_top" xlink:show="replace"><text:span text:style-name="T543">T-62</text:span></text:a><text:span text:style-name="T544">, 2019-03-07, paskelbta TAR 2019-03-08, i. k. 2019-03846</text:span></text:p>
      <text:p text:style-name="P545"><text:span text:style-name="T546">Dėl Šiaulių miesto savivaldybės tarybos 2017 m. lapkričio 9 d. sprendimo Nr. T-396 „Dėl investuotoj</text:span><text:span text:style-name="T547">ų atrankos, valstybinės žemės nuomos ne aukciono būdu Šiaulių pramoniniame parke ir įmonių, investavusių Šiaulių pramoniniame parke, atleidimo nuo nekilnojamojo turto ir nuomos už valstybinę žemę mokesčių“ pakeitimo</text:span></text:p>
      <text:p text:style-name="P548"/>
      <text:soft-page-break/>
      <text:p text:style-name="P549"><text:span text:style-name="T550">2.</text:span></text:p>
      <text:p text:style-name="P551"><text:span text:style-name="T552">Šiaulių miesto savivaldybės taryba,<text:s/></text:span><text:span text:style-name="T553">Sprendimas</text:span></text:p>
      <text:p text:style-name="P554"><text:span text:style-name="T555">Nr.<text:s/></text:span><text:a xlink:href="https://www.e-tar.lt/portal/legalAct.html?documentId=f185ab90908911ea9515f752ff221ec9" office:target-frame-name="_top" xlink:show="replace"><text:span text:style-name="T556">T-135</text:span></text:a><text:span text:style-name="T557">, 2020-05-07, paskelbta TAR 2020-05-08, i. k. 2020-09912</text:span></text:p>
      <text:p text:style-name="P558"><text:span text:style-name="T559">Dėl Šiaulių miesto savivaldybės tarybos 2017 m. lapkričio 9 d. sprendimo Nr. T-39</text:span><text:span text:style-name="T560">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561"/>
      <text:p text:style-name="P562"><text:span text:style-name="T563">3.</text:span></text:p>
      <text:p text:style-name="P564"><text:span text:style-name="T565">Šiaulių miesto sav</text:span><text:span text:style-name="T566">ivaldybės taryba, Sprendimas</text:span></text:p>
      <text:p text:style-name="P567"><text:span text:style-name="T568">Nr.<text:s/></text:span><text:a xlink:href="https://www.e-tar.lt/portal/legalAct.html?documentId=adef8740da5a11eb9f09e7df20500045" office:target-frame-name="_top" xlink:show="replace"><text:span text:style-name="T569">T-302</text:span></text:a><text:span text:style-name="T570">, 2021-07-01, paskelbta TAR 2021-07-01, i. k. 2021-15014</text:span></text:p>
      <text:p text:style-name="P571"><text:span text:style-name="T572">Dėl Šiaulių miesto savivaldybės tarybos 2017 m. lapkričio 9 d.<text:s/></text:span><text:span text:style-name="T573">sprendimo Nr. T-39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574"/>
      <text:p text:style-name="P575"><text:span text:style-name="T576">4.</text:span></text:p>
      <text:p text:style-name="P577"><text:span text:style-name="T578">Šiaulių miesto savivaldybės taryba, Sprendimas</text:span></text:p>
      <text:p text:style-name="P579"><text:span text:style-name="T580">Nr.<text:s/></text:span><text:a xlink:href="https://www.e-tar.lt/portal/legalAct.html?documentId=06f2eeb09af211ec8d04d3fbbc911715" office:target-frame-name="_top" xlink:show="replace"><text:span text:style-name="T581">T-48</text:span></text:a><text:span text:style-name="T582">, 2022-03-03, paskelbta TAR 2022-03-03, i. k. 2022-04286</text:span></text:p>
      <text:p text:style-name="P583"><text:span text:style-name="T584">Dėl Šiaulių miesto savivaldybės tarybos 2017 m</text:span><text:span text:style-name="T585">. lapkričio 9 d. sprendimo Nr. T-396 „Dėl investuotojų atrankos, valstybinės žemės nuomos ne aukciono būdu Šiaulių pramoniniame parke ir įmonių, investavusių Šiaulių pramoniniame parke, atleidimo nuo nekilnojamojo turto ir nuomos už valstybinę žemę mokesči</text:span><text:span text:style-name="T586">ų“ pakeitimo</text:span></text:p>
      <text:p text:style-name="P587"/>
      <text:p text:style-name="P588"><text:span text:style-name="T589">5.</text:span></text:p>
      <text:p text:style-name="P590"><text:span text:style-name="T591">Šiaulių miesto savivaldybės taryba, Sprendimas</text:span></text:p>
      <text:p text:style-name="P592"><text:span text:style-name="T593">Nr.<text:s/></text:span><text:a xlink:href="https://www.e-tar.lt/portal/legalAct.html?documentId=9e77a750b99911ed8df094f359a60216" office:target-frame-name="_top" xlink:show="replace"><text:span text:style-name="T594">T-69</text:span></text:a><text:span text:style-name="T595">, 2023-03-02, paskelbta TAR 2023-03-03, i. k. 2023-03960</text:span></text:p>
      <text:p text:style-name="P596"><text:span text:style-name="T597">Dėl Šiaulių miesto<text:s/></text:span><text:span text:style-name="T598">savivaldybės tarybos 2017 m. lapkričio 9 d. sprendimo Nr. T-396 „Dėl investuotojų atrankos, valstybinės žemės nuomos ne aukciono būdu Šiaulių pramoniniame parke ir įmonių, investavusių Šiaulių pramoniniame parke, atleidimo nuo nekilnojamojo turto ir nuomos</text:span><text:span text:style-name="T599"><text:s/>už valstybinę žemę mokesčių“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text:page-number text:fixed="false">4</text:page-number></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3-03-07T09:03:00Z</meta:creation-date>
    <dc:date>2023-03-07T09:03: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89" meta:word-count="3423" meta:character-count="26478" meta:row-count="611" meta:non-whitespace-character-count="23244"/>
  </office:meta>
</office:document-meta>
</file>