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text-position="super 66.6%"/>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text-position="super 66.6%"/>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text-position="super 66.6%"/>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prendimas netenka galios 2020-05-20:</text:span></text:p>
      <text:p text:style-name="P10"><text:span text:style-name="T11">Lietuvos Respublikos sveikatos apsaugos ministerija, Sprendimas</text:span></text:p>
      <text:p text:style-name="P12"><text:span text:style-name="T13">Nr.<text:s/></text:span><text:a xlink:href="https://www.e-tar.lt/portal/legalAct.html?documentId=2e770560969f11ea9515f752ff221ec9" office:target-frame-name="_top" xlink:show="replace"><text:span text:style-name="T14">V-1184</text:span></text:a><text:span text:style-name="T15">, 2020-05-15, paskelbta TAR 2020-05-15, i. k. 2020-10486</text:span></text:p>
      <text:p text:style-name="P16"><text:span text:style-name="T17">Dėl ėminių laboratoriniams tyrimams COVID-19 ligai (koronaviruso infekcijai) nustatyti paėmimo sa</text:span><text:span text:style-name="T18">vivaldybių mobiliuose punktuose</text:span></text:p>
      <text:p text:style-name="P19"/>
      <text:p text:style-name="P20"><text:span text:style-name="T21">Suvestinė redakcija nuo 2020-04-30 iki 2020-05-19</text:span></text:p>
      <text:p text:style-name="P22"/>
      <text:p text:style-name="P23"><text:span text:style-name="T24">Sprendimas paskelbtas: TAR 2020-04-24, i. k. 2020-08576</text:span></text:p>
      <text:p text:style-name="P25"/>
      <text:p text:style-name="P26"/>
      <text:p text:style-name="P27"><text:span text:style-name="T28">LIETUVOS RESPUBLIKOS SVEIKATOS APSAUGOS MINISTRAS<text:s/></text:span><text:span text:style-name="T29">–<text:s/></text:span></text:p>
      <text:p text:style-name="P30"><text:span text:style-name="T31">VALSTYBĖS LYGIO EKSTREMALIOSIOS SITUACIJOS VALSTYBĖS OPERACIJ</text:span><text:span text:style-name="T32">Ų VADOVAS</text:span></text:p>
      <text:p text:style-name="P33"/>
      <text:p text:style-name="P34">SPRENDIMAS</text:p>
      <text:p text:style-name="P35">DĖL PREVENCINIŲ LABORATORINIŲ TYRIMŲ COVID-19 LIGAI (KORONAVIRUSO INFEKCIJAI) NUSTATYTI</text:p>
      <text:p text:style-name="P36"/>
      <text:p text:style-name="P37">2020 m. balandžio 23 <text:s/>d. Nr. V-984</text:p>
      <text:p text:style-name="P38">Vilnius</text:p>
      <text:p text:style-name="P39"/>
      <text:p text:style-name="P40">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text:s/>Nr. 43 „Dėl valstybės lygio ekstremaliosios situacijos valstybės operacijų vadovo paskyrimo“, atsižvelgdamas į Lietuvos Respublikos Vyriausybės 2020 m. kovo 14 d. nutarimą Nr. 207 „Dėl karantino Lietuvos Respublikos teritorijoje paskelbimo“ ir<text:s/><text:span text:style-name="T41">siekdamas u</text:span><text:span text:style-name="T42">žtikrinti nepertraukiamą valstybės institucijų ir tarnybų darbą ekstremaliosios situacijos metu, n u s p r e n d ž i u:</text:span></text:p>
      <text:p text:style-name="P43">1. Rekomenduoti<text:span text:style-name="T44"><text:s/>tirtis dėl COVID-19 ligos (koronaviruso infekcijos) prevenciniais tikslais</text:span><text:s/>ne dažniau kaip kas 7 dienas šiems pareigūnams ir specialistams:</text:p>
      <text:p text:style-name="P45">1.1. Valstybės sienos apsaugos tarnybos prie Lietuvos Respublikos vidaus reikalų ministerijos pareigūnams;</text:p>
      <text:p text:style-name="P46">1.2. Policijos pareigūnams;</text:p>
      <text:p text:style-name="P47">1.2<text:span text:style-name="T48">1</text:span>. Muitinės pareigūnams;<text:s/></text:p>
      <text:p text:style-name="P49">Papildyta papunkčiu:</text:p>
      <text:p text:style-name="P50"><text:span text:style-name="T51">Nr.<text:s/></text:span><text:a xlink:href="https://www.e-tar.lt/portal/legalAct.html?documentId=b7528490884911eab005936df725feed" office:target-frame-name="_top" xlink:show="replace"><text:span text:style-name="T52">V-991</text:span></text:a><text:span text:style-name="T53">, 2020-04-24, paskelbta TAR 2020-04-27, i. k. 2020-08756</text:span></text:p>
      <text:p text:style-name="Normal"/>
      <text:p text:style-name="P54">1.2<text:span text:style-name="T55">2</text:span>. Ugniagesiai gelbėtojai;<text:s/></text:p>
      <text:p text:style-name="P56">Papildyta papunkčiu:</text:p>
      <text:p text:style-name="P57"><text:span text:style-name="T58">Nr.<text:s/></text:span><text:a xlink:href="https://www.e-tar.lt/portal/legalAct.html?documentId=229753d0891611eab005936df725feed" office:target-frame-name="_top" xlink:show="replace"><text:span text:style-name="T59">V-998</text:span></text:a><text:span text:style-name="T60">, 2020-04-27, paskelbta TAR 2020-04-28, i. k. 2020-08851</text:span></text:p>
      <text:p text:style-name="Normal"/>
      <text:p text:style-name="P61">1.3. Viešojo saugumo tarnybos prie Vidaus reikalų ministerijos pareigūnams;</text:p>
      <text:p text:style-name="P62">1.4. Vadovybės apsaugos departamento<text:s/>prie Vidaus reikalų ministerijos pareigūnams;</text:p>
      <text:p text:style-name="P63">1.5. Finansinių nusikaltimų tyrimų tarnybos prie Lietuvos Respublikos vidaus reikalų ministerijos pareigūnams;</text:p>
      <text:p text:style-name="P64">1.6. Valstybinės maisto ir veterinarijos tarnybos specialistams, dirbantiems pasienio kontrolės punktuose ar atliekantiems patikrinimus, susijusius su karantino visoje Lietuvos Respublikos teritorijoje režimo priemonių laikymųsi;</text:p>
      <text:p text:style-name="P65">1.6<text:span text:style-name="T66">1</text:span>. Energetikos įmonių darbuotojai – dispečerinių centrų darbuotojai, kurie dirba pamainomis izoliuojantis darbo vietoje;<text:s/></text:p>
      <text:soft-page-break/>
      <text:p text:style-name="P67">Papildyta papunkčiu:</text:p>
      <text:p text:style-name="P68"><text:span text:style-name="T69">Nr.<text:s/></text:span><text:a xlink:href="https://www.e-tar.lt/portal/legalAct.html?documentId=229753d0891611eab005936df725feed" office:target-frame-name="_top" xlink:show="replace"><text:span text:style-name="T70">V-998</text:span></text:a><text:span text:style-name="T71">, 2020-</text:span><text:span text:style-name="T72">04-27, paskelbta TAR 2020-04-28, i. k. 2020-08851</text:span></text:p>
      <text:p text:style-name="Normal"/>
      <text:p text:style-name="P73">1.6<text:span text:style-name="T74">2</text:span>. Valstybinės augalininkystės tarnybos prie Žemės ūkio ministerijos specialistams, dirbantiems pasienio kontrolės punktų fitosanitarijos postuose (skyriuose);<text:s/></text:p>
      <text:p text:style-name="P75">Papildyta papunkčiu:</text:p>
      <text:p text:style-name="P76"><text:span text:style-name="T77">Nr.<text:s/></text:span><text:a xlink:href="https://www.e-tar.lt/portal/legalAct.html?documentId=2270df508af311eab005936df725feed" office:target-frame-name="_top" xlink:show="replace"><text:span text:style-name="T78">V-1050</text:span></text:a><text:span text:style-name="T79">, 2020-04-30, paskelbta TAR 2020-04-30, i. k. 2020-09255</text:span></text:p>
      <text:p text:style-name="Normal"/>
      <text:p text:style-name="P80">1.7. Nacionalinio visuomenės sveikatos centro prie Sveikatos apsaugos ministerijos (toliau – NVSC) specialistams, dirbantiems pasienio kontrolės punktuose, atliekantiems protrūkių tyrimus ar atliekantiems patikrinimus, susijusius su karantino visoje Lietuvos Respublikos teritorijoje režimo priemonių laikymųsi.</text:p>
      <text:p text:style-name="P81">2. Pavesti šio sprendimo 1.1-1.5 papunkčiuose nurodytų pareigūnų atitinkamų įstaigų vadovams:</text:p>
      <text:p text:style-name="P82">2.1. identifikuoti pareigūnų rizikos grupes, atsižvelgiant į jų vykdomas funkcijas;</text:p>
      <text:p text:style-name="P83">2.2. suderinus su Lietuvos Respublikos vidaus reikalų ministerijos Medicinos centru (toliau – Medicinos<text:s/>centras), organizuoti pareigūnų mėginių paėmimą COVID-19 ligos (koronaviruso<text:span text:style-name="T84"><text:s/>infekcijos</text:span>) laboratoriniams tyrimams atlikti.</text:p>
      <text:p text:style-name="P85">3. Pavesti Medicinos centrui atlikti šio sprendimo 1.1-1.5 papunkčiuose nurodytų pareigūnų, o prireikus ir kitų būtinąsias funkcijas užtikrinančių tarnybų ir institucijų pareigūnų, mėginių paėmimą COVID-19 ligos (koronaviruso<text:span text:style-name="T86"><text:s/>infekcijos</text:span>) laboratoriniams tyrimams atlikti ir organizuoti jų pristatymą į Nacionalinę visuomenės sveikatos priežiūros laboratoriją (toliau – NVSPL)<text:s/><text:span text:style-name="T87">ar į ki</text:span><text:span text:style-name="T88">tą NVSPL nurodytą laboratoriją</text:span>.</text:p>
      <text:p text:style-name="P89">4.<text:s/><text:span text:style-name="T90">Įpareigoti NVSPL:</text:span></text:p>
      <text:p text:style-name="P91"><text:span text:style-name="T92">4.1</text:span><text:span text:style-name="T93">. aprūpinti<text:s/></text:span>Medicinos centrą<text:s/><text:span text:style-name="T94">priemonėmis, reikalingomis<text:s/></text:span>mėginių<text:s/><text:span text:style-name="T95">paėmimui;</text:span></text:p>
      <text:p text:style-name="P96"><text:span text:style-name="T97">4.2</text:span><text:span text:style-name="T98">. atlikti<text:s/></text:span>Medicinos centro<text:span text:style-name="T99"><text:s/>paimtų ir pristatytų<text:s/></text:span>mėginių<text:s/><text:span text:style-name="T100">laboratorinį ištyrimą arba organizuoti šių<text:s/></text:span>mėginių<text:s/><text:span text:style-name="T101">ištyrimą kitose laboratorijose.</text:span></text:p>
      <text:p text:style-name="P102"><text:span text:style-name="T103">5</text:span><text:span text:style-name="T104">. Įpareigoti NVSC, pasitelkiant Vilniaus universiteto ligoninę  Santaros klinikas, Lietuvos sveikatos mokslų universiteto ligoninę Kauno klinikas, Klaipėdos universitetinę ligoninę, Šiaulių respublikinę ligoninę, orga</text:span><text:span text:style-name="T105">nizuoti<text:s/></text:span>šio sprendimo 1.6-1.7 papunkčiuose nurodytų specialistų mėginių paėmimą COVID-19 ligos (koronaviruso<text:span text:style-name="T106"><text:s/>infekcijos</text:span>) laboratoriniams tyrimams atlikti ir jų pristatymą į atitinkamą<text:span text:style-name="T107"><text:s/>laboratoriją, o esant poreikiui pagal Medicinos c</text:span>entro kreipimąsi padėti<text:s/>organizuoti <text:s/>šio sprendimo 1.1-1.5 papunkčiuose nurodytų pareigūnų, mėginių paėmimą COVID-19 ligos (koronaviruso<text:span text:style-name="T108"><text:s/>infekcijos</text:span>) laboratoriniams tyrimams atlikti ir jų pristatymą į atitinkamą<text:span text:style-name="T109"><text:s/>laboratoriją.</text:span></text:p>
      <text:p text:style-name="P110">6. Pripažinti netekusiu galios Lietuvos Respublikos sveikatos apsaugos ministro – valstybės lygio ekstremaliosios situacijos valstybės operacijų vadovo 2020 m. balandžio 7 d. sprendimą Nr. V-758 „Dėl tepinėlių COVID-19 ligai (koronaviruso infekcijai) laboratoriniams tyrimams atlikti paėmimo Lietuvos Respublikos vidaus reikalų ministerijos Medicinos centre“.</text:p>
      <text:p text:style-name="Normal"/>
      <text:p text:style-name="Normal"/>
      <text:p text:style-name="Normal"/>
      <text:p text:style-name="Normal"><text:span text:style-name="T111">Sveikatos apsaugos ministras –<text:s/></text:span><text:span text:style-name="T112">valstybės lygio</text:span></text:p>
      <text:p text:style-name="Normal"><text:span text:style-name="T113">ekstremaliosios situacijos valstybės operacijų vadovas<text:s/></text:span><text:span text:style-name="T114"><text:tab/></text:span><text:span text:style-name="T115"><text:tab/><text:s text:c="24"/>Aurelijus Veryga</text:span></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sveikatos<text:s/></text:span><text:span text:style-name="T125">apsaugos ministerija, Sprendimas</text:span></text:p>
      <text:p text:style-name="P126"><text:span text:style-name="T127">Nr.<text:s/></text:span><text:a xlink:href="https://www.e-tar.lt/portal/legalAct.html?documentId=b7528490884911eab005936df725feed" office:target-frame-name="_top" xlink:show="replace"><text:span text:style-name="T128">V-991</text:span></text:a><text:span text:style-name="T129">, 2020-04-24, paskelbta TAR 2020-04-27, i. k. 2020-08756</text:span></text:p>
      <text:p text:style-name="P130"><text:span text:style-name="T131">Dėl Lietuvos Respublikos sveikatos apsaugos ministro –<text:s/></text:span><text:span text:style-name="T132">valstybės lygio ekstremaliosios situacijos valstybės operacijų vadovo 2020 m. balandžio 23 d. sprendimo Nr. V-984 „Dėl prevencinių laboratorinių tyrimų COVID-19 ligai (koronaviruso infekcijai) nustatyti“ pakeitimo</text:span></text:p>
      <text:p text:style-name="P133"/>
      <text:soft-page-break/>
      <text:p text:style-name="P134"><text:span text:style-name="T135">2.</text:span></text:p>
      <text:p text:style-name="P136"><text:span text:style-name="T137">Lietuvos Respublikos sveikatos apsaugo</text:span><text:span text:style-name="T138">s ministerija, Sprendimas</text:span></text:p>
      <text:p text:style-name="P139"><text:span text:style-name="T140">Nr.<text:s/></text:span><text:a xlink:href="https://www.e-tar.lt/portal/legalAct.html?documentId=229753d0891611eab005936df725feed" office:target-frame-name="_top" xlink:show="replace"><text:span text:style-name="T141">V-998</text:span></text:a><text:span text:style-name="T142">, 2020-04-27, paskelbta TAR 2020-04-28, i. k. 2020-08851</text:span></text:p>
      <text:p text:style-name="P143"><text:span text:style-name="T144">Dėl Lietuvos Respublikos sveikatos apsaugos ministro – valstybės l</text:span><text:span text:style-name="T145">ygio ekstremaliosios situacijos valstybės operacijų vadovo 2020 m. balandžio 23 d. sprendimo Nr. V-984 „Dėl prevencinių laboratorinių tyrimų COVID-19 ligai (koronaviruso infekcijai) nustatyti“ pakeitimo</text:span></text:p>
      <text:p text:style-name="P146"/>
      <text:p text:style-name="P147"><text:span text:style-name="T148">3.</text:span></text:p>
      <text:p text:style-name="P149"><text:span text:style-name="T150">Lietuvos Respublikos sveikatos apsaugos<text:s/></text:span><text:span text:style-name="T151">ministerija, Sprendimas</text:span></text:p>
      <text:p text:style-name="P152"><text:span text:style-name="T153">Nr.<text:s/></text:span><text:a xlink:href="https://www.e-tar.lt/portal/legalAct.html?documentId=2270df508af311eab005936df725feed" office:target-frame-name="_top" xlink:show="replace"><text:span text:style-name="T154">V-1050</text:span></text:a><text:span text:style-name="T155">, 2020-04-30, paskelbta TAR 2020-04-30, i. k. 2020-09255</text:span></text:p>
      <text:p text:style-name="P156"><text:span text:style-name="T157">Dėl Lietuvos Respublikos sveikatos apsaugos ministro – valstybės ly</text:span><text:span text:style-name="T158">gio ekstremaliosios situacijos valstybės operacijų vadovo 2020 m. balandžio 23 d. sprendimo Nr. V-984 „Dėl prevencinių laboratorinių tyrimų COVID-19 ligai (koronaviruso infekcijai) nustatyti“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9T10:50:00Z</meta:creation-date>
    <dc:date>2020-05-19T10:50:00Z</dc:date>
    <meta:print-date>2020-04-23T18:59:00Z</meta:print-date>
    <meta:template xlink:href="Normal.dotm" xlink:type="simple"/>
    <meta:editing-cycles>2</meta:editing-cycles>
    <meta:editing-duration>PT0S</meta:editing-duration>
    <meta:document-statistic meta:page-count="3" meta:paragraph-count="107" meta:word-count="979" meta:character-count="7608" meta:row-count="249" meta:non-whitespace-character-count="6736"/>
  </office:meta>
</office:document-meta>
</file>