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fo:line-height="16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text-properties style:font-weight-complex="bold" style:font-size-complex="12pt" style:language-asian="lt" style:country-asian="LT"/>
    </style:style>
    <style:style style:name="P6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569in"/>
        </style:tab-stops>
      </style:paragraph-properties>
    </style:style>
    <style:style style:name="P92" style:parent-style-name="Normal" style:family="paragraph">
      <style:paragraph-properties fo:text-align="justify" fo:line-height="150%" fo:text-indent="0.5in">
        <style:tab-stops>
          <style:tab-stop style:type="left" style:position="0.356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56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356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4923in">
        <style:tab-stops>
          <style:tab-stop style:type="left" style:position="0.3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5in"/>
        </style:tab-stops>
      </style:paragraph-properties>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5in"/>
        </style:tab-stops>
      </style:paragraph-properties>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5in"/>
        </style:tab-stops>
      </style:paragraph-properties>
    </style:style>
    <style:style style:name="P143" style:parent-style-name="Normal" style:family="paragraph">
      <style:paragraph-properties fo:text-align="center" fo:line-height="150%">
        <style:tab-stops>
          <style:tab-stop style:type="left" style:position="0.6333in"/>
        </style:tab-stops>
      </style:paragraph-properties>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text-align="center" fo:line-height="150%">
        <style:tab-stops>
          <style:tab-stop style:type="left" style:position="0.6333in"/>
        </style:tab-stops>
      </style:paragraph-properties>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53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47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08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line-height="150%" fo:text-indent="0.5in">
        <style:tab-stops>
          <style:tab-stop style:type="left" style:position="0.476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476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76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7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7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476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47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3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3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3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356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35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3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3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40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440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line-height="150%" fo:text-indent="0.5in">
        <style:tab-stops>
          <style:tab-stop style:type="left" style:position="0.359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35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tab-stops>
          <style:tab-stop style:type="left" style:position="0.359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tab-stops>
          <style:tab-stop style:type="left" style:position="0.4166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516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5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41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50%" fo:text-indent="0.4583in">
        <style:tab-stops>
          <style:tab-stop style:type="left" style:position="0.1972in"/>
          <style:tab-stop style:type="left" style:position="0.3937in"/>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justify" fo:line-height="150%">
        <style:tab-stops>
          <style:tab-stop style:type="left" style:position="0.4923in"/>
        </style:tab-stops>
      </style:paragraph-properties>
      <style:text-properties fo:color="#FF0000" style:font-size-complex="12pt" fo:hyphenate="false"/>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1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416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3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3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3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3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middl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vertical-align="middl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tab-stops>
          <style:tab-stop style:type="left" style:position="0.53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tab-stops>
          <style:tab-stop style:type="left" style:position="0.426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26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tab-stops>
          <style:tab-stop style:type="left" style:position="0.426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fo:color="#000000" style:font-size-complex="11pt"/>
    </style:style>
    <style:style style:name="T466" style:parent-style-name="DefaultParagraphFont" style:family="text">
      <style:text-properties fo:font-style="italic" style:font-style-asian="italic"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color="#000000" style:font-size-complex="11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style:tab-stops>
          <style:tab-stop style:type="left" style:position="0.426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1pt"/>
    </style:style>
    <style:style style:name="T495" style:parent-style-name="DefaultParagraphFont" style:family="text">
      <style:text-properties fo:font-style="italic" style:font-style-asian="italic"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1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fo:font-style="italic" style:font-style-asian="italic"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tab-stops>
          <style:tab-stop style:type="left" style:position="0.426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tab-stops>
          <style:tab-stop style:type="left" style:position="0.426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tab-stops>
          <style:tab-stop style:type="left" style:position="0.423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426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3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tab-stops>
          <style:tab-stop style:type="left" style:position="0.53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tab-stops>
          <style:tab-stop style:type="left" style:position="0.533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tab-stops>
          <style:tab-stop style:type="left" style:position="0.533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tab-stops>
          <style:tab-stop style:type="left" style:position="0.53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tab-stops>
          <style:tab-stop style:type="left" style:position="0.53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53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tab-stops>
          <style:tab-stop style:type="left" style:position="0.53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tab-stops>
          <style:tab-stop style:type="left" style:position="0.423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423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423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tab-stops>
          <style:tab-stop style:type="left" style:position="0.423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423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1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style="italic" style:font-style-asian="italic"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style:tab-stops>
          <style:tab-stop style:type="left" style:position="0.6333in"/>
        </style:tab-stops>
      </style:paragraph-properties>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416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423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423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423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423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4236in"/>
        </style:tab-stops>
      </style:paragraph-properties>
    </style:style>
    <style:style style:name="T655" style:parent-style-name="DefaultParagraphFont" style:family="text">
      <style:text-properties fo:text-transform="uppercase" style:font-size-complex="12pt" style:language-asian="lt" style:country-asian="LT"/>
    </style:style>
    <style:style style:name="T656" style:parent-style-name="DefaultParagraphFont" style:family="text">
      <style:text-properties fo:text-transform="uppercas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23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423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53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536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409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409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09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style>
    <style:style style:name="P718" style:parent-style-name="Normal" style:family="paragraph">
      <style:paragraph-properties fo:text-align="justify" fo:line-height="150%" fo:text-indent="0.5in">
        <style:tab-stops>
          <style:tab-stop style:type="left" style:position="0.409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09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09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tab-stops>
          <style:tab-stop style:type="left" style:position="0.409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409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4166in"/>
        </style:tab-stops>
      </style:paragraph-properties>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409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409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409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423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4236in"/>
        </style:tab-stops>
      </style:paragraph-properties>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4166in"/>
        </style:tab-stops>
      </style:paragraph-properties>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409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409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56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style:font-size-complex="12pt" style:language-asian="lt" style:country-asian="LT"/>
    </style:style>
    <style:style style:name="P792"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break-before="page"/>
    </style:style>
    <style:style style:name="P801" style:parent-style-name="Normal" style:family="paragraph">
      <style:paragraph-properties fo:margin-left="3.3472in">
        <style:tab-stops/>
      </style:paragraph-properties>
      <style:text-properties style:font-size-complex="12pt" style:language-asian="lt" style:country-asian="LT"/>
    </style:style>
    <style:style style:name="P802" style:parent-style-name="Normal" style:family="paragraph">
      <style:paragraph-properties fo:margin-left="3.3472in">
        <style:tab-stops/>
      </style:paragraph-properties>
      <style:text-properties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justify" fo:text-indent="0.5in"/>
      <style:text-properties style:font-weight-complex="bold"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justify" fo:text-indent="0.5in"/>
      <style:text-properties style:font-weight-complex="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text-transform="uppercase" style:font-size-complex="12pt" style:language-asian="lt" style:country-asian="LT"/>
    </style:style>
    <style:style style:name="T818" style:parent-style-name="DefaultParagraphFont" style:family="text">
      <style:text-properties fo:font-weight="bold" style:font-weight-asian="bold" fo:text-transform="uppercase" style:font-size-complex="12pt" style:language-asian="lt" style:country-asian="L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indent="2.8472in">
        <style:tab-stops>
          <style:tab-stop style:type="left" style:position="2.8472in"/>
        </style:tab-stops>
      </style:paragraph-properties>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825"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TableColumn828" style:family="table-column">
      <style:table-column-properties style:column-width="1.7777in"/>
    </style:style>
    <style:style style:name="TableColumn829" style:family="table-column">
      <style:table-column-properties style:column-width="1.525in"/>
    </style:style>
    <style:style style:name="TableColumn830" style:family="table-column">
      <style:table-column-properties style:column-width="1.7298in"/>
    </style:style>
    <style:style style:name="TableColumn831" style:family="table-column">
      <style:table-column-properties style:column-width="1.8111in"/>
    </style:style>
    <style:style style:name="Table827" style:family="table">
      <style:table-properties style:width="6.8437in" style:rel-width="100%" fo:margin-left="0in" table:align="left"/>
    </style:style>
    <style:style style:name="TableRow832" style:family="table-row">
      <style:table-row-properties style:min-row-height="0.0888in"/>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language-asian="lt" style:country-asian="LT"/>
    </style:style>
    <style:style style:name="TableRow839" style:family="table-row">
      <style:table-row-properties style:min-row-height="0.155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language-asian="lt" style:country-asian="LT"/>
    </style:style>
    <style:style style:name="TableRow845" style:family="table-row">
      <style:table-row-properties style:min-row-height="0.1819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language-asian="lt" style:country-asian="LT"/>
    </style:style>
    <style:style style:name="TableRow851" style:family="table-row">
      <style:table-row-properties style:min-row-height="0.0847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language-asian="lt" style:country-asian="LT"/>
    </style:style>
    <style:style style:name="P855" style:parent-style-name="Normal" style:family="paragraph">
      <style:paragraph-properties fo:widows="0" fo:orphans="0"/>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tyle="italic" style:font-style-asian="italic" style:font-size-complex="12pt" style:language-asian="lt" style:country-asian="LT"/>
    </style:style>
    <style:style style:name="TableRow858" style:family="table-row">
      <style:table-row-properties style:min-row-height="0.0847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TableRow864" style:family="table-row">
      <style:table-row-properties style:min-row-height="0.0847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language-asian="lt" style:country-asian="LT"/>
    </style:style>
    <style:style style:name="TableRow870" style:family="table-row">
      <style:table-row-properties style:min-row-height="0.0847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TableRow876" style:family="table-row">
      <style:table-row-properties style:min-row-height="0.0847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language-asian="lt" style:country-asian="LT"/>
    </style:style>
    <style:style style:name="TableRow882" style:family="table-row">
      <style:table-row-properties style:min-row-height="0.0847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language-asian="lt" style:country-asian="LT"/>
    </style:style>
    <style:style style:name="TableRow888" style:family="table-row">
      <style:table-row-properties style:min-row-height="0.0847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tyle="italic" style:font-style-asian="italic" style:font-size-complex="12pt" style:language-asian="lt" style:country-asian="LT"/>
    </style:style>
    <style:style style:name="TableRow894" style:family="table-row">
      <style:table-row-properties style:min-row-height="0.0847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size-complex="12pt" style:language-asian="lt" style:country-asian="LT"/>
    </style:style>
    <style:style style:name="TableRow900" style:family="table-row">
      <style:table-row-properties style:min-row-height="0.0486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tyle="italic" style:font-style-asian="italic"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language-asian="lt" style:country-asian="LT"/>
    </style:style>
    <style:style style:name="P911" style:parent-style-name="Normal" style:family="paragraph">
      <style:paragraph-properties fo:widows="0" fo:orphans="0"/>
      <style:text-properties style:font-size-complex="12pt" style:language-asian="lt" style:country-asian="LT"/>
    </style:style>
    <style:style style:name="P912" style:parent-style-name="Normal" style:family="paragraph">
      <style:paragraph-properties fo:widows="0" fo:orphans="0"/>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P919" style:parent-style-name="Normal" style:family="paragraph">
      <style:paragraph-properties fo:widows="0" fo:orphans="0"/>
      <style:text-properties style:font-size-complex="12pt" style:language-asian="lt" style:country-asian="LT"/>
    </style:style>
    <style:style style:name="P920" style:parent-style-name="Normal" style:family="paragraph">
      <style:paragraph-properties fo:widows="0" fo:orphans="0"/>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language-asian="lt" style:country-asian="LT"/>
    </style:style>
    <style:style style:name="P926" style:parent-style-name="Normal" style:family="paragraph">
      <style:paragraph-properties fo:widows="0" fo:orphans="0"/>
      <style:text-properties style:font-size-complex="12pt" style:language-asian="lt" style:country-asian="LT"/>
    </style:style>
    <style:style style:name="P927" style:parent-style-name="Normal" style:family="paragraph">
      <style:paragraph-properties fo:widows="0" fo:orphans="0"/>
      <style:text-properties style:font-size-complex="12pt" style:language-asian="lt" style:country-asian="LT"/>
    </style:style>
    <style:style style:name="P928" style:parent-style-name="Normal" style:family="paragraph">
      <style:paragraph-properties fo:widows="0" fo:orphans="0" fo:text-indent="6.1145in">
        <style:tab-stops>
          <style:tab-stop style:type="left" style:position="6.1145in"/>
        </style:tab-stops>
      </style:paragraph-properties>
      <style:text-properties style:font-size-complex="12pt" style:language-asian="lt" style:country-asian="LT"/>
    </style:style>
    <style:style style:name="P929" style:parent-style-name="Normal" style:family="paragraph">
      <style:paragraph-properties fo:text-align="justify" fo:text-indent="0.5in"/>
      <style:text-properties fo:font-weight="bold" style:font-weight-asian="bold" style:font-size-complex="12pt" style:language-asian="lt" style:country-asian="LT"/>
    </style:style>
    <style:style style:name="P930"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931" style:parent-style-name="Normal" style:family="paragraph">
      <style:paragraph-properties fo:text-align="justify" fo:text-indent="0.5in"/>
      <style:text-properties style:font-size-complex="12pt" style:language-asian="lt" style:country-asian="LT"/>
    </style:style>
    <style:style style:name="P932"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939" style:parent-style-name="Normal" style:family="paragraph">
      <style:paragraph-properties fo:text-align="justify" fo:text-indent="0.5in"/>
      <style:text-properties style:font-size-complex="12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fo:text-indent="0.5in"/>
      <style:text-properties fo:font-weight="bold" style:font-weight-asian="bold"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letter-spacing="-0.0013in" style:font-size-complex="12pt" fo:language="pt" fo:country="BR"/>
    </style:style>
    <style:style style:name="T947" style:parent-style-name="DefaultParagraphFont" style:family="text">
      <style:text-properties style:font-weight-complex="bold" fo:letter-spacing="-0.0013in" style:font-size-complex="12pt"/>
    </style:style>
    <style:style style:name="T948" style:parent-style-name="DefaultParagraphFont" style:family="text">
      <style:text-properties style:font-weight-complex="bold" fo:letter-spacing="-0.0013in" style:font-size-complex="12pt" fo:language="pt" fo:country="BR"/>
    </style:style>
    <style:style style:name="T949" style:parent-style-name="DefaultParagraphFont" style:family="text">
      <style:text-properties style:font-weight-complex="bold" fo:letter-spacing="-0.0013in" style:font-size-complex="12pt" fo:language="pt" fo:country="BR"/>
    </style:style>
    <style:style style:name="T950" style:parent-style-name="DefaultParagraphFont" style:family="text">
      <style:text-properties style:font-weight-complex="bold" fo:letter-spacing="-0.0013in" style:font-size-complex="12pt" style:text-underline-type="single" style:text-underline-style="solid" style:text-underline-width="auto" style:text-underline-mode="continuous" fo:language="pt" fo:country="BR"/>
    </style:style>
    <style:style style:name="T951" style:parent-style-name="DefaultParagraphFont" style:family="text">
      <style:text-properties style:font-weight-complex="bold" fo:letter-spacing="-0.0013in" style:font-size-complex="12pt" fo:language="pt" fo:country="BR"/>
    </style:style>
    <style:style style:name="P952" style:parent-style-name="Normal" style:family="paragraph">
      <style:paragraph-properties fo:text-align="justify"/>
      <style:text-properties style:font-weight-complex="bold" fo:letter-spacing="-0.0013in" style:font-size-complex="12pt" fo:language="pt" fo:country="BR"/>
    </style:style>
    <style:style style:name="P953" style:parent-style-name="Normal" style:family="paragraph">
      <style:paragraph-properties fo:text-align="justify" fo:text-indent="0.5in"/>
      <style:text-properties fo:font-weight="bold" style:font-weight-asian="bold" style:font-size-complex="12pt" style:language-asian="lt" style:country-asian="LT"/>
    </style:style>
    <style:style style:name="P954" style:parent-style-name="Normal" style:family="paragraph">
      <style:paragraph-properties fo:text-align="justify" fo:text-indent="0.4166in"/>
      <style:text-properties style:font-size-complex="12pt" style:language-asian="lt" style:country-asian="LT"/>
    </style:style>
    <style:style style:name="TableColumn956" style:family="table-column">
      <style:table-column-properties style:column-width="3.0805in"/>
    </style:style>
    <style:style style:name="TableColumn957" style:family="table-column">
      <style:table-column-properties style:column-width="3.6687in"/>
    </style:style>
    <style:style style:name="Table955" style:family="table">
      <style:table-properties style:width="6.7493in" style:rel-width="100%" fo:margin-left="0in" table:align="left"/>
    </style:style>
    <style:style style:name="TableRow958" style:family="table-row">
      <style:table-row-propertie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margin-left="0.003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margin-right="0.0701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style:font-size-complex="12pt" style:language-asian="lt" style:country-asian="LT"/>
    </style:style>
    <style:style style:name="P987" style:parent-style-name="Normal" style:family="paragraph">
      <style:text-properties fo:font-style="italic" style:font-style-asian="italic" style:font-style-complex="italic" style:font-size-complex="12pt" style:language-asian="lt" style:country-asian="LT"/>
    </style:style>
    <style:style style:name="P988" style:parent-style-name="Normal" style:family="paragraph">
      <style:text-properties fo:font-style="italic" style:font-style-asian="italic" style:font-style-complex="italic" style:font-size-complex="12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margin-left="0.0034in">
        <style:tab-stops/>
      </style:paragraph-properties>
      <style:text-properties style:font-size-complex="12pt" style:language-asian="lt" style:country-asian="LT"/>
    </style:style>
    <style:style style:name="TableCell994" style:family="table-cell">
      <style:table-cell-properties fo:border="0.0104in solid #000000" fo:padding-top="0in" fo:padding-left="0.0277in" fo:padding-bottom="0in" fo:padding-right="0.0277in"/>
    </style:style>
    <style:style style:name="T9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996" style:family="table-row">
      <style:table-row-properties/>
    </style:style>
    <style:style style:name="TableCell9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98" style:parent-style-name="Normal" style:family="paragraph">
      <style:paragraph-properties fo:margin-left="0.0034in">
        <style:tab-stops/>
      </style:paragraph-properties>
      <style:text-properties style:font-size-complex="12pt" style:language-asian="lt" style:country-asian="LT"/>
    </style:style>
    <style:style style:name="TableCell9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0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001" style:family="table-row">
      <style:table-row-properties style:min-row-height="0.3868in"/>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margin-left="0.0034in">
        <style:tab-stops/>
      </style:paragraph-properties>
      <style:text-properties style:font-size-complex="12pt" style:language-asian="lt" style:country-asian="LT"/>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paragraph-properties>
        <style:tab-stops>
          <style:tab-stop style:type="left" style:position="0.2027in"/>
        </style:tab-stops>
      </style:paragraph-properties>
    </style:style>
    <style:style style:name="T1006" style:parent-style-name="DefaultParagraphFont" style:family="text">
      <style:text-properties fo:font-size="18pt" style:font-size-asian="18pt" style:font-size-complex="18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tab-stops>
          <style:tab-stop style:type="left" style:position="0.2027in"/>
        </style:tab-stops>
      </style:paragraph-properties>
    </style:style>
    <style:style style:name="T1009" style:parent-style-name="DefaultParagraphFont" style:family="text">
      <style:text-properties fo:font-size="18pt" style:font-size-asian="18pt" style:font-size-complex="18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tab-stops>
          <style:tab-stop style:type="left" style:position="0.2027in"/>
        </style:tab-stops>
      </style:paragraph-properties>
    </style:style>
    <style:style style:name="T1012" style:parent-style-name="DefaultParagraphFont" style:family="text">
      <style:text-properties fo:font-size="18pt" style:font-size-asian="18pt" style:font-size-complex="18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tab-stops>
          <style:tab-stop style:type="left" style:position="0.2027in"/>
        </style:tab-stops>
      </style:paragraph-properties>
    </style:style>
    <style:style style:name="T1016" style:parent-style-name="DefaultParagraphFont" style:family="text">
      <style:text-properties fo:font-size="18pt" style:font-size-asian="18pt" style:font-size-complex="18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P1019" style:parent-style-name="Normal" style:family="paragraph">
      <style:paragraph-properties fo:text-align="justify"/>
      <style:text-properties style:font-weight-complex="bold" fo:letter-spacing="-0.0013in" style:font-size-complex="12pt" style:text-underline-type="single" style:text-underline-style="solid" style:text-underline-width="auto" style:text-underline-mode="continuous" fo:language="pt" fo:country="BR"/>
    </style:style>
    <style:style style:name="P1020" style:parent-style-name="Normal" style:family="paragraph">
      <style:paragraph-properties fo:text-align="justify"/>
      <style:text-properties style:font-weight-complex="bold" fo:letter-spacing="-0.0013in" style:font-size-complex="12pt" style:text-underline-type="single" style:text-underline-style="solid" style:text-underline-width="auto" style:text-underline-mode="continuous" fo:language="pt" fo:country="BR"/>
    </style:style>
    <style:style style:name="P10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text-indent="0.5in"/>
      <style:text-properties style:font-size-complex="12pt" style:language-asian="lt" style:country-asian="LT"/>
    </style:style>
    <style:style style:name="TableColumn1026" style:family="table-column">
      <style:table-column-properties style:column-width="0.3868in"/>
    </style:style>
    <style:style style:name="TableColumn1027" style:family="table-column">
      <style:table-column-properties style:column-width="1.2923in"/>
    </style:style>
    <style:style style:name="TableColumn1028" style:family="table-column">
      <style:table-column-properties style:column-width="0.9375in"/>
    </style:style>
    <style:style style:name="TableColumn1029" style:family="table-column">
      <style:table-column-properties style:column-width="0.8354in"/>
    </style:style>
    <style:style style:name="TableColumn1030" style:family="table-column">
      <style:table-column-properties style:column-width="0.4187in"/>
    </style:style>
    <style:style style:name="TableColumn1031" style:family="table-column">
      <style:table-column-properties style:column-width="0.4201in"/>
    </style:style>
    <style:style style:name="TableColumn1032" style:family="table-column">
      <style:table-column-properties style:column-width="0.4187in"/>
    </style:style>
    <style:style style:name="TableColumn1033" style:family="table-column">
      <style:table-column-properties style:column-width="0.4201in"/>
    </style:style>
    <style:style style:name="TableColumn1034" style:family="table-column">
      <style:table-column-properties style:column-width="1.7138in"/>
    </style:style>
    <style:style style:name="Table1025" style:family="table">
      <style:table-properties style:width="6.8437in" style:rel-width="100%" fo:margin-left="0in" table:align="left"/>
    </style:style>
    <style:style style:name="TableRow1035" style:family="table-row">
      <style:table-row-properties style:min-row-height="1.2326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0.214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26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26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26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min-row-height="0.26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26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26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justify" fo:text-indent="0.5in"/>
      <style:text-properties style:font-size-complex="12pt" style:language-asian="lt" style:country-asian="LT"/>
    </style:style>
    <style:style style:name="P117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text-indent="0.5in"/>
      <style:text-properties style:font-size-complex="12pt" style:language-asian="lt" style:country-asian="LT"/>
    </style:style>
    <style:style style:name="TableColumn1184" style:family="table-column">
      <style:table-column-properties style:column-width="6.8437in"/>
    </style:style>
    <style:style style:name="Table1183" style:family="table">
      <style:table-properties style:width="6.8437in" style:rel-width="100%" fo:margin-left="0in" table:align="left"/>
    </style:style>
    <style:style style:name="TableRow1185" style:family="table-row">
      <style:table-row-properties style:min-row-height="0.159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style:font-size-complex="12pt" style:language-asian="lt" style:country-asian="LT"/>
    </style:style>
    <style:style style:name="P1188"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189" style:parent-style-name="Normal" style:family="paragraph">
      <style:paragraph-properties fo:widows="0" fo:orphans="0" fo:text-align="justify">
        <style:tab-stops>
          <style:tab-stop style:type="left" style:position="0.096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196"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197"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198"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199"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200"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201"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202" style:parent-style-name="Normal" style:family="paragraph">
      <style:paragraph-properties fo:widows="0" fo:orphans="0" fo:text-align="justify">
        <style:tab-stops>
          <style:tab-stop style:type="left" style:position="0.09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21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1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widows="0" fo:orphans="0" fo:text-align="justify">
        <style:tab-stops>
          <style:tab-stop style:type="left" style:position="0.146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2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23" style:parent-style-name="Normal" style:family="paragraph">
      <style:paragraph-properties fo:widows="0" fo:orphans="0" fo:text-align="justify">
        <style:tab-stops>
          <style:tab-stop style:type="left" style:position="0.146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style:tab-stops>
          <style:tab-stop style:type="left" style:position="0.1465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ab-stops>
          <style:tab-stop style:type="right" style:position="3in"/>
          <style:tab-stop style:type="right" style:position="4.25in"/>
        </style:tab-stops>
      </style:paragraph-properties>
      <style:text-properties style:font-size-complex="12pt" style:language-asian="lt" style:country-asian="LT"/>
    </style:style>
    <style:style style:name="P1232"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233"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234"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235"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236" style:parent-style-name="Normal" style:family="paragraph">
      <style:paragraph-properties fo:widows="0" fo:orphans="0" fo:text-align="justify">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123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238" style:parent-style-name="Normal" style:family="paragraph">
      <style:paragraph-properties fo:widows="0" fo:orphans="0" fo:text-align="justify">
        <style:tab-stops>
          <style:tab-stop style:type="left" style:position="-0.2958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fo:font-size="11pt" style:font-size-asian="11pt" style:font-size-complex="11pt"/>
    </style:style>
    <style:style style:name="P1241" style:parent-style-name="Normal" style:family="paragraph">
      <style:paragraph-properties fo:widows="0" fo:orphans="0" fo:text-align="justify">
        <style:tab-stops>
          <style:tab-stop style:type="left" style:position="-0.2958in"/>
        </style:tab-stops>
      </style:paragraph-properties>
      <style:text-properties style:font-name-asian="Calibri" fo:font-size="11pt" style:font-size-asian="11pt" style:font-size-complex="11pt"/>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break-before="page"/>
    </style:style>
    <style:style style:name="P1250" style:parent-style-name="Normal" style:family="paragraph">
      <style:paragraph-properties fo:margin-left="3.3472in">
        <style:tab-stops/>
      </style:paragraph-properties>
      <style:text-properties style:font-size-complex="12pt" style:language-asian="lt" style:country-asian="LT"/>
    </style:style>
    <style:style style:name="P1251" style:parent-style-name="Normal" style:family="paragraph">
      <style:paragraph-properties fo:margin-left="3.3472in">
        <style:tab-stops/>
      </style:paragraph-properties>
      <style:text-properties style:font-size-complex="12pt" style:language-asian="lt" style:country-asian="LT"/>
    </style:style>
    <style:style style:name="P1252" style:parent-style-name="Normal" style:family="paragraph">
      <style:paragraph-properties fo:text-align="justify" fo:text-indent="0.5in"/>
      <style:text-properties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text-indent="0.5in"/>
      <style:text-properties style:font-weight-complex="bold"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align="justify" fo:text-indent="0.5in"/>
      <style:text-properties style:font-weight-complex="bold" style:font-size-complex="12pt" style:language-asian="lt" style:country-asian="LT"/>
    </style:style>
    <style:style style:name="P1263" style:parent-style-name="Normal" style:family="paragraph">
      <style:paragraph-properties fo:text-align="center"/>
      <style:text-properties fo:font-weight="bold" style:font-weight-asian="bold" fo:text-transform="uppercase" style:font-size-complex="12pt" style:language-asian="lt" style:country-asian="L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indent="2.8472in">
        <style:tab-stops>
          <style:tab-stop style:type="left" style:position="2.8472in"/>
        </style:tab-stops>
      </style:paragraph-properties>
      <style:text-properties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indent="0.5in">
        <style:tab-stops>
          <style:tab-stop style:type="center" style:position="3.3333in"/>
        </style:tab-stops>
      </style:paragraph-properties>
      <style:text-properties style:font-size-complex="12pt"/>
    </style:style>
    <style:style style:name="P1270"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P1271" style:parent-style-name="Normal" style:family="paragraph">
      <style:paragraph-properties fo:text-align="justify" fo:text-indent="0.5in"/>
      <style:text-properties style:font-size-complex="12pt" style:language-asian="lt" style:country-asian="LT"/>
    </style:style>
    <style:style style:name="TableColumn1273" style:family="table-column">
      <style:table-column-properties style:column-width="1.777in"/>
    </style:style>
    <style:style style:name="TableColumn1274" style:family="table-column">
      <style:table-column-properties style:column-width="1.5965in"/>
    </style:style>
    <style:style style:name="TableColumn1275" style:family="table-column">
      <style:table-column-properties style:column-width="1.659in"/>
    </style:style>
    <style:style style:name="TableColumn1276" style:family="table-column">
      <style:table-column-properties style:column-width="0.7763in"/>
    </style:style>
    <style:style style:name="TableColumn1277" style:family="table-column">
      <style:table-column-properties style:column-width="1.0361in"/>
    </style:style>
    <style:style style:name="Table1272" style:family="table">
      <style:table-properties style:width="6.8451in" style:rel-width="100.02%" fo:margin-left="0.0743in" table:align="left"/>
    </style:style>
    <style:style style:name="TableRow1278" style:family="table-row">
      <style:table-row-properties style:min-row-height="0.0888in"/>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style:text-properties style:font-name-asian="Calibri"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sian="Calibri"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name-asian="Calibri" style:font-size-complex="12pt" style:language-asian="lt" style:country-asian="LT"/>
    </style:style>
    <style:style style:name="TableRow1285" style:family="table-row">
      <style:table-row-properties style:min-row-height="0.1555in"/>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name-asian="Calibri"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name-asian="Calibri" style:font-size-complex="12pt" style:language-asian="lt" style:country-asian="LT"/>
    </style:style>
    <style:style style:name="TableRow1291" style:family="table-row">
      <style:table-row-properties style:min-row-height="0.1819in"/>
    </style:style>
    <style:style style:name="P1292" style:parent-style-name="Normal" style:family="paragraph">
      <style:text-properties style:font-name-asian="Calibri"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name-asian="Calibri"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Calibri" style:font-size-complex="12pt" style:language-asian="lt" style:country-asian="LT"/>
    </style:style>
    <style:style style:name="TableRow1297" style:family="table-row">
      <style:table-row-properties style:min-row-height="0.0847in"/>
    </style:style>
    <style:style style:name="P1298" style:parent-style-name="Normal" style:family="paragraph">
      <style:text-properties style:font-name-asian="Calibri"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sian="Calibri" style:font-size-complex="12pt" style:language-asian="lt" style:country-asian="LT"/>
    </style:style>
    <style:style style:name="P1301" style:parent-style-name="Normal" style:family="paragraph">
      <style:paragraph-properties fo:widows="0" fo:orphans="0"/>
      <style:text-properties style:font-name-asian="Calibri"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Calibri" style:font-size-complex="12pt" style:language-asian="lt" style:country-asian="LT"/>
    </style:style>
    <style:style style:name="TableRow1304" style:family="table-row">
      <style:table-row-properties style:min-row-height="0.0847in"/>
    </style:style>
    <style:style style:name="P1305" style:parent-style-name="Normal" style:family="paragraph">
      <style:text-properties style:font-name-asian="Calibri"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Calibri"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sian="Calibri" style:font-size-complex="12pt" style:language-asian="lt" style:country-asian="LT"/>
    </style:style>
    <style:style style:name="TableRow1310" style:family="table-row">
      <style:table-row-properties style:min-row-height="0.0847in"/>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name-asian="Calibri"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name-asian="Calibri" style:font-size-complex="12pt" style:language-asian="lt" style:country-asian="LT"/>
    </style:style>
    <style:style style:name="TableRow1316" style:family="table-row">
      <style:table-row-properties style:min-row-height="0.0847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Calibri"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Calibri" style:font-size-complex="12pt" style:language-asian="lt" style:country-asian="LT"/>
    </style:style>
    <style:style style:name="TableRow1322" style:family="table-row">
      <style:table-row-properties style:min-row-height="0.0847in"/>
    </style:style>
    <style:style style:name="P1323" style:parent-style-name="Normal" style:family="paragraph">
      <style:text-properties style:font-name-asian="Calibri"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Calibri"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name-asian="Calibri" style:font-size-complex="12pt" style:language-asian="lt" style:country-asian="LT"/>
    </style:style>
    <style:style style:name="TableRow1328" style:family="table-row">
      <style:table-row-properties style:min-row-height="0.78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style:font-name-asian="Calibri"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justify"/>
      <style:text-properties style:font-name-asian="Calibri"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name-asian="Calibri" style:font-size-complex="12pt" style:language-asian="lt" style:country-asian="LT"/>
    </style:style>
    <style:style style:name="TableRow1335" style:family="table-row">
      <style:table-row-properties style:min-row-height="0.7875in"/>
    </style:style>
    <style:style style:name="P1336" style:parent-style-name="Normal" style:family="paragraph">
      <style:text-properties style:font-name-asian="Calibri"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justify"/>
      <style:text-properties style:font-name-asian="Calibri"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name-asian="Calibri" style:font-size-complex="12pt" style:language-asian="lt" style:country-asian="LT"/>
    </style:style>
    <style:style style:name="TableRow1341" style:family="table-row">
      <style:table-row-properties style:min-row-height="0.7875in"/>
    </style:style>
    <style:style style:name="P1342" style:parent-style-name="Normal" style:family="paragraph">
      <style:text-properties style:font-name-asian="Calibri"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justify"/>
      <style:text-properties style:font-name-asian="Calibri"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name-asian="Calibri" style:font-size-complex="12pt" style:language-asian="lt" style:country-asian="LT"/>
    </style:style>
    <style:style style:name="TableRow1347" style:family="table-row">
      <style:table-row-properties style:min-row-height="0.7875in"/>
    </style:style>
    <style:style style:name="P1348" style:parent-style-name="Normal" style:family="paragraph">
      <style:text-properties style:font-name-asian="Calibri"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justify"/>
      <style:text-properties style:font-name-asian="Calibri"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name-asian="Calibri" style:font-size-complex="12pt" style:language-asian="lt" style:country-asian="LT"/>
    </style:style>
    <style:style style:name="TableRow1353" style:family="table-row">
      <style:table-row-properties style:min-row-height="0.5909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name-asian="Calibri"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line-height="115%"/>
      <style:text-properties style:font-name-asian="Calibri"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style:font-name-asian="Calibri" style:font-size-complex="12pt" style:language-asian="lt" style:country-asian="LT"/>
    </style:style>
    <style:style style:name="P1360" style:parent-style-name="Normal" style:family="paragraph">
      <style:paragraph-properties fo:widows="0" fo:orphans="0" fo:text-align="center"/>
      <style:text-properties style:font-name-asian="Calibri" style:font-size-complex="12pt" style:language-asian="lt" style:country-asian="LT"/>
    </style:style>
    <style:style style:name="TableRow1361" style:family="table-row">
      <style:table-row-properties style:min-row-height="0.5909in"/>
    </style:style>
    <style:style style:name="P1362" style:parent-style-name="Normal" style:family="paragraph">
      <style:text-properties style:font-name-asian="Calibri"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style:font-name-asian="Calibri"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name-asian="Calibri"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Calibri"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Calibri" style:font-size-complex="12pt" style:language-asian="lt" style:country-asian="LT"/>
    </style:style>
    <style:style style:name="P1372" style:parent-style-name="Normal" style:family="paragraph">
      <style:paragraph-properties fo:widows="0" fo:orphans="0"/>
      <style:text-properties style:font-name-asian="Calibri" style:font-size-complex="12pt" style:language-asian="lt" style:country-asian="LT"/>
    </style:style>
    <style:style style:name="P1373" style:parent-style-name="Normal" style:family="paragraph">
      <style:paragraph-properties fo:widows="0" fo:orphans="0"/>
      <style:text-properties style:font-name-asian="Calibri"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Calibri"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Calibri" style:font-size-complex="12pt" style:language-asian="lt" style:country-asian="LT"/>
    </style:style>
    <style:style style:name="P1379" style:parent-style-name="Normal" style:family="paragraph">
      <style:paragraph-properties fo:widows="0" fo:orphans="0"/>
      <style:text-properties style:font-name-asian="Calibri" style:font-size-complex="12pt" style:language-asian="lt" style:country-asian="LT"/>
    </style:style>
    <style:style style:name="P1380" style:parent-style-name="Normal" style:family="paragraph">
      <style:paragraph-properties fo:widows="0" fo:orphans="0"/>
      <style:text-properties style:font-name-asian="Calibri" style:font-size-complex="12pt" style:language-asian="lt" style:country-asian="LT"/>
    </style:style>
    <style:style style:name="P1381" style:parent-style-name="Normal" style:family="paragraph">
      <style:paragraph-properties fo:widows="0" fo:orphans="0" fo:text-indent="6.1145in">
        <style:tab-stops>
          <style:tab-stop style:type="left" style:position="6.1145in"/>
        </style:tab-stops>
      </style:paragraph-properties>
      <style:text-properties style:font-size-complex="12pt" style:language-asian="lt" style:country-asian="LT"/>
    </style:style>
    <style:style style:name="P1382"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line-height="150%"/>
      <style:text-properties fo:font-weight="bold" style:font-weight-asian="bold" style:font-weight-complex="bold" style:font-size-complex="12pt" style:language-asian="lt" style:country-asian="LT"/>
    </style:style>
    <style:style style:name="P1385" style:parent-style-name="Normal" style:family="paragraph">
      <style:text-properties fo:font-size="5pt" style:font-size-asian="5pt" style:font-size-complex="5pt"/>
    </style:style>
    <style:style style:name="TableColumn1387" style:family="table-column">
      <style:table-column-properties style:column-width="1.9583in"/>
    </style:style>
    <style:style style:name="TableColumn1388" style:family="table-column">
      <style:table-column-properties style:column-width="4.8847in"/>
    </style:style>
    <style:style style:name="Table1386" style:family="table">
      <style:table-properties style:width="6.843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line-height="115%"/>
      <style:text-properties style:font-name-asian="Calibri"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line-height="150%"/>
      <style:text-properties style:font-name-asian="Calibri" style:font-size-complex="12pt" style:language-asian="lt" style:country-asian="LT"/>
    </style:style>
    <style:style style:name="P1396" style:parent-style-name="Normal" style:family="paragraph">
      <style:text-properties fo:font-size="4pt" style:font-size-asian="4pt" style:font-size-complex="4pt"/>
    </style:style>
    <style:style style:name="P1397" style:parent-style-name="Normal" style:family="paragraph">
      <style:paragraph-properties fo:line-height="150%"/>
      <style:text-properties style:font-name-asian="Calibri"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line-height="150%"/>
      <style:text-properties style:font-name-asian="Calibri" style:font-size-complex="12pt" style:language-asian="lt" style:country-asian="LT"/>
    </style:style>
    <style:style style:name="P1400" style:parent-style-name="Normal" style:family="paragraph">
      <style:text-properties fo:font-size="4pt" style:font-size-asian="4pt" style:font-size-complex="4pt"/>
    </style:style>
    <style:style style:name="P1401" style:parent-style-name="Normal" style:family="paragraph">
      <style:paragraph-properties fo:line-height="150%"/>
      <style:text-properties style:font-name-asian="Calibri"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line-height="115%"/>
    </style:style>
    <style:style style:name="T1406" style:parent-style-name="DefaultParagraphFont" style:family="text">
      <style:text-properties style:font-name-asian="Calibri"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line-height="150%"/>
    </style:style>
    <style:style style:name="T1410" style:parent-style-name="DefaultParagraphFont" style:family="text">
      <style:text-properties style:font-name-asian="Calibri"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line-height="115%"/>
    </style:style>
    <style:style style:name="T1415" style:parent-style-name="DefaultParagraphFont" style:family="text">
      <style:text-properties style:font-name-asian="Calibri"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line-height="150%"/>
    </style:style>
    <style:style style:name="T1419" style:parent-style-name="DefaultParagraphFont" style:family="text">
      <style:text-properties style:font-name-asian="Calibri"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line-height="115%"/>
      <style:text-properties style:font-name-asian="Calibri"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line-height="150%"/>
      <style:text-properties style:font-name-asian="Calibri"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line-height="115%"/>
      <style:text-properties style:font-name-asian="Calibri"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0416in">
        <style:tab-stops>
          <style:tab-stop style:type="left" style:position="4.875in"/>
        </style:tab-stops>
      </style:paragraph-properties>
      <style:text-properties style:font-name-asian="Calibri"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line-height="115%"/>
    </style:style>
    <style:style style:name="T1437" style:parent-style-name="DefaultParagraphFont" style:family="text">
      <style:text-properties style:font-name-asian="Calibri"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line-height="150%"/>
      <style:text-properties style:font-name-asian="Calibri" style:font-size-complex="12pt" fo:background-color="#FFFF00" style:language-asian="lt" style:country-asian="LT"/>
    </style:style>
    <style:style style:name="P1441"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442" style:parent-style-name="Normal" style:family="paragraph">
      <style:text-properties fo:font-size="5pt" style:font-size-asian="5pt" style:font-size-complex="5pt"/>
    </style:style>
    <style:style style:name="P1443" style:parent-style-name="Normal" style:family="paragraph">
      <style:paragraph-properties fo:line-height="150%"/>
      <style:text-properties fo:font-weight="bold" style:font-weight-asian="bold" style:font-weight-complex="bold" style:font-size-complex="12pt" style:language-asian="lt" style:country-asian="LT"/>
    </style:style>
    <style:style style:name="P1444" style:parent-style-name="Normal" style:family="paragraph">
      <style:text-properties fo:font-size="5pt" style:font-size-asian="5pt" style:font-size-complex="5pt"/>
    </style:style>
    <style:style style:name="P1445" style:parent-style-name="Normal" style:family="paragraph">
      <style:paragraph-properties fo:line-height="150%"/>
      <style:text-properties fo:font-weight="bold" style:font-weight-asian="bold" style:font-weight-complex="bold" style:font-size-complex="12pt" style:language-asian="lt" style:country-asian="LT"/>
    </style:style>
    <style:style style:name="P1446" style:parent-style-name="Normal" style:family="paragraph">
      <style:text-properties fo:font-size="5pt" style:font-size-asian="5pt" style:font-size-complex="5pt"/>
    </style:style>
    <style:style style:name="TableColumn1448" style:family="table-column">
      <style:table-column-properties style:column-width="5.6118in"/>
    </style:style>
    <style:style style:name="TableColumn1449" style:family="table-column">
      <style:table-column-properties style:column-width="1.3534in"/>
    </style:style>
    <style:style style:name="Table1447" style:family="table">
      <style:table-properties style:width="6.9652in" fo:margin-left="-0.1222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line-height="150%"/>
      <style:text-properties style:font-name-asian="Calibri" style:font-weight-complex="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line-height="150%"/>
    </style:style>
    <style:style style:name="T1457" style:parent-style-name="DefaultParagraphFont" style:family="text">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fo:line-height="115%" fo:margin-left="0.25in" fo:text-indent="-0.25in">
        <style:tab-stops>
          <style:tab-stop style:type="left" style:position="-0.0291in"/>
        </style:tab-stops>
      </style:paragraph-properties>
      <style:text-properties style:font-size-complex="12pt" style:language-asian="lt" style:country-asian="LT"/>
    </style:style>
    <style:style style:name="P1461" style:parent-style-name="Normal" style:family="paragraph">
      <style:text-properties fo:font-size="9pt" style:font-size-asian="9pt" style:font-size-complex="9pt"/>
    </style:style>
    <style:style style:name="P1462" style:parent-style-name="Normal" style:family="paragraph">
      <style:paragraph-properties style:punctuation-wrap="simple" fo:text-align="justify" style:vertical-align="baseline">
        <style:tab-stops>
          <style:tab-stop style:type="left" style:position="0.2208in"/>
        </style:tab-stops>
      </style:paragraph-properties>
      <style:text-properties style:font-size-complex="12pt" style:language-asian="lt" style:country-asian="LT"/>
    </style:style>
    <style:style style:name="P1463" style:parent-style-name="Normal" style:family="paragraph">
      <style:paragraph-properties style:punctuation-wrap="simple" fo:text-align="justify" style:vertical-align="baseline" fo:line-height="115%" fo:margin-left="0.25in" fo:text-indent="-0.25in">
        <style:tab-stops>
          <style:tab-stop style:type="left" style:position="-0.0291in"/>
        </style:tab-stops>
      </style:paragraph-properties>
      <style:text-properties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line-height="115%">
        <style:tab-stops>
          <style:tab-stop style:type="left" style:position="0.2208in"/>
        </style:tab-stops>
      </style:paragraph-properties>
      <style:text-properties style:font-size-complex="12pt" style:language-asian="lt" style:country-asian="LT"/>
    </style:style>
    <style:style style:name="P1466" style:parent-style-name="Normal" style:family="paragraph">
      <style:paragraph-properties style:punctuation-wrap="simple" fo:text-align="justify" style:vertical-align="baseline" fo:line-height="115%" fo:margin-left="0.25in" fo:text-indent="-0.25in">
        <style:tab-stops>
          <style:tab-stop style:type="left" style:position="-0.0291in"/>
        </style:tab-stops>
      </style:paragraph-properties>
      <style:text-properties style:font-size-complex="12pt" fo:language="en" fo:country="GB" style:language-asian="lt" style:country-asian="LT"/>
    </style:style>
    <style:style style:name="P1467" style:parent-style-name="Normal" style:family="paragraph">
      <style:text-properties fo:font-size="9pt" style:font-size-asian="9pt" style:font-size-complex="9pt"/>
    </style:style>
    <style:style style:name="P1468" style:parent-style-name="Normal" style:family="paragraph">
      <style:paragraph-properties style:punctuation-wrap="simple" fo:text-align="justify" style:vertical-align="baseline">
        <style:tab-stops>
          <style:tab-stop style:type="left" style:position="0.2208in"/>
        </style:tab-stops>
      </style:paragraph-properties>
      <style:text-properties style:font-size-complex="12pt" style:language-asian="lt" style:country-asian="LT"/>
    </style:style>
    <style:style style:name="P1469" style:parent-style-name="Normal" style:family="paragraph">
      <style:paragraph-properties fo:text-align="justify" fo:line-height="115%" fo:margin-left="0.25in" fo:text-indent="-0.25in">
        <style:tab-stops>
          <style:tab-stop style:type="left" style:position="-0.25in"/>
          <style:tab-stop style:type="left" style:position="-0.0291in"/>
        </style:tab-stops>
      </style:paragraph-properties>
      <style:text-properties style:font-size-complex="12pt" style:language-asian="lt" style:country-asian="LT"/>
    </style:style>
    <style:style style:name="P1470" style:parent-style-name="Normal" style:family="paragraph">
      <style:text-properties fo:font-size="9pt" style:font-size-asian="9pt" style:font-size-complex="9pt"/>
    </style:style>
    <style:style style:name="P1471"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language-asian="lt" style:country-asian="LT"/>
    </style:style>
    <style:style style:name="P1472" style:parent-style-name="Normal" style:family="paragraph">
      <style:paragraph-properties fo:text-align="justify" fo:line-height="115%" fo:margin-left="0.25in" fo:text-indent="-0.25in">
        <style:tab-stops>
          <style:tab-stop style:type="left" style:position="-0.25in"/>
          <style:tab-stop style:type="left" style:position="-0.0291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fo:line-height="150%"/>
      <style:text-properties style:font-name-asian="Calibri" fo:font-size="11pt" style:font-size-asian="11pt" style:font-size-complex="11p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line-height="150%"/>
      <style:text-properties style:font-name-asian="Calibri" fo:font-size="11pt" style:font-size-asian="11pt" style:font-size-complex="11p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line-height="150%"/>
      <style:text-properties style:font-name-asian="Calibri" fo:font-size="11pt" style:font-size-asian="11pt" style:font-size-complex="11p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line-height="150%"/>
      <style:text-properties style:font-name-asian="Calibri" fo:font-size="11pt" style:font-size-asian="11pt" style:font-size-complex="11pt"/>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fo:line-height="150%"/>
      <style:text-properties style:font-name-asian="Calibri" style:font-weight-complex="bold" fo:font-size="11pt" style:font-size-asian="11pt" style:font-size-complex="11pt"/>
    </style:style>
    <style:style style:name="P1484"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485"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486"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487" style:parent-style-name="Normal" style:family="paragraph">
      <style:text-properties fo:font-size="5pt" style:font-size-asian="5pt" style:font-size-complex="5pt"/>
    </style:style>
    <style:style style:name="P1488" style:parent-style-name="Normal" style:family="paragraph">
      <style:paragraph-properties fo:line-height="150%"/>
      <style:text-properties fo:font-weight="bold" style:font-weight-asian="bold" style:font-weight-complex="bold" style:font-size-complex="12pt" style:language-asian="lt" style:country-asian="LT"/>
    </style:style>
    <style:style style:name="P1489" style:parent-style-name="Normal" style:family="paragraph">
      <style:text-properties fo:font-size="5pt" style:font-size-asian="5pt" style:font-size-complex="5pt"/>
    </style:style>
    <style:style style:name="TableColumn1491" style:family="table-column">
      <style:table-column-properties style:column-width="6.8909in"/>
    </style:style>
    <style:style style:name="Table1490" style:family="table">
      <style:table-properties style:width="6.8909in" fo:margin-left="-0.1222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style:font-name-asian="Calibri" style:font-size-complex="12pt" style:language-asian="lt" style:country-asian="L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justify" style:vertical-align="middle" fo:line-height="115%"/>
      <style:text-properties style:font-name-asian="Calibri" style:font-size-complex="12pt" style:language-asian="lt" style:country-asian="LT" fo:hyphenate="false"/>
    </style:style>
    <style:style style:name="P1497" style:parent-style-name="Normal" style:family="paragraph">
      <style:text-properties fo:font-size="9pt" style:font-size-asian="9pt" style:font-size-complex="9pt"/>
    </style:style>
    <style:style style:name="P1498" style:parent-style-name="Normal" style:family="paragraph">
      <style:paragraph-properties fo:text-align="justify" style:vertical-align="middle" fo:line-height="115%"/>
      <style:text-properties style:font-name-asian="Calibri" style:font-size-complex="12pt" style:language-asian="lt" style:country-asian="LT" fo:hyphenate="false"/>
    </style:style>
    <style:style style:name="P1499" style:parent-style-name="Normal" style:family="paragraph">
      <style:text-properties fo:font-size="9pt" style:font-size-asian="9pt" style:font-size-complex="9pt"/>
    </style:style>
    <style:style style:name="P1500" style:parent-style-name="Normal" style:family="paragraph">
      <style:paragraph-properties fo:text-align="justify" style:vertical-align="middle" fo:line-height="115%"/>
      <style:text-properties fo:hyphenate="false"/>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widows="0" fo:orphans="0" fo:text-align="justify" fo:line-height="115%"/>
      <style:text-properties style:font-name-asian="Calibri" fo:font-size="6pt" style:font-size-asian="6pt" style:font-size-complex="6pt"/>
    </style:style>
    <style:style style:name="P1504" style:parent-style-name="Normal" style:family="paragraph">
      <style:text-properties fo:font-size="9pt" style:font-size-asian="9pt" style:font-size-complex="9pt"/>
    </style:style>
    <style:style style:name="TableColumn1506" style:family="table-column">
      <style:table-column-properties style:column-width="1.9458in"/>
    </style:style>
    <style:style style:name="TableColumn1507" style:family="table-column">
      <style:table-column-properties style:column-width="2.559in"/>
    </style:style>
    <style:style style:name="TableColumn1508" style:family="table-column">
      <style:table-column-properties style:column-width="2.4611in"/>
    </style:style>
    <style:style style:name="Table1505" style:family="table">
      <style:table-properties style:width="6.9659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style:font-name-asian="Calibri" fo:font-size="11pt" style:font-size-asian="11pt" style:font-size-complex="11pt"/>
    </style:style>
    <style:style style:name="P1512" style:parent-style-name="Normal" style:family="paragraph">
      <style:paragraph-properties fo:text-align="justify"/>
      <style:text-properties style:font-name-asian="Calibri" fo:font-size="11pt" style:font-size-asian="11pt" style:font-size-complex="11pt"/>
    </style:style>
    <style:style style:name="P1513" style:parent-style-name="Normal" style:family="paragraph">
      <style:paragraph-properties fo:text-align="justify"/>
      <style:text-properties style:font-name-asian="Calibri"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style:font-name-asian="Calibri" fo:font-style="italic" style:font-style-asian="italic"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style:font-name-asian="Calibri" fo:font-size="11pt" style:font-size-asian="11pt" style:font-size-complex="11pt"/>
    </style:style>
    <style:style style:name="P1519" style:parent-style-name="Normal" style:family="paragraph">
      <style:paragraph-properties fo:text-align="center"/>
      <style:text-properties style:font-name-asian="Calibri" fo:font-size="11pt" style:font-size-asian="11pt" style:font-size-complex="11pt"/>
    </style:style>
    <style:style style:name="P1520" style:parent-style-name="Normal" style:family="paragraph">
      <style:paragraph-properties fo:text-align="center"/>
      <style:text-properties style:font-name-asian="Calibri" fo:font-size="11pt" style:font-size-asian="11pt" style:font-size-complex="11pt"/>
    </style:style>
    <style:style style:name="P1521" style:parent-style-name="Normal" style:family="paragraph">
      <style:paragraph-properties fo:text-align="center"/>
      <style:text-properties style:font-name-asian="Calibri" fo:font-style="italic" style:font-style-asian="italic" fo:font-size="11pt" style:font-size-asian="11pt" style:font-size-complex="11pt"/>
    </style:style>
    <style:style style:name="P1522" style:parent-style-name="Normal" style:family="paragraph">
      <style:paragraph-properties fo:text-align="center"/>
      <style:text-properties style:font-name-asian="Calibri" fo:font-style="italic" style:font-style-asian="italic" fo:font-size="11pt" style:font-size-asian="11pt" style:font-size-complex="11pt"/>
    </style:style>
    <style:style style:name="P1523" style:parent-style-name="Normal" style:family="paragraph">
      <style:paragraph-properties fo:text-align="center" fo:line-height="115%" fo:margin-left="0.5in" fo:text-indent="-0.25in">
        <style:tab-stops/>
      </style:paragraph-properties>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1pt" fo:language="en" fo:country="GB"/>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style:font-name-asian="Calibri" fo:font-size="11pt" style:font-size-asian="11pt" style:font-size-complex="11pt"/>
    </style:style>
    <style:style style:name="P1529" style:parent-style-name="Normal" style:family="paragraph">
      <style:paragraph-properties fo:text-align="center"/>
      <style:text-properties style:font-name-asian="Calibri" fo:font-size="11pt" style:font-size-asian="11pt" style:font-size-complex="11pt"/>
    </style:style>
    <style:style style:name="P1530" style:parent-style-name="Normal" style:family="paragraph">
      <style:paragraph-properties fo:text-align="center"/>
      <style:text-properties style:font-name-asian="Calibri" fo:font-size="11pt" style:font-size-asian="11pt" style:font-size-complex="11pt"/>
    </style:style>
    <style:style style:name="P1531" style:parent-style-name="Normal" style:family="paragraph">
      <style:paragraph-properties fo:text-align="center"/>
      <style:text-properties style:font-name-asian="Calibri" fo:font-style="italic" style:font-style-asian="italic" fo:font-size="11pt" style:font-size-asian="11pt" style:font-size-complex="11pt"/>
    </style:style>
    <style:style style:name="P1532" style:parent-style-name="Normal" style:family="paragraph">
      <style:paragraph-properties fo:widows="0" fo:orphans="0">
        <style:tab-stops>
          <style:tab-stop style:type="center" style:position="3.0833in"/>
          <style:tab-stop style:type="center" style:position="5.25in"/>
        </style:tab-stops>
      </style:paragraph-properties>
      <style:text-properties style:font-name-asian="Calibri" fo:font-size="11pt" style:font-size-asian="11pt" style:font-size-complex="11pt"/>
    </style:style>
    <style:style style:name="P1533" style:parent-style-name="Normal" style:family="paragraph">
      <style:paragraph-properties fo:widows="0" fo:orphans="0" fo:text-align="justify" fo:text-indent="0.4166in">
        <style:tab-stops>
          <style:tab-stop style:type="left" style:position="-0.2958in"/>
        </style:tab-stops>
      </style:paragraph-properties>
      <style:text-properties style:font-name-asian="Calibri" fo:font-size="11pt" style:font-size-asian="11pt" style:font-size-complex="11pt"/>
    </style:style>
    <style:style style:name="P1534"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535"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536"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537"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538"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539"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540"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541"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542" style:parent-style-name="Normal" style:family="paragraph">
      <style:paragraph-properties fo:keep-together="always" fo:text-indent="4.1347in">
        <style:tab-stops>
          <style:tab-stop style:type="left" style:position="4.1347in"/>
          <style:tab-stop style:type="left" style:position="5.5125in"/>
        </style:tab-stops>
      </style:paragraph-properties>
      <style:text-properties style:font-size-complex="12pt" fo:hyphenate="fals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07 iki 2016-03-17</text:span></text:p>
      <text:p text:style-name="P10"/>
      <text:p text:style-name="P11"><text:span text:style-name="T12">Įsakymas paskelbtas: TAR 2015-04-02, i. k. 2015-04955</text:span></text:p>
      <text:p text:style-name="P13"/>
      <text:p text:style-name="P14"><text:span text:style-name="T15"><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LIETUVOS RESPUBLIKOS ŽEMĖS ŪKIO</text:p>
      <text:p text:style-name="P17">MINISTRAS</text:p>
      <text:p text:style-name="P18"/>
      <text:p text:style-name="P19">ĮSAKYMAS</text:p>
      <text:p text:style-name="P20"><text:span text:style-name="T21">DĖL<text:s/></text:span><text:span text:style-name="T22">ŽEMĖS ŪKIO PARODŲ,<text:s/></text:span><text:span text:style-name="T23">PREKYBOS MUGIŲ, KONKURSŲ, ORGANIZAVIMO IR DALYVAVIMO JUOSE FINANSAVIMO</text:span><text:span text:style-name="T24"><text:s/>TAISYKLIŲ PATVIRTINIMO</text:span></text:p>
      <text:p text:style-name="P25"/>
      <text:p text:style-name="P26">2015 m. balandžio 1 d. Nr. 3D-248</text:p>
      <text:p text:style-name="P27">Vilnius</text:p>
      <text:p text:style-name="P28"/>
      <text:p text:style-name="P29"/>
      <text:p text:style-name="P30"><text:span text:style-name="T31">Vadovaudamasi Lietuvos Respublikos žemės ūkio, maisto ūkio ir kaimo plėtros įstatymo 8 straipsniu ir Lietuvos Respubl</text:span><text:span text:style-name="T32">ikos žemės ūkio ministerijos nuostatų, patvirtintų Lietuvos Respublikos Vyriausybės 1998 m. rugsėjo 15 d. nutarimu Nr. 1120 „Dėl Lietuvos Respublikos žemės ūkio ministerijos nuostatų patvirtinimo“, 9.2 papunkčiu:</text:span></text:p>
      <text:p text:style-name="P33"><text:span text:style-name="T34">t v i r t i n u Žemės ūkio parodų,<text:s/></text:span><text:span text:style-name="T35">prekybos mugių, konkursų, organizavimo ir dalyvavimo juose finansavimo taisykles (pridedama).</text:span></text:p>
      <text:p text:style-name="P36"/>
      <text:p text:style-name="P37"/>
      <text:p text:style-name="P38"/>
      <text:p text:style-name="P39"><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8"/>Virginija Baltraitienė</text:span></text:p>
      <text:p text:style-name="P48"/>
      <text:soft-page-break/>
      <text:p text:style-name="P49">PATVIRTINTA</text:p>
      <text:p text:style-name="P50">Lietuvos Respublikos žemės ūkio<text:s/></text:p>
      <text:p text:style-name="P51">ministro 2015 m. balandžio 1 d.</text:p>
      <text:p text:style-name="P52">įsakymu Nr. 3D-248<text:s/></text:p>
      <text:p text:style-name="P53">(Lietuvos Respublikos žemės ūkio ministro<text:s/></text:p>
      <text:p text:style-name="P54">2015 m. spalio 6 d. įsakymo Nr. 3D-743 redakcija)<text:s/></text:p>
      <text:p text:style-name="P55"/>
      <text:p text:style-name="P56"><text:span text:style-name="T57">ŽEMĖS ŪKIO PARODŲ, PREKYBOS MUGIŲ, KONKURSŲ, ŠVIEČIAMŲJŲ RENGINIŲ <text:s/>ORGANIZAVIMO IR (ARBA) DALYVAVIMO JUOSE FINANSAVIMO TAISYKLĖS</text:span></text:p>
      <text:p text:style-name="P58"/>
      <text:p text:style-name="P59"><text:span text:style-name="T60">I</text:span><text:span text:style-name="T61"><text:s/>SKYRI</text:span><text:span text:style-name="T62">US<text:s/></text:span></text:p>
      <text:p text:style-name="P63"><text:span text:style-name="T64">BENDROSIOS NUOSTATOS</text:span></text:p>
      <text:p text:style-name="P65"/>
      <text:p text:style-name="P66"><text:span text:style-name="T67">1</text:span><text:span text:style-name="T68">. Žemės ūkio parodų, prekybos mugių, konkursų, šviečiamųjų renginių organizavimo ir (arba) dalyvavimo juose finansavimo taisyklės (toliau – taisyklės) reglamentuoja nacionalinės paramos (valstybės pagalbos, nereikšmingos<text:s/></text:span><text:span text:style-name="T69">(de minimis)<text:s/></text:span><text:span text:style-name="T70">pagalbos ir paramos ekonominės veiklos nevykdantiems subjektams)</text:span><text:span text:style-name="T71"><text:s/></text:span><text:span text:style-name="T72">teikimo žemės ūkio, maisto ūkio, žuvininkystės ir akvakultūros parodoms, prekybos mugėms, konkursams ir šviečiamiesiems renginiams (toliau – žemės ūkio parodos, prekybos mugės, k</text:span><text:span text:style-name="T73">onkursai, šviečiamieji renginiai) organizuoti ir (arba) dalyvauti šiuose renginiuose, taip pat dalyvavimo šiuose renginiuose organizavimo (toliau – nacionalinė parama) tvarką.<text:s/></text:span></text:p>
      <text:p text:style-name="P74"><text:span text:style-name="T75">2</text:span><text:span text:style-name="T76">. Šios taisyklės parengtos vadovaujantis 2014 m. birželio 25 d. Komisijos<text:s/></text:span><text:span text:style-name="T77">reglamentu (ES) Nr. 702/2014, kuriuo skelbiama, kad tam tikrų kategorijų pagalba žemės bei miškų ūkio sektoriuose ir kaimo vietovėse yra suderinama su vidaus rinka pagal Sutarties dėl Europos Sąjungos veikimo 107 ir 108 straipsnius (OL 2014 L 193, p. 1) (t</text:span><text:span text:style-name="T78">oliau – reglamentas (ES) Nr. 702/2014),<text:s/></text:span><text:span text:style-name="T79">2013 m. gruodžio 18 d. Komisijos reglamentu (ES) Nr. 1407/2013 dėl Sutarties dėl Europos Sąjungos veikimo 107 ir 108 straipsnių taikymo<text:s/></text:span><text:span text:style-name="T80">de minimis</text:span><text:span text:style-name="T81"><text:s/>pagalbai (OL 2013 L <text:s/>352, p. 1)<text:s/></text:span><text:span text:style-name="T82">(toliau – reglamentas (ES) Nr. 1407/2</text:span><text:span text:style-name="T83">013), 2014 m. birželio 27 d. Komisijos reglamentu (ES) Nr. 717/2014 dėl Sutarties dėl Europos Sąjungos veikimo 107 ir 108 straipsnių taikymo<text:s/></text:span><text:span text:style-name="T84">de minimis</text:span><text:span text:style-name="T85"><text:s/>pagalbai žuvininkystės ir akvakultūros sektoriuje (OL 2014 L 190, p. 45) (toliau – reglamentas (ES) Nr.<text:s/></text:span><text:span text:style-name="T86">717/2014), Lietuvos Respublikos žemės ūkio, maisto ūkio ir kaimo plėtros įstatymu, atsižvelgiant į Valstybės pagalbos žemės ūkiui, maisto ūkiui, žuvininkystei ir kaimo plėtrai ir kitas iš valstybės biudžeto lėšų finansuojamų priemonių bendrąsias administra</text:span><text:span text:style-name="T87">vimo taisykles, patvirtintas Lietuvos Respublikos žemės ūkio ministro 2010 m. lapkričio 8 d. įsakymu Nr. 3D-979 „Dėl Valstybės pagalbos žemės ūkiui, maisto ūkiui, žuvininkystei ir kaimo plėtrai ir kitų iš valstybės biudžeto lėšų finansuojamų priemonių bend</text:span><text:span text:style-name="T88">rųjų administravimo taisyklių patvirtinimo“ (toliau – bendrosios administravimo taisyklės), ir į Pagrindinių reikalavimų prisiimant įsipareigojimus mokėti paramą iš valstybės biudžeto lėšų žemės ūkio ir žuvininkystės srityse aprašu, patvirtintu Lietuvos Re</text:span><text:span text:style-name="T89">spublikos<text:s/></text:span><text:soft-page-break/><text:span text:style-name="T90">žemės ūkio ministro 2014 m. rugsėjo 25 d. įsakymu Nr. 3D-652 „Dėl Pagrindinių reikalavimų prisiimant įsipareigojimus mokėti paramą iš valstybės biudžeto lėšų žemės ūkio ir žuvininkystės srityse aprašo patvirtinimo“ (toliau – Aprašas).<text:s/></text:span></text:p>
      <text:p text:style-name="P91"/>
      <text:p text:style-name="P92"><text:span text:style-name="T93">3</text:span><text:span text:style-name="T94">. Ši</text:span><text:span text:style-name="T95">ose taisyklėse vartojamos sąvokos:</text:span></text:p>
      <text:p text:style-name="P96"><text:span text:style-name="T97">3.1</text:span><text:span text:style-name="T98">.</text:span><text:span text:style-name="T99"><text:s/></text:span><text:span text:style-name="T100">Ekonominė veikla</text:span><text:span text:style-name="T101"><text:s text:c="2"/>– veikla (įskaitant gamybą, prekybą, paslaugų teikimą, žemės ūkio veiklą, žuvininkystę, kasybą, profesinę veiklą, naudojimąsi turto ir (arba) turtinių teisių turėjimu), kurią vykdant siekiama gaut</text:span><text:span text:style-name="T102">i bet kokių pajamų (neatsižvelgiant į tai, ar ją vykdant siekiama gauti pelno), išskyrus darbo veiklą, <text:s/>taip pat valstybės ir savivaldybių veiklą, net jeigu už tokią veiklą mokami mokesčiai ar rinkliavos.</text:span></text:p>
      <text:p text:style-name="P103"><text:span text:style-name="T104">3.2</text:span><text:span text:style-name="T105">.</text:span><text:span text:style-name="T106"><text:s/>Galutinis pagalbos gavėjas</text:span><text:span text:style-name="T107"><text:s/>–<text:s/></text:span><text:span text:style-name="T108">žemės ūkio<text:s/></text:span><text:span text:style-name="T109">sektoriaus (kaip apibrėžta reglamento (ES) Nr. 702/2014 2 straipsnio, 3 punkte), žvejybos ir akvakultūros sektoriaus (kaip apibrėžta reglamento (ES) Nr. 717/2014 2 straipsnio, 1 dalies a punkte) įmonė, vykdanti pirminę žemės ūkio produktų, žuvininkystės pr</text:span><text:span text:style-name="T110">oduktų (toliau – žemės ūkio produktai) gamybos, perdirbimo ir prekybos veiklą, maisto ūkio (kaip apibrėžta Lietuvos Respublikos žemės ūkio, maisto ūkio ir kaimo plėtros įstatyme) įmonė (išskyrus žemės ūkio sektoriaus įmones), vykdanti maisto gamybos veiklą</text:span><text:span text:style-name="T111">, žemės ūkio parodų, prekybos mugių ir konkursų dalyvė.</text:span></text:p>
      <text:p text:style-name="P112"><text:span text:style-name="T113">3.3</text:span><text:span text:style-name="T114">.<text:s/></text:span><text:span text:style-name="T115">Paramos gavėjas</text:span><text:span text:style-name="T116"><text:s/>– ekonominės veiklos nevykdantis ir iš jos pajamų negaunantis subjektas, kuriam skiriama parama.</text:span></text:p>
      <text:p text:style-name="P117"><text:span text:style-name="T118">3.4</text:span><text:span text:style-name="T119">.</text:span><text:span text:style-name="T120"><text:s/>Pareiškėjas</text:span><text:span text:style-name="T121"><text:s/>– žemės ūkio parodų, prekybos mugių, konkursų, šviečiamųj</text:span><text:span text:style-name="T122">ų renginių <text:s/>organizavimu užsiimantis juridinis asmuo, teikiantis<text:s/></text:span><text:span text:style-name="T123">Žemės ūkio ministerijai (toliau – Ministerija)<text:s/></text:span><text:span text:style-name="T124">Žemės ūkio parodų, prekybos mugių, konkursų, <text:s/>šviečiamųjų renginių organizavimo ir (arba) dalyvavimo juose finansavimo paraišką.<text:s/></text:span></text:p>
      <text:p text:style-name="P125"><text:span text:style-name="T126">3.5</text:span><text:span text:style-name="T127">.<text:s/></text:span><text:span text:style-name="T128">Žemės</text:span><text:span text:style-name="T129"><text:s/>ūkio parodų, prekybos mugių, <text:s/>konkursų, šviečiamųjų renginių <text:s/>organizavimo ir (arba) dalyvavimo juose finansavimo paraiška</text:span><text:span text:style-name="T130"><text:s/>(toliau – paraiška) – šių taisyklių 1 priede<text:s/></text:span><text:span text:style-name="T131">nustatytos formos dokumentas, kurį Ministerijai pateikia pareiškėjas, siekdamas gauti l</text:span><text:span text:style-name="T132">ėšų<text:s/></text:span><text:span text:style-name="T133">žemės ūkio parodoms, prekybos mugėms, <text:s/>konkursams ir (ar) šviečiamiesiems renginiams<text:s/></text:span><text:span text:style-name="T134"><text:s/>organizuoti ir (arba) dalyvauti šiuose renginiuose.<text:s/></text:span></text:p>
      <text:p text:style-name="P135"><text:span text:style-name="T136">4</text:span><text:span text:style-name="T137">. Kitos šiose taisyklėse vartojamos sąvokos apibrėžtos reglamente (ES) Nr. 702/2014, reglamente (ES) Nr. 7</text:span><text:span text:style-name="T138">17/2014, reglamente (ES) Nr. 1407/2013, Lietuvos Respublikos žemės ūkio, maisto ūkio ir kaimo plėtros įstatyme, Suteiktos valstybės pagalbos registro nuostatuose, patvirtintuose Lietuvos Respublikos Vyriausybės 2005 m. sausio 19 d. nutarimu Nr. 35 „Dėl Sut</text:span><text:span text:style-name="T139">eiktos valstybės pagalbos registro įsteigimo, jo nuostatų patvirtinimo ir veiklos pradžios nustatymo“ (toliau – Suteiktos valstybės pagalbos registro nuostatai), bendrosiose administravimo taisyklėse ir kituose teisės aktuose.</text:span></text:p>
      <text:p text:style-name="P140"/>
      <text:p text:style-name="P141"/>
      <text:p text:style-name="P142"/>
      <text:p text:style-name="P143"><text:span text:style-name="T144">II</text:span><text:span text:style-name="T145"><text:s/>SKYRIUS<text:s/></text:span></text:p>
      <text:p text:style-name="P146"><text:span text:style-name="T147">Pagrindiniai finansavimo principai</text:span></text:p>
      <text:p text:style-name="P148"/>
      <text:p text:style-name="P149"><text:span text:style-name="T150">5</text:span><text:span text:style-name="T151">. Žemės ūkio parodų, prekybos mugių, konkursų, šviečiamųjų renginių <text:s/>organizavimo ir (arba) dalyvavimo šiuose renginiuose finansavimo tikslai:<text:s/></text:span></text:p>
      <text:p text:style-name="P152"><text:span text:style-name="T153">5.1</text:span><text:span text:style-name="T154">. skatinti žemės ūkio, žuvininkystės, akvakultūros ir (arba) maist</text:span><text:span text:style-name="T155">o produktų pardavimo rinkų plėtrą;</text:span></text:p>
      <text:p text:style-name="P156"><text:span text:style-name="T157">5.2</text:span><text:span text:style-name="T158">. informuoti plačiąją visuomenę apie žemės ūkio, žuvininkystės, akvakultūros ir (arba) maisto produktus;</text:span></text:p>
      <text:p text:style-name="P159"><text:span text:style-name="T160">5.3</text:span><text:span text:style-name="T161">. skatinti kaimo gyventojų bendruomeniškumą, kultūrinį tobulėjimą, vietines iniciatyvas. <text:s/></text:span><text:span text:style-name="T162"><text:s/></text:span></text:p>
      <text:p text:style-name="P163"><text:span text:style-name="T164">6</text:span><text:span text:style-name="T165">. Nacionalinė parama<text:s/></text:span><text:span text:style-name="T166">pagal<text:s/></text:span><text:span text:style-name="T167">šias taisykles teikiama šioms žemės ūkio parodų, prekybos mugių, konkursų, šviečiamųjų renginių organizavimo ir (arba) dalyvavimo juose veiklos sritims:</text:span></text:p>
      <text:p text:style-name="P168"><text:span text:style-name="T169">6.1</text:span><text:span text:style-name="T170">. tarptautinės reikšmės žemės ūkio parodoms, prekybos mugėms ir konkurs</text:span><text:span text:style-name="T171">ams organizuoti ir (arba) dalyvauti juose;</text:span></text:p>
      <text:p text:style-name="P172"><text:span text:style-name="T173">6.2</text:span><text:span text:style-name="T174">. respublikinės ir regioninės reikšmės žemės ūkio parodoms, prekybos mugėms ir konkursams organizuoti ir (arba) dalyvauti juose;<text:s/></text:span></text:p>
      <text:p text:style-name="P175"><text:span text:style-name="T176">6.3</text:span><text:span text:style-name="T177">. leidinių, skirtų žemės ūkio ir maisto produktų pardavimų skatinimui</text:span><text:span text:style-name="T178">, leidybai ir leidybos organizavimui. Leidiniuose negalima minėti konkrečios įmonės, prekės pavadinimo ar kilmės, išskyrus:</text:span></text:p>
      <text:p text:style-name="P179"><text:span text:style-name="T180">6.3.1</text:span><text:span text:style-name="T181">. reglamento (ES) Nr. 702/2014 20 straipsnio 2 dalyje a punkte nurodytas kokybės sistemas, jei tos nuorodos tiksliai atitinka</text:span><text:span text:style-name="T182"><text:s/>Europos Sąjungos saugomas nuorodas;</text:span></text:p>
      <text:p text:style-name="P183"><text:span text:style-name="T184">6.3.2</text:span><text:span text:style-name="T185">. reglamento (ES) Nr. 702/2014 20 straipsnio 2 dalies b ir c punktuose nurodytas kokybės sistemas, jei tos nuorodos yra šalutinės:</text:span></text:p>
      <text:p text:style-name="P186"><text:span text:style-name="T187">6.4</text:span><text:span text:style-name="T188">. kaimo vietovėse vykstantiems šviečiamiesiems renginiams, <text:s/>kuriais sk</text:span><text:span text:style-name="T189">atinamas kaimo gyventojų bendruomeniškumas, kultūrinis tobulėjimas, vietinės iniciatyvos, organizuoti.<text:s/></text:span></text:p>
      <text:p text:style-name="P190"><text:span text:style-name="T191">7</text:span><text:span text:style-name="T192">. Galutinis pagalbos gavėjas:</text:span></text:p>
      <text:p text:style-name="P193"><text:span text:style-name="T194">7.1</text:span><text:span text:style-name="T195">. privalo atitikti labai mažų, mažų ir vidutinių įmonių apibrėžtis, nustatytas reglamento (ES) Nr. 702/2014 I<text:s/></text:span><text:span text:style-name="T196">priede (netaikoma nereikšmingos pagalbos atveju), kurioms pagalba yra teikiama natūra, kaip subsidijuojamos paslaugos, ir negali apimti tiesioginių išmokų pinigais;<text:s/></text:span></text:p>
      <text:p text:style-name="P197"><text:span text:style-name="T198">7.2</text:span><text:span text:style-name="T199">. turi būti nepatiriantis sunkumų (netaikoma nereikšmingos<text:s/></text:span><text:span text:style-name="T200">pagalbos atveju)</text:span><text:span text:style-name="T201">, kaip a</text:span><text:span text:style-name="T202">pibrėžta reglamento (ES) Nr. 702/2014 2 straipsnio 14 punkte arba Komisijos komunikate –<text:s/></text:span><text:soft-page-break/><text:span text:style-name="T203">Gairėse dėl valstybės pagalbos sunkumų patiriančioms ne finansų įmonėms sanuoti ir restruktūrizuoti (OL 2014 C 249, p. 1);</text:span></text:p>
      <text:p text:style-name="P204"><text:span text:style-name="T205">7.3</text:span><text:span text:style-name="T206">. nėra gavęs pagalbos, kuri Europos K</text:span><text:span text:style-name="T207">omisijos sprendimu (dėl individualios pagalbos arba pagalbos schemos) buvo pripažinta nesuderinama su bendrąja rinka,<text:s/></text:span><text:span text:style-name="T208">arba yra sugrąžinęs visą neteisėtos ir nesuderinamos pagalbos sumą, įskaitant palūkanas, teisės<text:s/></text:span><text:span text:style-name="T209">aktuose nustatyta tvarka.</text:span></text:p>
      <text:p text:style-name="P210"><text:span text:style-name="T211">8</text:span><text:span text:style-name="T212">. Galutin</text:span><text:span text:style-name="T213">iams pagalbos gavėjams:</text:span></text:p>
      <text:p text:style-name="P214"><text:span text:style-name="T215">8.1</text:span><text:span text:style-name="T216">. valstybės pagalba žemės ūkio sektoriaus įmonėms teikiama vadovaujantis reglamentu (ES) Nr. 702/2014;</text:span></text:p>
      <text:p text:style-name="P217"><text:span text:style-name="T218">8.2</text:span><text:span text:style-name="T219">. nereikšminga (</text:span><text:span text:style-name="T220">de minimis)<text:s/></text:span><text:span text:style-name="T221">pagalba</text:span><text:span text:style-name="T222"><text:s/></text:span><text:span text:style-name="T223">žuvininkystės ir akvakultūros sektoriaus įmonėms teikiama vadovaujantis<text:s/></text:span><text:span text:style-name="T224">reglamentu (ES) Nr. 717/2014;</text:span></text:p>
      <text:p text:style-name="P225"><text:span text:style-name="T226">8.3</text:span><text:span text:style-name="T227">. nereikšminga (</text:span><text:span text:style-name="T228">de minimis)<text:s/></text:span><text:span text:style-name="T229">pagalba maisto ūkio įmonėms (išskyrus žemės ūkio sektoriaus įmones) teikiama vadovaujantis reglamentu (ES) Nr. 1407/2013.</text:span></text:p>
      <text:p text:style-name="P230"><text:span text:style-name="T231">9</text:span><text:span text:style-name="T232">. Paramos gavėjas turi veikti ir (arba) gyventi kaimo vietovėj</text:span><text:span text:style-name="T233">e.</text:span></text:p>
      <text:p text:style-name="P234"><text:span text:style-name="T235">10</text:span><text:span text:style-name="T236">. Pareiškėjas įsipareigoja:</text:span></text:p>
      <text:p text:style-name="P237"><text:span text:style-name="T238">10.1</text:span><text:span text:style-name="T239">. jei renginys organizuojamas siekiant 5.1 arba 5.2 papunktyje <text:s/>nurodyto tikslo, gautas nacionalinės paramos lėšas panaudoti galutiniams pagalbos gavėjams subsidijuojamoms paslaugoms teikti <text:s/>(t. y. visą gautą naud</text:span><text:span text:style-name="T240">ą perleisti galutiniams pagalbos gavėjams). Pareiškėjas atsako už reikalavimo įgyvendinimą;</text:span></text:p>
      <text:p text:style-name="P241"><text:span text:style-name="T242">10.2</text:span><text:span text:style-name="T243">. jei renginys organizuojamas siekiant 5.3 papunktyje nurodyto tikslo, gautas nacionalinės paramos lėšas panaudoti paramos gavėjams subsidijuojamoms paslaug</text:span><text:span text:style-name="T244">oms teikti <text:s/>(t. y. visą gautą naudą perleisti paramos gavėjams). Pareiškėjas atsako už reikalavimo įgyvendinimą;</text:span></text:p>
      <text:p text:style-name="P245"><text:span text:style-name="T246">10.3</text:span><text:span text:style-name="T247">.<text:s/></text:span><text:span text:style-name="T248">užtikrinti, kad</text:span><text:span text:style-name="T249"><text:s/>galutiniai pagalbos gavėjai ir (arba) paramos gavėjai atitiks šių taisyklių 7–9 punktuose jiems keliamus reikalavimus</text:span><text:span text:style-name="T250">;</text:span></text:p>
      <text:p text:style-name="P251"><text:span text:style-name="T252">10.4</text:span><text:span text:style-name="T253">.<text:s/></text:span><text:span text:style-name="T254">nebūti gavęs ir nesiekti paramos iš kitų nacionalinių ir (ar) Europos Sąjungos (toliau – ES) programų išlaidoms, numatytoms paraiškoje, finansuoti;</text:span></text:p>
      <text:p text:style-name="P255"><text:span text:style-name="T256">10.5</text:span><text:span text:style-name="T257">.<text:s/></text:span><text:span text:style-name="T258">neturėti mokestinės nepriemokos Lietuvos Respublikos valstybės biudžetui, savivaldybių</text:span><text:span text:style-name="T259"><text:s/>biudžetams, fondams, į kuriuos mokamus mokesčius administruoja Valstybinė mokesčių inspekcija (išskyrus atvejus, kai mokesčių, delspinigių, baudų mokėjimas atidėtas Lietuvos Respublikos teisės aktų nustatyta tvarka arba dėl šių mokesčių, delspinigių, baud</text:span><text:span text:style-name="T260">ų vyksta mokestinis ginčas); neturėti skolų Valstybinio socialinio draudimo fondo biudžetui;</text:span></text:p>
      <text:p text:style-name="P261"><text:span text:style-name="T262">10.6</text:span><text:span text:style-name="T263">. gavęs nacionalinės paramos lėšas ir vykdydamas šių taisyklių 6 punkte nurodytas <text:s/>veiklas, įvardyti Ministeriją, kaip vieną iš rėmėjų, naudojant Ministeri</text:span><text:span text:style-name="T264">jos logotipą<text:s/></text:span><text:span text:style-name="T265">renginio atributikoje (kvietimuose, programose, plakatuose) ir (arba) renginį pristatančiose (anonsuojančiose) visuomenės informavimo priemonėse – spaudoje, televizijoje, internete. Jeigu apie renginį skelbiama radijo stotyse, Ministerija, kai</text:span><text:span text:style-name="T266">p renginio rėmėja, turi būti įvardijama žodžiu.<text:s/></text:span><text:soft-page-break/><text:span text:style-name="T267">Pareiškėjas visos renginio atributikos, kurioje bus skelbiamas logotipas su nuoroda, projektus bei visuomenės informavimo priemonėse numatytų skelbti renginio anonsų projektus privalo derinti su Žemės ūkio mi</text:span><text:span text:style-name="T268">nisterijos Visuomenės informavimo skyriumi.</text:span></text:p>
      <text:p text:style-name="P269"><text:span text:style-name="T270">11</text:span><text:span text:style-name="T271">. Nacionalinė parama teikiama iš valstybės biudžeto lėšų.</text:span></text:p>
      <text:p text:style-name="P272"><text:span text:style-name="T273">12</text:span><text:span text:style-name="T274">. Tinkamos finansuoti yra šios išlaidos:</text:span></text:p>
      <text:p text:style-name="P275"><text:span text:style-name="T276">12.1</text:span><text:span text:style-name="T277">. pagal 6.1,6.2 ir 6.4 papunkčiuose nurodytas veiklos sritis:</text:span></text:p>
      <text:p text:style-name="P278"><text:span text:style-name="T279">12.1.1</text:span><text:span text:style-name="T280">. dalyvavimo mokesčiai;</text:span></text:p>
      <text:p text:style-name="P281"><text:span text:style-name="T282">12.1.2</text:span><text:span text:style-name="T283">. kelionės išlaidos ir gyvūnų vežimo išlaidos;</text:span></text:p>
      <text:p text:style-name="P284"><text:span text:style-name="T285">12.1.3</text:span><text:span text:style-name="T286">. išlaidos leidiniams ir interneto svetainėms, kuriuose skelbiama apie renginį;</text:span></text:p>
      <text:p text:style-name="P287"><text:span text:style-name="T288">12.1.4</text:span><text:span text:style-name="T289">. parodoms, šviečiamiesiems renginiams skirtų patalpų bei stendų nuomos ir jų sumontavimo ir išmon</text:span><text:span text:style-name="T290">tavimo išlaidos;</text:span></text:p>
      <text:p text:style-name="P291"><text:span text:style-name="T292">12.1.5</text:span><text:span text:style-name="T293">. išlaidos simboliniams prizams, jei vienam konkurso nugalėtojui skirto vieno prizo vertė siekia iki 1000 Eur;</text:span></text:p>
      <text:p text:style-name="P294"><text:span text:style-name="T295">12.2</text:span><text:span text:style-name="T296">. pagal 6.3 papunktyje nurodytą veiklos sritį išlaidos leidinių leidybai ir leidybos organizavimui (</text:span><text:span text:style-name="T297">spausdintiniams ir elektroniniams leidiniams, interneto svetainėms ir elektroninės žiniasklaidos, radijo ar televizijos programų intarpams, kuriais siekiama pateikti faktinę informaciją apie galutinius pagalbos gavėjus iš atitinkamo regiono arba gaminančiu</text:span><text:span text:style-name="T298">s atitinkamą produktą, su sąlyga, kad informacija yra neutrali ir kad visiems galutiniams pagalbos gavėjams suteiktos lygios galimybės būti paminėtiems taip skelbiant informaciją).</text:span></text:p>
      <text:p text:style-name="P299"><text:span text:style-name="T300">13</text:span><text:span text:style-name="T301">. Finansuojama iki 100 proc. tinkamų finansuoti išlaidų 6 punkte nu</text:span><text:span text:style-name="T302">matytoms veiklos</text:span><text:span text:style-name="T303"><text:s/>sritims.</text:span></text:p>
      <text:p text:style-name="P304"><text:span text:style-name="T305">14</text:span><text:span text:style-name="T306">. Tinkamomis finansuoti pripažįstamos 12 punkte nurodytos išlaidos:</text:span></text:p>
      <text:p text:style-name="P307"><text:span text:style-name="T308">14.1</text:span><text:span text:style-name="T309">.<text:s/></text:span><text:span text:style-name="T310">būtinos<text:s/></text:span><text:span text:style-name="T311">žemės ūkio parodoms, prekybos mugėms, konkursams, šviečiamiesiems renginiams organizuoti ir (arba) dalyvauti juose</text:span><text:span text:style-name="T312">,<text:s/></text:span><text:span text:style-name="T313">leidinių, kuriais skatin</text:span><text:span text:style-name="T314">amas žemės ūkio, žuvininkystės, akvakultūros ir (arba) maisto produktų pardavimas ir siekiama geriau informuoti plačiąją visuomenę apie šiuos produktus, leidybai<text:s/></text:span><text:span text:style-name="T315">ir numatytos paraiškoje (1 ir 2 priedai)<text:s/></text:span><text:span text:style-name="T316">ir (arba)<text:s/></text:span><text:span text:style-name="T317">pagalbos sutartyje;</text:span></text:p>
      <text:p text:style-name="P318"><text:span text:style-name="T319">14.2</text:span><text:span text:style-name="T320">. padarytos ein</text:span><text:span text:style-name="T321">amaisiais metais nuo sprendimo dėl nacionalinės paramos teikimo priėmimo, t. y. nuo Žemės ūkio ministerijos kanclerio potvarkio dėl nacionalinės paramos skyrimo priemonėms įgyvendinti įsigaliojimo dienos iki priemonės, tiesiogiai susijusios su šių taisykli</text:span><text:span text:style-name="T322">ų 6 punkte nurodytomis veiklos sritimis, įgyvendinimo pabaigos, nurodytos paraiškoje;</text:span></text:p>
      <text:p text:style-name="P323"><text:span text:style-name="T324">14.3</text:span><text:span text:style-name="T325">. neviršijančios paraiškoje<text:s/></text:span><text:span text:style-name="T326">ir (arba) pagalbos<text:s/></text:span><text:span text:style-name="T327">sutartyje numatytos sumos;</text:span></text:p>
      <text:p text:style-name="P328"><text:span text:style-name="T329">14.4</text:span><text:span text:style-name="T330">. pagrįstos</text:span><text:span text:style-name="T331"><text:s/>išlaidų pagrindimo ir išlaidų apmokėjimo įrodymo dokumentų patvirtintomis kopijomis</text:span><text:span text:style-name="T332">;</text:span></text:p>
      <text:p text:style-name="P333"><text:span text:style-name="T334">14.5</text:span><text:span text:style-name="T335">. skirtos prekių, paslaugų, darbų pirkimams atlikti vadovaujantis Lietuvos Respublikos teisės aktais;</text:span></text:p>
      <text:p text:style-name="P336"><text:span text:style-name="T337">14.6</text:span><text:span text:style-name="T338">. pripažįstamos tinkamomis simboliniams prizams fina</text:span><text:span text:style-name="T339">nsuoti, bet tik tuo atveju, jeigu prizai buvo faktiškai įteikti ir pateiktas jų įteikimo įrodymas.</text:span></text:p>
      <text:p text:style-name="P340"><text:span text:style-name="T341">15</text:span><text:span text:style-name="T342">.</text:span><text:span text:style-name="T343"><text:s/>Pridėtinės vertės mokestis (toliau – PVM) už numatomas įsigyti (įsigytas) prekes ir paslaugas nėra tinkama finansuoti išlaida, išskyrus atvejus, ka</text:span><text:span text:style-name="T344">i:</text:span></text:p>
      <text:p text:style-name="P345"><text:span text:style-name="T346">15.1</text:span><text:span text:style-name="T347">. jį faktiškai ir galutinai sumoka pareiškėjas, nesantis PVM mokėtojas;</text:span></text:p>
      <text:p text:style-name="P348"><text:span text:style-name="T349">15.2</text:span><text:span text:style-name="T350">. pareiškėjo – PVM mokėtojo veikla, kuriai organizuoti teikiama nacionalinė parama pagal šias taisykles, nėra laikoma ekonomine veikla ir už įsigytas šiai veiklai reik</text:span><text:span text:style-name="T351">alingas prekes ar paslaugas pareiškėjas negalės susigrąžinti PVM.</text:span></text:p>
      <text:p text:style-name="P352"><text:span text:style-name="T353">16</text:span><text:span text:style-name="T354">. Jeigu PVM pripažįstama tinkama finansuoti išlaida, pareiškėjas įsipareigoja nesiekti susigrąžinti PVM iš valstybės biudžeto.</text:span></text:p>
      <text:p text:style-name="P355"><text:span text:style-name="T356">17</text:span><text:span text:style-name="T357">. Pagalba, kuri skiriama taisyklių 6.1, 6.2 ir 6.</text:span><text:span text:style-name="T358">3 papunkčiuose punkte nurodytoms veiklos sritims finansuoti turi atitikti pagalbos dydžio ir kaupimo reikalavimus:</text:span></text:p>
      <text:p text:style-name="P359"><text:span text:style-name="T360">17.1</text:span><text:span text:style-name="T361">. teikiant valstybės pagalbą, galutiniai pagalbos gavėjai turi atitikti reglamento (ES)<text:s/></text:span><text:span text:style-name="T362">Nr. 702/2014 8 straipsnio reikalavimus;</text:span></text:p>
      <text:p text:style-name="P363"><text:span text:style-name="T364">17.2</text:span><text:span text:style-name="T365">.<text:s/></text:span><text:span text:style-name="T366">teikiant nereikšmingą<text:s/></text:span><text:span text:style-name="T367">(</text:span><text:span text:style-name="T368">de minimis)<text:s/></text:span><text:span text:style-name="T369">pagalbą, galutiniai pagalbos gavėjai turi atitikti reglamento</text:span><text:span text:style-name="T370"><text:s/>(ES) 717/2014 1 straipsnio 2 dalies, 3 straipsnio ir 5 straipsnio reikalavimus ir <text:s/></text:span><text:span text:style-name="T371">reglamento<text:s/></text:span><text:span text:style-name="T372">Nr. 1407/2013 2 straipsnio 2 dalies, 3 straipsnio ir 5 straips</text:span><text:span text:style-name="T373">nio reikalavimus.</text:span></text:p>
      <text:p text:style-name="P374"/>
      <text:p text:style-name="P375"><text:span text:style-name="T376">III</text:span><text:span text:style-name="T377"><text:s/>SKYRIUS<text:s/></text:span></text:p>
      <text:p text:style-name="P378"><text:span text:style-name="T379">PARAIŠKŲ TEIKIMAS IR VERTINIMAS</text:span></text:p>
      <text:p text:style-name="P380"/>
      <text:p text:style-name="P381"><text:span text:style-name="T382">18</text:span><text:span text:style-name="T383">. Paraiškos pagal šių taisyklių prieduose nurodytą formą priimamos, nagrinėjamos ir lėšos skiriamos vadovaujantis bendrosiomis administravimo taisyklėmis ir šiomis taisyklėmis.<text:s/></text:span><text:span text:style-name="T384">Paraiškas priima Ministerija.</text:span></text:p>
      <text:p text:style-name="P385"><text:span text:style-name="T386">19</text:span><text:span text:style-name="T387">. Ministerija iki kiekvienų metų I ketvirčio pabaigos Ministerijos interneto svetainėje www.zum.lt paskelbia apie paraiškų priėmimą</text:span><text:span text:style-name="T388">.<text:s/></text:span><text:span text:style-name="T389">Kvietime teikti paraiškas Ministerija, atsižvelgdama į Aprašo 3.2 papunktį, pateikia Ap</text:span><text:span text:style-name="T390">rašo 3.1 papunktyje nurodytą informaciją.<text:s/></text:span><text:span text:style-name="T391">Paraiškose turi būti nurodoma ši informacija: paraišką teikiančio ūkio subjekto pavadinimas ir dydis, priemonės, projekto arba veiklos aprašymas (įskaitant jo pradžios ir pabaigos datas), priemonės, projekto arba v</text:span><text:span text:style-name="T392">eiklos vykdymo vieta, tinkamų finansuoti išlaidų sąrašas, pagalbos rūšis ir priemonei, projektui arba veiklai vykdyti reikalinga lėšų suma).<text:s/></text:span></text:p>
      <text:p text:style-name="P393"><text:span text:style-name="T394">20</text:span><text:span text:style-name="T395">. Pareiškėjai, norintys vykdyti veiklą, susijusią su šių taisyklių 6 punkte nurodytomis veiklos sritimis, Mi</text:span><text:span text:style-name="T396">nisterijai pateikia paraišką (1 priedas). Kartu su paraiška Ministerijai turi būti pateikta:</text:span></text:p>
      <text:p text:style-name="P397"><text:span text:style-name="T398">20.1</text:span><text:span text:style-name="T399">. pareiškėjo veiklos nuostatų (įstatų) arba kitų veiklą reglamentuojančių dokumentų patvirtintos kopijos;</text:span></text:p>
      <text:p text:style-name="P400"><text:span text:style-name="T401">20.2</text:span><text:span text:style-name="T402">. kita papildoma informacija, susijusi su p</text:span><text:span text:style-name="T403">araiškoje numatytomis veiklomis (renginio organizavimo ir (arba) dalyvavimo jame koncepcija, pristatoma produkcija ir pan.), ir reikalinga svarstant pateiktas paraiškas, taip pat Ministerijai paprašius;<text:s/></text:span></text:p>
      <text:p text:style-name="P404"><text:span text:style-name="T405">20.3</text:span><text:span text:style-name="T406">. galutinių pagalbos gavėjų paraiškų kopijos</text:span><text:span text:style-name="T407"><text:s/>(2 priedas), kai pareiškėjas nėra galutinis pagalbos gavėjas, o teikia bendrą paraišką už galutinius pagalbos gavėjus. Šio papunkčio nuostatos netaikomos, jeigu nacionalinė parama teikiama 6.3 arba 6.4 papunkčiuose nurodytai veiklai.<text:s/></text:span></text:p>
      <text:p text:style-name="P408"><text:span text:style-name="T409">21</text:span><text:span text:style-name="T410">. Pareiškėja</text:span><text:span text:style-name="T411">i atsako už taisyklių 10 punkte nurodytų reikalavimų vykdymą. Tais atvejais, kai pagalba teikiama vadovaujantis reglamentu (ES) Nr. 1407/2013 ir reglamentu (ES) <text:s text:c="27"/>Nr. 717/2014, galutiniai pagalbos gavėjai papildomai pateikia:</text:span></text:p>
      <text:p text:style-name="P412"><text:span text:style-name="T413">21.1</text:span><text:span text:style-name="T414">. informaciją, kuri reikalinga siekiant įvertinti galutinio pagalbos gavėjo atitiktį<text:s/></text:span><text:span text:style-name="T415">atitinkamai reglamento (ES) Nr. 1407/2013<text:s/></text:span><text:span text:style-name="T416">2 straipsnio 2 dalyje</text:span><text:span text:style-name="T417"><text:s/>arba<text:s/></text:span><text:span text:style-name="T418">reglamento (ES) Nr. 717/2014 2 straipsnio 2 dalyje pateiktai „vienos įmonės“ apibrėžčiai;<text:s/></text:span></text:p>
      <text:p text:style-name="P419"><text:span text:style-name="T420">21.2</text:span><text:span text:style-name="T421">.<text:s/></text:span><text:span text:style-name="T422">jei galutinis pagalbos gavėjas vykdo veiklą keliuose sektoriuose,<text:s/></text:span><text:span text:style-name="T423">–<text:s/></text:span><text:span text:style-name="T424">informaciją, reikalingą siekiant užtikrinti, kad nebūtų pažeistos pagalbos teikimo sąlygos, kaip nurodyta atitinkamai reglamento (ES) Nr. 1407/2013 1 straipsnio 2 dalyje ir<text:s/></text:span><text:span text:style-name="T425">5 straipsnio 1<text:s/></text:span><text:span text:style-name="T426">dalyje</text:span><text:span text:style-name="T427"><text:s/>arba<text:s/></text:span><text:span text:style-name="T428">reglamento (ES) Nr. 717/2014 5 straipsnio 1 ir 2 dalyse;</text:span></text:p>
      <text:p text:style-name="P429"><text:span text:style-name="T430">21.3</text:span><text:span text:style-name="T431">. jei galutinis pagalbos gavėjas yra arba buvo reorganizuotas,<text:s/></text:span><text:span text:style-name="T432">–</text:span><text:span text:style-name="T433"><text:s/>informaciją, reikalingą siekiant užtikrinti, kad nebūtų pažeistos pagalbos teikimo sąlygos, kaip nurodyta atitinka</text:span><text:span text:style-name="T434">mai reglamento (ES) Nr. 1407/2013<text:s/></text:span><text:span text:style-name="T435">3 straipsnio 8 ir 9 dalyse</text:span><text:span text:style-name="T436"><text:s/>arba<text:s/></text:span><text:span text:style-name="T437">reglamento (ES) Nr. 717/2014 3 straipsnio 8 ir 9 dalyse.</text:span></text:p>
      <text:p text:style-name="P438"><text:span text:style-name="T439">22</text:span><text:span text:style-name="T440">. Pareiškėjas po paraiškos užregistravimo turi teisę raštu pranešti Ministerijai apie pateiktos paraiškos atšaukimą ir<text:s/></text:span><text:span text:style-name="T441">pateikti naują paraišką kvietimo teikti paraiškas metu.</text:span></text:p>
      <text:p text:style-name="P442"><text:span text:style-name="T443">23</text:span><text:span text:style-name="T444">. Pirminį gautų paraiškų vertinimą atlieka už žemės ūkio parodų, prekybos mugių, konkursų, šviečiamųjų renginių <text:s/>organizavimo ir (arba) dalyvavimo juose veiklos koordinavimą atsakingas Ministerijos padalinys (toliau – sekretoriatas), kuris, gavęs paraišką:</text:span></text:p>
      <text:p text:style-name="P445"><text:span text:style-name="T446">23.1</text:span><text:span text:style-name="T447">. patikrina,<text:s/></text:span><text:span text:style-name="T448">ar paraiška tinkamai užpildyta, ar pateikti visi reikalaujami dokumentai;</text:span></text:p>
      <text:p text:style-name="P449"><text:span text:style-name="T450">23.2</text:span><text:span text:style-name="T451">.<text:s/></text:span><text:span text:style-name="T452">vadovaudamasis Suteiktos valstybės pagalbos registro nuostatais ir Suteiktos valstybės pagalbos registravimo taisyklėmis, patvirtintomis Lietuvos Respub</text:span><text:span text:style-name="T453">likos konkurencijos tarybos 2005 m. rugsėjo 29 d. nutarimu Nr. 1S-111 „Dėl Suteiktos valstybės pagalbos registravimo taisyklių patvirtinimo“ (toliau – Suteiktos valstybės pagalbos registravimo taisyklės), patikrina informaciją apie visą<text:s/></text:span><text:span text:style-name="T454">kiekvieno galutinio</text:span><text:span text:style-name="T455"><text:s/>pagalbos gavėjo (įskaitant ir su konkrečiu galutiniu pagalbos gavėju atitinkamai reglamento (ES) Nr. 1407/2013 2 straipsnio 2 dalyje arba reglamento (ES) Nr. 717/2014 2 straipsnio 2 dalyje nurodytais ryšiais susijusius ūkio subjektus)<text:s/></text:span><text:span text:style-name="T456">per einamuosius ir d</text:span><text:span text:style-name="T457">vejus<text:s/></text:span><text:soft-page-break/><text:span text:style-name="T458">ankstesnius galutinių pagalbos gavėjų mokestinius metus gautą nereikšmingą<text:s/></text:span><text:span text:style-name="T459">(</text:span><text:span text:style-name="T460">de minimis)</text:span><text:span text:style-name="T461"><text:s/>pagalbą</text:span><text:span text:style-name="T462">,<text:s/></text:span><text:span text:style-name="T463">ir</text:span><text:span text:style-name="T464"><text:s/></text:span><text:span text:style-name="T465">ar nereikšmingos (</text:span><text:span text:style-name="T466">de minimis</text:span><text:span text:style-name="T467">) pagalbos bendra suma, pridėjus pagal šias taisykles apskaičiuotą<text:s/></text:span><text:span text:style-name="T468">nereikšmingos<text:s/></text:span><text:span text:style-name="T469">(</text:span><text:span text:style-name="T470">de minimis)<text:s/></text:span><text:span text:style-name="T471">pagalbos dydį,<text:s/></text:span><text:span text:style-name="T472">neviršija lei</text:span><text:span text:style-name="T473">stino nereikšmingos<text:s/></text:span><text:span text:style-name="T474">(</text:span><text:span text:style-name="T475">de minimis)<text:s/></text:span><text:span text:style-name="T476">pagalbos dydžio. Jei galutiniam pagalbos gavėjui suteikus apskaičiuotą nereikšmingos<text:s/></text:span><text:span text:style-name="T477">(</text:span><text:span text:style-name="T478">de minimis)<text:s/></text:span><text:span text:style-name="T479">pagalbos<text:s/></text:span></text:p>
      <text:p text:style-name="P480"><text:span text:style-name="T481">dydį būtų viršijamas pagalbos gavėjui<text:s/></text:span><text:span text:style-name="T482">(įskaitant ir su konkrečiu galutiniu pagalbos gavėju atitinkamai reglamento (</text:span><text:span text:style-name="T483">ES) Nr. 1407/2013 2 straipsnio 2 dalyje arba reglamento (ES) Nr. 717/2014 2 straipsnio 2 dalyje nurodytais ryšiais susijusius ūkio subjektus)</text:span><text:span text:style-name="T484"><text:s/>bendras leistinas nereikšmingos</text:span><text:span text:style-name="T485"><text:s/></text:span><text:span text:style-name="T486">(</text:span><text:span text:style-name="T487">de minimis</text:span><text:span text:style-name="T488">)</text:span><text:span text:style-name="T489"><text:s/></text:span><text:span text:style-name="T490">pagalbos dydis, negali būti suteikiama net ta nereikšmingos<text:s/></text:span><text:span text:style-name="T491">(de minim</text:span><text:span text:style-name="T492">is)<text:s/></text:span><text:span text:style-name="T493">pagalbos dalis, kuri šio dydžio neviršija. Tikrinant, ar<text:s/></text:span><text:span text:style-name="T494">bendra nereikšmingos (</text:span><text:span text:style-name="T495">de minimis</text:span><text:span text:style-name="T496">) pagalbos suma, pridėjus pagal šias taisykles apskaičiuotą<text:s/></text:span><text:span text:style-name="T497">nereikšmingos<text:s/></text:span><text:span text:style-name="T498">(</text:span><text:span text:style-name="T499">de minimis)<text:s/></text:span><text:span text:style-name="T500">pagalbos dydį,<text:s/></text:span><text:span text:style-name="T501">neviršija leistino nereikšmingos<text:s/></text:span><text:span text:style-name="T502">(</text:span><text:span text:style-name="T503">de minimis)<text:s/></text:span><text:span text:style-name="T504">pagalbos dydžio</text:span><text:span text:style-name="T505">, turi būti įvertinta 21.1., 21.2. ir 21.3. papunkčiuose nurodyta informacija, atsižvelgiant į nereikšmingos</text:span><text:span text:style-name="T506"><text:s/></text:span><text:span text:style-name="T507">(</text:span><text:span text:style-name="T508">de minimis</text:span><text:span text:style-name="T509">)</text:span><text:span text:style-name="T510"><text:s/></text:span><text:span text:style-name="T511">pagalbos <text:s/>teikimo sąlygas, nurodytas<text:s/></text:span><text:span text:style-name="T512">reglamento Nr. 1407/2013 1 straipsnio 2 dalyje,<text:s/></text:span><text:span text:style-name="T513">3 straipsnio 8 ir 9 dalyse</text:span><text:span text:style-name="T514"><text:s/>ir<text:s/></text:span><text:span text:style-name="T515">5 straipsnio 1<text:s/></text:span><text:span text:style-name="T516">dalyje</text:span><text:span text:style-name="T517"><text:s/>arba<text:s/></text:span><text:span text:style-name="T518">reglamento (ES) Nr. 717/2014 3 straipsnio 8 ir 9 dalyse, 5 straipsnio 1 ir 2 dalyse;</text:span></text:p>
      <text:p text:style-name="P519"><text:span text:style-name="T520">23.3</text:span><text:span text:style-name="T521">. vadovaudamasis<text:s/></text:span><text:span text:style-name="T522">Suteiktos valstybės pagalbos registravimo taisyklėmis,<text:s/></text:span><text:span text:style-name="T523">Suteiktos valstybės pagalbos registre (toliau – Registras) rezervuoja<text:s/></text:span><text:span text:style-name="T524">kiekviena</text:span><text:span text:style-name="T525">m galutiniam pagalbos gavėjui<text:s/></text:span><text:span text:style-name="T526">planuojamą suteikti nereikšmingos (</text:span><text:span text:style-name="T527">de minimis</text:span><text:span text:style-name="T528">) pagalbos sumą;</text:span></text:p>
      <text:p text:style-name="P529"><text:span text:style-name="T530">23.4</text:span><text:span text:style-name="T531">. šių taisyklių 23.2. ir 23.3. papunkčiai nėra taikomi, kai nacionalinė parama skiriama šių taisyklių 5.3. papunktyje nurodytam tikslui.</text:span></text:p>
      <text:p text:style-name="P532"><text:span text:style-name="T533">24</text:span><text:span text:style-name="T534">. Sekretori</text:span><text:span text:style-name="T535">atas, <text:s/>atlikęs pirminį gautų paraiškų vertinimą, parengia paraiškų vertinimo rezultatų suvestinę, kurią pateikia svarstyti Žemdirbių švietimo, konsultavimo priemonių, žemės ūkio parodų ir mokslinių tyrimų atrankos komitetui (toliau – Priemonių atrankos kom</text:span><text:span text:style-name="T536">itetas), sudarytam</text:span><text:span text:style-name="T537"><text:s/></text:span><text:span text:style-name="T538">Lietuvos Respublikos žemės ūkio ministro 2010 m. sausio 22 d. įsakymu Nr. 3D-34 „Dėl Žemdirbių švietimo, konsultavimo priemonių, žemės ūkio parodų ir mokslinių tyrimų atrankos komiteto sudarymo ir jo darbo reglamento patvirtinimo“.</text:span></text:p>
      <text:p text:style-name="P539"><text:span text:style-name="T540">25</text:span><text:span text:style-name="T541">. Priemonių atrankos komitetas vertina paraiškas pagal šiuos kriterijus:</text:span></text:p>
      <text:p text:style-name="P542"><text:span text:style-name="T543">25.1</text:span><text:span text:style-name="T544">. ar<text:s/></text:span><text:span text:style-name="T545">numatoma įgyvendinti priemonė atitinka šiose taisyklėse nustatytus<text:s/></text:span><text:span text:style-name="T546">žemės ūkio parodų, prekybos mugių, konkursų, šviečiamųjų renginių <text:s/>organizavimo ir (arba) dalyvavimo juo</text:span><text:span text:style-name="T547">se veiklos finansavimo tikslus ir veiklos sritis</text:span><text:span text:style-name="T548">;</text:span></text:p>
      <text:p text:style-name="P549"><text:span text:style-name="T550">25.2</text:span><text:span text:style-name="T551">. ar numatoma įgyvendinti priemonė skirta galutiniams pagalbos gavėjams, atitinkantiems reikalavimus, nurodytus šių taisyklių 7 punkte, kai parama teikiama siekiant 5.1. ir (ar) 5.2. papunkčiuose nu</text:span><text:span text:style-name="T552">rodytų tikslų;</text:span></text:p>
      <text:p text:style-name="P553"><text:span text:style-name="T554">25.3</text:span><text:span text:style-name="T555">. ar numatoma įgyvendinti priemonė skirta paramos gavėjams, atitinkantiems reikalavimus, nurodytus šių taisyklių 9 punkte, kai parama teikiama siekiant 5.3. papunktyje nurodytų tikslų;</text:span></text:p>
      <text:p text:style-name="P556"><text:span text:style-name="T557">25.4</text:span><text:span text:style-name="T558">. prašomos nacionalinės paramos pagrįstu</text:span><text:span text:style-name="T559">mą;</text:span></text:p>
      <text:p text:style-name="P560"><text:span text:style-name="T561">25.5</text:span><text:span text:style-name="T562">.<text:s/></text:span><text:span text:style-name="T563">ar pareiškėjas turi<text:s/></text:span><text:span text:style-name="T564">tinkamų pajėgumų paraiškoje nurodytai priemonei vykdyti</text:span><text:span text:style-name="T565">;</text:span></text:p>
      <text:p text:style-name="P566"><text:span text:style-name="T567">25.6</text:span><text:span text:style-name="T568">. projektų išlaidų tinkamumą:</text:span></text:p>
      <text:p text:style-name="P569"><text:span text:style-name="T570">25.6.1</text:span><text:span text:style-name="T571">.<text:s/></text:span><text:span text:style-name="T572">ar tinkamos priemonei numatytos išlaidos;</text:span></text:p>
      <text:p text:style-name="P573"><text:span text:style-name="T574">25.6.2</text:span><text:span text:style-name="T575">. ar planuojamos išlaidos pagrįstos, racionalios ir būtinos priem</text:span><text:span text:style-name="T576">onei įgyvendinti.</text:span></text:p>
      <text:p text:style-name="P577"><text:span text:style-name="T578">26</text:span><text:span text:style-name="T579">. Sekretoriatas ar Priemonių atrankos komitetas turi teisę prašyti papildomų dokumentų ir (arba) informacijos.<text:s/></text:span><text:span text:style-name="T580">Pareiškėjui per 3 darbo dienas nepateikus papildomų<text:s/></text:span><text:span text:style-name="T581">dokumentų ir (arba) informacijos, paraiška baigiama vertinti<text:s/></text:span><text:span text:style-name="T582">pagal turimus duomenis.</text:span></text:p>
      <text:p text:style-name="P583"><text:span text:style-name="T584">27</text:span><text:span text:style-name="T585">. Priemonių atrankos komitetas, įvertinęs paraiškas pagal šių taisyklių 25 punkte nustatytus kriterijus, atsižvelgdamas į einamaisiais metais žemės ūkio parodų, prekybos mugių, konkursų organizavimo ir (arba) dalyvavimo juose<text:s/></text:span><text:span text:style-name="T586">priemonei skirtas lėšas bei į Aprašo 3.3 papunktį, gali siūlyti skirti visą prašomą lėšų sumą priemonei įgyvendinti, ją sumažinti ar lėšų neskirti.</text:span></text:p>
      <text:p text:style-name="P587"><text:span text:style-name="T588">28</text:span><text:span text:style-name="T589">.<text:s/></text:span><text:span text:style-name="T590">Jeigu paraiška atitinka šių taisyklių 25 punkte nurodytus kriterijus, tačiau pareiškėjas prašo dides</text:span><text:span text:style-name="T591">nės<text:s/></text:span><text:span text:style-name="T592">lėšų</text:span><text:span text:style-name="T593"><text:s/>sumos priemonei įgyvendinti, negu Ministerija turi galimybę skirti, Priemonių atrankos komitetas, laikydamasis<text:s/></text:span><text:span text:style-name="T594">Aprašo 2 punkto reikalavimų,</text:span><text:span text:style-name="T595"><text:s/>gali pasiūlyti pareiškėjui įgyvendinti priemonę už mažesnę lėšų sumą.<text:s/></text:span></text:p>
      <text:p text:style-name="P596"><text:span text:style-name="T597">29</text:span><text:span text:style-name="T598">. Priemonių atrankos komitetas</text:span><text:span text:style-name="T599">, vadovaudamasis Žemdirbių švietimo, konsultavimo priemonių, žemės ūkio parodų ir mokslinių tyrimų atrankos komiteto darbo reglamentu, patvirtintu Lietuvos Respublikos žemės ūkio ministro 2010 m. sausio 22 d. įsakymu Nr. 3D-34, gali priimti ir kitus sprend</text:span><text:span text:style-name="T600">imus (siūlymus dėl avanso mokėjimo, dėl nacionalinės paramos nutraukimo ar sumažinimo ir kt.). Tais atvejais, kai lėšų sumą priemonei įgyvendinti siūloma sumažinti ar prašoma pakoreguoti, ar papildyti paraiškoje pateiktus duomenis, pareiškėjas patikslina p</text:span><text:span text:style-name="T601">araišką.</text:span></text:p>
      <text:p text:style-name="P602"><text:span text:style-name="T603">30</text:span><text:span text:style-name="T604">. Galutinį sprendimą dėl lėšų skyrimo priemonei įgyvendinti, remdamasis Priemonių atrankos komiteto posėdžio protokolu, priima Žemės ūkio ministerijos kancleris, išleisdamas potvarkį. Priėmus sprendimą skirti nacionalinę paramą priemonei įgy</text:span><text:span text:style-name="T605">vendinti, pareiškėjas tampa priemonės vykdytoju.</text:span></text:p>
      <text:p text:style-name="P606"><text:span text:style-name="T607">31</text:span><text:span text:style-name="T608">. Žemės ūkio ministerijos kanclerio potvarkiu patvirtintas sprendimas dėl lėšų skyrimo priemonei įgyvendinti, Priemonių atrankos komiteto posėdžių protokolai, priemonės vykdytojų paraiškų kopijos yra<text:s/></text:span><text:span text:style-name="T609">perduodami Agentūros Tiesioginės paramos departamento Nacionalinės paramos skyriui raštu ir el. paštu nacparama@nma.lt.</text:span></text:p>
      <text:p text:style-name="P610"><text:span text:style-name="T611">32</text:span><text:span text:style-name="T612">. Sekretoriatas, vadovaudamasis Suteiktos valstybės pagalbos registro nuostatais ir Suteiktos valstybės pagalbos registravimo tais</text:span><text:span text:style-name="T613">yklėmis, per 5 darbo dienas nuo taisyklių 30 punkte nurodyto sprendimo priėmimo dienos pateikia Registrui duomenis apie<text:s/></text:span><text:span text:style-name="T614">kiekvienam galutiniam pagalbos gavėjui<text:s/></text:span><text:span text:style-name="T615">suteiktą nereikšmingą (</text:span><text:span text:style-name="T616">de minimis</text:span><text:span text:style-name="T617">) pagalbą ir (arba) valstybės pagalbą.</text:span></text:p>
      <text:p text:style-name="P618"/>
      <text:p text:style-name="P619"><text:span text:style-name="T620">IV</text:span><text:span text:style-name="T621"><text:s/>SKYRIUS<text:s/></text:span></text:p>
      <text:p text:style-name="P622"><text:span text:style-name="T623">LĖŠŲ S</text:span><text:span text:style-name="T624">KYRIMAS IR ATSISKAITYMAS UŽ LĖŠŲ PANAUDOJIMĄ</text:span></text:p>
      <text:p text:style-name="P625"/>
      <text:p text:style-name="P626"><text:span text:style-name="T627">33</text:span><text:span text:style-name="T628">. Gavusi taisyklių 31 punkte nurodytus dokumentus, Agentūra:</text:span></text:p>
      <text:p text:style-name="P629"><text:span text:style-name="T630">33.1</text:span><text:span text:style-name="T631">. per 5 darbo dienas nuo taisyklių 31 punkte nurodytų dokumentų gavimo informuoja priemonės vykdytoją apie skirtą lėšų sumą; <text:s/></text:span></text:p>
      <text:p text:style-name="P632"><text:span text:style-name="T633">33.2</text:span><text:span text:style-name="T634">.<text:s/></text:span><text:span text:style-name="T635">priemonės vykdytojui avansu perveda 50 proc. Žemės ūkio ministerijos kanclerio potvarkiu patvirtintame sprendime dėl lėšų skyrimo priemonei įgyvendinti numatytos sumos, jei minėtame sprendime priemonei įgyvendinti nenumatyta kita avanso suma (taikoma priem</text:span><text:span text:style-name="T636">onės vykdytojams, kuriems lėšos skirtos</text:span><text:span text:style-name="T637"><text:s/></text:span><text:span text:style-name="T638">vienam renginiui organizuoti taisyklių 6.1. ir 6.2. papunkčiuose nurodytoms veiklos sritims);</text:span></text:p>
      <text:p text:style-name="P639"><text:span text:style-name="T640">33.3</text:span><text:span text:style-name="T641">. vadovaudamasi bendrosiomis administravimo taisyklėmis, su priemonės vykdytoju sudaro lėšų skyrimo sutartį<text:s/></text:span><text:span text:style-name="T642">(toliau – sutartis)</text:span><text:span text:style-name="T643"><text:s/></text:span><text:span text:style-name="T644">ir priemonės vykdytojui perveda 50 proc. sutartyje numatytos sumos, jei Žemės ūkio ministerijos kanclerio potvarkiu patvirtintame sprendime dėl lėšų skyrimo nenumatyta kitaip (taikoma priemonės vykdytojams, kuriems lėšos skirtos taisykl</text:span><text:span text:style-name="T645">ių 6.1 papunktyje nurodytoms veiklos sritims). <text:s/></text:span></text:p>
      <text:p text:style-name="P646"><text:span text:style-name="T647">34</text:span><text:span text:style-name="T648">.<text:s/></text:span><text:span text:style-name="T649">Jeigu Agentūra negali atlikti taisyklių 33 punkte nustatytų veiksmų dėl paraiškose ir (arba) Žemės ūkio<text:s/></text:span><text:span text:style-name="T650">ministerijos kanclerio potvarkiu<text:s/></text:span><text:span text:style-name="T651">patvirtintame sprendime dėl lėšų skyrimo</text:span><text:s/>priemonei įgyvendinti<text:s/><text:span text:style-name="T652">pastebėtų klaidų ar kitų neatitikimų ir šiems netikslumams ištaisyti reikia laiko, minėtame taisyklių punkte nustatytus veiksmus ji atlieka<text:s/></text:span>iš Ministerijos gavusi patikslintus duomenis dėl pastebėtų klaidų ar kitų neatitikimų<text:span text:style-name="T653">.</text:span></text:p>
      <text:p text:style-name="P654"><text:span text:style-name="T655">35</text:span><text:span text:style-name="T656">.<text:s/></text:span><text:span text:style-name="T657">Priemonės vykdytoj</text:span><text:span text:style-name="T658">ams lėšos išmokamos taikant išlaidų kompensavimo su avanso mokėjimu būdą, kaip numatyta bendrosiose administravimo taisyklėse.</text:span></text:p>
      <text:p text:style-name="P659"><text:span text:style-name="T660">36</text:span><text:span text:style-name="T661">. Priemonės vykdytojams<text:s/></text:span><text:span text:style-name="T662">atsiskaitant už patirtas išlaidas,<text:s/></text:span><text:span text:style-name="T663">galimas 20 proc. išlaidų nukrypimas pagal paraiškoje nurodytas a</text:span><text:span text:style-name="T664">tskiras išlaidų rūšis, neviršijant Žemės ūkio ministerijos kanclerio potvarkiu patvirtintame sprendime dėl lėšų skyrimo priemonei įgyvendinti numatytos bendros sumos.</text:span></text:p>
      <text:p text:style-name="P665"><text:span text:style-name="T666">37</text:span><text:span text:style-name="T667">. Išlaidų viršijimas pagal atskiras išlaidų rūšis daugiau kaip 20 proc. negalimas i</text:span><text:span text:style-name="T668">r išlaidos, nenumatytos taisyklėse, sutartyje ir (arba) paraiškoje, nefinansuojamos.</text:span></text:p>
      <text:p text:style-name="P669"><text:span text:style-name="T670">38</text:span><text:span text:style-name="T671">. Priemonės vykdytojai, įgyvendinę priemonę, atsiskaito už patirtas išlaidas ne vėliau kaip iki einamųjų metų lapkričio 15 d. (išskyrus lapkričio mėnesį įgyvendintas</text:span><text:span text:style-name="T672"><text:s/>priemones, kurias įgyvendinantys priemonės vykdytojai atsiskaito už patirtas išlaidas ne vėliau kaip iki einamųjų metų gruodžio 1 d., ir gruodžio mėnesį įgyvendinamas priemones, kurias įgyvendinantys priemonės vykdytojai atsiskaito už patirtas išlaidas ne</text:span><text:span text:style-name="T673"><text:s/>vėliau kaip iki einamųjų metų gruodžio 12 d.), jei sutartyje nenumatyta kitaip (jei sutartis sudaroma), ir <text:s/>pateikia Agentūrai mokėjimo prašymą, kurio forma tvirtinama Agentūros</text:span><text:span text:style-name="T674"><text:s/></text:span><text:span text:style-name="T675">nustatyta tvarka</text:span><text:span text:style-name="T676"><text:s/></text:span><text:span text:style-name="T677">ir skelbiama interneto tinklalapyje adresu www.nma.lt. Mokėj</text:span><text:span text:style-name="T678">imo prašymai teikiami ir tikrinami vadovaujantis bendrosiose administravimo taisyklėse ir šiose taisyklėse nustatyta tvarka. Pateikdamas mokėjimo prašymą, priemonės vykdytojas turi visiškai atsiskaityti už įgyvendintą priemonę ir gautą avansą. Kartu su mok</text:span><text:span text:style-name="T679">ėjimo prašymu pateikia:</text:span></text:p>
      <text:p text:style-name="P680"><text:span text:style-name="T681">38.1</text:span><text:span text:style-name="T682">. išlaidų pagrindimo ir išlaidų apmokėjimo įrodymo dokumentų patvirtintas kopijas;</text:span></text:p>
      <text:p text:style-name="P683"><text:span text:style-name="T684">38.2</text:span><text:span text:style-name="T685">. informaciją apie priemonės vertinimo kriterijų įgyvendinimo rezultatus, t. y., kokios nuveiktos veiklos, pasiekti rezultatai, kiek ir</text:span><text:span text:style-name="T686"><text:s/>kokių juose dalyvavo dalyvių.</text:span></text:p>
      <text:p text:style-name="P687"><text:span text:style-name="T688">39</text:span><text:span text:style-name="T689">.<text:s/></text:span><text:span text:style-name="T690">Agentūra, norėdama išmokėti avansą ar likusią<text:s/></text:span><text:span text:style-name="T691">nacionalinės</text:span><text:span text:style-name="T692"><text:s/>paramos sumą priemonės vykdytojui, atsiskaičiusiam už įgyvendintas priemones, užsako lėšas ir išmoka jas bendrosiose administravimo taisyklėse nustatyta tva</text:span><text:span text:style-name="T693">rka</text:span><text:span text:style-name="T694">.</text:span></text:p>
      <text:p text:style-name="P695"><text:span text:style-name="T696">40</text:span><text:span text:style-name="T697">. Jeigu vertinant mokėjimo prašymą ir kartu su mokėjimo prašymu pateiktus dokumentus kyla neaiškumų, ar mokėjimo prašymui tinkamai įvertinti trūksta informacijos, Agentūra siunčia priemonės vykdytojui paklausimą dėl papildomos informacijos ir<text:s/></text:span><text:span text:style-name="T698">(arba) dokumentų pateikimo. Jei per Agentūros nustatytą laiką priemonės vykdytojas nepateikia prašomų dokumentų ir (arba) informacijos, mokėjimo prašymas vertinamas pagal turimus duomenis.</text:span></text:p>
      <text:p text:style-name="P699"><text:span text:style-name="T700">41</text:span><text:span text:style-name="T701">. Jei vertinant mokėjimo prašymą kyla įtarimų, kad dokumentuo</text:span><text:span text:style-name="T702">se pateikta netiksli, neišsami arba klaidinga informacija, gali būti atliekama patikra vietoje.</text:span></text:p>
      <text:p text:style-name="P703"><text:span text:style-name="T704">42</text:span><text:span text:style-name="T705">. Mokėjimo prašymo pateikimo terminą dėl objektyvių, nuo priemonės vykdytojo nepriklausančių aplinkybių Agentūra gali pratęsti.</text:span><text:span text:style-name="T706"><text:s/>Šiuo atveju<text:s/></text:span><text:span text:style-name="T707">priemonės<text:s/></text:span><text:span text:style-name="T708">vykdytojas i</text:span><text:span text:style-name="T709">ki taisyklių 38 punkte nustatyto termino turi pateikti Agentū</text:span><text:span text:style-name="T710">rai prašymą dėl mokėjimo prašymo</text:span><text:span text:style-name="T711"><text:s/>ir pridedamų dokumentų pateikimo termino pratęsimo, jį pagrindžiant atitinkamais dokumentais, liudijančiais nuo<text:s/></text:span><text:span text:style-name="T712">priemonės vykdytojo n</text:span><text:span text:style-name="T713">epriklausančių ap</text:span><text:span text:style-name="T714">linkybių buvimą.</text:span><text:span text:style-name="T715"><text:s/>Jei Agentūra prašymui pritaria, apie tai ji informuoja priemonės vykdytoją raštu. Jei Agentūra nepritaria prašymui, apie tai priemonės vykdytoją informuoja raštu, nurodydama priežastis.</text:span><text:span text:style-name="T716"><text:s/></text:span><text:span text:style-name="T717"><text:s/></text:span></text:p>
      <text:p text:style-name="P718"><text:span text:style-name="T719">43</text:span><text:span text:style-name="T720">.</text:span><text:span text:style-name="T721"><text:s/></text:span><text:span text:style-name="T722">Jeigu, įvertinus mokėjimo prašymą, nustatom</text:span><text:span text:style-name="T723">a, kad avansu išmokėta suma didesnė negu priemonės vykdytojas padarė tinkamų finansuoti išlaidų, šį skirtumą priemonės vykdytojas privalo grąžinti.<text:s/></text:span></text:p>
      <text:p text:style-name="P724"><text:span text:style-name="T725">44</text:span><text:span text:style-name="T726">. Priemonės įgyvendinimo pažeidimai nustatomi ir grąžintinos lėšos administruojamos vadovaujantis ben</text:span><text:span text:style-name="T727">drosiomis administravimo taisyklėmis.</text:span></text:p>
      <text:p text:style-name="P728"><text:span text:style-name="T729">45</text:span><text:span text:style-name="T730">. Priemonės vykdytojas, norėdamas pakeisti neesminę sutarties (jeigu sutartis sudaroma) sąlygą (pvz., keičiasi priemonės vykdytojo rekvizitai, sąskaita banke arba kredito unijoje ir kt.), kuri neturi įtakos priim</text:span><text:span text:style-name="T731">ant sprendimą dėl nacionalinės paramos skyrimo priemonei įgyvendinti, informuoja Agentūrą raštu, nurodydamas norimas pakeisti arba papildyti sutarties sąlygas, jų pakeitimo arba papildymo priežastis, ir pateikia patvirtinimo dokumentus.<text:s/></text:span><text:span text:style-name="T732">Jei Agentūra sutart</text:span><text:span text:style-name="T733">ies pakeitimams pritaria, apie tai ji raštu informuoja priemonės vykdytoją ir pakeičia sutartį. Jei Agentūra nepritaria prašomiems sutarties pakeitimams, apie tai priemonės vykdytoją informuoja raštu, nurodydama priežastis.</text:span></text:p>
      <text:p text:style-name="P734"><text:span text:style-name="T735">46</text:span><text:span text:style-name="T736">. Agentūra ataskaitas teik</text:span><text:span text:style-name="T737">ia Ministerijai bendrųjų administravimo taisyklių nustatyta tvarka.</text:span></text:p>
      <text:p text:style-name="P738"><text:span text:style-name="T739">47</text:span><text:span text:style-name="T740">. Išmokėjus priemonės vykdytojams lėšas, Agentūra iki kitų metų sausio 31 d. teikia Ministerijai el. paštu<text:s/></text:span><text:span text:style-name="T741">prekyba@zum.lt</text:span><text:span text:style-name="T742"><text:s/>informaciją, nurodytą taisyklių 38.2 papunktyje.<text:s/></text:span></text:p>
      <text:p text:style-name="P743"/>
      <text:p text:style-name="P744"><text:span text:style-name="T745">V</text:span><text:span text:style-name="T746"><text:s/>S</text:span><text:span text:style-name="T747">KYRIUS<text:s/></text:span></text:p>
      <text:p text:style-name="P748"><text:span text:style-name="T749">LĖŠŲ PANAUDOJIMO KONTROLĖ IR ATSAKOMYBĖ</text:span></text:p>
      <text:p text:style-name="P750"/>
      <text:p text:style-name="P751"><text:span text:style-name="T752">48</text:span><text:span text:style-name="T753">. Už skirtų lėšų panaudojimą atsako priemonės vykdytojas.</text:span></text:p>
      <text:p text:style-name="P754"><text:span text:style-name="T755">49</text:span><text:span text:style-name="T756">. Už paraiškoje ir kituose dokumentuose pateiktų duomenų teisingumą atsako juos pateikęs pareiškėjas. Priemonės vykdytojas privalo ne tru</text:span><text:span text:style-name="T757">mpiau kaip 10 metų nuo paskutinės nacionalinės paramos pagal šias taisykles skyrimo galutiniams pagalbos gavėjams ir (ar) paramos gavėjams dienos<text:s/></text:span><text:span text:style-name="T758">ir ne trumpiau kaip 10 (dešimt) metų nuo paskutinio mokėjimo prašymo užregistravimo dienos,<text:s/></text:span><text:span text:style-name="T759">saugoti visą su pa</text:span><text:span text:style-name="T760">raiška ir vykdoma priemone susijusią medžiagą ir dokumentus.</text:span></text:p>
      <text:p text:style-name="P761"><text:span text:style-name="T762">50</text:span><text:span text:style-name="T763">. Prireikus, Agentūra savo nustatyta tvarka atlieka patikrą vietoje. Priemonės vykdytojas privalo leisti Agentūros darbuotojams atlikti patikras.</text:span></text:p>
      <text:p text:style-name="P764"><text:span text:style-name="T765">51</text:span><text:span text:style-name="T766">. Sutartyje arba paraiškoje numatytų<text:s/></text:span><text:span text:style-name="T767">priemonių patikrą vietoje gali atlikti ir Ministerijos atsakingi darbuotojai.</text:span></text:p>
      <text:p text:style-name="P768"/>
      <text:p text:style-name="P769"/>
      <text:p text:style-name="P770"><text:span text:style-name="T771">VI</text:span><text:span text:style-name="T772"><text:s/>SKYRIUS<text:s/></text:span></text:p>
      <text:p text:style-name="P773"><text:span text:style-name="T774">BAIGIAMOSIOS NUOSTATOS</text:span></text:p>
      <text:p text:style-name="P775"/>
      <text:p text:style-name="P776"><text:span text:style-name="T777">52</text:span><text:span text:style-name="T778">. Už informavimą nacionalinės paramos teikimo klausimais, paraiškų priėmimą, vertinimą, Priemonių atrankos komiteto posėdžių<text:s/></text:span><text:span text:style-name="T779">organizavimą, sprendimų dėl nacionalinės paramos skyrimo priemonei įgyvendinti priėmimą, potvarkių dėl nacionalinės paramos skyrimo<text:s/></text:span><text:soft-page-break/><text:span text:style-name="T780">priemonėms įgyvendinti rengimą, informacijos apie priemonių vertinimo kriterijus kaupimą yra atsakinga Ministerija.</text:span></text:p>
      <text:p text:style-name="P781"><text:span text:style-name="T782">53</text:span><text:span text:style-name="T783">.<text:s/></text:span><text:span text:style-name="T784">Už sutarčių sudarymą, lėšų užsakymą ir išmokėjimą priemonių vykdytojams, lėšų apskaitą, jų panaudojimo kontrolę pagal taisykles atsako Agentūra</text:span><text:span text:style-name="T785">.</text:span></text:p>
      <text:p text:style-name="P786"><text:span text:style-name="T787">54</text:span><text:span text:style-name="T788">. Kiti šiose taisyklėse nereglamentuoti klausimai sprendžiami vadovaujantis bendrosiomis administravimo t</text:span><text:span text:style-name="T789">aisyklėmis ir kitais teisės aktais.</text:span></text:p>
      <text:p text:style-name="P790"><text:span text:style-name="T791">______________</text:span></text:p>
      <text:soft-page-break/>
      <text:p text:style-name="P792">Priedo pakeitimai:</text:p>
      <text:p text:style-name="P795"><text:span text:style-name="T796">Nr.<text:s/></text:span><text:a xlink:href="https://www.e-tar.lt/portal/legalAct.html?documentId=2574b8606c0911e5906bc3a96c765ff4" office:target-frame-name="_top" xlink:show="replace"><text:span text:style-name="T797">3D-743</text:span></text:a><text:span text:style-name="T798">, 2015-10-06, paskelbta TAR<text:s/></text:span><text:span text:style-name="T799">2015-10-06, i. k. 2015-14808</text:span></text:p>
      <text:p text:style-name="Normal"/>
      <text:p text:style-name="P800"/>
      <text:soft-page-break/>
      <text:p text:style-name="P801">Žemės ūkio parodų, prekybos mugių, konkursų, šviečiamųjų renginių organizavimo ir (arba) dalyvavimo juose finansavimo taisyklių<text:s/></text:p>
      <text:p text:style-name="P802">1 priedas.</text:p>
      <text:p text:style-name="P803"/>
      <text:p text:style-name="P804"><text:span text:style-name="T805">(</text:span><text:span text:style-name="T806">Žemės ūkio parodų, prekybos mugių, konkursų, šviečiamųjų renginių organizavimo<text:s/></text:span><text:span text:style-name="T807">ir (arba) dalyvavimo juose finansavimo paraiška</text:span><text:span text:style-name="T808">)</text:span></text:p>
      <text:p text:style-name="P809">____________________________________________________</text:p>
      <text:p text:style-name="P810">(dokumento sudarytojo pavadinimas)</text:p>
      <text:p text:style-name="P811"/>
      <text:p text:style-name="P812">Lietuvos Respublikos žemės ūkio ministerijai</text:p>
      <text:p text:style-name="P813"/>
      <text:p text:style-name="P814"><text:span text:style-name="T815">Žemės ūkio parodų, prekybos mugių, konkursų<text:s/></text:span><text:span text:style-name="T816">ŠVIEČIAMŲJŲ RENGINIŲ<text:s/></text:span><text:span text:style-name="T817">organiz</text:span><text:span text:style-name="T818">avimo ir (ARBA) dalyvavimo juose finansavimo paraiška<text:s/></text:span></text:p>
      <text:p text:style-name="P819"/>
      <text:p text:style-name="P820">____________ Nr. _______</text:p>
      <text:p text:style-name="P821">(data)</text:p>
      <text:p text:style-name="P822">___________________</text:p>
      <text:p text:style-name="P823">(sudarymo vieta)</text:p>
      <text:p text:style-name="P824"/>
      <text:p text:style-name="P825">1. Pareiškėjo duomenys</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12">
            <text:p text:style-name="P834">Rekvizitai</text:p>
          </table:table-cell>
          <table:table-cell table:style-name="TableCell835">
            <text:p text:style-name="P836">Pareiškėjo pavadinimas</text:p>
          </table: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ext:p text:style-name="P842">Teisinė forma</text:p>
          </table: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ext:p text:style-name="P848">Įmonės kodas</text:p>
          </table: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ext:p text:style-name="P854">Adresas:</text:p>
            <text:p text:style-name="P855">gatvė, namo numeris, pašto<text:s/>indeksas, vietovė</text:p>
          </table: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ext:p text:style-name="P861">Tel. Nr.</text:p>
          </table: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ext:p text:style-name="P873">El. p. adresas</text:p>
          </table: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Vadovo vardas, pavardė, tel. Nr.</text:p>
          </table: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ext:p text:style-name="P885">Finansininko vardas, pavardė, tel. Nr.</text:p>
          </table: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ext:p text:style-name="P891">Banko pavadinimas</text:p>
          </table: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ext:p text:style-name="P897">Banko kodas</text:p>
          </table: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ext:p text:style-name="P903">Atsiskaitomosios sąskaitos numeris</text:p>
          </table:table-cell>
          <table:table-cell table:style-name="TableCell904" table:number-columns-spanned="2">
            <text:p text:style-name="P905"/>
          </table:table-cell>
          <table:covered-table-cell/>
        </table:table-row>
        <table:table-row table:style-name="TableRow906">
          <table:table-cell table:style-name="TableCell907">
            <text:p text:style-name="P908">Pažymėti tinkamą</text:p>
          </table:table-cell>
          <table:table-cell table:style-name="TableCell909" table:number-columns-spanned="3">
            <text:p text:style-name="P910">□ PVM mokėtojas</text:p>
            <text:p text:style-name="P911">Jei taip,<text:s/>nurodykite PVM mokėtojo kodą: _________________</text:p>
            <text:p text:style-name="P912">□ ne PVM mokėtojas</text:p>
          </table:table-cell>
          <table:covered-table-cell/>
          <table:covered-table-cell/>
        </table:table-row>
        <table:table-row table:style-name="TableRow913">
          <table:table-cell table:style-name="TableCell914" table:number-columns-spanned="3">
            <text:p text:style-name="P915">Jei PVM mokėtojas:<text:s/></text:p>
            <text:p text:style-name="P916">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917">
            <text:p text:style-name="P918">□ Taip</text:p>
            <text:p text:style-name="P919"/>
            <text:p text:style-name="P920">□ Ne</text:p>
          </table:table-cell>
        </table:table-row>
        <table:table-row table:style-name="TableRow921">
          <table:table-cell table:style-name="TableCell922" table:number-columns-spanned="3">
            <text:p text:style-name="P923">Sutinku visą man siunčiamą informaciją gauti el. paštu</text:p>
          </table:table-cell>
          <table:covered-table-cell/>
          <table:covered-table-cell/>
          <table:table-cell table:style-name="TableCell924">
            <text:p text:style-name="P925">□ Taip</text:p>
            <text:p text:style-name="P926"/>
            <text:soft-page-break/>
            <text:p text:style-name="P927">□ Ne</text:p>
          </table:table-cell>
        </table:table-row>
      </table:table>
      <text:p text:style-name="P928"/>
      <text:p text:style-name="P929">2. Priemonės aprašymas</text:p>
      <text:p text:style-name="P930"/>
      <text:p text:style-name="P931">Prašome iš valstybės biudžeto lėšų skirti lėšų respublikinės / tarptautinės reikšmės žemės ūkio parodoms, prekybos mugėms, konkursams, šviečiamiesiems renginiams organizuoti ir (arba) dalyvauti juose / leidinių leidybai ir leidybos<text:s/>organizavimo veiklos priemonei įgyvendinti</text:p>
      <text:p text:style-name="P932"><text:tab/></text:p>
      <text:p text:style-name="P933"><text:tab/></text:p>
      <text:p text:style-name="P934">(priemonės pavadinimas)</text:p>
      <text:p text:style-name="P935"/>
      <text:p text:style-name="P936">Priemonės aprašymas (galutiniai pagalbos gavėjai, prie kiekvieno nurodant reglamentą, kuriuo vadovaujamasi prašant lėšų, ir (arba) ekonominės veiklos nevykdantys subjektai, jei<text:s/>renginiu siekiama 5.3 punkte nurodyto tikslo, priemonės įgyvendinimo tikslas, numatomas ekonominis, socialinis, kultūrinis poveikis žemės ūkiui, kaimo plėtrai, aplinkai ir pan.) (iki pusės puslapio arba iki 1 600 spaudos ženklų):</text:p>
      <text:p text:style-name="P937"><text:tab/></text:p>
      <text:p text:style-name="P938"><text:tab/></text:p>
      <text:p text:style-name="P939"/>
      <text:p text:style-name="P940">Renginio organizavimo<text:s/>detali programa (nurodoma tiksli renginio data, laikas, vieta, pranešėjai), priemonės vertinimo kriterijai, kiek numatoma suorganizuoti renginių ir kiek juose dalyvaus dalyvių (iki 1 lapo arba 3 200 spaudos ženklų).<text:s/></text:p>
      <text:p text:style-name="P941">_______________________________________________________________________________________________________________________________________________________________</text:p>
      <text:p text:style-name="P942"/>
      <text:p text:style-name="P943">3. Pareiškėjo pajėgumai numatytai priemonei įgyvendinti</text:p>
      <text:p text:style-name="P944"/>
      <text:p text:style-name="P945"><text:span text:style-name="T946">Trumpai apra</text:span><text:span text:style-name="T947">š</text:span><text:span text:style-name="T948">ykite patirtį vykdant panašias priemones (parodas, muges ir kit</text:span><text:span text:style-name="T949">us renginius)</text:span><text:span text:style-name="T950"><text:s/></text:span><text:span text:style-name="T951">__________________________________________________________________________________________________________________________________________________________________</text:span></text:p>
      <text:p text:style-name="P952"/>
      <text:p text:style-name="P953">4. Duomenys apie priemonę</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Bendra priemonės vertė su PVM, Eur<text:s/></text:span><text:span text:style-name="T962">(bendra priemonė</text:span><text:span text:style-name="T963">s vertė su tinkamomis ir netinkamomis finansuoti išlaidomis)</text:span></text:p>
          </table:table-cell>
          <table:table-cell table:style-name="TableCell964">
            <text:p text:style-name="P965"/>
          </table:table-cell>
        </table:table-row>
        <table:table-row table:style-name="TableRow966">
          <table:table-cell table:style-name="TableCell967">
            <text:p text:style-name="P968"><text:span text:style-name="T969">Bendra tinkamų finansuoti išlaidų suma<text:s/></text:span><text:span text:style-name="T970">su</text:span><text:span text:style-name="T971"><text:s/></text:span><text:span text:style-name="T972">PVM / be PVM, Eur<text:s/></text:span><text:span text:style-name="T973">(reikiamą pabraukti)</text:span></text:p>
          </table:table-cell>
          <table:table-cell table:style-name="TableCell974">
            <text:p text:style-name="P975"/>
          </table:table-cell>
        </table:table-row>
        <table:table-row table:style-name="TableRow976">
          <table:table-cell table:style-name="TableCell977">
            <text:p text:style-name="P978">Prašoma lėšų suma</text:p>
            <text:p text:style-name="Normal"><text:span text:style-name="T979">su<text:s/></text:span><text:span text:style-name="T980">PVM / be PVM, Eur<text:s/></text:span><text:span text:style-name="T981">(reikiamą pabraukti)</text:span></text:p>
          </table:table-cell>
          <table:table-cell table:style-name="TableCell982">
            <text:p text:style-name="P983"/>
          </table:table-cell>
        </table:table-row>
        <table:table-row table:style-name="TableRow984">
          <table:table-cell table:style-name="TableCell985">
            <text:p text:style-name="P986">Pagalbos / paramos dydis, proc.</text:p>
            <text:p text:style-name="P987">(procentas<text:s/>skaičiuojamas nuo bendros</text:p>
            <text:p text:style-name="P988">tinkamų finansuoti išlaidų sumos)</text:p>
          </table:table-cell>
          <table:table-cell table:style-name="TableCell989">
            <text:p text:style-name="P990"/>
          </table:table-cell>
        </table:table-row>
        <table:table-row table:style-name="TableRow991">
          <table:table-cell table:style-name="TableCell992">
            <text:p text:style-name="P993">Planuojama priemonės įgyvendinimo pradžia</text:p>
          </table:table-cell>
          <table:table-cell table:style-name="TableCell994">
            <text:p text:style-name="Normal"><text:span text:style-name="T995">20..... m. ...................... d.</text:span></text:p>
          </table:table-cell>
        </table:table-row>
        <table:table-row table:style-name="TableRow996">
          <table:table-cell table:style-name="TableCell997">
            <text:p text:style-name="P998">Planuojama priemonės įgyvendinimo pabaiga</text:p>
          </table:table-cell>
          <table:table-cell table:style-name="TableCell999">
            <text:p text:style-name="Normal"><text:span text:style-name="T1000">20..... m. ...................... d.<text:s/></text:span></text:p>
          </table:table-cell>
        </table:table-row>
        <table:table-row table:style-name="TableRow1001">
          <table:table-cell table:style-name="TableCell1002">
            <text:p text:style-name="P1003">Veiklos sritis (-ys), kuriai<text:s/>(-ioms) prašoma pagalbos / paramos (pažymėti tinkamą (-us):</text:p>
          </table:table-cell>
          <table:table-cell table:style-name="TableCell1004">
            <text:p text:style-name="P1005"><text:span text:style-name="T1006">□</text:span><text:span text:style-name="T1007"><text:s/>respublikinėms žemės ūkio parodoms, mugėms, konkursams organizuoti ir (arba) dalyvauti jose.</text:span></text:p>
            <text:p text:style-name="P1008"><text:span text:style-name="T1009">□</text:span><text:span text:style-name="T1010"><text:s/>tarptautinėms žemės ūkio parodoms, mugėms, konkursams organizuoti ir (arba) dalyvauti jose.</text:span></text:p>
            <text:soft-page-break/>
            <text:p text:style-name="P1011"><text:span text:style-name="T1012">□<text:s/></text:span><text:span text:style-name="T1013">leidi</text:span><text:span text:style-name="T1014">nių leidybai ir leidybos organizavimui.</text:span></text:p>
            <text:p text:style-name="P1015"><text:span text:style-name="T1016">□<text:s/></text:span><text:span text:style-name="T1017">kaimo vietovėse vykstantiems šviečiamiesiems renginiams, <text:s/>kuriais skatinamas kaimo gyventojų bendruomeniškumas, kultūrinis tobulėjimas, vietinės iniciatyvos, organizuoti.</text:span></text:p>
            <text:p text:style-name="P1018"/>
          </table:table-cell>
        </table:table-row>
      </table:table>
      <text:p text:style-name="P1019"/>
      <text:p text:style-name="P1020"/>
      <text:p text:style-name="P1021"/>
      <text:p text:style-name="P1022">5. Priemonės tinkamų išlaidų sąrašas</text:p>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2">
              <text:p text:style-name="P1037">Eil. Nr.</text:p>
            </table:table-cell>
            <table:table-cell table:style-name="TableCell1038" table:number-rows-spanned="2">
              <text:p text:style-name="P1039">Išlaidų pavadinimas (nurodyti pagal taisyklių 12 punkte nurodytas tinkamas finansuoti išlaidas)</text:p>
            </table:table-cell>
            <table:table-cell table:style-name="TableCell1040" table:number-rows-spanned="2">
              <text:p text:style-name="P1041">Bendra tinkamų finansuoti išlaidų suma su PVM / be PVM, Eur (reikiamą pabraukti)</text:p>
            </table:table-cell>
            <table:table-cell table:style-name="TableCell1042" table:number-rows-spanned="2">
              <text:p text:style-name="P1043">Prašoma lėšų suma su PVM / be PVM, Eur (reikiamą pabraukti)</text:p>
            </table:table-cell>
            <table:table-cell table:style-name="TableCell1044" table:number-columns-spanned="4">
              <text:p text:style-name="P1045">Išlaidų paskirstymas pagal ketvirčius, Eur</text:p>
            </table:table-cell>
            <table:covered-table-cell/>
            <table:covered-table-cell/>
            <table:covered-table-cell/>
            <table:table-cell table:style-name="TableCell1046">
              <text:p text:style-name="P1047">Pagrindimas</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I</text:p>
            </table:table-cell>
            <table:table-cell table:style-name="TableCell1055">
              <text:p text:style-name="P1056">II</text:p>
            </table:table-cell>
            <table:table-cell table:style-name="TableCell1057">
              <text:p text:style-name="P1058">III</text:p>
            </table:table-cell>
            <table:table-cell table:style-name="TableCell1059">
              <text:p text:style-name="P1060">IV</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Iš viso</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header-rows>
      </table:table>
      <text:p text:style-name="P1177"/>
      <text:p text:style-name="P1178"/>
      <text:p text:style-name="P1179"/>
      <text:p text:style-name="P1180">6. Pareiškėjo deklaracija</text:p>
      <text:p text:style-name="P1181"/>
      <text:p text:style-name="P1182"/>
      <table:table table:style-name="Table1183">
        <table:table-columns>
          <table:table-column table:style-name="TableColumn1184"/>
        </table:table-columns>
        <table:table-row table:style-name="TableRow1185">
          <table:table-cell table:style-name="TableCell1186">
            <text:p text:style-name="P1187">Aš, toliau pasirašęs, patvirtinu, kad:</text:p>
            <text:p text:style-name="P1188">1. Šioje paraiškoje ir prie jos pridėtuose<text:s/>dokumentuose pateikta informacija yra teisinga.</text:p>
            <text:p text:style-name="P1189"><text:span text:style-name="T1190">2.</text:span><text:span text:style-name="T1191"><text:s/></text:span><text:span text:style-name="T1192">Vykdysiu<text:s/></text:span><text:span text:style-name="T1193">taisyklių<text:s/></text:span><text:span text:style-name="T1194">sąlygas tiksliai, nepažeisdamas Lietuvos Respublikos įstatymų ir kitų teisės aktų.</text:span></text:p>
            <text:p text:style-name="P1195">3. Prašoma lėšų suma yra mažiausia priemonei įgyvendinti reikalinga suma.</text:p>
            <text:p text:style-name="P1196">4. Juridinis asmuo, kuriam aš<text:s/>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197">5. Juridinis asmuo, kuriam aš atstovauju, neskolingas Valstybiniam socialinio draudimo fondui.</text:p>
            <text:p text:style-name="P1198">6. Juridiniam asmeniui, kuriam aš atstovauju, nėra iškeltos bylos dėl bankroto, jis nėra likviduojamas.</text:p>
            <text:p text:style-name="P1199">7. Juridinis asmuo, kuriam aš atstovauju, gautas lėšas panaudos galutiniams pagalbos gavėjams ir (arba) paramos gavėjams (jei renginiu siekiama taisyklių 5.3 punkte nurodytų tikslų)<text:s/><text:soft-page-break/>subsidijuojamoms paslaugoms teikti (t. y., visą gautą naudą perleis galutiniams pagalbos gavėjams ir (arba) paramos gavėjams (jei renginiu siekiama taisyklių 5.3 punkte nurodytų tikslų).</text:p>
            <text:p text:style-name="P1200">8. Įsipareigoju užtikrinti, kad galutiniai pagalbos gavėjai ir (arba) paramos gavėjai (jei renginiu siekiama taisyklių <text:s/>5.3 punkte nurodytų tikslų) atitiks taisyklėse jiems keliamus reikalavimus.</text:p>
            <text:p text:style-name="P1201">9. Sutinku, kad paraiška gali būti atmesta, jeigu joje pateikti ne visi prašomi duomenys (įskaitant šią deklaraciją).</text:p>
            <text:p text:style-name="P1202"><text:span text:style-name="T1203">10. Juridinis as</text:span><text:span text:style-name="T1204">muo, kuriam aš atstovauju, nesieks susigrąžinti PVM iš valstybės biudžeto,</text:span><text:span text:style-name="T1205"><text:s/></text:span><text:span text:style-name="T1206">jei PVM pripažįstama</text:span><text:span text:style-name="T1207">s</text:span><text:span text:style-name="T1208"><text:s/>tinkama finansuoti išlaida.</text:span></text:p>
            <text:p text:style-name="P1209">11. Juridinis asmuo, kuriam aš atstovauju, vykdys taisyklių sąlygas tiksliai, nepažeisdamas Lietuvos Respublikos įstatymų ir kitų teisės aktų.</text:p>
            <text:p text:style-name="P1210">12. Bendradarbiausiu su priemonės įgyvendinimą kontroliuojančiais asmenimis: laiku teiksiu jiems visą prašomą informaciją, sudarysiu sąlygas tikrinti priemonės vykdymą vietoje, susipažinti su dokumentais, susijusiais su priemonės įgyvendinimu,<text:s/>leisiu asmenims, vykdantiems kontrolės ir tikrinimo funkcijas, atlikti dokumentų patikrinimus, patikras vietoje.</text:p>
            <text:p text:style-name="P1211">13. Teiksiu papildomą informaciją ir dokumentus, susijusius su priemonės įgyvendinimu, taisyklių ir (arba) Ministerijos ar Agentūros nustatytais terminais.</text:p>
            <text:p text:style-name="P1212"><text:span text:style-name="T1213">14. Įsipareigoju,<text:s/></text:span><text:span text:style-name="T1214">gavęs nacionalinės paramos lėšas, įvardyti Ministeriją, kaip vieną iš rėmėjų, naudoti Ministerijos logotipą renginio atributikoje (kvietimuose, programose, plakatuose) ir (arba) renginį pristatančiose (anonsuojančiose) visuom</text:span><text:span text:style-name="T1215">enės informavimo priemonėse – spaudoje, televizijoje, internete. Jeigu apie renginį skelbiama radijo stotyse, Ministeriją, kaip renginio rėmėją, įsipareigoju įvardyti žodžiu. Įsipareigoju visos renginio atributikos, kurioje bus skelbiamas logotipas su nuor</text:span><text:span text:style-name="T1216">oda, projektus bei visuomenės informavimo priemonėse numatytų skelbti renginio anonsų projektus derinti su Žemės ūkio ministerijos Visuomenės informavimo skyriumi.</text:span></text:p>
            <text:p text:style-name="P1217"><text:span text:style-name="T1218">15. Gavęs Agentūros reikalavimą (raštą, pranešimą) dėl lėšų avanso (jo dalies) ar lėšų (jų d</text:span><text:span text:style-name="T1219">alies) ir (arba) permokėto lėšų avanso ar permokėtų lėšų grąžinimo, per reikalavime nurodytą terminą juridinis asmuo, kuriam aš atstovauju, grąžins Agentūrai išmokėtą lėšų avansą (jų dalį) ar lėšas (jų dalį) ir (arba) permokėtą lėšų avansą ar lėšas.</text:span><text:span text:style-name="T1220"><text:s/></text:span></text:p>
            <text:p text:style-name="P1221">16.<text:s/>Juridinis asmuo, kuriam aš atstovauju, nėra gavęs ir nesieks paramos iš kitų nacionalinių ir ES programų toms pačioms išlaidoms, numatytoms paraiškoje pagal taisykles, finansuoti.</text:p>
            <text:p text:style-name="P1222">17. Sutinku, kad informacija apie juridiniam asmeniui, kuriam aš atstovauju,<text:s/>numatomas gauti ir (arba) skirtas (gautas) lėšas bus viešinama visuomenės informavimo tikslais, taip pat gali būti perduota audito ir tyrimų institucijoms siekiant apsaugoti Europos Sąjungos ir Lietuvos Respublikos interesus.</text:p>
            <text:p text:style-name="P1223"><text:span text:style-name="T1224">18.<text:s/></text:span><text:span text:style-name="T1225">Nurodyta atsiskaitomoji s</text:span><text:span text:style-name="T1226">ąskaita priklauso man ir prisiimu visą atsakomybę dėl nuostolių, kurie gali atsirasti klaidingai nurodžius sąskaitos numerį.</text:span></text:p>
            <text:p text:style-name="P1227"><text:span text:style-name="T1228">19. Įsipareigoju<text:s/></text:span><text:span text:style-name="T1229">iki taisyklėse nurodytos datos ir taisyklėse nustatytomis sąlygomis įgyvendinti priemonę ir pateikti Agentūrai mok</text:span><text:span text:style-name="T1230">ėjimo prašymą ir pridedamus dokumentus.</text:span></text:p>
          </table:table-cell>
        </table:table-row>
      </table:table>
      <text:p text:style-name="P1231"/>
      <text:p text:style-name="P1232">_____________________<text:tab/>___________<text:tab/>____________________</text:p>
      <text:p text:style-name="P1233">(pareiškėjo finansininkas)<text:tab/>(parašas)<text:tab/>(vardas, pavardė)</text:p>
      <text:p text:style-name="P1234"/>
      <text:p text:style-name="P1235">_____________________<text:tab/>___________<text:tab/>____________________</text:p>
      <text:p text:style-name="P1236">(pareiškėjo vadovo ar jo<text:tab/>(parašas)<text:tab/>(vardas,<text:s/>pavardė)</text:p>
      <text:p text:style-name="P1237">įgalioto asmens pareigų<text:s/></text:p>
      <text:p text:style-name="P1238"><text:span text:style-name="T1239">pavadinimas)</text:span><text:span text:style-name="T1240"><text:s text:c="38"/></text:span></text:p>
      <text:p text:style-name="P1241"/>
      <text:p text:style-name="P1242"/>
      <text:p text:style-name="P1243">Priedo pakeitimai:</text:p>
      <text:p text:style-name="P1244"><text:span text:style-name="T1245">Nr.<text:s/></text:span><text:a xlink:href="https://www.e-tar.lt/portal/legalAct.html?documentId=2574b8606c0911e5906bc3a96c765ff4" office:target-frame-name="_top" xlink:show="replace"><text:span text:style-name="T1246">3D-743</text:span></text:a><text:span text:style-name="T1247">, 2015-10-06, paskelbta TAR 2015-10-06, i.</text:span><text:span text:style-name="T1248"><text:s/>k. 2015-14808</text:span></text:p>
      <text:p text:style-name="Normal"/>
      <text:p text:style-name="P1249"/>
      <text:soft-page-break/>
      <text:p text:style-name="P1250">Žemės ūkio parodų, prekybos mugių, konkursų, šviečiamųjų renginių organizavimo ir (arba) dalyvavimo juose finansavimo taisyklių<text:s/></text:p>
      <text:p text:style-name="P1251">2 priedas.</text:p>
      <text:p text:style-name="P1252"/>
      <text:p text:style-name="P1253"><text:span text:style-name="T1254">(</text:span><text:span text:style-name="T1255">Žemės ūkio parodų, prekybos mugių, konkursų organizavimo ir (arba) dalyvavimo juose finansavim</text:span><text:span text:style-name="T1256">o paraiška galutiniams pagalbos gavėjams</text:span><text:span text:style-name="T1257">)</text:span></text:p>
      <text:p text:style-name="P1258">____________________________________________________</text:p>
      <text:p text:style-name="P1259">(dokumento sudarytojo pavadinimas)</text:p>
      <text:p text:style-name="P1260"/>
      <text:p text:style-name="P1261">Lietuvos Respublikos žemės ūkio ministerijai</text:p>
      <text:p text:style-name="P1262"/>
      <text:p text:style-name="P1263">Žemės ūkio parodų, prekybos mugių, konkursų organizavimo ir (ArBA) dalyvavimo<text:s/>juose finansavimo paraiška galutiniams pagalbos gavėjams</text:p>
      <text:p text:style-name="P1264"/>
      <text:p text:style-name="P1265">____________ Nr. _______</text:p>
      <text:p text:style-name="P1266">(data)</text:p>
      <text:p text:style-name="P1267">___________________</text:p>
      <text:p text:style-name="P1268">(sudarymo vieta)</text:p>
      <text:p text:style-name="P1269"/>
      <text:p text:style-name="P1270">1. Galutinio pagalbos gavėjo duomenys</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8">
            <text:p text:style-name="P1280">Rekvizitai</text:p>
          </table:table-cell>
          <table:table-cell table:style-name="TableCell1281">
            <text:p text:style-name="P1282">Galutinis pagalbos gavėjas (vardas pavardė arba įmonės pavadinimas)</text:p>
          </table:table-cell>
          <table:table-cell table:style-name="TableCell1283" table:number-columns-spanned="3">
            <text:p text:style-name="P1284"/>
          </table:table-cell>
          <table:covered-table-cell/>
          <table:covered-table-cell/>
        </table:table-row>
        <table:table-row table:style-name="TableRow1285">
          <table:covered-table-cell>
            <text:p text:style-name="P1286"/>
          </table:covered-table-cell>
          <table:table-cell table:style-name="TableCell1287">
            <text:p text:style-name="P1288">Teisinė<text:s/>forma</text:p>
          </table:table-cell>
          <table:table-cell table:style-name="TableCell1289" table:number-columns-spanned="3">
            <text:p text:style-name="P1290"/>
          </table:table-cell>
          <table:covered-table-cell/>
          <table:covered-table-cell/>
        </table:table-row>
        <table:table-row table:style-name="TableRow1291">
          <table:covered-table-cell>
            <text:p text:style-name="P1292"/>
          </table:covered-table-cell>
          <table:table-cell table:style-name="TableCell1293">
            <text:p text:style-name="P1294">Įmonės kodas</text:p>
          </table:table-cell>
          <table:table-cell table:style-name="TableCell1295" table:number-columns-spanned="3">
            <text:p text:style-name="P1296"/>
          </table:table-cell>
          <table:covered-table-cell/>
          <table:covered-table-cell/>
        </table:table-row>
        <table:table-row table:style-name="TableRow1297">
          <table:covered-table-cell>
            <text:p text:style-name="P1298"/>
          </table:covered-table-cell>
          <table:table-cell table:style-name="TableCell1299">
            <text:p text:style-name="P1300">Adresas:</text:p>
            <text:p text:style-name="P1301">gatvė, namo numeris, pašto indeksas, vietovė</text:p>
          </table:table-cell>
          <table:table-cell table:style-name="TableCell1302" table:number-columns-spanned="3">
            <text:p text:style-name="P1303"/>
          </table:table-cell>
          <table:covered-table-cell/>
          <table:covered-table-cell/>
        </table:table-row>
        <table:table-row table:style-name="TableRow1304">
          <table:covered-table-cell>
            <text:p text:style-name="P1305"/>
          </table:covered-table-cell>
          <table:table-cell table:style-name="TableCell1306">
            <text:p text:style-name="P1307">Tel. Nr.</text:p>
          </table:table-cell>
          <table:table-cell table:style-name="TableCell1308" table:number-columns-spanned="3">
            <text:p text:style-name="P1309"/>
          </table:table-cell>
          <table:covered-table-cell/>
          <table:covered-table-cell/>
        </table:table-row>
        <table:table-row table:style-name="TableRow1310">
          <table:covered-table-cell>
            <text:p text:style-name="P1311"/>
          </table:covered-table-cell>
          <table:table-cell table:style-name="TableCell1312">
            <text:p text:style-name="P1313">Faks. Nr.</text:p>
          </table:table-cell>
          <table:table-cell table:style-name="TableCell1314" table:number-columns-spanned="3">
            <text:p text:style-name="P1315"/>
          </table:table-cell>
          <table:covered-table-cell/>
          <table:covered-table-cell/>
        </table:table-row>
        <table:table-row table:style-name="TableRow1316">
          <table:covered-table-cell>
            <text:p text:style-name="P1317"/>
          </table:covered-table-cell>
          <table:table-cell table:style-name="TableCell1318">
            <text:p text:style-name="P1319">El. p. adresas</text:p>
          </table:table-cell>
          <table:table-cell table:style-name="TableCell1320" table:number-columns-spanned="3">
            <text:p text:style-name="P1321"/>
          </table:table-cell>
          <table:covered-table-cell/>
          <table:covered-table-cell/>
        </table:table-row>
        <table:table-row table:style-name="TableRow1322">
          <table:covered-table-cell>
            <text:p text:style-name="P1323"/>
          </table:covered-table-cell>
          <table:table-cell table:style-name="TableCell1324">
            <text:p text:style-name="P1325">Vadovo vardas, pavardė, tel. Nr.</text:p>
          </table:table-cell>
          <table:table-cell table:style-name="TableCell1326" table:number-columns-spanned="3">
            <text:p text:style-name="P1327"/>
          </table:table-cell>
          <table:covered-table-cell/>
          <table:covered-table-cell/>
        </table:table-row>
        <table:table-row table:style-name="TableRow1328">
          <table:table-cell table:style-name="TableCell1329" table:number-rows-spanned="4">
            <text:p text:style-name="P1330">Pagal 2014 m. birželio 25 d. Komisijos reglamento (ES) Nr. 702/2014, kuriuo skelbiama, kad tam<text:s/>tikrų kategorijų pagalba žemės bei miškų ūkio sektoriuose ir kaimo vietovėse yra suderinama su vidaus rinka pagal Sutarties dėl Europos Sąjungos<text:s/><text:soft-page-break/>veikimo 107 ir 108 straipsnius (OL 2014 L 193, p. 1), I priedo nuostatas atitinku apibrėžtį</text:p>
          </table:table-cell>
          <table:table-cell table:style-name="TableCell1331" table:number-columns-spanned="3">
            <text:p text:style-name="P1332">Labai maža įmonė (įmonė, kurioje dirba mažiau kaip 10 asmenų, ir kurios metinė apyvarta ir (arba) bendra metinė balanso suma neviršija 2 mln. Eur)</text:p>
          </table:table-cell>
          <table:covered-table-cell/>
          <table:covered-table-cell/>
          <table:table-cell table:style-name="TableCell1333">
            <text:p text:style-name="P1334"/>
          </table:table-cell>
        </table:table-row>
        <table:table-row table:style-name="TableRow1335">
          <table:covered-table-cell>
            <text:p text:style-name="P1336"/>
          </table:covered-table-cell>
          <table:table-cell table:style-name="TableCell1337" table:number-columns-spanned="3">
            <text:p text:style-name="P1338">Maža įmonė (įmonė, kurioje dirba mažiau kaip 50 asmenų, ir kurios metinė apyvarta ir (arba) bendra metinė balanso suma<text:s/>neviršija 10 mln. Eur)</text:p>
          </table:table-cell>
          <table:covered-table-cell/>
          <table:covered-table-cell/>
          <table:table-cell table:style-name="TableCell1339">
            <text:p text:style-name="P1340"/>
          </table:table-cell>
        </table:table-row>
        <table:table-row table:style-name="TableRow1341">
          <table:covered-table-cell>
            <text:p text:style-name="P1342"/>
          </table:covered-table-cell>
          <table:table-cell table:style-name="TableCell1343" table:number-columns-spanned="3">
            <text:p text:style-name="P1344">Vidutinė įmonė (įmonė, kurioje dirba mažiau kaip 250 asmenų, ir kurios metinė apyvarta ir (arba) bendra metinė balanso suma neviršija 50 mln. Eur)</text:p>
          </table:table-cell>
          <table:covered-table-cell/>
          <table:covered-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3">
            <text:p text:style-name="P1350">Didelė įmonė (įmonė, kurioje dirba 250 ir daugiau asmenų, ir kurios metinė<text:s/>apyvarta ir (arba) bendra metinė balanso suma viršija 50 mln. Eur)</text:p>
          </table:table-cell>
          <table:covered-table-cell/>
          <table:covered-table-cell/>
          <table:table-cell table:style-name="TableCell1351">
            <text:p text:style-name="P1352"/>
          </table:table-cell>
        </table:table-row>
        <text:soft-page-break/>
        <table:table-row table:style-name="TableRow1353">
          <table:table-cell table:style-name="TableCell1354" table:number-rows-spanned="2">
            <text:p text:style-name="P1355">Pagal 2014 m. birželio 25 d. Komisijos reglamento (ES) Nr. 702/2014 2 straipsnio nuostatas atitinku apibrėžtį</text:p>
          </table:table-cell>
          <table:table-cell table:style-name="TableCell1356" table:number-columns-spanned="3">
            <text:p text:style-name="P1357">Yra sunkumus patirianti įmonė</text:p>
          </table:table-cell>
          <table:covered-table-cell/>
          <table:covered-table-cell/>
          <table:table-cell table:style-name="TableCell1358">
            <text:p text:style-name="P1359"/>
            <text:p text:style-name="P1360"/>
          </table:table-cell>
        </table:table-row>
        <table:table-row table:style-name="TableRow1361">
          <table:covered-table-cell>
            <text:p text:style-name="P1362"/>
          </table:covered-table-cell>
          <table:table-cell table:style-name="TableCell1363" table:number-columns-spanned="3">
            <text:p text:style-name="P1364">Nėra sunkumus patirianti įmonė</text:p>
          </table:table-cell>
          <table:covered-table-cell/>
          <table:covered-table-cell/>
          <table:table-cell table:style-name="TableCell1365">
            <text:p text:style-name="P1366"/>
          </table:table-cell>
        </table:table-row>
        <table:table-row table:style-name="TableRow1367">
          <table:table-cell table:style-name="TableCell1368">
            <text:p text:style-name="P1369">Pažymėti<text:s/>tinkamą</text:p>
          </table:table-cell>
          <table:table-cell table:style-name="TableCell1370" table:number-columns-spanned="4">
            <text:p text:style-name="P1371">□ PVM mokėtojas</text:p>
            <text:p text:style-name="P1372">Jei taip, nurodykite PVM mokėtojo kodą: _________________</text:p>
            <text:p text:style-name="P1373">□ ne PVM mokėtojas</text:p>
          </table:table-cell>
          <table:covered-table-cell/>
          <table:covered-table-cell/>
          <table:covered-table-cell/>
        </table:table-row>
        <table:table-row table:style-name="TableRow1374">
          <table:table-cell table:style-name="TableCell1375" table:number-columns-spanned="3">
            <text:p text:style-name="P1376">Sutinku visą man siunčiamą informaciją gauti el. paštu</text:p>
          </table:table-cell>
          <table:covered-table-cell/>
          <table:covered-table-cell/>
          <table:table-cell table:style-name="TableCell1377" table:number-columns-spanned="2">
            <text:p text:style-name="P1378">□ Taip</text:p>
            <text:p text:style-name="P1379"/>
            <text:p text:style-name="P1380">□ Ne</text:p>
          </table:table-cell>
          <table:covered-table-cell/>
        </table:table-row>
      </table:table>
      <text:p text:style-name="P1381"/>
      <text:p text:style-name="P1382"/>
      <text:p text:style-name="P1383"/>
      <text:p text:style-name="P1384">2. Informacija apie projektą arba veiklą, kuriems prašoma pagalbos</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
            <text:p text:style-name="P1392">Projekto arba<text:s/>veiklos, kuriam prašoma pagalbos, aprašymas</text:p>
          </table:table-cell>
          <table:table-cell table:style-name="TableCell1393">
            <text:p text:style-name="P1394"/>
            <text:p text:style-name="P1395"/>
            <text:p text:style-name="P1396"/>
            <text:p text:style-name="P1397"/>
            <text:p text:style-name="P1398"/>
            <text:p text:style-name="P1399"/>
            <text:p text:style-name="P1400"/>
            <text:p text:style-name="P1401"/>
          </table:table-cell>
        </table:table-row>
        <table:table-row table:style-name="TableRow1402">
          <table:table-cell table:style-name="TableCell1403">
            <text:p text:style-name="P1404"/>
            <text:p text:style-name="P1405"><text:span text:style-name="T1406">Planuojama projekto arba veiklos, kuriam prašoma pagalbos, įgyvendinimo pradžia</text:span></text:p>
          </table:table-cell>
          <table:table-cell table:style-name="TableCell1407">
            <text:p text:style-name="P1408"/>
            <text:p text:style-name="P1409"><text:span text:style-name="T1410">201_________________________________d.</text:span></text:p>
          </table:table-cell>
        </table:table-row>
        <table:table-row table:style-name="TableRow1411">
          <table:table-cell table:style-name="TableCell1412">
            <text:p text:style-name="P1413"/>
            <text:p text:style-name="P1414"><text:span text:style-name="T1415">Planuojama projekto arba veiklos, kuriam prašoma pagalbos, įgyvendinimo pabaiga</text:span></text:p>
          </table:table-cell>
          <table:table-cell table:style-name="TableCell1416">
            <text:p text:style-name="P1417"/>
            <text:p text:style-name="P1418"><text:span text:style-name="T1419">201_________________________________d.</text:span></text:p>
          </table:table-cell>
        </table:table-row>
        <table:table-row table:style-name="TableRow1420">
          <table:table-cell table:style-name="TableCell1421">
            <text:p text:style-name="P1422"/>
            <text:p text:style-name="P1423">Planuojama projekto arba veiklos, kuriam prašoma pagalbos, įgyvendinimo vieta</text:p>
          </table:table-cell>
          <table:table-cell table:style-name="TableCell1424">
            <text:p text:style-name="P1425"/>
            <text:p text:style-name="P1426"/>
          </table:table-cell>
        </table:table-row>
        <table:table-row table:style-name="TableRow1427">
          <table:table-cell table:style-name="TableCell1428">
            <text:p text:style-name="P1429"/>
            <text:p text:style-name="P1430">Prašomos pagalbos rūšis</text:p>
          </table:table-cell>
          <table:table-cell table:style-name="TableCell1431">
            <text:p text:style-name="P1432">subsidijuojamos paslaugos</text:p>
          </table:table-cell>
        </table:table-row>
        <table:table-row table:style-name="TableRow1433">
          <table:table-cell table:style-name="TableCell1434">
            <text:p text:style-name="P1435"/>
            <text:p text:style-name="P1436"><text:span text:style-name="T1437">Preliminari prašomos pagalbos vertė (renginio organizatoriaus duomenimis), Eur</text:span></text:p>
          </table:table-cell>
          <table:table-cell table:style-name="TableCell1438">
            <text:p text:style-name="P1439"/>
            <text:p text:style-name="P1440"/>
          </table:table-cell>
        </table:table-row>
      </table:table>
      <text:p text:style-name="P1441"/>
      <text:p text:style-name="P1442"/>
      <text:p text:style-name="P1443"/>
      <text:p text:style-name="P1444"/>
      <text:p text:style-name="P1445">3. Tinkamos finansuoti išlaidos pagal žemės ūkio parodų, prekybos mugių, konkursų organizavimo ir (arba) dalyvavimo juose veiklos sritis</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
            <text:p text:style-name="P1453"/>
          </table:table-cell>
          <table:table-cell table:style-name="TableCell1454">
            <text:p text:style-name="P1455"/>
            <text:p text:style-name="P1456"><text:span text:style-name="T1457">Pažymėti tinkamą</text:span></text:p>
          </table:table-cell>
        </table:table-row>
        <table:table-row table:style-name="TableRow1458">
          <table:table-cell table:style-name="TableCell1459">
            <text:p text:style-name="P1460">1.<text:tab/>Dalyvavimo mokesčiai;</text:p>
            <text:p text:style-name="P1461"/>
            <text:p text:style-name="P1462"/>
            <text:p text:style-name="P1463">2.<text:tab/>Kelionės išlaidos ir gyvūnų vežimo išlaidos;</text:p>
            <text:p text:style-name="P1464"/>
            <text:p text:style-name="P1465"/>
            <text:p text:style-name="P1466">3.<text:tab/>Išlaidos<text:s/>leidiniams ir interneto svetainėms, kuriuose skelbiama apie renginį;</text:p>
            <text:p text:style-name="P1467"/>
            <text:p text:style-name="P1468"/>
            <text:p text:style-name="P1469">4.<text:tab/>Parodoms skirtų patalpų bei stendų nuomos ir jų sumontavimo ir išmontavimo išlaidos;</text:p>
            <text:p text:style-name="P1470"/>
            <text:p text:style-name="P1471"/>
            <text:p text:style-name="P1472">5.<text:tab/>Išlaidos simboliniams prizams, jei vienam konkurso nugalėtojui skirto vieno prizo vertė<text:s/>siekia iki 1000 Eur.</text:p>
          </table:table-cell>
          <table:table-cell table:style-name="TableCell1473">
            <text:p text:style-name="P1474"/>
            <text:p text:style-name="P1475"/>
            <text:p text:style-name="P1476"/>
            <text:p text:style-name="P1477"/>
            <text:p text:style-name="P1478"/>
            <text:p text:style-name="P1479"/>
            <text:p text:style-name="P1480"/>
            <text:p text:style-name="P1481"/>
            <text:p text:style-name="P1482"/>
            <text:p text:style-name="P1483"/>
          </table:table-cell>
        </table:table-row>
      </table:table>
      <text:p text:style-name="P1484"/>
      <text:p text:style-name="P1485"/>
      <text:p text:style-name="P1486"/>
      <text:p text:style-name="P1487"/>
      <text:p text:style-name="P1488">4. Galutinio pagalbos gavėjo deklaracija</text:p>
      <text:p text:style-name="P1489"/>
      <table:table table:style-name="Table1490">
        <table:table-columns>
          <table:table-column table:style-name="TableColumn1491"/>
        </table:table-columns>
        <table:table-row table:style-name="TableRow1492">
          <table:table-cell table:style-name="TableCell1493">
            <text:p text:style-name="P1494">Aš, toliau pasirašęs, patvirtinu, kad:</text:p>
            <text:p text:style-name="P1495"/>
            <text:p text:style-name="P1496">1. Nesu sunkumų patirianti įmonė, kaip apibrėžta Reglamento (ES) Nr. 702/2014 2 straipsnio 14 punkte (įsipareigojimas taikomas ūkio<text:s/>subjektams, vykdantiems veiklą žemės ūkio sektoriuje).</text:p>
            <text:p text:style-name="P1497"/>
            <text:p text:style-name="P1498">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499"/>
            <text:p text:style-name="P1500"><text:span text:style-name="T1501">3. Esu susipažinęs ir įsipareigoju vykdyti Žemės ūkio parodų, prekybos mugių, konkursų organizavimo ir (arba) dalyvavimo juose taisyklių, patvirtintų 2015 m.<text:s/></text:span><text:span text:style-name="T1502">balandžio 1 d. žemės ūkio ministro įsakymu Nr. 3D-248, sąlygas tiksliai, nepažeisdamas Lietuvos Respublikos įstatymų ir kitų teisės aktų.</text:span></text:p>
          </table:table-cell>
        </table:table-row>
      </table:table>
      <text:p text:style-name="P1503"/>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
            <text:p text:style-name="P1512"/>
            <text:p text:style-name="P1513">..............<text:s/></text:p>
            <text:p text:style-name="P1514"><text:span text:style-name="T1515">(pareigos</text:span><text:span text:style-name="T1516">)</text:span></text:p>
          </table:table-cell>
          <table:table-cell table:style-name="TableCell1517">
            <text:p text:style-name="P1518"/>
            <text:p text:style-name="P1519"/>
            <text:p text:style-name="P1520">.................................................</text:p>
            <text:p text:style-name="P1521">(parašas)</text:p>
            <text:p text:style-name="P1522"/>
            <text:p text:style-name="P1523"><text:span text:style-name="T1524">A.</text:span><text:span text:style-name="T1525"><text:tab/></text:span><text:span text:style-name="T1526">V.</text:span></text:p>
          </table:table-cell>
          <table:table-cell table:style-name="TableCell1527">
            <text:p text:style-name="P1528"/>
            <text:p text:style-name="P1529"/>
            <text:p text:style-name="P1530">.................................................</text:p>
            <text:p text:style-name="P1531">(vardas, pavardė)</text:p>
          </table:table-cell>
        </table:table-row>
      </table:table>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Papildyta priedu:</text:p>
      <text:p text:style-name="P1544"><text:span text:style-name="T1545">Nr.<text:s/></text:span><text:a xlink:href="https://www.e-tar.lt/portal/legalAct.html?documentId=2574b8606c0911e5906bc3a96c765ff4" office:target-frame-name="_top" xlink:show="replace"><text:span text:style-name="T1546">3D-743</text:span></text:a><text:span text:style-name="T1547">, 2015-10-06, paskelbta TAR 2015-10-06, i. k.<text:s/></text:span><text:span text:style-name="T1548">2015-14808</text:span></text:p>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žemės ūkio ministerija, Įsakymas</text:span></text:p>
      <text:p text:style-name="P1558"><text:span text:style-name="T1559">Nr.<text:s/></text:span><text:a xlink:href="https://www.e-tar.lt/portal/legalAct.html?documentId=2574b8606c0911e5906bc3a96c765ff4" office:target-frame-name="_top" xlink:show="replace"><text:span text:style-name="T1560">3D-743</text:span></text:a><text:span text:style-name="T1561">, 2015-10-06, paskelbta TAR 2015-10-06, i. k. 2015-14808</text:span></text:p>
      <text:p text:style-name="P1562"><text:span text:style-name="T1563">Dėl<text:s/></text:span><text:span text:style-name="T1564">žemės ūkio ministro 2015 m. balandžio 1 d. įsakymo Nr. 3D-248 „Dėl Žemės ūkio parodų, prekybos mugių, konkursų, organizavimo ir dalyvavimo juose finansavimo taisyklių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7T11:41:00Z</meta:creation-date>
    <dc:date>2017-04-07T11:41:00Z</dc:date>
    <meta:template xlink:href="Normal.dotm" xlink:type="simple"/>
    <meta:editing-cycles>1</meta:editing-cycles>
    <meta:editing-duration>PT0S</meta:editing-duration>
    <meta:document-statistic meta:page-count="23" meta:paragraph-count="840" meta:word-count="6987" meta:character-count="46253" meta:row-count="3085" meta:non-whitespace-character-count="40106"/>
  </office:meta>
</office:document-meta>
</file>