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letter-spacing="0.0347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9-04-10</text:span></text:p>
      <text:p text:style-name="P12"/>
      <text:p text:style-name="P13"><text:span text:style-name="T14">Įsakymas paskelbtas: TAR 2019-02-27, i. k. 2019-03260</text:span></text:p>
      <text:p text:style-name="P15"/>
      <text:p text:style-name="P16"><text:span text:style-name="T17"><draw:frame draw:z-index="0" draw:id="id0" draw:style-name="a0" draw:name="Object 1" text:anchor-type="as-char" svg:x="0in" svg:y="0in" svg:width="0.49583in" svg:height="0.59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alstybinės augalininkystės TarnybOS</text:p>
      <text:p text:style-name="P19">PRIE ŽEMĖS ŪKIO MINISTERIJOS</text:p>
      <text:p text:style-name="P20">direktorius</text:p>
      <text:p text:style-name="P21"/>
      <text:p text:style-name="P22">ĮSAKYMAS</text:p>
      <text:p text:style-name="P23"><text:span text:style-name="T24">DĖL NACIONALINIO 2019 METŲ AUGALŲ VEISLIŲ<text:s/></text:span><text:span text:style-name="T25">SĄRAŠO PATVIRTINIMO</text:span></text:p>
      <text:p text:style-name="P26"/>
      <text:p text:style-name="P27">2019 m. vasario 27 d. Nr. A1-112</text:p>
      <text:p text:style-name="P28">Vilnius</text:p>
      <text:p text:style-name="P29"/>
      <text:p text:style-name="P30"/>
      <text:p text:style-name="P31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19 m. sausio 22 d. Valstybinės augalų veislių vertinimo komisijos siūlymus,</text:p>
      <text:p text:style-name="P32"><text:span text:style-name="T33">tvirtinu</text:span><text:s/>pridedamą Nacionalinį 2019 metų augalų veislių sąrašą.</text:p>
      <text:p text:style-name="P34"/>
      <text:p text:style-name="P35"/>
      <text:p text:style-name="P36"/>
      <text:p text:style-name="P37">Direktorius<text:tab/>Sergejus Fedotovas</text:p>
      <text:p text:style-name="Normal"/>
      <text:p text:style-name="Normal"/>
      <text:p text:style-name="Normal"/>
      <text:p text:style-name="P38">Priedų pakeitimai:</text:p>
      <text:p text:style-name="Normal"/>
      <text:p text:style-name="P39">Nacionalinis 2019 metų augalų veislių sąrašas pagal įsakymą Nr. A1-227</text:p>
      <text:p text:style-name="P40">Priedo pakeitimai:</text:p>
      <text:p text:style-name="P41"><text:span text:style-name="T42">Nr.<text:s/></text:span><text:a xlink:href="https://www.e-tar.lt/portal/legalAct.html?documentId=7fbd67005acf11e98b599e654d7d03a0" office:target-frame-name="_top" xlink:show="replace"><text:span text:style-name="T43">A1-227</text:span></text:a><text:span text:style-name="T44">, 2019-04-09, paskelbta TAR 2019-04-09, i. k. 2019-05845</text:span></text:p>
      <text:p text:style-name="Normal"/>
      <text:p text:style-name="P45">Veislių palaikytojų sąrašas <text:s/>pagal įsakymą Nr. A1-227</text:p>
      <text:p text:style-name="P46">Priedo pakeitimai:</text:p>
      <text:p text:style-name="P47"><text:span text:style-name="T48">Nr.<text:s/></text:span><text:a xlink:href="https://www.e-tar.lt/portal/legalAct.html?documentId=7fbd67005acf11e98b599e654d7d03a0" office:target-frame-name="_top" xlink:show="replace"><text:span text:style-name="T49">A1-227</text:span></text:a><text:span text:style-name="T50">, 2019-04-09, paskelbta TAR 2019-04-09, i. k. 2019-05845</text:span></text:p>
      <text:p text:style-name="Normal"/>
      <text:p text:style-name="P51">Selekcininkų įgaliotųjų atstovų sąrašas pagal įsakymą Nr. A1-227</text:p>
      <text:p text:style-name="P52">Priedo pakeitimai:</text:p>
      <text:p text:style-name="P53"><text:span text:style-name="T54">Nr.<text:s/></text:span><text:a xlink:href="https://www.e-tar.lt/portal/legalAct.html?documentId=7fbd67005acf11e98b599e654d7d03a0" office:target-frame-name="_top" xlink:show="replace"><text:span text:style-name="T55">A1-227</text:span></text:a><text:span text:style-name="T56">, 2019-04-09, paskelbta TAR 2019-04-09, i. k. 2019-0584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soft-page-break/>
      <text:p text:style-name="P64"><text:span text:style-name="T65">Valstybinė augalininkystės tarnyba prie Žemės ūkio ministerijos, Įsakymas</text:span></text:p>
      <text:p text:style-name="P66"><text:span text:style-name="T67">Nr.<text:s/></text:span><text:a xlink:href="https://www.e-tar.lt/portal/legalAct.html?documentId=7fbd67005acf11e98b599e654d7d03a0" office:target-frame-name="_top" xlink:show="replace"><text:span text:style-name="T68">A1-227</text:span></text:a><text:span text:style-name="T69">, 2019-04-09, paskelbta TAR 2019-04-09, i. k. 2019-05845</text:span></text:p>
      <text:p text:style-name="P70"><text:span text:style-name="T71">Dėl Valstybinės augalininkystės tarnybos prie Žemės ūkio ministerijos direktoriaus 2019 m. vasario 27 d. įsakymo Nr. A</text:span><text:span text:style-name="T72">1-112 „Dėl Nacionalinio 2019 metų augalų veislių sąraš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9-04-10T07:13:00Z</meta:creation-date>
    <dc:date>2019-04-10T07:13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19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2" meta:paragraph-count="15" meta:word-count="235" meta:character-count="2070" meta:row-count="39" meta:non-whitespace-character-count="1850"/>
  </office:meta>
</office:document-meta>
</file>