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weight-complex="bold"/>
    </style:style>
    <style:style style:name="P25" style:parent-style-name="Normal" style:family="paragraph">
      <style:paragraph-properties style:punctuation-wrap="simple" fo:text-align="center"/>
      <style:text-properties style:font-weight-complex="bold"/>
    </style:style>
    <style:style style:name="P26" style:parent-style-name="Normal" style:family="paragraph">
      <style:paragraph-properties style:punctuation-wrap="simple" fo:text-align="center"/>
      <style:text-properties style:font-weight-complex="bold"/>
    </style:style>
    <style:style style:name="P27" style:parent-style-name="Normal" style:family="paragraph">
      <style:paragraph-properties style:punctuation-wrap="simple" fo:text-align="center"/>
      <style:text-properties style:font-weight-complex="bold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15in" style:page-number="1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indent="3.15in"/>
      <style:text-properties style:font-size-complex="12pt"/>
    </style:style>
    <style:style style:name="P48" style:parent-style-name="Normal" style:family="paragraph">
      <style:paragraph-properties fo:text-indent="3.1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3.15in"/>
      <style:text-properties style:font-weight-complex="bold"/>
    </style:style>
    <style:style style:name="P52" style:parent-style-name="Normal" style:family="paragraph">
      <style:paragraph-properties fo:line-height="115%" fo:text-indent="3.1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font-style="italic" style:font-style-asian="italic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15%" fo:text-indent="0.3937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15%" fo:text-indent="0.3937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text-indent="0.3937in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3937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15%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3937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line-height="115%" fo:text-indent="0.3937in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15%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15%" fo:text-indent="0.3937in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15%" fo:text-indent="0.3937in"/>
    </style:style>
    <style:style style:name="P282" style:parent-style-name="Normal" style:family="paragraph">
      <style:paragraph-properties fo:text-align="justify" fo:line-height="115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margin-right="-0.0597in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line-height="115%" fo:text-indent="0.3937in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15%" fo:text-indent="0.3937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15%" fo:text-indent="0.3937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line-height="115%" fo:text-indent="0.3937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15%" fo:text-indent="0.3937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15%" fo:text-indent="0.3937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line-height="115%" fo:text-indent="0.3937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33" style:parent-style-name="Normal" style:family="paragraph">
      <style:paragraph-properties fo:text-align="justify" fo:line-height="115%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15%" fo:text-indent="0.3937in"/>
    </style:style>
    <style:style style:name="P339" style:parent-style-name="Normal" style:family="paragraph">
      <style:paragraph-properties fo:widows="0" fo:orphans="0" fo:text-align="center" fo:line-height="115%"/>
      <style:text-properties fo:hyphenate="false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6</text:span></text:p>
      <text:p text:style-name="P9"/>
      <text:p text:style-name="P10"><text:span text:style-name="T11">Įsakymas paskelbtas: TAR 2022-10-17, i. k. 2022-2100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MOKSLO TARYBOS PIRMININKAS</text:p>
      <text:p text:style-name="P17"/>
      <text:p text:style-name="P18">ĮSAKYMAS</text:p>
      <text:p text:style-name="P19"><text:span text:style-name="T20">DĖL<text:s/></text:span><text:span text:style-name="T21">LIETUVOS MOKSLO TARYBOS DOKTORANTŪROS vertinimo apeliaciJŲ NAGRINĖJIMO tvarkos APRAŠO<text:s/></text:span><text:span text:style-name="T22">PATVIRTINIMO</text:span></text:p>
      <text:p text:style-name="P23"/>
      <text:p text:style-name="P24">2022 m. spalio 14 d. Nr. V-605</text:p>
      <text:p text:style-name="P25">Vilnius</text:p>
      <text:p text:style-name="P26"/>
      <text:p text:style-name="P27"/>
      <text:p text:style-name="P28"><text:span text:style-name="T29">Vadovaudamasis<text:s/></text:span>Mokslo doktorantūros vertinimo tvarkos aprašo<text:span text:style-name="T30">, patvirtinto Lietuvos mokslo tarybos pirmininko 2020<text:s/></text:span><text:span text:style-name="T31">m. kovo 31 d. įsakymu Nr. V-192 „Dėl mokslo doktorantūros vertinimo tvarkos aprašo patvirtinimo“, 36 punktu,</text:span></text:p>
      <text:p text:style-name="P32"><text:span text:style-name="T33">t v i r t i n u <text:s/>pridedamą Doktorantūros vertinimo apeliacijų nagrinėjimo tvarkos aprašą.</text:span></text:p>
      <text:p text:style-name="P34"/>
      <text:p text:style-name="P35"/>
      <text:p text:style-name="P36"/>
      <text:p text:style-name="P37"><text:span text:style-name="T38">Pirmininkas</text:span><text:tab/><text:tab/>Romas Baronas</text:p>
      <text:soft-page-break/>
      <text:p text:style-name="P39"><text:span text:style-name="T46">PATVIRTINTA</text:span></text:p>
      <text:p text:style-name="P47">Lietuvos mokslo tarybos pirmininko</text:p>
      <text:p text:style-name="P48"><text:span text:style-name="T49">2022 m. spalio 14 d. įsakymu Nr. V-</text:span><text:span text:style-name="T50">605</text:span></text:p>
      <text:p text:style-name="P51">(2024 m. kovo 4 d. įsakymo Nr. V-91 redakcija)</text:p>
      <text:p text:style-name="P52"/>
      <text:p text:style-name="P53"/>
      <text:p text:style-name="P54"><text:span text:style-name="T55">DOKTORANTŪROS VERTINIMO APELIACIJŲ NAGRINĖJIMO TVARKOS APRAŠAS</text:span></text:p>
      <text:p text:style-name="P56"/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etuvos mokslo tarybos doktorantūros vertinimo apeliacijų nagrinėjimo tvarkos aprašas (toliau – Tvarkos aprašas) nustato apeliacijų, gautų<text:s/></text:span>Mokslo doktorantūros vertinimo tvarkos apraše<text:span text:style-name="T67">, patvirtintame Lietuvos mokslo tarybos (t</text:span><text:span text:style-name="T68">oliau – Taryba) pirmininko 2020 m. kovo 31 d. įsakymu Nr. V-192 „Dėl mokslo doktorantūros vertinimo tvarkos aprašo patvirtinimo“ ir<text:s/></text:span>Meno doktorantūros kokybės ir efektyvumo vertinimo tvarkos apraše<text:span text:style-name="T69">, patvirtintame Tarybos pirmininko 2017 m. lapkričio 6 d. į</text:span><text:span text:style-name="T70">sakymu Nr. V-277 „Dėl meno doktorantūros kokybės ir efektyvumo vertinimo tvarkos aprašo patvirtinimo“ (toliau – Vertinimo aprašai) nustatytais pagrindais ir terminais</text:span><text:span text:style-name="T71">,</text:span><text:span text:style-name="T72"><text:s/></text:span><text:span text:style-name="T73">nagrinėjimo tvarką.</text:span></text:p>
      <text:p text:style-name="P74"><text:span text:style-name="T75">2</text:span><text:span text:style-name="T76">. Tvarkos apraše vartojamos sąvokos:</text:span></text:p>
      <text:p text:style-name="P77"><text:span text:style-name="T78">2.1</text:span><text:span text:style-name="T79">.<text:s/></text:span><text:span text:style-name="T80">Apeliacija<text:s/></text:span><text:span text:style-name="T81">– apelia</text:span><text:span text:style-name="T82">nto argumentuotas rašytinis kreipimasis į Tarybą dėl Tarybos siūlymo (kartu su apibendrinamosiomis vertinimo išvadomis) dėl apelianto vykdomos mokslo ar meno doktorantūros (toliau – apibendrinamosios išvados) Vertinimo aprašuose nustatytais pagrindais ir t</text:span><text:span text:style-name="T83">erminais;</text:span></text:p>
      <text:p text:style-name="P84"><text:span text:style-name="T85">2.2</text:span><text:span text:style-name="T86">.<text:s/></text:span><text:span text:style-name="T87">Apeliantas<text:s/></text:span><text:span text:style-name="T88">– mokslo ir studijų institucija, vykdanti mokslo (meno) doktorantūrą, dėl kurios<text:s/></text:span><text:span text:style-name="T89">Tarybos apibendrinamųjų išvadų ir siūlymo teikiama apeliacija.</text:span></text:p>
      <text:p text:style-name="P90"><text:span text:style-name="T91">3</text:span><text:span text:style-name="T92">. Kitos Tvarkos apraše vartojamos sąvokos atitinka Lietuvos Respublikos mok</text:span><text:span text:style-name="T93">slo ir studijų įstatyme, Mokslo doktorantūros nuostatuose, patvirtintuose Lietuvos Respublikos švietimo, mokslo ir sporto ministro 2020 m. gegužės 18 d. įsakymu Nr. V-739 „Dėl mokslo doktorantūros nuostatų patvirtinimo“, Meno doktorantūros nuostatuose, pat</text:span><text:span text:style-name="T94">virtintuose Lietuvos Respublikos švietimo ir mokslo ministro 2017 m. vasario 8 d. įsakymu Nr. V-69 „Dėl meno doktorantūros nuostatų patvirtinimo“, ir Vertinimo aprašuose vartojamas sąvokas.<text:s/>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APELIACIJOS NAGRINĖJIMO GRUPĖS SUDARYMAS IR<text:s/></text:span><text:span text:style-name="T101">DARBO ORGANIZAVIMAS</text:span></text:p>
      <text:p text:style-name="P102"/>
      <text:p text:style-name="P103"><text:span text:style-name="T104">4</text:span><text:span text:style-name="T105">. Apeliacijai išnagrinėti sudaroma specialioji (</text:span><text:span text:style-name="T106">ad hoc</text:span><text:span text:style-name="T107">) apeliacijos nagrinėjimo grupė (toliau –</text:span><text:span text:style-name="T108"><text:s/></text:span><text:span text:style-name="T109">Grupė).</text:span></text:p>
      <text:p text:style-name="P110"><text:span text:style-name="T111">5</text:span><text:span text:style-name="T112">. Tarybos pirmininkas tvirtina Grupės sudėtį, jos vadovą, pavaduotoją, paveda Grupei išnagrinėti apeliaciją Vertinimo apr</text:span><text:span text:style-name="T113">ašuose ir Tvarkos apraše nustatyta tvarka ir terminais ir priimti teisėtą bei pagrįstą sprendimą. Grupei gali būti pavedama išnagrinėti kelias apeliacijas.</text:span></text:p>
      <text:p text:style-name="P114"><text:span text:style-name="T115">6</text:span><text:span text:style-name="T116">. Grupę sudaro ne mažiau kaip 5 (penki) nariai: 4 (keturi) Tarybos ekspertai ir 1 (vienas) Tary</text:span><text:span text:style-name="T117">bos administracijos atstovas. Tarybos ekspertų kandidatus pasiūlo<text:s/></text:span>Tarybos<text:s/><text:span text:style-name="T118">Gamtos ir technikos mokslų ekspertų komitetas ir (arba) Humanitarinių ir socialinių mokslų ekspertų komitetas pagal kompetenciją.</text:span><text:s/>Bent vienas<text:s/><text:span text:style-name="T119">G</text:span>rupės narys turi būti vykdomos mokslo (meno) doktorantūros, dėl kurios vertinimo yra gauta apeliacija, mokslo (meno) krypties atstovas. Į<text:s/><text:span text:style-name="T120">G</text:span>rupę skiriamas bent vienas narys, turintis vykdomų mokslo (meno) doktorantūrų vertinimo patirties.<text:span text:style-name="T121"><text:s/>Tarybos administracijos atstovas skiriamas į Grupę Tarybo</text:span><text:span text:style-name="T122">s administracijos skyriaus vedėjo teikimu, įvertinus apeliacijos nagrinėjimui reikalingas kompetencijas.</text:span></text:p>
      <text:p text:style-name="P123">7.<text:s/><text:span text:style-name="T124">Grupė sudaroma taip, kad jos nariai<text:s/></text:span><text:span text:style-name="T125">neturėtų interesų konflikto, galinčio kilti nagrinėjant gautą apeliaciją.<text:s/></text:span><text:span text:style-name="T126">Grupės nariais negali būti skiriam</text:span><text:span text:style-name="T127">i apelianto institucijos atstovai. Kai apeliacija gauta dėl kelių mokslo ir studijų institucijų bendrai vykdomos doktorantūros – Grupės nariais negali būti skiriami atstovai nei iš vienos bendrai doktorantūrą vykdančios institucijos.</text:span></text:p>
      <text:p text:style-name="P128">8. Jei apeliacija<text:s/>pateikta dėl vykdomos doktorantūros, kurią siūloma naikinti, vertinimo, papildomai<text:s/><text:span text:style-name="T129">Grupės<text:s/></text:span>nariu skiriamas vienas Tarybos Mokslo ir studijų politikos ekspertų komiteto narys šio komiteto siūlymu.</text:p>
      <text:p text:style-name="P130"><text:span text:style-name="T131">9</text:span><text:span text:style-name="T132">. Apeliacijos nagrinėjimą koordinuoja Tarybos skyrius, o</text:span><text:span text:style-name="T133">rganizuojantis vykdomų mokslo (meno) doktorantūrų vertinimą.<text:s/></text:span><text:span text:style-name="T134">Tarybos pirmininko įsakymu skiriamas<text:s/></text:span><text:span text:style-name="T135">Grupės<text:s/></text:span><text:span text:style-name="T136">sekretorius (toliau – sekretorius), kuris nėra<text:s/></text:span><text:span text:style-name="T137">Grupės<text:s/></text:span><text:span text:style-name="T138">narys ir neturi balsavimo teisės.</text:span></text:p>
      <text:p text:style-name="P139"><text:span text:style-name="T140">10</text:span><text:span text:style-name="T141">.<text:s/></text:span><text:span text:style-name="T142">Sekretorius:</text:span></text:p>
      <text:p text:style-name="P143"><text:span text:style-name="T144">10.1</text:span><text:span text:style-name="T145">. surenka visus apeliacijos nagrinėj</text:span><text:span text:style-name="T146">imo</text:span><text:span text:style-name="T147"><text:s/></text:span><text:span text:style-name="T148">Grupėje</text:span><text:span text:style-name="T149"><text:s/>būtinus dokumentus, kuriuos pateikia<text:s/></text:span><text:span text:style-name="T150">Grupės vadovui<text:s/></text:span><text:span text:style-name="T151">(jam nesant – pavaduotojui) ne vėliau kaip prieš 5 darbo dienas iki posėdžio;</text:span></text:p>
      <text:p text:style-name="P152"><text:span text:style-name="T153">10.2</text:span><text:span text:style-name="T154">. suderinęs su<text:s/></text:span><text:span text:style-name="T155">Grupės vadovu<text:s/></text:span><text:span text:style-name="T156">(jam nesant – pavaduotoju), nustato posėdžio organizavimo būdą, datą ir laiką, parengia jo darbotvarkės projektą;<text:s/></text:span></text:p>
      <text:p text:style-name="P157"><text:span text:style-name="T158">10.3</text:span><text:span text:style-name="T159">. organizuoja posėdį bei sukviečia<text:s/></text:span><text:span text:style-name="T160">Grupės<text:s/></text:span><text:span text:style-name="T161">narius;</text:span></text:p>
      <text:p text:style-name="P162"><text:span text:style-name="T163">10.4</text:span><text:span text:style-name="T164">. ne vėliau kaip prieš 3 darbo dienas iki posėdžio<text:s/></text:span><text:span text:style-name="T165">Grupės</text:span><text:span text:style-name="T166"><text:s/>nariams pateikia<text:s/></text:span><text:span text:style-name="T167">posėdžio darbotvarkės projektą ir posėdyje svarstytiną medžiagą;</text:span></text:p>
      <text:p text:style-name="P168"><text:span text:style-name="T169">10.5</text:span><text:span text:style-name="T170">. </text:span><text:span text:style-name="T171">Grupės</text:span><text:span text:style-name="T172"><text:s/>vadovo pavedimu į posėdį gali būti kviečiami</text:span><text:span text:style-name="T173"><text:s/>susijusio Tarybos padalinio darbuotojai ir (ar)</text:span><text:span text:style-name="T174"><text:s/>apelianto atstovas(-ai) ir (ar) ekspertų komisijos, vertinusios vykdomą doktorant</text:span><text:span text:style-name="T175">ūrą, vadovas ar jo paskirtas ekspertų komisijos narys;</text:span></text:p>
      <text:p text:style-name="P176"><text:span text:style-name="T177">10.6</text:span><text:span text:style-name="T178">. </text:span><text:span text:style-name="T179">Grupės</text:span><text:span text:style-name="T180"><text:s/>vadovui (jam nesant – pavaduotojui) pavedus, jo paskirtiems<text:s/></text:span><text:span text:style-name="T181">Grupės</text:span><text:span text:style-name="T182"><text:s/>nariams suteikia laikiną prieigą prie Tarybos išorinio mokslinės (meninės) veiklos vertinimo sistemos (toliau – verti</text:span><text:span text:style-name="T183">nimo sistema);</text:span></text:p>
      <text:p text:style-name="P184"><text:span text:style-name="T185">10.7</text:span><text:span text:style-name="T186">. ne vėliau kaip per penkias darbo dienas po Tarybos pirmininko priimto vieno iš Tvarkos aprašo 20.1–20.2 papunkčiuose nurodytų sprendimų informuoja apie tai apeliantą.</text:span></text:p>
      <text:p text:style-name="P187"/>
      <text:p text:style-name="P188"><text:span text:style-name="T189">III</text:span><text:span text:style-name="T190"><text:s/>SKYRIUS</text:span></text:p>
      <text:p text:style-name="P191"><text:span text:style-name="T192">APELIACIJOS NAGRINĖJIMAS IR SPRENDIMO PRIĖM</text:span><text:span text:style-name="T193">IMAS</text:span></text:p>
      <text:p text:style-name="P194"/>
      <text:p text:style-name="P195"><text:span text:style-name="T196">11</text:span><text:span text:style-name="T197">.<text:s/></text:span><text:span text:style-name="T198">Grupė<text:s/></text:span><text:span text:style-name="T199">nagrinėja ir nustato, ar:</text:span></text:p>
      <text:p text:style-name="P200"><text:span text:style-name="T201">11.1</text:span><text:span text:style-name="T202">. vykdomos mokslo (meno) doktorantūros apibendrinamosiose išvadose padaryta faktinių klaidų;</text:span></text:p>
      <text:p text:style-name="P203"><text:span text:style-name="T204">11.2</text:span><text:span text:style-name="T205">. vykdomos mokslo (meno) doktorantūros vertinimo metu padaryta procedūrinių pažeidimų, kurie galėjo tur</text:span><text:span text:style-name="T206">ėti lemiamą įtaką doktorantūros kokybės ir efektyvumo įvertinimui.</text:span></text:p>
      <text:p text:style-name="P207"><text:span text:style-name="T208">12</text:span><text:span text:style-name="T209">.<text:s/></text:span><text:span text:style-name="T210">Grupės p</text:span><text:span text:style-name="T211">osėdis yra teisėtas, jei jame dalyvauja ne mažiau kaip du trečdaliai<text:s/></text:span><text:span text:style-name="T212">Grupės<text:s/></text:span><text:span text:style-name="T213">narių (įskaitant vadovą ir (ar) pavaduotoją).</text:span></text:p>
      <text:p text:style-name="P214"><text:span text:style-name="T215">13</text:span><text:span text:style-name="T216">. Sprendimas priimamas bendru sutarimu, o n</text:span><text:span text:style-name="T217">epavykus jo pasiekti –<text:s/></text:span><text:span text:style-name="T218">Grupės<text:s/></text:span><text:span text:style-name="T219">narių balsų dauguma (įskaitant ir dalyvaujančius nuotoliniu būdu). Balsuojant kiekvienas<text:s/></text:span><text:span text:style-name="T220">Grupės<text:s/></text:span><text:span text:style-name="T221">narys turi po vieną balsą. Balsams pasiskirsčius po lygiai, lemia<text:s/></text:span><text:span text:style-name="T222">Grupės vadov</text:span><text:span text:style-name="T223">o (jam nesant – pavaduotojo) balsas. Balsavimas<text:s/></text:span><text:span text:style-name="T224">vykdomas atviru būdu.</text:span></text:p>
      <text:p text:style-name="P225"><text:span text:style-name="T226">14</text:span><text:span text:style-name="T227">. </text:span><text:span text:style-name="T228">Grupė<text:s/></text:span><text:span text:style-name="T229">gali balsuoti ir elektroniniu būdu. Šiuo atveju reikiamus dokumentus<text:s/></text:span><text:span text:style-name="T230">Grupės<text:s/></text:span><text:span text:style-name="T231">nariams pateikia<text:s/></text:span><text:span text:style-name="T232">Grupės vadovas</text:span><text:span text:style-name="T233"><text:s/>(jam nesant – pavaduotojas), nurodo tokio balsavimo priežastis ir paaiškina teikiamą sprendimo projektą. Sprendi</text:span><text:span text:style-name="T234">mas yra teisėtas, jeigu per balsuoti skirtą laikotarpį (ne trumpesnį kaip 3 (trys) darbo dienos) už sprendimą balsavo daugiau kaip pusė<text:s/></text:span><text:span text:style-name="T235">Grupės<text:s/></text:span><text:span text:style-name="T236">narių ir nebuvo balsavusiųjų prieš. Kitu atveju organizuojamas grupės posėdis.</text:span></text:p>
      <text:p text:style-name="P237"><text:span text:style-name="T238">15</text:span><text:span text:style-name="T239">. </text:span><text:span text:style-name="T240">Grupės p</text:span><text:span text:style-name="T241">osėdžiai protokolu</text:span><text:span text:style-name="T242">ojami. Protokolą rengia sekretorius. Protokole turi būti nurodoma: posėdžio organizavimo būdas, posėdžio data ir laikas, posėdžio dalyviai, svarstomi darbotvarkės klausimai ir priimti sprendimai. Protokolas turi būti parengtas ir pasirašytas ne vėliau kaip</text:span><text:span text:style-name="T243"><text:s/>per 5 darbo dienas po posėdžio dienos. Protokolą pasirašo<text:s/></text:span><text:span text:style-name="T244">Grupės<text:s/></text:span><text:span text:style-name="T245">vadovas arba pavaduotojas, jei jis pirmininkavo posėdžiui, ir sekretorius.</text:span></text:p>
      <text:p text:style-name="P246"><text:span text:style-name="T247">16</text:span><text:span text:style-name="T248">. </text:span><text:span text:style-name="T249">Grupės p</text:span><text:span text:style-name="T250">osėdžio metu, siekiant priimti motyvuotą<text:s/></text:span><text:span text:style-name="T251">Grupės<text:s/></text:span><text:span text:style-name="T252">sprendimą, kolegialiai aptariama posėdžiui pateikta</text:span><text:span text:style-name="T253"><text:s/>medžiaga, nagrinėjami argumentai, išklausomos<text:s/></text:span><text:span text:style-name="T254">Grupės<text:s/></text:span><text:span text:style-name="T255">narių, taip pat, jei buvo kviesti – susijusio Tarybos skyriaus darbuotojų ir (ar) apelianto atstovo ir (ar) ekspertų komisijos, vertinusios vykdomą doktorantūrą, narių nuomonės.</text:span></text:p>
      <text:p text:style-name="P256"><text:span text:style-name="T257">17</text:span><text:span text:style-name="T258">. </text:span><text:span text:style-name="T259">Grupė</text:span><text:span text:style-name="T260">:</text:span></text:p>
      <text:p text:style-name="P261"><text:span text:style-name="T262">17.1</text:span><text:span text:style-name="T263">. T</text:span><text:span text:style-name="T264">varkos aprašo 10.1 papunktyje numatytu atveju nustačiusi,<text:s/></text:span><text:span text:style-name="T265">kad apibendrinamosiose išvadose padaryta faktinių klaidų,<text:s/></text:span>paveda ekspertų komisijai, kuri vertino vykdomą mokslo (meno) doktorantūrą,<text:span text:style-name="T266"><text:s/>dėl kurios<text:s/></text:span><text:span text:style-name="T267">Tarybos apibendrinamųjų išvadų ir siūlymo teikiama ap</text:span><text:span text:style-name="T268">eliacija,</text:span><text:s/>per ne ilgiau kaip 7 darbo dienas<text:s/><text:span text:style-name="T269">peržiūrėti ir pataisyti apibendrinamąsias išvadas, atsižvelgiant į apeliaciją, ir priima sprendimą apeliaciją tenkinti (pilna apimtimi ar iš dalies);</text:span></text:p>
      <text:p text:style-name="P270"><text:span text:style-name="T271">17.2</text:span><text:span text:style-name="T272">. Tvarkos aprašo 10.2 papunktyje numatytu atveju nusta</text:span><text:span text:style-name="T273">čiusi, kad vykdomos mokslo (meno) doktorantūros vertinimo metu galimai padaryta procedūrinių pažeidimų, kurie galėjo turėti lemiamą įtaką mokslo (meno) doktorantūros kokybės ir efektyvumo vertimui,<text:s/></text:span>atsižvelgdama į nustatytą procedūrinį (-ius) neatitikimą (-us):</text:p>
      <text:p text:style-name="P274">17.2.1. paveda ekspertų komisijai, kuri vertino vykdomą mokslo (meno) doktorantūrą,<text:span text:style-name="T275"><text:s/>dėl kurios<text:s/></text:span><text:span text:style-name="T276">Tarybos apibendrinamųjų išvadų ir siūlymo teikiama apeliacija,</text:span><text:s/>per pagrįstą terminą atlikti reikiamas procedūras, dėl kurių nustatyti neatitikimai, ir<text:span text:style-name="T277">, j</text:span><text:span text:style-name="T278">ei reikia, pataisyti apibendrinamąsias išvadas, ir priima sprendimą apeliaciją tenkinti (pilna apimtimi ar iš dalies)</text:span>;</text:p>
      <text:p text:style-name="P279">17.2.2. nurodo kitiems atsakingiems Tarybos padaliniams ir (ar) paprašo apelianto per pagrįstą terminą atlikti reikiamas procedūras,<text:s/>dėl kurių nustatyti neatitikimai, ir,<text:s/><text:span text:style-name="T280">jei reikia, paveda ekspertų komisijai pataisyti apibendrinamąsias išvadas ir priima sprendimą apeliaciją tenkinti (pilna apimtimi ar iš dalies);</text:span></text:p>
      <text:p text:style-name="P281">17.2.3. teikia motyvuotą siūlymą Tarybos pirmininkui atlikti mokslo (meno) doktorantūros pakartotinį vertinimą;</text:p>
      <text:p text:style-name="P282"><text:span text:style-name="T283">17.3</text:span><text:span text:style-name="T284">. priima sprendimą apeliacijos netenkinti. Sprendime konstatuojama, kad faktinių klaidų ir, procedūrinių neatitikimų, kurie turėjo lemiamos įtakos apibendrinamosioms išvadoms ir siūlymui, nebuvo, pateiki</text:span><text:span text:style-name="T285">ami argumentai, kodėl apeliacijos teiginiai laikytini nepagrįstais.</text:span></text:p>
      <text:p text:style-name="P286"><text:span text:style-name="T287">18</text:span><text:span text:style-name="T288">. </text:span><text:span text:style-name="T289">Grupės<text:s/></text:span><text:span text:style-name="T290">priimtame sprendime turi būti išdėstomi sprendimo motyvai ir (ar) argumentai.</text:span></text:p>
      <text:p text:style-name="P291"><text:span text:style-name="T292">19</text:span><text:span text:style-name="T293">. Apeliacija paprastai turi būti išnagrinėta per 15 darbo dienų, nuo<text:s/></text:span><text:span text:style-name="T294">Grupei</text:span><text:span text:style-name="T295"><text:s/>užduoties pateikimo dienos.</text:span></text:p>
      <text:p text:style-name="P296"><text:span text:style-name="T297">20</text:span><text:span text:style-name="T298">. </text:span><text:span text:style-name="T299">Grupės priimtas sprendimas Tarybos pirmininkui turi būti pateiktas ne vėliau kaip per 5 (penkias) darbo dienas nuo jo priėmimo dienos. Tarybos pirmininkas priima sprendimą:</text:span></text:p>
      <text:p text:style-name="P300"><text:span text:style-name="T301">20.1</text:span><text:span text:style-name="T302">. pakeisti įsakymą<text:s/></text:span><text:span text:style-name="T303">dėl mokslo (meno) dok</text:span><text:span text:style-name="T304">torantūros vertinimo rezultatų patvirtinimo</text:span><text:span text:style-name="T305">;</text:span></text:p>
      <text:p text:style-name="P306"><text:span text:style-name="T307">20.2</text:span><text:span text:style-name="T308">. inicijuoti vykdomos mokslo (meno) doktorantūros pakartotinį vertinimą;</text:span></text:p>
      <text:p text:style-name="P309"><text:span text:style-name="T310">20.3</text:span><text:span text:style-name="T311">. grąžinti Grupei apeliaciją svarstyti pakartotinai, nurodant grąžinimo priežastis.</text:span></text:p>
      <text:p text:style-name="P312"><text:span text:style-name="T313">21</text:span><text:span text:style-name="T314">. Apeliacijos svarstymas Grupė</text:span><text:span text:style-name="T315">je laikomas baigtu, kai Grupė priima vieną iš 17.1–17.3 papunkčiuose nurodytų sprendimų arba apsvarsto apeliaciją pagal 20.3 papunktį ir priima vieną iš 17.1–17.3 papunkčiuose nurodytų sprendimų.</text:span></text:p>
      <text:p text:style-name="P316"><text:span text:style-name="T317">22</text:span><text:span text:style-name="T318">. Siekiant užtikrinti ekspertinio vertinimo kokybę, se</text:span><text:span text:style-name="T319">kretorius su apeliacija ir priimtu sprendimu supažindina<text:s/></text:span><text:span text:style-name="T320">Tarybos ekspertų komitetų pagal kompetenciją pirmininkus</text:span><text:span text:style-name="T321">.</text:span></text:p>
      <text:p text:style-name="P322"><text:span text:style-name="T323">23</text:span><text:span text:style-name="T324">. Apeliacijos dėl pakartotinai įvertintos vykdomos mokslo (meno) doktorantūros neteikiamos ir nenagrinėjamos.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BAIGIAM</text:span><text:span text:style-name="T331">OSIOS NUOSTATOS</text:span></text:p>
      <text:p text:style-name="P332"/>
      <text:p text:style-name="P333"><text:span text:style-name="T334">24</text:span><text:span text:style-name="T335">.</text:span> <text:span text:style-name="T336">Grupė<text:s/></text:span><text:span text:style-name="T337">turi teisę teikti pasiūlymus Tarybos pirmininkui, susijusius su vykdomų mokslo (meno) doktorantūrų kokybės ir efektyvumo vertinimo tobulinimu.</text:span></text:p>
      <text:p text:style-name="P338">25. Tvarkos aprašas gali būti keičiamas Tarybos pirmininko sprendimu.</text:p>
      <text:p text:style-name="P339">_________________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mokslo taryba, Įsakymas</text:span></text:p>
      <text:p text:style-name="P349"><text:span text:style-name="T350">Nr.<text:s/></text:span><text:a xlink:href="https://www.e-tar.lt/portal/legalAct.html?documentId=43826570dabc11eead77e967e3995264" office:target-frame-name="_top" xlink:show="replace"><text:span text:style-name="T351">V-91</text:span></text:a><text:span text:style-name="T352">, 2024-03-04, paskelbta TAR 2024-03-05, i. k. 2024-04060</text:span></text:p>
      <text:p text:style-name="P353"><text:span text:style-name="T354">Dėl Lietuvos mokslo<text:s/></text:span><text:span text:style-name="T355">tarybos pirmininko 2022 m. spalio 14 d. įsakymo Nr. V-605 „Dėl Lietuvos mokslo tarybos Doktorantūros vertinimo apeliacijų nagrinėjimo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odinskienė</meta:initial-creator>
    <dc:creator>adlibuser</dc:creator>
    <meta:creation-date>2024-03-06T08:12:00Z</meta:creation-date>
    <dc:date>2024-03-06T08:12:00Z</dc:date>
    <meta:print-date>2022-10-07T09:08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1522" meta:character-count="11474" meta:row-count="406" meta:non-whitespace-character-count="10156"/>
  </office:meta>
</office:document-meta>
</file>