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P120"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3"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4"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7"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20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20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24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8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32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31"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32" style:parent-style-name="DefaultParagraphFont" style:family="text">
      <style:text-properties style:font-name="Times New Roman Bold" fo:font-weight="bold" style:font-weight-asian="bold" fo:text-transform="uppercase"/>
    </style:style>
    <style:style style:name="T433" style:parent-style-name="DefaultParagraphFont" style:family="text">
      <style:text-properties style:font-name="Times New Roman Bold" fo:font-weight="bold" style:font-weight-asian="bold" fo:text-transform="uppercase"/>
    </style:style>
    <style:style style:name="P43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35" style:parent-style-name="DefaultParagraphFont" style:family="text">
      <style:text-properties style:font-name="Times New Roman Bold" fo:font-weight="bold" style:font-weight-asian="bold" fo:text-transform="uppercase"/>
    </style:style>
    <style:style style:name="T436" style:parent-style-name="DefaultParagraphFont" style:family="text">
      <style:text-properties style:font-name="Times New Roman Bold" fo:font-weight="bold" style:font-weight-asian="bold" fo:text-transform="uppercase" style:font-size-complex="12pt"/>
    </style:style>
    <style:style style:name="T437" style:parent-style-name="DefaultParagraphFont" style:family="text">
      <style:text-properties style:font-name="Times New Roman Bold" fo:font-weight="bold" style:font-weight-asian="bold" fo:text-transform="uppercase" style:font-size-complex="12pt"/>
    </style:style>
    <style:style style:name="P4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3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3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4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7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8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2"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60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style>
    <style:style style:name="P616"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626"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3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2" style:parent-style-name="DefaultParagraphFont" style:family="text">
      <style:text-properties fo:font-weight="bold" style:font-weight-asian="bold"/>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7" style:family="table-column">
      <style:table-column-properties style:column-width="2.4986in" style:use-optimal-column-width="false"/>
    </style:style>
    <style:style style:name="TableColumn638" style:family="table-column">
      <style:table-column-properties style:column-width="1.6256in" style:use-optimal-column-width="false"/>
    </style:style>
    <style:style style:name="TableColumn639" style:family="table-column">
      <style:table-column-properties style:column-width="0.9263in" style:use-optimal-column-width="false"/>
    </style:style>
    <style:style style:name="TableColumn640" style:family="table-column">
      <style:table-column-properties style:column-width="0.0076in" style:use-optimal-column-width="false"/>
    </style:style>
    <style:style style:name="TableColumn641" style:family="table-column">
      <style:table-column-properties style:column-width="0.1388in" style:use-optimal-column-width="false"/>
    </style:style>
    <style:style style:name="TableColumn642" style:family="table-column">
      <style:table-column-properties style:column-width="2.3229in" style:use-optimal-column-width="false"/>
    </style:style>
    <style:style style:name="TableColumn643" style:family="table-column">
      <style:table-column-properties style:column-width="2.7159in" style:use-optimal-column-width="false"/>
    </style:style>
    <style:style style:name="Table636" style:family="table">
      <style:table-properties style:width="10.2361in" fo:margin-left="0in" table:align="lef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3" style:family="table-cell">
      <style:table-cell-properties fo:border-top="0.0069in solid #000000" fo:border-left="0.0069in solid #000000" fo:border-bottom="none" fo:border-right="0.0034in solid #000000" fo:padding-top="0in" fo:padding-left="0.0069in" fo:padding-bottom="0in" fo:padding-right="0.0069in"/>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P65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0" style:parent-style-name="Normal" style:family="paragraph">
      <style:paragraph-properties style:vertical-align="baseline"/>
      <style:text-properties fo:font-size="9pt" style:font-size-asian="9pt" style:font-size-complex="9pt"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64" style:parent-style-name="Normal" style:family="paragraph">
      <style:paragraph-properties style:vertical-align="baseline">
        <style:tab-stops>
          <style:tab-stop style:type="left" style:position="0.4923in"/>
        </style:tab-stops>
      </style:paragraph-properties>
      <style:text-properties fo:hyphenate="false"/>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6" style:family="table-row">
      <style:table-row-properties style:min-row-height="0.0138in" style:use-optimal-row-height="false"/>
    </style:style>
    <style:style style:name="TableCell667" style:family="table-cell">
      <style:table-cell-properties fo:border-top="none" fo:border-left="0.0034in solid #000000" fo:border-bottom="none" fo:border-right="0.0034in solid #000000" fo:padding-top="0.0381in" fo:padding-left="0.0381in" fo:padding-bottom="0.0381in" fo:padding-right="0.0381in"/>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P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0" style:family="table-cell">
      <style:table-cell-properties fo:border-top="none" fo:border-left="0.0034in solid #000000" fo:border-bottom="none" fo:border-right="0.0069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3" style:family="table-cell">
      <style:table-cell-properties fo:border-top="none" fo:border-left="0.0069in solid #000000" fo:border-bottom="none" fo:border-right="0.0034in solid #000000" fo:padding-top="0in" fo:padding-left="0.0069in" fo:padding-bottom="0in" fo:padding-right="0.0069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6" style:family="table-cell">
      <style:table-cell-properties fo:border-top="none" fo:border-left="0.0034in solid #000000" fo:border-bottom="none" fo:border-right="0.0069in solid #000000" fo:padding-top="0.0381in" fo:padding-left="0.0381in" fo:padding-bottom="0.0381in" fo:padding-right="0.0381in"/>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P6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80" style:family="table-row">
      <style:table-row-properties style:min-row-height="0.0138in" style:use-optimal-row-height="false"/>
    </style:style>
    <style:style style:name="TableCell681" style:family="table-cell">
      <style:table-cell-properties fo:border-top="none" fo:border-left="0.0034in solid #000000" fo:border-bottom="none" fo:border-right="0.0034in solid #000000" fo:padding-top="0.0381in" fo:padding-left="0.0381in" fo:padding-bottom="0.0381in" fo:padding-right="0.0381in"/>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6" style:family="table-cell">
      <style:table-cell-properties fo:border-top="none" fo:border-left="0.0034in solid #000000" fo:border-bottom="none" fo:border-right="0.0069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0" style:family="table-cell">
      <style:table-cell-properties fo:border-top="none"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5" style:family="table-cell">
      <style:table-cell-properties fo:border-top="none" fo:border-left="0.0034in solid #000000" fo:border-bottom="none" fo:border-right="0.0069in solid #000000" fo:padding-top="0.0381in" fo:padding-left="0.0381in" fo:padding-bottom="0.0381in" fo:padding-right="0.0381in"/>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00" style:family="table-row">
      <style:table-row-properties style:min-row-height="0.0138in" style:use-optimal-row-height="false"/>
    </style:style>
    <style:style style:name="TableCell701" style:family="table-cell">
      <style:table-cell-properties fo:border-top="none" fo:border-left="0.0034in solid #000000" fo:border-bottom="none" fo:border-right="0.0034in solid #000000" fo:padding-top="0.0381in" fo:padding-left="0.0381in" fo:padding-bottom="0.0381in" fo:padding-right="0.0381in"/>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0" style:family="table-cell">
      <style:table-cell-properties fo:border-top="none" fo:border-left="0.0034in solid #000000" fo:border-bottom="none" fo:border-right="0.0069in solid #000000" fo:padding-top="0.0381in" fo:padding-left="0.0381in" fo:padding-bottom="0.0381in" fo:padding-right="0.0381in"/>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6" style:family="table-cell">
      <style:table-cell-properties fo:border-top="none" fo:border-left="0.0069in solid #000000" fo:border-bottom="none" fo:border-right="0.0034in solid #000000" fo:padding-top="0in" fo:padding-left="0.0069in" fo:padding-bottom="0in" fo:padding-right="0.0069in"/>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P720" style:parent-style-name="Normal" style:family="paragraph">
      <style:paragraph-properties style:vertical-align="baseline">
        <style:tab-stops>
          <style:tab-stop style:type="left" style:position="0.4923in"/>
        </style:tab-stops>
      </style:paragraph-properties>
      <style:text-properties fo:hyphenate="false"/>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2" style:family="table-cell">
      <style:table-cell-properties fo:border-top="none" fo:border-left="0.0034in solid #000000" fo:border-bottom="none" fo:border-right="0.0069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P73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7" style:family="table-cell">
      <style:table-cell-properties fo:border-top="none" fo:border-left="0.0069in solid #000000" fo:border-bottom="none" fo:border-right="0.0069in solid #000000" fo:padding-top="0.0381in" fo:padding-left="0.0381in" fo:padding-bottom="0.0381in" fo:padding-right="0.0381in"/>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P7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4" style:family="table-cell">
      <style:table-cell-properties fo:border-top="none" fo:border-left="0.0069in solid #000000" fo:border-bottom="none" fo:border-right="0.0034in solid #000000" fo:padding-top="0in" fo:padding-left="0.0069in" fo:padding-bottom="0in" fo:padding-right="0.0069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P75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P753" style:parent-style-name="Normal" style:family="paragraph">
      <style:paragraph-properties style:vertical-align="baseline">
        <style:tab-stops>
          <style:tab-stop style:type="left" style:position="0.4923in"/>
        </style:tab-stops>
      </style:paragraph-properties>
      <style:text-properties fo:hyphenate="false"/>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P7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34in solid #000000" fo:border-bottom="none"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top="none" fo:border-left="0.0069in solid #000000" fo:border-bottom="none" fo:border-right="0.0069in solid #000000" fo:padding-top="0in" fo:padding-left="0.0069in" fo:padding-bottom="0in" fo:padding-right="0.0069in"/>
    </style:style>
    <style:style style:name="P76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style:vertical-align="baseline"/>
      <style:text-properties fo:font-size="9pt" style:font-size-asian="9pt" style:font-size-complex="9pt" fo:hyphenate="false"/>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0381in" fo:padding-left="0.0381in" fo:padding-bottom="0.0381in" fo:padding-right="0.0381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773" style:parent-style-name="DefaultParagraphFont" style:family="text">
      <style:text-properties fo:font-style="italic" style:font-style-asian="italic" style:font-style-complex="italic"/>
    </style:style>
    <style:style style:name="TableRow774" style:family="table-row">
      <style:table-row-properties style:min-row-height="0.0138in" style:use-optimal-row-height="false"/>
    </style:style>
    <style:style style:name="TableCell775" style:family="table-cell">
      <style:table-cell-properties fo:border-top="none" fo:border-left="0.0034in solid #000000" fo:border-bottom="none" fo:border-right="0.0069in solid #000000" fo:padding-top="0.0381in" fo:padding-left="0.0381in" fo:padding-bottom="0.0381in" fo:padding-right="0.0381in"/>
    </style:style>
    <style:style style:name="P77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7" style:family="table-cell">
      <style:table-cell-properties fo:border-top="none" fo:border-left="0.0069in solid #000000" fo:border-bottom="none" fo:border-right="0.0069in solid #000000" fo:padding-top="0.0381in" fo:padding-left="0.0381in" fo:padding-bottom="0.0381in" fo:padding-right="0.0381in"/>
    </style:style>
    <style:style style:name="P7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9" style:family="table-cell">
      <style:table-cell-properties fo:border-top="none" fo:border-left="0.0069in solid #000000" fo:border-bottom="none" fo:border-right="0.0069in solid #000000" fo:padding-top="0in" fo:padding-left="0.0069in" fo:padding-bottom="0in" fo:padding-right="0.0069in"/>
    </style:style>
    <style:style style:name="P78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1" style:family="table-cell">
      <style:table-cell-properties fo:border-top="none" fo:border-left="0.0069in solid #000000" fo:border-bottom="none" fo:border-right="0.0069in solid #000000" fo:padding-top="0.0381in" fo:padding-left="0.0381in" fo:padding-bottom="0.0381in" fo:padding-right="0.0381in"/>
    </style:style>
    <style:style style:name="P782"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3" style:family="table-row">
      <style:table-row-properties style:min-row-height="0.0138in" style:use-optimal-row-height="false"/>
    </style:style>
    <style:style style:name="TableCell784"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6" style:family="table-cell">
      <style:table-cell-properties fo:border-top="none" fo:border-left="0.0069in solid #000000" fo:border-bottom="none" fo:border-right="0.0069in solid #000000" fo:padding-top="0.0381in" fo:padding-left="0.0381in" fo:padding-bottom="0.0381in" fo:padding-right="0.0381in"/>
    </style:style>
    <style:style style:name="P78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8" style:family="table-cell">
      <style:table-cell-properties fo:border-top="none" fo:border-left="0.0069in solid #000000" fo:border-bottom="none" fo:border-right="0.0069in solid #000000" fo:padding-top="0in" fo:padding-left="0.0069in" fo:padding-bottom="0in" fo:padding-right="0.0069in"/>
    </style:style>
    <style:style style:name="P7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1" style:parent-style-name="Normal" style:family="paragraph">
      <style:paragraph-properties style:vertical-align="baseline">
        <style:tab-stops>
          <style:tab-stop style:type="left" style:position="0.4923in"/>
        </style:tab-stops>
      </style:paragraph-properties>
      <style:text-properties fo:hyphenate="false"/>
    </style:style>
    <style:style style:name="TableRow792" style:family="table-row">
      <style:table-row-properties style:min-row-height="0.0694in" style:use-optimal-row-height="false"/>
    </style:style>
    <style:style style:name="TableCell793" style:family="table-cell">
      <style:table-cell-properties fo:border="none" fo:padding-top="0in" fo:padding-left="0.0069in" fo:padding-bottom="0in" fo:padding-right="0.0069in"/>
    </style:style>
    <style:style style:name="P7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style:vertical-align="baseline">
        <style:tab-stops>
          <style:tab-stop style:type="left" style:position="0.4923in"/>
        </style:tab-stops>
      </style:paragraph-properties>
      <style:text-properties fo:hyphenate="false"/>
    </style:style>
    <style:style style:name="P79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2" style:family="table-cell">
      <style:table-cell-properties fo:border="none" fo:padding-top="0in" fo:padding-left="0.0069in" fo:padding-bottom="0in" fo:padding-right="0.0069in"/>
    </style:style>
    <style:style style:name="P80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804" style:parent-style-name="Normal" style:family="paragraph">
      <style:paragraph-properties style:vertical-align="baseline">
        <style:tab-stops>
          <style:tab-stop style:type="left" style:position="0.4923in"/>
        </style:tab-stops>
      </style:paragraph-properties>
      <style:text-properties fo:hyphenate="false"/>
    </style:style>
    <style:style style:name="P805" style:parent-style-name="Normal" style:family="paragraph">
      <style:paragraph-properties style:vertical-align="baseline">
        <style:tab-stops>
          <style:tab-stop style:type="left" style:position="0.4923in"/>
        </style:tab-stops>
      </style:paragraph-properties>
      <style:text-properties fo:hyphenate="false"/>
    </style:style>
    <style:style style:name="P806" style:parent-style-name="Normal" style:family="paragraph">
      <style:paragraph-properties style:vertical-align="baseline">
        <style:tab-stops>
          <style:tab-stop style:type="left" style:position="0.4923in"/>
        </style:tab-stops>
      </style:paragraph-properties>
      <style:text-properties fo:hyphenate="false"/>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style:vertical-align="baseline">
        <style:tab-stops>
          <style:tab-stop style:type="left" style:position="0.4923in"/>
        </style:tab-stops>
      </style:paragraph-properties>
      <style:text-properties fo:hyphenate="false"/>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P81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13" style:family="table-column">
      <style:table-column-properties style:column-width="0.5305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0.5902in" style:use-optimal-column-width="false"/>
    </style:style>
    <style:style style:name="TableColumn816" style:family="table-column">
      <style:table-column-properties style:column-width="0.9847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1.0833in" style:use-optimal-column-width="false"/>
    </style:style>
    <style:style style:name="TableColumn820" style:family="table-column">
      <style:table-column-properties style:column-width="0.9791in" style:use-optimal-column-width="false"/>
    </style:style>
    <style:style style:name="TableColumn821" style:family="table-column">
      <style:table-column-properties style:column-width="0.0048in" style:use-optimal-column-width="false"/>
    </style:style>
    <style:style style:name="TableColumn822" style:family="table-column">
      <style:table-column-properties style:column-width="0.0444in" style:use-optimal-column-width="false"/>
    </style:style>
    <style:style style:name="TableColumn823" style:family="table-column">
      <style:table-column-properties style:column-width="1.1368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1.2791in" style:use-optimal-column-width="false"/>
    </style:style>
    <style:style style:name="Table812" style:family="table">
      <style:table-properties style:width="10.2756in" fo:margin-left="0in" table:align="left"/>
    </style:style>
    <style:style style:name="TableRow826" style:family="table-row">
      <style:table-row-properties style:min-row-height="0.4631in" style:use-optimal-row-height="false"/>
    </style:style>
    <style:style style:name="TableCell827" style:family="table-cell">
      <style:table-cell-properties fo:border="0.0034in solid #000000" fo:padding-top="0.0381in" fo:padding-left="0.0381in" fo:padding-bottom="0.0381in" fo:padding-right="0.0381in"/>
    </style:style>
    <style:style style:name="P8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3" style:family="table-cell">
      <style:table-cell-properties fo:border-top="0.0069in solid #000000" fo:border-left="0.0069in solid #000000" fo:border-bottom="none" fo:border-right="0.0034in solid #000000" fo:padding-top="0in" fo:padding-left="0.0069in" fo:padding-bottom="0in" fo:padding-right="0.0069in"/>
    </style:style>
    <style:style style:name="P8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5" style:family="table-cell">
      <style:table-cell-properties fo:border-top="0.0069in solid #000000" fo:border-left="0.0034in solid #000000" fo:border-bottom="none" fo:border-right="0.0034in solid #000000" fo:padding-top="0in" fo:padding-left="0.0069in" fo:padding-bottom="0in" fo:padding-right="0.0069in"/>
    </style:style>
    <style:style style:name="P8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7" style:family="table-cell">
      <style:table-cell-properties fo:border-top="0.0069in solid #000000" fo:border-left="0.0034in solid #000000" fo:border-bottom="none" fo:border-right="0.0034in solid #000000" fo:padding-top="0in" fo:padding-left="0.0069in" fo:padding-bottom="0in" fo:padding-right="0.0069in"/>
    </style:style>
    <style:style style:name="P8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9" style:family="table-cell">
      <style:table-cell-properties fo:border-top="0.0069in solid #000000" fo:border-left="0.0034in solid #000000" fo:border-bottom="none" fo:border-right="0.0069in solid #000000" fo:padding-top="0in" fo:padding-left="0.0069in" fo:padding-bottom="0in" fo:padding-right="0.0069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top="0.0034in solid #000000" fo:border-left="0.0069in solid #000000" fo:border-bottom="none" fo:border-right="0.0069in solid #000000" fo:padding-top="0in" fo:padding-left="0.0069in" fo:padding-bottom="0in" fo:padding-right="0.0069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45" style:family="table-row">
      <style:table-row-properties style:min-row-height="0.0138in" style:use-optimal-row-height="false"/>
    </style:style>
    <style:style style:name="TableCell846" style:family="table-cell">
      <style:table-cell-properties fo:border="0.0034in solid #000000" fo:padding-top="0.0381in" fo:padding-left="0.0381in" fo:padding-bottom="0.0381in" fo:padding-right="0.0381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0.0034in solid #000000" fo:padding-top="0.0381in" fo:padding-left="0.0381in" fo:padding-bottom="0.0381in" fo:padding-right="0.0381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0.0034in solid #000000" fo:padding-top="0in" fo:padding-left="0.0069in" fo:padding-bottom="0in" fo:padding-right="0.0069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0381in" fo:padding-left="0.0381in" fo:padding-bottom="0.0381in" fo:padding-right="0.0381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4" style:family="table-row">
      <style:table-row-properties style:min-row-height="0.0138in" style:use-optimal-row-height="false"/>
    </style:style>
    <style:style style:name="TableCell865" style:family="table-cell">
      <style:table-cell-properties fo:border="0.0034in solid #000000" fo:padding-top="0.0381in" fo:padding-left="0.0381in" fo:padding-bottom="0.0381in" fo:padding-right="0.0381in"/>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7" style:family="table-cell">
      <style:table-cell-properties fo:border="0.0034in solid #000000" fo:padding-top="0.0381in" fo:padding-left="0.0381in" fo:padding-bottom="0.0381in" fo:padding-right="0.0381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1" style:family="table-cell">
      <style:table-cell-properties fo:border="0.0034in solid #000000" fo:padding-top="0in" fo:padding-left="0.0069in" fo:padding-bottom="0in" fo:padding-right="0.0069in"/>
    </style:style>
    <style:style style:name="P8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3" style:family="table-cell">
      <style:table-cell-properties fo:border="0.0034in solid #000000" fo:padding-top="0in" fo:padding-left="0.0069in" fo:padding-bottom="0in" fo:padding-right="0.0069in"/>
    </style:style>
    <style:style style:name="P8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5" style:family="table-cell">
      <style:table-cell-properties fo:border="0.0034in solid #000000" fo:padding-top="0in" fo:padding-left="0.0069in" fo:padding-bottom="0in" fo:padding-right="0.0069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7" style:family="table-cell">
      <style:table-cell-properties fo:border="0.0034in solid #000000" fo:padding-top="0in" fo:padding-left="0.0069in" fo:padding-bottom="0in" fo:padding-right="0.0069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in" fo:padding-left="0.0069in" fo:padding-bottom="0in" fo:padding-right="0.0069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83" style:family="table-row">
      <style:table-row-properties style:min-row-height="0.0138in" style:use-optimal-row-height="false"/>
    </style:style>
    <style:style style:name="TableCell884" style:family="table-cell">
      <style:table-cell-properties fo:border="0.0034in solid #000000" fo:padding-top="0.0381in" fo:padding-left="0.0381in" fo:padding-bottom="0.0381in" fo:padding-right="0.0381in"/>
    </style:style>
    <style:style style:name="P8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6" style:family="table-cell">
      <style:table-cell-properties fo:border="0.0034in solid #000000" fo:padding-top="0.0381in" fo:padding-left="0.0381in" fo:padding-bottom="0.0381in" fo:padding-right="0.0381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0" style:family="table-cell">
      <style:table-cell-properties fo:border="0.0034in solid #000000" fo:padding-top="0in" fo:padding-left="0.0069in" fo:padding-bottom="0in" fo:padding-right="0.0069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34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34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34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in" fo:padding-left="0.0069in" fo:padding-bottom="0in" fo:padding-right="0.0069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0381in" fo:padding-left="0.0381in" fo:padding-bottom="0.0381in" fo:padding-right="0.0381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2" style:family="table-row">
      <style:table-row-properties style:min-row-height="0.0138in" style:use-optimal-row-height="false"/>
    </style:style>
    <style:style style:name="TableCell903" style:family="table-cell">
      <style:table-cell-properties fo:border="0.0034in solid #000000" fo:padding-top="0.0381in" fo:padding-left="0.0381in" fo:padding-bottom="0.0381in" fo:padding-right="0.0381in"/>
    </style:style>
    <style:style style:name="P9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5" style:family="table-cell">
      <style:table-cell-properties fo:border="0.0034in solid #000000" fo:padding-top="0.0381in" fo:padding-left="0.0381in" fo:padding-bottom="0.0381in" fo:padding-right="0.0381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9" style:family="table-cell">
      <style:table-cell-properties fo:border="0.0034in solid #000000" fo:padding-top="0in" fo:padding-left="0.0069in" fo:padding-bottom="0in" fo:padding-right="0.0069in"/>
    </style:style>
    <style:style style:name="P9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1" style:family="table-cell">
      <style:table-cell-properties fo:border="0.0034in solid #000000" fo:padding-top="0in" fo:padding-left="0.0069in" fo:padding-bottom="0in" fo:padding-right="0.0069in"/>
    </style:style>
    <style:style style:name="P9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3" style:family="table-cell">
      <style:table-cell-properties fo:border="0.0034in solid #000000" fo:padding-top="0in" fo:padding-left="0.0069in" fo:padding-bottom="0in" fo:padding-right="0.0069in"/>
    </style:style>
    <style:style style:name="P9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5" style:family="table-cell">
      <style:table-cell-properties fo:border="0.0034in solid #000000" fo:padding-top="0in" fo:padding-left="0.0069in" fo:padding-bottom="0in" fo:padding-right="0.0069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in" fo:padding-left="0.0069in" fo:padding-bottom="0in" fo:padding-right="0.0069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1" style:family="table-row">
      <style:table-row-properties style:min-row-height="0.0138in" style:use-optimal-row-height="false"/>
    </style:style>
    <style:style style:name="TableCell922" style:family="table-cell">
      <style:table-cell-properties fo:border="0.0034in solid #000000" fo:padding-top="0.0381in" fo:padding-left="0.0381in" fo:padding-bottom="0.0381in" fo:padding-right="0.0381in"/>
    </style:style>
    <style:style style:name="P9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4" style:family="table-cell">
      <style:table-cell-properties fo:border="0.0034in solid #000000" fo:padding-top="0.0381in" fo:padding-left="0.0381in" fo:padding-bottom="0.0381in" fo:padding-right="0.0381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8" style:family="table-cell">
      <style:table-cell-properties fo:border="0.0034in solid #000000" fo:padding-top="0in" fo:padding-left="0.0069in" fo:padding-bottom="0in" fo:padding-right="0.0069in"/>
    </style:style>
    <style:style style:name="P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0" style:family="table-cell">
      <style:table-cell-properties fo:border="0.0034in solid #000000" fo:padding-top="0in" fo:padding-left="0.0069in" fo:padding-bottom="0in" fo:padding-right="0.0069in"/>
    </style:style>
    <style:style style:name="P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2" style:family="table-cell">
      <style:table-cell-properties fo:border="0.0034in solid #000000" fo:padding-top="0in" fo:padding-left="0.0069in" fo:padding-bottom="0in" fo:padding-right="0.0069in"/>
    </style:style>
    <style:style style:name="P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4" style:family="table-cell">
      <style:table-cell-properties fo:border="0.0034in solid #000000" fo:padding-top="0in" fo:padding-left="0.0069in" fo:padding-bottom="0in" fo:padding-right="0.0069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in" fo:padding-left="0.0069in" fo:padding-bottom="0in" fo:padding-right="0.0069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0381in" fo:padding-left="0.0381in" fo:padding-bottom="0.0381in" fo:padding-right="0.0381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0" style:family="table-row">
      <style:table-row-properties style:min-row-height="0.0138in" style:use-optimal-row-height="false"/>
    </style:style>
    <style:style style:name="TableCell941" style:family="table-cell">
      <style:table-cell-properties fo:border="0.0034in solid #000000" fo:padding-top="0.0381in" fo:padding-left="0.0381in" fo:padding-bottom="0.0381in" fo:padding-right="0.0381in"/>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3" style:family="table-cell">
      <style:table-cell-properties fo:border="0.0034in solid #000000" fo:padding-top="0.0381in" fo:padding-left="0.0381in" fo:padding-bottom="0.0381in" fo:padding-right="0.0381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7" style:family="table-cell">
      <style:table-cell-properties fo:border="0.0034in solid #000000" fo:padding-top="0in" fo:padding-left="0.0069in" fo:padding-bottom="0in" fo:padding-right="0.0069in"/>
    </style:style>
    <style:style style:name="P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9" style:family="table-cell">
      <style:table-cell-properties fo:border="0.0034in solid #000000" fo:padding-top="0in" fo:padding-left="0.0069in" fo:padding-bottom="0in" fo:padding-right="0.0069in"/>
    </style:style>
    <style:style style:name="P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1" style:family="table-cell">
      <style:table-cell-properties fo:border="0.0034in solid #000000" fo:padding-top="0in" fo:padding-left="0.0069in" fo:padding-bottom="0in" fo:padding-right="0.0069in"/>
    </style:style>
    <style:style style:name="P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3" style:family="table-cell">
      <style:table-cell-properties fo:border="0.0034in solid #000000" fo:padding-top="0in" fo:padding-left="0.0069in" fo:padding-bottom="0in" fo:padding-right="0.0069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in" fo:padding-left="0.0069in" fo:padding-bottom="0in" fo:padding-right="0.0069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0381in" fo:padding-left="0.0381in" fo:padding-bottom="0.0381in" fo:padding-right="0.0381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59" style:family="table-row">
      <style:table-row-properties style:min-row-height="0.0138in" style:use-optimal-row-height="false"/>
    </style:style>
    <style:style style:name="TableCell960" style:family="table-cell">
      <style:table-cell-properties fo:border="0.0034in solid #000000" fo:padding-top="0.0381in" fo:padding-left="0.0381in" fo:padding-bottom="0.0381in" fo:padding-right="0.0381in"/>
    </style:style>
    <style:style style:name="P9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2" style:family="table-cell">
      <style:table-cell-properties fo:border="0.0034in solid #000000" fo:padding-top="0.0381in" fo:padding-left="0.0381in" fo:padding-bottom="0.0381in" fo:padding-right="0.0381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6" style:family="table-cell">
      <style:table-cell-properties fo:border="0.0034in solid #000000" fo:padding-top="0in" fo:padding-left="0.0069in" fo:padding-bottom="0in" fo:padding-right="0.0069in"/>
    </style:style>
    <style:style style:name="P9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8" style:family="table-cell">
      <style:table-cell-properties fo:border="0.0034in solid #000000" fo:padding-top="0in" fo:padding-left="0.0069in" fo:padding-bottom="0in" fo:padding-right="0.0069in"/>
    </style:style>
    <style:style style:name="P9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0" style:family="table-cell">
      <style:table-cell-properties fo:border="0.0034in solid #000000" fo:padding-top="0in" fo:padding-left="0.0069in" fo:padding-bottom="0in" fo:padding-right="0.0069in"/>
    </style:style>
    <style:style style:name="P9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2" style:family="table-cell">
      <style:table-cell-properties fo:border="0.0034in solid #000000" fo:padding-top="0in" fo:padding-left="0.0069in" fo:padding-bottom="0in" fo:padding-right="0.0069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0381in" fo:padding-left="0.0381in" fo:padding-bottom="0.0381in" fo:padding-right="0.0381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8" style:family="table-row">
      <style:table-row-properties style:min-row-height="0.0138in" style:use-optimal-row-height="false"/>
    </style:style>
    <style:style style:name="TableCell9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7" style:family="table-cell">
      <style:table-cell-properties fo:border="0.0034in solid #000000" fo:padding-top="0in" fo:padding-left="0.0069in" fo:padding-bottom="0in" fo:padding-right="0.0069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1"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7" style:family="table-row">
      <style:table-row-properties style:min-row-height="0.0138in" style:use-optimal-row-height="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0"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2" style:family="table-cell">
      <style:table-cell-properties fo:border="0.0069in solid #000000" fo:padding-top="0in" fo:padding-left="0.0069in" fo:padding-bottom="0in" fo:padding-right="0.0069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1"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13" style:family="table-cell">
      <style:table-cell-properties fo:border="0.0069in solid #000000" fo:padding-top="0in" fo:padding-left="0.0069in" fo:padding-bottom="0in" fo:padding-right="0.0069in"/>
    </style:style>
    <style:style style:name="P10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5" style:family="table-cell">
      <style:table-cell-properties fo:border="0.0069in solid #000000" fo:padding-top="0in" fo:padding-left="0.0069in" fo:padding-bottom="0in" fo:padding-right="0.0069in"/>
    </style:style>
    <style:style style:name="P10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3" style:family="table-cell">
      <style:table-cell-properties fo:border="0.0069in solid #000000" fo:padding-top="0in" fo:padding-left="0.0069in" fo:padding-bottom="0in" fo:padding-right="0.0069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9" style:family="table-cell">
      <style:table-cell-properties fo:border="0.0069in solid #000000" fo:padding-top="0in" fo:padding-left="0.0069in" fo:padding-bottom="0in" fo:padding-right="0.0069in"/>
    </style:style>
    <style:style style:name="P10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4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43" style:parent-style-name="DefaultParagraphFont" style:family="text">
      <style:text-properties style:font-weight-complex="bold"/>
    </style:style>
    <style:style style:name="P1044"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1054" style:parent-style-name="Normal" style:family="paragraph">
      <style:paragraph-properties style:vertical-align="baseline">
        <style:tab-stops>
          <style:tab-stop style:type="left" style:position="0.4923in"/>
        </style:tab-stops>
      </style:paragraph-properties>
      <style:text-properties fo:hyphenate="false"/>
    </style:style>
    <style:style style:name="P105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style:vertical-align="baseline" fo:text-indent="0.3937in"/>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24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7">Suvestinė redakcija nuo 2018-10-02 iki 2018-12-05</text:span></text:p>
      <text:p text:style-name="P8"/>
      <text:p text:style-name="P9"><text:span text:style-name="T10">Įsakymas paskelbtas: TAR 2018-02-01, i. k. 2018-01564</text:span></text:p>
      <text:p text:style-name="P11"/>
      <text:p text:style-name="P12">Nauja redakcija nuo 2018-07-02:</text:p>
      <text:p text:style-name="Normal"><text:span text:style-name="T13">Nr.<text:s/></text:span><text:a xlink:href="https://www.e-tar.lt/portal/legalAct.html?documentId=d9aab6e07e9911e8ae2bfd1913d66d57" office:target-frame-name="_top" xlink:show="replace"><text:span text:style-name="T14">D1-653</text:span></text:a><text:span text:style-name="T15">,<text:s/></text:span><text:span text:style-name="T16">2018-07-02, paskelbta TAR 2018-07-03, i. k. 2018-11173</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Nr. VIII-787 4, 7, 17, 34</text:span><text:span text:style-name="T30">1</text:span><text:span text:style-name="T31">, 34</text:span><text:span text:style-name="T32">2</text:span><text:span text:style-name="T33">, 34</text:span><text:span text:style-name="T34">4</text:span><text:span text:style-name="T35">, 34</text:span><text:span text:style-name="T36">5</text:span><text:span text:style-name="T37">, 34</text:span><text:span text:style-name="T38">7</text:span><text:span text:style-name="T39">, 34</text:span><text:span text:style-name="T40">12</text:span><text:span text:style-name="T41">, 34</text:span><text:span text:style-name="T42">15</text:span><text:span text:style-name="T43">, 34</text:span><text:span text:style-name="T44">16</text:span><text:span text:style-name="T45">, 34</text:span><text:span text:style-name="T46">18</text:span><text:span text:style-name="T47">, 34</text:span><text:span text:style-name="T48">19</text:span><text:span text:style-name="T49">, 34</text:span><text:span text:style-name="T50">22</text:span><text:span text:style-name="T51">, 34</text:span><text:span text:style-name="T52">23</text:span><text:span text:style-name="T53"><text:s/>straipsnių pakeitimo, 18 straipsnio pripažinimo netekusiu galios ir įstatymo papildymo devintuoju</text:span><text:span text:style-name="T54">1</text:span><text:span text:style-name="T55"><text:s/>skirsniu įstatymo 18 straipsnio 1 dalimi ir Lietuvos Respublikos pakuočių ir pakuočių atliekų tvarkymo įstatymo Nr. IX-517 6, 7, 7</text:span><text:span text:style-name="T56">1</text:span><text:span text:style-name="T57">, 10 straipsnių pakeitimo</text:span><text:span text:style-name="T58"><text:s/>ir įstatymo papildymo 13</text:span><text:span text:style-name="T59">1</text:span><text:span text:style-name="T60"><text:s/>straipsniu įstatymo 6 straipsnio 1 dalimi ir siekdamas reglamentuoti sklandų gamintojų ir importuotojų registravimą, gaminių, pakuočių ir atliekų apskaitos vykdymą ir ataskaitų teikimą, gaminių ir (ar) pakuočių atliekų sutvarkymą</text:span><text:span text:style-name="T61"><text:s/>įrodančių dokumentų išrašymą, banko garantijos ar laidavimo draudimo sutarties pateikimą, gaminių ir (ar) pakuočių atliekų tvarkymo organizavimo veiklos licencijavimą, licencijuotų gamintojų ir importuotojų organizacijų ir užstato už vienkartines pakuotes</text:span><text:span text:style-name="T62"><text:s/>sistemos administratorių einamųjų metų veiklos dokumentų ir ataskaitų teikimą, užsienio valstybės įmonių ir kitų ūkio subjektų duomenų teikimą, mišrių komunalinių atliekų sudėties nustatymo, komunalinių biologiškai skaidžių atliekų kiekio vertinimo ataska</text:span><text:span text:style-name="T63">itų teikimą, energijos gamybos iš atliekų biologiškai skaidžios dalies ataskaitų teikimą, atliekų tarpvalstybinių vežimų dokumentų derinimą ir teikimą, kai nėra techninių galimybių naudotis Vieninga gaminių, pakuočių ir atliekų apskaitos informacine sistem</text:span><text:span text:style-name="T64">a:</text:span></text:p>
      <text:p text:style-name="P65"><text:span text:style-name="T66">1</text:span><text:span text:style-name="T67">. T v i r t i n u Tvarkos, kai negalima naudotis Vieninga gaminių, pakuočių ir atliekų apskaitos informacine sistema, aprašą (toliau – tvarkos aprašas) (pridedama).</text:span></text:p>
      <text:p text:style-name="P68"><text:span text:style-name="T69">2</text:span><text:span text:style-name="T70">. N u s t a t a u:</text:span></text:p>
      <text:p text:style-name="P71"><text:span text:style-name="T72">2.1</text:span><text:span text:style-name="T73">. iki 2018 m. gruodžio 1 d. Vieningos gaminių,<text:s/></text:span><text:span text:style-name="T74">pakuočių ir atliekų apskaitos informacinės sistemos (toliau – GPAIS) pereinamąjį laikotarpį</text:span>;</text:p>
      <text:p text:style-name="P75">Papunkčio pakeitimai:</text:p>
      <text:p text:style-name="P76"><text:span text:style-name="T77">Nr.<text:s/></text:span><text:a xlink:href="https://www.e-tar.lt/portal/legalAct.html?documentId=21039370c57811e8bf37fd1541d65f38" office:target-frame-name="_top" xlink:show="replace"><text:span text:style-name="T78">D1-862</text:span></text:a><text:span text:style-name="T79">, 2018-10-01, paskelbta TAR 2018-</text:span><text:span text:style-name="T80">10-01, i. k. 2018-15487</text:span></text:p>
      <text:p text:style-name="Normal"/>
      <text:p text:style-name="P81"><text:span text:style-name="T82">2.2</text:span><text:span text:style-name="T83">. pereinamojo laikotarpio metu atliekų darytojai ir tvarkytojai apskaitą gali vykdyti GPAIS, naudodami verslo valdymo informacines sistemas arba pildydami laisvos formos popierinį arba elektroninį apskaitos žurnalą. Neprikla</text:span><text:span text:style-name="T84">usomai nuo pasirinkto apskaitos vykdymo būdo, atliekų darytojai ir tvarkytojai praėjusio kalendorinio mėnesio apskaitos duomenis į GPAIS turi pateikti ne vėliau kaip per kito kalendorinio mėnesio 5 darbo dienas, tačiau kalendorinio ketvirčio apskaitos duom</text:span><text:span text:style-name="T85">enys į GPAIS suvedami ne vėliau kaip iki kalendorinio ketvirčio pabaigos. Duomenys į GPAIS gali būti vedami juos susumuojant (pvz., GPAIS atliekų tvarkytojo apskaitos žurnale skiltyje „Atliekos gautos iš gyventojų“ – visus asmenis, mėnesio bėgyje perdavusi</text:span><text:span text:style-name="T86">us atliekas, galima nurodyti kaip vieną asmenį, pvz., vardenis pavardenis, ir susumuoti vienu įrašu per mėnesį gautą atliekų kiekį). Suvestų duomenų pagrindu, pasibaigus kalendoriniam metų ketvirčiui, ne vėliau kaip per 15 kalendorinių dienų nuo ketvirčio<text:s/></text:span><text:span text:style-name="T87">pabaigos turi būti suformuota kalendorinio<text:s/></text:span><text:soft-page-break/><text:span text:style-name="T88">ketvirčio apskaitos suvestinė. Ši nuostata netaikoma atliekų tvarkytojams, vykdantiems supaprastintą atliekų tvarkymo apskaitą;</text:span></text:p>
      <text:p text:style-name="P89"><text:span text:style-name="T90">2.3</text:span><text:span text:style-name="T91">. jei pasirenkamas apskaitos vykdymo per GPAIS būdas, šio apskaitos būdo negal</text:span><text:span text:style-name="T92">ima keisti iki pereinamojo laikotarpio pabaigos. Jei pasirenkamas kitas 2.2 papunktyje nurodytas apskaitos vykdymo būdas, apskaita šiuo būdu vykdoma iki pereinamojo laikotarpio pabaigos arba kol bus pasirinktas apskaitos vykdymo per GPAIS būdas. Kai <text:s/>apska</text:span><text:span text:style-name="T93">ita vykdoma naudojant verslo valdymo informacines sistemas arba pildant laisvos formos popierinį arba elektroninį apskaitos žurnalą ir duomenis 2.2 papunktyje nurodyta tvarka privaloma teikti į GPAIS, nelaikoma, kad tai apskaitos vykdymo būdas per GPAIS;  </text:span></text:p>
      <text:p text:style-name="P94">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95">Vykdant apskaitą per verslo valdymo informacinę sistemą, vedami duomenys turi būti analogiški duomenims ir informacijai, kurie vedami į GPAIS.</text:span><text:s/>Gamintojai ir importuotojai, neturintys<text:s/>verslo valdymo informacinės sistemos, nuo 2018 m. liepos 2 d. privalo gaminių ir (ar) pakuočių tiekimo rinkai apskaitą vykdyti GPAIS<text:span text:style-name="T96">;</text:span><text:s text:c="2"/></text:p>
      <text:p text:style-name="P97"><text:span text:style-name="T98">2.5</text:span><text:span text:style-name="T99">. neatsižvelgiant į nuo pasirinktą ar vykdomą apskaitos būdą, metinės 2018 metų ataskaitos ir 2018 metų gaminių i</text:span><text:span text:style-name="T100">r (ar) pakuočių atliekų sutvarkymą įrodantys dokumentai, patvirtinimai apie gaminių ir (ar) pakuočių atliekų sutvarkymą turės būti pateikiami naudojantis GPAIS;</text:span></text:p>
      <text:p text:style-name="P101"><text:span text:style-name="T102">2.6</text:span><text:span text:style-name="T103">. iki pereinamojo laikotarpio pabaigos visi subjektai privalo į GPAIS suvesti reikiamą i</text:span><text:span text:style-name="T104">nformaciją ir duomenis, atlikti kitus būtinus veiksmus, kad nuo 2018 m. gruodžio 1 d. būtų galima tinkamai naudotis GPAIS ir vykdyti apskaitą, teikti ataskaitas ir duomenis, derinti dokumentus ir vykdyti kitas pareigas, nustatytas teisės aktuose;</text:span></text:p>
      <text:p text:style-name="P105">Papunkčio<text:s/>pakeitimai:</text:p>
      <text:p text:style-name="P106"><text:span text:style-name="T107">Nr.<text:s/></text:span><text:a xlink:href="https://www.e-tar.lt/portal/legalAct.html?documentId=21039370c57811e8bf37fd1541d65f38" office:target-frame-name="_top" xlink:show="replace"><text:span text:style-name="T108">D1-862</text:span></text:a><text:span text:style-name="T109">, 2018-10-01, paskelbta TAR 2018-10-01, i. k. 2018-15487</text:span></text:p>
      <text:p text:style-name="Normal"/>
      <text:p text:style-name="P110"><text:span text:style-name="T111">2.7</text:span><text:span text:style-name="T112">. jei nėra galimybės vežant atliekas Lietuvos Respublikos teritorijoje</text:span><text:span text:style-name="T113"><text:s/>GPAIS formuoti atliekų vežimo lydraštį arba šio įsakymo 2.2 papunkčio nustatyta tvarka pereinamojo laikotarpio metu veikla vykdoma nenaudojant GPAIS, privaloma vadovautis tvarkos aprašo 24–26 ir 28 punkto nuostatomis ir pildyti tvarkos aprašo priede patei</text:span><text:span text:style-name="T114">ktą laikinąjį atliekų vežimo lydraštį. Tokiu atveju Gaminių ir (ar) pakuočių atliekų sutvarkymą įrodančių dokumentų išrašymo tvarkos apraše, patvirtintame Lietuvos Respublikos aplinkos ministro 2013 m. gegužės 20 d. įsakymu Nr. D1-359 „Dėl Gaminių ir (ar)<text:s/></text:span><text:span text:style-name="T115">pakuočių atliekų sutvarkymą įrodančių dokumentų išrašymo tvarkos aprašo patvirtinimo“, nurodytos</text:span><text:s/><text:span text:style-name="T116">Aplinkos apsaugos departamento prie Aplinkos ministerijos informavimo procedūros vykdomos elektroniniu paštu. Duomenys iš laikinųjų atliekų vežimo lydraščių į<text:s/></text:span><text:span text:style-name="T117">GPAIS perkeliami vadovaujantis 2.2 papunktyje <text:s/>nustatytais terminais. Perkeliant duomenis iš laikinojo atliekų vežimo lydraščio į GPAIS, būtina vadovautis tvarkos aprašo 31 punktu ir rekomenduojama vadovautis tvarkos aprašo 32–33 punktuose nustatyta tvarka</text:span><text:span text:style-name="T118">;</text:span></text:p>
      <text:p text:style-name="P119">2.8.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text:s/>į GPAIS ne vėliau kaip per 60 kalendorinių dienų nuo GPAIS atliekų tarpvalstybinių vežimų modulio veikimo pradžios, pateikdami šią informaciją ir duomenis GPAIS, nurodo, kad tai yra „istoriniai duomenys“;<text:s/></text:p>
      <text:p text:style-name="P120"><text:span text:style-name="T121">2.9</text:span><text:span text:style-name="T122">.  pradėjus veikti GPAIS atliekų tarpvalsty</text:span><text:span text:style-name="T123">binių vežimų moduliui, subjektai, vykdantys atliekų tarpvalstybinius vežimus, kuriems taikoma išankstinio rašytinio pranešimo ir leidimo procedūra, Reglamento Nr. 1013/2006 IB priedo dokumentus, susijusius su 2.8 papunktyje<text:s/></text:span><text:soft-page-break/><text:span text:style-name="T124">nurodytais dokumentais,  pildo i</text:span><text:span text:style-name="T125">r teikia Aplinkos apsaugos agentūrai ir (ar) Aplinkos apsaugos departamentui prie Aplinkos ministerijos pagal Atliekų tarpvalstybinių vežimų tvarkos aprašą, patvirtintą Lietuvos Respublikos aplinkos ministro 2004 m. balandžio 27 d.  įsakymu Nr. 207 „Dėl at</text:span><text:span text:style-name="T126">liekų tarpvalstybinių vežimų tvarkos aprašo patvirtinimo“,  galiojusį  iki 2018 m. sausio 1 d., vadovaudamiesi Reglamento Nr. 1013/2006 reikalavimais, kol baigsis leidimų, nurodytų 2.8 papunktyje, galiojimo terminas. Reglamento Nr. 1013/2006 IB priedo doku</text:span><text:span text:style-name="T127">mentų informacija ir duomenys GPAIS suvedami nurodant, kad tai yra „istoriniai duomenys“;</text:span></text:p>
      <text:p text:style-name="P128"><text:span text:style-name="T129">2.10</text:span><text:span text:style-name="T130">. pradėjus veikti GPAIS atliekų tarpvalstybinių vežimų moduliui, nuo 2018 m. sausio 1 d. iki 2018 m. liepos 2 d. išvežus / įsivežus iš / į  Lietuvą Reglamento</text:span><text:span text:style-name="T131"><text:s/>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32"><text:span text:style-name="T133">2.11</text:span><text:span text:style-name="T134">.<text:s/></text:span><text:span text:style-name="T135">pradėjus veikti GPAIS atliekų tarpvalstybinių vežimų moduliui, nauji atliekų tarpvalstybiniai vežimai (nenurodyti 2.8–2.10 papunkčiuose) vykdomi vadovaujantis  Atliekų tarpvalstybinių vežimų tvarkos aprašo, patvirtinto Lietuvos Respublikos aplinkos ministr</text:span><text:span text:style-name="T136">o 2004 m. balandžio 27 d. įsakymu Nr. 207 „Dėl atliekų tarpvalstybinių vežimų tvarkos aprašo patvirtinimo“,  galiojančio nuo 2018 m. sausio 1 d., ir Reglamento Nr. 1013/2006 nustatyta tvarka;</text:span></text:p>
      <text:p text:style-name="P137"><text:span text:style-name="T138">2.12</text:span><text:span text:style-name="T139">. šiuo įsakymu patvirtintas tvarkos aprašas taikomas kit</text:span><text:span text:style-name="T140">ą dieną pasibaigus 2.1 papunktyje nustatytam pereinamajam laikotarpiui, išskyrus atvejus, nurodytus 2.2, 2.4, 2.7 ir 2.11 papunkčiuose. Subjektams, kurie pereinamojo laikotarpio metu pasirinko arba privalo vykdyti apskaitą ir (ar) atlikti kitus veiklos vyk</text:span><text:span text:style-name="T141">dymo veiksmus naudojantis GPAIS, tvarkos aprašo reikalavimai privalomi nuo jo įsigaliojimo dienos.</text:span></text:p>
      <text:p text:style-name="P142"/>
      <text:p text:style-name="P143"/>
      <text:p text:style-name="P144"/>
      <text:p text:style-name="P145"><text:span text:style-name="T146">Aplinkos ministras<text:s/></text:span><text:tab/><text:span text:style-name="T147">Kęstutis Navickas</text:span></text:p>
      <text:p text:style-name="Normal"/>
      <text:soft-page-break/>
      <text:p text:style-name="P148">PATVIRTINTA</text:p>
      <text:p text:style-name="P154">Lietuvos Respublikos aplinkos ministro</text:p>
      <text:p text:style-name="P155">2018 m. sausio 31 <text:s/>d. įsakymu Nr. D1-73</text:p>
      <text:p text:style-name="P156"/>
      <text:p text:style-name="P157"><text:span text:style-name="T158">TVARKOS, KAI NEGALIMA NAUDOTIS VIENINGA GAMINIŲ, PAKUOČIŲ IR ATLIEKŲ APSKAITOS INFORMACINE SISTEMA, APRAŠAS</text:span></text:p>
      <text:p text:style-name="P159"/>
      <text:p text:style-name="P160"><text:span text:style-name="T161">I</text:span><text:span text:style-name="T162"><text:s/>SKYRIUS</text:span></text:p>
      <text:p text:style-name="P163"><text:span text:style-name="T164">BENDROSIOS<text:s/></text:span><text:span text:style-name="T165">NUOSTATOS</text:span></text:p>
      <text:p text:style-name="P166"/>
      <text:p text:style-name="P167">1.<text:tab/><text:span text:style-name="T168">Šis tvarkos aprašas taikomas<text:s/></text:span><text:span text:style-name="T169">procedūroms, susijusioms su gamintojų ir importuotojų registravimu, gaminių, pakuočių ir atliekų apskaitos vykdymu ir ataskaitų teikimu, gaminių ir (ar) pakuočių atliekų sutvarkymą įrodančių dokumentų išrašymu</text:span><text:span text:style-name="T170">, banko garantijos ar laidavimo draudimo sutarties pateikimu, gaminių ir (ar) pakuočių atliekų tvarkymo organizavimo veiklos licencijavimu, licencijuotų gamintojų ir importuotojų organizacijų ir užstato už vienkartines pakuotes sistemos administratorių ein</text:span><text:span text:style-name="T171">amųjų metų veiklos dokumentų ir ataskaitų teikimu, užsienio valstybės įmonių ir kitų ūkio subjektų duomenų teikimu, mišrių komunalinių atliekų sudėties nustatymo, komunalinių biologiškai skaidžių atliekų kiekio vertinimo ataskaitų teikimu, energijos gamybo</text:span><text:span text:style-name="T172">s iš atliekų biologiškai skaidžios dalies ataskaitų teikimu, atliekų tarpvalstybinių vežimų dokumentų derinimu ir teikimu naudojantis Vieninga gaminių, pakuočių ir atliekų apskaitos informacine sistema (toliau – GPAIS),<text:s/></text:span><text:span text:style-name="T173">kai nėra<text:s/></text:span><text:span text:style-name="T174">techninių galimybių naudoti</text:span><text:span text:style-name="T175">s ir (ar) vykdyti duomenų teikimą GPAIS.</text:span><text:span text:style-name="T176"><text:s/></text:span></text:p>
      <text:p text:style-name="P177"><text:span text:style-name="T178">2</text:span><text:span text:style-name="T179">.</text:span><text:span text:style-name="T180"><text:tab/>GPAIS veiklos sutrikimo atveju ar GPAIS duomenų teikėjui dėl techninių gedimų ar kitų objektyvių aplinkybių neturint galimybės pateikti duomenų teisės aktuose nustatyta tvarka ir terminais, GPAIS duomenys pa</text:span><text:span text:style-name="T181">teikiami taikant šiame tvarkos apraše nustatytus reikalavimus.</text:span></text:p>
      <text:p text:style-name="P182">3.<text:tab/><text:span text:style-name="T183">Informacija apie GPAIS techninius sutrikimus, nurodant šių sutrikimų priežastį (jei priežastis žinoma), kokia GPAIS dalis, posistemė, funkcionalumas neveikia ar veikia ne visa apimtimi,<text:s/></text:span><text:span text:style-name="T184">techninių sutrikimų atsiradimo ir pašalinimo dieną ir laiką, atsižvelgiant į gedimo pobūdį, viešai skelbiama GPAIS internetinėje svetainėje https://www.gpais.eu/ ir / arba Aplinkos apsaugos agentūros interneto svetainėje<text:s/></text:span><text:span text:style-name="T185">http://www.gamta.lt</text:span><text:span text:style-name="T186">. <text:s/></text:span></text:p>
      <text:p text:style-name="P187">4.<text:tab/><text:span text:style-name="T188">Už in</text:span><text:span text:style-name="T189">formacijos nurodytos aprašo 3 punkte ir (ar) informacijos kaip elgtis neveikiant GPAIS, Aplinkos apsaugos agentūros ir GPAIS internetinėje svetainėje pateikimą ir atnaujinimą atsakingas Aplinkos apsaugos agentūros (GPAIS duomenų tvarkytojo) paskirtas asmuo</text:span><text:span text:style-name="T190">.</text:span></text:p>
      <text:p text:style-name="P191"><text:span text:style-name="T192">5</text:span><text:span text:style-name="T193">.</text:span><text:span text:style-name="T194"><text:tab/>Tvarkos apraše vartojamos sąvokos suprantamos taip, kaip jos apibrėžtos Lietuvos Respublikos atliekų tvarkymo įstatyme, Lietuvos Respublikos pakuočių ir pakuočių atliekų tvarkymo įstatyme, Atliekų susidarymo ir tvarkymo apskaitos ir ataskaitų teik</text:span><text:span text:style-name="T195">imo taisyklėse, patvirtintose Lietuvos Respublikos aplinkos ministro 2011 m. gegužės 3 d. įsakymu Nr. D1-367 „Dėl Atliekų susidarymo ir tvarkymo apskaitos ir ataskaitų teikimo taisyklių patvirtinimo“,</text:span><text:span text:style-name="T196"><text:s/>A</text:span><text:span text:style-name="T197">tliekų tvarkymo taisyklėse, patvirtintose Lietuvos Res</text:span><text:span text:style-name="T198">publikos aplinkos ministro 1999 m. liepos 14 d. įsakymu Nr. 217 „Dėl Atliekų tvarkymo taisyklių patvirtinimo“, Gamintojų ir importuotojų registravimo taisyklėse, patvirtintose<text:s/></text:span>Lietuvos Respublikos aplinkos ministro 2009 m. gegužės 27 d. įsakymu Nr. D1-291<text:s/>„Dėl Gamintojų ir importuotojų registravimo taisyklių patvirtinimo“<text:span text:style-name="T199">.</text:span></text:p>
      <text:p text:style-name="P200"/>
      <text:p text:style-name="P201"><text:span text:style-name="T202">II</text:span><text:span text:style-name="T203"><text:s/>SKYRIUS</text:span></text:p>
      <text:p text:style-name="P204"><text:span text:style-name="T205">GPAIS DUOMENŲ TEIKĖJŲ VEIKSMAI SUTRIKUS GPAIS VEIKLAI</text:span></text:p>
      <text:p text:style-name="P206"/>
      <text:p text:style-name="P207">6.<text:tab/><text:span text:style-name="T208">Gamintojai ir importuotojai, licencijuotos gamintojų ir importuotojų organizacijos, užstato už vienkartines pakuotes sistemos administratoriai, atliekų darytojai ir tvarkytojai ir kiti GPAIS duomenų teikėjai<text:s/></text:span><text:span text:style-name="T209">GPAIS techninio sutrikimo ar neveikimo metu duom</text:span><text:span text:style-name="T210">enis ir informaciją, kuriuos būtina suvesti į GPAIS, pažymi ir saugo popieriniame arba elektroniniame formate laisva forma<text:s/></text:span><text:soft-page-break/><text:span text:style-name="T211">arba pildo dokumentus ar formas, kurias reikalauja pildyti Lietuvos Respublikos ir (ar) tarptautiniai teisės aktai (pvz., tarptautini</text:span><text:span text:style-name="T212">ai atliekų vežimai).<text:s/></text:span></text:p>
      <text:p text:style-name="P213">7.<text:tab/><text:span text:style-name="T214">Duomenys ir informacija, kurie pažymėti ir saugomi popieriniame arba elektroniniame formate laisva forma, turi būti analogiški duomenims ir informacijai, kurie vedami į GPAIS. <text:s/></text:span></text:p>
      <text:p text:style-name="P215"><text:span text:style-name="T216">8</text:span><text:span text:style-name="T217">.</text:span><text:span text:style-name="T218"><text:tab/>Pradėjus veikti GPAIS, duomenys ir informa</text:span><text:span text:style-name="T219">cija, kurie pažymėti ir saugoti popieriniame arba elektroniniame formate laisva forma, į GPAIS suvedami ne vėliau kaip per 5 darbo dienas nuo informacijos apie GPAIS sutrikimų pašalinimo laiką, kaip numatyta tvarkos aprašo 3 punkte nustatyta tvarka, paskel</text:span><text:span text:style-name="T220">bimo.<text:s/></text:span></text:p>
      <text:p text:style-name="P221">9.<text:tab/><text:span text:style-name="T222">Subjektas, suvedantis duomenis popieriniame arba elektroniniame formate laisva forma, turi užtikrinti šių duomenų saugumą.</text:span><text:span text:style-name="T223"><text:s/>Suvesti duomenys turi būti saugomi ir (ar) prieinami susipažinti vykdomos veiklos vietoje, numatant priemones, užtikrin</text:span><text:span text:style-name="T224">ančias jų apsaugą. Popieriniame formate laisva forma suvesti duomenys turi būti saugomi ir sunaikinami teisės aktų, reglamentuojančių tokių duomenų saugojimą ir sunaikinimą, nustatyta tvarka.</text:span></text:p>
      <text:p text:style-name="P225">10.<text:tab/><text:span text:style-name="T226">Saugomi duomenys nedelsiant pateikiami aplinkos apsaugos</text:span><text:span text:style-name="T227"><text:s/>valstybinės kontrolės ir kitiems įgaliotiems pareigūnams, jiems pareikalavus.</text:span></text:p>
      <text:p text:style-name="P228"><text:span text:style-name="T229">11</text:span><text:span text:style-name="T230">. Taisyklių 6-9 punkto nuostatos<text:s/></text:span><text:span text:style-name="T231">netaikomos toms įmonėms, kurios duomenis suveda į <text:s/>verslo valdymo informacines sistemas, integruotas su GPAIS, kai GPAIS techninio sutriki</text:span><text:span text:style-name="T232">mo ar neveikimo metu duomenys vedami tiesiogiai į verslo valdymo informacines sistemas. Atstačius GPAIS veiklą duomenis iš verslo valdomo informacinių sistemų į GPAIS turi būti perkelti ne vėliau kaip per 5 darbo dienas nuo GPAIS techninių gedimų pašalinim</text:span><text:span text:style-name="T233">o dienos.</text:span></text:p>
      <text:p text:style-name="P234"><text:span text:style-name="T235">12</text:span><text:span text:style-name="T236">. Atliekų tvarkytojai, turintys teisę išrašyti gaminių ir (ar) pakuočių atliekų sutvarkymą įrodančius dokumentus dėl GPAIS veiklos sutrikimų negalintys ar vėluojantys tai padaryti per teisės aktuose nustatytą terminą, turi teisę išrašyti ga</text:span><text:span text:style-name="T237">minių ir (ar) pakuočių atliekų sutvarkymą įrodančius dokumentus, licencijuotos gamintojų ir importuotojų organizacijos ir užstato už vienkartines pakuotes sistemos administratoriai turi teisę išrašyti patvirtinimus apie gaminių ir (ar) pakuočių atliekų sut</text:span><text:span text:style-name="T238">varkymą ne vėliau kaip per 5 darbo dienas nuo GPAIS techninių gedimų pašalinimo dienos.</text:span></text:p>
      <text:p text:style-name="P239"/>
      <text:p text:style-name="P240"><text:span text:style-name="T241">III</text:span><text:span text:style-name="T242"><text:s/>SKYRIUS<text:s/></text:span></text:p>
      <text:p text:style-name="P243"><text:span text:style-name="T244">GPAIS DUOMENŲ TEIKĖJŲ VEIKSMAI NETURINT GALIMYBĖS PATEIKTI DUOMENŲ GPAIS<text:s/></text:span></text:p>
      <text:p text:style-name="P245"/>
      <text:p text:style-name="P246"><text:span text:style-name="T247">13</text:span><text:span text:style-name="T248">.<text:s/></text:span><text:span text:style-name="T249">GPAIS duomenų teikėjas pats arba per įgaliotą atstovą, centrinę į</text:span><text:span text:style-name="T250">monę ar kitą įmonės skyrių (padalinį), elektroninėmis priemonėmis (pvz., el. paštu) raštu nedelsdamas turi informuoti GPAIS duomenų tvarkytoją ir Aplinkos apsaugos departamentą prie Aplinkos ministerijos (toliau – AAD), kad veikiant GPAIS, tačiau dėl techn</text:span><text:span text:style-name="T251">inių sutrikimų (pvz., interneto ryšio) ar kitų objektyvių aplinkybių (pvz., gaisras, vagystė), kurias privalo nurodyti pranešime, neturi galimybės pateikti duomenų GPAIS.</text:span><text:s/></text:p>
      <text:p text:style-name="P252">Punkto pakeitimai:</text:p>
      <text:p text:style-name="P253"><text:span text:style-name="T254">Nr.<text:s/></text:span><text:a xlink:href="https://www.e-tar.lt/portal/legalAct.html?documentId=d9aab6e07e9911e8ae2bfd1913d66d57" office:target-frame-name="_top" xlink:show="replace"><text:span text:style-name="T255">D1-653</text:span></text:a><text:span text:style-name="T256">, 2018-07-02, paskelbta TAR 2018-07-03, i. k. 2018-11173</text:span></text:p>
      <text:p text:style-name="Normal"/>
      <text:p text:style-name="P257"><text:span text:style-name="T258">14</text:span><text:span text:style-name="T259">.</text:span><text:span text:style-name="T260"><text:tab/>GPAIS duomenų teikėjas privalo nedelsiant imtis visų įmanomų priemonių, kad techniniai s</text:span><text:span text:style-name="T261">utrikimai ar kitos aplinkybės būtų kuo skubiau pašalintos ir būtų atnaujinta galimybė teikti duomenis GPAIS.</text:span></text:p>
      <text:p text:style-name="P262">15.<text:tab/><text:span text:style-name="T263">Kol negalima naudotis GPAIS, duomenys pildomi laisva forma popieriniame arba elektroniniame formate. Vedami duomenys turi būti analogiški d</text:span><text:span text:style-name="T264">uomenims ir informacijai, kurie vedami į GPAIS. <text:s/></text:span></text:p>
      <text:p text:style-name="P265"><text:span text:style-name="T266">16</text:span><text:span text:style-name="T267">.</text:span><text:span text:style-name="T268"><text:tab/>Pašalinus techninius sutrikimas ar kitas objektyvias aplinkybes, ne vėliau kaip per 5 darbo dienas duomenys turi būti suvesti į GPAIS. <text:s/></text:span></text:p>
      <text:p text:style-name="P269"><text:span text:style-name="T270">17</text:span><text:span text:style-name="T271">. GPAIS duomenų teikėjas ne vėliau kaip per 5 darbo<text:s/></text:span><text:span text:style-name="T272">dienas GPAIS duomenų tvarkytojui paprašius privalo pateikti informaciją ir (ar) patvirtinančius įrodymus (pvz., interneto ryšio tiekėjo<text:s/></text:span><text:soft-page-break/><text:span text:style-name="T273">pranešimą apie ryšio nebuvimą tam tikru laikotarpiu), kodėl GPAIS duomenų teikėjas negalėjo teikti duomenų ir naudotis G</text:span><text:span text:style-name="T274">PAIS. Apie GPAIS duomenų teikėją, kuris per 5 darbo dienas nepateikė informacijos ir (ar) patvirtinančių įrodymų ar informaciją ir (ar) įrodymus pateikė, tačiau jie nepatvirtina nurodytos priežasties, kodėl nebuvo galimybės pateikti duomenų GPAIS, GPAIS du</text:span><text:span text:style-name="T275">omenų tvarkytojas informuoja AAD).</text:span><text:s/></text:p>
      <text:p text:style-name="P276">Punkto pakeitimai:</text:p>
      <text:p text:style-name="P277"><text:span text:style-name="T278">Nr.<text:s/></text:span><text:a xlink:href="https://www.e-tar.lt/portal/legalAct.html?documentId=d9aab6e07e9911e8ae2bfd1913d66d57" office:target-frame-name="_top" xlink:show="replace"><text:span text:style-name="T279">D1-653</text:span></text:a><text:span text:style-name="T280">, 2018-07-02, paskelbta TAR 2018-07-03, i. k. 2018-11173</text:span></text:p>
      <text:p text:style-name="Normal"/>
      <text:p text:style-name="P281"><text:span text:style-name="T282">IV</text:span><text:span text:style-name="T283"><text:s/>SKYRIUS</text:span></text:p>
      <text:p text:style-name="P284"><text:span text:style-name="T285">INFORMACINIŲ SISTE</text:span><text:span text:style-name="T286">MŲ INTEGRACIJA<text:s/></text:span></text:p>
      <text:p text:style-name="P287"/>
      <text:p text:style-name="P288"><text:span text:style-name="T289">18</text:span><text:span text:style-name="T290">. Ūkio subjektai, vykdantys apskaitą savo verslo valdymo informacinėse sistemose, kurios yra integruotos su GPAIS ir vykdo duomenų mainus, privalo nedelsdami patys arba per įgaliotą atstovą, centrinę įmonę, atstovybę / filialą ar kit</text:span><text:span text:style-name="T291">ą įmonės skyrių (padalinį) elektroninėmis priemonėmis (pvz., el. paštu) raštu informuoti GPAIS duomenų tvarkytoją ir AAD apie įvykusius verslo valdymo sistemos gedimus, dėl kurių GPAIS duomenų teikėjas negali teikti duomenų į GPAIS.</text:span><text:s/></text:p>
      <text:p text:style-name="P292">Punkto pakeitimai:</text:p>
      <text:p text:style-name="P293"><text:span text:style-name="T294">Nr.<text:s/></text:span><text:a xlink:href="https://www.e-tar.lt/portal/legalAct.html?documentId=d9aab6e07e9911e8ae2bfd1913d66d57" office:target-frame-name="_top" xlink:show="replace"><text:span text:style-name="T295">D1-653</text:span></text:a><text:span text:style-name="T296">, 2018-07-02, paskelbta TAR 2018-07-03, i. k. 2018-11173</text:span></text:p>
      <text:p text:style-name="Normal"/>
      <text:p text:style-name="P297"><text:span text:style-name="T298">19</text:span><text:span text:style-name="T299">. Informuodamas GPAIS tvarkytoją ir AAD apie informacinės sistemos sutrikimus, duome</text:span><text:span text:style-name="T300">nų teikėjas turi nurodyti sutrikimų priežastį ir pobūdį, veiksmus, kurių imtasi jiems pašalinti, ir terminus, kada sutvarkys gedimus.</text:span><text:s/></text:p>
      <text:p text:style-name="P301">Punkto pakeitimai:</text:p>
      <text:p text:style-name="P302"><text:span text:style-name="T303">Nr.<text:s/></text:span><text:a xlink:href="https://www.e-tar.lt/portal/legalAct.html?documentId=d9aab6e07e9911e8ae2bfd1913d66d57" office:target-frame-name="_top" xlink:show="replace"><text:span text:style-name="T304">D1-653</text:span></text:a><text:span text:style-name="T305">, 2018-07-02, paskelbta TAR 2018-07-03, i. k. 2018-11173</text:span></text:p>
      <text:p text:style-name="Normal"/>
      <text:p text:style-name="P306"><text:span text:style-name="T307">20</text:span><text:span text:style-name="T308">.</text:span><text:span text:style-name="T309"><text:tab/>Iki bus pašalinti gedimai verslo valdymo informacinėje sistemoje, įmonė, priklausomai nuo jos vykdomos veiklos ir teikiamos informacijos GPAIS pobūdžio, informaciją, kuri turi būti tei</text:span><text:span text:style-name="T310">kiama GPAIS, pildo laisva forma popieriniame arba elektroniniame formate arba prisijungia tiesiogiai ir informaciją suveda tiesiogiai į GPAIS, išskyrus atvejus, kai Lietuvos Respublikos ar Europos Sąjungos teisės aktai nustato tam tikrus dokumentų, informa</text:span><text:span text:style-name="T311">cijos teikimo, pildymo reikalavimus, kurie privalo būti pildomi vadovaujantis tais teisės aktais (pvz., tarptautiniai atliekų vežimai).</text:span></text:p>
      <text:p text:style-name="P312"><text:span text:style-name="T313">21</text:span><text:span text:style-name="T314">.</text:span><text:span text:style-name="T315"><text:tab/>Jei įmonės integruotos verslo valdymo informacinės sistemos gedimas trunka ilgiau nei 10 darbo dienų, įmonė priv</text:span><text:span text:style-name="T316">alo prisijungti ir duomenis teikti tiesiogiai į GPAIS. <text:s/></text:span></text:p>
      <text:p text:style-name="P317"><text:span text:style-name="T318">22</text:span><text:span text:style-name="T319">.</text:span><text:span text:style-name="T320"><text:tab/>Pašalinus įmonės verslo valdymo informacinės sistemos gedimus, ne vėliau kaip per 5 darbo dienas po įmonės sistemos gedimų pašalimo ir sistemos veikimo pradžios duomenys iš popieriniame arba<text:s/></text:span><text:span text:style-name="T321">elektroniniame formate pildomų laisvų formų suvedami tiesiai į GPAIS arba pirma suvedami į įmonės integruotas sistemas, o suvedus įmonės integruotose sistemose – perduodami į GPAIS. <text:s/></text:span></text:p>
      <text:p text:style-name="P322"/>
      <text:p text:style-name="P323"><text:span text:style-name="T324">V</text:span><text:span text:style-name="T325"><text:s/>SKYRIUS</text:span></text:p>
      <text:p text:style-name="P326"><text:span text:style-name="T327">ATLIEKŲ VEŽIMO PROCEDŪRA<text:s/></text:span></text:p>
      <text:p text:style-name="P328"/>
      <text:p text:style-name="P329"><text:span text:style-name="T330">23</text:span><text:span text:style-name="T331">.</text:span><text:span text:style-name="T332"><text:tab/></text:span><text:span text:style-name="T333">Sutrikus GPAIS veiklai, dėl kurios visiškai ar iš dalies neveikia atliekų vežimo lydraščių formavimo funkcionalumas GPAIS, ar atsitikus aplinkybėms, nurodytoms tvarkos aprašo III skyriuje, atliekų vežimo atveju pildoma laikina atliekų vežimo lydraščio form</text:span><text:span text:style-name="T334">a (1 priedas).<text:s/></text:span></text:p>
      <text:p text:style-name="P335"><text:span text:style-name="T336">24</text:span><text:span text:style-name="T337">.</text:span><text:span text:style-name="T338"><text:tab/>Pildoma tiek laikinų atliekų vežimo lydraščių, kad kiekvienas subjektas (atliekų siuntėjas, atliekų vežėjas, atliekų gavėjas, tarpininkas/prekiautojas atliekomis), dalyvaujantis atliekų perdavimo gavimo procedūroje, turėtų po vieną<text:s/></text:span><text:span text:style-name="T339">atliekų vežimo lydraščio egzempliorių. <text:s text:c="2"/></text:span></text:p>
      <text:p text:style-name="P340"><text:span text:style-name="T341">25</text:span><text:span text:style-name="T342">.</text:span><text:span text:style-name="T343"><text:tab/>Atliekų vežimo procedūra negali būti vykdoma, jei neužpildytas laikinas atliekų vežimo lydraštis.</text:span></text:p>
      <text:p text:style-name="P344"><text:span text:style-name="T345">26</text:span><text:span text:style-name="T346">. Veždamas atliekas, atliekų vežėjas su savimi privalo turėti užpildytą laikiną atliekų vežimo<text:s/></text:span><text:span text:style-name="T347">lydraštį (1 priedas). Bet kurioje atliekų vežimo procedūros stadijoje laikinas atliekų vežimo lydraštis turi būti pateiktas AAD susipažinti.</text:span><text:s/></text:p>
      <text:p text:style-name="P348">Punkto pakeitimai:</text:p>
      <text:p text:style-name="P349"><text:span text:style-name="T350">Nr.<text:s/></text:span><text:a xlink:href="https://www.e-tar.lt/portal/legalAct.html?documentId=d9aab6e07e9911e8ae2bfd1913d66d57" office:target-frame-name="_top" xlink:show="replace"><text:span text:style-name="T351">D1-653</text:span></text:a><text:span text:style-name="T352">, 2018-07-02, paskelbta TAR 2018-07-03, i. k. 2018-11173</text:span></text:p>
      <text:p text:style-name="Normal"/>
      <text:p text:style-name="P353"><text:span text:style-name="T354">27</text:span><text:span text:style-name="T355">.</text:span><text:span text:style-name="T356"><text:tab/>Laikinos formos atliekų vežimo lydraštį galima pildyti tik tuo atveju, jei sutrikus GPAIS veiklai ar atsitikus aplinkybėms, nurodytoms tvarkos aprašo III skyriuje, pildyti lydra</text:span><text:span text:style-name="T357">štį GPAIS negalima ilgiau nei 1 valandą (skaičiuojant nuo GPAIS neveikimo ar atliekų vežimo lydraščio formavimo funkcionalumo sutrikimo ir taisyklių 3 punkto tvarka paskelbimo pradžios).<text:s/></text:span></text:p>
      <text:p text:style-name="P358"><text:span text:style-name="T359">28</text:span><text:span text:style-name="T360">. Atliekų tvarkytojas, norintis perduoti atliekas kitam atliek</text:span><text:span text:style-name="T361">ų tvarkytojui, privalo ne vėliau kaip prieš 1 valandą elektroniniu paštu informuoti apie atliekų vežimą AAD. Pranešime AAD turi būti pridėta užpildyto laikino lydraščio kopija arba nurodomas laikinojo atliekų vežimo lydraščio numeris, atliekų tvarkytojas,<text:s/></text:span><text:span text:style-name="T362">gaunantis atliekas, vietos, kur vežamos atliekos, adresas, vežamų atliekų pavadinimai, atliekų kodai, vairuotojo, vežančio atliekas, kontaktai ir automobilio, kuriuo vežamos atliekos, valstybinis numeris. Apie vežamą atliekų kiekį siuntėjas AAD privalo inf</text:span><text:span text:style-name="T363">ormuoti ne vėliau kaip prieš atliekų vežimą. Jei perduodamos atliekos, už kurių sutvarkymą bus išrašomi įrodantys dokumentai, Gaminių ir (ar) pakuočių atliekų sutvarkymą įrodančių dokumentų išrašymo tvarkos apraše, patvirtintame Lietuvos Respublikos aplink</text:span><text:span text:style-name="T364">os ministro 2013 m. gegužės 20 d. įsakymu Nr. D1-359 „Dėl Gaminių ir (ar) pakuočių atliekų sutvarkymą įrodančių dokumentų išrašymo tvarkos aprašo patvirtinimo“, nurodytos AAD informavimo procedūros vykdomos elektroniniu paštu.</text:span></text:p>
      <text:p text:style-name="P365">Punkto pakeitimai:</text:p>
      <text:p text:style-name="P366"><text:span text:style-name="T367">Nr.<text:s/></text:span><text:a xlink:href="https://www.e-tar.lt/portal/legalAct.html?documentId=d9aab6e07e9911e8ae2bfd1913d66d57" office:target-frame-name="_top" xlink:show="replace"><text:span text:style-name="T368">D1-653</text:span></text:a><text:span text:style-name="T369">, 2018-07-02, paskelbta TAR 2018-07-03, i. k. 2018-11173</text:span></text:p>
      <text:p text:style-name="P370"><text:span text:style-name="T371">Nr.<text:s/></text:span><text:a xlink:href="https://www.e-tar.lt/portal/legalAct.html?documentId=21039370c57811e8bf37fd1541d65f38" office:target-frame-name="_top" xlink:show="replace"><text:span text:style-name="T372">D1-862</text:span></text:a><text:span text:style-name="T373">, 2018-10-01, paskelbta TAR 2018-10-01, i. k. 2018-15487</text:span></text:p>
      <text:p text:style-name="Normal"/>
      <text:p text:style-name="P374"><text:span text:style-name="T375">29</text:span><text:span text:style-name="T376">.</text:span><text:span text:style-name="T377"><text:tab/>Pašalinus GPAIS gedimus, nedelsiant grįžtama prie įprastinių atliekų vežimo procedūrų. Jei atliekų vežimas nepradėtas, užpildytas atliekų vežimo lydraštis negali būti naudojamas kaip<text:s/></text:span><text:span text:style-name="T378">tinkamas dokumentas atliekoms vežti ir atliekų vežimas turi būti vykdomas naudojantis įprastinėmis GPAIS priemonėmis.</text:span></text:p>
      <text:p text:style-name="P379"><text:span text:style-name="T380">30</text:span><text:span text:style-name="T381">.</text:span><text:span text:style-name="T382"><text:tab/>Pradėjus veikti GPAIS, duomenys iš laikinų atliekų vežimo lydraščių į GPAIS perkeliami ne vėliau kaip per 5 darbo dienas nuo atsir</text:span><text:span text:style-name="T383">adusios galimybės pateikti duomenis GPAIS (tvarkos aprašo III skyrius</text:span><text:span text:style-name="T384">)<text:s/></text:span><text:span text:style-name="T385">ar nuo informacijos apie GPAIS techninių gedimų pašalinimo, kaip numatyta tvarkos aprašo 3 punkte, paskelbimo dienos.<text:s/></text:span></text:p>
      <text:p text:style-name="P386"><text:span text:style-name="T387">31</text:span><text:span text:style-name="T388">.</text:span><text:span text:style-name="T389"><text:tab/>Perkeliant duomenis iš laikinų atliekų vežimo lydraščių į<text:s/></text:span><text:span text:style-name="T390">GPAIS, vykdoma įprastinė atliekų vežimo duomenų suvedimo į GPAIS procedūra. Atliekos naudojantis GPAIS perduodamos laikinuose lydraščiuose nurodytiems atliekų gavėjams, pastabose nurodant apie procedūros pobūdį „Techninis duomenų suvedimas“.</text:span></text:p>
      <text:p text:style-name="P391"><text:span text:style-name="T392">32</text:span><text:span text:style-name="T393">.</text:span><text:span text:style-name="T394"><text:tab/>Jei ta</text:span><text:span text:style-name="T395">m pačiam atliekų gavėjui buvo vykdomas ne vienas atliekų vežimas naudojantis laikinąja atliekų vežimo lydraščio forma, suvedant duomenis į GPAIS iš laikinų lydraščių, galima visus duomenis (pvz., atliekas ir jų kiekį) suvesti į vieną lydraštį juos apjungia</text:span><text:span text:style-name="T396">nt.</text:span></text:p>
      <text:p text:style-name="P397"><text:span text:style-name="T398">33</text:span><text:span text:style-name="T399">.</text:span><text:span text:style-name="T400"><text:tab/>Atliekant techninį duomenų suvedimą, jei duomenys į GPAIS suvedami ne iš kiekvieno laikino atliekų vežimo lydraščio atskirai, o suvedami juos sumuojant Aprašo 32 punkte nustatyta tvarka, kiekvienam laikinam atliekų vežimo lydraščiui nebūtina la</text:span><text:span text:style-name="T401">ikytis Atliekų tvarkymo taisyklėse nurodytų atliekų vežimo lydraščio pildymo ir pateikimo į GPAIS terminų (pvz., 1 darbo dienos termino reikalavimas prieš perduodant atliekas, kai atliekų siuntėjas ir atliekų gavėjas yra atliekų tvarkytojai). Šis 1 darbo d</text:span><text:span text:style-name="T402">ienos terminas taikomas vienam susumuotam lydraščiui.</text:span></text:p>
      <text:p text:style-name="P403">34.<text:s/><text:span text:style-name="T404">Sutrikus</text:span><text:s/><text:span text:style-name="T405">GPAIS</text:span><text:s/><text:span text:style-name="T406">veiklai,</text:span><text:s/><text:span text:style-name="T407">s</text:span>ubjektai, vykdantys tarpvalstybinius atliekų vežimus,<text:span text:style-name="T408"><text:s/>prireikus<text:s/></text:span> tarpvalstybinių atliekų vežimų dokument<text:span text:style-name="T409">us</text:span><text:s/>teikia ir (ar) derina,<text:s/><text:span text:style-name="T410">vadovaudamiesi Lietuvos<text:s/></text:span><text:soft-page-break/><text:span text:style-name="T411">Respublikos aplinkos ministro 2004 m. balandžio 27 d. <text:s/>įsakymo Nr. D1-207 „Dėl atliekų tarpv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text:s/>20 d. įsakymu Nr. D1-359 „Dėl Gaminių ir (ar) pakuočių atliekų sutvarkymą įrodančių dokumentų išrašymo tvarkos aprašo patvirtinimo“, nurodytos AAD informavimo procedūros vykdomos elektroniniu paštu. Pradėjus veikti GPAIS, pradėtos tarpvalstybinių atliekų vežimų procedūros<text:s/><text:span text:style-name="T412">tęsiamos galiojančių teisės aktų nustatyta tvarka</text:span>. Jei dėl GPAIS veiklos sutrikimo subjektai, vykdantys tarpvalstybinius atliekų vežimus,  pateikė dokumentus<text:s/><text:span text:style-name="T413">vadovaudamiesi Lietuvos Respublikos aplinkos ministro 2004 m. balandžio 27 d. <text:s/>įs</text:span><text:span text:style-name="T414">akymu Nr. D1-207 „Dėl atliekų tarpvalstybinių vežimų tvarkos aprašo patvirtinimo“ redakcija, galiojusia iki 2018 m. sausio 1 d., šių dokumentų duomenys ir (ar) informacija GPAIS suvedami per 5 darbo dienas</text:span><text:s/>ir prireikus tarpvalstybinių atliekų vežimų procedūros<text:s/><text:span text:style-name="T415">tęsiamos galiojančių teisės aktų nustatyta tvarka.</text:span><text:s/></text:p>
      <text:p text:style-name="P416">Punkto pakeitimai:</text:p>
      <text:p text:style-name="P417"><text:span text:style-name="T418">Nr.<text:s/></text:span><text:a xlink:href="https://www.e-tar.lt/portal/legalAct.html?documentId=d9aab6e07e9911e8ae2bfd1913d66d57" office:target-frame-name="_top" xlink:show="replace"><text:span text:style-name="T419">D1-653</text:span></text:a><text:span text:style-name="T420">, 2018-07-02, paskelbta TAR 2018-07-03, i. k. 2018-11173</text:span></text:p>
      <text:p text:style-name="P421"><text:span text:style-name="T422">Nr.<text:s/></text:span><text:a xlink:href="https://www.e-tar.lt/portal/legalAct.html?documentId=21039370c57811e8bf37fd1541d65f38" office:target-frame-name="_top" xlink:show="replace"><text:span text:style-name="T423">D1-862</text:span></text:a><text:span text:style-name="T424">, 2018-10-01, paskelbta TAR 2018-10-01, i. k. 2018-15487</text:span></text:p>
      <text:p text:style-name="Normal"/>
      <text:p text:style-name="P425"><text:span text:style-name="T426">35</text:span><text:span text:style-name="T427">.</text:span><text:span text:style-name="T428"><text:tab/>Tarpvalstybinių atliekų vežimų procedūros, <text:s/>kurios buvo pradėtos GPAIS ir nebaigtos dėl GPAIS vei</text:span><text:span text:style-name="T429">klos sutrikimų, turi būti iš naujo pradėtos pagal anksčiau iki tvarkos aprašo galiojusią tarpvalstybinių atliekų vežimų procedūros tvarką.</text:span></text:p>
      <text:p text:style-name="P430"/>
      <text:p text:style-name="P431"><text:span text:style-name="T432">VI</text:span><text:span text:style-name="T433"><text:s/>SKYRIUS</text:span></text:p>
      <text:p text:style-name="P434"><text:span text:style-name="T435">Registravimo Gamintojų ir importuotojų sąvade, gaminių ir pakuočių apskaitos vykdymo, licencijuotų gamintojų ir importuotojų organizacijų,<text:s/></text:span><text:span text:style-name="T436">užstato už vienkartines pakuotes sistemos administratorių veiklos dokumentų, banko garantijų ar laidavimo draudimo su</text:span><text:span text:style-name="T437">tarčių teikimo procedūros sutrikus GPAIS veiklai</text:span></text:p>
      <text:p text:style-name="P438"/>
      <text:p text:style-name="P439"><text:span text:style-name="T440">36</text:span><text:span text:style-name="T441">.</text:span><text:span text:style-name="T442"><text:tab/>Sutrikus GPAIS veiklai ir dėl to gamintojams ir importuotojams, pakuočių gamintojams, užsienio valstybių asmenims,<text:s/></text:span>Lietuvos Respublikoje registruotiems<text:s/><text:span text:style-name="T443">užsienio valstybės asmenų įgaliotiesiems atsto</text:span><text:span text:style-name="T444">vams, atsakingiems už Atliekų tvarkymo įstatyme elektros ir elektroninės įrangos gamintojams ir importuotojams nustatytų pareigų vykdymą Lietuvos Respublikoje</text:span><text:span text:style-name="T445"><text:s/>(toliau kartu – Sąvado subjektai), negalint registruotis Gamintojų ir importuotojų sąvade naudoja</text:span><text:span text:style-name="T446">ntis GPAIS, GPAIS duomenų tvarkytojas Aplinkos apsaugos agentūros interneto svetainėje privalo laikinai, kol bus atstatyta GPAIS veikla, skelbti sąrašą Sąvado subjektų, tuo metu pateikusių prašymus registruoti Gamintojų ir importuotojų sąvade (toliau – lai</text:span><text:span text:style-name="T447">kinasis Sąvado subjektų sąrašas). <text:s text:c="3"/></text:span></text:p>
      <text:p text:style-name="P448">37.<text:tab/><text:span text:style-name="T449">Sutrikus GPAIS veiklai, Sąvado subjektai, norintys registruotis Gamintojų ir importuotojų sąvade, užpildo prašymo registruotis Gamintojų ir importuotojų sąvade formą, kuri pateikta</text:span><text:span text:style-name="T450"><text:s/>Aplinkos apsaugos agentūros i</text:span><text:span text:style-name="T451">nterneto svetainėje<text:s/></text:span><text:span text:style-name="T452">http://www.gamta.lt</text:span><text:span text:style-name="T453">.<text:s/></text:span></text:p>
      <text:p text:style-name="P454"><text:span text:style-name="T455">38</text:span><text:span text:style-name="T456">.</text:span><text:span text:style-name="T457"><text:tab/>Užpildyta prašymo registruotis Gamintojų ir importuotojų sąvade forma pateikiama Aplinkos pasaugos agentūrai naudojantis elektroninėmis ryšio priemonėmis (elektroniniu paštu).<text:s/></text:span></text:p>
      <text:p text:style-name="P458"><text:span text:style-name="T459">39</text:span><text:span text:style-name="T460">.</text:span><text:span text:style-name="T461"><text:tab/>Gavus prašymo formą r</text:span><text:span text:style-name="T462">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463">Aplinkos apsaugos agentūros interneto svetainės</text:span><text:span text:style-name="T464"><text:s/></text:span><text:span text:style-name="T465">http://www.gamta.lt</text:span><text:span text:style-name="T466"><text:s/>laikiname Sąvado subjektų sąraše. <text:s text:c="4"/></text:span></text:p>
      <text:p text:style-name="P467"><text:span text:style-name="T468">40</text:span><text:span text:style-name="T469">.</text:span><text:span text:style-name="T470"><text:tab/>Pradėjus veikti GPAIS, į laikiną Sąvado subjektų sąrašą įrašyti Sąvado subjektai ne vėliau kaip per 3 darbo dienas nuo sistemos veikimo<text:s/></text:span><text:span text:style-name="T471">pradžios privalo registruotis Gamintojų ir importuotojų sąvade naudodamiesi GPAIS.</text:span></text:p>
      <text:p text:style-name="P472"><text:span text:style-name="T473">41</text:span><text:span text:style-name="T474">.</text:span><text:span text:style-name="T475"><text:tab/>Pradėjus veikti GPAIS, Aplinkos apsaugos agentūra sutikrina, ar visi laikinajame Sąvado subjektų sąraše nurodyti Sąvado subjektai užsiregistravo<text:s/></text:span><text:span text:style-name="T476">Gamintojų ir importu</text:span><text:span text:style-name="T477">otojų<text:s/></text:span><text:span text:style-name="T478">sąvade naudodamiesi GPAIS, ir iš savo interneto svetainės pašalina laikinąjį Sąvado subjektų sąrašą. <text:s/></text:span></text:p>
      <text:p text:style-name="P479">42.<text:tab/><text:span text:style-name="T480">Gamintojai ir importuotojai, vykdantys<text:s/></text:span><text:span text:style-name="T481">gaminių ir (ar) pakuočių tiekimo rinkai<text:s/></text:span><text:span text:style-name="T482">apskaitą</text:span><text:span text:style-name="T483"><text:s/>GPAIS, sistemos sutrikimo ar neveikimo metu gaminių</text:span><text:span text:style-name="T484"><text:s/>ir (ar) pakuočių tiekimo rinkai<text:s/></text:span><text:span text:style-name="T485">apskaitos</text:span><text:span text:style-name="T486"><text:s/>duomenis</text:span><text:span text:style-name="T487"><text:s/>pildo laisva forma popieriniame arba elektroniniame formate.<text:s/></text:span><text:span text:style-name="T488">Pradėjus veikti GPAIS, gamintojai ir importuotojai duomenis iš šių formų į GPAIS turi suvesti ne vėliau kaip per 5 darbo dienas nuo GPAIS veiki</text:span><text:span text:style-name="T489">mo pradžios. Ši nuostata netaikoma toms įmonėms, kurios turi veikiančias atskiras verslo valdymo sistemas, integruotas su GPAIS. <text:s text:c="2"/></text:span></text:p>
      <text:p text:style-name="P490"><text:span text:style-name="T491">43</text:span><text:span text:style-name="T492">.</text:span><text:span text:style-name="T493"><text:tab/></text:span><text:span text:style-name="T494">Licencijuotos gamintojų ir importuotojų organizacijos ir užstato už vienkartines pakuotes sistemos administratoriai,<text:s/></text:span><text:span text:style-name="T495">einamųjų metų veiklos dokumentus<text:s/></text:span><text:span text:style-name="T496">teikiantys naudodamiesi</text:span><text:span text:style-name="T497"><text:s/>GPAIS, sistemai sutrikus ar neveikiant atėjus teisės aktuose nustatytam šių dokume</text:span><text:span text:style-name="T498">ntų pateikimo terminui, einamųjų metų veiklos dokumentų duomenis<text:s/></text:span><text:span text:style-name="T499">pildo laisva forma elektroniniame formate ir naudodamiesi elektroninėmis ryšio priemonėmis (elektroniniu paštu) šias užpildytas formas pateikia Aplinkos apsaugos agentūrai.</text:span></text:p>
      <text:p text:style-name="P500"><text:span text:style-name="T501">44</text:span><text:span text:style-name="T502">.</text:span><text:span text:style-name="T503"><text:tab/>Pradėjus v</text:span><text:span text:style-name="T504">eikti GPAIS,<text:s/></text:span><text:span text:style-name="T505">licencijuotos gamintojų ir importuotojų organizacijos ir užstato už vienkartines pakuotes sistemos administratoriai</text:span><text:span text:style-name="T506"><text:s/>laisva forma<text:s/></text:span><text:span text:style-name="T507">elektroniniame formate pildytų<text:s/></text:span><text:span text:style-name="T508">einamųjų metų<text:s/></text:span><text:span text:style-name="T509">veiklos dokumentų<text:s/></text:span><text:span text:style-name="T510">duomenis į GPAIS turi suvesti ne vėliau kaip per 5<text:s/></text:span><text:span text:style-name="T511">darbo dienas nuo GPAIS veikimo pradžios.<text:s/></text:span></text:p>
      <text:p text:style-name="P512"><text:span text:style-name="T513">45</text:span><text:span text:style-name="T514">.</text:span><text:span text:style-name="T515"><text:tab/>Licencijuotos gamintojų ir importuotojų organizacijos, gamintojai ir (ar) importuotojai, banko garantijų ar laidavimo draudimo sutarčių kopijas teikiantys naudodamiesi</text:span><text:span text:style-name="T516"><text:s/>GPAIS, sistemai sutrikus ar neveikiant</text:span><text:span text:style-name="T517"><text:s/>atėjus teisės aktuose nustatytam šių dokumentų kopijų pateikimo terminui,<text:s/></text:span><text:span text:style-name="T518">banko garantijų ar laidavimo draudimo sutarčių kopijas licencijas išduodančiai institucijai</text:span><text:span text:style-name="T519"><text:s/>pa</text:span><text:span text:style-name="T520">teikia naudodamiesi elektroninėmis ryšio priemonėmis (elektroniniu paštu).</text:span></text:p>
      <text:p text:style-name="P521"><text:span text:style-name="T522">46</text:span><text:span text:style-name="T523">.</text:span><text:span text:style-name="T524"><text:tab/>Sutr</text:span><text:span text:style-name="T525">ikus<text:s/></text:span><text:span text:style-name="T526">ar neveikiant<text:s/></text:span><text:span text:style-name="T527">GPAIS, gamintojų ir importuotojų organizacija, norinti pateikti prašymą išduoti gaminių ar pakuočių atliekų tvarkymo organizavimo licenciją</text:span><text:span text:style-name="T528">, šį prašymą ir kartu teikiamų privalomų dokumentų duomenis<text:s/></text:span><text:span text:style-name="T529">pildo laisva forma elektroniniame form</text:span><text:span text:style-name="T530">ate ir naudodamasi elektroninėmis ryšio priemonėmis (elektroniniu paštu) šias užpildytas formas pateikia licencijas išduodančiai institucijai.<text:s/></text:span></text:p>
      <text:p text:style-name="P531"><text:span text:style-name="T532">47</text:span><text:span text:style-name="T533">.</text:span><text:span text:style-name="T534"><text:tab/>Pradėjus veikti GPAIS,<text:s/></text:span><text:span text:style-name="T535">prašymą pateikusi gamintojų ir importuotojų organizacija<text:s/></text:span><text:span text:style-name="T536">šio prašymo ir su prašym</text:span><text:span text:style-name="T537">u teikiamų privalomų dokumentų duomenis į GPAIS turi suvesti ne vėliau kaip kitą darbo dieną nuo GPAIS veikimo pradžios.<text:s/></text:span></text:p>
      <text:p text:style-name="P538"/>
      <text:p text:style-name="P539"><text:span text:style-name="T540">VII</text:span><text:span text:style-name="T541"><text:s/></text:span><text:span text:style-name="T542">SKYRIUS</text:span></text:p>
      <text:p text:style-name="P543"><text:span text:style-name="T544">ATASKAITŲ IR SUVESTINIŲ TEIKIMO TVARKA</text:span></text:p>
      <text:p text:style-name="P545"/>
      <text:p text:style-name="P546"><text:span text:style-name="T547">48</text:span><text:span text:style-name="T548">.</text:span><text:span text:style-name="T549"><text:tab/>Jei sutriko GPAIS veikla<text:s/></text:span><text:span text:style-name="T550">ar nėra galimybės pateikti duomenis GPAIS</text:span><text:span text:style-name="T551"><text:s/></text:span><text:span text:style-name="T552">(tvarkos aprašo III skyrius) atėjus terminui atliekų darytojams ar tvarkytojams, gamintojams ir importuotojams, licencijuotoms gamintojų ir importuotojų organizacijoms, užstato už vienkartines pakuotes sistemos administratoriams ir<text:s/></text:span><text:span text:style-name="T553">kitiems GPAIS duomenų te</text:span><text:span text:style-name="T554">ikėjams<text:s/></text:span><text:span text:style-name="T555">pateikti atitinkamas teisės aktuose nurodytas ataskaitas, šių ataskaitų pateikimo terminas savaime prasitęsia, iki kol bus atstatyta GPAIS veikla ar galimybė pateikti duomenis GPAIS ir bus galima pateikti atitinkamas ataskaitas.<text:s/></text:span></text:p>
      <text:p text:style-name="P556"><text:span text:style-name="T557">49</text:span><text:span text:style-name="T558">.</text:span><text:span text:style-name="T559"><text:tab/>Pasibaigus</text:span><text:span text:style-name="T560"><text:s/>kalendoriniam metų ketvirčiui atliekų darytojams ir (ar) tvarkytojams, gamintojams ir importuotojams ir kitiems GPAIS</text:span><text:span text:style-name="T561"><text:s/></text:span><text:span text:style-name="T562">duomenų teikėjams dėl GPAIS veiklos sutrikimo negalintiems laiku pateikti vykdomos apskaitos kalendorinio ketvirčio suvestinės, kalendori</text:span><text:span text:style-name="T563">nio ketvirčio apskaitos suvestinės pateikimo terminas savaime prasitęsia iki kol bus atstatyta GPAIS veikla ar <text:s/>galimybė pateikti duomenis GPAIS ir bus galima pateikti kalendorinio metų ketvirčio<text:s/></text:span><text:soft-page-break/><text:span text:style-name="T564">apskaitos suvestinę.<text:s/></text:span></text:p>
      <text:p text:style-name="P565">50.<text:tab/><text:span text:style-name="T566">Teisės aktuose nurodytos atlie</text:span><text:span text:style-name="T567">kų darytojų ar tvarkytojų, gamintojų ir importuotojų, licencijuotų gamintojų ir importuotojų organizacijų, užstato už vienkartines pakuotes sistemos administratorių ir<text:s/></text:span><text:span text:style-name="T568">kitų GPAIS duomenų teikėjų<text:s/></text:span><text:span text:style-name="T569">privalomos pateikti ataskaitos ir<text:s/></text:span><text:span text:style-name="T570">kalendorinių ketvirčių</text:span><text:span text:style-name="T571"><text:s/>apsk</text:span><text:span text:style-name="T572">aitos suvestinės turi būti pateikiamos ne vėliau kaip per 5 darbo dienas nuo tvarkos aprašo 48 ir 49 punktuose nurodyto termino pratęsimo ar GPAIS techninio gedimo pašalinimo ar galimybės pateikti duomenis GPAIS dienos ir apie tai paskelbimo taisyklių 3 pu</text:span><text:span text:style-name="T573">nkto nustatyta tvarka.</text:span></text:p>
      <text:p text:style-name="P574"/>
      <text:p text:style-name="P575"><text:span text:style-name="T576">VIII</text:span><text:span text:style-name="T577"><text:s/>SKYRIUS</text:span></text:p>
      <text:p text:style-name="P578"><text:span text:style-name="T579">UŽSIENIO VALTYBĖS ĮMONIŲ DUOMENŲ TEIKIMO TVARKA</text:span></text:p>
      <text:p text:style-name="P580"/>
      <text:p text:style-name="P581">51. Užsienio valstybės įmonė ar užsienio valstybės įmonės filialas Lietuvoje ar kiti ūkio subjektai, privalantis teikti duomenis GPAIS, tačiau negalintys<text:s/>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582">52. Užsienio valstybės įmonė Agentūrai elektroniniu būdu, pasirašius elektroniniu parašu, turi pateikti:</text:p>
      <text:p text:style-name="P583">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84">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85">53. Užsienio valstybės įmonės filialas Lietuvoje ar kitas ūkio subjektas Agentūrai elektroniniu būdu, pasirašius elektroniniu parašu, turi pateikti Lietuvos registrų centre Juridinių asmenų registre registravimo pažymėjimo kopiją.</text:p>
      <text:p text:style-name="P586">54. Agentūra, gavusi Taisyklių 52.1, 52.2 papunkčiuose ir 53 punkte nurodytus dokumentus, per 5 darbo dienas juos patikrina ir:</text:p>
      <text:p text:style-name="P587">54.1. raštu informuoja dokumentus pateikusį asmenį, kad užsienio valstybės įmonė ar užsienio valstybės įmonės filialas Lietuvoje ar kitas ūkio subjektas gali teikti prašymą registruotis savo įgaliotą atstovą GPAIS arba</text:p>
      <text:p text:style-name="P588">54.2. jei pateiktuose dokumentuose nustatomi trūkumai, raštu informuoja dokumentus pateikusį asmenį apie nustatytus trūkumus. Pašalinus nustatytus trūkumus, dokumentus galima iš naujo teikti Agentūrai.</text:p>
      <text:p text:style-name="P589">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90">55.1. įgalioto asmens pavadinimas, fizinio/juridinio asmens kodas, adresas, telefono numeris ir elektroninio pašto adresas;</text:p>
      <text:p text:style-name="P591">55.2. norimo užregistruoti naudotojo vardas, pavardė, telefono numeris<text:s/>ir elektroninio pašto adresas;</text:p>
      <text:p text:style-name="P592">55.3. įgalioto asmens, parašas. Jei tai juridinis asmuo, juridinio asmens vadovo parašas.</text:p>
      <text:p text:style-name="P593">56. Agentūra, gavusi Aprašo 55 punkte nurodytus dokumentus, per 5 darbo dienas juos patikrina, ar pateikti visi reikalingi<text:s/>duomenys ir dokumentai, ir:</text:p>
      <text:p text:style-name="P594">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95">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96"/>
      <text:p text:style-name="P597"/>
      <text:p text:style-name="P598"><text:span text:style-name="T599">IX</text:span><text:span text:style-name="T600"><text:s/>SKYRIUS</text:span></text:p>
      <text:p text:style-name="P601"><text:span text:style-name="T602">BAIGIAMOSIOS NUOSTATOS</text:span></text:p>
      <text:p text:style-name="P603"/>
      <text:p text:style-name="P604"><text:span text:style-name="T605">57</text:span><text:span text:style-name="T606">.</text:span><text:span text:style-name="T607"><text:tab/></text:span><text:span text:style-name="T608">Jei šiame tvarkos apraše nėra aptarta kokia nors situacija ar procedūra, kaip elgtis GPAIS duomenų teikėjams sutrikus GPAIS veiklai, GPAIS duomenų teikėjai turi vadovautis instrukcijomis, kurios pateikiamos Aplinkos apsaugos agentūros arba GPAIS interneto<text:s/></text:span><text:span text:style-name="T609">svetainėse. <text:s/></text:span></text:p>
      <text:p text:style-name="P610"><text:span text:style-name="T611">58</text:span><text:span text:style-name="T612">.</text:span><text:span text:style-name="T613"><text:tab/>Asmenys, pažeidę šį tvarkos aprašą, atsako Lietuvos Respublikos įstatymų nustatyta tvarka.</text:span></text:p>
      <text:p text:style-name="P614"><text:span text:style-name="T615">__________________</text:span></text:p>
      <text:soft-page-break/>
      <text:p text:style-name="P616"><text:span text:style-name="T622">Tvarkos, kai negalima</text:span><text:s/><text:span text:style-name="T623">naudotis</text:span><text:s/>GPAIS<text:span text:style-name="T624">, aprašo</text:span><text:s/></text:p>
      <text:p text:style-name="P625">1<text:s/>priedas</text:p>
      <text:p text:style-name="P626"/>
      <text:p text:style-name="P627"><text:span text:style-name="T628">(laikina atliekų vež</text:span><text:span text:style-name="T629">imo lydraščio forma)</text:span></text:p>
      <text:p text:style-name="P630"/>
      <text:p text:style-name="P631"><text:span text:style-name="T632">LAIKINAS ATLIEKŲ VEŽIMO LYDRAŠTIS Nr.</text:span></text:p>
      <text:p text:style-name="P633"/>
      <text:p text:style-name="P634">Surašytų atliekų vežimo lydraščio egzempliorių skaičius _____</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 Atliekų siuntėjas:</text:p>
            <text:p text:style-name="P647">Teisinė forma ir pavadinimas:</text:p>
            <text:p text:style-name="P648"/>
          </table:table-cell>
          <table:table-cell table:style-name="TableCell649" table:number-columns-spanned="3">
            <text:p text:style-name="P650">2. Atliekų vežėjas:</text:p>
            <text:p text:style-name="P651">Teisinė forma ir pavadinimas:</text:p>
            <text:p text:style-name="P652"/>
          </table:table-cell>
          <table:covered-table-cell/>
          <table:covered-table-cell/>
          <table:table-cell table:style-name="TableCell653" table:number-columns-spanned="2">
            <text:p text:style-name="P654"><text:span text:style-name="T655">3</text:span>.<text:s/><text:span text:style-name="T656">Prekiautojas atliekomis</text:span><text:span text:style-name="T657"><text:s/>/tarpininkas:</text:span></text:p>
            <text:p text:style-name="P658">Teisinė forma ir pavadinimas:</text:p>
            <text:p text:style-name="P659"/>
            <text:p text:style-name="P660"/>
            <text:p text:style-name="P661"/>
          </table:table-cell>
          <table:covered-table-cell/>
          <table:table-cell table:style-name="TableCell662">
            <text:p text:style-name="P663">4. Atliekų gavėjas:</text:p>
            <text:p text:style-name="P664">Teisinė forma ir pavadinimas:</text:p>
            <text:p text:style-name="P665"/>
          </table:table-cell>
        </table:table-row>
        <table:table-row table:style-name="TableRow666">
          <table:table-cell table:style-name="TableCell667">
            <text:p text:style-name="P668">Kodas:</text:p>
            <text:p text:style-name="P669"/>
          </table:table-cell>
          <table:table-cell table:style-name="TableCell670" table:number-columns-spanned="3">
            <text:p text:style-name="P671">Kodas:</text:p>
            <text:p text:style-name="P672"/>
          </table:table-cell>
          <table:covered-table-cell/>
          <table:covered-table-cell/>
          <table:table-cell table:style-name="TableCell673" table:number-columns-spanned="2">
            <text:p text:style-name="P674">Kodas:</text:p>
            <text:p text:style-name="P675"/>
          </table:table-cell>
          <table:covered-table-cell/>
          <table:table-cell table:style-name="TableCell676">
            <text:p text:style-name="P677">Kodas:</text:p>
            <text:p text:style-name="P678"/>
            <text:p text:style-name="P679"/>
          </table:table-cell>
        </table:table-row>
        <table:table-row table:style-name="TableRow680">
          <table:table-cell table:style-name="TableCell681">
            <text:p text:style-name="P682">Atliekų susidarymo/tvarkymo vieta:</text:p>
            <text:p text:style-name="P683"/>
            <text:p text:style-name="P684">Adresas:</text:p>
            <text:p text:style-name="P685"/>
          </table:table-cell>
          <table:table-cell table:style-name="TableCell686" table:number-columns-spanned="3">
            <text:p text:style-name="P687"/>
            <text:p text:style-name="P688">Adresas:</text:p>
            <text:p text:style-name="P689"/>
          </table:table-cell>
          <table:covered-table-cell/>
          <table:covered-table-cell/>
          <table:table-cell table:style-name="TableCell690" table:number-columns-spanned="2">
            <text:p text:style-name="P691"/>
            <text:p text:style-name="P692">Adresas:</text:p>
            <text:p text:style-name="P693"/>
            <text:p text:style-name="P694"/>
          </table:table-cell>
          <table:covered-table-cell/>
          <table:table-cell table:style-name="TableCell695">
            <text:p text:style-name="P696">Atliekų tvarkymo vieta<text:s/></text:p>
            <text:p text:style-name="P697"/>
            <text:p text:style-name="P698">Adresas:</text:p>
            <text:p text:style-name="P699"/>
          </table:table-cell>
        </table:table-row>
        <table:table-row table:style-name="TableRow700">
          <table:table-cell table:style-name="TableCell701">
            <text:p text:style-name="P702">Ryšio duomenys:<text:s/></text:p>
            <text:p text:style-name="P703"/>
            <text:p text:style-name="P704"/>
            <text:p text:style-name="P705">Atliekų perdavimo data:</text:p>
            <text:p text:style-name="P706"/>
            <text:p text:style-name="P707"/>
            <text:p text:style-name="P708">Atliekų tvarkymo sutartis:</text:p>
            <text:p text:style-name="P709"/>
          </table:table-cell>
          <table:table-cell table:style-name="TableCell710" table:number-columns-spanned="3">
            <text:p text:style-name="P711">Ryšio duomenys:<text:s/></text:p>
            <text:p text:style-name="P712"/>
            <text:p text:style-name="P713"/>
            <text:p text:style-name="P714">Atliekų paėmimo data:</text:p>
            <text:p text:style-name="P715"/>
          </table:table-cell>
          <table:covered-table-cell/>
          <table:covered-table-cell/>
          <table:table-cell table:style-name="TableCell716" table:number-columns-spanned="2">
            <text:p text:style-name="P717">Ryšio duomenys:</text:p>
            <text:p text:style-name="P718"/>
            <text:p text:style-name="P719"/>
            <text:p text:style-name="P720">*Atliekų paėmimo data:</text:p>
            <text:p text:style-name="P721"/>
          </table:table-cell>
          <table:covered-table-cell/>
          <table:table-cell table:style-name="TableCell722">
            <text:p text:style-name="P723">Ryšio duomenys:<text:s/></text:p>
            <text:p text:style-name="P724"/>
            <text:p text:style-name="P725"/>
            <text:p text:style-name="P726">Atliekų gavimo data:</text:p>
            <text:p text:style-name="P727"/>
          </table:table-cell>
        </table:table-row>
        <table:table-row table:style-name="TableRow728">
          <table:table-cell table:style-name="TableCell729">
            <text:p text:style-name="P730"/>
            <text:p text:style-name="P731">Vardas, pavardė:</text:p>
            <text:p text:style-name="P732"/>
            <text:p text:style-name="P733"/>
            <text:p text:style-name="P734">Papildomi duomenys (informacija):</text:p>
            <text:p text:style-name="P735"/>
            <text:p text:style-name="P736"/>
          </table:table-cell>
          <table:table-cell table:style-name="TableCell737" table:number-columns-spanned="3">
            <text:p text:style-name="P738"/>
            <text:p text:style-name="P739">Vardas, pavardė:</text:p>
            <text:p text:style-name="P740"/>
            <text:p text:style-name="P741"/>
            <text:p text:style-name="P742">Papildomi duomenys (informacija):</text:p>
            <text:p text:style-name="P743"/>
          </table:table-cell>
          <table:covered-table-cell/>
          <table:covered-table-cell/>
          <table:table-cell table:style-name="TableCell744" table:number-columns-spanned="2">
            <text:p text:style-name="P745"/>
            <text:p text:style-name="P746">Vardas, pavardė:</text:p>
            <text:p text:style-name="P747"/>
            <text:p text:style-name="P748"/>
            <text:p text:style-name="P749">Papildomi duomenys (informacija):</text:p>
            <text:p text:style-name="P750"/>
          </table:table-cell>
          <table:covered-table-cell/>
          <table:table-cell table:style-name="TableCell751">
            <text:p text:style-name="P752"/>
            <text:p text:style-name="P753">Vardas, pavardė:</text:p>
            <text:p text:style-name="P754"/>
            <text:p text:style-name="P755"/>
            <text:p text:style-name="P756">Papildomi duomenys (informacija):</text:p>
            <text:p text:style-name="P757"/>
          </table:table-cell>
        </table:table-row>
        <table:table-row table:style-name="TableRow758">
          <table:table-cell table:style-name="TableCell759">
            <text:p text:style-name="P760"><text:span text:style-name="T761">Patvirtinu, kad atliekos yra siunčiamos į šių atliekų tvarkymo įmonę, galinčią tvarkyti tokias atliekas, su<text:s/></text:span><text:span text:style-name="T762">kuria sudaryta sutartis ir kuri pranešė, kad priims siunčiamas atliekas</text:span>.</text:p>
          </table:table-cell>
          <table:table-cell table:style-name="TableCell763" table:number-columns-spanned="3">
            <text:p text:style-name="P764"><text:span text:style-name="T765">Patvirtinu, kad atliekas paėmiau.</text:span></text:p>
          </table:table-cell>
          <table:covered-table-cell/>
          <table:covered-table-cell/>
          <table:table-cell table:style-name="TableCell766" table:number-columns-spanned="2">
            <text:p text:style-name="P767"><text:span text:style-name="T768">Patvirtinu, kad dalyvauju atliekų vežimo procedūroje</text:span></text:p>
            <text:p text:style-name="P769"/>
            <text:p text:style-name="P770"/>
          </table:table-cell>
          <table:covered-table-cell/>
          <table:table-cell table:style-name="TableCell771">
            <text:p text:style-name="P772"><text:span text:style-name="T773">Patvirtinu, kad 5 lentelėje nurodytą informaciją atitinkančios atliekos priimtos.</text:span></text:p>
          </table: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Parašas:</text:p>
          </table:table-cell>
          <table:table-cell table:style-name="TableCell786" table:number-columns-spanned="2">
            <text:p text:style-name="P787">Parašas:</text:p>
          </table:table-cell>
          <table:covered-table-cell/>
          <table:table-cell table:style-name="TableCell788" table:number-columns-spanned="3">
            <text:p text:style-name="P789">Parašas:</text:p>
          </table:table-cell>
          <table:covered-table-cell/>
          <table:covered-table-cell/>
          <table:table-cell table:style-name="TableCell790">
            <text:p text:style-name="P791">Parašas:</text:p>
          </table:table-cell>
        </table:table-row>
        <table:table-row table:style-name="TableRow792">
          <table:table-cell table:style-name="TableCell793">
            <text:p text:style-name="P794"/>
          </table:table-cell>
          <table:table-cell table:style-name="TableCell795">
            <text:p text:style-name="P796"/>
            <text:p text:style-name="P797"/>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row>
      </table:table>
      <text:p text:style-name="P804">*Pildoma, jei prekiautojas atliekomis ar tarpininkas atliekas įsigyja fiziškai.</text:p>
      <text:p text:style-name="P805"/>
      <text:p text:style-name="P806"><text:span text:style-name="T807">5. Informacija apie perduodamas atliekas<text:s/></text:span></text:p>
      <text:p text:style-name="P808"><text:span text:style-name="T809">(lapas Nr. ________iš ______lapų)</text:span><text:span text:style-name="T810">:</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5.1. Eil. Nr.<text:s/></text:p>
            </table:table-cell>
            <table:table-cell table:style-name="TableCell829" table:number-columns-spanned="2">
              <text:p text:style-name="P830">5.2. atliekų pavadinimas</text:p>
            </table:table-cell>
            <table:covered-table-cell/>
            <table:table-cell table:style-name="TableCell831" table:number-columns-spanned="2">
              <text:p text:style-name="P832">5.3. atliekų<text:s/>sąrašo kodas</text:p>
            </table:table-cell>
            <table:covered-table-cell/>
            <table:table-cell table:style-name="TableCell833">
              <text:p text:style-name="P834">5.4. atliekos pavojingumas</text:p>
            </table:table-cell>
            <table:table-cell table:style-name="TableCell835">
              <text:p text:style-name="P836">5.5 pirminis atliekos šaltinis</text:p>
            </table:table-cell>
            <table:table-cell table:style-name="TableCell837" table:number-columns-spanned="2">
              <text:p text:style-name="P838">5.6 perduotas kiekis, t</text:p>
            </table:table-cell>
            <table:covered-table-cell/>
            <table:table-cell table:style-name="TableCell839" table:number-columns-spanned="2">
              <text:p text:style-name="P840">5.7 pastabos</text:p>
            </table:table-cell>
            <table:covered-table-cell/>
            <table:table-cell table:style-name="TableCell841">
              <text:p text:style-name="P842">5.8 gautas kiekis, t</text:p>
            </table:table-cell>
            <table:table-cell table:style-name="TableCell843">
              <text:p text:style-name="P844">5.9 pastabos</text:p>
            </table:table-cell>
          </table:table-row>
        </table:table-header-rows>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6">
            <text:p text:style-name="P999"/>
          </table:table-cell>
          <table:covered-table-cell/>
          <table:covered-table-cell/>
          <table:covered-table-cell/>
          <table:covered-table-cell/>
          <table:covered-table-cell/>
          <table:table-cell table:style-name="TableCell1000">
            <text:p text:style-name="P1001">5.10 perduotas atliekų kiekis iš<text:s/>viso, t:</text:p>
          </table:table-cell>
          <table:table-cell table:style-name="TableCell1002" table:number-columns-spanned="2">
            <text:p text:style-name="P1003"/>
          </table:table-cell>
          <table:covered-table-cell/>
          <table:table-cell table:style-name="TableCell1004" table:number-columns-spanned="2">
            <text:p text:style-name="P1005">5.11 gautas atliekų kiekis iš viso, t:</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6">
            <text:p text:style-name="P1010"/>
          </table:table-cell>
          <table:covered-table-cell/>
          <table:covered-table-cell/>
          <table:covered-table-cell/>
          <table:covered-table-cell/>
          <table:covered-table-cell/>
          <table:table-cell table:style-name="TableCell1011">
            <text:p text:style-name="P1012">5.12 taros svoris krovinyje, t:<text:s/></text:p>
          </table:table-cell>
          <table:table-cell table:style-name="TableCell1013">
            <text:p text:style-name="P1014"/>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13">
            <text:p text:style-name="P1019">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6.1 transporto priemonės valstybinis Nr.<text:s/></text:p>
          </table:table-cell>
          <table:covered-table-cell/>
          <table:table-cell table:style-name="TableCell1023" table:number-columns-spanned="2">
            <text:p text:style-name="P1024">6.2 kelio Nr.<text:s/></text:p>
            <text:p text:style-name="P1025"/>
          </table:table-cell>
          <table:covered-table-cell/>
          <table:table-cell table:style-name="TableCell1026" table:number-columns-spanned="6">
            <text:p text:style-name="P1027">6.3 kelio pavadinimas</text:p>
            <text:p text:style-name="P1028"/>
          </table:table-cell>
          <table:covered-table-cell/>
          <table:covered-table-cell/>
          <table:covered-table-cell/>
          <table:covered-table-cell/>
          <table:covered-table-cell/>
          <table:table-cell table:style-name="TableCell1029" table:number-columns-spanned="3">
            <text:p text:style-name="P1030">6.4 vairuotojo kontaktai</text:p>
            <text:p text:style-name="P1031"/>
          </table:table-cell>
          <table:covered-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row>
      </table:table>
      <text:p text:style-name="P1041"/>
      <text:p text:style-name="P1042"><text:span text:style-name="T1043">___________________</text:span></text:p>
      <text:soft-page-break/>
      <text:p text:style-name="P1044"><text:span text:style-name="T1050">Tvarkos, kai negalima</text:span><text:s/><text:span text:style-name="T1051">naudotis</text:span><text:s/>GPAIS<text:span text:style-name="T1052">, aprašo</text:span><text:s/></text:p>
      <text:p text:style-name="P1053">2<text:s/>priedas</text:p>
      <text:p text:style-name="P1054"/>
      <text:p text:style-name="P1055"><text:span text:style-name="T1056">LAIKINOS ATLIEKŲ VEŽIMO LYDRAŠČIO FORMOS PILDYMO INSTRUKCIJA</text:span></text:p>
      <text:p text:style-name="P1057"/>
      <text:p text:style-name="P1058"><text:span text:style-name="T1059">Atliekų lydraštis Nr.<text:s/></text:span>– lydraščio numerį suteikia atliekų vežimą inicijavęs subjektas. Numeris sudaromas<text:s/>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60">Jei lydraštį pildantis subjektas neturi įmonės kodo Juridinių asmenų registre (pvz., individuali įmonė, pagal verslo liudijimą veiklą vykdantis fizinis asmuo ir pan.), jis nurodo tik lydraščio eilės numerį,<text:s/>kalendoriniais metais nekartodamas tų pačių numerių.</text:p>
      <text:p text:style-name="P1061"><text:span text:style-name="T1062">Surašytų atliekų lydraščio egzempliorių skaičius</text:span><text:s/>– lydraštį pildantis subjektas nurodo, kiek Lydraščio egzempliorių jis užpildė. Pildoma tiek lydraščio egzempliorių, kiek šalių dalyvauja atliekų vežime.<text:s/>Pvz., 3 lydraščio egzemplioriai, jei atliekų vežime dal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63"><text:span text:style-name="T1064">1</text:span><text:span text:style-name="T1065">. Atliekų siuntėjas</text:span><text:s/>– šią lydraščio skiltį pildo atliekų siuntėjas.</text:p>
      <text:p text:style-name="P1066"><text:span text:style-name="T1067">Teisinė forma ir pavadinimas</text:span><text:s/>– nurodoma atliekų siuntėjo teisinė forma, <text:s/>juridinis asmuo - UAB, AB, IĮ, VšĮ ir kt. arba fizinis asmuo. Pavadinimas, jeigu juridinis asmuo; vardas ir pavardė, jeigu fizinis asmuo.</text:p>
      <text:p text:style-name="P1068"><text:span text:style-name="T1069">Kodas (Padalinio numeris)</text:span><text:s/>– šioje eilutėje įrašomas atliekų siuntėjo Pagrindinės įmonės kodas Juridinių asmenų registre. Jei<text:s/>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1070"><text:span text:style-name="T1071">Atliekų susidarymo/tvarkymo vieta</text:span><text:s/>– nurodomas atliekų siuntėjo atliekų susidarymo, jei atliekas perduoda atliekų darytojas, arba tvarkymo, jei atliekas perduoda atliekų tvarkytojas, vietos pavadinimas (pvz., „Vilniaus atliekų<text:s/>aikštelė“).</text:p>
      <text:p text:style-name="P1072"><text:span text:style-name="T1073">Adresas</text:span><text:s/>– nurodomas atliekų siuntėjo vietos, iš kurios paimamos atliekos, adresas.</text:p>
      <text:p text:style-name="P1074"><text:span text:style-name="T1075">Ryšio duomenys<text:s/></text:span>– nurodomas atliekų siuntėjo telefono numeris ir elektroninio pašto adresas.</text:p>
      <text:p text:style-name="P1076"><text:span text:style-name="T1077">Atliekų perdavimo data –<text:s/></text:span>įrašoma tos dienos, kai atliekos<text:s/>perduodamos, data (metai-mėnuo-diena).</text:p>
      <text:p text:style-name="P1078"><text:span text:style-name="T1079">Atliekų tvarkymo sutartis<text:s/></text:span><text:span text:style-name="T1080">–<text:s/></text:span><text:span text:style-name="T1081">s</text:span><text:span text:style-name="T1082">utarties numeris,<text:s/></text:span><text:span text:style-name="T1083">atliekų tvarkytojo, su kuriuo sudaryta sutartis dėl atliekų naudojimo ir (ar) šalinimo, teisinė forma ir kodas, su</text:span><text:span text:style-name="T1084">tarties sudarymo data.</text:span></text:p>
      <text:p text:style-name="P1085"><text:span text:style-name="T1086">Vardas, pavardė</text:span><text:s/>– atliekų siuntėjo atsakingo asmens, pildančio lydraštį, vardas ir pavardė.</text:p>
      <text:p text:style-name="P1087"><text:span text:style-name="T1088">Parašas</text:span><text:s/>– atliekų siuntėjo atsakingo asmens, pildančio lydraštį, parašas.</text:p>
      <text:p text:style-name="P1089"><text:span text:style-name="T1090">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091"><text:span text:style-name="T1092">Prieš perduodamas atliekas Atliekų siuntėjas turi užpildyti visų lydraščio egzempli</text:span><text:span text:style-name="T1093">orių 1 skiltį „Atliekų siuntėjas“ ir 5 lentelės 5.1-5.6; 5.7 (esant poreikiui); 5.10 ir 5.12 skiltis.</text:span></text:p>
      <text:p text:style-name="P1094"><text:span text:style-name="T1095">2</text:span><text:span text:style-name="T1096">. Atliekų vežėjas</text:span><text:s/>– šią lydraščio skiltį pildo atliekų vežėjas.<text:tab/></text:p>
      <text:p text:style-name="P1097"><text:span text:style-name="T1098">Teisinė forma ir pavadinimas</text:span><text:s/>– nurodoma atliekų vežėjo teisinė forma, juridinis asmuo - UAB, AB, IĮ, VšĮ ir kt. arba fizinis asmuo. Pavadinimas, jeigu juridinis asmuo; vardas ir pavardė, jeigu fizinis asmuo.</text:p>
      <text:p text:style-name="P1099"><text:span text:style-name="T1100">Kodas<text:s/></text:span>– šioje eilutėje įrašomas atliekų vežėjo kodas Juridinių asmenų registre, jeigu juridinis asmuo; asmens kodas, jeigu fizinis asmuo.<text:s/></text:p>
      <text:p text:style-name="P1101"><text:span text:style-name="T1102">Adresas</text:span><text:s/>– nurodomas atliekų vežėjo įmonės buveinės adresas.</text:p>
      <text:p text:style-name="P1103"><text:span text:style-name="T1104">Ryšio duomenys<text:s/></text:span>– nurodomas atliekų vežėjo telefono numeris ir elektroninio pašto adresas.</text:p>
      <text:p text:style-name="P1105"><text:span text:style-name="T1106">Atliekų paėmimo data –<text:s/></text:span>įrašoma tos dienos, kai atliekos paimamos, data (metai-mėnuo-diena).</text:p>
      <text:p text:style-name="P1107"><text:span text:style-name="T1108">Vardas,</text:span><text:span text:style-name="T1109"><text:s/>pavardė</text:span><text:s/>– atliekų vežėjo atsakingo asmens, pildančio lydraštį, vardas ir pavardė.</text:p>
      <text:p text:style-name="P1110"><text:span text:style-name="T1111">Parašas</text:span><text:s/>– atliekų vežėjo atsakingo asmens, pildančio lydraštį, parašas.</text:p>
      <text:p text:style-name="P1112"><text:span text:style-name="T1113">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text:s/>atliekų siuntėjas ir atliekų gavėjas, kai atliekų vežėjas jiems perduos atliekų vežimo lydraštį.</text:p>
      <text:p text:style-name="P1114"><text:span text:style-name="T1115">3</text:span>.<text:s/><text:span text:style-name="T1116">Prekiautojas atliekomis/tarpininkas<text:s/></text:span>– šią lydraščio skiltį pildo prekiautojas atliekomis arba tarpininkas.<text:tab/></text:p>
      <text:p text:style-name="P1117"><text:span text:style-name="T1118">Teisinė forma ir pavadinimas</text:span><text:s/>– nurodoma prekiautojo atliekomis arba tarpininko teisinė forma, juridinis asmuo - UAB, AB, IĮ, VšĮ ir kt. arba fizinis asmuo. Pavadinimas, jeigu juridinis asmuo; vardas ir pavardė, jeigu fizinis asmuo.</text:p>
      <text:p text:style-name="P1119"><text:span text:style-name="T1120">Kodas<text:s/></text:span>– šioje eilutėje įrašomas prekiautojo atliekomis arba tarpininko kodas Juridinių asmenų registre, jeigu juridinis asmuo; asmens kodas, jeigu fizinis asmuo.<text:s/></text:p>
      <text:p text:style-name="P1121"><text:span text:style-name="T1122">Adresas</text:span><text:s/>– nurodomas prekiautojo atliekomis arba tarpininko įmonės buveinės adresas.</text:p>
      <text:p text:style-name="P1123"><text:span text:style-name="T1124">Ryšio duomenys<text:s/></text:span>– nurodomas prekiautojo atliekomis arba tarpininko telefono numeris ir elektroninio pašto adresas.</text:p>
      <text:p text:style-name="P1125"><text:span text:style-name="T1126">Atliekų paėmimo data –<text:s/></text:span>įrašoma tos dienos, kai atliekos paimamos, data (metai-mėnuo-diena). Pildoma, jei prekiautojas atliekomis ar tarpininkas atliekas įsigyja fiziškai.</text:p>
      <text:p text:style-name="P1127"><text:span text:style-name="T1128">Vardas, pavardė</text:span><text:s/>– prekiautojo atliekomis arba tarpininko atsakingo asmens, pildančio lydraštį, vardas ir pavardė.</text:p>
      <text:p text:style-name="P1129"><text:span text:style-name="T1130">Parašas</text:span><text:s/>– prekiautojo atliekomis arba tarpininko atsakingo asmens, pildančio lydraštį, parašas.</text:p>
      <text:p text:style-name="P1131"><text:span text:style-name="T1132">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1133"><text:span text:style-name="T1134">4</text:span><text:span text:style-name="T1135">. Atliekų gavėjas</text:span><text:s/>– šią lydraščio skiltį pildo atliekų gavėjas.</text:p>
      <text:p text:style-name="P1136"><text:span text:style-name="T1137">Juridinio asmens kodas</text:span><text:s/>– šioje eilutėje įrašomas atliekų gavėjo įmonės kodas Juridinių asmenų registre.</text:p>
      <text:p text:style-name="P1138"><text:span text:style-name="T1139">Juridinio asmens teisinė forma ir pavadinimas</text:span><text:s/>– nurodoma atliekų gavėjo įmonės teisinė forma, juridinis asmuo - UAB, AB, IĮ, VšĮ ir kt. arba fizinis asmuo. Pavadinimas, jeigu juridinis asmuo; vardas ir pavardė, jeigu fizinis asmuo.</text:p>
      <text:p text:style-name="P1140"><text:span text:style-name="T1141">Atliekų tvarkymo vieta</text:span><text:s/>– nurodomas atliekų gavėjo atliekų tvarkymo vietos pavadinimas (pvz., „Vilniaus atliekų aikštelė).</text:p>
      <text:p text:style-name="P1142"><text:span text:style-name="T1143">Adresas</text:span><text:s/>– nurodomas atliekų gavėjo adresas (turi būti nurodomas vietos, kurioje priimamos atliekos, adresas).</text:p>
      <text:p text:style-name="P1144"><text:span text:style-name="T1145">Ryšio duomenys –<text:s/></text:span><text:span text:style-name="T1146">nurodomas atliekų gavėjo telefono numeris ir elektroninio pašto adresas.</text:span></text:p>
      <text:soft-page-break/>
      <text:p text:style-name="P1147"><text:span text:style-name="T1148">Atliekų gavimo data –<text:s/></text:span>įrašoma tos dienos, kai atliekos gaunamos, data (metai-mėnuo-diena).</text:p>
      <text:p text:style-name="P1149"><text:span text:style-name="T1150">Vardas, pavardė</text:span><text:s/>– atliekų gavėjo įmonės atsakingo asmens, pildančio lydraštį, vardas ir pavardė.</text:p>
      <text:p text:style-name="P1151"><text:span text:style-name="T1152">Parašas</text:span><text:s/>– atliekų gavėjo įmonės atsakingo asmens, pildančio lydraštį, parašas.</text:p>
      <text:p text:style-name="P1153"><text:span text:style-name="T115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55">Priėmęs atliekas atliekų gavėjas turi užpildyti visų lydraščio egzempliorių 4 skiltį „Atliekų gavėjas“ ir 5 lentelės 5.8; 5.9 (esant poreikiui) ir 5.11 skiltis.</text:p>
      <text:p text:style-name="P1156"><text:span text:style-name="T1157">5</text:span><text:span text:style-name="T1158">. Informacija apie atliekas –<text:s/></text:span>šios lentelės 5.1– 5.7; 5.10 ir 5.12 skiltis pildo <text:s/>atliekų siuntėjas, o 5.8; 5.9 ir 5.11 skiltis pildo atliekų gavėjas.<text:s/></text:p>
      <text:p text:style-name="P1159"><text:span text:style-name="T1160">(lapas Nr. ________iš ______lapų)</text:span><text:span text:style-name="T1161"><text:s/></text:span><text:span text:style-name="T1162">–<text:s/></text:span><text:span text:style-name="T1163">nurodoma, koks lapo numeris ir kiek iš viso yra lapų su informacija apie atliekas. Pvz., lapas Nr. ___</text:span><text:span text:style-name="T1164">2</text:span><text:span text:style-name="T1165">_ iš _____</text:span><text:span text:style-name="T1166">6</text:span><text:span text:style-name="T1167">____ lapų.</text:span><text:span text:style-name="T1168"><text:s/></text:span></text:p>
      <text:p text:style-name="P1169"><text:span text:style-name="T1170">5.1</text:span><text:span text:style-name="T1171">. Eil. Nr.<text:s/></text:span>– įrašomas eilės numeris;</text:p>
      <text:p text:style-name="P1172"><text:span text:style-name="T1173">5.2</text:span><text:span text:style-name="T1174">. a</text:span><text:span text:style-name="T1175">tliekų pavadinimas</text:span><text:s/>– įrašomas atliekų pavadinimas iš Atliekų tvarkymo taisyklių, patvirtintų Lietuvos Respublikos aplinkos ministro 1999 m. liepos 14 d. įsakymu Nr. 217 „Dėl Atliekų tvarkymo taisyklių patvirtinimo“ (toliau – Atliekų tvarkymo taisyklės), 1<text:s/>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76"><text:span text:style-name="T1177">5.3</text:span><text:span text:style-name="T1178">. atliekų sąrašo kodas</text:span><text:s/>– įrašomas šešių arba aštuonių skaitmenų atliekų kodas iš Atliekų tvarkymo taisyklių 1 priede nurodyto atliekų sąrašo;</text:p>
      <text:p text:style-name="P1179"><text:span text:style-name="T1180">5.4</text:span><text:span text:style-name="T1181">. atliekos pavojingumas<text:s/></text:span>– pažymima „p“, jei atlieka yra pavojinga;</text:p>
      <text:p text:style-name="P1182"><text:span text:style-name="T1183">5.5</text:span><text:span text:style-name="T1184">. pirminis atliekos šaltinis<text:s/></text:span>– nurodoma „<text:span text:style-name="T1185">LR vidaus rinka", jei atliekos susidarė Lietuvos Respublikos teritorijoje, „Užsienio rinka", jei atliekos buvo įvežtos (importuotos) iš užsienio valstybės;</text:span></text:p>
      <text:p text:style-name="P1186"><text:span text:style-name="T1187">5.6</text:span><text:span text:style-name="T1188">. perduotas kiekis (t)</text:span><text:s/>– įrašomas perduotų atliekų svoris tonomis;</text:p>
      <text:p text:style-name="P1189"><text:span text:style-name="T1190">5.7</text:span><text:span text:style-name="T1191">. pastabos<text:s/></text:span>– nurodomi bet kokie duomenys ar informacija, kurią gali nurodyti atliekų siuntėjas ir kuri susijusi su vykdomu atliekų vežimu, pvz., „pateikiamas preliminarus atliekos svoris“, „nurodomas atliekos svoris be taros“;</text:p>
      <text:p text:style-name="P1192"><text:span text:style-name="T1193">5.8</text:span><text:span text:style-name="T1194">. gautas kiekis</text:span><text:s/>– atliekų gavėjas nurodo pasvertą tikslų priimtų atliekų svorį tonomis (šeši ženklai po kablelio);</text:p>
      <text:p text:style-name="P1195"><text:span text:style-name="T1196">5.9</text:span><text:span text:style-name="T1197">. pastabos<text:s/></text:span><text:span text:style-name="T1198">– nurodomi bet kokie duomenys ar informacija, kurią gali nurodyti atliekų gavėjas ir kuri susijusi su vykdomu atliekų vežim</text:span><text:span text:style-name="T1199">u, pvz., „netinkamai nurodytas atliekos kodas“;</text:span></text:p>
      <text:p text:style-name="P1200"><text:span text:style-name="T1201">5.10</text:span><text:span text:style-name="T1202">. perduotas atliekų kiekis iš viso</text:span><text:span text:style-name="T1203">, (t</text:span><text:span text:style-name="T1204">)<text:s/></text:span>– bendras visų perduodamų atliekų kiekis tonomis;</text:p>
      <text:p text:style-name="P1205"><text:span text:style-name="T1206">5.11</text:span><text:span text:style-name="T1207">. gautas atliekų kiekis iš viso, (t)<text:s/></text:span>– bendras visų gautų atliekų kiekis tonomis.</text:p>
      <text:p text:style-name="P1208"><text:span text:style-name="T1209">5.12</text:span><text:span text:style-name="T1210"><text:s/>taros svori</text:span><text:span text:style-name="T1211">s krovinyje, (t)<text:s/></text:span>–<text:span text:style-name="T1212"><text:s/>įrašomas skaičius, didesnis arba lygus nuliui, kuris nusako taros svorį tonomis ne daugiau kaip 6 skaičių po kablelio tikslumu.</text:span></text:p>
      <text:p text:style-name="P1213"><text:span text:style-name="T1214">6</text:span><text:span text:style-name="T1215">. Maršrutas<text:s/></text:span>– ši lentelės dalis<text:s/><text:span text:style-name="T1216">pildoma kartu su 5 lentele,<text:s/></text:span><text:span text:style-name="T1217">jei vežamos atliekos, <text:s/></text:span>kurioms planuojama<text:s/>išrašyti atliekų sutvarkymo įrodantį dokumentą.<text:s/><text:span text:style-name="T1218">Kitu atveju lentelė nepildoma.<text:s/></text:span>Šios lentelės 6.1 – 6.4 skiltis pildo subjektas inicijavęs atliekų vežimo lydraščio pildymą arba atliekų vežėjas.<text:span text:style-name="T1219"><text:s/></text:span></text:p>
      <text:p text:style-name="P1220"><text:span text:style-name="T1221">6.1</text:span><text:span text:style-name="T1222">. transporto priemonės valstybinis Nr.<text:s/></text:span>– transporto priemonės, kuria vežamos atliekos, valstybinis numeris;</text:p>
      <text:p text:style-name="P1223"><text:span text:style-name="T1224">6.2</text:span><text:span text:style-name="T1225"><text:s/>kelio Nr.</text:span><text:s/>– kelio numeris nurodomas iš<text:s/><text:span text:style-name="T1226">Valstybinės reikšmės automobilių kelių sąrašo, patvirtinto<text:s/></text:span><text:span text:style-name="T1227">1999 m. birželio 9 d. Lietuvos Respublikos Vyriausybės nutarimu Nr. 757 „</text:span><text:span text:style-name="T1228">Dėl valstybinės reikšmės<text:s/></text:span><text:span text:style-name="T1229">automobilių kelių sąrašo patvirtinimo</text:span><text:span text:style-name="T1230">“;</text:span></text:p>
      <text:p text:style-name="P1231"><text:span text:style-name="T1232">6.3</text:span><text:span text:style-name="T1233"><text:s/>kelio pavadinimas<text:s/></text:span>– kelio pavadinimas nurodomas atsižvelgiant į pasirinktą kelio numerį iš<text:s/><text:span text:style-name="T1234">Valstybinės reikšmės automobilių kelių sąrašo, patvirtinto<text:s/></text:span><text:span text:style-name="T1235">1999 m. birželio 9 d. Lietuvos Respublikos Vyriausybės nut</text:span><text:span text:style-name="T1236">arimu Nr. 757 „</text:span><text:span text:style-name="T1237">Dėl valstybinės reikšmės automobilių kelių sąrašo patvirtinimo</text:span><text:span text:style-name="T1238">“;</text:span></text:p>
      <text:p text:style-name="P1239"><text:span text:style-name="T1240">6.4</text:span><text:span text:style-name="T1241"><text:s/>vairuotojo kontaktai<text:s/></text:span>– vairuotojo vežančio atliekas, vardas, pavardė, telefono numeris.</text:p>
      <text:p text:style-name="P1242">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43"/>
      <text:p text:style-name="P1244"><text:span text:style-name="T1245">_____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aplinkos ministerija,<text:s/></text:span><text:span text:style-name="T1255">Įsakymas</text:span></text:p>
      <text:p text:style-name="P1256"><text:span text:style-name="T1257">Nr.<text:s/></text:span><text:a xlink:href="https://www.e-tar.lt/portal/legalAct.html?documentId=d9aab6e07e9911e8ae2bfd1913d66d57" office:target-frame-name="_top" xlink:show="replace"><text:span text:style-name="T1258">D1-653</text:span></text:a><text:span text:style-name="T1259">, 2018-07-02, paskelbta TAR 2018-07-03, i. k. 2018-11173</text:span></text:p>
      <text:p text:style-name="P1260"><text:span text:style-name="T1261">Dėl Lietuvos Respublikos aplinkos ministro 2018 m. sausio 31 d. įsakymo Nr. D1-73<text:s/></text:span><text:span text:style-name="T1262">„Dėl Tvarkos, kai negalima naudotis vieninga gaminių, pakuočių ir atliekų apskaitos informacine sistema, aprašo patvirtinimo“ pakeitimo</text:span></text:p>
      <text:p text:style-name="P1263"/>
      <text:p text:style-name="P1264"><text:span text:style-name="T1265">2.</text:span></text:p>
      <text:p text:style-name="P1266"><text:span text:style-name="T1267">Lietuvos Respublikos aplinkos ministerija, Įsakymas</text:span></text:p>
      <text:p text:style-name="P1268"><text:span text:style-name="T1269">Nr.<text:s/></text:span><text:a xlink:href="https://www.e-tar.lt/portal/legalAct.html?documentId=21039370c57811e8bf37fd1541d65f38" office:target-frame-name="_top" xlink:show="replace"><text:span text:style-name="T1270">D1-862</text:span></text:a><text:span text:style-name="T1271">, 2018-10-01, paskelbta TAR 2018-10-01, i. k. 2018-15487</text:span></text:p>
      <text:p text:style-name="P1272"><text:span text:style-name="T1273">Dėl Lietuvos Respublikos aplinkos ministro 2018 m. sausio 31 d. įsakymo Nr. D1-73 „Dėl tvarkos, k</text:span><text:span text:style-name="T1274">ai negalima naudotis vieninga gaminių, pakuočių ir atliekų apskaitos informacine sistema,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49"><text:page-number text:fixed="false">8</text:page-number></text:p>
      </style:header>
      <style:footer>
        <text:p text:style-name="P150"/>
      </style:footer>
    </style:master-page>
    <style:master-page style:next-style-name="MP1" style:name="MPF1" style:page-layout-name="PL1">
      <style:header>
        <text:p text:style-name="P151"/>
      </style:header>
      <style:footer>
        <text:p text:style-name="P152"/>
        <text:p text:style-name="P153"/>
      </style:footer>
    </style:master-page>
    <style:master-page style:name="MP2" style:page-layout-name="PL2">
      <style:header>
        <text:p text:style-name="P617"><text:page-number text:fixed="false">4</text:page-number></text:p>
      </style:header>
      <style:footer>
        <text:p text:style-name="P618"/>
      </style:footer>
    </style:master-page>
    <style:master-page style:next-style-name="MP2" style:name="MPF2" style:page-layout-name="PL2">
      <style:header>
        <text:p text:style-name="P619"/>
      </style:header>
      <style:footer>
        <text:p text:style-name="P620"/>
        <text:p text:style-name="P621"/>
      </style:footer>
    </style:master-page>
    <style:master-page style:name="MP3" style:page-layout-name="PL3">
      <style:header>
        <text:p text:style-name="P1045"><text:page-number text:fixed="false">4</text:page-number></text:p>
      </style:header>
      <style:footer>
        <text:p text:style-name="P1046"/>
      </style:footer>
    </style:master-page>
    <style:master-page style:next-style-name="MP3" style:name="MPF3" style:page-layout-name="PL3">
      <style:header>
        <text:p text:style-name="P1047"/>
      </style:header>
      <style:footer>
        <text:p text:style-name="P1048"/>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11T09:03:00Z</meta:creation-date>
    <dc:date>2018-12-11T09:03:00Z</dc:date>
    <meta:print-date>2018-01-31T07:12:00Z</meta:print-date>
    <meta:template xlink:href="Normal.dotm" xlink:type="simple"/>
    <meta:editing-cycles>2</meta:editing-cycles>
    <meta:editing-duration>PT0S</meta:editing-duration>
    <meta:document-statistic meta:page-count="18" meta:paragraph-count="106" meta:word-count="7936" meta:character-count="53066" meta:row-count="376" meta:non-whitespace-character-count="45236"/>
  </office:meta>
</office:document-meta>
</file>