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6"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5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2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1" style:parent-style-name="DefaultParagraphFont" style:family="text">
      <style:text-properties style:font-name="Times New Roman Bold" fo:font-weight="bold" style:font-weight-asian="bold" fo:text-transform="uppercase"/>
    </style:style>
    <style:style style:name="T422" style:parent-style-name="DefaultParagraphFont" style:family="text">
      <style:text-properties style:font-name="Times New Roman Bold" fo:font-weight="bold" style:font-weight-asian="bold" fo:text-transform="uppercase"/>
    </style:style>
    <style:style style:name="P4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4" style:parent-style-name="DefaultParagraphFont" style:family="text">
      <style:text-properties style:font-name="Times New Roman Bold" fo:font-weight="bold" style:font-weight-asian="bold" fo:text-transform="uppercase"/>
    </style:style>
    <style:style style:name="T425" style:parent-style-name="DefaultParagraphFont" style:family="text">
      <style:text-properties style:font-name="Times New Roman Bold" fo:font-weight="bold" style:font-weight-asian="bold" fo:text-transform="uppercase" style:font-size-complex="12pt"/>
    </style:style>
    <style:style style:name="T426" style:parent-style-name="DefaultParagraphFont" style:family="text">
      <style:text-properties style:font-name="Times New Roman Bold" fo:font-weight="bold" style:font-weight-asian="bold" fo:text-transform="uppercase" style:font-size-complex="12pt"/>
    </style:style>
    <style:style style:name="P4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2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6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6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9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07" style:parent-style-name="DefaultParagraphFont" style:family="text">
      <style:text-properties style:font-weight-complex="bold"/>
    </style:style>
    <style:style style:name="P608" style:parent-style-name="Normal" style:master-page-name="MPF2"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19"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0"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5" style:parent-style-name="DefaultParagraphFont" style:family="text">
      <style:text-properties fo:font-weight="bold" style:font-weight-asian="bold"/>
    </style:style>
    <style:style style:name="P626" style:parent-style-name="Normal" style:family="paragraph">
      <style:paragraph-properties style:vertical-align="baseline">
        <style:tab-stops>
          <style:tab-stop style:type="left" style:position="0.4923in"/>
        </style:tab-stops>
      </style:paragraph-properties>
      <style:text-properties fo:hyphenate="false"/>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P628"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0" style:family="table-column">
      <style:table-column-properties style:column-width="2.4986in" style:use-optimal-column-width="false"/>
    </style:style>
    <style:style style:name="TableColumn631" style:family="table-column">
      <style:table-column-properties style:column-width="1.6256in" style:use-optimal-column-width="false"/>
    </style:style>
    <style:style style:name="TableColumn632" style:family="table-column">
      <style:table-column-properties style:column-width="0.9263in" style:use-optimal-column-width="false"/>
    </style:style>
    <style:style style:name="TableColumn633" style:family="table-column">
      <style:table-column-properties style:column-width="0.0076in" style:use-optimal-column-width="false"/>
    </style:style>
    <style:style style:name="TableColumn634" style:family="table-column">
      <style:table-column-properties style:column-width="0.1388in" style:use-optimal-column-width="false"/>
    </style:style>
    <style:style style:name="TableColumn635" style:family="table-column">
      <style:table-column-properties style:column-width="2.3229in" style:use-optimal-column-width="false"/>
    </style:style>
    <style:style style:name="TableColumn636" style:family="table-column">
      <style:table-column-properties style:column-width="2.7159in" style:use-optimal-column-width="false"/>
    </style:style>
    <style:style style:name="Table629" style:family="table">
      <style:table-properties style:width="10.2361in" fo:margin-left="0in" table:align="lef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0" style:parent-style-name="Normal" style:family="paragraph">
      <style:paragraph-properties style:vertical-align="baseline">
        <style:tab-stops>
          <style:tab-stop style:type="left" style:position="0.4923in"/>
        </style:tab-stops>
      </style:paragraph-properties>
      <style:text-properties fo:hyphenate="false"/>
    </style:style>
    <style:style style:name="P64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4" style:parent-style-name="Normal" style:family="paragraph">
      <style:paragraph-properties style:vertical-align="baseline">
        <style:tab-stops>
          <style:tab-stop style:type="left" style:position="0.4923in"/>
        </style:tab-stops>
      </style:paragraph-properties>
      <style:text-properties fo:hyphenate="false"/>
    </style:style>
    <style:style style:name="P64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6" style:family="table-cell">
      <style:table-cell-properties fo:border-top="0.0069in solid #000000" fo:border-left="0.0069in solid #000000" fo:border-bottom="none" fo:border-right="0.0034in solid #000000" fo:padding-top="0in" fo:padding-left="0.0069in" fo:padding-bottom="0in" fo:padding-right="0.0069in"/>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style:vertical-align="baseline">
        <style:tab-stops>
          <style:tab-stop style:type="left" style:position="0.4923in"/>
        </style:tab-stops>
      </style:paragraph-properties>
      <style:text-properties fo:hyphenate="false"/>
    </style:style>
    <style:style style:name="P65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ext-properties fo:font-size="9pt" style:font-size-asian="9pt" style:font-size-complex="9pt"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4"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6" style:parent-style-name="Normal" style:family="paragraph">
      <style:paragraph-properties style:vertical-align="baseline">
        <style:tab-stops>
          <style:tab-stop style:type="left" style:position="0.4923in"/>
        </style:tab-stops>
      </style:paragraph-properties>
      <style:text-properties fo:hyphenate="false"/>
    </style:style>
    <style:style style:name="P6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658" style:family="table-row">
      <style:table-row-properties style:min-row-height="0.0138in" style:use-optimal-row-height="false"/>
    </style:style>
    <style:style style:name="TableCell659" style:family="table-cell">
      <style:table-cell-properties fo:border-top="none" fo:border-left="0.0034in solid #000000" fo:border-bottom="none" fo:border-right="0.0034in solid #000000" fo:padding-top="0.0381in" fo:padding-left="0.0381in" fo:padding-bottom="0.0381in" fo:padding-right="0.0381in"/>
    </style:style>
    <style:style style:name="P660" style:parent-style-name="Normal" style:family="paragraph">
      <style:paragraph-properties style:vertical-align="baseline">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2" style:family="table-cell">
      <style:table-cell-properties fo:border-top="none"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P6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5" style:family="table-cell">
      <style:table-cell-properties fo:border-top="none" fo:border-left="0.0069in solid #000000" fo:border-bottom="none" fo:border-right="0.0034in solid #000000" fo:padding-top="0in" fo:padding-left="0.0069in" fo:padding-bottom="0in" fo:padding-right="0.0069in"/>
    </style:style>
    <style:style style:name="P666" style:parent-style-name="Normal" style:family="paragraph">
      <style:paragraph-properties style:vertical-align="baseline">
        <style:tab-stops>
          <style:tab-stop style:type="left" style:position="0.4923in"/>
        </style:tab-stops>
      </style:paragraph-properties>
      <style:text-properties fo:hyphenate="false"/>
    </style:style>
    <style:style style:name="P6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8" style:family="table-cell">
      <style:table-cell-properties fo:border-top="none" fo:border-left="0.0034in solid #000000" fo:border-bottom="none" fo:border-right="0.0069in solid #000000" fo:padding-top="0.0381in" fo:padding-left="0.0381in" fo:padding-bottom="0.0381in" fo:padding-right="0.0381in"/>
    </style:style>
    <style:style style:name="P669" style:parent-style-name="Normal" style:family="paragraph">
      <style:paragraph-properties style:vertical-align="baseline">
        <style:tab-stops>
          <style:tab-stop style:type="left" style:position="0.4923in"/>
        </style:tab-stops>
      </style:paragraph-properties>
      <style:text-properties fo:hyphenate="false"/>
    </style:style>
    <style:style style:name="P670" style:parent-style-name="Normal" style:family="paragraph">
      <style:paragraph-properties style:vertical-align="baseline">
        <style:tab-stops>
          <style:tab-stop style:type="left" style:position="0.4923in"/>
        </style:tab-stops>
      </style:paragraph-properties>
      <style:text-properties fo:hyphenate="false"/>
    </style:style>
    <style:style style:name="P6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72" style:family="table-row">
      <style:table-row-properties style:min-row-height="0.0138in" style:use-optimal-row-height="false"/>
    </style:style>
    <style:style style:name="TableCell673" style:family="table-cell">
      <style:table-cell-properties fo:border-top="none" fo:border-left="0.0034in solid #000000" fo:border-bottom="none" fo:border-right="0.0034in solid #000000" fo:padding-top="0.0381in" fo:padding-left="0.0381in" fo:padding-bottom="0.0381in" fo:padding-right="0.0381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hyphenate="false"/>
    </style:style>
    <style:style style:name="P676" style:parent-style-name="Normal" style:family="paragraph">
      <style:paragraph-properties style:vertical-align="baseline">
        <style:tab-stops>
          <style:tab-stop style:type="left" style:position="0.4923in"/>
        </style:tab-stops>
      </style:paragraph-properties>
      <style:text-properties fo:hyphenate="false"/>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78" style:family="table-cell">
      <style:table-cell-properties fo:border-top="none" fo:border-left="0.0034in solid #000000" fo:border-bottom="none" fo:border-right="0.0069in solid #000000" fo:padding-top="0.0381in" fo:padding-left="0.0381in" fo:padding-bottom="0.0381in" fo:padding-right="0.0381in"/>
    </style:style>
    <style:style style:name="P679" style:parent-style-name="Normal" style:family="paragraph">
      <style:paragraph-properties style:vertical-align="baseline">
        <style:tab-stops>
          <style:tab-stop style:type="left" style:position="0.4923in"/>
        </style:tab-stops>
      </style:paragraph-properties>
      <style:text-properties fo:hyphenate="false"/>
    </style:style>
    <style:style style:name="P680" style:parent-style-name="Normal" style:family="paragraph">
      <style:paragraph-properties style:vertical-align="baseline">
        <style:tab-stops>
          <style:tab-stop style:type="left" style:position="0.4923in"/>
        </style:tab-stops>
      </style:paragraph-properties>
      <style:text-properties fo:hyphenate="false"/>
    </style:style>
    <style:style style:name="P6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2" style:family="table-cell">
      <style:table-cell-properties fo:border-top="none" fo:border-left="0.0069in solid #000000" fo:border-bottom="none" fo:border-right="0.0034in solid #000000" fo:padding-top="0in" fo:padding-left="0.0069in" fo:padding-bottom="0in" fo:padding-right="0.0069in"/>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P6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7" style:family="table-cell">
      <style:table-cell-properties fo:border-top="none" fo:border-left="0.0034in solid #000000" fo:border-bottom="none" fo:border-right="0.0069in solid #000000" fo:padding-top="0.0381in" fo:padding-left="0.0381in" fo:padding-bottom="0.0381in" fo:padding-right="0.0381in"/>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P690" style:parent-style-name="Normal" style:family="paragraph">
      <style:paragraph-properties style:vertical-align="baseline">
        <style:tab-stops>
          <style:tab-stop style:type="left" style:position="0.4923in"/>
        </style:tab-stops>
      </style:paragraph-properties>
      <style:text-properties fo:hyphenate="false"/>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TableRow692" style:family="table-row">
      <style:table-row-properties style:min-row-height="0.0138in" style:use-optimal-row-height="false"/>
    </style:style>
    <style:style style:name="TableCell693" style:family="table-cell">
      <style:table-cell-properties fo:border-top="none" fo:border-left="0.0034in solid #000000" fo:border-bottom="none" fo:border-right="0.0034in solid #000000" fo:padding-top="0.0381in" fo:padding-left="0.0381in" fo:padding-bottom="0.0381in" fo:padding-right="0.0381in"/>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P695" style:parent-style-name="Normal" style:family="paragraph">
      <style:paragraph-properties style:vertical-align="baseline">
        <style:tab-stops>
          <style:tab-stop style:type="left" style:position="0.4923in"/>
        </style:tab-stops>
      </style:paragraph-properties>
      <style:text-properties fo:hyphenate="false"/>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P700" style:parent-style-name="Normal" style:family="paragraph">
      <style:paragraph-properties style:vertical-align="baseline">
        <style:tab-stops>
          <style:tab-stop style:type="left" style:position="0.4923in"/>
        </style:tab-stops>
      </style:paragraph-properties>
      <style:text-properties fo:hyphenate="false"/>
    </style:style>
    <style:style style:name="P70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2" style:family="table-cell">
      <style:table-cell-properties fo:border-top="none" fo:border-left="0.0034in solid #000000" fo:border-bottom="none" fo:border-right="0.0069in solid #000000" fo:padding-top="0.0381in" fo:padding-left="0.0381in" fo:padding-bottom="0.0381in" fo:padding-right="0.0381in"/>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8" style:family="table-cell">
      <style:table-cell-properties fo:border-top="none" fo:border-left="0.0069in solid #000000" fo:border-bottom="none" fo:border-right="0.0034in solid #000000" fo:padding-top="0in" fo:padding-left="0.0069in" fo:padding-bottom="0in" fo:padding-right="0.0069in"/>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P710"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4" style:family="table-cell">
      <style:table-cell-properties fo:border-top="none" fo:border-left="0.0034in solid #000000" fo:border-bottom="none" fo:border-right="0.0069in solid #000000" fo:padding-top="0.0381in" fo:padding-left="0.0381in" fo:padding-bottom="0.0381in" fo:padding-right="0.0381in"/>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P716" style:parent-style-name="Normal" style:family="paragraph">
      <style:paragraph-properties style:vertical-align="baseline">
        <style:tab-stops>
          <style:tab-stop style:type="left" style:position="0.4923in"/>
        </style:tab-stops>
      </style:paragraph-properties>
      <style:text-properties fo:hyphenate="false"/>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0" style:family="table-row">
      <style:table-row-properties style:min-row-height="0.0138in" style:use-optimal-row-height="false"/>
    </style:style>
    <style:style style:name="TableCell721" style:family="table-cell">
      <style:table-cell-properties fo:border-top="none" fo:border-left="0.0034in solid #000000" fo:border-bottom="none" fo:border-right="0.0069in solid #000000" fo:padding-top="0.0381in" fo:padding-left="0.0381in" fo:padding-bottom="0.0381in" fo:padding-right="0.0381in"/>
    </style:style>
    <style:style style:name="P722" style:parent-style-name="Normal" style:family="paragraph">
      <style:paragraph-properties style:vertical-align="baseline">
        <style:tab-stops>
          <style:tab-stop style:type="left" style:position="0.4923in"/>
        </style:tab-stops>
      </style:paragraph-properties>
      <style:text-properties fo:hyphenate="false"/>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P72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9" style:family="table-cell">
      <style:table-cell-properties fo:border-top="none" fo:border-left="0.0069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6" style:family="table-cell">
      <style:table-cell-properties fo:border-top="none" fo:border-left="0.0069in solid #000000" fo:border-bottom="none" fo:border-right="0.0034in solid #000000" fo:padding-top="0in" fo:padding-left="0.0069in" fo:padding-bottom="0in" fo:padding-right="0.0069in"/>
    </style:style>
    <style:style style:name="P737" style:parent-style-name="Normal" style:family="paragraph">
      <style:paragraph-properties style:vertical-align="baseline">
        <style:tab-stops>
          <style:tab-stop style:type="left" style:position="0.4923in"/>
        </style:tab-stops>
      </style:paragraph-properties>
      <style:text-properties fo:hyphenate="false"/>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3" style:family="table-cell">
      <style:table-cell-properties fo:border-top="none" fo:border-left="0.0034in solid #000000" fo:border-bottom="none" fo:border-right="0.0069in solid #000000" fo:padding-top="0.0381in" fo:padding-left="0.0381in" fo:padding-bottom="0.0381in" fo:padding-right="0.0381in"/>
    </style:style>
    <style:style style:name="P744" style:parent-style-name="Normal" style:family="paragraph">
      <style:paragraph-properties style:vertical-align="baseline">
        <style:tab-stops>
          <style:tab-stop style:type="left" style:position="0.4923in"/>
        </style:tab-stops>
      </style:paragraph-properties>
      <style:text-properties fo:hyphenate="false"/>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0" style:family="table-row">
      <style:table-row-properties style:min-row-height="0.0138in" style:use-optimal-row-height="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T753" style:parent-style-name="DefaultParagraphFont" style:family="text">
      <style:text-properties fo:font-style="italic" style:font-style-asian="italic" style:font-style-complex="italic"/>
    </style:style>
    <style:style style:name="TableCell754" style:family="table-cell">
      <style:table-cell-properties fo:border-top="none" fo:border-left="0.0069in solid #000000" fo:border-bottom="none" fo:border-right="0.0069in solid #000000" fo:padding-top="0.0381in" fo:padding-left="0.0381in" fo:padding-bottom="0.0381in" fo:padding-right="0.0381in"/>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top="none" fo:border-left="0.0069in solid #000000" fo:border-bottom="none" fo:border-right="0.0069in solid #000000" fo:padding-top="0in" fo:padding-left="0.0069in" fo:padding-bottom="0in" fo:padding-right="0.0069in"/>
    </style:style>
    <style:style style:name="P75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style:vertical-align="baseline"/>
      <style:text-properties fo:font-size="9pt" style:font-size-asian="9pt" style:font-size-complex="9pt" fo:hyphenate="false"/>
    </style:style>
    <style:style style:name="P76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Row766" style:family="table-row">
      <style:table-row-properties style:min-row-height="0.0138in" style:use-optimal-row-height="false"/>
    </style:style>
    <style:style style:name="TableCell767" style:family="table-cell">
      <style:table-cell-properties fo:border-top="none" fo:border-left="0.0034in solid #000000" fo:border-bottom="none" fo:border-right="0.0069in solid #000000" fo:padding-top="0.0381in" fo:padding-left="0.0381in" fo:padding-bottom="0.0381in" fo:padding-right="0.0381in"/>
    </style:style>
    <style:style style:name="P76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9" style:family="table-cell">
      <style:table-cell-properties fo:border-top="none" fo:border-left="0.0069in solid #000000" fo:border-bottom="none" fo:border-right="0.0069in solid #000000" fo:padding-top="0.0381in" fo:padding-left="0.0381in" fo:padding-bottom="0.0381in" fo:padding-right="0.0381in"/>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in" fo:padding-left="0.0069in" fo:padding-bottom="0in" fo:padding-right="0.0069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3" style:family="table-cell">
      <style:table-cell-properties fo:border-top="none" fo:border-left="0.0069in solid #000000" fo:border-bottom="none" fo:border-right="0.0069in solid #000000" fo:padding-top="0.0381in" fo:padding-left="0.0381in" fo:padding-bottom="0.0381in" fo:padding-right="0.0381in"/>
    </style:style>
    <style:style style:name="P774" style:parent-style-name="Normal" style:family="paragraph">
      <style:paragraph-properties style:vertical-align="baseline">
        <style:tab-stops>
          <style:tab-stop style:type="left" style:position="0.4923in"/>
        </style:tab-stops>
      </style:paragraph-properties>
      <style:text-properties fo:hyphenate="false"/>
    </style:style>
    <style:style style:name="TableRow775" style:family="table-row">
      <style:table-row-properties style:min-row-height="0.0138in" style:use-optimal-row-height="false"/>
    </style:style>
    <style:style style:name="TableCell776"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8" style:family="table-cell">
      <style:table-cell-properties fo:border-top="none" fo:border-left="0.0069in solid #000000" fo:border-bottom="none" fo:border-right="0.0069in solid #000000" fo:padding-top="0.0381in" fo:padding-left="0.0381in" fo:padding-bottom="0.0381in" fo:padding-right="0.0381in"/>
    </style:style>
    <style:style style:name="P7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0" style:family="table-cell">
      <style:table-cell-properties fo:border-top="none" fo:border-left="0.0069in solid #000000" fo:border-bottom="none" fo:border-right="0.0069in solid #000000" fo:padding-top="0in" fo:padding-left="0.0069in" fo:padding-bottom="0in" fo:padding-right="0.0069in"/>
    </style:style>
    <style:style style:name="P7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4" style:family="table-row">
      <style:table-row-properties style:min-row-height="0.0694in" style:use-optimal-row-height="false"/>
    </style:style>
    <style:style style:name="TableCell785" style:family="table-cell">
      <style:table-cell-properties fo:border="none" fo:padding-top="0in" fo:padding-left="0.0069in" fo:padding-bottom="0in" fo:padding-right="0.0069in"/>
    </style:style>
    <style:style style:name="P7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style:vertical-align="baseline">
        <style:tab-stops>
          <style:tab-stop style:type="left" style:position="0.4923in"/>
        </style:tab-stops>
      </style:paragraph-properties>
      <style:text-properties fo:hyphenate="false"/>
    </style:style>
    <style:style style:name="P7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796" style:parent-style-name="Normal" style:family="paragraph">
      <style:paragraph-properties style:vertical-align="baseline">
        <style:tab-stops>
          <style:tab-stop style:type="left" style:position="0.4923in"/>
        </style:tab-stops>
      </style:paragraph-properties>
      <style:text-properties fo:hyphenate="false"/>
    </style:style>
    <style:style style:name="P7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7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8" style:parent-style-name="Normal" style:family="paragraph">
      <style:paragraph-properties style:vertical-align="baseline">
        <style:tab-stops>
          <style:tab-stop style:type="left" style:position="0.4923in"/>
        </style:tab-stops>
      </style:paragraph-properties>
      <style:text-properties fo:hyphenate="false"/>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style:vertical-align="baseline">
        <style:tab-stops>
          <style:tab-stop style:type="left" style:position="0.4923in"/>
        </style:tab-stops>
      </style:paragraph-properties>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P81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15" style:family="table-column">
      <style:table-column-properties style:column-width="0.5305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5902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1.0833in" style:use-optimal-column-width="false"/>
    </style:style>
    <style:style style:name="TableColumn822" style:family="table-column">
      <style:table-column-properties style:column-width="0.9791in" style:use-optimal-column-width="false"/>
    </style:style>
    <style:style style:name="TableColumn823" style:family="table-column">
      <style:table-column-properties style:column-width="0.0048in" style:use-optimal-column-width="false"/>
    </style:style>
    <style:style style:name="TableColumn824" style:family="table-column">
      <style:table-column-properties style:column-width="0.0444in" style:use-optimal-column-width="false"/>
    </style:style>
    <style:style style:name="TableColumn825" style:family="table-column">
      <style:table-column-properties style:column-width="1.1368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2791in" style:use-optimal-column-width="false"/>
    </style:style>
    <style:style style:name="Table814" style:family="table">
      <style:table-properties style:width="10.2756in" fo:margin-left="0in" table:align="left"/>
    </style:style>
    <style:style style:name="TableRow828" style:family="table-row">
      <style:table-row-properties style:min-row-height="0.4631in" style:use-optimal-row-height="false"/>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1" style:family="table-cell">
      <style:table-cell-properties fo:border="0.0034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5" style:family="table-cell">
      <style:table-cell-properties fo:border-top="0.0069in solid #000000" fo:border-left="0.0069in solid #000000" fo:border-bottom="none" fo:border-right="0.0034in solid #000000" fo:padding-top="0in" fo:padding-left="0.0069in" fo:padding-bottom="0in" fo:padding-right="0.0069in"/>
    </style:style>
    <style:style style:name="P8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7" style:family="table-cell">
      <style:table-cell-properties fo:border-top="0.0069in solid #000000" fo:border-left="0.0034in solid #000000" fo:border-bottom="none" fo:border-right="0.0034in solid #000000" fo:padding-top="0in" fo:padding-left="0.0069in" fo:padding-bottom="0in" fo:padding-right="0.0069in"/>
    </style:style>
    <style:style style:name="P8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9" style:family="table-cell">
      <style:table-cell-properties fo:border-top="0.0069in solid #000000" fo:border-left="0.0034in solid #000000" fo:border-bottom="none" fo:border-right="0.0034in solid #000000" fo:padding-top="0in" fo:padding-left="0.0069in" fo:padding-bottom="0in" fo:padding-right="0.0069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top="0.0069in solid #000000" fo:border-left="0.0034in solid #000000" fo:border-bottom="none" fo:border-right="0.0069in solid #000000" fo:padding-top="0in" fo:padding-left="0.0069in" fo:padding-bottom="0in" fo:padding-right="0.0069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69in solid #000000" fo:border-bottom="none" fo:border-right="0.0069in solid #000000" fo:padding-top="0in" fo:padding-left="0.0069in" fo:padding-bottom="0in" fo:padding-right="0.0069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47" style:family="table-row">
      <style:table-row-properties style:min-row-height="0.0138in" style:use-optimal-row-height="false"/>
    </style:style>
    <style:style style:name="TableCell848" style:family="table-cell">
      <style:table-cell-properties fo:border="0.0034in solid #000000" fo:padding-top="0.0381in" fo:padding-left="0.0381in" fo:padding-bottom="0.0381in" fo:padding-right="0.0381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0.0034in solid #000000" fo:padding-top="0.0381in" fo:padding-left="0.0381in" fo:padding-bottom="0.0381in" fo:padding-right="0.0381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in" fo:padding-left="0.0069in" fo:padding-bottom="0in" fo:padding-right="0.0069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4" style:family="table-cell">
      <style:table-cell-properties fo:border="0.0034in solid #000000" fo:padding-top="0.0381in" fo:padding-left="0.0381in" fo:padding-bottom="0.0381in" fo:padding-right="0.0381in"/>
    </style:style>
    <style:style style:name="P8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6" style:family="table-row">
      <style:table-row-properties style:min-row-height="0.0138in" style:use-optimal-row-height="false"/>
    </style:style>
    <style:style style:name="TableCell867" style:family="table-cell">
      <style:table-cell-properties fo:border="0.0034in solid #000000" fo:padding-top="0.0381in" fo:padding-left="0.0381in" fo:padding-bottom="0.0381in" fo:padding-right="0.0381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1" style:family="table-cell">
      <style:table-cell-properties fo:border="0.0034in solid #000000" fo:padding-top="0.0381in" fo:padding-left="0.0381in" fo:padding-bottom="0.0381in" fo:padding-right="0.0381in"/>
    </style:style>
    <style:style style:name="P8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3" style:family="table-cell">
      <style:table-cell-properties fo:border="0.0034in solid #000000" fo:padding-top="0in" fo:padding-left="0.0069in" fo:padding-bottom="0in" fo:padding-right="0.0069in"/>
    </style:style>
    <style:style style:name="P8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5" style:family="table-cell">
      <style:table-cell-properties fo:border="0.0034in solid #000000" fo:padding-top="0in" fo:padding-left="0.0069in" fo:padding-bottom="0in" fo:padding-right="0.0069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7" style:family="table-cell">
      <style:table-cell-properties fo:border="0.0034in solid #000000" fo:padding-top="0in" fo:padding-left="0.0069in" fo:padding-bottom="0in" fo:padding-right="0.0069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in" fo:padding-left="0.0069in" fo:padding-bottom="0in" fo:padding-right="0.0069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in" fo:padding-left="0.0069in" fo:padding-bottom="0in" fo:padding-right="0.0069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3" style:family="table-cell">
      <style:table-cell-properties fo:border="0.0034in solid #000000" fo:padding-top="0.0381in" fo:padding-left="0.0381in" fo:padding-bottom="0.0381in" fo:padding-right="0.0381in"/>
    </style:style>
    <style:style style:name="P8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85" style:family="table-row">
      <style:table-row-properties style:min-row-height="0.0138in" style:use-optimal-row-height="false"/>
    </style:style>
    <style:style style:name="TableCell886" style:family="table-cell">
      <style:table-cell-properties fo:border="0.0034in solid #000000" fo:padding-top="0.0381in" fo:padding-left="0.0381in" fo:padding-bottom="0.0381in" fo:padding-right="0.0381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0" style:family="table-cell">
      <style:table-cell-properties fo:border="0.0034in solid #000000" fo:padding-top="0.0381in" fo:padding-left="0.0381in" fo:padding-bottom="0.0381in" fo:padding-right="0.0381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34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34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34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in" fo:padding-left="0.0069in" fo:padding-bottom="0in" fo:padding-right="0.0069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in" fo:padding-left="0.0069in" fo:padding-bottom="0in" fo:padding-right="0.0069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2" style:family="table-cell">
      <style:table-cell-properties fo:border="0.0034in solid #000000" fo:padding-top="0.0381in" fo:padding-left="0.0381in" fo:padding-bottom="0.0381in" fo:padding-right="0.0381in"/>
    </style:style>
    <style:style style:name="P9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4" style:family="table-row">
      <style:table-row-properties style:min-row-height="0.0138in" style:use-optimal-row-height="false"/>
    </style:style>
    <style:style style:name="TableCell905" style:family="table-cell">
      <style:table-cell-properties fo:border="0.0034in solid #000000" fo:padding-top="0.0381in" fo:padding-left="0.0381in" fo:padding-bottom="0.0381in" fo:padding-right="0.0381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9" style:family="table-cell">
      <style:table-cell-properties fo:border="0.0034in solid #000000" fo:padding-top="0.0381in" fo:padding-left="0.0381in" fo:padding-bottom="0.0381in" fo:padding-right="0.0381in"/>
    </style:style>
    <style:style style:name="P9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1" style:family="table-cell">
      <style:table-cell-properties fo:border="0.0034in solid #000000" fo:padding-top="0in" fo:padding-left="0.0069in" fo:padding-bottom="0in" fo:padding-right="0.0069in"/>
    </style:style>
    <style:style style:name="P9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3" style:family="table-cell">
      <style:table-cell-properties fo:border="0.0034in solid #000000" fo:padding-top="0in" fo:padding-left="0.0069in" fo:padding-bottom="0in" fo:padding-right="0.0069in"/>
    </style:style>
    <style:style style:name="P9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5" style:family="table-cell">
      <style:table-cell-properties fo:border="0.0034in solid #000000" fo:padding-top="0in" fo:padding-left="0.0069in" fo:padding-bottom="0in" fo:padding-right="0.0069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in" fo:padding-left="0.0069in" fo:padding-bottom="0in" fo:padding-right="0.0069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in" fo:padding-left="0.0069in" fo:padding-bottom="0in" fo:padding-right="0.0069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1" style:family="table-cell">
      <style:table-cell-properties fo:border="0.0034in solid #000000" fo:padding-top="0.0381in" fo:padding-left="0.0381in" fo:padding-bottom="0.0381in" fo:padding-right="0.0381in"/>
    </style:style>
    <style:style style:name="P9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3" style:family="table-row">
      <style:table-row-properties style:min-row-height="0.0138in" style:use-optimal-row-height="false"/>
    </style:style>
    <style:style style:name="TableCell924" style:family="table-cell">
      <style:table-cell-properties fo:border="0.0034in solid #000000" fo:padding-top="0.0381in" fo:padding-left="0.0381in" fo:padding-bottom="0.0381in" fo:padding-right="0.0381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8" style:family="table-cell">
      <style:table-cell-properties fo:border="0.0034in solid #000000" fo:padding-top="0.0381in" fo:padding-left="0.0381in" fo:padding-bottom="0.0381in" fo:padding-right="0.0381in"/>
    </style:style>
    <style:style style:name="P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0" style:family="table-cell">
      <style:table-cell-properties fo:border="0.0034in solid #000000" fo:padding-top="0in" fo:padding-left="0.0069in" fo:padding-bottom="0in" fo:padding-right="0.0069in"/>
    </style:style>
    <style:style style:name="P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2" style:family="table-cell">
      <style:table-cell-properties fo:border="0.0034in solid #000000" fo:padding-top="0in" fo:padding-left="0.0069in" fo:padding-bottom="0in" fo:padding-right="0.0069in"/>
    </style:style>
    <style:style style:name="P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4" style:family="table-cell">
      <style:table-cell-properties fo:border="0.0034in solid #000000" fo:padding-top="0in" fo:padding-left="0.0069in" fo:padding-bottom="0in" fo:padding-right="0.0069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in" fo:padding-left="0.0069in" fo:padding-bottom="0in" fo:padding-right="0.0069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in" fo:padding-left="0.0069in" fo:padding-bottom="0in" fo:padding-right="0.0069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0" style:family="table-cell">
      <style:table-cell-properties fo:border="0.0034in solid #000000" fo:padding-top="0.0381in" fo:padding-left="0.0381in" fo:padding-bottom="0.0381in" fo:padding-right="0.0381in"/>
    </style:style>
    <style:style style:name="P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2" style:family="table-row">
      <style:table-row-properties style:min-row-height="0.0138in" style:use-optimal-row-height="false"/>
    </style:style>
    <style:style style:name="TableCell943" style:family="table-cell">
      <style:table-cell-properties fo:border="0.0034in solid #000000" fo:padding-top="0.0381in" fo:padding-left="0.0381in" fo:padding-bottom="0.0381in" fo:padding-right="0.0381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7" style:family="table-cell">
      <style:table-cell-properties fo:border="0.0034in solid #000000" fo:padding-top="0.0381in" fo:padding-left="0.0381in" fo:padding-bottom="0.0381in" fo:padding-right="0.0381in"/>
    </style:style>
    <style:style style:name="P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9" style:family="table-cell">
      <style:table-cell-properties fo:border="0.0034in solid #000000" fo:padding-top="0in" fo:padding-left="0.0069in" fo:padding-bottom="0in" fo:padding-right="0.0069in"/>
    </style:style>
    <style:style style:name="P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1" style:family="table-cell">
      <style:table-cell-properties fo:border="0.0034in solid #000000" fo:padding-top="0in" fo:padding-left="0.0069in" fo:padding-bottom="0in" fo:padding-right="0.0069in"/>
    </style:style>
    <style:style style:name="P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3" style:family="table-cell">
      <style:table-cell-properties fo:border="0.0034in solid #000000" fo:padding-top="0in" fo:padding-left="0.0069in" fo:padding-bottom="0in" fo:padding-right="0.0069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in" fo:padding-left="0.0069in" fo:padding-bottom="0in" fo:padding-right="0.0069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in" fo:padding-left="0.0069in" fo:padding-bottom="0in" fo:padding-right="0.0069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9" style:family="table-cell">
      <style:table-cell-properties fo:border="0.0034in solid #000000" fo:padding-top="0.0381in" fo:padding-left="0.0381in" fo:padding-bottom="0.0381in" fo:padding-right="0.0381in"/>
    </style:style>
    <style:style style:name="P9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61" style:family="table-row">
      <style:table-row-properties style:min-row-height="0.0138in" style:use-optimal-row-height="false"/>
    </style:style>
    <style:style style:name="TableCell962" style:family="table-cell">
      <style:table-cell-properties fo:border="0.0034in solid #000000" fo:padding-top="0.0381in" fo:padding-left="0.0381in" fo:padding-bottom="0.0381in" fo:padding-right="0.0381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6" style:family="table-cell">
      <style:table-cell-properties fo:border="0.0034in solid #000000" fo:padding-top="0.0381in" fo:padding-left="0.0381in" fo:padding-bottom="0.0381in" fo:padding-right="0.0381in"/>
    </style:style>
    <style:style style:name="P9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8" style:family="table-cell">
      <style:table-cell-properties fo:border="0.0034in solid #000000" fo:padding-top="0in" fo:padding-left="0.0069in" fo:padding-bottom="0in" fo:padding-right="0.0069in"/>
    </style:style>
    <style:style style:name="P9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0" style:family="table-cell">
      <style:table-cell-properties fo:border="0.0034in solid #000000" fo:padding-top="0in" fo:padding-left="0.0069in" fo:padding-bottom="0in" fo:padding-right="0.0069in"/>
    </style:style>
    <style:style style:name="P9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2" style:family="table-cell">
      <style:table-cell-properties fo:border="0.0034in solid #000000" fo:padding-top="0in" fo:padding-left="0.0069in" fo:padding-bottom="0in" fo:padding-right="0.0069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in" fo:padding-left="0.0069in" fo:padding-bottom="0in" fo:padding-right="0.0069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8" style:family="table-cell">
      <style:table-cell-properties fo:border="0.0034in solid #000000" fo:padding-top="0.0381in" fo:padding-left="0.0381in" fo:padding-bottom="0.0381in" fo:padding-right="0.0381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0" style:family="table-row">
      <style:table-row-properties style:min-row-height="0.0138in" style:use-optimal-row-height="false"/>
    </style:style>
    <style:style style:name="TableCell9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9" style:family="table-cell">
      <style:table-cell-properties fo:border="0.0034in solid #000000" fo:padding-top="0in" fo:padding-left="0.0069in" fo:padding-bottom="0in" fo:padding-right="0.0069in"/>
    </style:style>
    <style:style style:name="P9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9" style:family="table-row">
      <style:table-row-properties style:min-row-height="0.0138in" style:use-optimal-row-height="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2"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3"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15" style:family="table-cell">
      <style:table-cell-properties fo:border="0.0069in solid #000000" fo:padding-top="0in" fo:padding-left="0.0069in" fo:padding-bottom="0in" fo:padding-right="0.0069in"/>
    </style:style>
    <style:style style:name="P10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7" style:family="table-cell">
      <style:table-cell-properties fo:border="0.0069in solid #000000" fo:padding-top="0in" fo:padding-left="0.0069in" fo:padding-bottom="0in" fo:padding-right="0.0069in"/>
    </style:style>
    <style:style style:name="P10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8" style:family="table-cell">
      <style:table-cell-properties fo:border="0.0069in solid #000000" fo:padding-top="0in" fo:padding-left="0.0069in" fo:padding-bottom="0in" fo:padding-right="0.0069in"/>
    </style:style>
    <style:style style:name="P102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4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1044"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3"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105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06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style:font-weight-complex="bold"/>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style:vertical-align="baseline" fo:text-indent="0.3937in"/>
      <style:text-properties fo:hyphenate="false"/>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style:vertical-align="baseline" fo:text-indent="0.3937in"/>
      <style:text-properties fo:hyphenate="false"/>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125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6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1278"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27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28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weight="bold" style:font-weight-asian="bold"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indent="3.75in"/>
    </style:style>
    <style:style style:name="T12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2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301" style:family="table-column">
      <style:table-column-properties style:column-width="4.8854in"/>
    </style:style>
    <style:style style:name="TableColumn1302" style:family="table-column">
      <style:table-column-properties style:column-width="5.309in"/>
    </style:style>
    <style:style style:name="Table1300" style:family="table">
      <style:table-properties style:width="10.1944in" style:rel-width="100%" fo:margin-left="0in" table:align="left"/>
    </style:style>
    <style:style style:name="TableRow1303" style:family="table-row">
      <style:table-row-properties style:min-row-height="0.0138in"/>
    </style:style>
    <style:style style:name="TableCell1304"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3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08"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3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12" style:family="table-row">
      <style:table-row-properties style:min-row-height="0.0138in"/>
    </style:style>
    <style:style style:name="TableCell1313" style:family="table-cell">
      <style:table-cell-properties fo:border-top="none" fo:border-left="0.0034in solid #000000" fo:border-bottom="none" fo:border-right="0.0034in solid #000000" fo:padding-top="0.0381in" fo:padding-left="0.0381in" fo:padding-bottom="0.0381in" fo:padding-right="0.0381in"/>
    </style:style>
    <style:style style:name="P13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16" style:family="table-cell">
      <style:table-cell-properties fo:border-top="none" fo:border-left="0.0034in solid #000000" fo:border-bottom="none" fo:border-right="0.0069in solid #000000" fo:padding-top="0.0381in" fo:padding-left="0.0381in" fo:padding-bottom="0.0381in" fo:padding-right="0.0381in"/>
    </style:style>
    <style:style style:name="P13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20" style:family="table-row">
      <style:table-row-properties style:min-row-height="0.0138in"/>
    </style:style>
    <style:style style:name="TableCell1321" style:family="table-cell">
      <style:table-cell-properties fo:border-top="none" fo:border-left="0.0034in solid #000000" fo:border-bottom="none" fo:border-right="0.0034in solid #000000" fo:padding-top="0.0381in" fo:padding-left="0.0381in" fo:padding-bottom="0.0381in" fo:padding-right="0.0381in"/>
    </style:style>
    <style:style style:name="P132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26" style:family="table-cell">
      <style:table-cell-properties fo:border-top="none" fo:border-left="0.0034in solid #000000" fo:border-bottom="none" fo:border-right="0.0069in solid #000000" fo:padding-top="0.0381in" fo:padding-left="0.0381in" fo:padding-bottom="0.0381in" fo:padding-right="0.0381in"/>
    </style:style>
    <style:style style:name="P1327" style:parent-style-name="Normal" style:family="paragraph">
      <style:paragraph-properties style:vertical-align="baseline">
        <style:tab-stops>
          <style:tab-stop style:type="left" style:position="0.4923in"/>
        </style:tab-stops>
      </style:paragraph-properties>
      <style:text-properties fo:hyphenate="false"/>
    </style:style>
    <style:style style:name="T1328" style:parent-style-name="DefaultParagraphFont" style:family="text">
      <style:text-properties fo:font-size="10pt" style:font-size-asian="10pt"/>
    </style:style>
    <style:style style:name="P132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32" style:family="table-row">
      <style:table-row-properties style:min-row-height="0.0138in"/>
    </style:style>
    <style:style style:name="TableCell1333" style:family="table-cell">
      <style:table-cell-properties fo:border-top="none" fo:border-left="0.0034in solid #000000" fo:border-bottom="none" fo:border-right="0.0034in solid #000000" fo:padding-top="0.0381in" fo:padding-left="0.0381in" fo:padding-bottom="0.0381in" fo:padding-right="0.0381in"/>
    </style:style>
    <style:style style:name="P13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38" style:family="table-cell">
      <style:table-cell-properties fo:border-top="none" fo:border-left="0.0034in solid #000000" fo:border-bottom="none" fo:border-right="0.0069in solid #000000" fo:padding-top="0.0381in" fo:padding-left="0.0381in" fo:padding-bottom="0.0381in" fo:padding-right="0.0381in"/>
    </style:style>
    <style:style style:name="P13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43" style:family="table-row">
      <style:table-row-properties style:min-row-height="0.0138in"/>
    </style:style>
    <style:style style:name="TableCell1344" style:family="table-cell">
      <style:table-cell-properties fo:border-top="none" fo:border-left="0.0034in solid #000000" fo:border-bottom="none" fo:border-right="0.0069in solid #000000" fo:padding-top="0.0381in" fo:padding-left="0.0381in" fo:padding-bottom="0.0381in" fo:padding-right="0.0381in"/>
    </style:style>
    <style:style style:name="P13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47" style:family="table-cell">
      <style:table-cell-properties fo:border-top="none" fo:border-left="0.0034in solid #000000" fo:border-bottom="none" fo:border-right="0.0069in solid #000000" fo:padding-top="0.0381in" fo:padding-left="0.0381in" fo:padding-bottom="0.0381in" fo:padding-right="0.0381in"/>
    </style:style>
    <style:style style:name="P13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0" style:family="table-row">
      <style:table-row-properties style:min-row-height="0.0138in"/>
    </style:style>
    <style:style style:name="TableCell1351" style:family="table-cell">
      <style:table-cell-properties fo:border-top="none" fo:border-left="0.0034in solid #000000" fo:border-bottom="none" fo:border-right="0.0069in solid #000000" fo:padding-top="0.0381in" fo:padding-left="0.0381in" fo:padding-bottom="0.0381in" fo:padding-right="0.0381in"/>
    </style:style>
    <style:style style:name="P1352" style:parent-style-name="Normal" style:family="paragraph">
      <style:paragraph-properties style:vertical-align="baselin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none" fo:border-right="0.0069in solid #000000" fo:padding-top="0.0381in" fo:padding-left="0.0381in" fo:padding-bottom="0.0381in" fo:padding-right="0.0381in"/>
    </style:style>
    <style:style style:name="P1356" style:parent-style-name="Normal" style:family="paragraph">
      <style:paragraph-properties style:vertical-align="baseline">
        <style:tab-stops>
          <style:tab-stop style:type="left" style:position="0.4923in"/>
        </style:tab-stops>
      </style:paragraph-properties>
      <style:text-properties fo:hyphenate="false"/>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ableRow1359" style:family="table-row">
      <style:table-row-properties style:min-row-height="0.0138in"/>
    </style:style>
    <style:style style:name="TableCell1360" style:family="table-cell">
      <style:table-cell-properties fo:border-top="none" fo:border-left="0.0034in solid #000000" fo:border-bottom="none" fo:border-right="0.0069in solid #000000" fo:padding-top="0.0381in" fo:padding-left="0.0381in" fo:padding-bottom="0.0381in" fo:padding-right="0.0381in"/>
    </style:style>
    <style:style style:name="P136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62" style:family="table-cell">
      <style:table-cell-properties fo:border-top="none" fo:border-left="0.0069in solid #000000" fo:border-bottom="none" fo:border-right="0.0069in solid #000000" fo:padding-top="0.0381in" fo:padding-left="0.0381in" fo:padding-bottom="0.0381in" fo:padding-right="0.0381in"/>
    </style:style>
    <style:style style:name="P13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64" style:family="table-row">
      <style:table-row-properties style:min-row-height="0.0138in"/>
    </style:style>
    <style:style style:name="TableCell136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3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69" style:family="table-row">
      <style:table-row-properties style:min-row-height="0.0694in"/>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2" style:family="table-cell">
      <style:table-cell-properties fo:border="none" fo:padding-top="0in" fo:padding-left="0.0069in" fo:padding-bottom="0in" fo:padding-right="0.0069in"/>
    </style:style>
    <style:style style:name="P1373"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3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75" style:parent-style-name="Normal" style:family="paragraph">
      <style:paragraph-properties style:vertical-align="baseline">
        <style:tab-stops>
          <style:tab-stop style:type="left" style:position="0.4923in"/>
        </style:tab-stops>
      </style:paragraph-properties>
      <style:text-properties fo:hyphenate="false"/>
    </style:style>
    <style:style style:name="T1376" style:parent-style-name="DefaultParagraphFont" style:family="text">
      <style:text-properties fo:font-weight="bold" style:font-weight-asian="bold"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P1378" style:parent-style-name="Normal" style:family="paragraph">
      <style:paragraph-properties style:vertical-align="baseline">
        <style:tab-stops>
          <style:tab-stop style:type="left" style:position="0.4923in"/>
        </style:tab-stops>
      </style:paragraph-properties>
      <style:text-properties fo:hyphenate="false"/>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style:font-weight-complex="bold" fo:font-size="10pt" style:font-size-asian="10pt"/>
    </style:style>
    <style:style style:name="P13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383" style:family="table-column">
      <style:table-column-properties style:column-width="0.7312in"/>
    </style:style>
    <style:style style:name="TableColumn1384" style:family="table-column">
      <style:table-column-properties style:column-width="0.4604in"/>
    </style:style>
    <style:style style:name="TableColumn1385" style:family="table-column">
      <style:table-column-properties style:column-width="0.7194in"/>
    </style:style>
    <style:style style:name="TableColumn1386" style:family="table-column">
      <style:table-column-properties style:column-width="0.7263in"/>
    </style:style>
    <style:style style:name="TableColumn1387" style:family="table-column">
      <style:table-column-properties style:column-width="0.7625in"/>
    </style:style>
    <style:style style:name="TableColumn1388" style:family="table-column">
      <style:table-column-properties style:column-width="0.602in"/>
    </style:style>
    <style:style style:name="TableColumn1389" style:family="table-column">
      <style:table-column-properties style:column-width="0.8166in"/>
    </style:style>
    <style:style style:name="TableColumn1390" style:family="table-column">
      <style:table-column-properties style:column-width="0.8458in"/>
    </style:style>
    <style:style style:name="TableColumn1391" style:family="table-column">
      <style:table-column-properties style:column-width="0.7222in"/>
    </style:style>
    <style:style style:name="TableColumn1392" style:family="table-column">
      <style:table-column-properties style:column-width="0.8138in"/>
    </style:style>
    <style:style style:name="TableColumn1393" style:family="table-column">
      <style:table-column-properties style:column-width="1.0472in"/>
    </style:style>
    <style:style style:name="TableColumn1394" style:family="table-column">
      <style:table-column-properties style:column-width="0.8368in"/>
    </style:style>
    <style:style style:name="TableColumn1395" style:family="table-column">
      <style:table-column-properties style:column-width="1.0472in"/>
    </style:style>
    <style:style style:name="Table1382" style:family="table">
      <style:table-properties style:width="10.1319in" fo:margin-left="0in" table:align="left"/>
    </style:style>
    <style:style style:name="TableRow1396" style:family="table-row">
      <style:table-row-properties style:min-row-height="0.7215in"/>
    </style:style>
    <style:style style:name="TableCell1397"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398" style:parent-style-name="Normal" style:family="paragraph">
      <style:text-properties fo:font-weight="bold" style:font-weight-asian="bold"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P140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0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0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top="0.0069in solid #000000" fo:border-left="0.0069in solid #000000" fo:border-bottom="none" fo:border-right="0.0034in solid #000000" fo:padding-top="0in" fo:padding-left="0.0069in" fo:padding-bottom="0in" fo:padding-right="0.0069in"/>
    </style:style>
    <style:style style:name="P14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07"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408" style:family="table-cell">
      <style:table-cell-properties fo:border-top="0.0069in solid #000000" fo:border-left="0.0034in solid #000000" fo:border-bottom="none" fo:border-right="0.0034in solid #000000" fo:padding-top="0in" fo:padding-left="0.0069in" fo:padding-bottom="0in" fo:padding-right="0.0069in"/>
    </style:style>
    <style:style style:name="P14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0" style:parent-style-name="Normal" style:family="paragraph">
      <style:paragraph-properties style:vertical-align="baseline">
        <style:tab-stops>
          <style:tab-stop style:type="left" style:position="0.4923in"/>
        </style:tab-stops>
      </style:paragraph-properties>
      <style:text-properties fo:hyphenate="false"/>
    </style:style>
    <style:style style:name="T1411" style:parent-style-name="DefaultParagraphFont" style:family="text">
      <style:text-properties style:font-weight-complex="bold" fo:font-style="italic" style:font-style-asian="italic" fo:font-size="10pt" style:font-size-asian="10pt"/>
    </style:style>
    <style:style style:name="TableCell1412" style:family="table-cell">
      <style:table-cell-properties fo:border-top="0.0069in solid #000000" fo:border-left="0.0034in solid #000000" fo:border-bottom="none" fo:border-right="0.0034in solid #000000" fo:padding-top="0in" fo:padding-left="0.0069in" fo:padding-bottom="0in" fo:padding-right="0.0069in"/>
    </style:style>
    <style:style style:name="P14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14" style:family="table-cell">
      <style:table-cell-properties fo:border-top="0.0069in solid #000000" fo:border-left="0.0034in solid #000000" fo:border-bottom="none" fo:border-right="0.0034in solid #000000" fo:padding-top="0in" fo:padding-left="0.0069in" fo:padding-bottom="0in" fo:padding-right="0.0069in"/>
    </style:style>
    <style:style style:name="P14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6" style:parent-style-name="Normal" style:family="paragraph">
      <style:paragraph-properties style:vertical-align="baseline">
        <style:tab-stops>
          <style:tab-stop style:type="left" style:position="0.4923in"/>
        </style:tab-stops>
      </style:paragraph-properties>
      <style:text-properties fo:hyphenate="false"/>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tyle="italic" style:font-style-asian="italic" fo:font-size="10pt" style:font-size-asian="10pt"/>
    </style:style>
    <style:style style:name="TableCell1420" style:family="table-cell">
      <style:table-cell-properties fo:border-top="0.0069in solid #000000" fo:border-left="0.0034in solid #000000" fo:border-bottom="none" fo:border-right="0.0034in solid #000000" fo:padding-top="0in" fo:padding-left="0.0069in" fo:padding-bottom="0in" fo:padding-right="0.0069in"/>
    </style:style>
    <style:style style:name="P14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2" style:parent-style-name="Normal" style:family="paragraph">
      <style:paragraph-properties style:vertical-align="baseline">
        <style:tab-stops>
          <style:tab-stop style:type="left" style:position="0.4923in"/>
        </style:tab-stops>
      </style:paragraph-properties>
      <style:text-properties fo:hyphenate="false"/>
    </style:style>
    <style:style style:name="T1423" style:parent-style-name="DefaultParagraphFont" style:family="text">
      <style:text-properties style:font-weight-complex="bold" fo:font-style="italic" style:font-style-asian="italic" fo:font-size="10pt" style:font-size-asian="10pt"/>
    </style:style>
    <style:style style:name="TableCell1424" style:family="table-cell">
      <style:table-cell-properties fo:border-top="0.0069in solid #000000" fo:border-left="0.0034in solid #000000" fo:border-bottom="none" fo:border-right="0.0034in solid #000000" fo:padding-top="0in" fo:padding-left="0.0069in" fo:padding-bottom="0in" fo:padding-right="0.0069in"/>
    </style:style>
    <style:style style:name="P14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6" style:parent-style-name="Normal" style:family="paragraph">
      <style:paragraph-properties style:vertical-align="baseline">
        <style:tab-stops>
          <style:tab-stop style:type="left" style:position="0.4923in"/>
        </style:tab-stops>
      </style:paragraph-properties>
      <style:text-properties fo:hyphenate="false"/>
    </style:style>
    <style:style style:name="T1427" style:parent-style-name="DefaultParagraphFont" style:family="text">
      <style:text-properties style:font-weight-complex="bold" fo:font-style="italic" style:font-style-asian="italic" fo:font-size="10pt" style:font-size-asian="10pt"/>
    </style:style>
    <style:style style:name="TableCell1428" style:family="table-cell">
      <style:table-cell-properties fo:border-top="0.0069in solid #000000" fo:border-left="0.0034in solid #000000" fo:border-bottom="none" fo:border-right="0.0069in solid #000000" fo:padding-top="0in" fo:padding-left="0.0069in" fo:padding-bottom="0in" fo:padding-right="0.0069in"/>
    </style:style>
    <style:style style:name="P14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0" style:parent-style-name="Normal" style:family="paragraph">
      <style:paragraph-properties style:vertical-align="baseline">
        <style:tab-stops>
          <style:tab-stop style:type="left" style:position="0.4923in"/>
        </style:tab-stops>
      </style:paragraph-properties>
      <style:text-properties fo:hyphenate="false"/>
    </style:style>
    <style:style style:name="T1431" style:parent-style-name="DefaultParagraphFont" style:family="text">
      <style:text-properties style:font-weight-complex="bold" fo:font-style="italic" style:font-style-asian="italic" fo:font-size="10pt" style:font-size-asian="10pt"/>
    </style:style>
    <style:style style:name="TableCell1432" style:family="table-cell">
      <style:table-cell-properties fo:border-top="0.0034in solid #000000" fo:border-left="0.0069in solid #000000" fo:border-bottom="none" fo:border-right="0.0069in solid #000000" fo:padding-top="0in" fo:padding-left="0.0069in" fo:padding-bottom="0in" fo:padding-right="0.0069in"/>
    </style:style>
    <style:style style:name="P14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4" style:parent-style-name="Normal" style:family="paragraph">
      <style:paragraph-properties style:vertical-align="baseline">
        <style:tab-stops>
          <style:tab-stop style:type="left" style:position="0.4923in"/>
        </style:tab-stops>
      </style:paragraph-properties>
      <style:text-properties fo:hyphenate="false"/>
    </style:style>
    <style:style style:name="T1435" style:parent-style-name="DefaultParagraphFont" style:family="text">
      <style:text-properties style:font-weight-complex="bold" fo:font-style="italic" style:font-style-asian="italic" fo:font-size="10pt" style:font-size-asian="10pt"/>
    </style:style>
    <style:style style:name="TableCell1436"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4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8" style:parent-style-name="Normal" style:family="paragraph">
      <style:paragraph-properties style:vertical-align="baseline">
        <style:tab-stops>
          <style:tab-stop style:type="left" style:position="0.4923in"/>
        </style:tab-stops>
      </style:paragraph-properties>
      <style:text-properties fo:hyphenate="false"/>
    </style:style>
    <style:style style:name="T1439" style:parent-style-name="DefaultParagraphFont" style:family="text">
      <style:text-properties style:font-weight-complex="bold" fo:font-style="italic" style:font-style-asian="italic" fo:font-size="10pt" style:font-size-asian="10pt"/>
    </style:style>
    <style:style style:name="TableCell1440"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4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2" style:parent-style-name="Normal" style:family="paragraph">
      <style:paragraph-properties style:vertical-align="baseline">
        <style:tab-stops>
          <style:tab-stop style:type="left" style:position="0.4923in"/>
        </style:tab-stops>
      </style:paragraph-properties>
      <style:text-properties fo:hyphenate="false"/>
    </style:style>
    <style:style style:name="T1443" style:parent-style-name="DefaultParagraphFont" style:family="text">
      <style:text-properties style:font-weight-complex="bold" fo:font-style="italic" style:font-style-asian="italic" fo:font-size="10pt" style:font-size-asian="10pt"/>
    </style:style>
    <style:style style:name="T1444" style:parent-style-name="DefaultParagraphFont" style:family="text">
      <style:text-properties style:font-weight-complex="bold" fo:font-style="italic" style:font-style-asian="italic" fo:font-size="10pt" style:font-size-asian="10pt"/>
    </style:style>
    <style:style style:name="TableRow1445" style:family="table-row">
      <style:table-row-properties style:min-row-height="0.7215in"/>
    </style:style>
    <style:style style:name="P1446" style:parent-style-name="Normal" style:family="paragraph">
      <style:text-properties style:font-weight-complex="bold" fo:font-size="10pt" style:font-size-asian="10pt"/>
    </style:style>
    <style:style style:name="TableCell144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49" style:parent-style-name="DefaultParagraphFont" style:family="text">
      <style:text-properties style:font-weight-complex="bold" fo:font-size="10pt" style:font-size-asian="10pt"/>
    </style:style>
    <style:style style:name="TableCell1450"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451"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45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462" style:family="table-row">
      <style:table-row-properties style:min-row-height="0.0138in"/>
    </style:style>
    <style:style style:name="TableCell1463" style:family="table-cell">
      <style:table-cell-properties fo:border="0.0034in solid #000000" fo:padding-top="0in" fo:padding-left="0.0069in" fo:padding-bottom="0in" fo:padding-right="0.0069in"/>
    </style:style>
    <style:style style:name="P1464"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465" style:family="table-cell">
      <style:table-cell-properties fo:border="0.0034in solid #000000" fo:padding-top="0.0381in" fo:padding-left="0.0381in" fo:padding-bottom="0.0381in" fo:padding-right="0.0381in"/>
    </style:style>
    <style:style style:name="P146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67" style:family="table-cell">
      <style:table-cell-properties fo:border="0.0034in solid #000000" fo:padding-top="0.0381in" fo:padding-left="0.0381in" fo:padding-bottom="0.0381in" fo:padding-right="0.0381in"/>
    </style:style>
    <style:style style:name="P146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6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0.0034in solid #000000" fo:padding-top="0in" fo:padding-left="0.0069in" fo:padding-bottom="0in" fo:padding-right="0.0069in"/>
    </style:style>
    <style:style style:name="P14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5" style:family="table-cell">
      <style:table-cell-properties fo:border="0.0034in solid #000000" fo:padding-top="0.0381in" fo:padding-left="0.0381in" fo:padding-bottom="0.0381in" fo:padding-right="0.0381in"/>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7" style:family="table-cell">
      <style:table-cell-properties fo:border="0.0034in solid #000000" fo:padding-top="0in" fo:padding-left="0.0069in" fo:padding-bottom="0in" fo:padding-right="0.0069in"/>
    </style:style>
    <style:style style:name="P14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89" style:family="table-row">
      <style:table-row-properties style:min-row-height="0.0138in"/>
    </style:style>
    <style:style style:name="TableCell1490" style:family="table-cell">
      <style:table-cell-properties fo:border="0.0034in solid #000000" fo:padding-top="0in" fo:padding-left="0.0069in" fo:padding-bottom="0in" fo:padding-right="0.0069in"/>
    </style:style>
    <style:style style:name="P14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2" style:family="table-cell">
      <style:table-cell-properties fo:border="0.0034in solid #000000" fo:padding-top="0.0381in" fo:padding-left="0.0381in" fo:padding-bottom="0.0381in" fo:padding-right="0.0381in"/>
    </style:style>
    <style:style style:name="P14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4" style:family="table-cell">
      <style:table-cell-properties fo:border="0.0034in solid #000000" fo:padding-top="0.0381in" fo:padding-left="0.0381in" fo:padding-bottom="0.0381in" fo:padding-right="0.0381in"/>
    </style:style>
    <style:style style:name="P14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6" style:family="table-cell">
      <style:table-cell-properties fo:border="0.0034in solid #000000" fo:padding-top="0in" fo:padding-left="0.0069in" fo:padding-bottom="0in" fo:padding-right="0.0069in"/>
    </style:style>
    <style:style style:name="P14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8" style:family="table-cell">
      <style:table-cell-properties fo:border="0.0034in solid #000000" fo:padding-top="0in" fo:padding-left="0.0069in" fo:padding-bottom="0in" fo:padding-right="0.0069in"/>
    </style:style>
    <style:style style:name="P1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0" style:family="table-cell">
      <style:table-cell-properties fo:border="0.0034in solid #000000" fo:padding-top="0in" fo:padding-left="0.0069in" fo:padding-bottom="0in" fo:padding-right="0.0069in"/>
    </style:style>
    <style:style style:name="P1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2" style:family="table-cell">
      <style:table-cell-properties fo:border="0.0034in solid #000000" fo:padding-top="0in" fo:padding-left="0.0069in" fo:padding-bottom="0in" fo:padding-right="0.0069in"/>
    </style:style>
    <style:style style:name="P15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4" style:family="table-cell">
      <style:table-cell-properties fo:border="0.0034in solid #000000" fo:padding-top="0in" fo:padding-left="0.0069in" fo:padding-bottom="0in" fo:padding-right="0.0069in"/>
    </style:style>
    <style:style style:name="P1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6" style:family="table-cell">
      <style:table-cell-properties fo:border="0.0034in solid #000000" fo:padding-top="0in" fo:padding-left="0.0069in" fo:padding-bottom="0in" fo:padding-right="0.0069in"/>
    </style:style>
    <style:style style:name="P15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8" style:family="table-cell">
      <style:table-cell-properties fo:border="0.0034in solid #000000" fo:padding-top="0in" fo:padding-left="0.0069in" fo:padding-bottom="0in" fo:padding-right="0.0069in"/>
    </style:style>
    <style:style style:name="P15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0" style:family="table-cell">
      <style:table-cell-properties fo:border="0.0034in solid #000000" fo:padding-top="0in" fo:padding-left="0.0069in" fo:padding-bottom="0in" fo:padding-right="0.0069in"/>
    </style:style>
    <style:style style:name="P15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2" style:family="table-cell">
      <style:table-cell-properties fo:border="0.0034in solid #000000" fo:padding-top="0.0381in" fo:padding-left="0.0381in" fo:padding-bottom="0.0381in" fo:padding-right="0.0381in"/>
    </style:style>
    <style:style style:name="P15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4" style:family="table-cell">
      <style:table-cell-properties fo:border="0.0034in solid #000000" fo:padding-top="0in" fo:padding-left="0.0069in" fo:padding-bottom="0in" fo:padding-right="0.0069in"/>
    </style:style>
    <style:style style:name="P15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516" style:family="table-row">
      <style:table-row-properties style:min-row-height="0.0138in"/>
    </style:style>
    <style:style style:name="TableCell1517"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5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5"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5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3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color="#000000" fo:font-size="8pt" style:font-size-asian="8pt" style:font-size-complex="8pt"/>
    </style:style>
    <style:style style:name="T1536" style:parent-style-name="DefaultParagraphFont" style:family="text">
      <style:text-properties fo:color="#000000" fo:font-size="8pt" style:font-size-asian="8pt" style:font-size-complex="8pt" style:language-asian="lt" style:country-asian="LT"/>
    </style:style>
    <style:style style:name="T1537" style:parent-style-name="DefaultParagraphFont" style:family="text">
      <style:text-properties fo:color="#000000" fo:font-size="8pt" style:font-size-asian="8pt" style:font-size-complex="8pt" style:language-asian="lt" style:country-asian="LT"/>
    </style:style>
    <style:style style:name="T1538" style:parent-style-name="DefaultParagraphFont" style:family="text">
      <style:text-properties fo:color="#000000" fo:font-size="8pt" style:font-size-asian="8pt" style:font-size-complex="8pt" style:language-asian="lt" style:country-asian="LT"/>
    </style:style>
    <style:style style:name="T1539" style:parent-style-name="DefaultParagraphFont" style:family="text">
      <style:text-properties fo:color="#000000" fo:font-size="8pt" style:font-size-asian="8pt" style:font-size-complex="8pt" style:language-asian="lt" style:country-asian="LT"/>
    </style:style>
    <style:style style:name="T1540" style:parent-style-name="DefaultParagraphFont" style:family="text">
      <style:text-properties fo:color="#000000"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color="#000000"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color="#000000"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color="#000000" fo:font-size="8pt" style:font-size-asian="8pt" style:font-size-complex="8pt"/>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weight="bold" style:font-weight-asian="bold" style:font-weight-complex="bold" fo:color="#000000"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style:text-position="super 62.5%"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language-asian="lt" style:country-asian="LT"/>
    </style:style>
    <style:style style:name="T1554" style:parent-style-name="DefaultParagraphFont" style:family="text">
      <style:text-properties fo:color="#000000"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color="#000000"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color="#000000" fo:letter-spacing="-0.0027in" fo:font-size="8pt" style:font-size-asian="8pt" style:font-size-complex="8pt" style:language-asian="lt" style:country-asian="LT"/>
    </style:style>
    <style:style style:name="T1560" style:parent-style-name="DefaultParagraphFont" style:family="text">
      <style:text-properties fo:color="#000000" fo:letter-spacing="-0.0027in" fo:font-size="8pt" style:font-size-asian="8pt" style:font-size-complex="8pt" style:language-asian="lt" style:country-asian="LT"/>
    </style:style>
    <style:style style:name="T1561" style:parent-style-name="DefaultParagraphFont" style:family="text">
      <style:text-properties fo:color="#000000" fo:font-size="8pt" style:font-size-asian="8pt" style:font-size-complex="8pt" style:language-asian="lt" style:country-asian="LT"/>
    </style:style>
    <style:style style:name="T1562" style:parent-style-name="DefaultParagraphFont" style:family="text">
      <style:text-properties fo:color="#000000" fo:letter-spacing="-0.0027in"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color="#000000" fo:letter-spacing="-0.0027in"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color="#000000" fo:letter-spacing="-0.0027in" fo:font-size="8pt" style:font-size-asian="8pt" style:font-size-complex="8pt" style:language-asian="lt" style:country-asian="LT"/>
    </style:style>
    <style:style style:name="T1567" style:parent-style-name="DefaultParagraphFont" style:family="text">
      <style:text-properties fo:color="#000000" fo:letter-spacing="-0.0027in" fo:font-size="8pt" style:font-size-asian="8pt" style:font-size-complex="8pt" style:language-asian="lt" style:country-asian="LT"/>
    </style:style>
    <style:style style:name="T1568" style:parent-style-name="DefaultParagraphFont" style:family="text">
      <style:text-properties fo:color="#000000" fo:font-size="8pt" style:font-size-asian="8pt" style:font-size-complex="8pt" style:language-asian="lt" style:country-asian="LT"/>
    </style:style>
    <style:style style:name="T1569" style:parent-style-name="DefaultParagraphFont" style:family="text">
      <style:text-properties fo:color="#000000" fo:font-size="8pt" style:font-size-asian="8pt" style:font-size-complex="8pt" style:language-asian="lt" style:country-asian="LT"/>
    </style:style>
    <style:style style:name="T1570" style:parent-style-name="DefaultParagraphFont" style:family="text">
      <style:text-properties fo:color="#000000" fo:font-size="8pt" style:font-size-asian="8pt" style:font-size-complex="8pt" style:language-asian="lt" style:country-asian="LT"/>
    </style:style>
    <style:style style:name="P1571" style:parent-style-name="Normal" style:family="paragraph">
      <style:text-properties fo:color="#000000" fo:font-size="8pt" style:font-size-asian="8pt" style:font-size-complex="8pt" style:language-asian="lt" style:country-asian="L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color="#000000" fo:font-size="8pt" style:font-size-asian="8pt" style:font-size-complex="8pt"/>
    </style:style>
    <style:style style:name="T1574" style:parent-style-name="DefaultParagraphFont" style:family="text">
      <style:text-properties fo:color="#000000" fo:font-size="8pt" style:font-size-asian="8pt" style:font-size-complex="8pt" style:language-asian="lt" style:country-asian="LT"/>
    </style:style>
    <style:style style:name="P1575" style:parent-style-name="Normal" style:family="paragraph">
      <style:paragraph-properties style:vertical-align="baseline">
        <style:tab-stops>
          <style:tab-stop style:type="left" style:position="0.4923in"/>
        </style:tab-stops>
      </style:paragraph-properties>
      <style:text-properties fo:hyphenate="false"/>
    </style:style>
    <style:style style:name="T1576" style:parent-style-name="DefaultParagraphFont" style:family="text">
      <style:text-properties fo:color="#000000" fo:font-size="8pt" style:font-size-asian="8pt" style:font-size-complex="8pt" style:language-asian="lt" style:country-asian="LT"/>
    </style:style>
    <style:style style:name="T1577" style:parent-style-name="DefaultParagraphFont" style:family="text">
      <style:text-properties style:font-weight-complex="bold" fo:color="#000000" fo:font-size="8pt" style:font-size-asian="8pt" style:font-size-complex="8pt" style:language-asian="lt" style:country-asian="LT"/>
    </style:style>
    <style:style style:name="T1578" style:parent-style-name="DefaultParagraphFont" style:family="text">
      <style:text-properties style:font-weight-complex="bold" fo:color="#000000" fo:font-size="8pt" style:font-size-asian="8pt" style:font-size-complex="8pt" style:language-asian="lt" style:country-asian="LT"/>
    </style:style>
    <style:style style:name="T1579" style:parent-style-name="DefaultParagraphFont" style:family="text">
      <style:text-properties fo:color="#000000" fo:font-size="8pt" style:font-size-asian="8pt" style:font-size-complex="8pt" style:language-asian="lt" style:country-asian="LT"/>
    </style:style>
    <style:style style:name="P1580" style:parent-style-name="Normal" style:family="paragraph">
      <style:paragraph-properties style:vertical-align="baseline">
        <style:tab-stops>
          <style:tab-stop style:type="left" style:position="0.4923in"/>
        </style:tab-stops>
      </style:paragraph-properties>
      <style:text-properties fo:hyphenate="false"/>
    </style:style>
    <style:style style:name="P15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5"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599"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6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60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weight="bold" style:font-weight-asian="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indent="3.75in"/>
    </style:style>
    <style:style style:name="T16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622" style:family="table-column">
      <style:table-column-properties style:column-width="4.8854in"/>
    </style:style>
    <style:style style:name="TableColumn1623" style:family="table-column">
      <style:table-column-properties style:column-width="5.309in"/>
    </style:style>
    <style:style style:name="Table1621" style:family="table">
      <style:table-properties style:width="10.1944in" style:rel-width="100%" fo:margin-left="0in" table:align="left"/>
    </style:style>
    <style:style style:name="TableRow1624" style:family="table-row">
      <style:table-row-properties style:min-row-height="0.0138in"/>
    </style:style>
    <style:style style:name="TableCell162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6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2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6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33" style:family="table-row">
      <style:table-row-properties style:min-row-height="0.0138in"/>
    </style:style>
    <style:style style:name="TableCell1634" style:family="table-cell">
      <style:table-cell-properties fo:border-top="none" fo:border-left="0.0034in solid #000000" fo:border-bottom="none" fo:border-right="0.0034in solid #000000" fo:padding-top="0.0381in" fo:padding-left="0.0381in" fo:padding-bottom="0.0381in" fo:padding-right="0.0381in"/>
    </style:style>
    <style:style style:name="P16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7" style:family="table-cell">
      <style:table-cell-properties fo:border-top="none" fo:border-left="0.0034in solid #000000" fo:border-bottom="none" fo:border-right="0.0069in solid #000000" fo:padding-top="0.0381in" fo:padding-left="0.0381in" fo:padding-bottom="0.0381in" fo:padding-right="0.0381in"/>
    </style:style>
    <style:style style:name="P163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41" style:family="table-row">
      <style:table-row-properties style:min-row-height="0.0138in"/>
    </style:style>
    <style:style style:name="TableCell1642" style:family="table-cell">
      <style:table-cell-properties fo:border-top="none" fo:border-left="0.0034in solid #000000" fo:border-bottom="none" fo:border-right="0.0034in solid #000000" fo:padding-top="0.0381in" fo:padding-left="0.0381in" fo:padding-bottom="0.0381in" fo:padding-right="0.0381in"/>
    </style:style>
    <style:style style:name="P16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47" style:family="table-cell">
      <style:table-cell-properties fo:border-top="none" fo:border-left="0.0034in solid #000000" fo:border-bottom="none" fo:border-right="0.0069in solid #000000" fo:padding-top="0.0381in" fo:padding-left="0.0381in" fo:padding-bottom="0.0381in" fo:padding-right="0.0381in"/>
    </style:style>
    <style:style style:name="P16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52" style:family="table-row">
      <style:table-row-properties style:min-row-height="0.0138in"/>
    </style:style>
    <style:style style:name="TableCell1653" style:family="table-cell">
      <style:table-cell-properties fo:border-top="none" fo:border-left="0.0034in solid #000000" fo:border-bottom="none" fo:border-right="0.0034in solid #000000" fo:padding-top="0.0381in" fo:padding-left="0.0381in" fo:padding-bottom="0.0381in" fo:padding-right="0.0381in"/>
    </style:style>
    <style:style style:name="P16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58" style:family="table-cell">
      <style:table-cell-properties fo:border-top="none" fo:border-left="0.0034in solid #000000" fo:border-bottom="none" fo:border-right="0.0069in solid #000000" fo:padding-top="0.0381in" fo:padding-left="0.0381in" fo:padding-bottom="0.0381in" fo:padding-right="0.0381in"/>
    </style:style>
    <style:style style:name="P16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63" style:family="table-row">
      <style:table-row-properties style:min-row-height="0.0138in"/>
    </style:style>
    <style:style style:name="TableCell1664" style:family="table-cell">
      <style:table-cell-properties fo:border-top="none" fo:border-left="0.0034in solid #000000" fo:border-bottom="none" fo:border-right="0.0069in solid #000000" fo:padding-top="0.0381in" fo:padding-left="0.0381in" fo:padding-bottom="0.0381in" fo:padding-right="0.0381in"/>
    </style:style>
    <style:style style:name="P16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67" style:family="table-cell">
      <style:table-cell-properties fo:border-top="none" fo:border-left="0.0034in solid #000000" fo:border-bottom="none" fo:border-right="0.0069in solid #000000" fo:padding-top="0.0381in" fo:padding-left="0.0381in" fo:padding-bottom="0.0381in" fo:padding-right="0.0381in"/>
    </style:style>
    <style:style style:name="P16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0" style:family="table-row">
      <style:table-row-properties style:min-row-height="0.0138in"/>
    </style:style>
    <style:style style:name="TableCell1671" style:family="table-cell">
      <style:table-cell-properties fo:border-top="none" fo:border-left="0.0034in solid #000000" fo:border-bottom="none" fo:border-right="0.0069in solid #000000" fo:padding-top="0.0381in" fo:padding-left="0.0381in" fo:padding-bottom="0.0381in" fo:padding-right="0.0381in"/>
    </style:style>
    <style:style style:name="P1672" style:parent-style-name="Normal" style:family="paragraph">
      <style:paragraph-properties style:vertical-align="baseline">
        <style:tab-stops>
          <style:tab-stop style:type="left" style:position="0.4923in"/>
        </style:tab-stops>
      </style:paragraph-properties>
      <style:text-properties fo:hyphenate="false"/>
    </style:style>
    <style:style style:name="T1673" style:parent-style-name="DefaultParagraphFont" style:family="text">
      <style:text-properties fo:font-style="italic" style:font-style-asian="italic" style:font-style-complex="italic"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top="none" fo:border-left="0.0069in solid #000000" fo:border-bottom="none" fo:border-right="0.0069in solid #000000" fo:padding-top="0.0381in" fo:padding-left="0.0381in" fo:padding-bottom="0.0381in" fo:padding-right="0.0381in"/>
    </style:style>
    <style:style style:name="P1676" style:parent-style-name="Normal" style:family="paragraph">
      <style:paragraph-properties style:vertical-align="baseline">
        <style:tab-stops>
          <style:tab-stop style:type="left" style:position="0.4923in"/>
        </style:tab-stops>
      </style:paragraph-properties>
      <style:text-properties fo:hyphenate="false"/>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min-row-height="0.0138in"/>
    </style:style>
    <style:style style:name="TableCell1680" style:family="table-cell">
      <style:table-cell-properties fo:border-top="none" fo:border-left="0.0034in solid #000000" fo:border-bottom="none" fo:border-right="0.0069in solid #000000" fo:padding-top="0.0381in" fo:padding-left="0.0381in" fo:padding-bottom="0.0381in" fo:padding-right="0.0381in"/>
    </style:style>
    <style:style style:name="P16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82" style:family="table-cell">
      <style:table-cell-properties fo:border-top="none" fo:border-left="0.0069in solid #000000" fo:border-bottom="none" fo:border-right="0.0069in solid #000000" fo:padding-top="0.0381in" fo:padding-left="0.0381in" fo:padding-bottom="0.0381in" fo:padding-right="0.0381in"/>
    </style:style>
    <style:style style:name="P168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84" style:family="table-row">
      <style:table-row-properties style:min-row-height="0.0138in"/>
    </style:style>
    <style:style style:name="TableCell168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6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89" style:family="table-row">
      <style:table-row-properties style:min-row-height="0.0694in"/>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6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95" style:parent-style-name="Normal" style:family="paragraph">
      <style:paragraph-properties style:vertical-align="baseline">
        <style:tab-stops>
          <style:tab-stop style:type="left" style:position="0.4923in"/>
        </style:tab-stops>
      </style:paragraph-properties>
      <style:text-properties fo:hyphenate="false"/>
    </style:style>
    <style:style style:name="T1696" style:parent-style-name="DefaultParagraphFont" style:family="text">
      <style:text-properties fo:font-weight="bold" style:font-weight-asian="bold" style:font-weight-complex="bold"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P1698" style:parent-style-name="Normal" style:family="paragraph">
      <style:paragraph-properties style:vertical-align="baseline">
        <style:tab-stops>
          <style:tab-stop style:type="left" style:position="0.4923in"/>
        </style:tab-stops>
      </style:paragraph-properties>
      <style:text-properties fo:hyphenate="false"/>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703" style:family="table-column">
      <style:table-column-properties style:column-width="0.7312in"/>
    </style:style>
    <style:style style:name="TableColumn1704" style:family="table-column">
      <style:table-column-properties style:column-width="0.4604in"/>
    </style:style>
    <style:style style:name="TableColumn1705" style:family="table-column">
      <style:table-column-properties style:column-width="0.7194in"/>
    </style:style>
    <style:style style:name="TableColumn1706" style:family="table-column">
      <style:table-column-properties style:column-width="0.7263in"/>
    </style:style>
    <style:style style:name="TableColumn1707" style:family="table-column">
      <style:table-column-properties style:column-width="0.7625in"/>
    </style:style>
    <style:style style:name="TableColumn1708" style:family="table-column">
      <style:table-column-properties style:column-width="0.602in"/>
    </style:style>
    <style:style style:name="TableColumn1709" style:family="table-column">
      <style:table-column-properties style:column-width="0.8166in"/>
    </style:style>
    <style:style style:name="TableColumn1710" style:family="table-column">
      <style:table-column-properties style:column-width="0.8458in"/>
    </style:style>
    <style:style style:name="TableColumn1711" style:family="table-column">
      <style:table-column-properties style:column-width="0.7222in"/>
    </style:style>
    <style:style style:name="TableColumn1712" style:family="table-column">
      <style:table-column-properties style:column-width="0.8138in"/>
    </style:style>
    <style:style style:name="TableColumn1713" style:family="table-column">
      <style:table-column-properties style:column-width="1.0472in"/>
    </style:style>
    <style:style style:name="TableColumn1714" style:family="table-column">
      <style:table-column-properties style:column-width="0.8368in"/>
    </style:style>
    <style:style style:name="TableColumn1715" style:family="table-column">
      <style:table-column-properties style:column-width="1.0472in"/>
    </style:style>
    <style:style style:name="Table1702" style:family="table">
      <style:table-properties style:width="10.1319in" fo:margin-left="0in" table:align="left"/>
    </style:style>
    <style:style style:name="TableRow1716" style:family="table-row">
      <style:table-row-properties style:min-row-height="0.7215in"/>
    </style:style>
    <style:style style:name="TableCell1717"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718" style:parent-style-name="Normal" style:family="paragraph">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P172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2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2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top="0.0069in solid #000000" fo:border-left="0.0069in solid #000000" fo:border-bottom="none" fo:border-right="0.0034in solid #000000" fo:padding-top="0in" fo:padding-left="0.0069in" fo:padding-bottom="0in" fo:padding-right="0.0069in"/>
    </style:style>
    <style:style style:name="P17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26"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727" style:family="table-cell">
      <style:table-cell-properties fo:border-top="0.0069in solid #000000" fo:border-left="0.0034in solid #000000" fo:border-bottom="none" fo:border-right="0.0034in solid #000000" fo:padding-top="0in" fo:padding-left="0.0069in" fo:padding-bottom="0in" fo:padding-right="0.0069in"/>
    </style:style>
    <style:style style:name="P17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29" style:parent-style-name="Normal" style:family="paragraph">
      <style:paragraph-properties style:vertical-align="baseline">
        <style:tab-stops>
          <style:tab-stop style:type="left" style:position="0.4923in"/>
        </style:tab-stops>
      </style:paragraph-properties>
      <style:text-properties fo:hyphenate="false"/>
    </style:style>
    <style:style style:name="T1730" style:parent-style-name="DefaultParagraphFont" style:family="text">
      <style:text-properties style:font-weight-complex="bold" fo:font-style="italic" style:font-style-asian="italic" fo:font-size="10pt" style:font-size-asian="10pt"/>
    </style:style>
    <style:style style:name="TableCell1731" style:family="table-cell">
      <style:table-cell-properties fo:border-top="0.0069in solid #000000" fo:border-left="0.0034in solid #000000" fo:border-bottom="none" fo:border-right="0.0034in solid #000000" fo:padding-top="0in" fo:padding-left="0.0069in" fo:padding-bottom="0in" fo:padding-right="0.0069in"/>
    </style:style>
    <style:style style:name="P17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33" style:family="table-cell">
      <style:table-cell-properties fo:border-top="0.0069in solid #000000" fo:border-left="0.0034in solid #000000" fo:border-bottom="none" fo:border-right="0.0034in solid #000000" fo:padding-top="0in" fo:padding-left="0.0069in" fo:padding-bottom="0in" fo:padding-right="0.0069in"/>
    </style:style>
    <style:style style:name="P17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5" style:parent-style-name="Normal" style:family="paragraph">
      <style:paragraph-properties style:vertical-align="baseline">
        <style:tab-stops>
          <style:tab-stop style:type="left" style:position="0.4923in"/>
        </style:tab-stops>
      </style:paragraph-properties>
      <style:text-properties fo:hyphenate="false"/>
    </style:style>
    <style:style style:name="T1736" style:parent-style-name="DefaultParagraphFont" style:family="text">
      <style:text-properties fo:font-weight="bold" style:font-weight-asian="bold" style:font-weight-complex="bold"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tyle="italic" style:font-style-asian="italic"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ableCell1740" style:family="table-cell">
      <style:table-cell-properties fo:border-top="0.0069in solid #000000" fo:border-left="0.0034in solid #000000" fo:border-bottom="none" fo:border-right="0.0034in solid #000000" fo:padding-top="0in" fo:padding-left="0.0069in" fo:padding-bottom="0in" fo:padding-right="0.0069in"/>
    </style:style>
    <style:style style:name="P17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2" style:parent-style-name="Normal" style:family="paragraph">
      <style:paragraph-properties style:vertical-align="baseline">
        <style:tab-stops>
          <style:tab-stop style:type="left" style:position="0.4923in"/>
        </style:tab-stops>
      </style:paragraph-properties>
      <style:text-properties fo:hyphenate="false"/>
    </style:style>
    <style:style style:name="T1743" style:parent-style-name="DefaultParagraphFont" style:family="text">
      <style:text-properties style:font-weight-complex="bold" fo:font-style="italic" style:font-style-asian="italic" fo:font-size="10pt" style:font-size-asian="10pt"/>
    </style:style>
    <style:style style:name="TableCell1744" style:family="table-cell">
      <style:table-cell-properties fo:border-top="0.0069in solid #000000" fo:border-left="0.0034in solid #000000" fo:border-bottom="none" fo:border-right="0.0034in solid #000000" fo:padding-top="0in" fo:padding-left="0.0069in" fo:padding-bottom="0in" fo:padding-right="0.0069in"/>
    </style:style>
    <style:style style:name="P17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6" style:parent-style-name="Normal" style:family="paragraph">
      <style:paragraph-properties style:vertical-align="baseline">
        <style:tab-stops>
          <style:tab-stop style:type="left" style:position="0.4923in"/>
        </style:tab-stops>
      </style:paragraph-properties>
      <style:text-properties fo:hyphenate="false"/>
    </style:style>
    <style:style style:name="T1747" style:parent-style-name="DefaultParagraphFont" style:family="text">
      <style:text-properties style:font-weight-complex="bold" fo:font-style="italic" style:font-style-asian="italic" fo:font-size="10pt" style:font-size-asian="10pt"/>
    </style:style>
    <style:style style:name="TableCell1748" style:family="table-cell">
      <style:table-cell-properties fo:border-top="0.0069in solid #000000" fo:border-left="0.0034in solid #000000" fo:border-bottom="none" fo:border-right="0.0069in solid #000000" fo:padding-top="0in" fo:padding-left="0.0069in" fo:padding-bottom="0in" fo:padding-right="0.0069in"/>
    </style:style>
    <style:style style:name="P17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0" style:parent-style-name="Normal" style:family="paragraph">
      <style:paragraph-properties style:vertical-align="baseline">
        <style:tab-stops>
          <style:tab-stop style:type="left" style:position="0.4923in"/>
        </style:tab-stops>
      </style:paragraph-properties>
      <style:text-properties fo:hyphenate="false"/>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ableCell1753" style:family="table-cell">
      <style:table-cell-properties fo:border-top="0.0034in solid #000000" fo:border-left="0.0069in solid #000000" fo:border-bottom="none" fo:border-right="0.0069in solid #000000" fo:padding-top="0in" fo:padding-left="0.0069in" fo:padding-bottom="0in" fo:padding-right="0.0069in"/>
    </style:style>
    <style:style style:name="P17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5" style:parent-style-name="Normal" style:family="paragraph">
      <style:paragraph-properties style:vertical-align="baseline">
        <style:tab-stops>
          <style:tab-stop style:type="left" style:position="0.4923in"/>
        </style:tab-stops>
      </style:paragraph-properties>
      <style:text-properties fo:hyphenate="false"/>
    </style:style>
    <style:style style:name="T1756" style:parent-style-name="DefaultParagraphFont" style:family="text">
      <style:text-properties style:font-weight-complex="bold" fo:font-style="italic" style:font-style-asian="italic" fo:font-size="10pt" style:font-size-asian="10pt"/>
    </style:style>
    <style:style style:name="TableCell1757"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7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9" style:parent-style-name="Normal" style:family="paragraph">
      <style:paragraph-properties style:vertical-align="baseline">
        <style:tab-stops>
          <style:tab-stop style:type="left" style:position="0.4923in"/>
        </style:tab-stops>
      </style:paragraph-properties>
      <style:text-properties fo:hyphenate="false"/>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TableCell1762"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7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4" style:parent-style-name="Normal" style:family="paragraph">
      <style:paragraph-properties style:vertical-align="baseline">
        <style:tab-stops>
          <style:tab-stop style:type="left" style:position="0.4923in"/>
        </style:tab-stops>
      </style:paragraph-properties>
      <style:text-properties fo:hyphenate="false"/>
    </style:style>
    <style:style style:name="T1765" style:parent-style-name="DefaultParagraphFont" style:family="text">
      <style:text-properties style:font-weight-complex="bold" fo:font-style="italic" style:font-style-asian="italic" fo:font-size="10pt" style:font-size-asian="10pt"/>
    </style:style>
    <style:style style:name="TableRow1766" style:family="table-row">
      <style:table-row-properties style:min-row-height="0.7215in"/>
    </style:style>
    <style:style style:name="P1767" style:parent-style-name="Normal" style:family="paragraph">
      <style:text-properties style:font-weight-complex="bold" fo:font-size="10pt" style:font-size-asian="10pt"/>
    </style:style>
    <style:style style:name="TableCell176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6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70" style:parent-style-name="DefaultParagraphFont" style:family="text">
      <style:text-properties style:font-weight-complex="bold" fo:font-size="10pt" style:font-size-asian="10pt"/>
    </style:style>
    <style:style style:name="TableCell1771"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77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77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783" style:family="table-row">
      <style:table-row-properties style:min-row-height="0.0138in"/>
    </style:style>
    <style:style style:name="TableCell1784" style:family="table-cell">
      <style:table-cell-properties fo:border="0.0034in solid #000000" fo:padding-top="0in" fo:padding-left="0.0069in" fo:padding-bottom="0in" fo:padding-right="0.0069in"/>
    </style:style>
    <style:style style:name="P1785"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786" style:family="table-cell">
      <style:table-cell-properties fo:border="0.0034in solid #000000" fo:padding-top="0.0381in" fo:padding-left="0.0381in" fo:padding-bottom="0.0381in" fo:padding-right="0.0381in"/>
    </style:style>
    <style:style style:name="P178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88" style:family="table-cell">
      <style:table-cell-properties fo:border="0.0034in solid #000000" fo:padding-top="0.0381in" fo:padding-left="0.0381in" fo:padding-bottom="0.0381in" fo:padding-right="0.0381in"/>
    </style:style>
    <style:style style:name="P17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4" style:family="table-cell">
      <style:table-cell-properties fo:border="0.0034in solid #000000" fo:padding-top="0in" fo:padding-left="0.0069in" fo:padding-bottom="0in" fo:padding-right="0.0069in"/>
    </style:style>
    <style:style style:name="P1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6" style:family="table-cell">
      <style:table-cell-properties fo:border="0.0034in solid #000000" fo:padding-top="0.0381in" fo:padding-left="0.0381in" fo:padding-bottom="0.0381in" fo:padding-right="0.0381in"/>
    </style:style>
    <style:style style:name="P1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8" style:family="table-cell">
      <style:table-cell-properties fo:border="0.0034in solid #000000" fo:padding-top="0in" fo:padding-left="0.0069in" fo:padding-bottom="0in" fo:padding-right="0.0069in"/>
    </style:style>
    <style:style style:name="P1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10" style:family="table-row">
      <style:table-row-properties style:min-row-height="0.0138in"/>
    </style:style>
    <style:style style:name="TableCell1811" style:family="table-cell">
      <style:table-cell-properties fo:border="0.0034in solid #000000" fo:padding-top="0in" fo:padding-left="0.0069in" fo:padding-bottom="0in" fo:padding-right="0.0069in"/>
    </style:style>
    <style:style style:name="P1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3" style:family="table-cell">
      <style:table-cell-properties fo:border="0.0034in solid #000000" fo:padding-top="0.0381in" fo:padding-left="0.0381in" fo:padding-bottom="0.0381in" fo:padding-right="0.0381in"/>
    </style:style>
    <style:style style:name="P1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5" style:family="table-cell">
      <style:table-cell-properties fo:border="0.0034in solid #000000" fo:padding-top="0.0381in" fo:padding-left="0.0381in" fo:padding-bottom="0.0381in" fo:padding-right="0.0381in"/>
    </style:style>
    <style:style style:name="P1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7" style:family="table-cell">
      <style:table-cell-properties fo:border="0.0034in solid #000000" fo:padding-top="0in" fo:padding-left="0.0069in" fo:padding-bottom="0in" fo:padding-right="0.0069in"/>
    </style:style>
    <style:style style:name="P1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9" style:family="table-cell">
      <style:table-cell-properties fo:border="0.0034in solid #000000" fo:padding-top="0in" fo:padding-left="0.0069in" fo:padding-bottom="0in" fo:padding-right="0.0069in"/>
    </style:style>
    <style:style style:name="P1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1" style:family="table-cell">
      <style:table-cell-properties fo:border="0.0034in solid #000000" fo:padding-top="0in" fo:padding-left="0.0069in" fo:padding-bottom="0in" fo:padding-right="0.0069in"/>
    </style:style>
    <style:style style:name="P1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3" style:family="table-cell">
      <style:table-cell-properties fo:border="0.0034in solid #000000" fo:padding-top="0in" fo:padding-left="0.0069in" fo:padding-bottom="0in" fo:padding-right="0.0069in"/>
    </style:style>
    <style:style style:name="P1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5" style:family="table-cell">
      <style:table-cell-properties fo:border="0.0034in solid #000000" fo:padding-top="0in" fo:padding-left="0.0069in" fo:padding-bottom="0in" fo:padding-right="0.0069in"/>
    </style:style>
    <style:style style:name="P1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7" style:family="table-cell">
      <style:table-cell-properties fo:border="0.0034in solid #000000" fo:padding-top="0in" fo:padding-left="0.0069in" fo:padding-bottom="0in" fo:padding-right="0.0069in"/>
    </style:style>
    <style:style style:name="P1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9" style:family="table-cell">
      <style:table-cell-properties fo:border="0.0034in solid #000000" fo:padding-top="0in" fo:padding-left="0.0069in" fo:padding-bottom="0in" fo:padding-right="0.0069in"/>
    </style:style>
    <style:style style:name="P1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1" style:family="table-cell">
      <style:table-cell-properties fo:border="0.0034in solid #000000" fo:padding-top="0in" fo:padding-left="0.0069in" fo:padding-bottom="0in" fo:padding-right="0.0069in"/>
    </style:style>
    <style:style style:name="P1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3" style:family="table-cell">
      <style:table-cell-properties fo:border="0.0034in solid #000000" fo:padding-top="0.0381in" fo:padding-left="0.0381in" fo:padding-bottom="0.0381in" fo:padding-right="0.0381in"/>
    </style:style>
    <style:style style:name="P18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5" style:family="table-cell">
      <style:table-cell-properties fo:border="0.0034in solid #000000" fo:padding-top="0in" fo:padding-left="0.0069in" fo:padding-bottom="0in" fo:padding-right="0.0069in"/>
    </style:style>
    <style:style style:name="P18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37" style:family="table-row">
      <style:table-row-properties style:min-row-height="0.0138in"/>
    </style:style>
    <style:style style:name="TableCell1838"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0"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2"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4"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6"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8"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85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fo:color="#000000" fo:font-size="8pt" style:font-size-asian="8pt" style:font-size-complex="8pt"/>
    </style:style>
    <style:style style:name="T1857" style:parent-style-name="DefaultParagraphFont" style:family="text">
      <style:text-properties fo:color="#000000" fo:font-size="8pt" style:font-size-asian="8pt" style:font-size-complex="8pt" style:language-asian="lt" style:country-asian="LT"/>
    </style:style>
    <style:style style:name="T1858" style:parent-style-name="DefaultParagraphFont" style:family="text">
      <style:text-properties fo:color="#000000" fo:font-size="8pt" style:font-size-asian="8pt" style:font-size-complex="8pt" style:language-asian="lt" style:country-asian="LT"/>
    </style:style>
    <style:style style:name="T1859" style:parent-style-name="DefaultParagraphFont" style:family="text">
      <style:text-properties fo:color="#000000" fo:font-size="8pt" style:font-size-asian="8pt" style:font-size-complex="8pt" style:language-asian="lt" style:country-asian="LT"/>
    </style:style>
    <style:style style:name="T1860" style:parent-style-name="DefaultParagraphFont" style:family="text">
      <style:text-properties fo:color="#000000" fo:font-size="8pt" style:font-size-asian="8pt" style:font-size-complex="8pt" style:language-asian="lt" style:country-asian="LT"/>
    </style:style>
    <style:style style:name="T1861" style:parent-style-name="DefaultParagraphFont" style:family="text">
      <style:text-properties fo:color="#000000"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color="#000000"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color="#000000"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font-weight="bold" style:font-weight-asian="bold" style:font-weight-complex="bold" fo:color="#000000"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style:text-position="super 62.5%" fo:font-size="8pt" style:font-size-asian="8pt" style:font-size-complex="8pt"/>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color="#000000"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fo:color="#000000"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color="#000000" fo:letter-spacing="-0.0027in" fo:font-size="8pt" style:font-size-asian="8pt" style:font-size-complex="8pt" style:language-asian="lt" style:country-asian="LT"/>
    </style:style>
    <style:style style:name="T1880" style:parent-style-name="DefaultParagraphFont" style:family="text">
      <style:text-properties fo:color="#000000" fo:letter-spacing="-0.0027in" fo:font-size="8pt" style:font-size-asian="8pt" style:font-size-complex="8pt" style:language-asian="lt" style:country-asian="LT"/>
    </style:style>
    <style:style style:name="T1881" style:parent-style-name="DefaultParagraphFont" style:family="text">
      <style:text-properties fo:color="#000000" fo:font-size="8pt" style:font-size-asian="8pt" style:font-size-complex="8pt" style:language-asian="lt" style:country-asian="LT"/>
    </style:style>
    <style:style style:name="T1882" style:parent-style-name="DefaultParagraphFont" style:family="text">
      <style:text-properties fo:color="#000000" fo:letter-spacing="-0.0027in"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color="#000000" fo:letter-spacing="-0.0027in"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color="#000000" fo:letter-spacing="-0.0027in" fo:font-size="8pt" style:font-size-asian="8pt" style:font-size-complex="8pt" style:language-asian="lt" style:country-asian="LT"/>
    </style:style>
    <style:style style:name="T1887" style:parent-style-name="DefaultParagraphFont" style:family="text">
      <style:text-properties fo:color="#000000" fo:letter-spacing="-0.0027in" fo:font-size="8pt" style:font-size-asian="8pt" style:font-size-complex="8pt" style:language-asian="lt" style:country-asian="LT"/>
    </style:style>
    <style:style style:name="T1888" style:parent-style-name="DefaultParagraphFont" style:family="text">
      <style:text-properties fo:color="#000000" fo:font-size="8pt" style:font-size-asian="8pt" style:font-size-complex="8pt" style:language-asian="lt" style:country-asian="LT"/>
    </style:style>
    <style:style style:name="T1889" style:parent-style-name="DefaultParagraphFont" style:family="text">
      <style:text-properties fo:color="#000000" fo:font-size="8pt" style:font-size-asian="8pt" style:font-size-complex="8pt" style:language-asian="lt" style:country-asian="LT"/>
    </style:style>
    <style:style style:name="T1890" style:parent-style-name="DefaultParagraphFont" style:family="text">
      <style:text-properties fo:color="#000000" fo:font-size="8pt" style:font-size-asian="8pt" style:font-size-complex="8pt" style:language-asian="lt" style:country-asian="LT"/>
    </style:style>
    <style:style style:name="P1891"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892" style:parent-style-name="Normal" style:family="paragraph">
      <style:paragraph-properties style:vertical-align="baseline"/>
      <style:text-properties fo:hyphenate="false"/>
    </style:style>
    <style:style style:name="T1893" style:parent-style-name="DefaultParagraphFont" style:family="text">
      <style:text-properties fo:color="#000000" fo:font-size="8pt" style:font-size-asian="8pt" style:font-size-complex="8pt" style:language-asian="lt" style:country-asian="LT"/>
    </style:style>
    <style:style style:name="T1894" style:parent-style-name="DefaultParagraphFont" style:family="text">
      <style:text-properties style:font-name-asian="Calibri" style:font-weight-complex="bold" fo:color="#000000" fo:font-size="8pt" style:font-size-asian="8pt" style:font-size-complex="8pt" style:language-asian="lt" style:country-asian="LT"/>
    </style:style>
    <style:style style:name="T1895" style:parent-style-name="DefaultParagraphFont" style:family="text">
      <style:text-properties style:font-name-asian="Calibri" style:font-weight-complex="bold" fo:color="#000000" fo:font-size="8pt" style:font-size-asian="8pt" style:font-size-complex="8pt" style:language-asian="lt" style:country-asian="LT"/>
    </style:style>
    <style:style style:name="T1896" style:parent-style-name="DefaultParagraphFont" style:family="text">
      <style:text-properties style:font-name-asian="Calibri" fo:color="#000000" fo:font-size="8pt" style:font-size-asian="8pt" style:font-size-complex="8pt" style:language-asian="lt" style:country-asian="LT"/>
    </style:style>
    <style:style style:name="P1897"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8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899" style:parent-style-name="DefaultParagraphFont" style:family="text">
      <style:text-properties style:font-weight-complex="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6"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915"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9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9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P1922" style:parent-style-name="Normal" style:family="paragraph">
      <style:paragraph-properties fo:text-align="center"/>
      <style:text-properties fo:font-size="10pt" style:font-size-asian="10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weight="bold" style:font-weight-asian="bold"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P1927" style:parent-style-name="Normal" style:family="paragraph">
      <style:paragraph-properties fo:text-indent="3.75in"/>
    </style:style>
    <style:style style:name="T19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936" style:family="table-column">
      <style:table-column-properties style:column-width="4.6979in"/>
    </style:style>
    <style:style style:name="TableColumn1937" style:family="table-column">
      <style:table-column-properties style:column-width="5.1027in"/>
    </style:style>
    <style:style style:name="Table1935" style:family="table">
      <style:table-properties style:width="9.8006in" style:rel-width="100%" fo:margin-left="0in" table:align="left"/>
    </style:style>
    <style:style style:name="TableRow1938" style:family="table-row">
      <style:table-row-properties style:min-row-height="0.0138in"/>
    </style:style>
    <style:style style:name="TableCell1939"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9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43"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47" style:family="table-row">
      <style:table-row-properties style:min-row-height="0.0138in"/>
    </style:style>
    <style:style style:name="TableCell1948" style:family="table-cell">
      <style:table-cell-properties fo:border-top="none" fo:border-left="0.0034in solid #000000" fo:border-bottom="none" fo:border-right="0.0034in solid #000000" fo:padding-top="0.0381in" fo:padding-left="0.0381in" fo:padding-bottom="0.0381in" fo:padding-right="0.0381in"/>
    </style:style>
    <style:style style:name="P19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951" style:family="table-cell">
      <style:table-cell-properties fo:border-top="none" fo:border-left="0.0034in solid #000000" fo:border-bottom="none" fo:border-right="0.0069in solid #000000" fo:padding-top="0.0381in" fo:padding-left="0.0381in" fo:padding-bottom="0.0381in" fo:padding-right="0.0381in"/>
    </style:style>
    <style:style style:name="P195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3" style:parent-style-name="Normal" style:family="paragraph">
      <style:paragraph-properties style:vertical-align="baseline">
        <style:tab-stops>
          <style:tab-stop style:type="left" style:position="0.4923in"/>
        </style:tab-stops>
      </style:paragraph-properties>
      <style:text-properties fo:hyphenate="false"/>
    </style:style>
    <style:style style:name="T1954" style:parent-style-name="DefaultParagraphFont" style:family="text">
      <style:text-properties fo:font-size="10pt" style:font-size-asian="10pt"/>
    </style:style>
    <style:style style:name="TableRow1955" style:family="table-row">
      <style:table-row-properties style:min-row-height="0.0138in"/>
    </style:style>
    <style:style style:name="TableCell1956" style:family="table-cell">
      <style:table-cell-properties fo:border-top="none" fo:border-left="0.0034in solid #000000" fo:border-bottom="none" fo:border-right="0.0034in solid #000000" fo:padding-top="0.0381in" fo:padding-left="0.0381in" fo:padding-bottom="0.0381in" fo:padding-right="0.0381in"/>
    </style:style>
    <style:style style:name="P19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61" style:family="table-cell">
      <style:table-cell-properties fo:border-top="none" fo:border-left="0.0034in solid #000000" fo:border-bottom="none" fo:border-right="0.0069in solid #000000" fo:padding-top="0.0381in" fo:padding-left="0.0381in" fo:padding-bottom="0.0381in" fo:padding-right="0.0381in"/>
    </style:style>
    <style:style style:name="P19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65" style:family="table-row">
      <style:table-row-properties style:min-row-height="0.0138in"/>
    </style:style>
    <style:style style:name="TableCell1966" style:family="table-cell">
      <style:table-cell-properties fo:border-top="none" fo:border-left="0.0034in solid #000000" fo:border-bottom="none" fo:border-right="0.0034in solid #000000" fo:padding-top="0.0381in" fo:padding-left="0.0381in" fo:padding-bottom="0.0381in" fo:padding-right="0.0381in"/>
    </style:style>
    <style:style style:name="P19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71" style:family="table-cell">
      <style:table-cell-properties fo:border-top="none" fo:border-left="0.0034in solid #000000" fo:border-bottom="none" fo:border-right="0.0069in solid #000000" fo:padding-top="0.0381in" fo:padding-left="0.0381in" fo:padding-bottom="0.0381in" fo:padding-right="0.0381in"/>
    </style:style>
    <style:style style:name="P197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76" style:family="table-row">
      <style:table-row-properties style:min-row-height="0.0138in"/>
    </style:style>
    <style:style style:name="TableCell1977" style:family="table-cell">
      <style:table-cell-properties fo:border-top="none" fo:border-left="0.0034in solid #000000" fo:border-bottom="none" fo:border-right="0.0069in solid #000000" fo:padding-top="0.0381in" fo:padding-left="0.0381in" fo:padding-bottom="0.0381in" fo:padding-right="0.0381in"/>
    </style:style>
    <style:style style:name="P19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80" style:family="table-cell">
      <style:table-cell-properties fo:border-top="none" fo:border-left="0.0034in solid #000000" fo:border-bottom="none" fo:border-right="0.0069in solid #000000" fo:padding-top="0.0381in" fo:padding-left="0.0381in" fo:padding-bottom="0.0381in" fo:padding-right="0.0381in"/>
    </style:style>
    <style:style style:name="P19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83" style:family="table-row">
      <style:table-row-properties style:min-row-height="0.0138in"/>
    </style:style>
    <style:style style:name="TableCell1984" style:family="table-cell">
      <style:table-cell-properties fo:border-top="none" fo:border-left="0.0034in solid #000000" fo:border-bottom="none" fo:border-right="0.0069in solid #000000" fo:padding-top="0.0381in" fo:padding-left="0.0381in" fo:padding-bottom="0.0381in" fo:padding-right="0.0381in"/>
    </style:style>
    <style:style style:name="P1985" style:parent-style-name="Normal" style:family="paragraph">
      <style:paragraph-properties style:vertical-align="baseline">
        <style:tab-stops>
          <style:tab-stop style:type="left" style:position="0.4923in"/>
        </style:tab-stops>
      </style:paragraph-properties>
      <style:text-properties fo:hyphenate="false"/>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tyle="italic" style:font-style-asian="italic" style:font-style-complex="italic"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top="none" fo:border-left="0.0069in solid #000000" fo:border-bottom="none" fo:border-right="0.0069in solid #000000" fo:padding-top="0.0381in" fo:padding-left="0.0381in" fo:padding-bottom="0.0381in" fo:padding-right="0.0381in"/>
    </style:style>
    <style:style style:name="P1990" style:parent-style-name="Normal" style:family="paragraph">
      <style:paragraph-properties style:vertical-align="baseline">
        <style:tab-stops>
          <style:tab-stop style:type="left" style:position="0.4923in"/>
        </style:tab-stops>
      </style:paragraph-properties>
      <style:text-properties fo:hyphenate="false"/>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ize="10pt" style:font-size-asian="10pt"/>
    </style:style>
    <style:style style:name="TableRow1993" style:family="table-row">
      <style:table-row-properties style:min-row-height="0.0138in"/>
    </style:style>
    <style:style style:name="TableCell1994" style:family="table-cell">
      <style:table-cell-properties fo:border-top="none" fo:border-left="0.0034in solid #000000" fo:border-bottom="none" fo:border-right="0.0069in solid #000000" fo:padding-top="0.0381in" fo:padding-left="0.0381in" fo:padding-bottom="0.0381in" fo:padding-right="0.0381in"/>
    </style:style>
    <style:style style:name="P19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96" style:family="table-cell">
      <style:table-cell-properties fo:border-top="none" fo:border-left="0.0069in solid #000000" fo:border-bottom="none" fo:border-right="0.0069in solid #000000" fo:padding-top="0.0381in" fo:padding-left="0.0381in" fo:padding-bottom="0.0381in" fo:padding-right="0.0381in"/>
    </style:style>
    <style:style style:name="P19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98" style:family="table-row">
      <style:table-row-properties style:min-row-height="0.0138in"/>
    </style:style>
    <style:style style:name="TableCell1999"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20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03" style:family="table-row">
      <style:table-row-properties style:min-row-height="0.0694in"/>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20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09" style:parent-style-name="Normal" style:family="paragraph">
      <style:paragraph-properties style:vertical-align="baseline">
        <style:tab-stops>
          <style:tab-stop style:type="left" style:position="0.4923in"/>
        </style:tab-stops>
      </style:paragraph-properties>
      <style:text-properties fo:hyphenate="false"/>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weight="bold" style:font-weight-asian="bold" style:font-weight-complex="bold" fo:font-size="10pt" style:font-size-asian="10pt"/>
    </style:style>
    <style:style style:name="P2012" style:parent-style-name="Normal" style:family="paragraph">
      <style:paragraph-properties style:vertical-align="baseline">
        <style:tab-stops>
          <style:tab-stop style:type="left" style:position="0.4923in"/>
        </style:tab-stops>
      </style:paragraph-properties>
      <style:text-properties fo:hyphenate="false"/>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font-weight-complex="bold" fo:font-size="10pt" style:font-size-asian="10pt"/>
    </style:style>
    <style:style style:name="P201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2017" style:family="table-column">
      <style:table-column-properties style:column-width="0.7312in"/>
    </style:style>
    <style:style style:name="TableColumn2018" style:family="table-column">
      <style:table-column-properties style:column-width="0.4604in"/>
    </style:style>
    <style:style style:name="TableColumn2019" style:family="table-column">
      <style:table-column-properties style:column-width="0.7194in"/>
    </style:style>
    <style:style style:name="TableColumn2020" style:family="table-column">
      <style:table-column-properties style:column-width="0.7263in"/>
    </style:style>
    <style:style style:name="TableColumn2021" style:family="table-column">
      <style:table-column-properties style:column-width="0.7625in"/>
    </style:style>
    <style:style style:name="TableColumn2022" style:family="table-column">
      <style:table-column-properties style:column-width="0.602in"/>
    </style:style>
    <style:style style:name="TableColumn2023" style:family="table-column">
      <style:table-column-properties style:column-width="0.8166in"/>
    </style:style>
    <style:style style:name="TableColumn2024" style:family="table-column">
      <style:table-column-properties style:column-width="0.8458in"/>
    </style:style>
    <style:style style:name="TableColumn2025" style:family="table-column">
      <style:table-column-properties style:column-width="0.7222in"/>
    </style:style>
    <style:style style:name="TableColumn2026" style:family="table-column">
      <style:table-column-properties style:column-width="0.8138in"/>
    </style:style>
    <style:style style:name="TableColumn2027" style:family="table-column">
      <style:table-column-properties style:column-width="1.0472in"/>
    </style:style>
    <style:style style:name="TableColumn2028" style:family="table-column">
      <style:table-column-properties style:column-width="0.8368in"/>
    </style:style>
    <style:style style:name="TableColumn2029" style:family="table-column">
      <style:table-column-properties style:column-width="1.0472in"/>
    </style:style>
    <style:style style:name="Table2016" style:family="table">
      <style:table-properties style:width="10.1319in" fo:margin-left="0in" table:align="left"/>
    </style:style>
    <style:style style:name="TableRow2030" style:family="table-row">
      <style:table-row-properties style:min-row-height="0.7215in"/>
    </style:style>
    <style:style style:name="TableCell2031"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2032" style:parent-style-name="Normal" style:family="paragraph">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P20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3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3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top="0.0069in solid #000000" fo:border-left="0.0069in solid #000000" fo:border-bottom="none" fo:border-right="0.0034in solid #000000" fo:padding-top="0in" fo:padding-left="0.0069in" fo:padding-bottom="0in" fo:padding-right="0.0069in"/>
    </style:style>
    <style:style style:name="P20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0"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2041" style:family="table-cell">
      <style:table-cell-properties fo:border-top="0.0069in solid #000000" fo:border-left="0.0034in solid #000000" fo:border-bottom="none" fo:border-right="0.0034in solid #000000" fo:padding-top="0in" fo:padding-left="0.0069in" fo:padding-bottom="0in" fo:padding-right="0.0069in"/>
    </style:style>
    <style:style style:name="P20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3" style:parent-style-name="Normal" style:family="paragraph">
      <style:paragraph-properties style:vertical-align="baseline">
        <style:tab-stops>
          <style:tab-stop style:type="left" style:position="0.4923in"/>
        </style:tab-stops>
      </style:paragraph-properties>
      <style:text-properties fo:hyphenate="false"/>
    </style:style>
    <style:style style:name="T2044" style:parent-style-name="DefaultParagraphFont" style:family="text">
      <style:text-properties style:font-weight-complex="bold" fo:font-style="italic" style:font-style-asian="italic" fo:font-size="10pt" style:font-size-asian="10pt"/>
    </style:style>
    <style:style style:name="TableCell2045" style:family="table-cell">
      <style:table-cell-properties fo:border-top="0.0069in solid #000000" fo:border-left="0.0034in solid #000000" fo:border-bottom="none" fo:border-right="0.0034in solid #000000" fo:padding-top="0in" fo:padding-left="0.0069in" fo:padding-bottom="0in" fo:padding-right="0.0069in"/>
    </style:style>
    <style:style style:name="P2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47" style:family="table-cell">
      <style:table-cell-properties fo:border-top="0.0069in solid #000000" fo:border-left="0.0034in solid #000000" fo:border-bottom="none" fo:border-right="0.0034in solid #000000" fo:padding-top="0in" fo:padding-left="0.0069in" fo:padding-bottom="0in" fo:padding-right="0.0069in"/>
    </style:style>
    <style:style style:name="P20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9" style:parent-style-name="Normal" style:family="paragraph">
      <style:paragraph-properties style:vertical-align="baseline">
        <style:tab-stops>
          <style:tab-stop style:type="left" style:position="0.4923in"/>
        </style:tab-stops>
      </style:paragraph-properties>
      <style:text-properties fo:hyphenate="false"/>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tyle="italic" style:font-style-asian="italic" fo:font-size="10pt" style:font-size-asian="10pt"/>
    </style:style>
    <style:style style:name="TableCell2053" style:family="table-cell">
      <style:table-cell-properties fo:border-top="0.0069in solid #000000" fo:border-left="0.0034in solid #000000" fo:border-bottom="none" fo:border-right="0.0034in solid #000000" fo:padding-top="0in" fo:padding-left="0.0069in" fo:padding-bottom="0in" fo:padding-right="0.0069in"/>
    </style:style>
    <style:style style:name="P20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5" style:parent-style-name="Normal" style:family="paragraph">
      <style:paragraph-properties style:vertical-align="baseline">
        <style:tab-stops>
          <style:tab-stop style:type="left" style:position="0.4923in"/>
        </style:tab-stops>
      </style:paragraph-properties>
      <style:text-properties fo:hyphenate="false"/>
    </style:style>
    <style:style style:name="T2056" style:parent-style-name="DefaultParagraphFont" style:family="text">
      <style:text-properties style:font-weight-complex="bold" fo:font-style="italic" style:font-style-asian="italic" fo:font-size="10pt" style:font-size-asian="10pt"/>
    </style:style>
    <style:style style:name="TableCell2057" style:family="table-cell">
      <style:table-cell-properties fo:border-top="0.0069in solid #000000" fo:border-left="0.0034in solid #000000" fo:border-bottom="none" fo:border-right="0.0034in solid #000000" fo:padding-top="0in" fo:padding-left="0.0069in" fo:padding-bottom="0in" fo:padding-right="0.0069in"/>
    </style:style>
    <style:style style:name="P20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9" style:parent-style-name="Normal" style:family="paragraph">
      <style:paragraph-properties style:vertical-align="baseline">
        <style:tab-stops>
          <style:tab-stop style:type="left" style:position="0.4923in"/>
        </style:tab-stops>
      </style:paragraph-properties>
      <style:text-properties fo:hyphenate="false"/>
    </style:style>
    <style:style style:name="T2060" style:parent-style-name="DefaultParagraphFont" style:family="text">
      <style:text-properties style:font-weight-complex="bold" fo:font-style="italic" style:font-style-asian="italic" fo:font-size="10pt" style:font-size-asian="10pt"/>
    </style:style>
    <style:style style:name="TableCell2061" style:family="table-cell">
      <style:table-cell-properties fo:border-top="0.0069in solid #000000" fo:border-left="0.0034in solid #000000" fo:border-bottom="none" fo:border-right="0.0069in solid #000000" fo:padding-top="0in" fo:padding-left="0.0069in" fo:padding-bottom="0in" fo:padding-right="0.0069in"/>
    </style:style>
    <style:style style:name="P2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3" style:parent-style-name="Normal" style:family="paragraph">
      <style:paragraph-properties style:vertical-align="baseline">
        <style:tab-stops>
          <style:tab-stop style:type="left" style:position="0.4923in"/>
        </style:tab-stops>
      </style:paragraph-properties>
      <style:text-properties fo:hyphenate="false"/>
    </style:style>
    <style:style style:name="T2064" style:parent-style-name="DefaultParagraphFont" style:family="text">
      <style:text-properties style:font-weight-complex="bold" fo:font-style="italic" style:font-style-asian="italic" fo:font-size="10pt" style:font-size-asian="10pt"/>
    </style:style>
    <style:style style:name="TableCell2065" style:family="table-cell">
      <style:table-cell-properties fo:border-top="0.0034in solid #000000" fo:border-left="0.0069in solid #000000" fo:border-bottom="none" fo:border-right="0.0069in solid #000000" fo:padding-top="0in" fo:padding-left="0.0069in" fo:padding-bottom="0in" fo:padding-right="0.0069in"/>
    </style:style>
    <style:style style:name="P2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7" style:parent-style-name="Normal" style:family="paragraph">
      <style:paragraph-properties style:vertical-align="baseline">
        <style:tab-stops>
          <style:tab-stop style:type="left" style:position="0.4923in"/>
        </style:tab-stops>
      </style:paragraph-properties>
      <style:text-properties fo:hyphenate="false"/>
    </style:style>
    <style:style style:name="T2068" style:parent-style-name="DefaultParagraphFont" style:family="text">
      <style:text-properties style:font-weight-complex="bold" fo:font-style="italic" style:font-style-asian="italic" fo:font-size="10pt" style:font-size-asian="10pt"/>
    </style:style>
    <style:style style:name="TableCell206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1" style:parent-style-name="Normal" style:family="paragraph">
      <style:paragraph-properties style:vertical-align="baseline">
        <style:tab-stops>
          <style:tab-stop style:type="left" style:position="0.4923in"/>
        </style:tab-stops>
      </style:paragraph-properties>
      <style:text-properties fo:hyphenate="false"/>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ableCell2074"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20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6" style:parent-style-name="Normal" style:family="paragraph">
      <style:paragraph-properties style:vertical-align="baseline">
        <style:tab-stops>
          <style:tab-stop style:type="left" style:position="0.4923in"/>
        </style:tab-stops>
      </style:paragraph-properties>
      <style:text-properties fo:hyphenate="false"/>
    </style:style>
    <style:style style:name="T2077" style:parent-style-name="DefaultParagraphFont" style:family="text">
      <style:text-properties style:font-weight-complex="bold" fo:font-style="italic" style:font-style-asian="italic" fo:font-size="10pt" style:font-size-asian="10pt"/>
    </style:style>
    <style:style style:name="TableRow2078" style:family="table-row">
      <style:table-row-properties style:min-row-height="0.7215in"/>
    </style:style>
    <style:style style:name="P2079" style:parent-style-name="Normal" style:family="paragraph">
      <style:text-properties style:font-weight-complex="bold" fo:font-size="10pt" style:font-size-asian="10pt"/>
    </style:style>
    <style:style style:name="TableCell208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ableCell2084"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2085"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208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2096" style:family="table-row">
      <style:table-row-properties style:min-row-height="0.0138in"/>
    </style:style>
    <style:style style:name="TableCell2097" style:family="table-cell">
      <style:table-cell-properties fo:border="0.0034in solid #000000" fo:padding-top="0in" fo:padding-left="0.0069in" fo:padding-bottom="0in" fo:padding-right="0.0069in"/>
    </style:style>
    <style:style style:name="P2098"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2099" style:family="table-cell">
      <style:table-cell-properties fo:border="0.0034in solid #000000" fo:padding-top="0.0381in" fo:padding-left="0.0381in" fo:padding-bottom="0.0381in" fo:padding-right="0.0381in"/>
    </style:style>
    <style:style style:name="P210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1" style:family="table-cell">
      <style:table-cell-properties fo:border="0.0034in solid #000000" fo:padding-top="0.0381in" fo:padding-left="0.0381in" fo:padding-bottom="0.0381in" fo:padding-right="0.0381in"/>
    </style:style>
    <style:style style:name="P210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7" style:family="table-cell">
      <style:table-cell-properties fo:border="0.0034in solid #000000" fo:padding-top="0in" fo:padding-left="0.0069in" fo:padding-bottom="0in" fo:padding-right="0.0069in"/>
    </style:style>
    <style:style style:name="P21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9" style:family="table-cell">
      <style:table-cell-properties fo:border="0.0034in solid #000000" fo:padding-top="0.0381in" fo:padding-left="0.0381in" fo:padding-bottom="0.0381in" fo:padding-right="0.0381in"/>
    </style:style>
    <style:style style:name="P21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1" style:family="table-cell">
      <style:table-cell-properties fo:border="0.0034in solid #000000" fo:padding-top="0in" fo:padding-left="0.0069in" fo:padding-bottom="0in" fo:padding-right="0.0069in"/>
    </style:style>
    <style:style style:name="P21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23" style:family="table-row">
      <style:table-row-properties style:min-row-height="0.0138in"/>
    </style:style>
    <style:style style:name="TableCell2124" style:family="table-cell">
      <style:table-cell-properties fo:border="0.0034in solid #000000" fo:padding-top="0in" fo:padding-left="0.0069in" fo:padding-bottom="0in" fo:padding-right="0.0069in"/>
    </style:style>
    <style:style style:name="P21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6" style:family="table-cell">
      <style:table-cell-properties fo:border="0.0034in solid #000000" fo:padding-top="0.0381in" fo:padding-left="0.0381in" fo:padding-bottom="0.0381in" fo:padding-right="0.0381in"/>
    </style:style>
    <style:style style:name="P21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8" style:family="table-cell">
      <style:table-cell-properties fo:border="0.0034in solid #000000" fo:padding-top="0.0381in" fo:padding-left="0.0381in" fo:padding-bottom="0.0381in" fo:padding-right="0.0381in"/>
    </style:style>
    <style:style style:name="P21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0" style:family="table-cell">
      <style:table-cell-properties fo:border="0.0034in solid #000000" fo:padding-top="0in" fo:padding-left="0.0069in" fo:padding-bottom="0in" fo:padding-right="0.0069in"/>
    </style:style>
    <style:style style:name="P21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2" style:family="table-cell">
      <style:table-cell-properties fo:border="0.0034in solid #000000" fo:padding-top="0in" fo:padding-left="0.0069in" fo:padding-bottom="0in" fo:padding-right="0.0069in"/>
    </style:style>
    <style:style style:name="P21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4" style:family="table-cell">
      <style:table-cell-properties fo:border="0.0034in solid #000000" fo:padding-top="0in" fo:padding-left="0.0069in" fo:padding-bottom="0in" fo:padding-right="0.0069in"/>
    </style:style>
    <style:style style:name="P21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6" style:family="table-cell">
      <style:table-cell-properties fo:border="0.0034in solid #000000" fo:padding-top="0in" fo:padding-left="0.0069in" fo:padding-bottom="0in" fo:padding-right="0.0069in"/>
    </style:style>
    <style:style style:name="P21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8" style:family="table-cell">
      <style:table-cell-properties fo:border="0.0034in solid #000000" fo:padding-top="0in" fo:padding-left="0.0069in" fo:padding-bottom="0in" fo:padding-right="0.0069in"/>
    </style:style>
    <style:style style:name="P21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0" style:family="table-cell">
      <style:table-cell-properties fo:border="0.0034in solid #000000" fo:padding-top="0in" fo:padding-left="0.0069in" fo:padding-bottom="0in" fo:padding-right="0.0069in"/>
    </style:style>
    <style:style style:name="P21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2" style:family="table-cell">
      <style:table-cell-properties fo:border="0.0034in solid #000000" fo:padding-top="0in" fo:padding-left="0.0069in" fo:padding-bottom="0in" fo:padding-right="0.0069in"/>
    </style:style>
    <style:style style:name="P21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4" style:family="table-cell">
      <style:table-cell-properties fo:border="0.0034in solid #000000" fo:padding-top="0in" fo:padding-left="0.0069in" fo:padding-bottom="0in" fo:padding-right="0.0069in"/>
    </style:style>
    <style:style style:name="P21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6" style:family="table-cell">
      <style:table-cell-properties fo:border="0.0034in solid #000000" fo:padding-top="0.0381in" fo:padding-left="0.0381in" fo:padding-bottom="0.0381in" fo:padding-right="0.0381in"/>
    </style:style>
    <style:style style:name="P21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8" style:family="table-cell">
      <style:table-cell-properties fo:border="0.0034in solid #000000" fo:padding-top="0in" fo:padding-left="0.0069in" fo:padding-bottom="0in" fo:padding-right="0.0069in"/>
    </style:style>
    <style:style style:name="P21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50" style:family="table-row">
      <style:table-row-properties style:min-row-height="0.0138in"/>
    </style:style>
    <style:style style:name="TableCell215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21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9"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21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16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color="#000000" fo:font-size="8pt" style:font-size-asian="8pt" style:font-size-complex="8pt"/>
    </style:style>
    <style:style style:name="T2170" style:parent-style-name="DefaultParagraphFont" style:family="text">
      <style:text-properties fo:color="#000000" fo:font-size="8pt" style:font-size-asian="8pt" style:font-size-complex="8pt" style:language-asian="lt" style:country-asian="LT"/>
    </style:style>
    <style:style style:name="T2171" style:parent-style-name="DefaultParagraphFont" style:family="text">
      <style:text-properties fo:color="#000000" fo:font-size="8pt" style:font-size-asian="8pt" style:font-size-complex="8pt" style:language-asian="lt" style:country-asian="LT"/>
    </style:style>
    <style:style style:name="T2172" style:parent-style-name="DefaultParagraphFont" style:family="text">
      <style:text-properties fo:color="#000000" fo:font-size="8pt" style:font-size-asian="8pt" style:font-size-complex="8pt" style:language-asian="lt" style:country-asian="LT"/>
    </style:style>
    <style:style style:name="T2173" style:parent-style-name="DefaultParagraphFont" style:family="text">
      <style:text-properties fo:color="#000000" fo:font-size="8pt" style:font-size-asian="8pt" style:font-size-complex="8pt" style:language-asian="lt" style:country-asian="LT"/>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color="#000000"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color="#000000" fo:font-size="8pt" style:font-size-asian="8pt" style:font-size-complex="8pt"/>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color="#000000"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weight="bold" style:font-weight-asian="bold" style:font-weight-complex="bold" fo:color="#000000"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style:text-position="super 62.5%"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color="#000000" fo:font-size="8pt" style:font-size-asian="8pt" style:font-size-complex="8pt" style:language-asian="lt" style:country-asian="LT"/>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00" fo:font-size="8pt" style:font-size-asian="8pt" style:font-size-complex="8pt" style:language-asian="lt" style:country-asian="L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color="#000000" fo:letter-spacing="-0.0027in" fo:font-size="8pt" style:font-size-asian="8pt" style:font-size-complex="8pt" style:language-asian="lt" style:country-asian="LT"/>
    </style:style>
    <style:style style:name="T2192" style:parent-style-name="DefaultParagraphFont" style:family="text">
      <style:text-properties fo:color="#000000" fo:letter-spacing="-0.0027in" fo:font-size="8pt" style:font-size-asian="8pt" style:font-size-complex="8pt" style:language-asian="lt" style:country-asian="LT"/>
    </style:style>
    <style:style style:name="T2193" style:parent-style-name="DefaultParagraphFont" style:family="text">
      <style:text-properties fo:color="#000000" fo:font-size="8pt" style:font-size-asian="8pt" style:font-size-complex="8pt" style:language-asian="lt" style:country-asian="LT"/>
    </style:style>
    <style:style style:name="T2194" style:parent-style-name="DefaultParagraphFont" style:family="text">
      <style:text-properties fo:color="#000000" fo:letter-spacing="-0.0027in" fo:font-size="8pt" style:font-size-asian="8pt" style:font-size-complex="8pt" style:language-asian="lt" style:country-asian="LT"/>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color="#000000" fo:letter-spacing="-0.0027in" fo:font-size="8pt" style:font-size-asian="8pt" style:font-size-complex="8pt" style:language-asian="lt" style:country-asian="L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color="#000000" fo:letter-spacing="-0.0027in" fo:font-size="8pt" style:font-size-asian="8pt" style:font-size-complex="8pt" style:language-asian="lt" style:country-asian="LT"/>
    </style:style>
    <style:style style:name="T2199" style:parent-style-name="DefaultParagraphFont" style:family="text">
      <style:text-properties fo:color="#000000" fo:letter-spacing="-0.0027in" fo:font-size="8pt" style:font-size-asian="8pt" style:font-size-complex="8pt" style:language-asian="lt" style:country-asian="LT"/>
    </style:style>
    <style:style style:name="T2200" style:parent-style-name="DefaultParagraphFont" style:family="text">
      <style:text-properties fo:color="#000000" fo:font-size="8pt" style:font-size-asian="8pt" style:font-size-complex="8pt" style:language-asian="lt" style:country-asian="LT"/>
    </style:style>
    <style:style style:name="T2201" style:parent-style-name="DefaultParagraphFont" style:family="text">
      <style:text-properties fo:color="#000000" fo:font-size="8pt" style:font-size-asian="8pt" style:font-size-complex="8pt" style:language-asian="lt" style:country-asian="LT"/>
    </style:style>
    <style:style style:name="T2202" style:parent-style-name="DefaultParagraphFont" style:family="text">
      <style:text-properties fo:color="#000000" fo:font-size="8pt" style:font-size-asian="8pt" style:font-size-complex="8pt" style:language-asian="lt" style:country-asian="LT"/>
    </style:style>
    <style:style style:name="P2203"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fo:color="#000000" fo:font-size="8pt" style:font-size-asian="8pt" style:font-size-complex="8pt" style:language-asian="lt" style:country-asian="LT"/>
    </style:style>
    <style:style style:name="T2206"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07"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08"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220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10" style:parent-style-name="DefaultParagraphFont" style:family="text">
      <style:text-properties style:font-weight-complex="bold"/>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7">Suvestinė redakcija nuo 2018-12-06 iki 2019-07-02</text:span></text:p>
      <text:p text:style-name="P8"/>
      <text:p text:style-name="P9"><text:span text:style-name="T10">Įsakymas paskelbtas: TAR 2018-02-01, i. k. 2018-01564</text:span></text:p>
      <text:p text:style-name="P11"/>
      <text:p text:style-name="P12">Nauja redakcija nuo 2018-12-06:</text:p>
      <text:p text:style-name="Normal"><text:span text:style-name="T13">Nr.<text:s/></text:span><text:a xlink:href="https://www.e-tar.lt/portal/legalAct.html?documentId=c89f55a0f86911e880d0fe0db08fac89" office:target-frame-name="_top" xlink:show="replace"><text:span text:style-name="T14">D1-1036</text:span></text:a><text:span text:style-name="T15">,<text:s/></text:span><text:span text:style-name="T16">2018-12-05, paskelbta TAR 2018-12-05, i. k. 2018-19788</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35</text:span><text:span text:style-name="T30">1</text:span><text:span text:style-name="T31"> straipsnio 2 dalimi:</text:span></text:p>
      <text:p text:style-name="P32"><text:span text:style-name="T33">T v i r t i n u Tvarkos, kai negalima naudotis Vieninga gaminių, pakuočių ir atliekų apskaitos informacine sistema, aprašą (toliau – tvarkos aprašas)</text:span><text:span text:style-name="T34"><text:s/>(pridedama).</text:span></text:p>
      <text:p text:style-name="P35"/>
      <text:p text:style-name="P36"/>
      <text:p text:style-name="P37"/>
      <text:p text:style-name="P38"><text:span text:style-name="T39">Aplinkos ministras<text:s/></text:span><text:tab/><text:span text:style-name="T40">Kęstutis Navickas</text:span></text:p>
      <text:p text:style-name="Normal"/>
      <text:soft-page-break/>
      <text:p text:style-name="P41">PATVIRTINTA</text:p>
      <text:p text:style-name="P47">Lietuvos Respublikos aplinkos ministro</text:p>
      <text:p text:style-name="P48">2018 m. sausio 31 <text:s/>d. įsakymu Nr. D1-73</text:p>
      <text:p text:style-name="P49"/>
      <text:p text:style-name="P50"><text:span text:style-name="T51">TVARKOS, KAI NEGALIMA NAUDOTIS VIENINGA GAMINIŲ, PAKUOČIŲ IR ATLIEKŲ APSKAITOS INFORMACINE SISTEMA,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s tvarkos aprašas taikomas procedūroms, susijusioms su gamin</text:span><text:span text:style-name="T62">tojų ir importuotojų registravimu, gaminių, pakuočių ir atliekų apskaitos vykdymu ir ataskaitų teikimu, gaminių ir (ar) pakuočių atliekų sutvarkymą įrodančių dokumentų</text:span><text:span text:style-name="T63">, susiejančių paliudijimų, patvirtinimų apie</text:span><text:span text:style-name="T64"> </text:span><text:span text:style-name="T65">gaminių ir (ar) pakuočių atliekų sutvarkymą</text:span><text:span text:style-name="T66"> </text:span><text:span text:style-name="T67">išrašymu, banko garantijos ar laidavimo draudimo sutarties pateikimu, gaminių ir (ar) pakuočių atliekų tvarkymo organizavimo veiklos licencijavimu, licencijuotų gamintojų ir importuotojų organizacijų ir užstato už vienkartines pakuotes sistemos administrat</text:span><text:span text:style-name="T68">orių einamųjų metų veiklos dokumentų ir ataskaitų teikimu, užsienio valstybės įmonių ir kitų ūkio subjektų duomenų teikimu, mišrių komunalinių atliekų sudėties nustatymo, komunalinių biologiškai skaidžių atliekų kiekio vertinimo ataskaitų teikimu, energijo</text:span><text:span text:style-name="T69">s gamybos iš atliekų biologiškai skaidžios dalies ataskaitų teikimu, atliekų tarpvalstybinių vežimų dokumentų derinimu ir teikimu per Vieningą gaminių, pakuočių ir atliekų apskaitos informacinę sistemą (toliau – GPAIS), kai nėra techninių galimybių naudoti</text:span><text:span text:style-name="T70">s ir (ar) vykdyti duomenų teikimą GPAIS.</text:span><text:s/></text:p>
      <text:p text:style-name="P71">Punkto pakeitimai:</text:p>
      <text:p text:style-name="P72"><text:span text:style-name="T73">Nr.<text:s/></text:span><text:a xlink:href="https://www.e-tar.lt/portal/legalAct.html?documentId=c89f55a0f86911e880d0fe0db08fac89" office:target-frame-name="_top" xlink:show="replace"><text:span text:style-name="T74">D1-1036</text:span></text:a><text:span text:style-name="T75">, 2018-12-05, paskelbta TAR 2018-12-05, i. k. 2018-19788</text:span></text:p>
      <text:p text:style-name="Normal"/>
      <text:p text:style-name="P76">2. Kai nėra techninių galimybių naudotis ir (ar) teikti duomenis per GPAIS (GPAIS veiklos sutrikimo ar kitų GPAIS techninių kliūčių atvejais ar GPAIS duomenų teikėjui dėl techninių gedimų, nesusijusių su GPAIS veikimu, ar kitų objektyvių aplinkybių neturint<text:s/>galimybės pateikti duomenų teisės aktuose nustatyta tvarka ir terminais), GPAIS duomenys pateikiami taikant šiame tvarkos apraše nustatytus reikalavimus.<text:s/></text:p>
      <text:p text:style-name="P77">Punkto pakeitimai:</text:p>
      <text:p text:style-name="P78"><text:span text:style-name="T79">Nr.<text:s/></text:span><text:a xlink:href="https://www.e-tar.lt/portal/legalAct.html?documentId=c89f55a0f86911e880d0fe0db08fac89" office:target-frame-name="_top" xlink:show="replace"><text:span text:style-name="T80">D1-1036</text:span></text:a><text:span text:style-name="T81">, 2018-12-05, paskelbta TAR 2018-12-05, i. k. 2018-19788</text:span></text:p>
      <text:p text:style-name="Normal"/>
      <text:p text:style-name="P82">3. Informacija apie GPAIS veiklos sutrikimus ir kitas GPAIS technines kliūtis, nurodant šių sutrikimų priežastį (jei žinoma), kokia GPAIS dalis, posistemė, funkcionalumas neveikia ar veikia iš dalies, veiklos sutrikimų, kitų techninių kliūčių atsiradimo ir<text:s/>pašalinimo dieną ir laiką, atsižvelgiant į gedimo ar kitų priežasčių pobūdį, viešai skelbiama GPAIS interneto svetainėje https://www.gpais.eu ir (ar) Aplinkos apsaugos agentūros interneto svetainėje<text:s/><text:span text:style-name="T83">http://www.gamta.lt</text:span>. <text:s/></text:p>
      <text:p text:style-name="P84">Punkto pakeitimai:</text:p>
      <text:p text:style-name="P85"><text:span text:style-name="T86">Nr.<text:s/></text:span><text:a xlink:href="https://www.e-tar.lt/portal/legalAct.html?documentId=c89f55a0f86911e880d0fe0db08fac89" office:target-frame-name="_top" xlink:show="replace"><text:span text:style-name="T87">D1-1036</text:span></text:a><text:span text:style-name="T88">, 2018-12-05, paskelbta TAR 2018-12-05, i. k. 2018-19788</text:span></text:p>
      <text:p text:style-name="Normal"/>
      <text:p text:style-name="P89">4.<text:tab/><text:span text:style-name="T90">Už informacijos nurodytos aprašo 3 punkte ir (ar) informacijos kaip elgtis neveikiant GPAIS, Apli</text:span><text:span text:style-name="T91">nkos apsaugos agentūros ir GPAIS internetinėje svetainėje pateikimą ir atnaujinimą atsakingas Aplinkos apsaugos agentūros (GPAIS duomenų tvarkytojo) paskirtas asmuo.</text:span></text:p>
      <text:p text:style-name="P92"><text:span text:style-name="T93">5</text:span><text:span text:style-name="T94">.</text:span><text:span text:style-name="T95"><text:tab/>Tvarkos apraše vartojamos sąvokos suprantamos taip, kaip jos apibrėžtos Lietuvos Re</text:span><text:span text:style-name="T96">spublikos atliekų tvarkymo įstatyme, Lietuvos Respublikos pakuočių ir pakuočių atliekų tvarkymo įstatyme, Atliekų susidarymo ir tvarkymo apskaitos ir ataskaitų teikimo taisyklėse, patvirtintose Lietuvos Respublikos aplinkos ministro 2011 m. gegužės 3 d. įs</text:span><text:span text:style-name="T97">akymu Nr. D1-367 „Dėl Atliekų susidarymo ir tvarkymo apskaitos ir ataskaitų teikimo taisyklių patvirtinimo“,</text:span><text:span text:style-name="T98"><text:s/>A</text:span><text:span text:style-name="T99">tliekų tvarkymo taisyklėse, patvirtintose Lietuvos Respublikos aplinkos ministro 1999 m. liepos 14 d. įsakymu Nr. 217 „Dėl Atliekų tvarkymo taisyk</text:span><text:span text:style-name="T100">lių patvirtinimo“, Gamintojų ir importuotojų registravimo taisyklėse, patvirtintose<text:s/></text:span>Lietuvos Respublikos aplinkos ministro 2009 m. gegužės 27 d. įsakymu Nr. D1-291 „Dėl Gamintojų ir importuotojų registravimo taisyklių patvirtinimo“<text:span text:style-name="T101">.</text:span></text:p>
      <text:p text:style-name="P102"/>
      <text:p text:style-name="P103"><text:span text:style-name="T104">II</text:span><text:span text:style-name="T105"><text:s/>SKYRIUS</text:span></text:p>
      <text:p text:style-name="P106"><text:span text:style-name="T107">GPAIS</text:span><text:span text:style-name="T108"><text:s/>DUOMENŲ TEIKĖJŲ VEIKSMAI SUTRIKUS GPAIS VEIKLAI</text:span></text:p>
      <text:p text:style-name="P109"/>
      <text:p text:style-name="P110"><text:span text:style-name="T111">6</text:span><text:span text:style-name="T112">.  Gamintojai ir importuotojai, licencijuotos gamintojų ir importuotojų organizacijos, užstato už vienkartines pakuotes sistemos administratoriai, atliekų darytojai ir tvarkytojai ir kiti GPAIS duomenų</text:span><text:span text:style-name="T113"><text:s/>teikėjai GPAIS veiklos sutrikimo ar neveikimo dėl kitų GPAIS techninių kliūčių metu duomenis ir informaciją, kuriuos būtina suvesti į GPAIS, pažymi ir saugo popieriniu arba elektroniniu formatu laisva forma arba pildo dokumentus ar formas, kurias reikalau</text:span><text:span text:style-name="T114">ja pildyti Lietuvos Respublikos ir (ar) tarptautiniai teisės aktai (pvz., tarptautiniai atliekų vežimai) arba šis aprašas.</text:span><text:s/></text:p>
      <text:p text:style-name="P115">Punkto pakeitimai:</text:p>
      <text:p text:style-name="P116"><text:span text:style-name="T117">Nr.<text:s/></text:span><text:a xlink:href="https://www.e-tar.lt/portal/legalAct.html?documentId=c89f55a0f86911e880d0fe0db08fac89" office:target-frame-name="_top" xlink:show="replace"><text:span text:style-name="T118">D1-1036</text:span></text:a><text:span text:style-name="T119">, 20</text:span><text:span text:style-name="T120">18-12-05, paskelbta TAR 2018-12-05, i. k. 2018-19788</text:span></text:p>
      <text:p text:style-name="Normal"/>
      <text:p text:style-name="P121">7.<text:tab/><text:span text:style-name="T122">Duomenys ir informacija, kurie pažymėti ir saugomi popieriniame arba elektroniniame formate laisva forma, turi būti analogiški duomenims ir informacijai, kurie vedami į GPAIS. <text:s/></text:span></text:p>
      <text:p text:style-name="P123">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s/></text:p>
      <text:p text:style-name="P124">Punkto pakeitimai:</text:p>
      <text:p text:style-name="P125"><text:span text:style-name="T126">Nr.<text:s/></text:span><text:a xlink:href="https://www.e-tar.lt/portal/legalAct.html?documentId=c89f55a0f86911e880d0fe0db08fac89" office:target-frame-name="_top" xlink:show="replace"><text:span text:style-name="T127">D1-1036</text:span></text:a><text:span text:style-name="T128">, 2018-12-05, paskelbta TAR 2018-12-05, i. k. 2018-19788</text:span></text:p>
      <text:p text:style-name="Normal"/>
      <text:p text:style-name="P129"><text:span text:style-name="T130">9</text:span><text:span text:style-name="T131">.  Subjektas, suvedantis duomenis popieriniu arba elektroniniu formatu laisva forma</text:span><text:s/><text:span text:style-name="T132">ar dokumentuose ar formose, kurias<text:s/></text:span><text:span text:style-name="T133">reikalauja pildyti Lietuvos Respublikos ir (ar) tarptautiniai teisės aktai arba šis aprašas, turi užtikrinti šių duomenų saugumą. Asmens duomenys turi būti tvarkomi Lietuvos Respublikos asmens duomenų teisinės apsaugos įstatymo ir 2016 m. balandžio 27 d. E</text:span><text:span text:style-name="T134">uropos Parlamento ir Tarybos reglamento (ES) 2016/679 dėl fizinių asmenų apsaugos tvarkant asmens duomenis ir dėl laisvo tokių duomenų judėjimo ir kuriuo panaikinama Direktyva 95/46/EB (OL 2016 L 119, p. 1) nustatyta tvarka ir suvedami bei kaupiami tikslu<text:s/></text:span><text:span text:style-name="T135">įdentifikuoti asmenį užpildžiusį dokumento laisvą arba nustatytą formą.</text:span><text:span text:style-name="T136"><text:s/></text:span><text:span text:style-name="T137">Suvesti duomenys turi būti saugomi ir (ar) prieinami susipažinti vykdomos veiklos vietoje, numatant priemones, užtikrinančias jų apsaugą. Popieriniame formate suvesti duomenys turi būt</text:span><text:span text:style-name="T138">i saugomi ir sunaikinami teisės aktų, reglamentuojančių tokių duomenų saugojimą ir sunaikinimą, nustatyta tvarka.</text:span><text:s/></text:p>
      <text:p text:style-name="P139">Punkto pakeitimai:</text:p>
      <text:p text:style-name="P140"><text:span text:style-name="T141">Nr.<text:s/></text:span><text:a xlink:href="https://www.e-tar.lt/portal/legalAct.html?documentId=c89f55a0f86911e880d0fe0db08fac89" office:target-frame-name="_top" xlink:show="replace"><text:span text:style-name="T142">D1-1036</text:span></text:a><text:span text:style-name="T143">, 2018-12-05,</text:span><text:span text:style-name="T144"><text:s/>paskelbta TAR 2018-12-05, i. k. 2018-19788</text:span></text:p>
      <text:p text:style-name="Normal"/>
      <text:p text:style-name="P145">10.<text:tab/><text:span text:style-name="T146">Saugomi duomenys nedelsiant pateikiami aplinkos apsaugos valstybinės kontrolės ir kitiems įgaliotiems pareigūnams, jiems pareikalavus.</text:span></text:p>
      <text:p text:style-name="P147"><text:span text:style-name="T148">11</text:span><text:span text:style-name="T149">. Taisyklių 6-9 punkto nuostatos<text:s/></text:span><text:span text:style-name="T150">netaikomos toms įmonėms, kuri</text:span><text:span text:style-name="T151">os duomenis suveda į <text:s/>verslo valdymo informacines sistemas, integruotas su GPAIS, kai GPAIS techninio sutrikimo ar neveikimo metu duomenys vedami tiesiogiai į verslo valdymo informacines sistemas. Atstačius GPAIS veiklą duomenis iš verslo valdomo informaci</text:span><text:span text:style-name="T152">nių sistemų į GPAIS turi būti perkelti ne vėliau kaip per 5 darbo dienas nuo GPAIS techninių gedimų pašalinimo dienos.</text:span></text:p>
      <text:p text:style-name="P153"><text:span text:style-name="T154">12</text:span><text:span text:style-name="T155">. Atliekų tvarkytojai, turintys teisę išrašyti gaminių ir (ar) pakuočių atliekų sutvarkymą įrodančius dokumentus</text:span><text:span text:style-name="T156">, susiejančius pali</text:span><text:span text:style-name="T157">udijimus, licencijuotos gamintojų ir importuotojų organizacijos ir užstato už vienkartines pakuotes sistemos administratoriai, turintys teisę išrašyti patvirtinimus apie gaminių ir (ar) pakuočių atliekų sutvarkymą</text:span><text:span text:style-name="T158"> </text:span><text:span text:style-name="T159">ir</text:span><text:span text:style-name="T160"> dėl GPAIS </text:span><text:span text:style-name="T161">dalies, posistemės, funkciona</text:span><text:span text:style-name="T162">lumo</text:span><text:span text:style-name="T163"> </text:span><text:span text:style-name="T164">neveikimo, apie kurį paskelbta tvarkos aprašo 3 punkte nustatyta tvarka,</text:span><text:span text:style-name="T165"> negalintys </text:span><text:span text:style-name="T166">to</text:span><text:span text:style-name="T167"> padaryti teisės aktuose nustatyta tvarka,  gaminių ir (ar) pakuočių atliekų sutvarkymą įrodančius dokumentus</text:span><text:span text:style-name="T168">, susiejančius paliudijimus</text:span><text:span text:style-name="T169">,  patvirtinimus apie gaminių</text:span><text:span text:style-name="T170"><text:s/>ir (ar) pakuočių atliekų sutvarkymą, </text:span><text:span text:style-name="T171">išrašo pildydami laikiną gaminių ir (ar) pakuočių atliekų sutvarkymą<text:s/></text:span><text:soft-page-break/><text:span text:style-name="T172">įrodančio dokumento formą (3 priedas), laikiną susiejančių paliudijimų formą (4 priedas), laikiną patvirtinimo apie gaminių ir (ar) pakuočių atliekų<text:s/></text:span><text:span text:style-name="T173">sutvarkymą formą (5 priedas). </text:span><text:span text:style-name="T174"><text:s/></text:span><text:span text:style-name="T175">Tvarkos aprašo 3 punkte nustatyta tvarka paskelbus informaciją apie atitinkamų GPAIS dalies, posistemės, funkcionalumo<text:s/></text:span>GPAIS veiklos sutrikimų ar kitų GPAIS techninių kliūčių<text:s/><text:span text:style-name="T176">pašalinimą, duomenis iš laikinų formų į GPAIS turi</text:span><text:span text:style-name="T177"><text:s/>perkelti (perkeliant duomenis iš laikinos formos, GPAIS formos skiltyje Pastaba nurodoma „Techninis duomenų suvedimas“</text:span><text:span text:style-name="T178"><text:s/>ir laikinosios formos numeris, sudarytas iš 20 ženklų</text:span><text:span text:style-name="T179">): </text:span></text:p>
      <text:p text:style-name="P180"><text:span text:style-name="T181">12.1</text:span><text:span text:style-name="T182">. atliekų naudotojai (perdirbėjai) ir eksportuotojai – per 20 darbo dienų</text:span><text:span text:style-name="T183"><text:s/>nuo <text:s/>informacijos paskelbimo</text:span><text:span text:style-name="T184">;</text:span></text:p>
      <text:p text:style-name="P185"><text:span text:style-name="T186">12.2</text:span><text:span text:style-name="T187">.<text:s/></text:span><text:span text:style-name="T188">atliekų naudotojai, atliekantys pradinį apdorojimą (būtent rūšiavimą) ar atliekų laikymą</text:span><text:span text:style-name="T189"><text:s/>– per 40 darbo dienų</text:span><text:span text:style-name="T190"><text:s/>nuo <text:s/>informacijos paskelbimo</text:span><text:span text:style-name="T191">;</text:span></text:p>
      <text:p text:style-name="P192"><text:span text:style-name="T193">12.3</text:span><text:span text:style-name="T194">. atliekų surinkėjai ir<text:s/></text:span><text:span text:style-name="T195">atliekų tvarkytojai, apdorojantys surinktas</text:span><text:span text:style-name="T196"><text:s/>mišrias komunalines atliekas, atskiriant gaminių ir (ar) pakuočių atliekas su tikslu jas perdirbti ir (arba) kitaip panaudoti</text:span><text:span text:style-name="T197"><text:s/>– per 60 darbo dienų</text:span><text:span text:style-name="T198"><text:s/>nuo <text:s/>informacijos paskelbimo</text:span><text:span text:style-name="T199">;</text:span></text:p>
      <text:p text:style-name="P200"><text:span text:style-name="T201">12.4</text:span><text:span text:style-name="T202">. licencijuotos gamintojų ir importuotojų organizacijos ir užstato už<text:s/></text:span><text:span text:style-name="T203">vienkartines pakuotes sistemos administratoriai – per 80 darbo dienų</text:span><text:span text:style-name="T204"><text:s/>nuo <text:s/>informacijos paskelbimo</text:span><text:span text:style-name="T205">.</text:span><text:s/></text:p>
      <text:p text:style-name="P206">Punkto pakeitimai:</text:p>
      <text:p text:style-name="P207"><text:span text:style-name="T208">Nr.<text:s/></text:span><text:a xlink:href="https://www.e-tar.lt/portal/legalAct.html?documentId=c89f55a0f86911e880d0fe0db08fac89" office:target-frame-name="_top" xlink:show="replace"><text:span text:style-name="T209">D1-1036</text:span></text:a><text:span text:style-name="T210">, 2018-12-05, paskelbta TA</text:span><text:span text:style-name="T211">R 2018-12-05, i. k. 2018-19788</text:span></text:p>
      <text:p text:style-name="Normal"/>
      <text:p text:style-name="P212"><text:span text:style-name="T213">III</text:span><text:span text:style-name="T214"><text:s/>SKYRIUS<text:s/></text:span></text:p>
      <text:p text:style-name="P215"><text:span text:style-name="T216">GPAIS DUOMENŲ TEIKĖJŲ VEIKSMAI NETURINT GALIMYBĖS PATEIKTI DUOMENŲ GPAIS<text:s/></text:span></text:p>
      <text:p text:style-name="P217"/>
      <text:p text:style-name="P218"><text:span text:style-name="T219">13</text:span><text:span text:style-name="T220">.<text:s/></text:span><text:span text:style-name="T221">GPAIS duomenų teikėjas pats arba per įgaliotą atstovą, centrinę įmonę ar kitą įmonės skyrių (padalinį), elektroninėmis<text:s/></text:span><text:span text:style-name="T222">priemonėmis (pvz., el. paštu) raštu nedelsdamas turi informuoti GPAIS duomenų tvarkytoją ir Aplinkos apsaugos departamentą prie Aplinkos ministerijos (toliau – AAD), kad veikiant GPAIS, tačiau dėl techninių sutrikimų (pvz., interneto ryšio) ar kitų objekty</text:span><text:span text:style-name="T223">vių aplinkybių (pvz., gaisras, vagystė), kurias privalo nurodyti pranešime, neturi galimybės pateikti duomenų GPAIS.</text:span><text:s/></text:p>
      <text:p text:style-name="P224">Punkto pakeitimai:</text:p>
      <text:p text:style-name="P225"><text:span text:style-name="T226">Nr.<text:s/></text:span><text:a xlink:href="https://www.e-tar.lt/portal/legalAct.html?documentId=d9aab6e07e9911e8ae2bfd1913d66d57" office:target-frame-name="_top" xlink:show="replace"><text:span text:style-name="T227">D1-653</text:span></text:a><text:span text:style-name="T228">, 2018-07-0</text:span><text:span text:style-name="T229">2, paskelbta TAR 2018-07-03, i. k. 2018-11173</text:span></text:p>
      <text:p text:style-name="Normal"/>
      <text:p text:style-name="P230"><text:span text:style-name="T231">14</text:span><text:span text:style-name="T232">.</text:span><text:span text:style-name="T233"><text:tab/>GPAIS duomenų teikėjas privalo nedelsiant imtis visų įmanomų priemonių, kad techniniai sutrikimai ar kitos aplinkybės būtų kuo skubiau pašalintos ir būtų atnaujinta galimybė teikti duomenis GPAIS.</text:span></text:p>
      <text:p text:style-name="P234"><text:span text:style-name="T235">15</text:span><text:span text:style-name="T236">. Kol negalima naudotis GPAIS, duomenys, jei pildomų dokumentų ir formų nereikalauja pildyti Lietuvos Respublikos ir (ar) tarptautiniai teisės aktai arba šis aprašas, pildomi laisva forma popieriniu arba elektroniniu formatu.</text:span><text:span text:style-name="T237"><text:s/></text:span><text:span text:style-name="T238">Vedami duomenys turi būti an</text:span><text:span text:style-name="T239">alogiški duomenims ir informacijai, kurie vedami į GPAIS.</text:span></text:p>
      <text:p text:style-name="P240">Punkto pakeitimai:</text:p>
      <text:p text:style-name="P241"><text:span text:style-name="T242">Nr.<text:s/></text:span><text:a xlink:href="https://www.e-tar.lt/portal/legalAct.html?documentId=c89f55a0f86911e880d0fe0db08fac89" office:target-frame-name="_top" xlink:show="replace"><text:span text:style-name="T243">D1-1036</text:span></text:a><text:span text:style-name="T244">, 2018-12-05, paskelbta TAR 2018-12-05, i. k. 2018-19788</text:span></text:p>
      <text:p text:style-name="Normal"/>
      <text:p text:style-name="P245"><text:span text:style-name="T246">16</text:span><text:span text:style-name="T247">.</text:span><text:span text:style-name="T248"><text:tab/>Paša</text:span><text:span text:style-name="T249">linus techninius sutrikimas ar kitas objektyvias aplinkybes, ne vėliau kaip per 5 darbo dienas duomenys turi būti suvesti į GPAIS. <text:s/></text:span></text:p>
      <text:p text:style-name="P250"><text:span text:style-name="T251">17</text:span><text:span text:style-name="T252">. GPAIS duomenų teikėjas ne vėliau kaip per 5 darbo dienas GPAIS duomenų tvarkytojui paprašius privalo pateikti infor</text:span><text:span text:style-name="T253">maciją ir (ar) patvirtinančius įrodymus (pvz., interneto ryšio tiekėjo pranešimą apie ryšio nebuvimą tam tikru laikotarpiu), kodėl GPAIS duomenų teikėjas negalėjo teikti duomenų ir naudotis GPAIS. Apie GPAIS duomenų teikėją, kuris per 5 darbo dienas nepate</text:span><text:span text:style-name="T254">ikė informacijos ir (ar) patvirtinančių įrodymų ar informaciją ir (ar) įrodymus pateikė, tačiau jie nepatvirtina nurodytos priežasties, kodėl nebuvo galimybės pateikti duomenų GPAIS, GPAIS duomenų tvarkytojas informuoja AAD).</text:span><text:s/></text:p>
      <text:p text:style-name="P255">Punkto pakeitimai:</text:p>
      <text:p text:style-name="P256"><text:span text:style-name="T257">Nr.<text:s/></text:span><text:a xlink:href="https://www.e-tar.lt/portal/legalAct.html?documentId=d9aab6e07e9911e8ae2bfd1913d66d57" office:target-frame-name="_top" xlink:show="replace"><text:span text:style-name="T258">D1-653</text:span></text:a><text:span text:style-name="T259">, 2018-07-02, paskelbta TAR 2018-07-03, i. k. 2018-11173</text:span></text:p>
      <text:p text:style-name="Normal"/>
      <text:p text:style-name="P260"><text:span text:style-name="T261">IV</text:span><text:span text:style-name="T262"><text:s/>SKYRIUS</text:span></text:p>
      <text:p text:style-name="P263"><text:span text:style-name="T264">INFORMACINIŲ SISTEMŲ INTEGRACIJA<text:s/></text:span></text:p>
      <text:p text:style-name="P265"/>
      <text:p text:style-name="P266"><text:span text:style-name="T267">18</text:span><text:span text:style-name="T268">. Ūkio subjektai, vykdantys apskaitą savo<text:s/></text:span><text:span text:style-name="T269">verslo valdymo informacinėse sistemose, kurios yra integruotos su GPAIS ir vykdo duomenų mainus, privalo nedelsdami patys arba per įgaliotą atstovą, centrinę įmonę, atstovybę / filialą ar kitą įmonės skyrių (padalinį) elektroninėmis priemonėmis (pvz., el.<text:s/></text:span><text:span text:style-name="T270">paštu) raštu informuoti GPAIS duomenų tvarkytoją ir AAD apie įvykusius verslo valdymo sistemos gedimus, dėl kurių GPAIS duomenų teikėjas negali teikti duomenų į GPAIS.</text:span><text:s/></text:p>
      <text:p text:style-name="P271">Punkto pakeitimai:</text:p>
      <text:p text:style-name="P272"><text:span text:style-name="T273">Nr.<text:s/></text:span><text:a xlink:href="https://www.e-tar.lt/portal/legalAct.html?documentId=d9aab6e07e9911e8ae2bfd1913d66d57" office:target-frame-name="_top" xlink:show="replace"><text:span text:style-name="T274">D1-653</text:span></text:a><text:span text:style-name="T275">, 2018-07-02, paskelbta TAR 2018-07-03, i. k. 2018-11173</text:span></text:p>
      <text:p text:style-name="Normal"/>
      <text:p text:style-name="P276"><text:span text:style-name="T277">19</text:span><text:span text:style-name="T278">. Informuodamas GPAIS tvarkytoją ir AAD apie informacinės sistemos sutrikimus, duomenų teikėjas turi nurodyti sutrikimų priežastį ir pobūdį, veiksmus, k</text:span><text:span text:style-name="T279">urių imtasi jiems pašalinti, ir terminus, kada sutvarkys gedimus.</text:span><text:s/></text:p>
      <text:p text:style-name="P280">Punkto pakeitimai:</text:p>
      <text:p text:style-name="P281"><text:span text:style-name="T282">Nr.<text:s/></text:span><text:a xlink:href="https://www.e-tar.lt/portal/legalAct.html?documentId=d9aab6e07e9911e8ae2bfd1913d66d57" office:target-frame-name="_top" xlink:show="replace"><text:span text:style-name="T283">D1-653</text:span></text:a><text:span text:style-name="T284">, 2018-07-02, paskelbta TAR 2018-07-03, i. k. 2018-11173</text:span></text:p>
      <text:p text:style-name="Normal"/>
      <text:p text:style-name="P285"><text:span text:style-name="T286">20</text:span><text:span text:style-name="T287">. Iki bus pašalinti gedimai verslo valdymo informacinėje sistemoje, įmonė, priklausomai nuo jos vykdomos veiklos ir teikiamos informacijos GPAIS pobūdžio, informaciją, kuri turi būti teikiama GPAIS, pildo laisva forma popieriniu arba elektroniniu formatu</text:span><text:span text:style-name="T288"><text:s/>arba prisijungia tiesiogiai ir informaciją suveda į GPAIS, išskyrus atvejus, kai Lietuvos Respublikos ar Europos Sąjungos teisės aktai nustato tam tikrus dokumentų, informacijos teikimo, pildymo reikalavimus ir formas, kurios privalo būti pildomos vadovau</text:span><text:span text:style-name="T289">jantis tais teisės aktais (pvz., tarptautiniai atliekų vežimai) arba šiuo aprašu.</text:span><text:s/></text:p>
      <text:p text:style-name="P290">Punkto pakeitimai:</text:p>
      <text:p text:style-name="P291"><text:span text:style-name="T292">Nr.<text:s/></text:span><text:a xlink:href="https://www.e-tar.lt/portal/legalAct.html?documentId=c89f55a0f86911e880d0fe0db08fac89" office:target-frame-name="_top" xlink:show="replace"><text:span text:style-name="T293">D1-1036</text:span></text:a><text:span text:style-name="T294">, 2018-12-05, paskelbta TAR 2018-12-05, i. k.</text:span><text:span text:style-name="T295"><text:s/>2018-19788</text:span></text:p>
      <text:p text:style-name="Normal"/>
      <text:p text:style-name="P296"><text:span text:style-name="T297">21</text:span><text:span text:style-name="T298">.</text:span><text:span text:style-name="T299"><text:tab/>Jei įmonės integruotos verslo valdymo informacinės sistemos gedimas trunka ilgiau nei 10 darbo dienų, įmonė privalo prisijungti ir duomenis teikti tiesiogiai į GPAIS. <text:s/></text:span></text:p>
      <text:p text:style-name="P300"><text:span text:style-name="T301">22</text:span><text:span text:style-name="T302">. Pašalinus įmonės verslo valdymo informacinės sistemos<text:s/></text:span><text:span text:style-name="T303">gedimus, ne vėliau kaip per 5 darbo dienas po įmonės sistemos gedimų pašalimo ir sistemos veikimo pradžios duomenys iš popieriniu arba elektroniniu formatu pildomų laisvų formų arba pildomų dokumentų ir formų, kuriuos reikia pildyti pagal Lietuvos Respubli</text:span><text:span text:style-name="T304">kos ir (ar) tarptautinius teisės aktus arba šį aprašą suvedami tiesiai į GPAIS arba pirma suvedami į įmonės integruotas sistemas, o suvedus įmonės integruotose sistemose – perduodami į GPAIS.</text:span></text:p>
      <text:p text:style-name="P305">Punkto pakeitimai:</text:p>
      <text:p text:style-name="P306"><text:span text:style-name="T307">Nr.<text:s/></text:span><text:a xlink:href="https://www.e-tar.lt/portal/legalAct.html?documentId=c89f55a0f86911e880d0fe0db08fac89" office:target-frame-name="_top" xlink:show="replace"><text:span text:style-name="T308">D1-1036</text:span></text:a><text:span text:style-name="T309">, 2018-12-05, paskelbta TAR 2018-12-05, i. k. 2018-19788</text:span></text:p>
      <text:p text:style-name="Normal"/>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text:span><text:span text:style-name="T320">draščių formavimo funkcionalumas GPAIS, ar atsitikus aplinkybėms, nurodytoms tvark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text:span><text:span text:style-name="T325">as subjektas (atliekų siuntėjas, atliekų vežėjas, atliekų gavėjas, tarpininkas/pre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text:span><text:span text:style-name="T330">ūti vykdoma, jei neužpildytas laikinas atliekų vežimo lydraštis.</text:span></text:p>
      <text:p text:style-name="P331"><text:span text:style-name="T332">26</text:span><text:span text:style-name="T333">. Veždamas atliekas, atliekų vežėjas su savimi privalo turėti užpildytą laikiną atliekų vežimo lydraštį (1 priedas). Bet kurioje atliekų vežimo procedūros stadijoje laikinas atliekų vež</text:span><text:span text:style-name="T334">imo lydraštis turi būti pateiktas AAD susipažinti.</text:span><text:s/></text:p>
      <text:p text:style-name="P335">Punkto pakeitimai:</text:p>
      <text:soft-page-break/>
      <text:p text:style-name="P336"><text:span text:style-name="T337">Nr.<text:s/></text:span><text:a xlink:href="https://www.e-tar.lt/portal/legalAct.html?documentId=d9aab6e07e9911e8ae2bfd1913d66d57" office:target-frame-name="_top" xlink:show="replace"><text:span text:style-name="T338">D1-653</text:span></text:a><text:span text:style-name="T339">, 2018-07-02, paskelbta TAR 2018-07-03, i. k. 2018-11173</text:span></text:p>
      <text:p text:style-name="Normal"/>
      <text:p text:style-name="P340"><text:span text:style-name="T341">27</text:span><text:span text:style-name="T342">.</text:span><text:span text:style-name="T343"><text:tab/></text:span><text:span text:style-name="T344">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5">liekų vežimo lydraščio formavimo funkcionalumo sutrikimo ir taisyklių 3 punkto tvarka paskelbimo pradžios).<text:s/></text:span></text:p>
      <text:p text:style-name="P346"><text:span text:style-name="T347">28</text:span><text:span text:style-name="T348">. Atliekų tvarkytojas, norintis perduoti atliekas kitam atliekų tvarkytojui, privalo ne vėliau kaip prieš 1 valandą elektroniniu paštu inform</text:span><text:span text:style-name="T349">uoti apie atliekų vežimą AAD. Pranešime AAD turi būti pridėta užpildyto laikino lydraščio kopija arba nurodomas laikinojo atliekų vežimo lydraščio numeris, atliekų tvarkytojas, gaunantis atliekas, vietos, kur vežamos atliekos, adresas, vežamų atliekų pavad</text:span><text:span text:style-name="T350">inimai, atliekų kodai, vairuotojo, vežančio atliekas, kontaktai ir automobilio, kuriuo vežamos atliekos, valstybinis numeris. Apie vežamą atliekų kiekį siuntėjas AAD privalo informuoti ne vėliau kaip prieš atliekų vežimą. Jei perduodamos atliekos, už kurių</text:span><text:span text:style-name="T351"><text:s/>sutvarkymą bus išrašomi įrodantys dokumentai, Gaminių ir (ar) pakuočių atliekų sutvarkymą įrodančių dokumentų išrašymo tvarkos apraše, patvirtintame Lietuvos Respublikos aplinkos ministro 2013 m. gegužės 20 d. įsakymu Nr. D1-359 „Dėl Gaminių ir (ar) pakuo</text:span><text:span text:style-name="T352">čių atliekų sutvarkymą įrodančių dokumentų išrašymo tvarkos aprašo patvirtinimo“, nurodytos AAD informavimo procedūros vykdomos elektroniniu paštu.</text:span></text:p>
      <text:p text:style-name="P353">Punkto pakeitimai:</text:p>
      <text:p text:style-name="P354"><text:span text:style-name="T355">Nr.<text:s/></text:span><text:a xlink:href="https://www.e-tar.lt/portal/legalAct.html?documentId=d9aab6e07e9911e8ae2bfd1913d66d57" office:target-frame-name="_top" xlink:show="replace"><text:span text:style-name="T356">D1-653</text:span></text:a><text:span text:style-name="T357">, 2018-07-02, paskelbta TAR 2018-07-03, i. k. 2018-11173</text:span></text:p>
      <text:p text:style-name="P358"><text:span text:style-name="T359">Nr.<text:s/></text:span><text:a xlink:href="https://www.e-tar.lt/portal/legalAct.html?documentId=21039370c57811e8bf37fd1541d65f38" office:target-frame-name="_top" xlink:show="replace"><text:span text:style-name="T360">D1-862</text:span></text:a><text:span text:style-name="T361">, 2018-10-01, paskelbta TAR 2018-10-01, i. k. 2018-15487</text:span></text:p>
      <text:p text:style-name="Normal"/>
      <text:p text:style-name="P362"><text:span text:style-name="T363">29</text:span><text:span text:style-name="T364">.</text:span><text:span text:style-name="T365"><text:tab/>Pašali</text:span><text:span text:style-name="T366">nus GPAIS gedimus, nedelsiant grįžtama prie įprastinių atliekų vežimo procedūrų. Jei atliekų vežimas nepradėtas, užpildytas atliekų vežimo lydraštis negali būti naudojamas kaip tinkamas dokumentas atliekoms vežti ir atliekų vežimas turi būti vykdomas naudo</text:span><text:span text:style-name="T367">jantis įprastinėmis GPAIS priemonėmis.</text:span></text:p>
      <text:p text:style-name="P368"><text:span text:style-name="T369">30</text:span><text:span text:style-name="T370">.</text:span><text:span text:style-name="T371"><text:tab/>Pradėjus veikti GPAIS, duomenys iš laikinų atliekų vežimo lydraščių į GPAIS perkeliami ne vėliau kaip per 5 darbo dienas nuo atsiradusios galimybės pateikti duomenis GPAIS (tvarkos aprašo III skyrius</text:span><text:span text:style-name="T372">)<text:s/></text:span><text:span text:style-name="T373">ar nuo i</text:span><text:span text:style-name="T374">nformacijos apie GPAIS techninių gedimų pašalinimo, kaip numatyta tvarkos aprašo 3 punkte, paskelbimo dienos.<text:s/></text:span></text:p>
      <text:p text:style-name="P375"><text:span text:style-name="T376">31</text:span><text:span text:style-name="T377">.</text:span><text:span text:style-name="T378"><text:tab/>Perkeliant duomenis iš laikinų atliekų vežimo lydraščių į GPAIS, vykdoma įprastinė atliekų vežimo duomenų suvedimo į GPAIS procedūra. Atl</text:span><text:span text:style-name="T379">iekos naudojantis GPAIS perduodamos laikinuose lydraščiuose nurodytiems atliekų gavėjams, pastabose nurodant apie procedūros pobūdį „Techninis duomenų suvedimas“.</text:span></text:p>
      <text:p text:style-name="P380"><text:span text:style-name="T381">32</text:span><text:span text:style-name="T382">.</text:span><text:span text:style-name="T383"><text:tab/>Jei tam pačiam atliekų gavėjui buvo vykdomas ne vienas atliekų vežimas naudojantis la</text:span><text:span text:style-name="T384">ikinąja atliekų vežimo lydraščio forma, suvedant duomenis į GPAIS iš laikinų lydraščių, galima visus duomenis (pvz., atliekas ir jų kiekį) suvesti į vieną lydraštį juos apjungiant.</text:span></text:p>
      <text:p text:style-name="P385"><text:span text:style-name="T386">33</text:span><text:span text:style-name="T387">.</text:span><text:span text:style-name="T388"><text:tab/>Atliekant techninį duomenų suvedimą, jei duomenys į GPAIS suvedami<text:s/></text:span><text:span text:style-name="T389">ne iš kiekvieno laikino atliekų vežimo lydraščio atskirai, o suvedami juos sumuojant Aprašo 32 punkte nustatyta tvarka, kiekvienam laikinam atliekų vežimo lydraščiui nebūtina laikytis Atliekų tvarkymo taisyklėse nurodytų atliekų vežimo lydraščio pildymo ir</text:span><text:span text:style-name="T390"><text:s/>pateikimo į GPAIS terminų (pvz., 1 darbo dienos termino reikalavimas prieš perduodant atliekas, kai atliekų siuntėjas ir atliekų gavėjas yra atliekų tvarkytojai). Šis 1 darbo dienos terminas taikomas vienam susumuotam lydraščiui.</text:span></text:p>
      <text:p text:style-name="P391">34.<text:s/><text:span text:style-name="T392">Sutrikus</text:span><text:s/><text:span text:style-name="T393">GPAIS</text:span><text:s/><text:span text:style-name="T394">veiklai,</text:span><text:s/><text:span text:style-name="T395">s</text:span>ubjektai, vykdantys tarpvalstybinius atliekų vežimus,<text:span text:style-name="T396"><text:s/>prireikus<text:s/></text:span> tarpvalstybinių atliekų vežimų dokument<text:span text:style-name="T397">us</text:span><text:s/>teikia ir (ar) derina,<text:s/><text:span text:style-name="T398">vadovaudamiesi Lietuvos Respublikos aplinkos ministro 2004 m. balandžio 27 d. <text:s/>įsakymo Nr. D1-207 „Dėl atliekų tarpv</text:span><text:span text:style-name="T399">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pradėtos<text:s/><text:soft-page-break/>tarpvalstybinių atliekų vežimų procedūros<text:s/><text:span text:style-name="T400">tęsiamos galiojančių teisės aktų nustatyta tvarka</text:span>. Jei dėl GPAIS veiklos sutrikimo subjektai, vykdantys tarpvalstybinius atliekų vežimus,  pateikė dokumentus<text:s/><text:span text:style-name="T401">vadovaudamiesi Lietuvos Respublikos aplinkos ministro 2004 m. balandžio 27 d. <text:s/>įsakymu Nr. D1-207 „Dėl atliekų tarpvalstybinių vežimų tvarkos aprašo patvirtinimo“ redakcija, galiojusia iki 2018 m.<text:s/></text:span><text:span text:style-name="T402">sausio 1 d., šių dokumentų duomenys ir (ar) informacija GPAIS suvedami per 5 darbo dienas</text:span><text:s/>ir prireikus tarpvalstybinių atliekų vežimų procedūros<text:s/><text:span text:style-name="T403">tęsiamos galiojančių teisės aktų nustatyta tvarka.</text:span><text:s/></text:p>
      <text:p text:style-name="P404">Punkto pakeitimai:</text:p>
      <text:p text:style-name="P405"><text:span text:style-name="T406">Nr.<text:s/></text:span><text:a xlink:href="https://www.e-tar.lt/portal/legalAct.html?documentId=d9aab6e07e9911e8ae2bfd1913d66d57" office:target-frame-name="_top" xlink:show="replace"><text:span text:style-name="T407">D1-653</text:span></text:a><text:span text:style-name="T408">, 2018-07-02, paskelbta TAR 2018-07-03, i. k. 2018-11173</text:span></text:p>
      <text:p text:style-name="P409"><text:span text:style-name="T410">Nr.<text:s/></text:span><text:a xlink:href="https://www.e-tar.lt/portal/legalAct.html?documentId=21039370c57811e8bf37fd1541d65f38" office:target-frame-name="_top" xlink:show="replace"><text:span text:style-name="T411">D1-862</text:span></text:a><text:span text:style-name="T412">, 2018-10-01, paskelbta</text:span><text:span text:style-name="T413"><text:s/>TAR 2018-10-01, i. k. 2018-15487</text:span></text:p>
      <text:p text:style-name="Normal"/>
      <text:p text:style-name="P414"><text:span text:style-name="T415">35</text:span><text:span text:style-name="T416">.</text:span><text:span text:style-name="T417"><text:tab/>Tarpvalstybinių atliekų vežimų procedūros, <text:s/>kurios buvo pradėtos GPAIS ir nebaigtos dėl GPAIS veiklos sutrikimų, turi būti iš naujo pradėtos pagal anksčiau iki tvarkos aprašo galiojusią tarpvalstybinių atliekų vež</text:span><text:span text:style-name="T418">imų procedūros tvarką.</text:span></text:p>
      <text:p text:style-name="P419"/>
      <text:p text:style-name="P420"><text:span text:style-name="T421">VI</text:span><text:span text:style-name="T422"><text:s/>SKYRIUS</text:span></text:p>
      <text:p text:style-name="P423"><text:span text:style-name="T424">Registravimo Gamintojų ir importuotojų sąvade, gaminių ir pakuočių apskaitos vykdymo, licencijuotų gamintojų ir importuotojų organizacijų,<text:s/></text:span><text:span text:style-name="T425">užstato už vienkartines pakuotes sistemos administratorių veiklos dokumentų,</text:span><text:span text:style-name="T426"><text:s/>banko garantijų ar laidavimo draudimo sutarčių teikimo procedūros sutrikus GPAIS veiklai</text:span></text:p>
      <text:p text:style-name="P427"/>
      <text:p text:style-name="P428"><text:span text:style-name="T429">36</text:span><text:span text:style-name="T430">.</text:span><text:span text:style-name="T431"><text:tab/>Sutrikus GPAIS veiklai ir dėl to gamintojams ir importuotojams, pakuočių gamintojams, užsienio valstybių asmenims,<text:s/></text:span>Lietuvos Respublikoje registruotiems<text:s/><text:span text:style-name="T432">užsienio valstybės asmenų įgaliotiesiems atstovams, atsakingiems už Atliekų tvarkymo įstatyme elektros ir elektroninės įrangos gamintojams ir importuotojams nustatytų pareigų vykdymą Lietuvos Respublikoje</text:span><text:span text:style-name="T433"><text:s/>(toliau kartu – Sąvado subjektai), negalint registr</text:span><text:span text:style-name="T434">uotis Gamintojų ir importuotojų sąvade naudojantis GPAIS, GPAIS duomenų tvarkytojas Aplinkos apsaugos agentūros interneto svetainėje privalo laikinai, kol bus atstatyta GPAIS veikla, skelbti sąrašą Sąvado subjektų, tuo metu pateikusių prašymus registruoti<text:s/></text:span><text:span text:style-name="T435">Gamintojų ir importuotojų sąvade (toliau – laikinasis Sąvado subjektų sąrašas). <text:s text:c="3"/></text:span></text:p>
      <text:p text:style-name="P436">37.<text:tab/><text:span text:style-name="T437">Sutrikus GPAIS veiklai, Sąvado subjektai, norintys registruotis Gamintojų ir importuotojų sąvade, užpildo prašymo registruotis Gamintojų ir importuotojų sąvade form</text:span><text:span text:style-name="T438">ą, kuri pateikta</text:span><text:span text:style-name="T439"><text:s/>Aplinkos apsaugos agentūros interneto svetainėje<text:s/></text:span><text:span text:style-name="T440">http://www.gamta.lt</text:span><text:span text:style-name="T441">.<text:s/></text:span></text:p>
      <text:p text:style-name="P442"><text:span text:style-name="T443">38</text:span><text:span text:style-name="T444">.</text:span><text:span text:style-name="T445"><text:tab/>Užpildyta prašymo registruotis Gamintojų ir importuotojų sąvade forma pateikiama Aplinkos pasaugos agentūrai naudojantis elektroninėmis ryšio priemonėmis (elekt</text:span><text:span text:style-name="T446">roniniu paštu).<text:s/></text:span></text:p>
      <text:p text:style-name="P447"><text:span text:style-name="T448">39</text:span><text:span text:style-name="T449">.</text:span><text:span text:style-name="T450"><text:tab/>Gavus prašymo formą registruoti Gamintojų ir importuotojų sąvade, ne vėliau kaip per 3 darbo dienas patikrinamas prašymo pagrįstumas ir nenustačius aplinkybių, dėl kurių Sąvado subjektas negali būti įtraukiamas į sąvadą, prašymą pa</text:span><text:span text:style-name="T451">teikusio Sąvado subjekto duomenys paskelbiami<text:s/></text:span><text:span text:style-name="T452">Aplinkos apsaugos agentūros interneto svetainės</text:span><text:span text:style-name="T453"><text:s/></text:span><text:span text:style-name="T454">http://www.gamta.lt</text:span><text:span text:style-name="T455"><text:s/>laikiname Sąvado subjektų sąraše. <text:s text:c="4"/></text:span></text:p>
      <text:p text:style-name="P456"><text:span text:style-name="T457">40</text:span><text:span text:style-name="T458">.</text:span><text:span text:style-name="T459"><text:tab/>Pradėjus veikti GPAIS, į laikiną Sąvado subjektų sąrašą įrašyti Sąvado subjektai ne vėliau kaip</text:span><text:span text:style-name="T460"><text:s/>per 3 darbo dienas nuo sistemos veikimo pradžios privalo registruotis Gamintojų ir importuotojų sąvade naudodamiesi GPAIS.</text:span></text:p>
      <text:p text:style-name="P461"><text:span text:style-name="T462">41</text:span><text:span text:style-name="T463">.</text:span><text:span text:style-name="T464"><text:tab/>Pradėjus veikti GPAIS, Aplinkos apsaugos agentūra sutikrina, ar visi laikinajame Sąvado subjektų sąraše nurodyti Sąvado subj</text:span><text:span text:style-name="T465">ektai užsiregistravo<text:s/></text:span><text:span text:style-name="T466">Gamintojų ir importuotojų<text:s/></text:span><text:span text:style-name="T467">sąvade naudodamiesi GPAIS, ir iš savo interneto svetainės pašalina laikinąjį Sąvado subjektų sąrašą. <text:s/></text:span></text:p>
      <text:p text:style-name="P468">42.<text:tab/><text:span text:style-name="T469">Gamintojai ir importuotojai, vykdantys<text:s/></text:span><text:span text:style-name="T470">gaminių ir (ar) pakuočių tiekimo rinkai<text:s/></text:span><text:span text:style-name="T471">apskaitą</text:span><text:span text:style-name="T472"><text:s/>GPAIS, sis</text:span><text:span text:style-name="T473">temos sutrikimo ar neveikimo metu gaminių ir (ar) pakuočių tiekimo rinkai<text:s/></text:span><text:span text:style-name="T474">apskaitos</text:span><text:span text:style-name="T475"><text:s/>duomenis</text:span><text:span text:style-name="T476"><text:s/>pildo laisva forma popieriniame arba elektroniniame formate.<text:s/></text:span><text:span text:style-name="T477">Pradėjus veikti GPAIS, gamintojai ir importuotojai duomenis iš šių formų į GPAIS turi suvesti ne vėlia</text:span><text:span text:style-name="T478">u kaip per 5 darbo<text:s/></text:span><text:soft-page-break/><text:span text:style-name="T479">dienas nuo GPAIS veikimo pradžios. Ši nuostata netaikoma toms įmonėms, kurios turi veikiančias atskiras verslo valdymo sistemas, integruotas su GPAIS. <text:s text:c="2"/></text:span></text:p>
      <text:p text:style-name="P480"><text:span text:style-name="T481">43</text:span><text:span text:style-name="T482">.</text:span><text:span text:style-name="T483"><text:tab/>Licencijuotos gamintojų ir importuotojų organizacijos ir užstato už vienkar</text:span><text:span text:style-name="T484">tines pakuotes sistemos administratoriai,<text:s/></text:span><text:span text:style-name="T485">einamųjų metų veiklos dokumentus<text:s/></text:span><text:span text:style-name="T486">teikiantys naudodamiesi</text:span><text:span text:style-name="T487"><text:s/>GPAIS, sistemai sutrikus ar neveikiant atėjus teisės aktuose nustatytam šių dokumentų pateikimo terminui, einamųjų metų veiklos dokumentų duomenis<text:s/></text:span><text:span text:style-name="T488">pildo lais</text:span><text:span text:style-name="T489">va forma elektroniniame formate ir naudodamiesi elektroninėmis ryšio priemonėmis (elektroniniu paštu) šias užpildytas formas pateikia Aplinkos apsaugos agentūrai.</text:span></text:p>
      <text:p text:style-name="P490"><text:span text:style-name="T491">44</text:span><text:span text:style-name="T492">.</text:span><text:span text:style-name="T493"><text:tab/>Pradėjus veikti GPAIS,<text:s/></text:span><text:span text:style-name="T494">licencijuotos gamintojų ir importuotojų organizacijos ir užsta</text:span><text:span text:style-name="T495">to už vienkartines pakuotes sistemos administratoriai</text:span><text:span text:style-name="T496"><text:s/>laisva forma<text:s/></text:span><text:span text:style-name="T497">elektroniniame formate pildytų<text:s/></text:span><text:span text:style-name="T498">einamųjų metų<text:s/></text:span><text:span text:style-name="T499">veiklos dokumentų<text:s/></text:span><text:span text:style-name="T500">duomenis į GPAIS turi suvesti ne vėliau kaip per 5 darbo dienas nuo GPAIS veikimo pradžios.<text:s/></text:span></text:p>
      <text:p text:style-name="P501"><text:span text:style-name="T502">45</text:span><text:span text:style-name="T503">.</text:span><text:span text:style-name="T504"><text:tab/>Licencijuotos gamintojų i</text:span><text:span text:style-name="T505">r importuotojų organizacijos, gamintojai ir (ar) importuotojai, banko garantijų ar laidavimo draudimo sutarčių kopijas teikiantys naudodamiesi</text:span><text:span text:style-name="T506"><text:s/>GPAIS, sistemai sutrikus ar neveikiant atėjus teisės aktuose nustatytam šių dokumentų kopijų pateikimo terminui,<text:s/></text:span><text:span text:style-name="T507">banko garantijų ar laidavimo draudimo sutarčių kopijas licencijas išduodančiai institucijai</text:span><text:span text:style-name="T508"><text:s/>pa</text:span><text:span text:style-name="T509">teikia naudodamiesi elektroninėmis ryšio priemonėmis (elektroniniu paštu).</text:span></text:p>
      <text:p text:style-name="P510"><text:span text:style-name="T511">46</text:span><text:span text:style-name="T512">.</text:span><text:span text:style-name="T513"><text:tab/>Sutrikus<text:s/></text:span><text:span text:style-name="T514">ar neveikiant<text:s/></text:span><text:span text:style-name="T515">GPAIS, gamintojų ir importuotojų organizacija, norinti<text:s/></text:span><text:span text:style-name="T516">pateikti prašymą išduoti gaminių ar pakuočių atliekų tvarkymo organizavimo licenciją</text:span><text:span text:style-name="T517">, šį prašymą ir kartu teikiamų privalomų dokumentų duomenis<text:s/></text:span><text:span text:style-name="T518">pildo laisva forma elektroniniame formate ir naudodamasi elektroninėmis ryšio priemonėmis (elektroniniu paštu) š</text:span><text:span text:style-name="T519">ias užpildytas formas pateikia licencijas išduodančiai institucijai.<text:s/></text:span></text:p>
      <text:p text:style-name="P520"><text:span text:style-name="T521">47</text:span><text:span text:style-name="T522">.</text:span><text:span text:style-name="T523"><text:tab/>Pradėjus veikti GPAIS,<text:s/></text:span><text:span text:style-name="T524">prašymą pateikusi gamintojų ir importuotojų organizacija<text:s/></text:span><text:span text:style-name="T525">šio prašymo ir su prašymu teikiamų privalomų dokumentų duomenis į GPAIS turi suvesti ne vėliau kai</text:span><text:span text:style-name="T526">p kitą darbo dieną nuo GPAIS veikimo pradžios.<text:s/></text:span></text:p>
      <text:p text:style-name="P527"/>
      <text:p text:style-name="P528"><text:span text:style-name="T529">VII</text:span><text:span text:style-name="T530"><text:s/></text:span><text:span text:style-name="T531">SKYRIUS</text:span></text:p>
      <text:p text:style-name="P532"><text:span text:style-name="T533">ATASKAITŲ IR SUVESTINIŲ TEIKIMO TVARKA</text:span></text:p>
      <text:p text:style-name="P534"/>
      <text:p text:style-name="P535"><text:span text:style-name="T536">48</text:span><text:span text:style-name="T537">. Jei sutriko GPAIS veikla ir dėl kitų techninių kliūčių negalima pateikti duomenis GPAIS atėjus terminui atliekų darytojams ar tvarkytojams,<text:s/></text:span><text:span text:style-name="T538">gamintojams ir importuotojams, licencijuotoms gamintojų ir importuotojų organizacijoms, užstato už vienkartines pakuotes sistemos administratoriams ir kitiems GPAIS duomenų teikėjams pateikti atitinkamas teisės aktuose nurodytas ataskaitas, šių ataskaitų p</text:span><text:span text:style-name="T539">ateikimo terminas pratęsiamas automatiškai, iki kol bus atstatyta GPAIS veikla ar galimybė pateikti duomenis GPAIS ir bus galima pateikti atitinkamas ataskaitas.</text:span></text:p>
      <text:p text:style-name="P540">Punkto pakeitimai:</text:p>
      <text:p text:style-name="P541"><text:span text:style-name="T542">Nr.<text:s/></text:span><text:a xlink:href="https://www.e-tar.lt/portal/legalAct.html?documentId=c89f55a0f86911e880d0fe0db08fac89" office:target-frame-name="_top" xlink:show="replace"><text:span text:style-name="T543">D1-1036</text:span></text:a><text:span text:style-name="T544">, 2018-12-05, paskelbta TAR 2018-12-05, i. k. 2018-19788</text:span></text:p>
      <text:p text:style-name="Normal"/>
      <text:p text:style-name="P545"><text:span text:style-name="T546">49</text:span><text:span text:style-name="T547">.</text:span><text:span text:style-name="T548"><text:tab/>Pasibaigus kalendoriniam metų ketvirčiui atliekų darytojams ir (ar) tvarkytojams, gamintojams ir importuotojams ir kitiems GPAIS</text:span><text:span text:style-name="T549"><text:s/></text:span><text:span text:style-name="T550">duomenų teikėjams dėl GPAIS veiklos sutrikimo negalintiems laiku pateikti vykdomos apskaitos kalendorinio ketvirčio suvestinės, kalendorinio ketvirčio apskaitos suvestinės pateikimo terminas savaime prasitęsia iki kol bus atstatyta GPAIS veikla ar <text:s/>galimyb</text:span><text:span text:style-name="T551">ė pateikti duomenis GPAIS ir bus galima pateikti kalendorinio metų ketvirčio apskaitos suvestinę.<text:s/></text:span></text:p>
      <text:p text:style-name="P552">50.<text:tab/><text:span text:style-name="T553">Teisės aktuose nurodytos atliekų darytojų ar tvarkytojų, gamintojų ir importuotojų, licencijuotų gamintojų ir importuotojų organizacijų, užstato už v</text:span><text:span text:style-name="T554">ienkartines pakuotes sistemos administratorių ir<text:s/></text:span><text:span text:style-name="T555">kitų GPAIS duomenų teikėjų<text:s/></text:span><text:span text:style-name="T556">privalomos pateikti ataskaitos ir<text:s/></text:span><text:span text:style-name="T557">kalendorinių ketvirčių</text:span><text:span text:style-name="T558"><text:s/>apskaitos suvestinės turi būti pateikiamos ne vėliau kaip per 5 darbo dienas nuo tvarkos aprašo 48 ir 49 punktuose nurodyto</text:span><text:span text:style-name="T559"><text:s/>termino pratęsimo ar GPAIS techninio gedimo pašalinimo ar galimybės pateikti duomenis GPAIS dienos ir apie tai paskelbimo taisyklių 3 punkto nustatyta tvarka.</text:span></text:p>
      <text:p text:style-name="P560"/>
      <text:p text:style-name="P561"><text:span text:style-name="T562">VIII</text:span><text:span text:style-name="T563"><text:s/>SKYRIUS</text:span></text:p>
      <text:p text:style-name="P564"><text:span text:style-name="T565">UŽSIENIO VALTYBĖS ĮMONIŲ DUOMENŲ TEIKIMO TVARKA</text:span></text:p>
      <text:p text:style-name="P566"/>
      <text:p text:style-name="P567">51. Užsienio valstybės<text:s/>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568">52. Užsienio valstybės įmonė Aplinkos apsaugos agentūrai (toliau<text:s/><text:span text:style-name="T569">–<text:s/></text:span>Agentūra) elektroniniu būdu, pasirašius elektroniniu parašu, turi pateikti:<text:s/></text:p>
      <text:p text:style-name="P570">Punkto pakeitimai:</text:p>
      <text:p text:style-name="P571"><text:span text:style-name="T572">Nr.<text:s/></text:span><text:a xlink:href="https://www.e-tar.lt/portal/legalAct.html?documentId=c89f55a0f86911e880d0fe0db08fac89" office:target-frame-name="_top" xlink:show="replace"><text:span text:style-name="T573">D1-1036</text:span></text:a><text:span text:style-name="T574">, 2018-12-05, paskelbta TAR 2018-12-05, i. k.</text:span><text:span text:style-name="T575"><text:s/>2018-19788</text:span></text:p>
      <text:p text:style-name="P576">52.1. užsienio valstybės įmonės registravimo užsienio valstybės juridinių asmenų registre ar šį registrą atitinkančiame registre, kuriame užsienio valstybėje registruojami juridiniai asmenys, pažymėjimo kopiją ar registro, kuriame saugoma jo<text:s/>byla, išrašo kopiją ir patvirtintą jų vertimą iš užsienio kalbos į lietuvių kalbą, jei šiuos dokumentus teikia asmenys iš valstybių, pasirašiusių tarptautines ar tarpvalstybines sutartis dėl teisinės pagalbos su Lietuvos Respublika, jeigu tokiose sutartyse<text:s/>yra nuostatos dėl tokių dokumentų abipusio pripažinimo;</text:p>
      <text:p text:style-name="P577">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78">53. Užsienio valstybės įmonės filialas<text:s/>Lietuvoje ar kitas ūkio subjektas Agentūrai elektroniniu būdu, pasirašius elektroniniu parašu, turi pateikti Lietuvos registrų centre Juridinių asmenų registre registravimo pažymėjimo kopiją.</text:p>
      <text:p text:style-name="P579">54. Agentūra, gavusi Taisyklių 52.1, 52.2 papunkčiuose ir 53<text:s/>punkte nurodytus dokumentus, per 5 darbo dienas juos patikrina ir:</text:p>
      <text:p text:style-name="P580">54.1. raštu informuoja dokumentus pateikusį asmenį, kad užsienio valstybės įmonė ar užsienio valstybės įmonės filialas Lietuvoje ar kitas ūkio subjektas gali teikti prašymą registruotis<text:s/>savo įgaliotą atstovą GPAIS arba</text:p>
      <text:p text:style-name="P581">54.2. jei pateiktuose dokumentuose nustatomi trūkumai, raštu informuoja dokumentus pateikusį asmenį apie nustatytus trūkumus. Pašalinus nustatytus trūkumus, dokumentus galima iš naujo teikti Agentūrai.</text:p>
      <text:p text:style-name="P582">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83">55.1. įgalioto asmens pavadinimas, fizinio/juridinio asmens kodas, adresas, telefono numeris<text:s/>ir elektroninio pašto adresas;</text:p>
      <text:p text:style-name="P584">55.2. norimo užregistruoti naudotojo vardas, pavardė, telefono numeris ir elektroninio pašto adresas;</text:p>
      <text:p text:style-name="P585">55.3. įgalioto asmens, parašas. Jei tai juridinis asmuo, juridinio asmens vadovo parašas.</text:p>
      <text:p text:style-name="P586">56. Agentūra, gavusi Aprašo 55 punkte nurodytus dokumentus, per 5 darbo dienas juos patikrina, ar pateikti visi reikalingi duomenys ir dokumentai, ir:</text:p>
      <text:p text:style-name="P587">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88">56.2. prašyme nurodytu elektroniniu paštu informuoja, kad Agentūra neregistruoja užsienio valstybės įmonės ar<text:s/>užsienio valstybės įmonės filialo Lietuvoje ar kito ūkio subjekto įgalioto asmens GPAIS naudotoju, nes pateikti ne visi reikalingi duomenys ir dokumentai, ir nurodo<text:s/><text:soft-page-break/>nustatytus trūkumus. Pašalinus nustatytus trūkumus, dokumentus galima iš naujo teikti Agentūrai.</text:p>
      <text:p text:style-name="P589"/>
      <text:p text:style-name="P590"/>
      <text:p text:style-name="P591"><text:span text:style-name="T592">IX</text:span><text:span text:style-name="T593"><text:s/>SKYRIUS</text:span></text:p>
      <text:p text:style-name="P594"><text:span text:style-name="T595">BAIGIAMOSIOS NUOSTATOS</text:span></text:p>
      <text:p text:style-name="P596"/>
      <text:p text:style-name="P597"><text:span text:style-name="T598">57</text:span><text:span text:style-name="T599">.</text:span><text:span text:style-name="T600"><text:tab/>Jei šiame tvarkos apraše nėra aptarta kokia nors situacija ar procedūra, kaip elgtis GPAIS duomenų teikėjams sutrikus GPAIS veiklai, GPAIS duomenų teikėjai turi vadovautis instrukcijomis, kurios p</text:span><text:span text:style-name="T601">ateikiamos Aplinkos apsaugos agentūros arba GPAIS interneto svetainėse. <text:s/></text:span></text:p>
      <text:p text:style-name="P602"><text:span text:style-name="T603">58</text:span><text:span text:style-name="T604">.</text:span><text:span text:style-name="T605"><text:tab/>Asmenys, pažeidę šį tvarkos aprašą, atsako Lietuvos Respublikos įstatymų nustatyta tvarka.</text:span></text:p>
      <text:p text:style-name="P606"><text:span text:style-name="T607">__________________</text:span></text:p>
      <text:soft-page-break/>
      <text:p text:style-name="P608"><text:span text:style-name="T614">Tvarkos, kai<text:s/></text:span><text:span text:style-name="T615">negalima</text:span><text:s/><text:span text:style-name="T616">naudotis</text:span><text:s/><text:span text:style-name="T617">Vieninga gaminių, pakuočių ir atliekų apskaitos informacine sistema, aprašo</text:span></text:p>
      <text:p text:style-name="P618">1<text:s/>priedas</text:p>
      <text:p text:style-name="P619"/>
      <text:p text:style-name="P620"/>
      <text:p text:style-name="P621"><text:span text:style-name="T622">(laikina atliekų vežimo lydraščio forma)</text:span></text:p>
      <text:p text:style-name="P623"/>
      <text:p text:style-name="P624"><text:span text:style-name="T625">LAIKINAS ATLIEKŲ VEŽIMO LYDRAŠTIS Nr.</text:span></text:p>
      <text:p text:style-name="P626"/>
      <text:p text:style-name="P627">Surašytų atliekų vežimo lydraščio egzempliorių skaičius _____</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text:s/>Atliekų siuntėjas:</text:p>
            <text:p text:style-name="P640">Teisinė forma ir pavadinimas:</text:p>
            <text:p text:style-name="P641"/>
          </table:table-cell>
          <table:table-cell table:style-name="TableCell642" table:number-columns-spanned="3">
            <text:p text:style-name="P643">2. Atliekų vežėjas:</text:p>
            <text:p text:style-name="P644">Teisinė forma ir pavadinimas:</text:p>
            <text:p text:style-name="P645"/>
          </table:table-cell>
          <table:covered-table-cell/>
          <table:covered-table-cell/>
          <table:table-cell table:style-name="TableCell646" table:number-columns-spanned="2">
            <text:p text:style-name="P647"><text:span text:style-name="T648">3</text:span>.<text:s/><text:span text:style-name="T649">Prekiautojas atliekomis /tarpininkas:</text:span></text:p>
            <text:p text:style-name="P650">Teisinė forma ir pavadinimas:</text:p>
            <text:p text:style-name="P651"/>
            <text:p text:style-name="P652"/>
            <text:p text:style-name="P653"/>
          </table:table-cell>
          <table:covered-table-cell/>
          <table:table-cell table:style-name="TableCell654">
            <text:p text:style-name="P655">4. Atliekų gavėjas:</text:p>
            <text:p text:style-name="P656">Teisinė forma ir pavadinimas:</text:p>
            <text:p text:style-name="P657"/>
          </table:table-cell>
        </table:table-row>
        <table:table-row table:style-name="TableRow658">
          <table:table-cell table:style-name="TableCell659">
            <text:p text:style-name="P660">Kodas:</text:p>
            <text:p text:style-name="P661"/>
          </table:table-cell>
          <table:table-cell table:style-name="TableCell662" table:number-columns-spanned="3">
            <text:p text:style-name="P663">Kodas:</text:p>
            <text:p text:style-name="P664"/>
          </table:table-cell>
          <table:covered-table-cell/>
          <table:covered-table-cell/>
          <table:table-cell table:style-name="TableCell665" table:number-columns-spanned="2">
            <text:p text:style-name="P666">Kodas:</text:p>
            <text:p text:style-name="P667"/>
          </table:table-cell>
          <table:covered-table-cell/>
          <table:table-cell table:style-name="TableCell668">
            <text:p text:style-name="P669">Kodas:</text:p>
            <text:p text:style-name="P670"/>
            <text:p text:style-name="P671"/>
          </table:table-cell>
        </table:table-row>
        <table:table-row table:style-name="TableRow672">
          <table:table-cell table:style-name="TableCell673">
            <text:p text:style-name="P674">Atliekų susidarymo/tvarkymo vieta:</text:p>
            <text:p text:style-name="P675"/>
            <text:p text:style-name="P676">Adresas:</text:p>
            <text:p text:style-name="P677"/>
          </table:table-cell>
          <table:table-cell table:style-name="TableCell678" table:number-columns-spanned="3">
            <text:p text:style-name="P679"/>
            <text:p text:style-name="P680">Adresas:</text:p>
            <text:p text:style-name="P681"/>
          </table:table-cell>
          <table:covered-table-cell/>
          <table:covered-table-cell/>
          <table:table-cell table:style-name="TableCell682" table:number-columns-spanned="2">
            <text:p text:style-name="P683"/>
            <text:p text:style-name="P684">Adresas:</text:p>
            <text:p text:style-name="P685"/>
            <text:p text:style-name="P686"/>
          </table:table-cell>
          <table:covered-table-cell/>
          <table:table-cell table:style-name="TableCell687">
            <text:p text:style-name="P688">Atliekų tvarkymo vieta<text:s/></text:p>
            <text:p text:style-name="P689"/>
            <text:p text:style-name="P690">Adresas:</text:p>
            <text:p text:style-name="P691"/>
          </table:table-cell>
        </table:table-row>
        <table:table-row table:style-name="TableRow692">
          <table:table-cell table:style-name="TableCell693">
            <text:p text:style-name="P694">Ryšio duomenys:<text:s/></text:p>
            <text:p text:style-name="P695"/>
            <text:p text:style-name="P696"/>
            <text:p text:style-name="P697">Atliekų perdavimo data:</text:p>
            <text:p text:style-name="P698"/>
            <text:p text:style-name="P699"/>
            <text:p text:style-name="P700">Atliekų tvarkymo sutartis:</text:p>
            <text:p text:style-name="P701"/>
          </table:table-cell>
          <table:table-cell table:style-name="TableCell702" table:number-columns-spanned="3">
            <text:p text:style-name="P703">Ryšio duomenys:<text:s/></text:p>
            <text:p text:style-name="P704"/>
            <text:p text:style-name="P705"/>
            <text:p text:style-name="P706">Atliekų paėmimo data:</text:p>
            <text:p text:style-name="P707"/>
          </table:table-cell>
          <table:covered-table-cell/>
          <table:covered-table-cell/>
          <table:table-cell table:style-name="TableCell708" table:number-columns-spanned="2">
            <text:p text:style-name="P709">Ryšio duomenys:</text:p>
            <text:p text:style-name="P710"/>
            <text:p text:style-name="P711"/>
            <text:p text:style-name="P712">*Atliekų<text:s/>paėmimo data:</text:p>
            <text:p text:style-name="P713"/>
          </table:table-cell>
          <table:covered-table-cell/>
          <table:table-cell table:style-name="TableCell714">
            <text:p text:style-name="P715">Ryšio duomenys:<text:s/></text:p>
            <text:p text:style-name="P716"/>
            <text:p text:style-name="P717"/>
            <text:p text:style-name="P718">Atliekų gavimo data:</text:p>
            <text:p text:style-name="P719"/>
          </table:table-cell>
        </table:table-row>
        <table:table-row table:style-name="TableRow720">
          <table:table-cell table:style-name="TableCell721">
            <text:p text:style-name="P722"/>
            <text:p text:style-name="P723">Vardas, pavardė:</text:p>
            <text:p text:style-name="P724"/>
            <text:p text:style-name="P725"/>
            <text:p text:style-name="P726">Papildomi duomenys (informacija):</text:p>
            <text:p text:style-name="P727"/>
            <text:p text:style-name="P728"/>
          </table:table-cell>
          <table:table-cell table:style-name="TableCell729" table:number-columns-spanned="3">
            <text:p text:style-name="P730"/>
            <text:p text:style-name="P731">Vardas, pavardė:</text:p>
            <text:p text:style-name="P732"/>
            <text:p text:style-name="P733"/>
            <text:p text:style-name="P734">Papildomi duomenys (informacija):</text:p>
            <text:p text:style-name="P735"/>
          </table:table-cell>
          <table:covered-table-cell/>
          <table:covered-table-cell/>
          <table:table-cell table:style-name="TableCell736" table:number-columns-spanned="2">
            <text:p text:style-name="P737"/>
            <text:p text:style-name="P738">Vardas, pavardė:</text:p>
            <text:p text:style-name="P739"/>
            <text:p text:style-name="P740"/>
            <text:p text:style-name="P741">Papildomi duomenys (informacija):</text:p>
            <text:p text:style-name="P742"/>
          </table:table-cell>
          <table:covered-table-cell/>
          <table:table-cell table:style-name="TableCell743">
            <text:p text:style-name="P744"/>
            <text:p text:style-name="P745">Vardas, pavardė:</text:p>
            <text:p text:style-name="P746"/>
            <text:p text:style-name="P747"/>
            <text:p text:style-name="P748">Papildomi<text:s/>duomenys (informacija):</text:p>
            <text:p text:style-name="P749"/>
          </table:table-cell>
        </table:table-row>
        <table:table-row table:style-name="TableRow750">
          <table:table-cell table:style-name="TableCell751">
            <text:p text:style-name="P752"><text:span text:style-name="T753">Patvirtinu, kad atliekos yra siunčiamos į šių atliekų tvarkymo įmonę, galinčią tvarkyti tokias atliekas, su kuria sudaryta sutartis ir kuri pranešė, kad priims siunčiamas atliekas</text:span>.</text:p>
          </table:table-cell>
          <table:table-cell table:style-name="TableCell754" table:number-columns-spanned="3">
            <text:p text:style-name="P755"><text:span text:style-name="T756">Patvirtinu, kad atliekas paėmiau.</text:span></text:p>
          </table:table-cell>
          <table:covered-table-cell/>
          <table:covered-table-cell/>
          <table:table-cell table:style-name="TableCell757" table:number-columns-spanned="2">
            <text:p text:style-name="P758"><text:span text:style-name="T759">Patvirtinu, kad</text:span><text:span text:style-name="T760"><text:s/>dalyvauju atliekų vežimo procedūroje.</text:span></text:p>
            <text:p text:style-name="P761"/>
            <text:p text:style-name="P762"/>
          </table:table-cell>
          <table:covered-table-cell/>
          <table:table-cell table:style-name="TableCell763">
            <text:p text:style-name="P764"><text:span text:style-name="T765">Patvirtinu, kad 5 lentelėje nurodytą informaciją atitinkančios atliekos priimtos.</text:span></text:p>
          </table:table-cell>
        </table:table-row>
        <table:table-row table:style-name="TableRow766">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Parašas:</text:p>
          </table:table-cell>
          <table:table-cell table:style-name="TableCell778" table:number-columns-spanned="2">
            <text:p text:style-name="P779">Parašas:</text:p>
          </table:table-cell>
          <table:covered-table-cell/>
          <table:table-cell table:style-name="TableCell780" table:number-columns-spanned="3">
            <text:p text:style-name="P781">Parašas:</text:p>
          </table:table-cell>
          <table:covered-table-cell/>
          <table:covered-table-cell/>
          <table:table-cell table:style-name="TableCell782">
            <text:p text:style-name="P783">Parašas:</text:p>
          </table:table-cell>
        </table:table-row>
        <table:table-row table:style-name="TableRow784">
          <table:table-cell table:style-name="TableCell785">
            <text:p text:style-name="P786"/>
          </table:table-cell>
          <table:table-cell table:style-name="TableCell787">
            <text:p text:style-name="P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
      <text:p text:style-name="P796">*Pildoma, jei prekiautojas atliekomis ar tarpininkas atliekas įsigyja fiziškai.</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5. Informacija apie perduodamas atliekas<text:s/></text:span></text:p>
      <text:p text:style-name="P810"><text:span text:style-name="T811">(lapas Nr. ________iš ______lapų)</text:span><text:span text:style-name="T812">:</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soft-page-break/>
              <text:p text:style-name="P830">5.1. Eil. Nr.<text:s/></text:p>
            </table:table-cell>
            <table:table-cell table:style-name="TableCell831" table:number-columns-spanned="2">
              <text:p text:style-name="P832">5.2. atliekų pavadinimas</text:p>
            </table:table-cell>
            <table:covered-table-cell/>
            <table:table-cell table:style-name="TableCell833" table:number-columns-spanned="2">
              <text:p text:style-name="P834">5.3. atliekų sąrašo kodas</text:p>
            </table:table-cell>
            <table:covered-table-cell/>
            <table:table-cell table:style-name="TableCell835">
              <text:p text:style-name="P836">5.4. atliekos pavojingumas</text:p>
            </table:table-cell>
            <table:table-cell table:style-name="TableCell837">
              <text:p text:style-name="P838">5.5 pirminis atliekos šaltinis</text:p>
            </table:table-cell>
            <table:table-cell table:style-name="TableCell839" table:number-columns-spanned="2">
              <text:p text:style-name="P840">5.6 perduotas kiekis, t</text:p>
            </table:table-cell>
            <table:covered-table-cell/>
            <table:table-cell table:style-name="TableCell841" table:number-columns-spanned="2">
              <text:p text:style-name="P842">5.7 pastabos</text:p>
            </table:table-cell>
            <table:covered-table-cell/>
            <table:table-cell table:style-name="TableCell843">
              <text:p text:style-name="P844">5.8<text:s/>gautas kiekis, t</text:p>
            </table:table-cell>
            <table:table-cell table:style-name="TableCell845">
              <text:p text:style-name="P846">5.9 pastabos</text:p>
            </table:table-cell>
          </table:table-row>
        </table:table-header-rows>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5.10 perduotas atliekų kiekis iš viso, t:</text:p>
          </table:table-cell>
          <table:table-cell table:style-name="TableCell1004" table:number-columns-spanned="2">
            <text:p text:style-name="P1005"/>
          </table:table-cell>
          <table:covered-table-cell/>
          <table:table-cell table:style-name="TableCell1006" table:number-columns-spanned="2">
            <text:p text:style-name="P1007">5.11 gautas atliekų kiekis iš viso, t:</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5.12 taros svoris krovinyje, t:<text:s/></text:p>
          </table: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13">
            <text:p text:style-name="P1021">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6.1 transporto priemonės valstybinis Nr.<text:s/></text:p>
          </table:table-cell>
          <table:covered-table-cell/>
          <table:table-cell table:style-name="TableCell1025" table:number-columns-spanned="2">
            <text:p text:style-name="P1026">6.2 kelio Nr.<text:s/></text:p>
            <text:p text:style-name="P1027"/>
          </table:table-cell>
          <table:covered-table-cell/>
          <table:table-cell table:style-name="TableCell1028" table:number-columns-spanned="6">
            <text:p text:style-name="P1029">6.3 kelio pavadinimas</text:p>
            <text:p text:style-name="P1030"/>
          </table:table-cell>
          <table:covered-table-cell/>
          <table:covered-table-cell/>
          <table:covered-table-cell/>
          <table:covered-table-cell/>
          <table:covered-table-cell/>
          <table:table-cell table:style-name="TableCell1031" table:number-columns-spanned="3">
            <text:p text:style-name="P1032">6.4 vairuotojo kontaktai</text:p>
            <text:p text:style-name="P1033"/>
          </table: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3">
            <text:p text:style-name="P1042"/>
          </table:table-cell>
          <table:covered-table-cell/>
          <table:covered-table-cell/>
        </table:table-row>
      </table:table>
      <text:p text:style-name="P1043"/>
      <text:p text:style-name="P1044"/>
      <text:p text:style-name="P1045">Priedo pakeitimai:</text:p>
      <text:p text:style-name="P1046"><text:span text:style-name="T1047">Nr.<text:s/></text:span><text:a xlink:href="https://www.e-tar.lt/portal/legalAct.html?documentId=c89f55a0f86911e880d0fe0db08fac89" office:target-frame-name="_top" xlink:show="replace"><text:span text:style-name="T1048">D1-1036</text:span></text:a><text:span text:style-name="T1049">, 2018-12-05,</text:span><text:span text:style-name="T1050"><text:s/>paskelbta TAR 2018-12-05, i. k. 2018-19788</text:span></text:p>
      <text:p text:style-name="Normal"/>
      <text:soft-page-break/>
      <text:p text:style-name="P1051">Tvarkos, kai negalima naudotis Vieninga gaminių, pakuočių ir atliekų apskaitos informacine sistema, aprašo<text:s/></text:p>
      <text:p text:style-name="P1057"><text:span text:style-name="T1058">2</text:span><text:span text:style-name="T1059"><text:s/>priedas</text:span></text:p>
      <text:p text:style-name="P1060"/>
      <text:p text:style-name="P1061"><text:span text:style-name="T1062">LAIKINOS ATLIEKŲ VEŽIMO LYDRAŠČIO FORMOS PILDYM</text:span><text:span text:style-name="T1063">O INSTRUKCIJA</text:span></text:p>
      <text:p text:style-name="P1064"/>
      <text:p text:style-name="P1065"><text:span text:style-name="T1066">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text:s/>Nr. 123456789(1)– 1). Lydraščiai numeruojami eilės tvarka, kalendoriniais metais nekartojant tų pačių lydraščių eilės numerių. Kiekvienų metų sausio 1 d. lydraščiai pradedami numeruoti iš naujo.</text:p>
      <text:p text:style-name="P1067">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1068"><text:span text:style-name="T1069">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70"><text:span text:style-name="T1071">1</text:span><text:span text:style-name="T1072">.<text:s/></text:span><text:span text:style-name="T1073">Atliekų siuntėjas</text:span><text:s/>– šią lydraščio skiltį pildo atliekų siuntėjas.</text:p>
      <text:p text:style-name="P1074"><text:span text:style-name="T1075">Teisinė forma ir pavadinimas</text:span><text:s/>– nurodoma atliekų siuntėjo teisinė forma, <text:s/>juridinis asmuo - UAB, AB, IĮ, VšĮ ir kt. arba fizinis asmuo. Pavadinimas, jeigu juridinis asmuo; vardas ir pavardė, jeigu fizinis asmuo.</text:p>
      <text:p text:style-name="P1076"><text:span text:style-name="T1077">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1078"><text:span text:style-name="T1079">Atliekų susidarymo/tvarkymo vieta</text:span><text:s/>– nurodomas atliekų siuntėjo atliekų susidarymo, jei atliekas perduoda atliekų darytojas, arba tvarkymo, jei atliekas perduoda atliekų tvarkytojas, vietos pavadinimas (pvz., „Vilniaus atliekų aikštelė“).</text:p>
      <text:p text:style-name="P1080"><text:span text:style-name="T1081">Adresas</text:span><text:s/>– nurodomas atliekų siuntėjo vietos, iš kurios paimamos atliekos, adresas.</text:p>
      <text:p text:style-name="P1082"><text:span text:style-name="T1083">Ryšio duomenys<text:s/></text:span>– nurodomas atliekų siuntėjo telefono numeris ir elektroninio pašto<text:s/>adresas.</text:p>
      <text:p text:style-name="P1084"><text:span text:style-name="T1085">Atliekų perdavimo data –<text:s/></text:span>įrašoma tos dienos, kai atliekos perduodamos, data (metai-mėnuo-diena).</text:p>
      <text:p text:style-name="P1086"><text:span text:style-name="T1087">Atliekų tvarkymo sutartis<text:s/></text:span><text:span text:style-name="T1088">–<text:s/></text:span><text:span text:style-name="T1089">s</text:span><text:span text:style-name="T1090">utarties numeris,<text:s/></text:span><text:span text:style-name="T1091">atliekų tvarkytojo, su kuriuo sudaryta sutartis dėl atliekų naudojimo ir (ar) šalinimo, teisinė forma i</text:span><text:span text:style-name="T1092">r kodas, su</text:span><text:span text:style-name="T1093">tarties sudarymo data.</text:span></text:p>
      <text:p text:style-name="P1094"><text:span text:style-name="T1095">Vardas, pavardė</text:span><text:s/>– atliekų siuntėjo atsakingo asmens, pildančio lydraštį, vardas ir pavardė.</text:p>
      <text:p text:style-name="P1096"><text:span text:style-name="T1097">Parašas</text:span><text:s/>– atliekų siuntėjo atsakingo asmens, pildančio lydraštį, parašas.</text:p>
      <text:p text:style-name="P1098"><text:span text:style-name="T1099">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100"><text:span text:style-name="T1101">Prieš perduodama</text:span><text:span text:style-name="T1102">s atliekas Atliekų siuntėjas turi užpildyti visų lydraščio egzempliorių 1 skiltį „Atliekų siuntėjas“ ir 5 lentelės 5.1-5.6; 5.7 (esant poreikiui); 5.10 ir 5.12 skiltis.</text:span></text:p>
      <text:p text:style-name="P1103"><text:span text:style-name="T1104">2</text:span><text:span text:style-name="T1105">. Atliekų vežėjas</text:span><text:s/>– šią lydraščio skiltį pildo atliekų vežėjas.<text:tab/></text:p>
      <text:p text:style-name="P1106"><text:span text:style-name="T1107">Teisinė forma ir<text:s/></text:span><text:span text:style-name="T1108">pavadinimas</text:span><text:s/>– nurodoma atliekų vežėjo teisinė forma, juridinis asmuo - UAB, AB, IĮ, VšĮ ir kt. arba fizinis asmuo. Pavadinimas, jeigu juridinis asmuo; vardas ir pavardė, jeigu fizinis asmuo.</text:p>
      <text:p text:style-name="P1109"><text:span text:style-name="T1110">Kodas<text:s/></text:span>– šioje eilutėje įrašomas atliekų vežėjo kodas Juridinių asmenų registre, jeigu juridinis asmuo; individualios veiklos pažymos numeris, jeigu fizinis asmuo.<text:s/></text:p>
      <text:p text:style-name="P1111"><text:span text:style-name="T1112">Adresas</text:span><text:s/>– nurodomas atliekų vežėjo įmonės buveinės adresas.</text:p>
      <text:p text:style-name="P1113"><text:span text:style-name="T1114">Ryšio duomenys<text:s/></text:span>– nurodomas atliekų vežėjo telefono numeris ir elektroninio pašto adresas.</text:p>
      <text:p text:style-name="P1115"><text:span text:style-name="T1116">Atliekų</text:span><text:span text:style-name="T1117"><text:s/>paėmimo data –<text:s/></text:span>įrašoma tos dienos, kai atliekos paimamos, data (metai-mėnuo-diena).</text:p>
      <text:p text:style-name="P1118"><text:span text:style-name="T1119">Vardas, pavardė</text:span><text:s/>– atliekų vežėjo atsakingo asmens, pildančio lydraštį, vardas ir pavardė.</text:p>
      <text:p text:style-name="P1120"><text:span text:style-name="T1121">Parašas</text:span><text:s/>– atliekų vežėjo atsakingo asmens, pildančio lydraštį, parašas.</text:p>
      <text:p text:style-name="P1122"><text:span text:style-name="T1123">Papildomi</text:span><text:span text:style-name="T1124"><text:s/>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125"><text:span text:style-name="T1126">3</text:span>.<text:s/><text:span text:style-name="T1127">Prekiautojas atliekomis/tarpininkas<text:s/></text:span>– šią lydraščio skiltį pildo prekiautojas atliekomis arba tarpininkas.<text:tab/></text:p>
      <text:p text:style-name="P1128"><text:span text:style-name="T1129">Teisinė forma ir pavadinimas</text:span><text:s/>– nurodoma prekiautojo atliekomis arba tarpininko teisinė forma, juridinis asmuo - UAB, AB, IĮ, VšĮ ir kt. arba fizinis asmuo. Pavadinimas, jeigu juridinis asmuo; vardas ir pavardė, jeigu fizinis asmuo.</text:p>
      <text:p text:style-name="P1130"><text:span text:style-name="T1131">Kodas<text:s/></text:span>– šioje eilutėje įrašomas prekiautojo atliekomis arba tarpininko kodas Juridinių asmenų registre, jeigu juridinis asmuo; individualios veiklos pažymos numeris, jeigu fizinis asmuo.<text:s/></text:p>
      <text:p text:style-name="P1132"><text:span text:style-name="T1133">Adresas</text:span><text:s/>– nurodomas prekiautojo atliekomis arba tarpininko įmonės buveinės adresas.</text:p>
      <text:p text:style-name="P1134"><text:span text:style-name="T1135">Ryšio duomenys<text:s/></text:span>– nurodomas prekiautojo atliekomis arba tarpininko telefono numeris ir elektroninio pašto adresas.</text:p>
      <text:p text:style-name="P1136"><text:span text:style-name="T1137">Atliekų paėmimo data –<text:s/></text:span>įrašoma tos dienos, kai atliekos paimamos,<text:s/>data (metai-mėnuo-diena). Pildoma, jei prekiautojas atliekomis ar tarpininkas atliekas įsigyja fiziškai.</text:p>
      <text:p text:style-name="P1138"><text:span text:style-name="T1139">Vardas, pavardė</text:span><text:s/>– prekiautojo atliekomis arba tarpininko atsakingo asmens, pildančio lydraštį, vardas ir pavardė.</text:p>
      <text:p text:style-name="P1140"><text:span text:style-name="T1141">Parašas</text:span><text:s/>– prekiautojo atliekomis arba tarpininko atsakingo asmens, pildančio lydraštį, parašas.</text:p>
      <text:p text:style-name="P1142"><text:span text:style-name="T1143">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text:s/>atliekų gavėjas, kai atliekų vežėjas jiems perduos atliekų vežimo lydraštį.</text:p>
      <text:p text:style-name="P1144"><text:span text:style-name="T1145">4</text:span><text:span text:style-name="T1146">. Atliekų gavėjas</text:span><text:s/>– šią lydraščio skiltį pildo atliekų gavėjas.</text:p>
      <text:p text:style-name="P1147"><text:span text:style-name="T1148">Juridinio asmens kodas</text:span><text:s/>– šioje eilutėje įrašomas atliekų gavėjo įmonės kodas Juridinių asmenų registre.</text:p>
      <text:p text:style-name="P1149"><text:span text:style-name="T1150">Juridinio asmens teisinė forma ir pavadinimas</text:span><text:s/>– nurodoma atliekų gavėjo įmonės teisinė forma, juridinis asmuo - UAB, AB, IĮ, VšĮ ir kt. arba fizinis asmuo. Pavadinimas, jeigu juridinis asmuo; vardas ir pavardė, jeigu fizinis asmuo.</text:p>
      <text:p text:style-name="P1151"><text:span text:style-name="T1152">Atliekų tvarkymo vieta</text:span><text:s/>–<text:s/>nurodomas atliekų gavėjo atliekų tvarkymo vietos pavadinimas (pvz., „Vilniaus atliekų aikštelė).</text:p>
      <text:p text:style-name="P1153"><text:span text:style-name="T1154">Adresas</text:span><text:s/>– nurodomas atliekų gavėjo adresas (turi būti nurodomas vietos, kurioje priimamos atliekos, adresas).</text:p>
      <text:p text:style-name="P1155"><text:span text:style-name="T1156">Ryšio duomenys –<text:s/></text:span><text:span text:style-name="T1157">nurodomas atliekų gavėjo telefo</text:span><text:span text:style-name="T1158">no numeris ir elektroninio pašto adresas.</text:span></text:p>
      <text:p text:style-name="P1159"><text:span text:style-name="T1160">Atliekų gavimo data –<text:s/></text:span>įrašoma tos dienos, kai atliekos gaunamos, data (metai-mėnuo-diena).</text:p>
      <text:soft-page-break/>
      <text:p text:style-name="P1161"><text:span text:style-name="T1162">Vardas, pavardė</text:span><text:s/>– atliekų gavėjo įmonės atsakingo asmens, pildančio lydraštį, vardas ir pavardė.</text:p>
      <text:p text:style-name="P1163"><text:span text:style-name="T1164">Parašas</text:span><text:s/>– atliekų gavėjo įmonės atsakingo asmens, pildančio lydraštį, parašas.</text:p>
      <text:p text:style-name="P1165"><text:span text:style-name="T1166">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67">Priėmęs atliekas atliekų gavėjas turi užpildyti visų lydraščio egzempliorių 4 skiltį „Atliekų gavėjas“ ir 5 lentelės 5.8; 5.9 (esant poreikiui) ir 5.11 skiltis.</text:p>
      <text:p text:style-name="P1168"><text:span text:style-name="T1169">5</text:span><text:span text:style-name="T1170">. Informacija apie atliekas –<text:s/></text:span>šios lentelės 5.1– 5.7; 5.10 ir 5.12 skiltis pildo <text:s/>atliekų siuntėjas, o 5.8; 5.9 ir 5.11 skiltis pildo atliekų gavėjas.<text:s/></text:p>
      <text:p text:style-name="P1171"><text:span text:style-name="T1172">(lapas Nr. ________iš ______lapų)</text:span><text:span text:style-name="T1173"><text:s/></text:span><text:span text:style-name="T1174">–<text:s/></text:span><text:span text:style-name="T1175">nurodoma, koks lapo numeris ir kiek iš viso yra lap</text:span><text:span text:style-name="T1176">ų su informacija apie atliekas. Pvz., lapas Nr. ___</text:span><text:span text:style-name="T1177">2</text:span><text:span text:style-name="T1178">_ iš _____</text:span><text:span text:style-name="T1179">6</text:span><text:span text:style-name="T1180">____ lapų:</text:span><text:span text:style-name="T1181"><text:s/></text:span></text:p>
      <text:p text:style-name="P1182"><text:span text:style-name="T1183">5.1</text:span><text:span text:style-name="T1184">. Eil. Nr.<text:s/></text:span>– įrašomas eilės numeris;</text:p>
      <text:p text:style-name="P1185"><text:span text:style-name="T1186">5.2</text:span><text:span text:style-name="T1187">.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88"><text:span text:style-name="T1189">5.3</text:span><text:span text:style-name="T1190">. atliekų sąrašo kodas</text:span><text:s/>– įrašomas šešių arba aštuonių skaitmenų atliekų kodas iš Atliekų tvarkymo taisyklių 1 priede nurodyto atliekų sąrašo;</text:p>
      <text:p text:style-name="P1191"><text:span text:style-name="T1192">5.4</text:span><text:span text:style-name="T1193">. atliekos pavojingumas<text:s/></text:span>– pažymima „p“, jei atlieka yra pavojinga;</text:p>
      <text:p text:style-name="P1194"><text:span text:style-name="T1195">5.5</text:span><text:span text:style-name="T1196">. pirminis atliekos šaltinis<text:s/></text:span>– nurodoma „<text:span text:style-name="T1197">LR vidaus rinka", jei atliekos susidarė Lietuvos Respublikos teritorijoje, „Užsienio rinka", jei atliekos buvo į</text:span><text:span text:style-name="T1198">vežtos (importuotos) iš užsienio valstybės;</text:span></text:p>
      <text:p text:style-name="P1199"><text:span text:style-name="T1200">5.6</text:span><text:span text:style-name="T1201">. perduotas kiekis (t)</text:span><text:s/>– įrašomas perduotų atliekų svoris tonomis;</text:p>
      <text:p text:style-name="P1202"><text:span text:style-name="T1203">5.7</text:span><text:span text:style-name="T1204">. pastabos<text:s/></text:span>– nurodomi bet kokie duomenys ar informacija, kurią gali nurodyti atliekų siuntėjas ir kuri susijusi su vykdomu atliekų<text:s/>vežimu, pvz., „pateikiamas preliminarus atliekos svoris“, „nurodomas atliekos svoris be taros“;</text:p>
      <text:p text:style-name="P1205"><text:span text:style-name="T1206">5.8</text:span><text:span text:style-name="T1207">. gautas kiekis</text:span><text:s/>– atliekų gavėjas nurodo pasvertą tikslų priimtų atliekų svorį tonomis (šeši ženklai po kablelio);</text:p>
      <text:p text:style-name="P1208"><text:span text:style-name="T1209">5.9</text:span><text:span text:style-name="T1210">. pastabos<text:s/></text:span><text:span text:style-name="T1211">– nurodomi bet kokie</text:span><text:span text:style-name="T1212"><text:s/>duomenys ar informacija, kurią gali nurodyti atliekų gavėjas ir kuri susijusi su vykdomu atliekų vežimu, pvz., „netinkamai nurodytas atliekos kodas“;</text:span></text:p>
      <text:p text:style-name="P1213"><text:span text:style-name="T1214">5.10</text:span><text:span text:style-name="T1215">. perduotas atliekų kiekis iš viso</text:span><text:span text:style-name="T1216">, (t</text:span><text:span text:style-name="T1217">)<text:s/></text:span>– bendras visų perduodamų atliekų kiekis tonomis;</text:p>
      <text:p text:style-name="P1218"><text:span text:style-name="T1219">5.11</text:span><text:span text:style-name="T1220">. gautas atliekų kiekis iš viso, (t)<text:s/></text:span>– bendras visų gautų atliekų kiekis tonomis;</text:p>
      <text:p text:style-name="P1221"><text:span text:style-name="T1222">5.12</text:span><text:span text:style-name="T1223"><text:s/>taros svoris krovinyje, (t)<text:s/></text:span>–<text:span text:style-name="T1224"><text:s/>įrašomas skaičius, didesnis arba lygus nuliui, kuris nusako taros svorį tonomis ne daugiau kaip 6 skaičių po kablelio tikslumu.</text:span></text:p>
      <text:p text:style-name="P1225"><text:span text:style-name="T1226">6</text:span><text:span text:style-name="T1227">. Maršrutas<text:s/></text:span>– ši lentelės dalis<text:s/><text:span text:style-name="T1228">pildoma kartu su 5 lentele,<text:s/></text:span><text:span text:style-name="T1229">jei vežamos atliekos, <text:s/></text:span>kurioms planuojama išrašyti atliekų sutvarkymo įrodantį dokumentą.<text:s/><text:span text:style-name="T1230">Kitu atveju lentelė nepildoma.<text:s/></text:span>Šios lentelės<text:s/><text:span text:style-name="T1231">6.1 – 6.4 skiltis pildo subjektas inicijavęs atliekų vežimo<text:s/></text:span><text:span text:style-name="T1232">lydraščio pildymą arba atliekų vežėjas:</text:span></text:p>
      <text:p text:style-name="P1233"><text:span text:style-name="T1234">6.1</text:span><text:span text:style-name="T1235">. transporto priemonės valstybinis Nr.<text:s/></text:span><text:span text:style-name="T1236">– transporto priemonės, kuria vežamos atliekos, valstybinis numeris;</text:span></text:p>
      <text:p text:style-name="P1237"><text:span text:style-name="T1238">6.2</text:span><text:span text:style-name="T1239"><text:s/>kelio Nr.</text:span><text:span text:style-name="T1240"><text:s/>– kelio numeris nurodomas iš<text:s/></text:span><text:span text:style-name="T1241">Valstybinės reikšmės automobilių kelių sąrašo, patvirtin</text:span><text:span text:style-name="T1242">to 1999 m. birželio 9 d. Lietuvos Respublikos Vyriausybės nutarimu Nr. 757 „</text:span><text:span text:style-name="T1243">Dėl valstybinės reikšmės automobilių kelių sąrašo patvirtinimo</text:span><text:span text:style-name="T1244">“;</text:span></text:p>
      <text:p text:style-name="P1245"><text:span text:style-name="T1246">6.3</text:span><text:span text:style-name="T1247"><text:s/>kelio pavadinimas<text:s/></text:span><text:span text:style-name="T1248">– kelio pavadinimas nurodomas atsižvelgiant į pasirinktą kelio numerį iš<text:s/></text:span><text:span text:style-name="T1249">Valstybinės reik</text:span><text:span text:style-name="T1250">šmės automobilių kelių sąrašo, patvirtinto 1999 m. birželio 9 d. Lietuvos Respublikos Vyriausybės nutarimu Nr. 757 „</text:span><text:span text:style-name="T1251">Dėl valstybinės reikšmės automobilių kelių sąrašo patvirtinimo</text:span><text:span text:style-name="T1252">“;</text:span></text:p>
      <text:p text:style-name="P1253"><text:span text:style-name="T1254">6.4</text:span><text:span text:style-name="T1255"><text:s/>vairuotojo kontaktai<text:s/></text:span><text:span text:style-name="T1256">– vairuotojo vežančio atliekas, vardas, pavard</text:span><text:span text:style-name="T1257">ė, telefono numeris.</text:span></text:p>
      <text:soft-page-break/>
      <text:p text:style-name="P1258">Jei Lydraštis užima kelis lapus, antrojo ir visų kitų lapų viršutiniajame kairiajame kampe turi būti nurodomas Lydraščio numeris bei Lydraščio egzemplioriaus numeris. Lydraščio numeris visuose to paties Lydraščio lapuose turi būti<text:s/>vienodas.</text:p>
      <text:p text:style-name="P1259"/>
      <text:p text:style-name="P1260"><text:span text:style-name="T1261">___________________</text:span></text:p>
      <text:p text:style-name="P1262">Priedo pakeitimai:</text:p>
      <text:p text:style-name="P1263"><text:span text:style-name="T1264">Nr.<text:s/></text:span><text:a xlink:href="https://www.e-tar.lt/portal/legalAct.html?documentId=c89f55a0f86911e880d0fe0db08fac89" office:target-frame-name="_top" xlink:show="replace"><text:span text:style-name="T1265">D1-1036</text:span></text:a><text:span text:style-name="T1266">, 2018-12-05, paskelbta TAR 2018-12-05, i. k. 2018-19788</text:span></text:p>
      <text:p text:style-name="Normal"/>
      <text:soft-page-break/>
      <text:p text:style-name="P1267"><text:span text:style-name="T1273">Tvarkos,<text:s/></text:span><text:span text:style-name="T1274">kai negalima</text:span><text:s/><text:span text:style-name="T1275">naudotis</text:span><text:s/><text:span text:style-name="T1276">Vieninga gaminių, pakuočių ir atliekų apskaitos informacine sistema, aprašo</text:span></text:p>
      <text:p text:style-name="P1277">3<text:s/>priedas</text:p>
      <text:p text:style-name="P1278"/>
      <text:p text:style-name="P1279"><text:span text:style-name="T1280">(laikina gaminių ir (ar) pakuočių atliekų sutvarkymą įrodančio dokumento forma)</text:span></text:p>
      <text:p text:style-name="P1281"/>
      <text:p text:style-name="P1282"><text:span text:style-name="T1283">LAIKINAS<text:s/></text:span><text:span text:style-name="T1284">GAMINIŲ IR (AR) PAKUOČIŲ ATLIEKŲ SUTVARKYMĄ ĮRODANTIS</text:span><text:span text:style-name="T1285"><text:s/>DOKUMENTAS</text:span><text:span text:style-name="T1286"> </text:span></text:p>
      <text:p text:style-name="P1287"/>
      <text:p text:style-name="P1288"><text:span text:style-name="T1289">________________________<text:s/></text:span><text:span text:style-name="T1290">Nr.</text:span><text:span text:style-name="T1291"><text:s/>_______________________________</text:span></text:p>
      <text:p text:style-name="P1292"><text:span text:style-name="T1293">(data)                                               (numeris)*</text:span></text:p>
      <text:p text:style-name="P1294">Ataskaitiniai metai ___________<text:s/></text:p>
      <text:p text:style-name="P1295"/>
      <text:p text:style-name="P1296">Gaminių/pakuočių srautas ____________________________________________________________________________________<text:s/></text:p>
      <text:p text:style-name="P1297"/>
      <text:p text:style-name="P1298">Pastaba ____________________________________________________________________________________________________<text:s/></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Dokumento siuntėjas</text:p>
            <text:p text:style-name="P1306">Dokumento<text:s/>siuntėjo tipas:</text:p>
            <text:p text:style-name="P1307">Teisinė forma ir pavadinimas:</text:p>
          </table:table-cell>
          <table:table-cell table:style-name="TableCell1308">
            <text:p text:style-name="P1309">Dokumento gavėjas</text:p>
            <text:p text:style-name="P1310">Dokumento gavėjo tipas:</text:p>
            <text:p text:style-name="P1311">Teisinė forma ir pavadinimas:</text:p>
          </table:table-cell>
        </table:table-row>
        <table:table-row table:style-name="TableRow1312">
          <table:table-cell table:style-name="TableCell1313">
            <text:p text:style-name="P1314">Kodas:</text:p>
            <text:p text:style-name="P1315"/>
          </table:table-cell>
          <table:table-cell table:style-name="TableCell1316">
            <text:p text:style-name="P1317">Kodas:</text:p>
            <text:p text:style-name="P1318">Atliekų tvarkymo sutartis (pavadinimas, data ir Nr.):</text:p>
            <text:p text:style-name="P1319"/>
          </table:table-cell>
        </table:table-row>
        <table:table-row table:style-name="TableRow1320">
          <table:table-cell table:style-name="TableCell1321">
            <text:p text:style-name="P1322">Atliekų tvarkymo vieta:</text:p>
            <text:p text:style-name="P1323"/>
            <text:p text:style-name="P1324">Atliekų tvarkymo vietos adresas:</text:p>
            <text:p text:style-name="P1325"/>
          </table:table-cell>
          <table:table-cell table:style-name="TableCell1326">
            <text:p text:style-name="P1327"><text:span text:style-name="T1328">Atliekų tvarkymo vieta**:<text:s/></text:span></text:p>
            <text:p text:style-name="P1329"/>
            <text:p text:style-name="P1330">Atliekų tvarkymo vietos adresas**:</text:p>
            <text:p text:style-name="P1331"/>
          </table:table-cell>
        </table:table-row>
        <table:table-row table:style-name="TableRow1332">
          <table:table-cell table:style-name="TableCell1333">
            <text:p text:style-name="P1334">Ryšio duomenys:<text:s/></text:p>
            <text:p text:style-name="P1335">Vardas, pavardė:</text:p>
            <text:p text:style-name="P1336">Telefono numeris:</text:p>
            <text:p text:style-name="P1337">Elektroninis paštas:</text:p>
          </table:table-cell>
          <table:table-cell table:style-name="TableCell1338">
            <text:p text:style-name="P1339">Ryšio duomenys:<text:s/></text:p>
            <text:p text:style-name="P1340">Vardas, pavardė:</text:p>
            <text:p text:style-name="P1341">Telefono numeris:</text:p>
            <text:p text:style-name="P1342">Elektroninis paštas:</text:p>
          </table:table-cell>
        </table:table-row>
        <table:table-row table:style-name="TableRow1343">
          <table:table-cell table:style-name="TableCell1344">
            <text:p text:style-name="P1345">Dokumento teikimo data:</text:p>
            <text:p text:style-name="P1346">Papildomi duomenys<text:s/>(informacija):</text:p>
          </table:table-cell>
          <table:table-cell table:style-name="TableCell1347">
            <text:p text:style-name="P1348">Dokumento priėmimo data:</text:p>
            <text:p text:style-name="P1349">Papildomi duomenys (informacija):</text:p>
          </table:table-cell>
        </table:table-row>
        <table:table-row table:style-name="TableRow1350">
          <table:table-cell table:style-name="TableCell1351">
            <text:p text:style-name="P1352"><text:span text:style-name="T1353">Patvirtinu, kad nurodytos atliekos atitinkamai sutvarkytos</text:span><text:span text:style-name="T1354">.</text:span></text:p>
          </table:table-cell>
          <table:table-cell table:style-name="TableCell1355">
            <text:p text:style-name="P1356"><text:span text:style-name="T1357">Patvirtinu, kad nurodytos atliekos atitinkamai sutvarkytos</text:span><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arašas:</text:p>
          </table:table-cell>
          <table:table-cell table:style-name="TableCell1367">
            <text:p text:style-name="P1368">Parašas:</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Normal"/>
      <text:p text:style-name="P1374">Sutvarkytos atliekos<text:s/></text:p>
      <text:p text:style-name="P1375"><text:span text:style-name="T1376">Pakuotės<text:s/></text:span><text:span text:style-name="T1377">rūšis pagal medžiagą/apmokestinamojo gaminio rūšis/elektros ir elektroninės įrangos kategorija ____________________________________________________________________________________</text:span></text:p>
      <text:p text:style-name="P1378"><text:span text:style-name="T1379">(lapas Nr. ________iš ______lapų)</text:span><text:span text:style-name="T1380">:</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Įrodančio<text:s/></text:p>
              <text:p text:style-name="Normal"><text:span text:style-name="T1399">dokumento, kuriuo remiamasi,<text:s/></text:span><text:span text:style-name="T1400">Nr.</text:span></text:p>
              <text:p text:style-name="P1401"/>
            </table:table-cell>
            <table:table-cell table:style-name="TableCell1402" table:number-columns-spanned="2">
              <text:p text:style-name="P1403"><text:span text:style-name="T1404">Atlieka</text:span></text:p>
            </table:table-cell>
            <table:covered-table-cell/>
            <table:table-cell table:style-name="TableCell1405" table:number-rows-spanned="2">
              <text:p text:style-name="P1406">Atliekų susidarymo šaltinis<text:s/></text:p>
              <text:p text:style-name="P1407">(pildoma, jei pakuočių/ elektros ir elektroninės įrangos atliekos)</text:p>
            </table:table-cell>
            <table:table-cell table:style-name="TableCell1408" table:number-rows-spanned="2">
              <text:p text:style-name="P1409">Savivaldybė</text:p>
              <text:p text:style-name="P1410"><text:span text:style-name="T1411">(pildoma, jei pakuočių/ elektros ir elektroninės įrangos komunalinis srautas)</text:span></text:p>
            </table:table-cell>
            <table:table-cell table:style-name="TableCell1412" table:number-rows-spanned="2">
              <text:p text:style-name="P1413">Atliekų tvarkymo teritorija</text:p>
            </table:table-cell>
            <table:table-cell table:style-name="TableCell1414" table:number-rows-spanned="2">
              <text:p text:style-name="P1415">Perdirbtas pakuočių/</text:p>
              <text:p text:style-name="P1416"><text:span text:style-name="T1417">regeneruotas alyvos atliekų kiekis, t</text:span><text:span text:style-name="T1418"><text:s/></text:span><text:span text:style-name="T1419">(pildoma, jei pakuočių/ alyvos atliekos)</text:span></text:p>
            </table:table-cell>
            <table:table-cell table:style-name="TableCell1420" table:number-rows-spanned="2">
              <text:p text:style-name="P1421">Perdirbimo/ regeneravimo įkainis***, Eur/t</text:p>
              <text:p text:style-name="P1422"><text:span text:style-name="T1423">(pildoma, jei pakuočių/ alyvos atliekos)</text:span></text:p>
            </table:table-cell>
            <table:table-cell table:style-name="TableCell1424" table:number-rows-spanned="2">
              <text:p text:style-name="P1425">Kitaip panaudotas pakuočių/ alyvos atliekų kiekis, t</text:p>
              <text:p text:style-name="P1426"><text:span text:style-name="T1427">(pildoma, jei pakuočių/ alyvos atliekos)</text:span></text:p>
            </table:table-cell>
            <table:table-cell table:style-name="TableCell1428" table:number-rows-spanned="2">
              <text:p text:style-name="P1429">Kito panaudojimo įkainis***, Eur/t</text:p>
              <text:p text:style-name="P1430"><text:span text:style-name="T1431">(pildoma, jei pakuočių/ alyvos atliekos)</text:span></text:p>
            </table:table-cell>
            <table:table-cell table:style-name="TableCell1432" table:number-rows-spanned="2">
              <text:p text:style-name="P1433">Sutvarkytas atliekų kiekis, t</text:p>
              <text:p text:style-name="P1434"><text:span text:style-name="T1435">(pildoma, jei eksploatuoti netinkamų transporto priemonių/ elektros ir elektroninės įrangos/ apmokestinamųjų gaminių atliekos)</text:span></text:p>
            </table:table-cell>
            <table:table-cell table:style-name="TableCell1436" table:number-rows-spanned="2">
              <text:p text:style-name="P1437">Sutvarkytas atliekų kiekis, vnt.</text:p>
              <text:p text:style-name="P1438"><text:span text:style-name="T1439">(pildoma, jei eksploatuoti netinkamų transporto priemonių/ elektros ir elektroninės įrangos atliekos)</text:span></text:p>
            </table:table-cell>
            <table:table-cell table:style-name="TableCell1440" table:number-rows-spanned="2">
              <text:p text:style-name="P1441">Sutvarkymo įkainis***, Eur/t</text:p>
              <text:p text:style-name="P1442"><text:span text:style-name="T1443">(pildoma, jei eksploatuoti netinkamų transporto priemonių/ elektros ir elektroninės įrangos/ apmokestinamųjų gamin</text:span><text:span text:style-name="T1444">ių atliekos)</text:span></text:p>
            </table:table-cell>
          </table:table-row>
          <table:table-row table:style-name="TableRow1445">
            <table:covered-table-cell>
              <text:p text:style-name="P1446"/>
            </table:covered-table-cell>
            <table:table-cell table:style-name="TableCell1447">
              <text:p text:style-name="P1448"><text:span text:style-name="T1449">atliekų sąrašo kodas</text:span></text:p>
            </table:table-cell>
            <table:table-cell table:style-name="TableCell1450">
              <text:p text:style-name="P1451">atliekų pavadinimas</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header-rows>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6">
            <text:p text:style-name="P1518">Iš viso:</text:p>
          </table:table-cell>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Normal"><text:span text:style-name="T1534">*</text:span><text:span text:style-name="T1535"><text:s/></text:span><text:span text:style-name="T1536">Dokumento numeris sudaromas iš 20 ženklų:</text:span></text:p>
      <text:p text:style-name="Normal"><text:span text:style-name="T1537">1–2 ženklai – ataskaitinio laikotarpio metai (du paskutiniai metų<text:s/></text:span><text:span text:style-name="T1538">skaitmenys), kuriems išrašytas dokumentas (pvz., 18);</text:span></text:p>
      <text:p text:style-name="Normal"><text:span text:style-name="T1539">3–4 ženklai – gaminių/pakuočių, kuriems išrašytas dokumentas, kodas (stiklinė pakuotė – 11; plastikinė pakuotė – 12; kombinuota (popierinė) pakuotė – 13; metalinė pakuotė – 14; popierinė (kartoninė) pak</text:span><text:span text:style-name="T1540">uotė – 15; kita pakuotė – 16; PET pakuotė – 17; medinė pakuotė – 18; kombinuota (kita) pakuotė – 19;<text:s/></text:span><text:span text:style-name="T1541">padangos<text:s/></text:span><text:span text:style-name="T1542">–</text:span><text:span text:style-name="T1543"><text:s/>10; akumuliatoriai – 21; galvaniniai elementai – 31; vidaus degimo variklių degalų filtrai – 51; vidaus degimo variklių tepalų filtrai – 52; vid</text:span><text:span text:style-name="T1544">aus degimo variklių įsiurbiamo oro filtrai – 61; automobilių hidrauliniai (tepaliniai) amortizatoriai</text:span><text:span text:style-name="T1545"><text:s/>–<text:s/></text:span><text:span text:style-name="T1546">71; temperatūros keitimo įranga<text:s/></text:span><text:span text:style-name="T1547">–<text:s/></text:span><text:span text:style-name="T1548">01;</text:span><text:span text:style-name="T1549"><text:s/></text:span><text:span text:style-name="T1550">ekranai, monitoriai ir įranga, kurioje yra ekranų, kurių paviršiaus plotas didesnis nei 100 cm</text:span><text:span text:style-name="T1551">2</text:span><text:span text:style-name="T1552"><text:s/>– 02;<text:s/></text:span><text:span text:style-name="T1553">lempos – 03;</text:span><text:span text:style-name="T1554"><text:s/>stambi įranga (bent vienas iš išorinių išmatavimų didesnis nei 50 cm) – 04;<text:s/></text:span><text:span text:style-name="T1555">smulki įranga (nė vienas iš išorinių išmatavimų neviršija 50 cm) –</text:span><text:span text:style-name="T1556"><text:s/>05</text:span><text:span text:style-name="T1557">; smulki IT ir telekomunikacijų įranga (nė vienas iš išorinių išmatavimų neviršija 50 cm) – 06; alyvos – 62; t</text:span><text:span text:style-name="T1558">ransporto priemonės – 98);<text:s/></text:span></text:p>
      <text:p text:style-name="Normal"><text:span text:style-name="T1559">5–6 ženklai – Aplinkos apsaugos departamento prie Aplinkos ministerijos valdybos, kurios kontroliuojamoje teritorijoje registruota dokumento siuntėjo atliekų tvarkymo vieta, kodas (Alytaus – AL; Kauno – KA; Klaipėdos – KL; Marij</text:span><text:span text:style-name="T1560">ampolės – MA;</text:span><text:span text:style-name="T1561"><text:s/>Panevėžio – PA; Šiaulių – SI; Utenos – UT; Vilniaus – VI);</text:span></text:p>
      <text:p text:style-name="Normal"><text:span text:style-name="T1562">7–10 ženklai – dokumento eilės numeris (pvz., 0023): kiekvienam</text:span><text:span text:style-name="T1563"><text:s/></text:span><text:span text:style-name="T1564">gaminių/pakuočių srautui, elektros ir elektroninės įrangos</text:span><text:span text:style-name="T1565"><text:s/></text:span><text:span text:style-name="T1566">kategorijai, apmokestinamųjų gaminių rūšiai, pakuočių rūšiai</text:span><text:span text:style-name="T1567"><text:s/>pagal medžiagą turi būti atskira eilės numeracija. Kiekvienais naujais metais eilė pradedama skaičiuoti nuo 0001;</text:span></text:p>
      <text:p text:style-name="Normal"><text:span text:style-name="T1568">11 ir 16 ženklai – horizontalūs brūkšniai;</text:span></text:p>
      <text:p text:style-name="Normal"><text:span text:style-name="T1569">12–15 ženklai – dokumento siuntėjo juridinio asmens kodo arba fizinio asmens gimimo datos paskutin</text:span><text:span text:style-name="T1570">iai keturi skaitmenys;</text:span></text:p>
      <text:p text:style-name="P1571">17–24 ženklai – dokumento gavėjo juridinio asmens kodo arba fizinio asmens gimimo data.</text:p>
      <text:p text:style-name="Normal"><text:span text:style-name="T1572">**</text:span><text:span text:style-name="T1573"><text:s/></text:span><text:span text:style-name="T1574">Nepildoma, jei Dokumento gavėjo tipas yra GII arba GII organizacija/Užstato administratorius.</text:span></text:p>
      <text:p text:style-name="P1575"><text:span text:style-name="T1576">*** Įkainis nurodomas <text:s/></text:span><text:span text:style-name="T1577">pagal dokumento siuntėjo<text:s/></text:span><text:span text:style-name="T1578">gautą sumą iš dokumento gavėjo. Jeigu už atliekas sumoka dokumento siuntėjas, įkainis nurodomas su „-“ ženklu</text:span><text:span text:style-name="T1579">.</text:span></text:p>
      <text:p text:style-name="P1580"/>
      <text:p text:style-name="P1581"><text:span text:style-name="T1582">___________________</text:span></text:p>
      <text:p text:style-name="P1583">Papildyta priedu:</text:p>
      <text:soft-page-break/>
      <text:p text:style-name="P1584"><text:span text:style-name="T1585">Nr.<text:s/></text:span><text:a xlink:href="https://www.e-tar.lt/portal/legalAct.html?documentId=c89f55a0f86911e880d0fe0db08fac89" office:target-frame-name="_top" xlink:show="replace"><text:span text:style-name="T1586">D1-1</text:span><text:span text:style-name="T1587">036</text:span></text:a><text:span text:style-name="T1588">, 2018-12-05, paskelbta TAR 2018-12-05, i. k. 2018-19788</text:span></text:p>
      <text:p text:style-name="Normal"/>
      <text:soft-page-break/>
      <text:p text:style-name="P1589"><text:span text:style-name="T1595">Tvarkos, kai negalima</text:span><text:s/><text:span text:style-name="T1596">naudotis</text:span><text:s/><text:span text:style-name="T1597">Vieninga gaminių, pakuočių ir atliekų apskaitos informacine sistema, aprašo</text:span><text:s/></text:p>
      <text:p text:style-name="P1598">4<text:s/>priedas</text:p>
      <text:p text:style-name="P1599"/>
      <text:p text:style-name="P1600"><text:span text:style-name="T1601">(laikina susiejančio paliudijimo<text:s/></text:span><text:span text:style-name="T1602">forma)</text:span></text:p>
      <text:p text:style-name="P1603"/>
      <text:p text:style-name="P1604"><text:span text:style-name="T1605">LAIKINAS<text:s/></text:span><text:span text:style-name="T1606">SUSIEJANTIS PALIUDIJIMAS</text:span><text:span text:style-name="T1607"> </text:span></text:p>
      <text:p text:style-name="P1608"/>
      <text:p text:style-name="P1609"><text:span text:style-name="T1610">________________________<text:s/></text:span><text:span text:style-name="T1611">Nr.</text:span><text:span text:style-name="T1612"><text:s/>_______________________________</text:span></text:p>
      <text:p text:style-name="P1613"><text:span text:style-name="T1614">(data)                                               (numeris)*</text:span></text:p>
      <text:p text:style-name="P1615">Ataskaitiniai metai ___________<text:s/></text:p>
      <text:p text:style-name="P1616"/>
      <text:p text:style-name="P1617">Gaminių/pakuočių srautas ____________________________________________________________________________________<text:s/></text:p>
      <text:p text:style-name="P1618"/>
      <text:p text:style-name="P1619">Pastaba ____________________________________________________________________________________________________<text:s/></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Dokumento siuntėjas</text:p>
            <text:p text:style-name="P1627">Dokumento siuntėjo tipas:</text:p>
            <text:p text:style-name="P1628">Teisinė forma ir pavadinimas:</text:p>
          </table:table-cell>
          <table:table-cell table:style-name="TableCell1629">
            <text:p text:style-name="P1630">Dokumento gavėjas</text:p>
            <text:p text:style-name="P1631">Dokumento gavėjo tipas:</text:p>
            <text:p text:style-name="P1632">Teisinė forma ir pavadinimas:</text:p>
          </table:table-cell>
        </table:table-row>
        <table:table-row table:style-name="TableRow1633">
          <table:table-cell table:style-name="TableCell1634">
            <text:p text:style-name="P1635">Kodas:</text:p>
            <text:p text:style-name="P1636"/>
          </table:table-cell>
          <table:table-cell table:style-name="TableCell1637">
            <text:p text:style-name="P1638">Kodas:</text:p>
            <text:p text:style-name="P1639">Atliekų tvarkymo sutartis (pavadinimas, data ir Nr.):</text:p>
            <text:p text:style-name="P1640"/>
          </table:table-cell>
        </table:table-row>
        <table:table-row table:style-name="TableRow1641">
          <table:table-cell table:style-name="TableCell1642">
            <text:p text:style-name="P1643">Atliekų tvarkymo vieta:</text:p>
            <text:p text:style-name="P1644"/>
            <text:p text:style-name="P1645">Atliekų tvarkymo vietos adresas:</text:p>
            <text:p text:style-name="P1646"/>
          </table:table-cell>
          <table:table-cell table:style-name="TableCell1647">
            <text:p text:style-name="P1648">Atliekų tvarkymo vieta:<text:s/></text:p>
            <text:p text:style-name="P1649"/>
            <text:p text:style-name="P1650">Atliekų tvarkymo vietos adresas:</text:p>
            <text:p text:style-name="P1651"/>
          </table:table-cell>
        </table:table-row>
        <table:table-row table:style-name="TableRow1652">
          <table:table-cell table:style-name="TableCell1653">
            <text:p text:style-name="P1654">Ryšio duomenys:<text:s/></text:p>
            <text:p text:style-name="P1655">Vardas, pavardė:</text:p>
            <text:p text:style-name="P1656">Telefono numeris:</text:p>
            <text:p text:style-name="P1657">Elektroninis paštas:</text:p>
          </table:table-cell>
          <table:table-cell table:style-name="TableCell1658">
            <text:p text:style-name="P1659">Ryšio duomenys:<text:s/></text:p>
            <text:p text:style-name="P1660">Vardas, pavardė:</text:p>
            <text:p text:style-name="P1661">Telefono numeris:</text:p>
            <text:p text:style-name="P1662">Elektroninis paštas:</text:p>
          </table:table-cell>
        </table:table-row>
        <table:table-row table:style-name="TableRow1663">
          <table:table-cell table:style-name="TableCell1664">
            <text:p text:style-name="P1665">Dokumento teikimo data:</text:p>
            <text:p text:style-name="P1666">Papildomi duomenys (informacija):</text:p>
          </table:table-cell>
          <table:table-cell table:style-name="TableCell1667">
            <text:p text:style-name="P1668">Dokumento priėmimo data:</text:p>
            <text:p text:style-name="P1669">Papildomi duomenys<text:s/>(informacija):</text:p>
          </table:table-cell>
        </table:table-row>
        <table:table-row table:style-name="TableRow1670">
          <table:table-cell table:style-name="TableCell1671">
            <text:p text:style-name="P1672"><text:span text:style-name="T1673">Patvirtinu, kad nurodytos atliekos atitinkamai sutvarkytos</text:span><text:span text:style-name="T1674">.</text:span></text:p>
          </table:table-cell>
          <table:table-cell table:style-name="TableCell1675">
            <text:p text:style-name="P1676"><text:span text:style-name="T1677">Patvirtinu, kad nurodytos atliekos atitinkamai sutvarkytos</text:span><text:span text:style-name="T1678">.</text:span></text:p>
          </table:table-cell>
        </table:table-row>
        <table:table-row table:style-name="TableRow1679">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arašas:</text:p>
          </table:table-cell>
          <table:table-cell table:style-name="TableCell1687">
            <text:p text:style-name="P1688">Parašas:</text:p>
          </table:table-cell>
        </table:table-row>
        <table:table-row table:style-name="TableRow1689">
          <table:table-cell table:style-name="TableCell1690">
            <text:p text:style-name="P1691"/>
          </table:table-cell>
          <table:table-cell table:style-name="TableCell1692">
            <text:p text:style-name="P1693"/>
          </table:table-cell>
        </table:table-row>
      </table:table>
      <text:soft-page-break/>
      <text:p text:style-name="P1694">Sutvarkytos atliekos<text:s/></text:p>
      <text:p text:style-name="P1695"><text:span text:style-name="T1696">Pakuotės rūšis pagal medžiagą/apmokestinamojo gaminio rūšis/elektros ir<text:s/></text:span><text:span text:style-name="T1697">elektroninės įrangos kategorija ____________________________________________________________________________________</text:span></text:p>
      <text:p text:style-name="P1698"><text:span text:style-name="T1699">(lapas Nr. ________iš ______lapų)</text:span><text:span text:style-name="T1700">:</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able:number-rows-spanned="2">
              <text:p text:style-name="P1718">Įrodančio<text:s/></text:p>
              <text:p text:style-name="Normal"><text:span text:style-name="T1719">dokumento, kuriuo remiamasi, Nr.</text:span></text:p>
              <text:p text:style-name="P1720"/>
            </table:table-cell>
            <table:table-cell table:style-name="TableCell1721" table:number-columns-spanned="2">
              <text:p text:style-name="P1722"><text:span text:style-name="T1723">Atlieka</text:span></text:p>
            </table:table-cell>
            <table:covered-table-cell/>
            <table:table-cell table:style-name="TableCell1724" table:number-rows-spanned="2">
              <text:p text:style-name="P1725">Atliekų susidarymo šaltinis<text:s/></text:p>
              <text:p text:style-name="P1726">(pildoma, jei pakuočių/ elektros ir elektroninės įrangos atliekos)</text:p>
            </table:table-cell>
            <table:table-cell table:style-name="TableCell1727" table:number-rows-spanned="2">
              <text:p text:style-name="P1728">Savivaldybė</text:p>
              <text:p text:style-name="P1729"><text:span text:style-name="T1730">(pildoma, jei pakuočių/ elektros ir elektroninės įrangos komunalinis srautas)</text:span></text:p>
            </table:table-cell>
            <table:table-cell table:style-name="TableCell1731" table:number-rows-spanned="2">
              <text:p text:style-name="P1732">Atliekų tvarkymo teritorija</text:p>
            </table:table-cell>
            <table:table-cell table:style-name="TableCell1733" table:number-rows-spanned="2">
              <text:p text:style-name="P1734">Perdirbtas pakuočių/</text:p>
              <text:p text:style-name="P1735"><text:span text:style-name="T1736">regeneruotas alyvos atliekų kiekis, t</text:span><text:span text:style-name="T1737"><text:s/></text:span><text:span text:style-name="T1738">(pildoma, jei pakuočių/ alyvos<text:s/></text:span><text:span text:style-name="T1739">atliekos)</text:span></text:p>
            </table:table-cell>
            <table:table-cell table:style-name="TableCell1740" table:number-rows-spanned="2">
              <text:p text:style-name="P1741">Perdirbimo/ regeneravimo įkainis**, Eur/t</text:p>
              <text:p text:style-name="P1742"><text:span text:style-name="T1743">(pildoma, jei pakuočių/ alyvos atliekos)</text:span></text:p>
            </table:table-cell>
            <table:table-cell table:style-name="TableCell1744" table:number-rows-spanned="2">
              <text:p text:style-name="P1745">Kitaip panaudotas pakuočių/ alyvos atliekų kiekis, t</text:p>
              <text:p text:style-name="P1746"><text:span text:style-name="T1747">(pildoma, jei pakuočių/ alyvos atliekos)</text:span></text:p>
            </table:table-cell>
            <table:table-cell table:style-name="TableCell1748" table:number-rows-spanned="2">
              <text:p text:style-name="P1749">Kito panaudojimo įkainis**, Eur/t</text:p>
              <text:p text:style-name="P1750"><text:span text:style-name="T1751">(pildoma, jei pakuočių/ alyvos atli</text:span><text:span text:style-name="T1752">ekos)</text:span></text:p>
            </table:table-cell>
            <table:table-cell table:style-name="TableCell1753" table:number-rows-spanned="2">
              <text:p text:style-name="P1754">Sutvarkytas atliekų kiekis, t</text:p>
              <text:p text:style-name="P1755"><text:span text:style-name="T1756">(pildoma, jei eksploatuoti netinkamų transporto priemonių/ elektros ir elektroninės įrangos/ apmokestinamųjų gaminių atliekos)</text:span></text:p>
            </table:table-cell>
            <table:table-cell table:style-name="TableCell1757" table:number-rows-spanned="2">
              <text:p text:style-name="P1758">Sutvarkytas atliekų kiekis, vnt.</text:p>
              <text:p text:style-name="P1759"><text:span text:style-name="T1760">(pildoma, jei eksploatuoti netinkamų transporto priemonių/ e</text:span><text:span text:style-name="T1761">lektros ir elektroninės įrangos atliekos)</text:span></text:p>
            </table:table-cell>
            <table:table-cell table:style-name="TableCell1762" table:number-rows-spanned="2">
              <text:p text:style-name="P1763">Sutvarkymo įkainis**, Eur/t</text:p>
              <text:p text:style-name="P1764"><text:span text:style-name="T1765">(pildoma, jei eksploatuoti netinkamų transporto priemonių/ elektros ir elektroninės įrangos/ apmokestinamųjų gaminių atliekos)</text:span></text:p>
            </table:table-cell>
          </table:table-row>
          <table:table-row table:style-name="TableRow1766">
            <table:covered-table-cell>
              <text:p text:style-name="P1767"/>
            </table:covered-table-cell>
            <table:table-cell table:style-name="TableCell1768">
              <text:p text:style-name="P1769"><text:span text:style-name="T1770">atliekų sąrašo kodas</text:span></text:p>
            </table:table-cell>
            <table:table-cell table:style-name="TableCell1771">
              <text:p text:style-name="P1772">atliekų pavadinimas</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header-row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6">
            <text:p text:style-name="P1839">Iš viso:</text:p>
          </table: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Normal"><text:span text:style-name="T1855">*</text:span><text:span text:style-name="T1856"><text:s/></text:span><text:span text:style-name="T1857">Dokumento numeris sudaromas iš 20 ženklų:</text:span></text:p>
      <text:p text:style-name="Normal"><text:span text:style-name="T1858">1–2 ženklai – ataskaitinio laikotarpio metai (du paskutiniai metų<text:s/></text:span><text:span text:style-name="T1859">skaitmenys), kuriems išrašytas dokumentas (pvz., 18);</text:span></text:p>
      <text:p text:style-name="Normal"><text:span text:style-name="T1860">3–4 ženklai – gaminių/pakuočių, kuriems išrašytas dokumentas, kodas (stiklinė pakuotė – 11; plastikinė pakuotė – 12; kombinuota (popierinė) pakuotė – 13; metalinė pakuotė – 14; popierinė (kartoninė) pak</text:span><text:span text:style-name="T1861">uotė – 15; kita pakuotė – 16; PET pakuotė – 17; medinė pakuotė – 18; kombinuota (kita) pakuotė – 19;<text:s/></text:span><text:span text:style-name="T1862">padangos<text:s/></text:span><text:span text:style-name="T1863">–</text:span><text:span text:style-name="T1864"><text:s/>10; akumuliatoriai – 21; galvaniniai elementai – 31; vidaus degimo variklių degalų filtrai – 51; vidaus degimo variklių tepalų filtrai – 52; vid</text:span><text:span text:style-name="T1865">aus degimo variklių įsiurbiamo oro filtrai – 61; automobilių hidrauliniai (tepaliniai) amortizatoriai</text:span><text:span text:style-name="T1866"><text:s/>–<text:s/></text:span><text:span text:style-name="T1867">71; temperatūros keitimo įranga<text:s/></text:span><text:span text:style-name="T1868">–<text:s/></text:span><text:span text:style-name="T1869">01;</text:span><text:span text:style-name="T1870"><text:s/></text:span><text:span text:style-name="T1871">ekranai, monitoriai ir įranga, kurioje yra ekranų, kurių paviršiaus plotas didesnis nei 100 cm</text:span><text:span text:style-name="T1872">2</text:span><text:span text:style-name="T1873"><text:s/>– 02;<text:s/></text:span><text:span text:style-name="T1874">lempos – 03; stambi įranga (bent vienas iš išorinių išmatavimų didesnis nei 50 cm) – 04;<text:s/></text:span><text:span text:style-name="T1875">smulki įranga (nė vienas iš išorinių išmatavimų neviršija 50 cm) –</text:span><text:span text:style-name="T1876"><text:s/>05</text:span><text:span text:style-name="T1877">; smulki IT ir telekomunikacijų įranga (nė vienas iš išorinių išmatavimų neviršija 50 cm) – 06; al</text:span><text:span text:style-name="T1878">yvos – 62; transporto priemonės – 98);<text:s/></text:span></text:p>
      <text:p text:style-name="Normal"><text:span text:style-name="T1879">5–6 ženklai – Aplinkos apsaugos departamento prie Aplinkos ministerijos valdybos, kurios kontroliuojamoje teritorijoje registruota dokumento siuntėjo atliekų tvarkymo vieta, kodas (Alytaus – AL; Kauno – KA; Klaipėdos</text:span><text:span text:style-name="T1880"><text:s/>– KL; Marijampolės – MA;</text:span><text:span text:style-name="T1881"><text:s/>Panevėžio – PA; Šiaulių – SI; Utenos – UT; Vilniaus – VI);</text:span></text:p>
      <text:p text:style-name="Normal"><text:span text:style-name="T1882">7–10 ženklai – dokumento eilės numeris (pvz., 0023): kiekvienam</text:span><text:span text:style-name="T1883"><text:s/></text:span><text:span text:style-name="T1884">gaminių/pakuočių srautui, elektros ir elektroninės įrangos</text:span><text:span text:style-name="T1885"><text:s/></text:span><text:span text:style-name="T1886">kategorijai, apmokestinamųjų gaminių rūšiai, pak</text:span><text:span text:style-name="T1887">uočių rūšiai pagal medžiagą turi būti atskira eilės numeracija. Kiekvienais naujais metais eilė pradedama skaičiuoti nuo 0001;</text:span></text:p>
      <text:p text:style-name="Normal"><text:span text:style-name="T1888">11 ir 16 ženklai – horizontalūs brūkšniai;</text:span></text:p>
      <text:p text:style-name="Normal"><text:span text:style-name="T1889">12–15 ženklai – dokumento siuntėjo juridinio asmens kodo arba fizinio asmens gimimo da</text:span><text:span text:style-name="T1890">tos paskutiniai keturi skaitmenys;</text:span></text:p>
      <text:p text:style-name="P1891">17–24 ženklai – dokumento gavėjo juridinio asmens kodo arba fizinio asmens gimimo data.</text:p>
      <text:p text:style-name="P1892"><text:span text:style-name="T1893">** Įkainis nurodomas<text:s/></text:span><text:span text:style-name="T1894">pagal dokumento siuntėjo gautą sumą iš dokumento gavėjo. Jeigu už atliekas sumoka dokumento siuntėjas, įkainis n</text:span><text:span text:style-name="T1895">urodomas su „-“ ženklu</text:span><text:span text:style-name="T1896">.</text:span></text:p>
      <text:p text:style-name="P1897"/>
      <text:p text:style-name="P1898"><text:span text:style-name="T1899">___________________</text:span></text:p>
      <text:p text:style-name="P1900">Papildyta priedu:</text:p>
      <text:p text:style-name="P1901"><text:span text:style-name="T1902">Nr.<text:s/></text:span><text:a xlink:href="https://www.e-tar.lt/portal/legalAct.html?documentId=c89f55a0f86911e880d0fe0db08fac89" office:target-frame-name="_top" xlink:show="replace"><text:span text:style-name="T1903">D1-1036</text:span></text:a><text:span text:style-name="T1904">, 2018-12-05, paskelbta TAR 2018-12-05, i. k. 2018-19788</text:span></text:p>
      <text:p text:style-name="Normal"/>
      <text:soft-page-break/>
      <text:p text:style-name="P1905"><text:span text:style-name="T1911">Tvarkos, kai negalima</text:span><text:s/><text:span text:style-name="T1912">naudotis</text:span><text:s/><text:span text:style-name="T1913">Vieninga gaminių, pakuočių ir atliekų apskaitos informacine sistema, aprašo</text:span><text:s/></text:p>
      <text:p text:style-name="P1914">5<text:s/>priedas</text:p>
      <text:p text:style-name="P1915"/>
      <text:p text:style-name="P1916"><text:span text:style-name="T1917">(laikina patvirtinimo apie gaminių ir (ar) pakuočių atliekų sutvarkymą forma)</text:span></text:p>
      <text:p text:style-name="P1918"/>
      <text:p text:style-name="P1919"><text:span text:style-name="T1920">LAIKINAS PATVIRTINIMAS APIE<text:s/></text:span><text:span text:style-name="T1921">GAMINIŲ IR (AR) PAKUOČIŲ ATLIEKŲ SUTVARKYMĄ<text:s/></text:span></text:p>
      <text:p text:style-name="P1922"/>
      <text:p text:style-name="P1923"><text:span text:style-name="T1924">________________________<text:s/></text:span><text:span text:style-name="T1925">Nr.</text:span><text:span text:style-name="T1926"><text:s/>_______________________________</text:span></text:p>
      <text:p text:style-name="P1927"><text:span text:style-name="T1928">(data)                                               (numeris)*</text:span></text:p>
      <text:p text:style-name="P1929">Ataskaitiniai metai ___________<text:s/></text:p>
      <text:p text:style-name="P1930"/>
      <text:p text:style-name="P1931">Gaminių/pakuočių srautas ____________________________________________________________________________________<text:s/></text:p>
      <text:p text:style-name="P1932"/>
      <text:p text:style-name="P1933">Pastaba ____________________________________________________________________________________________________<text:s/></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Dokumento siuntėjas</text:p>
            <text:p text:style-name="P1941">Dokumento siuntėjo tipas:</text:p>
            <text:p text:style-name="P1942">Teisinė forma ir pavadinimas:</text:p>
          </table:table-cell>
          <table:table-cell table:style-name="TableCell1943">
            <text:p text:style-name="P1944">Dokumento gavėjas</text:p>
            <text:p text:style-name="P1945">Dokumento gavėjo tipas:</text:p>
            <text:p text:style-name="P1946">Teisinė forma ir pavadinimas:</text:p>
          </table:table-cell>
        </table:table-row>
        <table:table-row table:style-name="TableRow1947">
          <table:table-cell table:style-name="TableCell1948">
            <text:p text:style-name="P1949">Kodas:</text:p>
            <text:p text:style-name="P1950"/>
          </table:table-cell>
          <table:table-cell table:style-name="TableCell1951">
            <text:p text:style-name="P1952">Kodas:</text:p>
            <text:p text:style-name="P1953"><text:span text:style-name="T1954">Atliekų tvarkymo sutartis (pavadinimas, data ir Nr.):</text:span></text:p>
          </table:table-cell>
        </table:table-row>
        <table:table-row table:style-name="TableRow1955">
          <table:table-cell table:style-name="TableCell1956">
            <text:p text:style-name="P1957">Atliekų tvarkymo vieta:</text:p>
            <text:p text:style-name="P1958"/>
            <text:p text:style-name="P1959">Atliekų tvarkymo vietos adresas:</text:p>
            <text:p text:style-name="P1960"/>
          </table:table-cell>
          <table:table-cell table:style-name="TableCell1961">
            <text:p text:style-name="P1962"/>
            <text:p text:style-name="P1963"/>
            <text:p text:style-name="P1964"/>
          </table:table-cell>
        </table:table-row>
        <table:table-row table:style-name="TableRow1965">
          <table:table-cell table:style-name="TableCell1966">
            <text:p text:style-name="P1967">Ryšio duomenys:<text:s/></text:p>
            <text:p text:style-name="P1968">Vardas, pavardė:</text:p>
            <text:p text:style-name="P1969">Telefono numeris:</text:p>
            <text:p text:style-name="P1970">Elektroninis paštas:</text:p>
          </table:table-cell>
          <table:table-cell table:style-name="TableCell1971">
            <text:p text:style-name="P1972">Ryšio duomenys:<text:s/></text:p>
            <text:p text:style-name="P1973">Vardas, pavardė:</text:p>
            <text:p text:style-name="P1974">Telefono numeris:</text:p>
            <text:p text:style-name="P1975">Elektroninis paštas:</text:p>
          </table:table-cell>
        </table:table-row>
        <table:table-row table:style-name="TableRow1976">
          <table:table-cell table:style-name="TableCell1977">
            <text:p text:style-name="P1978">Dokumento teikimo data:</text:p>
            <text:p text:style-name="P1979">Papildomi duomenys (informacija):</text:p>
          </table:table-cell>
          <table:table-cell table:style-name="TableCell1980">
            <text:p text:style-name="P1981">Dokumento priėmimo data:</text:p>
            <text:p text:style-name="P1982">Papildomi duomenys (informacija):</text:p>
          </table:table-cell>
        </table:table-row>
        <table:table-row table:style-name="TableRow1983">
          <table:table-cell table:style-name="TableCell1984">
            <text:p text:style-name="P1985"><text:span text:style-name="T1986">Patvirtinu, kad nurodytos atliekos<text:s/></text:span><text:span text:style-name="T1987">atitinkamai sutvarkytos</text:span><text:span text:style-name="T1988">.</text:span></text:p>
          </table:table-cell>
          <table:table-cell table:style-name="TableCell1989">
            <text:p text:style-name="P1990"><text:span text:style-name="T1991">Patvirtinu, kad nurodytos atliekos atitinkamai sutvarkytos</text:span><text:span text:style-name="T1992">.</text:span></text:p>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rašas:</text:p>
          </table:table-cell>
          <table:table-cell table:style-name="TableCell2001">
            <text:p text:style-name="P2002">Parašas:</text:p>
          </table:table-cell>
        </table:table-row>
        <table:table-row table:style-name="TableRow2003">
          <table:table-cell table:style-name="TableCell2004">
            <text:p text:style-name="P2005"/>
          </table:table-cell>
          <table:table-cell table:style-name="TableCell2006">
            <text:p text:style-name="P2007"/>
          </table:table-cell>
        </table:table-row>
      </table:table>
      <text:p text:style-name="P2008">Sutvarkytos atliekos<text:s/></text:p>
      <text:p text:style-name="P2009"><text:span text:style-name="T2010">Pakuotės rūšis pagal medžiagą/apmokestinamojo gaminio rūšis/elektros ir elektroninės įrangos kategorija<text:s/></text:span><text:span text:style-name="T2011">____________________________________________________________________________________</text:span></text:p>
      <text:p text:style-name="P2012"><text:span text:style-name="T2013">(lapas Nr. ________iš ______lapų)</text:span><text:span text:style-name="T2014">:</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Įrodančio<text:s/></text:p>
              <text:p text:style-name="Normal"><text:span text:style-name="T2033">dokumento, kuriuo remiamasi, Nr.</text:span></text:p>
              <text:p text:style-name="P2034"/>
            </table:table-cell>
            <table:table-cell table:style-name="TableCell2035" table:number-columns-spanned="2">
              <text:p text:style-name="P2036"><text:span text:style-name="T2037">Atlieka</text:span></text:p>
            </table:table-cell>
            <table:covered-table-cell/>
            <table:table-cell table:style-name="TableCell2038" table:number-rows-spanned="2">
              <text:p text:style-name="P2039">Atliekų susidarymo šaltinis<text:s/></text:p>
              <text:p text:style-name="P2040">(pildoma, jei pakuočių/ elektros ir elektroninės<text:s/>įrangos atliekos)</text:p>
            </table:table-cell>
            <table:table-cell table:style-name="TableCell2041" table:number-rows-spanned="2">
              <text:p text:style-name="P2042">Savivaldybė</text:p>
              <text:p text:style-name="P2043"><text:span text:style-name="T2044">(pildoma, jei pakuočių/ elektros ir elektroninės įrangos komunalinis srautas)</text:span></text:p>
            </table:table-cell>
            <table:table-cell table:style-name="TableCell2045" table:number-rows-spanned="2">
              <text:p text:style-name="P2046">Atliekų tvarkymo teritorija</text:p>
            </table:table-cell>
            <table:table-cell table:style-name="TableCell2047" table:number-rows-spanned="2">
              <text:p text:style-name="P2048">Perdirbtas pakuočių/</text:p>
              <text:p text:style-name="P2049"><text:span text:style-name="T2050">regeneruotas alyvos atliekų kiekis, t</text:span><text:span text:style-name="T2051"><text:s/></text:span><text:span text:style-name="T2052">(pildoma, jei pakuočių/ alyvos atliekos)</text:span></text:p>
            </table:table-cell>
            <table:table-cell table:style-name="TableCell2053" table:number-rows-spanned="2">
              <text:p text:style-name="P2054">Perdirbimo/<text:s/>regeneravimo įkainis**, Eur/t</text:p>
              <text:p text:style-name="P2055"><text:span text:style-name="T2056">(pildoma, jei pakuočių/ alyvos atliekos)</text:span></text:p>
            </table:table-cell>
            <table:table-cell table:style-name="TableCell2057" table:number-rows-spanned="2">
              <text:p text:style-name="P2058">Kitaip panaudotas pakuočių/ alyvos atliekų kiekis, t</text:p>
              <text:p text:style-name="P2059"><text:span text:style-name="T2060">(pildoma, jei pakuočių/ alyvos atliekos)</text:span></text:p>
            </table:table-cell>
            <table:table-cell table:style-name="TableCell2061" table:number-rows-spanned="2">
              <text:p text:style-name="P2062">Kito panaudojimo įkainis**, Eur/t</text:p>
              <text:p text:style-name="P2063"><text:span text:style-name="T2064">(pildoma, jei pakuočių/ alyvos atliekos)</text:span></text:p>
            </table:table-cell>
            <table:table-cell table:style-name="TableCell2065" table:number-rows-spanned="2">
              <text:p text:style-name="P2066">Sutvarkytas atliekų kiekis, t</text:p>
              <text:p text:style-name="P2067"><text:span text:style-name="T2068">(pildoma, jei eksploatuoti netinkamų transporto priemonių/ elektros ir elektroninės įrangos/ apmokestinamųjų gaminių atliekos)</text:span></text:p>
            </table:table-cell>
            <table:table-cell table:style-name="TableCell2069" table:number-rows-spanned="2">
              <text:p text:style-name="P2070">Sutvarkytas atliekų kiekis, vnt.</text:p>
              <text:p text:style-name="P2071"><text:span text:style-name="T2072">(pildoma, jei eksploatuoti netinkamų transporto priemonių/ elektros ir<text:s/></text:span><text:span text:style-name="T2073">elektroninės įrangos atliekos)</text:span></text:p>
            </table:table-cell>
            <table:table-cell table:style-name="TableCell2074" table:number-rows-spanned="2">
              <text:p text:style-name="P2075">Sutvarkymo įkainis**, Eur/t</text:p>
              <text:p text:style-name="P2076"><text:span text:style-name="T2077">(pildoma, jei eksploatuoti netinkamų transporto priemonių/ elektros ir elektroninės įrangos/ apmokestinamųjų gaminių atliekos)</text:span></text:p>
            </table:table-cell>
          </table:table-row>
          <table:table-row table:style-name="TableRow2078">
            <table:covered-table-cell>
              <text:p text:style-name="P2079"/>
            </table:covered-table-cell>
            <table:table-cell table:style-name="TableCell2080">
              <text:p text:style-name="P2081"><text:span text:style-name="T2082">a</text:span><text:span text:style-name="T2083">tliekų sąrašo kodas</text:span></text:p>
            </table:table-cell>
            <table:table-cell table:style-name="TableCell2084">
              <text:p text:style-name="P2085">atliekų pavadinimas</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header-row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6">
            <text:p text:style-name="P2152">Iš viso:</text:p>
          </table: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Normal"><text:span text:style-name="T2168">*</text:span><text:span text:style-name="T2169"><text:s/></text:span><text:span text:style-name="T2170">Dokumento numeris sudaromas iš 20 ženklų:</text:span></text:p>
      <text:p text:style-name="Normal"><text:span text:style-name="T2171">1–2 ženklai – ataskaitinio laikotarpio metai (du paskutiniai metų skaitmenys), kuriems išrašytas dokumentas (pvz., 18);</text:span></text:p>
      <text:p text:style-name="Normal"><text:span text:style-name="T2172">3–4 ženklai – gaminių/pakuočių, kuriems išrašytas dokumentas, kodas (stiklinė pakuotė – 11; plastikinė pakuotė – 12; kombinuota (popierinė) pakuotė – 13; metalinė pakuotė – 14; popierinė (kartoninė) pakuotė – 15; kita pakuotė – 16; PET pakuotė – 17; medinė</text:span><text:span text:style-name="T2173"><text:s/>pakuotė – 18; kombinuota (kita) pakuotė – 19;<text:s/></text:span><text:span text:style-name="T2174">padangos<text:s/></text:span><text:span text:style-name="T2175">–</text:span><text:span text:style-name="T2176"><text:s/>10; akumuliatoriai – 21; galvaniniai elementai – 31; vidaus degimo variklių degalų filtrai – 51; vidaus degimo variklių tepalų filtrai – 52; vidaus degimo variklių įsiurbiamo oro filtrai – 61; autom</text:span><text:span text:style-name="T2177">obilių hidrauliniai (tepaliniai) amortizatoriai</text:span><text:span text:style-name="T2178"><text:s/>–<text:s/></text:span><text:span text:style-name="T2179">71; temperatūros keitimo įranga<text:s/></text:span><text:span text:style-name="T2180">–<text:s/></text:span><text:span text:style-name="T2181">01;</text:span><text:span text:style-name="T2182"><text:s/></text:span><text:span text:style-name="T2183">ekranai, monitoriai ir įranga, kurioje yra ekranų, kurių paviršiaus plotas didesnis nei 100 cm</text:span><text:span text:style-name="T2184">2</text:span><text:span text:style-name="T2185"><text:s/>– 02;<text:s/></text:span><text:span text:style-name="T2186">lempos – 03; stambi įranga (bent vienas iš išorinių išmatavimų didesnis nei 50 cm) – 04;<text:s/></text:span><text:span text:style-name="T2187">smulki įranga (nė vienas iš išorinių išmatavimų neviršija 50 cm) –</text:span><text:span text:style-name="T2188"><text:s/>05</text:span><text:span text:style-name="T2189">; smulki IT ir telekomunikacijų įranga (nė vienas iš išorinių išmatavimų neviršija 50 cm) – 06; al</text:span><text:span text:style-name="T2190">yvos – 62; transporto priemonės – 98);<text:s/></text:span></text:p>
      <text:p text:style-name="Normal"><text:span text:style-name="T2191">5–6 ženklai – Aplinkos apsaugos departamento prie Aplinkos ministerijos valdybos, kurios kontroliuojamoje teritorijoje registruota dokumento siuntėjo atliekų tvarkymo vieta, kodas (Alytaus – AL; Kauno – KA; Klaipėdos</text:span><text:span text:style-name="T2192"><text:s/>– KL; Marijampolės – MA;</text:span><text:span text:style-name="T2193"><text:s/>Panevėžio – PA; Šiaulių – SI; Utenos – UT; Vilniaus – VI);</text:span></text:p>
      <text:p text:style-name="Normal"><text:span text:style-name="T2194">7–10 ženklai – dokumento eilės numeris (pvz., 0023): kiekvienam</text:span><text:span text:style-name="T2195"><text:s/></text:span><text:span text:style-name="T2196">gaminių/pakuočių srautui, elektros ir elektroninės įrangos</text:span><text:span text:style-name="T2197"><text:s/></text:span><text:span text:style-name="T2198">kategorijai, apmokestinamųjų gaminių rūšiai, pak</text:span><text:span text:style-name="T2199">uočių rūšiai pagal medžiagą turi būti atskira eilės numeracija. Kiekvienais naujais metais eilė pradedama skaičiuoti nuo 0001;</text:span></text:p>
      <text:p text:style-name="Normal"><text:span text:style-name="T2200">11 ir 16 ženklai – horizontalūs brūkšniai;</text:span></text:p>
      <text:p text:style-name="Normal"><text:span text:style-name="T2201">12–15 ženklai – dokumento siuntėjo juridinio asmens kodo arba fizinio asmens gimimo da</text:span><text:span text:style-name="T2202">tos paskutiniai keturi skaitmenys;</text:span></text:p>
      <text:p text:style-name="P2203">17–24 ženklai – dokumento gavėjo juridinio asmens kodo arba fizinio asmens gimimo data.</text:p>
      <text:p text:style-name="P2204"><text:span text:style-name="T2205">** Įkainis nurodomas<text:s/></text:span><text:span text:style-name="T2206">pagal dokumento siuntėjo gautą sumą iš dokumento gavėjo. Jeigu už atliekas sumoka dokumento siuntėjas, įkainis n</text:span><text:span text:style-name="T2207">urodomas su „-“ ženklu</text:span><text:span text:style-name="T2208">.</text:span></text:p>
      <text:p text:style-name="P2209"><text:span text:style-name="T2210">_________________</text:span></text:p>
      <text:p text:style-name="P2211">Papildyta priedu:</text:p>
      <text:p text:style-name="P2212"><text:span text:style-name="T2213">Nr.<text:s/></text:span><text:a xlink:href="https://www.e-tar.lt/portal/legalAct.html?documentId=c89f55a0f86911e880d0fe0db08fac89" office:target-frame-name="_top" xlink:show="replace"><text:span text:style-name="T2214">D1-1036</text:span></text:a><text:span text:style-name="T2215">, 2018-12-05, paskelbta TAR 2018-12-05, i. k. 2018-19788</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text:s/></text:span><text:span text:style-name="T2225">Respublikos aplinkos ministerija, Įsakymas</text:span></text:p>
      <text:p text:style-name="P2226"><text:span text:style-name="T2227">Nr.<text:s/></text:span><text:a xlink:href="https://www.e-tar.lt/portal/legalAct.html?documentId=d9aab6e07e9911e8ae2bfd1913d66d57" office:target-frame-name="_top" xlink:show="replace"><text:span text:style-name="T2228">D1-653</text:span></text:a><text:span text:style-name="T2229">, 2018-07-02, paskelbta TAR 2018-07-03, i. k. 2018-11173</text:span></text:p>
      <text:p text:style-name="P2230"><text:span text:style-name="T2231">Dėl Lietuvos Respublikos aplinkos ministro 2018<text:s/></text:span><text:span text:style-name="T2232">m. sausio 31 d. įsakymo Nr. D1-73 „Dėl Tvarkos, kai negalima naudotis vieninga gaminių, pakuočių ir atliekų apskaitos informacine sistema, aprašo patvirtinimo“ pakeitimo</text:span></text:p>
      <text:p text:style-name="P2233"/>
      <text:p text:style-name="P2234"><text:span text:style-name="T2235">2.</text:span></text:p>
      <text:p text:style-name="P2236"><text:span text:style-name="T2237">Lietuvos Respublikos aplinkos ministerija, Įsakymas</text:span></text:p>
      <text:p text:style-name="P2238"><text:span text:style-name="T2239">Nr.<text:s/></text:span><text:a xlink:href="https://www.e-tar.lt/portal/legalAct.html?documentId=21039370c57811e8bf37fd1541d65f38" office:target-frame-name="_top" xlink:show="replace"><text:span text:style-name="T2240">D1-862</text:span></text:a><text:span text:style-name="T2241">, 2018-10-01, paskelbta TAR 2018-10-01, i. k. 2018-15487</text:span></text:p>
      <text:p text:style-name="P2242"><text:span text:style-name="T2243">Dėl Lietuvos Respublikos aplinkos ministro 2018 m. sausio 31 d. įsakymo Nr. D1-73 „Dėl tvarkos, kai negalima naudotis vie</text:span><text:span text:style-name="T2244">ninga gaminių, pakuočių ir atliekų apskaitos informacine sistema, aprašo patvirtinimo“ pakeitimo</text:span></text:p>
      <text:p text:style-name="P2245"/>
      <text:p text:style-name="P2246"><text:span text:style-name="T2247">3.</text:span></text:p>
      <text:p text:style-name="P2248"><text:span text:style-name="T2249">Lietuvos Respublikos aplinkos ministerija, Įsakymas</text:span></text:p>
      <text:p text:style-name="P2250"><text:span text:style-name="T2251">Nr.<text:s/></text:span><text:a xlink:href="https://www.e-tar.lt/portal/legalAct.html?documentId=c89f55a0f86911e880d0fe0db08fac89" office:target-frame-name="_top" xlink:show="replace"><text:span text:style-name="T2252">D1-1036</text:span></text:a><text:span text:style-name="T2253">, 2018-12-05, paskelbta TAR 2018-12-05, i. k. 2018-19788</text:span></text:p>
      <text:p text:style-name="P2254"><text:span text:style-name="T2255">Dėl Lietuvos Respublikos aplinkos ministro 2018 m. sausio 31 d. įsakymo Nr. D1-73 „Dėl Tvarkos, kai negalima naudotis vieninga gaminių, pakuočių ir atliekų apskaitos informacine sistema, apraš</text:span><text:span text:style-name="T2256">o pa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2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style:master-page style:name="MP2" style:page-layout-name="PL2">
      <style:header>
        <text:p text:style-name="P609"><text:page-number text:fixed="false">4</text:page-number></text:p>
      </style:header>
      <style:footer>
        <text:p text:style-name="P610"/>
      </style:footer>
    </style:master-page>
    <style:master-page style:next-style-name="MP2" style:name="MPF2" style:page-layout-name="PL2">
      <style:header>
        <text:p text:style-name="P611"/>
      </style:header>
      <style:footer>
        <text:p text:style-name="P612"/>
        <text:p text:style-name="P613"/>
      </style:footer>
    </style:master-page>
    <style:master-page style:name="MP3" style:page-layout-name="PL3">
      <style:header>
        <text:p text:style-name="P1052"><text:page-number text:fixed="false">4</text:page-number></text:p>
      </style:header>
      <style:footer>
        <text:p text:style-name="P1053"/>
      </style:footer>
    </style:master-page>
    <style:master-page style:next-style-name="MP3" style:name="MPF3" style:page-layout-name="PL3">
      <style:header>
        <text:p text:style-name="P1054"/>
      </style:header>
      <style:footer>
        <text:p text:style-name="P1055"/>
        <text:p text:style-name="P1056"/>
      </style:footer>
    </style:master-page>
    <style:master-page style:name="MP4" style:page-layout-name="PL4">
      <style:header>
        <text:p text:style-name="P1268"><text:page-number text:fixed="false">3</text:page-number></text:p>
      </style:header>
      <style:footer>
        <text:p text:style-name="P1269"/>
      </style:footer>
    </style:master-page>
    <style:master-page style:next-style-name="MP4" style:name="MPF4" style:page-layout-name="PL4">
      <style:header>
        <text:p text:style-name="P1270"/>
      </style:header>
      <style:footer>
        <text:p text:style-name="P1271"/>
        <text:p text:style-name="P1272"/>
      </style:footer>
    </style:master-page>
    <style:master-page style:name="MP5" style:page-layout-name="PL5">
      <style:header>
        <text:p text:style-name="P1590"><text:page-number text:fixed="false">3</text:page-number></text:p>
      </style:header>
      <style:footer>
        <text:p text:style-name="P1591"/>
      </style:footer>
    </style:master-page>
    <style:master-page style:next-style-name="MP5" style:name="MPF5" style:page-layout-name="PL5">
      <style:header>
        <text:p text:style-name="P1592"/>
      </style:header>
      <style:footer>
        <text:p text:style-name="P1593"/>
        <text:p text:style-name="P1594"/>
      </style:footer>
    </style:master-page>
    <style:master-page style:name="MP6" style:page-layout-name="PL6">
      <style:header>
        <text:p text:style-name="P1906"><text:page-number text:fixed="false">2</text:page-number></text:p>
      </style:header>
      <style:footer>
        <text:p text:style-name="P1907"/>
      </style:footer>
    </style:master-page>
    <style:master-page style:next-style-name="MP6" style:name="MPF6" style:page-layout-name="PL6">
      <style:header>
        <text:p text:style-name="P1908"/>
      </style:header>
      <style:footer>
        <text:p text:style-name="P1909"/>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0:35:00Z</meta:creation-date>
    <dc:date>2019-07-09T10:35:00Z</dc:date>
    <meta:print-date>2018-01-31T07:12:00Z</meta:print-date>
    <meta:template xlink:href="Normal.dotm" xlink:type="simple"/>
    <meta:editing-cycles>2</meta:editing-cycles>
    <meta:editing-duration>PT0S</meta:editing-duration>
    <meta:document-statistic meta:page-count="26" meta:paragraph-count="1725" meta:word-count="8418" meta:character-count="63853" meta:row-count="2858" meta:non-whitespace-character-count="57160"/>
  </office:meta>
</office:document-meta>
</file>