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0.7875in" fo:margin-right="1.1805in" fo:text-indent="-0.7875in">
        <style:tab-stops>
          <style:tab-stop style:type="left" style:position="4.7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0.7875in" fo:text-indent="-0.7875in">
        <style:tab-stops>
          <style:tab-stop style:type="left" style:position="4.7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Nutarimas paskelbtas: TAR 2018-07-16, i. k. 2018-1200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0 M.<text:s/></text:span><text:span text:style-name="T25">GRUODŽIO 15 D. NUTARIMO NR. 1458 „DĖL KONKREČIŲ VALSTYBĖS RINKLIAVOS DYDŽIŲ SĄRAŠO IR VALSTYBĖS RINKLIAVOS MOKĖJIMO IR GRĄŽINIMO TAISYKLIŲ PATVIRTINIMO“ PAKEITIMO</text:span></text:p>
      <text:p text:style-name="P26"/>
      <text:p text:style-name="P27">2018 m. liepos 4 d. Nr. 656</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text:span><text:span text:style-name="T37">Pakeisti Konkrečių valstybės rinkliavos dydžių sąrašą, patvirtintą Lietuvos Respublikos Vyriausybės 2000 m. gruodžio 15 d. nutarimu Nr. 1458 „Dėl Konkrečių valstybės rinkliavos dydžių sąrašo ir Valstybės rinkliavos mokėjimo ir grąžinimo taisyklių patvirtin</text:span><text:span text:style-name="T38">imo“:</text:span></text:p>
      <text:p text:style-name="P39"><text:span text:style-name="T40">1.1</text:span><text:span text:style-name="T41">. Papildyti pastraipa po 4.623 papunkčiu:</text:span></text:p>
      <text:p text:style-name="P42"><text:span text:style-name="T43">„</text:span><text:span text:style-name="T44">Valstybės garantuojamos teisinės pagalbos tarnybos</text:span><text:span text:style-name="T45">“.</text:span></text:p>
      <text:p text:style-name="P46"><text:span text:style-name="T47">1.2</text:span><text:span text:style-name="T48">. Papildyti 4.624 papunkčiu:</text:span></text:p>
      <text:p text:style-name="P49"><text:span text:style-name="T50">„</text:span><text:span text:style-name="T51">4.624</text:span><text:span text:style-name="T52">.</text:span><text:span text:style-name="T53"><text:tab/>asmenų, išskyrus teisėjus, įrašymą į Lietuvos Respublikosmediatorių sąrašą</text:span><text:span text:style-name="T54"><text:tab/>19“.</text:span></text:p>
      <text:p text:style-name="P55"><text:span text:style-name="T56">1.3</text:span><text:span text:style-name="T57">. Papild</text:span><text:span text:style-name="T58">yti 4.625 papunkčiu:</text:span></text:p>
      <text:p text:style-name="P59"><text:span text:style-name="T60">„</text:span><text:span text:style-name="T61">4.625</text:span><text:span text:style-name="T62">.</text:span><text:span text:style-name="T63"><text:tab/>mediatorių kvalifikacinio egzamino laikymą</text:span><text:span text:style-name="T64"><text:tab/>16“.</text:span></text:p>
      <text:p text:style-name="P65"/>
      <text:p text:style-name="P66"/>
      <text:p text:style-name="P67"/>
      <text:p text:style-name="P68">Punkto pakeitimai:</text:p>
      <text:p text:style-name="P69"><text:span text:style-name="T70">Nr.<text:s/></text:span><text:a xlink:href="https://www.e-tar.lt/portal/legalAct.html?documentId=3ccc05b0f3a411e88568e724760eeafa" office:target-frame-name="_top" xlink:show="replace"><text:span text:style-name="T71">1153</text:span></text:a><text:span text:style-name="T72">, 2018-11-21, paskelbta TAR 2018-11-29, i.<text:s/></text:span><text:span text:style-name="T73">k. 2018-19290</text:span></text:p>
      <text:p text:style-name="Normal"/>
      <text:p text:style-name="P74"><text:span text:style-name="T75">2</text:span><text:span text:style-name="T76">. Šis nutarimas įsigalioja 2019 m. sausio 1 dieną.</text:span></text:p>
      <text:p text:style-name="P77"/>
      <text:p text:style-name="P78"/>
      <text:p text:style-name="P79"/>
      <text:p text:style-name="P80">Ministrą Pirmininką pavaduojantis</text:p>
      <text:p text:style-name="P81"><text:span text:style-name="T82">finansų ministras</text:span><text:span text:style-name="T83"><text:tab/>Vilius Šapoka</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3ccc05b0f3a411e88568e724760eeafa" office:target-frame-name="_top" xlink:show="replace"><text:span text:style-name="T95">1153</text:span></text:a><text:span text:style-name="T96">, 2018-11-21, paskelbta TAR 2018-11-29, i. k. 2018-19290</text:span></text:p>
      <text:p text:style-name="P97"><text:span text:style-name="T98">Dėl Lietuvos Respublikos Vyriausybės 2018 m. liepos 4 d. nutarimo Nr. 656 „Dėl Lietuvos Respublikos</text:span><text:span text:style-name="T99"><text:s/>Vyriausybės 2000 m. gruodžio 15 d. nutarimo Nr. 1458 „Dėl Konkrečių valstybės rinkliavos dydžių sąrašo ir Valstybės rinkliavos mokėjimo ir grąžinimo taisyklių patvirtinimo“ pakeit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11-30T08:39:00Z</meta:creation-date>
    <dc:date>2018-11-30T08:39:00Z</dc:date>
    <meta:print-date>2017-07-10T05:31:00Z</meta:print-date>
    <meta:template xlink:href="Normal.dotm" xlink:type="simple"/>
    <meta:editing-cycles>2</meta:editing-cycles>
    <meta:editing-duration>PT0S</meta:editing-duration>
    <meta:document-statistic meta:page-count="2" meta:paragraph-count="8" meta:word-count="232" meta:character-count="1860" meta:row-count="41" meta:non-whitespace-character-count="1636"/>
  </office:meta>
</office:document-meta>
</file>