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fo:color="#000000"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weight-complex="bold" fo:color="#000000"/>
    </style:style>
    <style:style style:name="P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61" style:parent-style-name="Normal" style:master-page-name="MPF1" style:family="paragraph">
      <style:paragraph-properties fo:break-before="page" fo:text-align="justify" fo:margin-left="3.5in" style:page-number="1">
        <style:tab-stops/>
      </style:paragraph-properties>
    </style:style>
    <style:style style:name="P67" style:parent-style-name="Normal" style:family="paragraph">
      <style:paragraph-properties fo:text-align="justify" fo:margin-left="3.5in">
        <style:tab-stops/>
      </style:paragraph-properties>
    </style:style>
    <style:style style:name="P68" style:parent-style-name="Normal" style:family="paragraph">
      <style:paragraph-properties fo:text-align="justify" fo:margin-left="3.5in">
        <style:tab-stops/>
      </style:paragraph-properties>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P83"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margin-left="0.5909in">
        <style:tab-stops/>
      </style:paragraph-properties>
    </style:style>
    <style:style style:name="P93" style:parent-style-name="Normal" style:family="paragraph">
      <style:paragraph-properties fo:text-align="center"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fo:text-indent="0.5909in"/>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fo:text-indent="0.5909in"/>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fo:background-color="#FFFFFF"/>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style:text-position="super 66.6%"/>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text-position="super 66.6%"/>
    </style:style>
    <style:style style:name="T142" style:parent-style-name="DefaultParagraphFont" style:family="text">
      <style:text-properties fo:color="#333333"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style:font-weight-complex="bold" style:text-position="super 66.6%"/>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line-height="150%" fo:text-indent="0.5909in">
        <style:tab-stops>
          <style:tab-stop style:type="left" style:position="0.7875in"/>
        </style:tab-stops>
      </style:paragraph-properties>
      <style:text-properties style:font-weight-complex="bold"/>
    </style:style>
    <style:style style:name="P151" style:parent-style-name="Normal" style:family="paragraph">
      <style:paragraph-properties fo:text-align="justify" fo:line-height="150%" fo:text-indent="0.5909in"/>
      <style:text-properties style:font-weight-complex="bold"/>
    </style:style>
    <style:style style:name="TableColumn153" style:family="table-column">
      <style:table-column-properties style:column-width="0.4527in"/>
    </style:style>
    <style:style style:name="TableColumn154" style:family="table-column">
      <style:table-column-properties style:column-width="3.2319in"/>
    </style:style>
    <style:style style:name="TableColumn155" style:family="table-column">
      <style:table-column-properties style:column-width="0.9708in"/>
    </style:style>
    <style:style style:name="TableColumn156" style:family="table-column">
      <style:table-column-properties style:column-width="1.0319in"/>
    </style:style>
    <style:style style:name="TableColumn157" style:family="table-column">
      <style:table-column-properties style:column-width="0.9597in"/>
    </style:style>
    <style:style style:name="Table152" style:family="table">
      <style:table-properties style:width="6.6472in" fo:margin-left="0in" table:align="left"/>
    </style:style>
    <style:style style:name="TableRow158" style:family="table-row">
      <style:table-row-properties/>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style>
    <style:style style:name="TableCell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style>
    <style:style style:name="TableCell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justify" fo:line-height="150%"/>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fo:line-height="150%"/>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50%"/>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line-height="150%"/>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fo:line-height="150%"/>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justify" fo:line-height="150%"/>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justify" fo:line-height="150%"/>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fo:line-height="150%"/>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line-height="150%"/>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50%"/>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justify" fo:line-height="150%"/>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fo:line-height="150%"/>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50%"/>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50%"/>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50%"/>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fo:line-height="150%"/>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justify" fo:line-height="150%"/>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fo:line-height="150%"/>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50%"/>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50%"/>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justify" fo:line-height="150%"/>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justify" fo:line-height="150%"/>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line-height="150%"/>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fo:line-height="150%"/>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fo:line-height="150%"/>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justify" fo:line-height="150%"/>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justify" fo:line-height="150%"/>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fo:line-height="150%"/>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line-height="150%"/>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50%"/>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fo:line-height="150%"/>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justify" fo:line-height="150%"/>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line-height="150%"/>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fo:line-height="150%"/>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line-height="150%"/>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justify" fo:line-height="150%"/>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justify" fo:line-height="150%"/>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center" fo:line-height="150%"/>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center" fo:line-height="150%"/>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50%"/>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fo:line-height="150%"/>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fo:line-height="150%"/>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50%"/>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fo:line-height="150%"/>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50%"/>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fo:line-height="150%"/>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fo:line-height="150%"/>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fo:line-height="150%"/>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line-height="150%"/>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50%"/>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fo:line-height="150%"/>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fo:line-height="150%"/>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fo:line-height="150%"/>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fo:line-height="150%"/>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center" fo:line-height="150%"/>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fo:line-height="150%"/>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fo:line-height="150%"/>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50%"/>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line-height="150%"/>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50%"/>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fo:line-height="150%"/>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justify" fo:line-height="150%"/>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fo:line-height="150%"/>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line-height="150%"/>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fo:line-height="150%"/>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justify" fo:line-height="150%"/>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fo:line-height="150%"/>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50%"/>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50%"/>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50%"/>
    </style:style>
    <style:style style:name="P328" style:parent-style-name="Normal" style:family="paragraph">
      <style:paragraph-properties fo:text-align="justify" fo:line-height="150%" fo:text-indent="0.5909in"/>
      <style:text-properties style:font-weight-complex="bold"/>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909in"/>
      <style:text-properties style:font-weight-complex="bold"/>
    </style:style>
    <style:style style:name="TableColumn336" style:family="table-column">
      <style:table-column-properties style:column-width="0.3958in"/>
    </style:style>
    <style:style style:name="TableColumn337" style:family="table-column">
      <style:table-column-properties style:column-width="3.1979in"/>
    </style:style>
    <style:style style:name="TableColumn338" style:family="table-column">
      <style:table-column-properties style:column-width="0.952in"/>
    </style:style>
    <style:style style:name="TableColumn339" style:family="table-column">
      <style:table-column-properties style:column-width="1.0131in"/>
    </style:style>
    <style:style style:name="TableColumn340" style:family="table-column">
      <style:table-column-properties style:column-width="1.0131in"/>
    </style:style>
    <style:style style:name="Table335" style:family="table">
      <style:table-properties style:width="6.5722in" fo:margin-left="0.075in" table:align="left"/>
    </style:style>
    <style:style style:name="TableRow341" style:family="table-row">
      <style:table-row-properties/>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style>
    <style:style style:name="TableCell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fo:line-height="150%"/>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fo:line-height="150%"/>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50%"/>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50%"/>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50%"/>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fo:line-height="150%"/>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fo:line-height="150%"/>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50%"/>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50%"/>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fo:line-height="150%"/>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fo:line-height="150%"/>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justify" fo:line-height="15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50%"/>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50%"/>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fo:line-height="150%"/>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line-height="150%"/>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fo:line-height="150%"/>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fo:line-height="150%"/>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fo:line-height="150%"/>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50%"/>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fo:line-height="150%"/>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fo:line-height="150%"/>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line-height="150%"/>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fo:line-height="150%"/>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fo:line-height="150%"/>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fo:line-height="150%"/>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fo:line-height="150%"/>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fo:line-height="150%"/>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line-height="150%"/>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50%"/>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fo:line-height="150%"/>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fo:line-height="150%"/>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line-height="150%"/>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fo:line-height="150%"/>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fo:line-height="150%"/>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fo:line-height="150%"/>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fo:line-height="15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fo:line-height="150%"/>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fo:line-height="150%"/>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50%"/>
    </style:style>
    <style:style style:name="P447" style:parent-style-name="Normal" style:family="paragraph">
      <style:paragraph-properties fo:text-align="justify" fo:line-height="150%" fo:text-indent="0.5909in"/>
    </style:style>
    <style:style style:name="P448" style:parent-style-name="Normal" style:family="paragraph">
      <style:paragraph-properties fo:text-align="justify" fo:line-height="150%" fo:text-indent="0.5909in">
        <style:tab-stops>
          <style:tab-stop style:type="left" style:position="0.7875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style:text-position="super 66.6%"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paragraph-properties fo:text-align="justify" fo:line-height="150%" fo:text-indent="0.5909in">
        <style:tab-stops>
          <style:tab-stop style:type="left" style:position="0.7875in"/>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background-color="#FFFFFF"/>
    </style:style>
    <style:style style:name="P464" style:parent-style-name="Normal" style:family="paragraph">
      <style:paragraph-properties fo:text-align="justify" fo:line-height="150%" fo:text-indent="0.5909in">
        <style:tab-stops>
          <style:tab-stop style:type="left" style:position="0.7875in"/>
        </style:tab-stops>
      </style:paragraph-properties>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T479" style:parent-style-name="DefaultParagraphFont" style:family="text">
      <style:text-properties fo:background-color="#FFFFFF"/>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7875in"/>
        </style:tab-stops>
      </style:paragraph-properties>
    </style:style>
    <style:style style:name="P488" style:parent-style-name="Normal" style:family="paragraph">
      <style:paragraph-properties fo:text-align="justify" fo:line-height="150%" fo:text-indent="0.5909in">
        <style:tab-stops>
          <style:tab-stop style:type="left" style:position="0.7875in"/>
        </style:tab-stops>
      </style:paragraph-properties>
    </style:style>
    <style:style style:name="P489" style:parent-style-name="Normal" style:family="paragraph">
      <style:paragraph-properties fo:text-align="justify" fo:line-height="150%" fo:text-indent="0.5909in">
        <style:tab-stops>
          <style:tab-stop style:type="left" style:position="0.7875in"/>
        </style:tab-stops>
      </style:paragraph-properties>
    </style:style>
    <style:style style:name="T490" style:parent-style-name="DefaultParagraphFont" style:family="text">
      <style:text-properties style:font-weight-complex="bold"/>
    </style:style>
    <style:style style:name="P491" style:parent-style-name="Normal" style:family="paragraph">
      <style:paragraph-properties fo:text-align="justify" fo:line-height="150%" fo:text-indent="0.5909in">
        <style:tab-stops>
          <style:tab-stop style:type="left" style:position="0.7875in"/>
        </style:tab-stops>
      </style:paragraph-properties>
    </style:style>
    <style:style style:name="P492" style:parent-style-name="Normal" style:family="paragraph">
      <style:paragraph-properties fo:text-align="justify" fo:line-height="150%" fo:text-indent="0.5909in">
        <style:tab-stops>
          <style:tab-stop style:type="left" style:position="0.7875in"/>
        </style:tab-stops>
      </style:paragraph-properties>
    </style:style>
    <style:style style:name="P493" style:parent-style-name="Normal" style:family="paragraph">
      <style:paragraph-properties fo:text-align="justify" fo:line-height="150%" fo:text-indent="0.5909in">
        <style:tab-stops>
          <style:tab-stop style:type="left" style:position="0.7875in"/>
        </style:tab-stops>
      </style:paragraph-properties>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P496" style:parent-style-name="Normal" style:family="paragraph">
      <style:paragraph-properties fo:text-align="justify" fo:line-height="150%" fo:text-indent="0.5909in">
        <style:tab-stops>
          <style:tab-stop style:type="left" style:position="0.7875in"/>
        </style:tab-stops>
      </style:paragraph-properties>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P498" style:parent-style-name="Normal" style:family="paragraph">
      <style:paragraph-properties fo:text-align="justify" fo:line-height="150%" fo:text-indent="0.5909in">
        <style:tab-stops>
          <style:tab-stop style:type="left" style:position="0.7875in"/>
        </style:tab-stops>
      </style:paragraph-properties>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P500" style:parent-style-name="Normal" style:family="paragraph">
      <style:paragraph-properties fo:text-align="justify" fo:line-height="150%" fo:text-indent="0.5909in">
        <style:tab-stops>
          <style:tab-stop style:type="left" style:position="0.7875in"/>
        </style:tab-stops>
      </style:paragraph-properties>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P502" style:parent-style-name="Normal" style:family="paragraph">
      <style:paragraph-properties fo:text-align="justify" fo:line-height="150%" fo:text-indent="0.5909in">
        <style:tab-stops>
          <style:tab-stop style:type="left" style:position="0.7875in"/>
        </style:tab-stops>
      </style:paragraph-properties>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P504" style:parent-style-name="Normal" style:family="paragraph">
      <style:paragraph-properties fo:text-align="justify" fo:line-height="150%" fo:text-indent="0.5909in">
        <style:tab-stops>
          <style:tab-stop style:type="left" style:position="0.7875in"/>
        </style:tab-stops>
      </style:paragraph-properties>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50%" fo:text-indent="0.5909in">
        <style:tab-stops>
          <style:tab-stop style:type="left" style:position="0.787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50%" fo:text-indent="0.5909in">
        <style:tab-stops>
          <style:tab-stop style:type="left" style:position="0.7875in"/>
        </style:tab-stops>
      </style:paragraph-properties>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P523" style:parent-style-name="Normal" style:family="paragraph">
      <style:paragraph-properties fo:text-align="justify" fo:line-height="150%" fo:text-indent="0.5909in">
        <style:tab-stops>
          <style:tab-stop style:type="left" style:position="0.787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P52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2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2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533" style:parent-style-name="Normal" style:family="paragraph">
      <style:paragraph-properties fo:text-align="center" fo:line-height="150%">
        <style:tab-stops>
          <style:tab-stop style:type="left" style:position="0.7875in"/>
          <style:tab-stop style:type="left" style:position="0.8861in"/>
          <style:tab-stop style:type="left" style:position="0.9847in"/>
        </style:tab-stops>
      </style:paragraph-properties>
    </style:style>
    <style:style style:name="P534" style:parent-style-name="Normal" style:master-page-name="MPF2" style:family="paragraph">
      <style:paragraph-properties fo:break-before="page" fo:text-indent="3.8444in" style:page-number="1"/>
      <style:text-properties style:font-size-complex="12pt" style:language-asian="lt" style:country-asian="LT"/>
    </style:style>
    <style:style style:name="P540" style:parent-style-name="Normal" style:family="paragraph">
      <style:paragraph-properties fo:text-indent="3.8444in"/>
      <style:text-properties style:font-size-complex="12pt" style:language-asian="lt" style:country-asian="LT"/>
    </style:style>
    <style:style style:name="P541" style:parent-style-name="Normal" style:family="paragraph">
      <style:paragraph-properties fo:text-indent="3.8444in"/>
      <style:text-properties style:font-size-complex="12pt" style:language-asian="lt" style:country-asian="LT"/>
    </style:style>
    <style:style style:name="P542" style:parent-style-name="Normal" style:family="paragraph">
      <style:paragraph-properties fo:text-indent="3.8013in"/>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4pt" style:font-size-asian="14pt" style:font-size-complex="14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4pt" style:font-size-asian="14pt" style:font-size-complex="14pt" style:language-asian="lt" style:country-asian="L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fo:text-indent="0.043in"/>
      <style:text-properties fo:color="#FFFFFF" style:font-size-complex="12pt"/>
    </style:style>
    <style:style style:name="P550" style:parent-style-name="Normal" style:family="paragraph">
      <style:paragraph-properties fo:keep-with-next="always" fo:keep-together="always" fo:text-align="center" fo:line-height="150%"/>
      <style:text-properties fo:color="#365F91" style:font-size-complex="12pt" style:language-asian="lt" style:country-asian="LT"/>
    </style:style>
    <style:style style:name="P551" style:parent-style-name="Normal" style:family="paragraph">
      <style:paragraph-properties fo:line-height="150%">
        <style:tab-stops>
          <style:tab-stop style:type="right" style:leader-style="dotted" style:leader-text="." style:position="10.1194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style:tab-stops>
          <style:tab-stop style:type="right" style:leader-style="dotted" style:leader-text="." style:position="10.119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50%">
        <style:tab-stops>
          <style:tab-stop style:type="right" style:leader-style="dotted" style:leader-text="." style:position="10.119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line-height="150%">
        <style:tab-stops>
          <style:tab-stop style:type="right" style:leader-style="dotted" style:leader-text="." style:position="10.119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50%">
        <style:tab-stops>
          <style:tab-stop style:type="right" style:leader-style="dotted" style:leader-text="." style:position="10.1194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line-height="150%">
        <style:tab-stops>
          <style:tab-stop style:type="right" style:leader-style="dotted" style:leader-text="." style:position="10.119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line-height="150%">
        <style:tab-stops>
          <style:tab-stop style:type="right" style:leader-style="dotted" style:leader-text="." style:position="10.119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50%">
        <style:tab-stops>
          <style:tab-stop style:type="right" style:leader-style="dotted" style:leader-text="." style:position="10.119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size-complex="11pt"/>
    </style:style>
    <style:style style:name="P602" style:parent-style-name="Normal" style:family="paragraph">
      <style:paragraph-properties fo:break-before="page"/>
    </style:style>
    <style:style style:name="TableColumn604" style:family="table-column">
      <style:table-column-properties style:column-width="2.468in"/>
    </style:style>
    <style:style style:name="TableColumn605" style:family="table-column">
      <style:table-column-properties style:column-width="2.4687in"/>
    </style:style>
    <style:style style:name="TableColumn606" style:family="table-column">
      <style:table-column-properties style:column-width="2.4687in"/>
    </style:style>
    <style:style style:name="TableColumn607" style:family="table-column">
      <style:table-column-properties style:column-width="2.5131in"/>
    </style:style>
    <style:style style:name="Table603" style:family="table">
      <style:table-properties style:width="9.9187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229in" fo:text-indent="0.5909in">
        <style:tab-stops/>
      </style:paragraph-properties>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5152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1pt"/>
    </style:style>
    <style:style style:name="T623" style:parent-style-name="DefaultParagraphFont" style:family="text">
      <style:text-properties style:font-weight-complex="bold"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weight-complex="bold" fo:color="#000000" style:font-size-complex="12pt"/>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weight-complex="bold" fo:color="#000000"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size-complex="12pt"/>
    </style:style>
    <style:style style:name="P659" style:parent-style-name="Normal" style:family="paragraph">
      <style:text-properties fo:font-weight="bold" style:font-weight-asian="bold"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color="#000000" style:font-size-complex="12pt"/>
    </style:style>
    <style:style style:name="P668" style:parent-style-name="Normal" style:family="paragraph">
      <style:text-properties style:font-weight-complex="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5152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text-properties style:font-size-complex="12pt" style:language-complex="lt" style:country-complex="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1.4069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language-complex="lt" style:country-complex="LT"/>
    </style:style>
    <style:style style:name="T717" style:parent-style-name="DefaultParagraphFont" style:family="text">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2pt" style:language-complex="lt" style:country-complex="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color="#000000" style:font-size-complex="12pt" style:language-complex="lt" style:country-complex="LT"/>
    </style:style>
    <style:style style:name="P725" style:parent-style-name="Normal" style:family="paragraph">
      <style:text-properties style:font-weight-complex="bold" style:font-size-complex="12pt"/>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color="#000000" style:font-size-complex="12pt" style:language-complex="lt" style:country-complex="L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language-complex="lt" style:country-complex="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complex="lt" style:country-complex="LT"/>
    </style:style>
    <style:style style:name="TableRow733" style:family="table-row">
      <style:table-row-properties style:min-row-height="0.8763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45in">
        <style:tab-stops>
          <style:tab-stop style:type="left" style:position="0.1902in"/>
          <style:tab-stop style:type="left" style:position="0.4673in"/>
        </style:tab-stops>
      </style:paragraph-properties>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color="#000000" style:font-size-complex="12pt" style:language-complex="lt" style:country-complex="L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fo:color="#000000" style:font-size-complex="12pt" style:language-complex="lt" style:country-complex="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language-complex="lt" style:country-complex="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language-complex="lt" style:country-complex="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5152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777" style:parent-style-name="DefaultParagraphFont" style:family="text">
      <style:text-properties fo:color="#000000"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text-indent="0.043in"/>
    </style:style>
    <style:style style:name="T788" style:parent-style-name="DefaultParagraphFont" style:family="text">
      <style:text-properties style:font-weight-complex="bold" fo:color="#000000" style:font-size-complex="12pt"/>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229in" fo:text-indent="0.5909in">
        <style:tab-stops/>
      </style:paragraph-properties>
    </style:style>
    <style:style style:name="T797" style:parent-style-name="DefaultParagraphFont" style:family="text">
      <style:text-properties fo:font-weight="bold" style:font-weight-asian="bold" fo:font-size="11pt" style:font-size-asian="11pt" style:font-size-complex="12pt"/>
    </style:style>
    <style:style style:name="T798" style:parent-style-name="DefaultParagraphFont" style:family="text">
      <style:text-properties fo:font-weight="bold" style:font-weight-asian="bold" fo:font-size="11pt" style:font-size-asian="11pt"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8in" fo:text-indent="-0.25in">
        <style:tab-stops/>
      </style:paragraph-properties>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409in"/>
          <style:tab-stop style:type="left" style:position="0.5076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8in" fo:text-indent="-0.25in">
        <style:tab-stops/>
      </style:paragraph-properties>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language-complex="lt" style:country-complex="L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language-complex="lt" style:country-complex="LT"/>
    </style:style>
    <style:style style:name="P877" style:parent-style-name="Normal" style:family="paragraph">
      <style:text-properties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weight-complex="bold" fo:color="#000000" style:font-size-complex="12pt"/>
    </style:style>
    <style:style style:name="P893" style:parent-style-name="Normal" style:family="paragraph">
      <style:text-properties style:font-weight-complex="bold"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language-complex="lt" style:country-complex="LT"/>
    </style:style>
    <style:style style:name="T905" style:parent-style-name="DefaultParagraphFont" style:family="text">
      <style:text-properties style:font-weight-complex="bold"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515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weight-complex="bold"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paragraph-properties style:punctuation-wrap="simple" fo:text-align="justify" style:vertical-align="baseline" fo:line-height="15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4-09 iki 2022-03-03</text:span></text:p>
      <text:p text:style-name="P8"/>
      <text:p text:style-name="P9"><text:span text:style-name="T10">Įsakymas paskelbtas: TAR 2020-02-21, i. k. 2020-0385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ŽEMĖS ŪKIO<text:s/></text:span><text:span text:style-name="T20">MINISTERIJOS 2020–2025 METŲ ANTIKORUPCINĖS PROGRAMOS</text:span><text:span text:style-name="T21"><text:s/>PATVIRTINIMO</text:span><text:span text:style-name="T22"><text:s/></text:span></text:p>
      <text:p text:style-name="P23"/>
      <text:p text:style-name="P24">2020 m. vasario 5 d. Nr. 3D-71</text:p>
      <text:p text:style-name="P25">Vilnius</text:p>
      <text:p text:style-name="P26"/>
      <text:p text:style-name="P27"/>
      <text:p text:style-name="P28"><text:span text:style-name="T29">Vadovaudamasis<text:s/></text:span><text:span text:style-name="T30">Lietuvos Respublikos korupcijos prevencijos įstatymo 7 straipsnio 5 dalimi<text:s/></text:span>ir Lietuvos Respublikos nacionaline kovos su korupcija 2015–2025 metų programa, patvirtinta Lietuvos Respublikos Seimo 2015 m. kovo 10 d. nutarimu Nr. XII-1537 „Dėl Lietuvos Respublikos nacionalinės kovos su korupcija 2015–2025 metų programos patvirtinimo“<text:span text:style-name="T31">:</text:span></text:p>
      <text:p text:style-name="P32"><text:span text:style-name="T33">1</text:span><text:span text:style-name="T34">. T v i r t i n u pridedamus:<text:s/></text:span></text:p>
      <text:p text:style-name="P35"><text:span text:style-name="T36">1.1</text:span><text:span text:style-name="T37">. <text:s/>Žemės ūkio<text:s/></text:span><text:span text:style-name="T38">ministerijos 2020–2025 metų antikorupcinę programą.</text:span></text:p>
      <text:p text:style-name="P39"><text:span text:style-name="T40">1.2</text:span><text:span text:style-name="T41">. Antikorupcinės programos įgyvendinimo priemonių planą (2020–2021 m.).</text:span></text:p>
      <text:p text:style-name="P42"><text:span text:style-name="T43">2</text:span><text:span text:style-name="T44">. P r i p a ž į s t u<text:s/></text:span>netekusiais galios:</text:p>
      <text:p text:style-name="P45"><text:span text:style-name="T46">2.1</text:span><text:span text:style-name="T47">. Lietuvos Respublikos žemės ūkio ministro 2002 m. rugsėjo 23 d. įsakymą Nr. 373<text:s/></text:span><text:span text:style-name="T48">„Dėl Žemės ūkio sektoriaus antikorupcinės programos</text:span><text:span text:style-name="T49"><text:s/>tvirtinimo</text:span><text:span text:style-name="T50">“<text:s/></text:span>su visais pakeitimais ir papildymais;</text:p>
      <text:p text:style-name="P51"><text:span text:style-name="T52">2.2</text:span><text:span text:style-name="T53">. Lietuvos<text:s/></text:span>Respublikos žemės ūkio ministro 2005 m. vasario 8 d. įsakymą Nr. 3D-62 „Dėl<text:s/><text:span text:style-name="T54">žemės ūkio sektoriaus antikorupcinės programos ir šios programos įgyvendinimo koordinavimo komisijos sudarymo</text:span><text:span text:style-name="T55">“<text:s/></text:span>su visais pakeitimais ir papildymais.</text:p>
      <text:p text:style-name="P56"/>
      <text:p text:style-name="P57"/>
      <text:p text:style-name="P58"/>
      <text:p text:style-name="P59">Žemės ūkio ministras<text:tab/>Andrius Palionis</text:p>
      <text:p text:style-name="P60"/>
      <text:soft-page-break/>
      <text:p text:style-name="P61">PATVIRTINTA</text:p>
      <text:p text:style-name="P67">Lietuvos Respublikos žemės ūkio ministro</text:p>
      <text:p text:style-name="P68">2020 m. vasario 5 d. įsakymu Nr. 3D-71</text:p>
      <text:p text:style-name="P69"/>
      <text:p text:style-name="P70"/>
      <text:p text:style-name="P71"><text:span text:style-name="T72">ŽEMĖS ŪKIO MINISTERIJOS 2020–2025 METŲ ANTIKORUPCINĖ PROGRAMA</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1.<text:tab/>Žemės ūkio ministerijos antikorupcinė programa (toliau – Antikorupcinė programa) parengta vadovaujantis Lietuvos Respublikos nacionaline kovos su korupcija 2015–2025 metų programa, patvirtinta Lietuvos Respublikos Seimo 2015 m. kovo 10 d. nutarimas Nr. XII-1537 „Dėl Lietuvos Respublikos nacionalinės kovos su korupcija 2015–2025 metų programos patvirtinimo“, Lietuvos Respublikos korupcijos prevencijos įstatymu (toliau – Korupcijos prevencijos įstatymas), Korupcijos rizikos analizės atlikimo tvarka, patvirtinta Lietuvos Respublikos Vyriausybės 2002 m. spalio 8 d. nutarimu Nr. 1601 „Dėl Korupcijos rizikos analizės atlikimo tvarkos patvirtinimo“, Lietuvos Respublikos Vyriausybės 2004 m. gegužės 19 d. nutarimu Nr. 607 „Dėl Padalinių ir asmenų, valstybės ir savivaldybių įstaigose vykdančių korupcijos prevenciją ir kontrolę, veiklos ir bendradarbiavimo taisyklių patvirtinimo“, Lietuvos Respublikos<text:s/><text:soft-page-break/>žemės ūkio ministerijos nuostatais, patvirtintais Lietuvos Respublikos Vyriausybės 1998 m. rugsėjo 15 d. nutarimu Nr. 1120 „Dėl Lietuvos Respublikos žemės ūkio ministerijos nuostatų patvirtinimo“, kitais teisės aktais, atsižvelgiant į Antikorupcinės aplinkos viešajame sektoriuje kūrimo ir įgyvendinimo vadovą.<text:s/></text:p>
      <text:p text:style-name="P82">2.<text:tab/>Antikorupcinė programa apima Lietuvos Respublikos žemės ūkio ministro (toliau – Ministro) valdymo sritis, nustatytas Lietuvos Respublikos Vyriausybės 2010 m. kovo 24 d. nutarime Nr. 330 „Dėl ministrams pavedamų valdymo sričių“.</text:p>
      <text:p text:style-name="P83">3.<text:tab/>Antikorupcinės<text:s/><text:span text:style-name="T84">programos misija – sukurti korupcijai atsparią aplinką Ministru</text:span><text:span text:style-name="T85">i priskirtose valdymo srityse. Misija siekiama veikiant tokiomis kryptimis: vykdant korupcijos prevenciją ir antikorupcinį švietimą.</text:span></text:p>
      <text:p text:style-name="P86">4.<text:tab/>Antikorupcinės programos<text:span text:style-name="T87"><text:s/></text:span><text:span text:style-name="T88">tikslai ir uždaviniai yra nuosekliai siejami su visuomenės apsauga nuo esamų ir atsirandanč</text:span><text:span text:style-name="T89">ių korupcijos šaltinių, kartu visokeriopai ginant visuotinai pripažįstamas žmogaus teises ir laisves</text:span>.</text:p>
      <text:p text:style-name="P90">5.<text:tab/>Antikorupcinei programai įgyvendinti yra parengiamas Antikorupcinės programos įgyvendinimo priemonių planas. Antikorupcinė programa ir jos įgyvendinimo priemonių planas skelbiami Žemės ūkio ministerijos <text:s/>(toliau – Ministerijos) interneto svetainėje.</text:p>
      <text:p text:style-name="P91">6.<text:tab/>Antikorupcinėje programoje vartojamos sąvokos suprantamos taip, kaip jos apibrėžiamos Korupcijos prevencijos įstatyme ir kituose teisės aktuose.</text:p>
      <text:p text:style-name="P92"/>
      <text:p text:style-name="P93"><text:span text:style-name="T94">II</text:span><text:span text:style-name="T95"><text:s/>SKYRIUS</text:span></text:p>
      <text:p text:style-name="P96"><text:span text:style-name="T97">APLINKOS ANALIZĖ</text:span></text:p>
      <text:p text:style-name="P98"/>
      <text:p text:style-name="P99">7.<text:tab/><text:span text:style-name="T100">Korupcijos prielaidos:</text:span></text:p>
      <text:p text:style-name="P101"><text:span text:style-name="T102">8.1</text:span><text:span text:style-name="T103">. galima išskirti tokias bendrąsias kor</text:span><text:span text:style-name="T104">upcijos prielaidas:</text:span></text:p>
      <text:p text:style-name="P105"><text:span text:style-name="T106">8.1.1</text:span><text:span text:style-name="T107">. teisines prielaidas –<text:s/></text:span>teisės aktai su dviprasmiškomis, neaiškiomis nuostatomis, kuriose nenustatyti konkretūs procedūrų terminai, reikalingi atlikti veiksmai, suteikiama per didelė diskrecijos teisė <text:s/>ūkio subjektų priežiūrą atliekančiam subjektui<text:span text:style-name="T108">;</text:span></text:p>
      <text:p text:style-name="P109"><text:span text:style-name="T110">8.1.2</text:span><text:span text:style-name="T111">. institucines priela</text:span><text:span text:style-name="T112">idas, kurios apima motyvacinės karjeros sistemos nebuvimą, neišplėtotas vidaus ir išorės audito sistemas, neskaidrius sprendimų priėmimo procesus, nepakankamą viešumą;</text:span></text:p>
      <text:p text:style-name="P113"><text:span text:style-name="T114">8.1.3</text:span><text:span text:style-name="T115">. visuomenės pilietiškumo stokos prielaidas, kurios apima visuomenės požiūrio į</text:span><text:span text:style-name="T116"><text:s/>korupciją neapibrėžtumą ir prieštaringumą, nesipriešinimą korumpuotiems darbuotojams bei piliečių pasyvumą antikorupcinėje veikloje;</text:span></text:p>
      <text:p text:style-name="P117"><text:span text:style-name="T118">8.2</text:span><text:span text:style-name="T119">. galima išskirti ir specifines korupcijos prielaidas pagal Ministerijai ir įstaigoms prie Ministerijos priskirta</text:span><text:span text:style-name="T120">s funkcijas:</text:span></text:p>
      <text:p text:style-name="P121"><text:span text:style-name="T122">8.2.1</text:span><text:span text:style-name="T123">. kontrolės ar priežiūros funkcijos vykdymą;</text:span></text:p>
      <text:p text:style-name="P124"><text:span text:style-name="T125">8.2.2</text:span><text:span text:style-name="T126">. sprendimų, kuriems nereikia kitos valstybės ar savivaldybės įstaigos patvirtinimo, priėmimą;</text:span></text:p>
      <text:p text:style-name="P127"><text:span text:style-name="T128">8.2.3</text:span><text:span text:style-name="T129">. valstybės ar tarnybos paslaptį sudarančios informacijos naudojimą;</text:span></text:p>
      <text:p text:style-name="P130"><text:span text:style-name="T131">8.2.4</text:span><text:span text:style-name="T132">. neišsamiai reglamentuotos atskirų valstybės tarnautojų funkcijos, uždaviniai, sprendimų priėmimo tvarka bei atsakomybė.</text:span></text:p>
      <text:p text:style-name="P133"><text:span text:style-name="T134">9</text:span><text:span text:style-name="T135">. Korupcijos lygis ir paplitimas:</text:span></text:p>
      <text:p text:style-name="P136"><text:span text:style-name="T137">9.1</text:span><text:span text:style-name="T138">.<text:s/></text:span>Korupcijos suvokimo indeksas (KSI) yra vienas iš garsiausių pasaulyje korupcijos suvokimo tyrimų, kuris atskleidžia, kaip pasaulio valstybėms pavyksta kontroliuoti korupciją. Jis parodo, kaip šalyje suvokiama valstybės ar savivaldybių tarnautojų ir politikų korupcija. KSI įverčiai rikiuojasi šimto balų skalėje, kur 100 balų žymi labai skaidrią valstybę, 0 – labai korumpuotą. Pagal „Transparency International“ atliekamo KSI tyrimo rezultatus, 2018 m. Lietuvai buvo skirta 59 balai ir 38 vieta tarp tyrime vertinamų 180 pasaulio valstybių. Lyginant su<text:s/><text:soft-page-break/>2017 m., KSI rezultatais – Lietuvos įvertis nepasikeitė<text:span text:style-name="T139"><text:note text:note-class="footnote" text:id="_ftn0"><text:note-citation>1</text:note-citation><text:note-body><text:p text:style-name="Normal"><text:s/>Šaltinis<text:s/><text:span text:style-name="T140">https://www.stt.lt/lt/menu/tyrimai-ir-analizes/</text:span></text:p></text:note-body></text:note></text:span>. 2017 m. Vakarų Europos ir ES vidurkis (KSI) 66 balai<text:span text:style-name="T141"><text:note text:note-class="footnote" text:id="_ftn1"><text:note-citation>2</text:note-citation><text:note-body><text:p text:style-name="Normal"><text:s/>Šaltinis https://www.transparency.lt/wp-content/uploads/2017/01/KSI_2016_skaidres.pdf</text:p></text:note-body></text:note></text:span>.<text:s/><text:span text:style-name="T142">KSI tyrimo rezultatai rodo, kad Lietuvai trūksta balų iki<text:s/></text:span>Vakarų Europos ir ES vidurkio<text:span text:style-name="T143">;</text:span></text:p>
      <text:p text:style-name="P144"><text:span text:style-name="T145">9.2</text:span><text:span text:style-name="T146">.<text:s/></text:span>tyrimo<text:span text:style-name="T147"><text:note text:note-class="footnote" text:id="_ftn2"><text:note-citation>3</text:note-citation><text:note-body><text:p text:style-name="Normal"><text:s/>Šaltinis<text:s/><text:span text:style-name="T148">https://www.stt.lt/lt/menu/tyri</text:span><text:span text:style-name="T149">mai-ir-analizes/</text:span></text:p></text:note-body></text:note></text:span>,„Lietuvos korupcijos žemėlapis 2019“, kurio tikslas įvertinti korupcinę situaciją Lietuvoje bei palyginti ją su ankstesnių metų duomenimis, rezultatai atskleidžia tendenciją, kad Lietuvos gyventojų nuomonė apie korupcijos paplitimą įvairiose institucijose<text:s/>keičiasi teigiama linkme <text:s/>Ministerijos atžvilgiu.<text:s/></text:p>
      <text:p text:style-name="P150">Gyventojai vertino konkrečių ministerijų ar įstaigų korumpuotumo lygį. Lentelėje pateikta ministerijų korumpuotumo vertinimo kaita 2016–2019 m.:</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Eil. Nr.</text:span></text:p>
          </table:table-cell>
          <table:table-cell table:style-name="TableCell162">
            <text:p text:style-name="P163"><text:span text:style-name="T164">Ministerijos</text:span></text:p>
          </table:table-cell>
          <table:table-cell table:style-name="TableCell165">
            <text:p text:style-name="P166"><text:span text:style-name="T167">2019 m., %</text:span></text:p>
          </table:table-cell>
          <table:table-cell table:style-name="TableCell168">
            <text:p text:style-name="P169"><text:span text:style-name="T170">2018 m., %</text:span></text:p>
          </table:table-cell>
          <table:table-cell table:style-name="TableCell171">
            <text:p text:style-name="P172"><text:span text:style-name="T173">2016 m., %</text:span></text:p>
          </table:table-cell>
        </table:table-row>
        <table:table-row table:style-name="TableRow174">
          <table:table-cell table:style-name="TableCell175">
            <text:p text:style-name="P176">1.</text:p>
          </table:table-cell>
          <table:table-cell table:style-name="TableCell177">
            <text:p text:style-name="P178">Sveikatos apsaugos ministerija</text:p>
          </table:table-cell>
          <table:table-cell table:style-name="TableCell179">
            <text:p text:style-name="P180">69</text:p>
          </table:table-cell>
          <table:table-cell table:style-name="TableCell181">
            <text:p text:style-name="P182">71</text:p>
          </table:table-cell>
          <table:table-cell table:style-name="TableCell183">
            <text:p text:style-name="P184">77</text:p>
          </table:table-cell>
        </table:table-row>
        <table:table-row table:style-name="TableRow185">
          <table:table-cell table:style-name="TableCell186">
            <text:p text:style-name="P187">2.</text:p>
          </table:table-cell>
          <table:table-cell table:style-name="TableCell188">
            <text:p text:style-name="P189">Teisingumo ministerija</text:p>
          </table:table-cell>
          <table:table-cell table:style-name="TableCell190">
            <text:p text:style-name="P191">47</text:p>
          </table:table-cell>
          <table:table-cell table:style-name="TableCell192">
            <text:p text:style-name="P193">46</text:p>
          </table:table-cell>
          <table:table-cell table:style-name="TableCell194">
            <text:p text:style-name="P195">55</text:p>
          </table:table-cell>
        </table:table-row>
        <table:table-row table:style-name="TableRow196">
          <table:table-cell table:style-name="TableCell197">
            <text:p text:style-name="P198">3.</text:p>
          </table:table-cell>
          <table:table-cell table:style-name="TableCell199">
            <text:p text:style-name="P200">Vidaus reikalų ministerija</text:p>
          </table:table-cell>
          <table:table-cell table:style-name="TableCell201">
            <text:p text:style-name="P202">47</text:p>
          </table:table-cell>
          <table:table-cell table:style-name="TableCell203">
            <text:p text:style-name="P204">45</text:p>
          </table:table-cell>
          <table:table-cell table:style-name="TableCell205">
            <text:p text:style-name="P206">56</text:p>
          </table:table-cell>
        </table:table-row>
        <text:soft-page-break/>
        <table:table-row table:style-name="TableRow207">
          <table:table-cell table:style-name="TableCell208">
            <text:p text:style-name="P209">4.</text:p>
          </table:table-cell>
          <table:table-cell table:style-name="TableCell210">
            <text:p text:style-name="P211">Aplinkos ministerija</text:p>
          </table:table-cell>
          <table:table-cell table:style-name="TableCell212">
            <text:p text:style-name="P213">46</text:p>
          </table:table-cell>
          <table:table-cell table:style-name="TableCell214">
            <text:p text:style-name="P215">52</text:p>
          </table:table-cell>
          <table:table-cell table:style-name="TableCell216">
            <text:p text:style-name="P217">57</text:p>
          </table:table-cell>
        </table:table-row>
        <table:table-row table:style-name="TableRow218">
          <table:table-cell table:style-name="TableCell219">
            <text:p text:style-name="P220">5.</text:p>
          </table:table-cell>
          <table:table-cell table:style-name="TableCell221">
            <text:p text:style-name="P222">Žemės ūkio ministerija</text:p>
          </table:table-cell>
          <table:table-cell table:style-name="TableCell223">
            <text:p text:style-name="P224">45</text:p>
          </table:table-cell>
          <table:table-cell table:style-name="TableCell225">
            <text:p text:style-name="P226">52</text:p>
          </table:table-cell>
          <table:table-cell table:style-name="TableCell227">
            <text:p text:style-name="P228">57</text:p>
          </table:table-cell>
        </table:table-row>
        <table:table-row table:style-name="TableRow229">
          <table:table-cell table:style-name="TableCell230">
            <text:p text:style-name="P231">6.</text:p>
          </table:table-cell>
          <table:table-cell table:style-name="TableCell232">
            <text:p text:style-name="P233">Socialinės apsaugos ir darbo ministerija</text:p>
          </table:table-cell>
          <table:table-cell table:style-name="TableCell234">
            <text:p text:style-name="P235">41</text:p>
          </table:table-cell>
          <table:table-cell table:style-name="TableCell236">
            <text:p text:style-name="P237">45</text:p>
          </table:table-cell>
          <table:table-cell table:style-name="TableCell238">
            <text:p text:style-name="P239">53</text:p>
          </table:table-cell>
        </table:table-row>
        <table:table-row table:style-name="TableRow240">
          <table:table-cell table:style-name="TableCell241">
            <text:p text:style-name="P242">7.</text:p>
          </table:table-cell>
          <table:table-cell table:style-name="TableCell243">
            <text:p text:style-name="P244">Susisiekimo<text:s/>ministerija</text:p>
          </table:table-cell>
          <table:table-cell table:style-name="TableCell245">
            <text:p text:style-name="P246">39</text:p>
          </table:table-cell>
          <table:table-cell table:style-name="TableCell247">
            <text:p text:style-name="P248">40</text:p>
          </table:table-cell>
          <table:table-cell table:style-name="TableCell249">
            <text:p text:style-name="P250">48</text:p>
          </table:table-cell>
        </table:table-row>
        <table:table-row table:style-name="TableRow251">
          <table:table-cell table:style-name="TableCell252">
            <text:p text:style-name="P253">8.</text:p>
          </table:table-cell>
          <table:table-cell table:style-name="TableCell254">
            <text:p text:style-name="P255">Energetikos ministerija</text:p>
          </table:table-cell>
          <table:table-cell table:style-name="TableCell256">
            <text:p text:style-name="P257">38</text:p>
          </table:table-cell>
          <table:table-cell table:style-name="TableCell258">
            <text:p text:style-name="P259">43</text:p>
          </table:table-cell>
          <table:table-cell table:style-name="TableCell260">
            <text:p text:style-name="P261">57</text:p>
          </table:table-cell>
        </table:table-row>
        <table:table-row table:style-name="TableRow262">
          <table:table-cell table:style-name="TableCell263">
            <text:p text:style-name="P264">9.</text:p>
          </table:table-cell>
          <table:table-cell table:style-name="TableCell265">
            <text:p text:style-name="P266">Finansų ministerija</text:p>
          </table:table-cell>
          <table:table-cell table:style-name="TableCell267">
            <text:p text:style-name="P268">34</text:p>
          </table:table-cell>
          <table:table-cell table:style-name="TableCell269">
            <text:p text:style-name="P270">38</text:p>
          </table:table-cell>
          <table:table-cell table:style-name="TableCell271">
            <text:p text:style-name="P272">53</text:p>
          </table:table-cell>
        </table:table-row>
        <table:table-row table:style-name="TableRow273">
          <table:table-cell table:style-name="TableCell274">
            <text:p text:style-name="P275">10.</text:p>
          </table:table-cell>
          <table:table-cell table:style-name="TableCell276">
            <text:p text:style-name="P277">Švietimo, mokslo ir sporto ministerija</text:p>
          </table:table-cell>
          <table:table-cell table:style-name="TableCell278">
            <text:p text:style-name="P279">31</text:p>
          </table:table-cell>
          <table:table-cell table:style-name="TableCell280">
            <text:p text:style-name="P281">39</text:p>
          </table:table-cell>
          <table:table-cell table:style-name="TableCell282">
            <text:p text:style-name="P283">47</text:p>
          </table:table-cell>
        </table:table-row>
        <table:table-row table:style-name="TableRow284">
          <table:table-cell table:style-name="TableCell285">
            <text:p text:style-name="P286">11.</text:p>
          </table:table-cell>
          <table:table-cell table:style-name="TableCell287">
            <text:p text:style-name="P288">Krašto apsaugos ministerija</text:p>
          </table:table-cell>
          <table:table-cell table:style-name="TableCell289">
            <text:p text:style-name="P290">29</text:p>
          </table:table-cell>
          <table:table-cell table:style-name="TableCell291">
            <text:p text:style-name="P292">38</text:p>
          </table:table-cell>
          <table:table-cell table:style-name="TableCell293">
            <text:p text:style-name="P294">65</text:p>
          </table:table-cell>
        </table:table-row>
        <table:table-row table:style-name="TableRow295">
          <table:table-cell table:style-name="TableCell296">
            <text:p text:style-name="P297">12.</text:p>
          </table:table-cell>
          <table:table-cell table:style-name="TableCell298">
            <text:p text:style-name="P299">Ekonomikos ir inovacijų ministerija</text:p>
          </table:table-cell>
          <table:table-cell table:style-name="TableCell300">
            <text:p text:style-name="P301">23</text:p>
          </table:table-cell>
          <table:table-cell table:style-name="TableCell302">
            <text:p text:style-name="P303">40</text:p>
          </table:table-cell>
          <table:table-cell table:style-name="TableCell304">
            <text:p text:style-name="P305">47</text:p>
          </table:table-cell>
        </table:table-row>
        <table:table-row table:style-name="TableRow306">
          <table:table-cell table:style-name="TableCell307">
            <text:p text:style-name="P308">13.</text:p>
          </table:table-cell>
          <table:table-cell table:style-name="TableCell309">
            <text:p text:style-name="P310">Kultūros<text:s/>ministerija</text:p>
          </table:table-cell>
          <table:table-cell table:style-name="TableCell311">
            <text:p text:style-name="P312">23</text:p>
          </table:table-cell>
          <table:table-cell table:style-name="TableCell313">
            <text:p text:style-name="P314">26</text:p>
          </table:table-cell>
          <table:table-cell table:style-name="TableCell315">
            <text:p text:style-name="P316">39</text:p>
          </table:table-cell>
        </table:table-row>
        <table:table-row table:style-name="TableRow317">
          <table:table-cell table:style-name="TableCell318">
            <text:p text:style-name="P319">14.</text:p>
          </table:table-cell>
          <table:table-cell table:style-name="TableCell320">
            <text:p text:style-name="P321">Užsienio reikalų ministerija</text:p>
          </table:table-cell>
          <table:table-cell table:style-name="TableCell322">
            <text:p text:style-name="P323">17</text:p>
          </table:table-cell>
          <table:table-cell table:style-name="TableCell324">
            <text:p text:style-name="P325">21</text:p>
          </table:table-cell>
          <table:table-cell table:style-name="TableCell326">
            <text:p text:style-name="P327">34</text:p>
          </table:table-cell>
        </table:table-row>
      </table:table>
      <text:p text:style-name="P328"/>
      <text:p text:style-name="P329">Šio tyrimo rezultatai rodo, kad g<text:span text:style-name="T330">yventojų vertinimai kai kurių<text:s/></text:span>Ministerijos pavaldume esančių įstaigų (<text:span text:style-name="T331">Nacionalinės žemės tarnybos prie Žemės ūkio ministerijos, Nacionalinės mokėjimo<text:s/></text:span><text:span text:style-name="T332">agentūros prie Žemės ūkio ministerijos)</text:span><text:s/>atžvilgiu<text:span text:style-name="T333"><text:s/>pagerėjo. Lentelėje pateikta Ministerijos pavaldume esančių įstaigų korumpuotumo vertinimo kaita 2016–2019 m.:</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Eil. Nr.</text:span></text:p>
          </table:table-cell>
          <table:table-cell table:style-name="TableCell345">
            <text:p text:style-name="P346"><text:span text:style-name="T347">Įstaigos</text:span></text:p>
          </table:table-cell>
          <table:table-cell table:style-name="TableCell348">
            <text:p text:style-name="P349"><text:span text:style-name="T350">2019 m., %</text:span></text:p>
          </table:table-cell>
          <table:table-cell table:style-name="TableCell351">
            <text:p text:style-name="P352"><text:span text:style-name="T353">2018 m., %</text:span></text:p>
          </table:table-cell>
          <table:table-cell table:style-name="TableCell354">
            <text:p text:style-name="P355"><text:span text:style-name="T356">2016 m., %</text:span></text:p>
          </table:table-cell>
        </table:table-row>
        <text:soft-page-break/>
        <table:table-row table:style-name="TableRow357">
          <table:table-cell table:style-name="TableCell358">
            <text:p text:style-name="P359">1.</text:p>
          </table:table-cell>
          <table:table-cell table:style-name="TableCell360">
            <text:p text:style-name="P361">Nacionalinė žemės tarnyba prie Žemės<text:s/>ūkio ministerijos</text:p>
          </table:table-cell>
          <table:table-cell table:style-name="TableCell362">
            <text:p text:style-name="P363">80</text:p>
          </table:table-cell>
          <table:table-cell table:style-name="TableCell364">
            <text:p text:style-name="P365">82</text:p>
          </table:table-cell>
          <table:table-cell table:style-name="TableCell366">
            <text:p text:style-name="P367">79</text:p>
          </table:table-cell>
        </table:table-row>
        <table:table-row table:style-name="TableRow368">
          <table:table-cell table:style-name="TableCell369">
            <text:p text:style-name="P370">2.</text:p>
          </table:table-cell>
          <table:table-cell table:style-name="TableCell371">
            <text:p text:style-name="P372">Nacionalinė mokėjimo agentūra prie Žemės ūkio ministerijos</text:p>
          </table:table-cell>
          <table:table-cell table:style-name="TableCell373">
            <text:p text:style-name="P374">77</text:p>
          </table:table-cell>
          <table:table-cell table:style-name="TableCell375">
            <text:p text:style-name="P376">78</text:p>
          </table:table-cell>
          <table:table-cell table:style-name="TableCell377">
            <text:p text:style-name="P378">70</text:p>
          </table:table-cell>
        </table:table-row>
        <table:table-row table:style-name="TableRow379">
          <table:table-cell table:style-name="TableCell380">
            <text:p text:style-name="P381">3.</text:p>
          </table:table-cell>
          <table:table-cell table:style-name="TableCell382">
            <text:p text:style-name="P383"><text:span text:style-name="T384">VĮ Valstybės žemės fondas</text:span></text:p>
          </table:table-cell>
          <table:table-cell table:style-name="TableCell385">
            <text:p text:style-name="P386">57</text:p>
          </table:table-cell>
          <table:table-cell table:style-name="TableCell387">
            <text:p text:style-name="P388">53</text:p>
          </table:table-cell>
          <table:table-cell table:style-name="TableCell389">
            <text:p text:style-name="P390">38</text:p>
          </table:table-cell>
        </table:table-row>
        <table:table-row table:style-name="TableRow391">
          <table:table-cell table:style-name="TableCell392">
            <text:p text:style-name="P393">4.</text:p>
          </table:table-cell>
          <table:table-cell table:style-name="TableCell394">
            <text:p text:style-name="P395">VšĮ Kaimo verslo ir rinkų plėtros agentūra</text:p>
          </table:table-cell>
          <table:table-cell table:style-name="TableCell396">
            <text:p text:style-name="P397">53</text:p>
          </table:table-cell>
          <table:table-cell table:style-name="TableCell398">
            <text:p text:style-name="P399">49</text:p>
          </table:table-cell>
          <table:table-cell table:style-name="TableCell400">
            <text:p text:style-name="P401">45</text:p>
          </table:table-cell>
        </table:table-row>
        <table:table-row table:style-name="TableRow402">
          <table:table-cell table:style-name="TableCell403">
            <text:p text:style-name="P404">5.</text:p>
          </table:table-cell>
          <table:table-cell table:style-name="TableCell405">
            <text:p text:style-name="P406">Žuvininkystės tarnyba prie Lietuvos Respublikos žemės ūkio<text:s/>ministerijos</text:p>
          </table:table-cell>
          <table:table-cell table:style-name="TableCell407">
            <text:p text:style-name="P408">52</text:p>
          </table:table-cell>
          <table:table-cell table:style-name="TableCell409">
            <text:p text:style-name="P410">57</text:p>
          </table:table-cell>
          <table:table-cell table:style-name="TableCell411">
            <text:p text:style-name="P412">55</text:p>
          </table:table-cell>
        </table:table-row>
        <table:table-row table:style-name="TableRow413">
          <table:table-cell table:style-name="TableCell414">
            <text:p text:style-name="P415">6.</text:p>
          </table:table-cell>
          <table:table-cell table:style-name="TableCell416">
            <text:p text:style-name="P417">UAB Žemės ūkio ir paskolų garantijų fondas</text:p>
          </table:table-cell>
          <table:table-cell table:style-name="TableCell418">
            <text:p text:style-name="P419">50</text:p>
          </table:table-cell>
          <table:table-cell table:style-name="TableCell420">
            <text:p text:style-name="P421">43</text:p>
          </table:table-cell>
          <table:table-cell table:style-name="TableCell422">
            <text:p text:style-name="P423">31</text:p>
          </table:table-cell>
        </table:table-row>
        <table:table-row table:style-name="TableRow424">
          <table:table-cell table:style-name="TableCell425">
            <text:p text:style-name="P426">7.</text:p>
          </table:table-cell>
          <table:table-cell table:style-name="TableCell427">
            <text:p text:style-name="P428">Valstybinė augalininkystės tarnyba prie Žemės ūkio ministerijos</text:p>
          </table:table-cell>
          <table:table-cell table:style-name="TableCell429">
            <text:p text:style-name="P430">42</text:p>
          </table:table-cell>
          <table:table-cell table:style-name="TableCell431">
            <text:p text:style-name="P432">46</text:p>
          </table:table-cell>
          <table:table-cell table:style-name="TableCell433">
            <text:p text:style-name="P434">39</text:p>
          </table:table-cell>
        </table:table-row>
        <table:table-row table:style-name="TableRow435">
          <table:table-cell table:style-name="TableCell436">
            <text:p text:style-name="P437">8.</text:p>
          </table:table-cell>
          <table:table-cell table:style-name="TableCell438">
            <text:p text:style-name="P439"><text:span text:style-name="T440">VšĮ „Ekoagros“</text:span></text:p>
          </table:table-cell>
          <table:table-cell table:style-name="TableCell441">
            <text:p text:style-name="P442">34</text:p>
          </table:table-cell>
          <table:table-cell table:style-name="TableCell443">
            <text:p text:style-name="P444">32</text:p>
          </table:table-cell>
          <table:table-cell table:style-name="TableCell445">
            <text:p text:style-name="P446">n. d.</text:p>
          </table:table-cell>
        </table:table-row>
      </table:table>
      <text:p text:style-name="P447"/>
      <text:p text:style-name="P448"><text:span text:style-name="T449">9.3</text:span><text:span text:style-name="T450">. 2018 m. ir 2019 m. Ministerijoje atlikta darbuotojų<text:s/></text:span><text:span text:style-name="T451">apklausa, siekiant nustatyti Ministerijos darbuotojų toleranciją korupcijai</text:span><text:span text:style-name="T452"><text:note text:note-class="footnote" text:id="_ftn3"><text:note-citation>4</text:note-citation><text:note-body><text:p text:style-name="Normal"><text:s/>http://zum.lrv.lt/lt/korupcijos-prevencija-1/antikorupcines-aplinkos-kurimas</text:p></text:note-body></text:note></text:span><text:span text:style-name="T453">. Šių tyrimų rezultatai rodo, kad Ministerijos darbuotojai linkę pritarti korupcijos prevencijos priemonėms, susijusioms su darbuotojų švietimu antikorupciniu požiūriu, vadovų anti</text:span><text:span text:style-name="T454">korupciniu ugdymu, sprendimų skaidrinimo procesu, daugiau dėmesio skirti teisės aktų aiškumui, viešinti korupcijos apraiškas. 2018 m. apie Ministerijoje<text:s/></text:span><text:soft-page-break/>vykdomas korupcijos prevencijos priemones girdėjo 69,6<text:s/><text:span text:style-name="T455">%<text:s/></text:span>respondentų<text:span text:style-name="T456">, 2019 m. – 80<text:s/></text:span>%. Ar Ministerijos darbuotojai praneštų apie jiems žinomą korupcijos atvejį 2018 m. nurodė 46,7 % respondentų, 2019 m. – 59 %. Ar yra buvę situacijų, kai Ministerijos darbuotojams buvo siūlomas kyšis ar kitaip darbe buvo susidūrę su korupcija 2018 m. nurodė 12 % respondentų,<text:s/>2019 m. – 10 %. Atsižvelgiant į šių apklausų rezultatus, manytina, kad Ministerijoje taikomos korupcijos prevencijos priemonės turi teigiamą poveikį Ministerijos darbuotojų antikorupcinės savimonės ugdymui.</text:p>
      <text:p text:style-name="P457"><text:span text:style-name="T458">9.4</text:span><text:span text:style-name="T459">. Atsižvelgiant į įvairių apklausų duomeni</text:span><text:span text:style-name="T460">s, tikslinga būtų siekti, kad Ministerijoje ir jos pavaldume esančiose<text:s/></text:span>įstaigose korupcijos prevencija ir antikorupcinės kultūros kūrimas būtų tarp svarbiausių Ministerijos tikslų, norint užtikrinti skaidrią ir veiksmingą darbuotojų veiklą bei korupcijos pasireiškimo tikimybės mažėjimą.</text:p>
      <text:p text:style-name="P461"><text:span text:style-name="T462">10</text:span><text:span text:style-name="T463">. Nevykdant veiksmingos ir kryptingos antikorupcinės politikos, gali kilti tokios pasekmės:</text:span></text:p>
      <text:p text:style-name="P464"><text:span text:style-name="T465">10.1</text:span><text:span text:style-name="T466">. sumažėti sprendžiamų socialinių problemų efektyvumas, ginant visuotinai pripažįstamas žmogaus teises ir laisves, tai</text:span><text:span text:style-name="T467">p pat prarandamas visuomenės pasitikėjimas valstybės institucijomis, taip pat sumažėti šalies prestižas;</text:span></text:p>
      <text:p text:style-name="P468"><text:span text:style-name="T469">10.2</text:span><text:span text:style-name="T470">. atsirasti socialinė įtampa, kuri veikia šalies ekonomiką ir politinį stabilumą;</text:span></text:p>
      <text:p text:style-name="P471"><text:span text:style-name="T472">10.3</text:span><text:span text:style-name="T473">. sumažėti piliečių pasitikėjimas valstybe ir demokra</text:span><text:span text:style-name="T474">tija;</text:span></text:p>
      <text:p text:style-name="P475"><text:span text:style-name="T476">10.4</text:span><text:span text:style-name="T477">. pablogėti viešojo administravimo kokybė.</text:span></text:p>
      <text:p text:style-name="P478"><text:span text:style-name="T479">Atsižvelgiant į šias pasekmes ir aiškiai suvokiant korupcijos reiškinį, galima numatyti veiksmingesnes korupcijos prevencijos priemones, kurios numatomos priemonių plane.</text:span></text:p>
      <text:p text:style-name="P480"/>
      <text:p text:style-name="P481"><text:span text:style-name="T482">III</text:span><text:span text:style-name="T483"><text:s/>SKYRIUS</text:span></text:p>
      <text:p text:style-name="P484"><text:span text:style-name="T485">ANTIKORUPCINĖS PROGRAMOS TIKSLAI, UŽDAVINIAI IR VERTINIMO KRITERIJAI</text:span></text:p>
      <text:p text:style-name="P486"/>
      <text:p text:style-name="P487">11. Antikorupcinės programos tikslai:</text:p>
      <text:p text:style-name="P488">11.1. teisinio reglamentavimo gerinimas ir geresnio valdymo užtikrinimas, siekiant mažinti korupcijos apraiškų tikimybę;</text:p>
      <text:p text:style-name="P489">11.2. nulinės<text:s/>korupcijos tolerancijos skatinimas, siekiant didinti visuomenės pasitikėjimą M<text:span text:style-name="T490">inisterija</text:span>.</text:p>
      <text:p text:style-name="P491">12. Šie 11 punkte išvardyti Antikorupcinės programos tikslai turi būti <text:s/>įgyvendinami kaip nedaloma visuma.</text:p>
      <text:p text:style-name="P492">13. Antikorupcinės programos uždaviniai:</text:p>
      <text:p text:style-name="P493">13.1.<text:s/><text:span text:style-name="T494">atlikti efektyvų ir veiksmingą teisės aktų keitimą ir korupcijos pasireiškimo tikimybės nustatymą Ministerijoje bei korupcijos pasireiškimo tikimybės atlikimo koordinavimą Ministerijai pavaldžiose įstaigose;</text:span></text:p>
      <text:p text:style-name="P495">13.2. vykdyti korupcijos prevencijos priemones Ministerijos darbuotojų viešųjų ir privačių interesų derinimo srityje;</text:p>
      <text:p text:style-name="P496">13.3. užtikrinti teisės aktų antikorupcinį vertinimą;</text:p>
      <text:p text:style-name="P497">13.4. vykdyti korupcinės aplinkos stebėseną ir prevencijos priemonių taikymą;</text:p>
      <text:p text:style-name="P498">13.5. vykdyti antikorupcinį švietimą Ministerijoje;</text:p>
      <text:p text:style-name="P499">13.6. sklandžiai įgyvendinti korupcijos prevencijos programą ir užtikrinti užsibrėžtų tikslų tęstinumą.</text:p>
      <text:p text:style-name="P500">14. Antikorupcinės programos vertinimo kriterijai:</text:p>
      <text:p text:style-name="P501">14.1. korupcijos pasireiškimo ir pasireiškimo tikimybės suvokimo<text:s/>sumažėjimas;</text:p>
      <text:p text:style-name="P502">14.2. nepakantumo korupcijai padidėjimas;</text:p>
      <text:p text:style-name="P503">14.3. didesnis korupcijos prevencijos ir kontrolės sistemos veiksmingumas;</text:p>
      <text:p text:style-name="P504">14.4. didesnis visuomenės pasitikėjimas Ministerija ir<text:s/><text:span text:style-name="T505">Ministerijai pavaldžiomis įstaigomis</text:span>.</text:p>
      <text:p text:style-name="P506"/>
      <text:p text:style-name="P507"><text:span text:style-name="T508">IV</text:span><text:span text:style-name="T509"><text:s/>SKYRIUS</text:span></text:p>
      <text:p text:style-name="P510"><text:span text:style-name="T511">A</text:span><text:span text:style-name="T512">NTIKORUPCINĖS PROGRAMOS ĮGYVENDINIMAS,<text:s/></text:span><text:span text:style-name="T513">STEBĖSENA, ATSKAITOMYBĖ IR</text:span><text:span text:style-name="T514"><text:s/></text:span><text:span text:style-name="T515">ATNAUJINIMAS</text:span></text:p>
      <text:p text:style-name="P516"/>
      <text:p text:style-name="P517">15. Antikorupcinės programos įgyvendinimą koordinuoja ir kontroliuoja Ministerijos<text:s/><text:span text:style-name="T518">administracijos padalinys, atsakingas už korupcijos prevenciją teisės aktų nustatyta tvar</text:span><text:span text:style-name="T519">ka</text:span>.<text:s/></text:p>
      <text:p text:style-name="P520">16. Antikorupcinės programos įgyvendinimo priemonių plane nustatomos jos įgyvendinimo priemonės, jų vykdymo terminai, vykdytojai, priemonės vertinimo kriterijai. Programos įgyvendinimo priemonių plano vykdymo stebėseną nuolat atlieka Ministerijos<text:s/><text:span text:style-name="T521">administracijos padalinys, atsakingas už korupcijos prevenciją.</text:span></text:p>
      <text:p text:style-name="P522">17. Ministerijos Antikorupcinės programos įgyvendinimo priemonių planas yra neatskiriama šios programos dalis. Jis tvirtinamas ir atnaujinamas Ministro įsakymu, atsižvelgiant į galimas ar<text:s/>nustatytas korupcijos pasireiškimo žemės ūkio sektoriuje sritis ir šios programos įgyvendinimo aktualumą.</text:p>
      <text:p text:style-name="P523">18. Už Antikorupcinės programos nuostatų ir priemonių įgyvendinimą teisės aktų nustatyta tvarka atsakingas<text:s/><text:span text:style-name="T524">Ministerijos administracijos padalinys;</text:span><text:span text:style-name="T525"><text:s/>už korupcijos prevenciją teisės aktų nustatyta tvarka</text:span><text:s/>ir šios programos įgyvendinimo priemonių planą – <text:s/>numatyti vykdytojai.</text:p>
      <text:p text:style-name="P526">19. Kiekvienais metais Antikorupcinė programa peržiūrima ir prireikus koreguojama, pildoma. Antikorupcinė programa ir jos įgyvendinimo priemonių planas prireikus gali būti keičiami.</text:p>
      <text:p text:style-name="P527">20. Antikorupcinė programa ir jos įgyvendinimo priemonių planas gali būti atnaujinami per visą Ministerijos Antikorupcinės programos įgyvendinimo laikotarpį, atsižvelgiant į:</text:p>
      <text:p text:style-name="P528">20.1. Lietuvos<text:s/>Respublikos nacionalinės kovos su korupcija 2015–2025 metų programos ir Tarpinstitucinio plano pakeitimus, susijusius su Ministerijos kompetencija;</text:p>
      <text:p text:style-name="P529">20.2. kiekvienais metais atliekamos korupcijos pasireiškimo tikimybės nustatymo rezultatus (nustatytas korupcijos grėsmes ir pasiūlymus dėl korupcijos prevencijos priemonių šioms korupcijos grėsmėms sumažinti ar pašalinti);</text:p>
      <text:p text:style-name="P530">20.3. praėjusio laikotarpio Ministerijos antikorupcinės programos įgyvendinimo rezultatus;</text:p>
      <text:p text:style-name="P531">20.4. Specialiųjų tyrimų tarnybos, kitų kompetentingų institucijų rekomendacijas ir visų suinteresuotų asmenų pasiūlymus;</text:p>
      <text:p text:style-name="P532">20.5.<text:tab/>gautą informaciją apie galimas korupcinio pobūdžio nusikalstamas veikas.</text:p>
      <text:p text:style-name="P533">_______________________</text:p>
      <text:soft-page-break/>
      <text:p text:style-name="P534">PATVIRTINTA</text:p>
      <text:p text:style-name="P540">Lietuvos Respublikos žemės ūkio ministro</text:p>
      <text:p text:style-name="P541">2020 <text:s/>m. vasario 5 d. įsakymu Nr. 3D-71</text:p>
      <text:p text:style-name="P542"/>
      <text:p text:style-name="P543"/>
      <text:p text:style-name="P544"><text:span text:style-name="T545">ANTIKORUPCINĖS PROGRAMOS ĮGYVENDINIMO PRIEMONIŲ PLANAS</text:span></text:p>
      <text:p text:style-name="P546"><text:span text:style-name="T547">2020–2021 m.</text:span></text:p>
      <text:p text:style-name="P548"/>
      <text:p text:style-name="P549">Turinys</text:p>
      <text:p text:style-name="P550"/>
      <text:p text:style-name="P551"><text:span text:style-name="T552">1</text:span><text:span text:style-name="T553">.TIKSLAS. Teisinio reglamentavimo gerinimas ir geresnio valdymo užtikrinimas, siekiant mažinti korupcijos<text:s/></text:span><text:span text:style-name="T554">apraiškų tikimybę</text:span><text:span text:style-name="T555"><text:tab/></text:span><text:span text:style-name="T556"><text:s/>2</text:span></text:p>
      <text:p text:style-name="P557"><text:span text:style-name="T558">1.1</text:span><text:span text:style-name="T559">. UŽDAVINYS.<text:s/></text:span><text:span text:style-name="T560">Atlikti efektyvų ir veiksmingą teisės aktų keitimą ir korupcijos pasireiškimo tikimybės nustatymą <text:s/>Žemės ūkio ministerijoje (toliau – Ministerija) bei korupcijos pasireiškimo tikimybės atlikimo koordinavimą Ministerijai pavaldžiose įstaigose</text:span><text:span text:style-name="T561"><text:tab/></text:span><text:span text:style-name="T562"><text:s/>2</text:span></text:p>
      <text:p text:style-name="P563"><text:span text:style-name="T564">1.2</text:span><text:span text:style-name="T565">.<text:s/></text:span><text:span text:style-name="T566">UŽDAVINYS. Vykdyti korupcijos prevencijos priemones M</text:span><text:span text:style-name="T567">inisterijos</text:span><text:span text:style-name="T568"><text:s/>darbuotojų viešųjų ir privačių interesų derinimo srityje<text:s/></text:span><text:span text:style-name="T569"><text:tab/></text:span><text:span text:style-name="T570">3</text:span></text:p>
      <text:p text:style-name="P571"><text:span text:style-name="T572">1.3</text:span><text:span text:style-name="T573">.<text:s/></text:span><text:span text:style-name="T574">UŽDAVINYS. Užtikrinti teisės aktų antikorupcinį vertinimą<text:s/></text:span><text:span text:style-name="T575"><text:tab/></text:span><text:span text:style-name="T576">3</text:span></text:p>
      <text:p text:style-name="P577"><text:span text:style-name="T578">2</text:span><text:span text:style-name="T579">.TIKSLAS<text:s/></text:span><text:span text:style-name="T580">Nulinės korupcijos tolerancijos skatinimas, s</text:span><text:span text:style-name="T581">iekiant didinti visuomenės pasitikėjimą Ministerija</text:span><text:span text:style-name="T582"><text:s/></text:span><text:span text:style-name="T583"><text:tab/></text:span><text:span text:style-name="T584">4</text:span></text:p>
      <text:p text:style-name="P585"><text:span text:style-name="T586">2.1</text:span><text:span text:style-name="T587">.UŽDAVINYS. Vykdyti korupcinės aplinkos stebėseną ir prevencijos priemonių taikymą<text:s/></text:span><text:span text:style-name="T588"><text:tab/></text:span><text:span text:style-name="T589">4</text:span></text:p>
      <text:p text:style-name="P590"><text:span text:style-name="T591">2.2</text:span><text:span text:style-name="T592">.UŽDAVINYS. Vykdyti antikorupcinį švietimą Ministerijoje<text:s/></text:span><text:span text:style-name="T593"><text:tab/></text:span><text:span text:style-name="T594">4</text:span></text:p>
      <text:p text:style-name="P595"><text:span text:style-name="T596">2.3</text:span><text:span text:style-name="T597">.UŽDAVINYS. Sklandžiai įgyvendinti k</text:span><text:span text:style-name="T598">orupcijos prevencijos programą ir užtikrinti užsibrėžtų tikslų tęstinumą</text:span><text:span text:style-name="T599"><text:tab/></text:span><text:span text:style-name="T600"><text:s/>5</text:span></text:p>
      <text:p text:style-name="P601"/>
      <text:p text:style-name="Normal"/>
      <text:p text:style-name="P602"/>
      <text:p text:style-name="Normal"/>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text:span text:style-name="T611">1.</text:span><text:span text:style-name="T612"><text:tab/></text:span><text:span text:style-name="T613">TIKSLAS</text:span><text:span text:style-name="T614">.<text:s/></text:span><text:span text:style-name="T615">Teisinio reglamentavimo gerinimas ir geresnio valdymo užtikrinimas, siekiant mažinti korupcijos apraiškų tikimybę</text:span></text:p>
          </table:table-cell>
          <table:covered-table-cell/>
          <table:covered-table-cell/>
          <table:covered-table-cell/>
        </table:table-row>
        <table:table-row table:style-name="TableRow616">
          <table:table-cell table:style-name="TableCell617" table:number-columns-spanned="4">
            <text:p text:style-name="P618"><text:span text:style-name="T619">1.1.</text:span><text:span text:style-name="T620"><text:tab/></text:span><text:span text:style-name="T621">UŽDAVINYS.<text:s/></text:span><text:span text:style-name="T622">Atlikti efektyvų ir veiksmingą t</text:span><text:span text:style-name="T623">eisės aktų keitimą ir korupcijos pasireiškimo tikimybės nustatymą Ministerijoje bei korupcijos pasireiškimo tikimybės atlikimo koordinavimą Ministerijai pavaldžiose įstaigose</text:span></text:p>
          </table:table-cell>
          <table:covered-table-cell/>
          <table:covered-table-cell/>
          <table:covered-table-cell/>
        </table:table-row>
        <table:table-row table:style-name="TableRow624">
          <table:table-cell table:style-name="TableCell625">
            <text:p text:style-name="P626">Priemonės</text:p>
          </table:table-cell>
          <table:table-cell table:style-name="TableCell627">
            <text:p text:style-name="P628">Vykdytojai</text:p>
          </table:table-cell>
          <table:table-cell table:style-name="TableCell629">
            <text:p text:style-name="P630">Įvykdymo terminas</text:p>
          </table:table-cell>
          <table:table-cell table:style-name="TableCell631">
            <text:p text:style-name="P632">Priemonės vertinimo kriterijai</text:p>
          </table:table-cell>
        </table:table-row>
        <table:table-row table:style-name="TableRow633">
          <table:table-cell table:style-name="TableCell634">
            <text:p text:style-name="P635">1.1.1.<text:s/>Atlikti korupcijos pasireiškimo tikimybės nustatymą ir vertinimą, Ministerijos ir Ministerijai pavaldžių įstaigų veiklos srityse</text:p>
            <text:p text:style-name="P636"/>
            <text:p text:style-name="P637"/>
          </table:table-cell>
          <table:table-cell table:style-name="TableCell638">
            <text:p text:style-name="Normal"><text:span text:style-name="T639">Ministerijos administracijos padalinys, atsakingas už korupcijos prevenciją<text:s/></text:span></text:p>
            <text:p text:style-name="P640"/>
          </table:table-cell>
          <table:table-cell table:style-name="TableCell641">
            <text:p text:style-name="P642">Kiekvienų metų III ketv.</text:p>
          </table:table-cell>
          <table:table-cell table:style-name="TableCell643">
            <text:p text:style-name="P644">Atliktas korupcijos pasireiškimo tikimybės nustatymas ir vertinimas</text:p>
          </table:table-cell>
        </table:table-row>
        <table:table-row table:style-name="TableRow645">
          <table:table-cell table:style-name="TableCell646">
            <text:p text:style-name="P647">1.1.2. Atlikti korupcijos pasireiškimo tikimybės atlikimo koordinavimą, Ministerijai pavaldžių įstaigų veiklos srityse</text:p>
            <text:p text:style-name="P648"/>
            <text:p text:style-name="P649"/>
          </table:table-cell>
          <table:table-cell table:style-name="TableCell650">
            <text:p text:style-name="Normal"><text:span text:style-name="T651">Ministerijos administracijos padalinys, atsakingas už korupcijos prevenciją<text:s/></text:span></text:p>
            <text:p text:style-name="P652"/>
          </table:table-cell>
          <table:table-cell table:style-name="TableCell653">
            <text:p text:style-name="P654">Kiekvienų<text:s/>metų III ketv.</text:p>
          </table:table-cell>
          <table:table-cell table:style-name="TableCell655">
            <text:p text:style-name="Normal"><text:span text:style-name="T656">Pateikta išvada dėl korupcijos pasireiškimo tikimybės nustatymo, kuriai pritarė Ministerijai pavaldžios įstaigos vadovas Ministerijos<text:s/></text:span><text:span text:style-name="T657">administracijos padaliniui, atsakingam už korupcijos prevenciją</text:span><text:span text:style-name="T658"><text:s/></text:span></text:p>
            <text:p text:style-name="P659"/>
          </table:table-cell>
        </table:table-row>
        <table:table-row table:style-name="TableRow660">
          <table:table-cell table:style-name="TableCell661">
            <text:p text:style-name="Normal"><text:span text:style-name="T662">1.1.3 T</text:span><text:span text:style-name="T663">obulinti esamą valstybės ar<text:s/></text:span><text:span text:style-name="T664">savivaldybės nekilnojamojo turto pardavimo ir tokio sandorio pagrindu įgyjamos teisės į valstybinės žemės sklypą realizavimo tvarką, kad būtų užkirstas kelias formaliais pagrindais įgyti teisę į valstybinės žemės sklypą ir jame vykdyti su pirmine paskirtim</text:span><text:span text:style-name="T665">i ar naudojimo būdu nesusijusią veiklą, kad parduodamo nekilnojamojo turto kaina ir (ar) jame eksploatuoti skirto žemės sklypo nuomos arba pardavimo kaina būtų nustatoma atsižvelgiant į nekilnojamojo turto plėtros potencialą.</text:span></text:p>
          </table:table-cell>
          <table:table-cell table:style-name="TableCell666">
            <text:p text:style-name="P667">Ministerijos administracijos padalinys, dalyvaujantis formuojant politiką žemės tvarkymo ir administravimo srityse<text:s/></text:p>
            <text:p text:style-name="P668"/>
          </table:table-cell>
          <table:table-cell table:style-name="TableCell669">
            <text:p text:style-name="P670">2020-12-31</text:p>
          </table:table-cell>
          <table:table-cell table:style-name="TableCell671">
            <text:p text:style-name="Normal"><text:span text:style-name="T672">Parengtas Lietuvos Respublikos Vyriausybės nutarimo „D</text:span><text:span text:style-name="T673">ėl<text:s/></text:span><text:span text:style-name="T674">Lietuvos Respublikos Vyriausybės 1999 m. kovo 9 d. nutarimo  Nr. 260 „Dėl<text:s/></text:span><text:span text:style-name="T675">naudojamų kitos paskirties<text:s/></text:span><text:span text:style-name="T676">valstybinės žemės sklypų pardavimo ir nuomos</text:span><text:span text:style-name="T677">“ pakeitimas ir<text:s/></text:span><text:span text:style-name="T678">Žemės ūkio ministro įsakymo „Dėl Kitos paskirties valstybinės žemės sklypų, parduodamų ar išnuomojamų ne aukciono būdu, administravimo metodikos patvirtinimo“ projektas</text:span></text:p>
          </table:table-cell>
        </table:table-row>
        <table:table-row table:style-name="TableRow679">
          <table:table-cell table:style-name="TableCell680" table:number-columns-spanned="4">
            <text:p text:style-name="P681"><text:span text:style-name="T682">1.2.</text:span><text:span text:style-name="T683"><text:tab/></text:span><text:span text:style-name="T684">UŽDAVINYS.<text:s/></text:span><text:span text:style-name="T685">Vykdyti<text:s/></text:span><text:span text:style-name="T686">korupcijos prevencijos priemones M</text:span><text:span text:style-name="T687">inisterijos</text:span><text:span text:style-name="T688"><text:s/>darbuotojų viešųjų ir privačių interesų derinimo srityje</text:span></text:p>
          </table:table-cell>
          <table:covered-table-cell/>
          <table:covered-table-cell/>
          <table:covered-table-cell/>
        </table:table-row>
        <table:table-row table:style-name="TableRow689">
          <table:table-cell table:style-name="TableCell690">
            <text:p text:style-name="P691">Priemonės</text:p>
          </table:table-cell>
          <table:table-cell table:style-name="TableCell692">
            <text:p text:style-name="P693">Vykdytojai</text:p>
          </table:table-cell>
          <table:table-cell table:style-name="TableCell694">
            <text:p text:style-name="P695">Įvykdymo terminas</text:p>
          </table:table-cell>
          <table:table-cell table:style-name="TableCell696">
            <text:p text:style-name="P697"><text:span text:style-name="T698">Priemonės vertinimo kriterijai</text:span></text:p>
          </table:table-cell>
        </table:table-row>
        <table:table-row table:style-name="TableRow699">
          <table:table-cell table:style-name="TableCell700">
            <text:p text:style-name="P701">1.2.1. Tikrinti, kad viešųjų pirkimų proceso dalyviai deklaruotų su viešaisiais<text:s/>pirkimais susijusį statusą ir interesus</text:p>
            <text:p text:style-name="P702"/>
          </table:table-cell>
          <table:table-cell table:style-name="TableCell703">
            <text:p text:style-name="Normal"><text:span text:style-name="T704">Ministerijos</text:span><text:span text:style-name="T705"><text:s/>administracijos padalinys, atsakingas už korupcijos prevenciją<text:s/></text:span></text:p>
            <text:p text:style-name="P706"/>
          </table:table-cell>
          <table:table-cell table:style-name="TableCell707">
            <text:p text:style-name="P708">Nuolat</text:p>
            <text:p text:style-name="P709"/>
          </table:table-cell>
          <table:table-cell table:style-name="TableCell710">
            <text:p text:style-name="P711">Vykdoma aktyvi kontrolė, kad būtų deklaruojamos papildomos pareigos, susijusios su viešaisiais pirkimais<text:s/></text:p>
          </table:table-cell>
        </table:table-row>
        <table:table-row table:style-name="TableRow712">
          <table:table-cell table:style-name="TableCell713">
            <text:p text:style-name="Normal"><text:span text:style-name="T714">1.2.2 S</text:span><text:span text:style-name="T715">upažindinti nau</text:span><text:span text:style-name="T716">jai priimamus darbuotojus su<text:s/></text:span><text:span text:style-name="T717">Viešųjų ir privačių interesų derinimo valstybinėje tarnyboje įstatymo nuostatų laikymosi metodinėmis rekomendacijomis</text:span></text:p>
            <text:p text:style-name="P718"/>
          </table:table-cell>
          <table:table-cell table:style-name="TableCell719">
            <text:p text:style-name="Normal"><text:span text:style-name="T720">Ministerijos</text:span><text:span text:style-name="T721"><text:s/>administracijos</text:span><text:span text:style-name="T722"><text:s/>padaliniai, atsakingi<text:s/></text:span><text:span text:style-name="T723">už korupcijos prevenciją ir<text:s/></text:span><text:span text:style-name="T724">personalo funkcijų valdymą</text:span></text:p>
            <text:p text:style-name="P725"/>
            <text:p text:style-name="P726"/>
          </table:table-cell>
          <table:table-cell table:style-name="TableCell727">
            <text:p text:style-name="Normal"><text:span text:style-name="T728">Nuolat</text:span></text:p>
          </table:table-cell>
          <table:table-cell table:style-name="TableCell729">
            <text:p text:style-name="Normal"><text:span text:style-name="T730">Supažindinta su<text:s/></text:span><text:span text:style-name="T731">Viešųjų ir privačių interesų derinimo valstybinėje tarnyboje įstatymo nuostatų laikymosi rekomendacijomis</text:span><text:span text:style-name="T732"><text:s/></text:span></text:p>
          </table:table-cell>
        </table:table-row>
        <table:table-row table:style-name="TableRow733">
          <table:table-cell table:style-name="TableCell734">
            <text:p text:style-name="P735"><text:span text:style-name="T736">1.2.3.</text:span><text:span text:style-name="T737"><text:tab/></text:span><text:span text:style-name="T738">Vykdyti privačių interesų deklaracijų ir juose pateiktų duomenų tikrinimą</text:span></text:p>
          </table:table-cell>
          <table:table-cell table:style-name="TableCell739">
            <text:p text:style-name="Normal"><text:span text:style-name="T740">Ministerijos</text:span><text:span text:style-name="T741"><text:s/>administracijos padalinys, atsakingas už korupcijos prevenciją<text:s/></text:span></text:p>
            <text:p text:style-name="P742"/>
          </table:table-cell>
          <table:table-cell table:style-name="TableCell743">
            <text:p text:style-name="P744">Kas ketvirtį, atskirų pagal poreikį</text:p>
          </table:table-cell>
          <table:table-cell table:style-name="TableCell745">
            <text:p text:style-name="P746">Vykdomas visų darbuotojų privačių interesų deklaracijų ir juose pateiktų duomenų tikrinimas ir atskirų darbuotojų deklaracijų tikrinimas pagal nustatytas<text:s/>rizikas<text:s/></text:p>
          </table:table-cell>
        </table:table-row>
        <table:table-row table:style-name="TableRow747">
          <table:table-cell table:style-name="TableCell748" table:number-columns-spanned="4">
            <text:p text:style-name="P749"><text:span text:style-name="T750">1.3.</text:span><text:span text:style-name="T751"><text:tab/></text:span><text:span text:style-name="T752">UŽDAVINYS.<text:s/></text:span><text:span text:style-name="T753">Užtikrinti teisės aktų antikorupcinį vertinimą</text:span></text:p>
          </table:table-cell>
          <table:covered-table-cell/>
          <table:covered-table-cell/>
          <table:covered-table-cell/>
        </table:table-row>
        <table:table-row table:style-name="TableRow754">
          <table:table-cell table:style-name="TableCell755">
            <text:p text:style-name="P756">Priemonės</text:p>
          </table:table-cell>
          <table:table-cell table:style-name="TableCell757">
            <text:p text:style-name="P758">Vykdytojai</text:p>
          </table:table-cell>
          <table:table-cell table:style-name="TableCell759">
            <text:p text:style-name="P760">Įvykdymo terminas</text:p>
          </table:table-cell>
          <table:table-cell table:style-name="TableCell761">
            <text:p text:style-name="P762"><text:span text:style-name="T763">Priemonės vertinimo kriterijai</text:span></text:p>
          </table:table-cell>
        </table:table-row>
        <table:table-row table:style-name="TableRow764">
          <table:table-cell table:style-name="TableCell765">
            <text:p text:style-name="P766">1.3.1. Užtikrinti, kad rengiamų teisės aktų projektų, kuriais numatoma reguliuoti visuomeninius santykius,<text:s/>įtvirtintus Korupcijos prevencijos įstatymo 8 straipsnyje, visais atvejais būtų atliktas antikorupcinis vertinimas</text:p>
          </table:table-cell>
          <table:table-cell table:style-name="TableCell767">
            <text:p text:style-name="Normal"><text:span text:style-name="T768">Ministerijos</text:span><text:span text:style-name="T769"><text:s/>padalinys, atsakingas už teisės akto projekto vertinimą,</text:span></text:p>
            <text:p text:style-name="P770">Teisės akto projekto rengėjas</text:p>
            <text:p text:style-name="P771"/>
            <text:p text:style-name="P772"/>
          </table:table-cell>
          <table:table-cell table:style-name="TableCell773">
            <text:p text:style-name="P774">Nuolat</text:p>
          </table:table-cell>
          <table:table-cell table:style-name="TableCell775">
            <text:p text:style-name="P776">Įvertinti antikorupciniu aspektu<text:s/>visi teisės aktų projektai, susiję su Korupcijos prevencijos įstatymo 8 straipsnyje nustatytomis sritimis.</text:p>
            <text:p text:style-name="Normal"><text:span text:style-name="T777">Siekiama rodiklio reikšmė – 100 proc.</text:span></text:p>
          </table:table-cell>
        </table:table-row>
        <table:table-row table:style-name="TableRow778">
          <table:table-cell table:style-name="TableCell779">
            <text:p text:style-name="P780">1.3.2. Prireikus inicijuoti teisės akto projekto arba galiojančio teisės akto antikorupcinį vertinimą ar<text:s/>pateikimą STT, kad jis būtų</text:p>
            <text:p text:style-name="P781">įvertintas antikorupciniu požiūriu, ir įvertinti gautas išvadas</text:p>
          </table:table-cell>
          <table:table-cell table:style-name="TableCell782">
            <text:p text:style-name="Normal"><text:span text:style-name="T783">Ministerijos</text:span><text:span text:style-name="T784"><text:s/></text:span><text:span text:style-name="T785">padalinys, atliekantis teisės aktų projekto vertinimą</text:span></text:p>
            <text:p text:style-name="P786"/>
            <text:p text:style-name="P787"><text:span text:style-name="T788">Ministerijos administracijos padalinys, atsakingas už korupcijos prevenciją</text:span></text:p>
            <text:p text:style-name="P789"/>
          </table:table-cell>
          <table:table-cell table:style-name="TableCell790">
            <text:p text:style-name="P791">Nuolat</text:p>
          </table:table-cell>
          <table:table-cell table:style-name="TableCell792">
            <text:p text:style-name="P793">Įvertinti antikorupciniu požiūriu teisės akto projektai arba galiojantys teisės aktai ir priimtos atitinkamos išvados</text:p>
          </table:table-cell>
        </table:table-row>
        <table:table-row table:style-name="TableRow794">
          <table:table-cell table:style-name="TableCell795" table:number-columns-spanned="4">
            <text:p text:style-name="P796"><text:span text:style-name="T797">2.</text:span><text:span text:style-name="T798"><text:tab/></text:span><text:span text:style-name="T799">TIKSLAS<text:s/></text:span><text:span text:style-name="T800">Nulinės korupcijos tolerancijos skatinimas, siekiant didinti visuomenės pasitikėjimą Ministerija</text:span><text:span text:style-name="T801"><text:s/></text:span></text:p>
          </table:table-cell>
          <table:covered-table-cell/>
          <table:covered-table-cell/>
          <table:covered-table-cell/>
        </table:table-row>
        <table:table-row table:style-name="TableRow802">
          <table:table-cell table:style-name="TableCell803" table:number-columns-spanned="4">
            <text:p text:style-name="P804"><text:span text:style-name="T805">2.1.</text:span><text:span text:style-name="T806"><text:tab/></text:span><text:span text:style-name="T807">UŽDAVINYS. V</text:span><text:span text:style-name="T808">ykdyti korupcinės<text:s/></text:span><text:span text:style-name="T809">aplinkos stebėseną ir prevencijos priemonių taikymą</text:span></text:p>
          </table:table-cell>
          <table:covered-table-cell/>
          <table:covered-table-cell/>
          <table:covered-table-cell/>
        </table:table-row>
        <table:table-row table:style-name="TableRow810">
          <table:table-cell table:style-name="TableCell811">
            <text:p text:style-name="P812">Priemonės</text:p>
          </table:table-cell>
          <table:table-cell table:style-name="TableCell813">
            <text:p text:style-name="P814">Vykdytojai</text:p>
          </table:table-cell>
          <table:table-cell table:style-name="TableCell815">
            <text:p text:style-name="P816">Įvykdymo terminas</text:p>
          </table:table-cell>
          <table:table-cell table:style-name="TableCell817">
            <text:p text:style-name="P818"><text:span text:style-name="T819">Priemonės vertinimo kriterijai</text:span></text:p>
          </table:table-cell>
        </table:table-row>
        <table:table-row table:style-name="TableRow820">
          <table:table-cell table:style-name="TableCell821">
            <text:p text:style-name="Normal"><text:span text:style-name="T822">2.1.1. Atlikti M</text:span><text:span text:style-name="T823">inisterijos</text:span><text:span text:style-name="T824"><text:s/>darbuotojų apklausą, nustatant toleranciją korupcijai</text:span></text:p>
          </table:table-cell>
          <table:table-cell table:style-name="TableCell825">
            <text:p text:style-name="Normal"><text:span text:style-name="T826">Ministerijos administracijos padalinys, atsakingas</text:span><text:span text:style-name="T827"><text:s/>už korupcijos prevenciją</text:span></text:p>
          </table:table-cell>
          <table:table-cell table:style-name="TableCell828">
            <text:p text:style-name="P829">Pagal poreikį</text:p>
          </table:table-cell>
          <table:table-cell table:style-name="TableCell830">
            <text:p text:style-name="Normal"><text:span text:style-name="T831">Paskelbti apklausos rezultatų duomenys M</text:span><text:span text:style-name="T832">inisterijos</text:span><text:span text:style-name="T833"><text:s/>interneto svetainėje</text:span></text:p>
          </table:table-cell>
        </table:table-row>
        <table:table-row table:style-name="TableRow834">
          <table:table-cell table:style-name="TableCell835">
            <text:p text:style-name="P836">2.1.2. Koordinuoti patikrinimus, keistis informacija<text:s/></text:p>
          </table:table-cell>
          <table:table-cell table:style-name="TableCell837">
            <text:p text:style-name="P838">Ministerijos administracijos padaliniai, atsakingi už korupcijos prevenciją ir audito funkcijas</text:p>
          </table:table-cell>
          <table:table-cell table:style-name="TableCell839">
            <text:p text:style-name="P840">Pagal poreikį</text:p>
          </table:table-cell>
          <table:table-cell table:style-name="TableCell841">
            <text:p text:style-name="Normal"><text:span text:style-name="T842">Atlikti patikrinimai<text:s/></text:span></text:p>
          </table:table-cell>
        </table:table-row>
        <table:table-row table:style-name="TableRow843">
          <table:table-cell table:style-name="TableCell844">
            <text:p text:style-name="P845">2.1.3. Parengti dovanų registravimo tvarką</text:p>
          </table:table-cell>
          <table:table-cell table:style-name="TableCell846">
            <text:p text:style-name="Normal"><text:span text:style-name="T847">Ministerijos</text:span><text:span text:style-name="T848"><text:s/>administracijos padaliniai, atsakingi už ryšius su visuomene ir korupcijos prevenciją<text:s/></text:span></text:p>
          </table:table-cell>
          <table:table-cell table:style-name="TableCell849">
            <text:p text:style-name="P850">2020-07-01</text:p>
          </table:table-cell>
          <table:table-cell table:style-name="TableCell851">
            <text:p text:style-name="Normal"><text:span text:style-name="T852">Patvirtinta gautų dovanų registravimo tvarka</text:span></text:p>
          </table:table-cell>
        </table:table-row>
        <table:table-row table:style-name="TableRow853">
          <table:table-cell table:style-name="TableCell854" table:number-columns-spanned="4">
            <text:p text:style-name="P855"><text:span text:style-name="T856">2.2.</text:span><text:span text:style-name="T857"><text:tab/></text:span><text:span text:style-name="T858">UŽDAVINYS. Vykdyti antikorupcinį švietimą Ministerijoje</text:span></text:p>
          </table:table-cell>
          <table:covered-table-cell/>
          <table:covered-table-cell/>
          <table:covered-table-cell/>
        </table:table-row>
        <table:table-row table:style-name="TableRow859">
          <table:table-cell table:style-name="TableCell860">
            <text:p text:style-name="P861">Priemonės</text:p>
          </table:table-cell>
          <table:table-cell table:style-name="TableCell862">
            <text:p text:style-name="P863">Vykdytojai</text:p>
          </table:table-cell>
          <table:table-cell table:style-name="TableCell864">
            <text:p text:style-name="P865">Įvykdymo terminas</text:p>
          </table:table-cell>
          <table:table-cell table:style-name="TableCell866">
            <text:p text:style-name="P867"><text:span text:style-name="T868">Priemonės vertinimo kriterijai</text:span></text:p>
          </table:table-cell>
        </table:table-row>
        <table:table-row table:style-name="TableRow869">
          <table:table-cell table:style-name="TableCell870">
            <text:p text:style-name="P871">2.2.1. Organizuoti korupcijos prevencijos ir antikorupcinio švietimo mokymus darbuotojams, didesnį mokymų skaičių skiriant<text:s/>darbuotojams, atsakingiems už korupcijos prevenciją, teisės aktų antikorupcinį vertinimą, viešuosius pirkimus ir ūkio subjektų priežiūrą</text:p>
          </table:table-cell>
          <table:table-cell table:style-name="TableCell872">
            <text:p text:style-name="Normal"><text:span text:style-name="T873">Ministerijos</text:span><text:span text:style-name="T874"><text:s/></text:span><text:span text:style-name="T875">administracijos</text:span><text:span text:style-name="T876"><text:s/>padalinys, atsakingas už personalo funkcijų valdymą</text:span></text:p>
            <text:p text:style-name="P877"/>
            <text:p text:style-name="Normal"><text:span text:style-name="T878">Ministerijos administracijos padaliny</text:span><text:span text:style-name="T879">s, atsakingas už korupcijos prevenciją</text:span></text:p>
            <text:p text:style-name="P880"/>
            <text:p text:style-name="P881"/>
          </table:table-cell>
          <table:table-cell table:style-name="TableCell882">
            <text:p text:style-name="P883">Pagal poreikį</text:p>
          </table:table-cell>
          <table:table-cell table:style-name="TableCell884">
            <text:p text:style-name="Normal"><text:span text:style-name="T885">Suorganizuoti mokymai įvairiomis aktualiomis korupcijos prevencijos temomis, pateikiant informaciją darbuotojų mokymuose dalyvavusių skaičių</text:span></text:p>
          </table:table-cell>
        </table:table-row>
        <table:table-row table:style-name="TableRow886">
          <table:table-cell table:style-name="TableCell887">
            <text:p text:style-name="Normal"><text:span text:style-name="T888">2.2.2. Organizuoti diskusiją, skirtą<text:s/></text:span><text:span text:style-name="T889">įstaigų prie Ministeri</text:span><text:span text:style-name="T890">jos, viešųjų įstaigų, valstybės įmonių ir akcinių bendrovių atstovams, atsakingiems už korupcijos prevenciją</text:span></text:p>
          </table:table-cell>
          <table:table-cell table:style-name="TableCell891">
            <text:p text:style-name="Normal"><text:span text:style-name="T892">Ministerijos administracijos padalinys, atsakingas už korupcijos prevenciją</text:span></text:p>
            <text:p text:style-name="P893"/>
          </table:table-cell>
          <table:table-cell table:style-name="TableCell894">
            <text:p text:style-name="P895">Pagal poreikį</text:p>
          </table:table-cell>
          <table:table-cell table:style-name="TableCell896">
            <text:p text:style-name="Normal"><text:span text:style-name="T897">Suorganizuoti susitikimai korupcijos prevencijos klausim</text:span><text:span text:style-name="T898">ais</text:span></text:p>
          </table:table-cell>
        </table:table-row>
        <table:table-row table:style-name="TableRow899">
          <table:table-cell table:style-name="TableCell900">
            <text:p text:style-name="P901">2.2.3. Atsižvelgiant į žmogiškuosius ir finansinius išteklius, įvertinta galimybė įdiegti procedūrą ir sukurti dokumentų paketą, siekiant veiksmingai supažindinti naujai priimtus / paskirtus Ministerijos darbuotojus su korupcijos prevencijos priemonėmis bei Ministerijoje darbo tvarką reglamentuojančiais dokumentais</text:p>
          </table:table-cell>
          <table:table-cell table:style-name="TableCell902">
            <text:p text:style-name="Normal"><text:span text:style-name="T903">Ministerijos</text:span><text:span text:style-name="T904"><text:s/>administracijos padalinys, atsakingas už<text:s/></text:span><text:span text:style-name="T905">korupcijos prevenciją</text:span></text:p>
          </table:table-cell>
          <table:table-cell table:style-name="TableCell906">
            <text:p text:style-name="P907">2021 m. IV ketv.</text:p>
          </table:table-cell>
          <table:table-cell table:style-name="TableCell908">
            <text:p text:style-name="P909">Pateikta išvada dėl <text:s/>procedūros ir dokumentų paketo naujų darbuotojų supažindinimui su galiojančiomis Ministerijos darbo tvarkomis ir korupcijos prevencijos priemonėmis sukūrimo galimybių</text:p>
          </table:table-cell>
        </table:table-row>
        <table:table-row table:style-name="TableRow910">
          <table:table-cell table:style-name="TableCell911" table:number-columns-spanned="4">
            <text:p text:style-name="P912"><text:span text:style-name="T913">2.3.</text:span><text:span text:style-name="T914"><text:tab/></text:span><text:span text:style-name="T915">UŽDAVINYS. Sklandžiai įgyvendinti korupcijos prevencijos<text:s/></text:span><text:span text:style-name="T916">programą ir užtikrinti užsibrėžtų tikslų tęstinumą</text:span></text:p>
          </table:table-cell>
          <table:covered-table-cell/>
          <table:covered-table-cell/>
          <table:covered-table-cell/>
        </table:table-row>
        <table:table-row table:style-name="TableRow917">
          <table:table-cell table:style-name="TableCell918">
            <text:p text:style-name="Normal"><text:span text:style-name="T919">2.3.1.</text:span><text:span text:style-name="T920"><text:s/>Pateikti pasiūlymus dėl Programos ir jos įgyvendinimo 2022–2025 m. priemonių tikslinimo</text:span></text:p>
          </table:table-cell>
          <table:table-cell table:style-name="TableCell921">
            <text:p text:style-name="Normal"><text:span text:style-name="T922">Ministerijos administracijos padalinys, atsakingas už korupcijos prevenciją</text:span></text:p>
          </table:table-cell>
          <table:table-cell table:style-name="TableCell923">
            <text:p text:style-name="P924">2022-02-01</text:p>
          </table:table-cell>
          <table:table-cell table:style-name="TableCell925">
            <text:p text:style-name="Normal"><text:span text:style-name="T926">Pateikta informacija a</text:span><text:span text:style-name="T927">pie priemonių, numatytų, Programos įgyvendinimo<text:s/></text:span><text:span text:style-name="T928">2020–2021 m.<text:s/></text:span><text:span text:style-name="T929">priemonių plane, įvykdymo rezultatus, pateikti pasiūlymai dėl Antikorupcinės programos ir jos įgyvendinimo 2022–2025 m. priemonių plano pakeitimo</text:span></text:p>
          </table:table-cell>
        </table:table-row>
        <table:table-row table:style-name="TableRow930">
          <table:table-cell table:style-name="TableCell931">
            <text:p text:style-name="Normal"><text:span text:style-name="T932">2.3.2.<text:s/></text:span><text:span text:style-name="T933">Atlikti Antikorupcinės programos ir jos<text:s/></text:span><text:span text:style-name="T934">įgyvendinimo 2022–2025 m. priemonių plano pakeitimus</text:span></text:p>
          </table:table-cell>
          <table:table-cell table:style-name="TableCell935">
            <text:p text:style-name="Normal"><text:span text:style-name="T936">Ministerijos administracijos padalinys, atsakingas už korupcijos prevenciją</text:span></text:p>
          </table:table-cell>
          <table:table-cell table:style-name="TableCell937">
            <text:p text:style-name="P938">2022-03-01</text:p>
          </table:table-cell>
          <table:table-cell table:style-name="TableCell939">
            <text:p text:style-name="Normal"><text:span text:style-name="T940">Patvirtinta Antikorupcinė programa ir / ar priemonių planas 2022–2025 m.</text:span></text:p>
          </table:table-cell>
        </table:table-row>
      </table:table>
      <text:p text:style-name="P941"/>
      <text:p text:style-name="P942">_____________________</text:p>
      <text:p text:style-name="P943"/>
      <text:p text:style-name="P944">Priedo pakeitimai:</text:p>
      <text:p text:style-name="P945"><text:span text:style-name="T946">Nr.<text:s/></text:span><text:a xlink:href="https://www.e-tar.lt/portal/legalAct.html?documentId=220566b0985a11eb9fecb5ecd3bd711c" office:target-frame-name="_top" xlink:show="replace"><text:span text:style-name="T947">3D-201</text:span></text:a><text:span text:style-name="T948">, 2021-03-31, paskelbta TAR 2021-04-08, i. k. 2021-07380</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žemės ūkio ministerija, Įsakymas</text:span></text:p>
      <text:p text:style-name="P958"><text:span text:style-name="T959">Nr.<text:s/></text:span><text:a xlink:href="https://www.e-tar.lt/portal/legalAct.html?documentId=220566b0985a11eb9fecb5ecd3bd711c" office:target-frame-name="_top" xlink:show="replace"><text:span text:style-name="T960">3D-201</text:span></text:a><text:span text:style-name="T961">, 2021-03-31, paskelbta TAR 2021-04-08, i. k. 2021-07380</text:span></text:p>
      <text:p text:style-name="P962"><text:span text:style-name="T963">Dėl žemės ūkio ministro 2020 m. vasario 5 d. įsakymo Nr. 3D-71 „Dėl Žemės ūkio ministerijos 2020-</text:span><text:span text:style-name="T964">2025 metų antikorupcinės programos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35"><text:page-number text:fixed="false">5</text:page-number></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4T05:09:00Z</meta:creation-date>
    <dc:date>2022-03-04T05:09:00Z</dc:date>
    <meta:template xlink:href="Normal.dotm" xlink:type="simple"/>
    <meta:editing-cycles>1</meta:editing-cycles>
    <meta:editing-duration>PT0S</meta:editing-duration>
    <meta:document-statistic meta:page-count="17" meta:paragraph-count="179" meta:word-count="2771" meta:character-count="23325" meta:row-count="460" meta:non-whitespace-character-count="20733"/>
  </office:meta>
</office:document-meta>
</file>