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fo:font-size="10pt" style:font-size-asian="10pt"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3937in"/>
      <style:text-properties fo:hyphenate="false"/>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fo:text-indent="0.3937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3937in">
        <style:tab-stops/>
      </style:paragraph-properties>
      <style:text-properties fo:font-weight="bold" style:font-weight-asian="bold"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2.5562in"/>
    </style:style>
    <style:style style:name="TableColumn213" style:family="table-column">
      <style:table-column-properties style:column-width="1.252in"/>
    </style:style>
    <style:style style:name="TableColumn214" style:family="table-column">
      <style:table-column-properties style:column-width="3.034in"/>
    </style:style>
    <style:style style:name="Table211" style:family="table">
      <style:table-properties style:width="6.8423in" style:rel-width="100%" fo:margin-left="0in" table:align="left"/>
    </style:style>
    <style:style style:name="TableRow215" style:family="table-row">
      <style:table-row-properties style:min-row-height="0.280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Row300" style:family="table-row">
      <style:table-row-properties/>
    </style:style>
    <style:style style:name="TableCell3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P307" style:parent-style-name="Normal" style:family="paragraph">
      <style:paragraph-properties fo:text-align="justify" fo:text-indent="0.3937in"/>
      <style:text-properties style:language-asian="ar" style:country-asian="SA"/>
    </style:style>
    <style:style style:name="P308" style:parent-style-name="Normal" style:family="paragraph">
      <style:paragraph-properties fo:text-align="justify" fo:text-indent="0.3937in"/>
      <style:text-properties style:language-asian="ar" style:country-asian="SA"/>
    </style:style>
    <style:style style:name="TableColumn310" style:family="table-column">
      <style:table-column-properties style:column-width="1.0701in" style:use-optimal-column-width="false"/>
    </style:style>
    <style:style style:name="TableColumn311" style:family="table-column">
      <style:table-column-properties style:column-width="0.8076in" style:use-optimal-column-width="false"/>
    </style:style>
    <style:style style:name="TableColumn312" style:family="table-column">
      <style:table-column-properties style:column-width="0.5472in" style:use-optimal-column-width="false"/>
    </style:style>
    <style:style style:name="TableColumn313" style:family="table-column">
      <style:table-column-properties style:column-width="0.6569in" style:use-optimal-column-width="false"/>
    </style:style>
    <style:style style:name="TableColumn314" style:family="table-column">
      <style:table-column-properties style:column-width="0.8979in" style:use-optimal-column-width="false"/>
    </style:style>
    <style:style style:name="TableColumn315" style:family="table-column">
      <style:table-column-properties style:column-width="0.8993in" style:use-optimal-column-width="false"/>
    </style:style>
    <style:style style:name="TableColumn316" style:family="table-column">
      <style:table-column-properties style:column-width="0.827in" style:use-optimal-column-width="false"/>
    </style:style>
    <style:style style:name="TableColumn317" style:family="table-column">
      <style:table-column-properties style:column-width="0.7736in" style:use-optimal-column-width="false"/>
    </style:style>
    <style:style style:name="Table309" style:family="table">
      <style:table-properties style:width="6.4798in" style:rel-width="94.7%"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style:text-position="sub 65%"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widows="0" fo:orphans="0" fo:text-align="center"/>
      <style:text-properties fo:font-size="10pt" style:font-size-asian="10pt" style:language-asian="lt" style:country-asian="LT" fo:hyphenate="false"/>
    </style:style>
    <style:style style:name="TableRow327" style:family="table-row">
      <style:table-row-properties style:use-optimal-row-height="false"/>
    </style:style>
    <style:style style:name="P328" style:parent-style-name="Normal" style:family="paragraph">
      <style:paragraph-properties fo:widows="0" fo:orphans="0" fo:text-align="justify"/>
      <style:text-properties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fo:hyphenate="false"/>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text-position="sub 65%"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widows="0" fo:orphans="0" fo:text-align="justify"/>
      <style:text-properties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style:text-position="sub 65%"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SimSun" fo:font-size="10pt" style:font-size-asian="10pt" style:language-asian="lt" style:country-asian="LT" style:language-complex="lt" style:country-complex="LT"/>
    </style:style>
    <style:style style:name="T343"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344" style:parent-style-name="DefaultParagraphFont" style:family="text">
      <style:text-properties style:font-name-asian="SimSun" fo:font-size="10pt" style:font-size-asian="10pt" style:language-asian="lt" style:country-asian="LT" style:language-complex="lt" style:country-complex="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text-position="sub 65%"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text-position="sub 65%"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0pt" style:font-size-asian="10pt" style:language-asian="lt" style:country-asian="LT" fo:hyphenate="false"/>
    </style:style>
    <style:style style:name="P362" style:parent-style-name="Normal" style:family="paragraph">
      <style:paragraph-properties fo:widows="0" fo:orphans="0"/>
      <style:text-properties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fo:font-size="10pt" style:font-size-asian="10pt" style:language-asian="lt" style:country-asian="L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language-asian="lt" style:country-asian="LT" fo:hyphenate="false"/>
    </style:style>
    <style:style style:name="P380" style:parent-style-name="Normal" style:family="paragraph">
      <style:paragraph-properties fo:widows="0" fo:orphans="0"/>
      <style:text-properties fo:font-size="10pt" style:font-size-asian="10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fo:font-size="10pt" style:font-size-asian="10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text-properties fo:font-size="10pt" style:font-size-asian="10pt"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justify"/>
      <style:text-properties fo:font-size="10pt" style:font-size-asian="10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style:text-properties fo:font-size="10pt" style:font-size-asian="10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text-properties fo:font-size="10pt" style:font-size-asian="10pt" style:language-asian="lt" style:country-asian="L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fo:font-size="10pt" style:font-size-asian="10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fo:font-size="10pt" style:font-size-asian="10pt"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fo:font-size="10pt" style:font-size-asian="10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fo:font-size="10pt" style:font-size-asian="10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ext-properties fo:font-size="10pt" style:font-size-asian="10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fo:font-size="10pt" style:font-size-asian="10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font-size="10pt" style:font-size-asian="10pt" style:language-asian="lt" style:country-asian="LT" fo:hyphenate="false"/>
    </style:style>
    <style:style style:name="P412" style:parent-style-name="Normal" style:family="paragraph">
      <style:paragraph-properties fo:text-align="justify" fo:text-indent="0.3937in"/>
      <style:text-properties style:font-size-complex="12pt"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rial" style:font-name-complex="Arial" fo:font-size="12.5pt" style:font-size-asian="12.5pt" style:font-size-complex="12.5pt"/>
    </style:style>
    <style:style style:name="P467" style:parent-style-name="Normal" style:family="paragraph">
      <style:paragraph-properties fo:text-align="center"/>
    </style:style>
    <style:style style:name="P468" style:parent-style-name="Normal" style:family="paragraph">
      <style:paragraph-properties fo:text-align="center">
        <style:tab-stops>
          <style:tab-stop style:type="center" style:position="3.2972in"/>
          <style:tab-stop style:type="left" style:position="4.5326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1pt" style:font-size-asian="11pt" style:font-size-complex="9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zh" style:country-asian="CN"/>
    </style:style>
    <style:style style:name="T508" style:parent-style-name="DefaultParagraphFont" style:family="text">
      <style:text-properties style:font-weight-complex="bold"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Lucida Sans Unicode"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2951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2951in"/>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2951in"/>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fo:language="fr" fo:country="FR"/>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8" style:parent-style-name="Normal" style:family="paragraph">
      <style:paragraph-properties fo:text-align="justify" fo:text-indent="0.3937in"/>
    </style:style>
    <style:style style:name="T699" style:parent-style-name="DefaultParagraphFont" style:family="text">
      <style:text-properties fo:text-transform="uppercase" style:font-size-complex="12pt"/>
    </style:style>
    <style:style style:name="T700" style:parent-style-name="DefaultParagraphFont" style:family="text">
      <style:text-properties fo:text-transform="uppercas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89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89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89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fo:hyphenate="false"/>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LT" style:font-name-asian="Calibri" style:font-size-complex="12pt"/>
    </style:style>
    <style:style style:name="T889" style:parent-style-name="DefaultParagraphFont" style:family="text">
      <style:text-properties style:font-name="TimesLT" style:font-name-asian="Calibri"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font-name-asian="Calibri" style:font-size-complex="12pt"/>
    </style:style>
    <style:style style:name="T892" style:parent-style-name="DefaultParagraphFont" style:family="text">
      <style:text-properties style:font-name="TimesLT" style:font-name-asian="Calibri"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name="TimesLT" style:language-asian="lt" style:country-asian="LT"/>
    </style:style>
    <style:style style:name="T896" style:parent-style-name="DefaultParagraphFont" style:family="text">
      <style:text-properties style:font-name="TimesLT" style:font-style-complex="italic" style:language-asian="lt" style:country-asian="LT"/>
    </style:style>
    <style:style style:name="T897" style:parent-style-name="DefaultParagraphFont" style:family="text">
      <style:text-properties style:font-name="TimesLT" style:language-asian="lt" style:country-asian="LT"/>
    </style:style>
    <style:style style:name="T898" style:parent-style-name="DefaultParagraphFont" style:family="text">
      <style:text-properties style:font-name="TimesLT" style:font-style-complex="italic" style:language-asian="lt" style:country-asian="L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style:font-name-asian="Calibri" style:font-size-complex="12pt"/>
    </style:style>
    <style:style style:name="T901" style:parent-style-name="DefaultParagraphFont" style:family="text">
      <style:text-properties style:font-name="TimesLT" style:font-size-complex="12pt"/>
    </style:style>
    <style:style style:name="T902" style:parent-style-name="DefaultParagraphFont" style:family="text">
      <style:text-properties style:font-name="TimesLT"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umberland"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name-asian="Cumberland"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language-asian="lt" style:country-asian="LT"/>
    </style:style>
    <style:style style:name="P1094" style:parent-style-name="Normal" style:master-page-name="MPF2" style:family="paragraph">
      <style:paragraph-properties fo:break-before="page" fo:text-indent="3.15in" style:page-number="1"/>
      <style:text-properties style:language-asian="lt" style:country-asian="LT"/>
    </style:style>
    <style:style style:name="P1099" style:parent-style-name="Normal" style:family="paragraph">
      <style:paragraph-properties fo:margin-left="3.15in">
        <style:tab-stops/>
      </style:paragraph-properties>
      <style:text-properties style:font-size-complex="12pt"/>
    </style:style>
    <style:style style:name="P1100" style:parent-style-name="Normal" style:family="paragraph">
      <style:paragraph-properties fo:margin-left="3.15in">
        <style:tab-stops/>
      </style:paragraph-properties>
      <style:text-properties style:font-size-complex="12pt"/>
    </style:style>
    <style:style style:name="P1101" style:parent-style-name="Normal" style:family="paragraph">
      <style:paragraph-properties fo:margin-left="3.15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margin-left="3.1493in">
        <style:tab-stops/>
      </style:paragraph-properties>
      <style:text-properties fo:color="#000000" style:language-asian="lt" style:country-asian="LT" fo:hyphenate="false"/>
    </style:style>
    <style:style style:name="P1105" style:parent-style-name="Normal" style:family="paragraph">
      <style:text-properties fo:color="#000000" style:language-asian="lt" style:country-asian="LT" fo:hyphenate="false"/>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justify"/>
      <style:text-properties style:language-asian="lt" style:country-asian="LT" fo:hyphenate="false"/>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17" style:parent-style-name="Normal" style:family="paragraph">
      <style:text-properties style:language-asian="lt" style:country-asian="LT" fo:hyphenate="false"/>
    </style:style>
    <style:style style:name="TableColumn1119" style:family="table-column">
      <style:table-column-properties style:column-width="0.3937in" style:use-optimal-column-width="false"/>
    </style:style>
    <style:style style:name="TableColumn1120" style:family="table-column">
      <style:table-column-properties style:column-width="2.5597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2.7562in" style:use-optimal-column-width="false"/>
    </style:style>
    <style:style style:name="Table1118" style:family="table">
      <style:table-properties style:width="6.8909in" fo:margin-left="0.075in" table:align="left"/>
    </style:style>
    <style:style style:name="TableRow1124" style:family="table-row">
      <style:table-row-properties style:min-row-height="1.8631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anguage-asian="lt" style:country-asian="LT" fo:hyphenate="false"/>
    </style:style>
    <style:style style:name="P1129" style:parent-style-name="Normal" style:family="paragraph">
      <style:paragraph-properties fo:text-align="center"/>
      <style:text-properties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anguage-asian="lt" style:country-asian="LT" fo:hyphenate="false"/>
    </style:style>
    <style:style style:name="P1132" style:parent-style-name="Normal" style:family="paragraph">
      <style:paragraph-properties fo:text-align="center"/>
      <style:text-properties style:language-asian="lt" style:country-asian="LT" fo:hyphenate="false"/>
    </style:style>
    <style:style style:name="P1133" style:parent-style-name="Normal" style:family="paragraph">
      <style:paragraph-properties fo:text-align="center"/>
      <style:text-properties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language-asian="lt" style:country-asian="LT" fo:hyphenate="false"/>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text-position="super 66.6%" style:language-asian="lt" style:country-asian="LT"/>
    </style:style>
    <style:style style:name="P1140" style:parent-style-name="Normal" style:family="paragraph">
      <style:paragraph-properties fo:text-align="justify"/>
      <style:text-properties style:language-asian="lt" style:country-asian="LT" fo:hyphenate="false"/>
    </style:style>
    <style:style style:name="TableRow1141" style:family="table-row">
      <style:table-row-properties style:min-row-height="0.2104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anguage-asian="lt" style:country-asian="LT" fo:hyphenate="false"/>
    </style:style>
    <style:style style:name="TableRow1152" style:family="table-row">
      <style:table-row-properties style:min-row-height="1.3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anguage-asian="lt" style:country-asian="L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anguage-asian="lt" style:country-asian="L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anguage-asian="lt" style:country-asian="LT" fo:hyphenate="false"/>
    </style:style>
    <style:style style:name="TableRow1163" style:family="table-row">
      <style:table-row-properties style:min-row-height="0.9472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anguage-asian="lt" style:country-asian="LT" fo:hyphenate="false"/>
    </style:style>
    <style:style style:name="TableRow1174" style:family="table-row">
      <style:table-row-properties style:min-row-height="0.3979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language-asian="lt" style:country-asian="LT" fo:hyphenate="false"/>
    </style:style>
    <style:style style:name="TableRow1188" style:family="table-row">
      <style:table-row-properties style:min-row-height="0.4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anguage-asian="lt" style:country-asian="LT" fo:hyphenate="false"/>
    </style:style>
    <style:style style:name="TableRow1199" style:family="table-row">
      <style:table-row-properties style:min-row-height="0.4854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anguage-asian="lt" style:country-asian="LT" fo:hyphenate="false"/>
    </style:style>
    <style:style style:name="TableRow1210" style:family="table-row">
      <style:table-row-properties style:min-row-height="0.520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min-row-height="0.947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anguage-asian="lt" style:country-asian="LT" fo:hyphenate="false"/>
    </style:style>
    <style:style style:name="TableRow1235" style:family="table-row">
      <style:table-row-properties style:min-row-height="0.700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anguage-asian="lt" style:country-asian="LT" fo:hyphenate="false"/>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style:language-asian="lt" style:country-asian="LT"/>
    </style:style>
    <style:style style:name="TableColumn1249" style:family="table-column">
      <style:table-column-properties style:column-width="0.3937in" style:use-optimal-column-width="false"/>
    </style:style>
    <style:style style:name="TableColumn1250" style:family="table-column">
      <style:table-column-properties style:column-width="2.5597in" style:use-optimal-column-width="false"/>
    </style:style>
    <style:style style:name="TableColumn1251" style:family="table-column">
      <style:table-column-properties style:column-width="0.5902in" style:use-optimal-column-width="false"/>
    </style:style>
    <style:style style:name="TableColumn1252" style:family="table-column">
      <style:table-column-properties style:column-width="0.5909in" style:use-optimal-column-width="false"/>
    </style:style>
    <style:style style:name="TableColumn1253" style:family="table-column">
      <style:table-column-properties style:column-width="2.7562in" style:use-optimal-column-width="false"/>
    </style:style>
    <style:style style:name="Table1248" style:family="table">
      <style:table-properties style:width="6.8909in" fo:margin-left="0.075in" table:align="left"/>
    </style:style>
    <style:style style:name="TableRow1254" style:family="table-row">
      <style:table-row-properties style:min-row-height="0.239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language-asian="lt" style:country-asian="L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language-asian="lt" style:country-asian="LT" fo:hyphenate="false"/>
    </style:style>
    <style:style style:name="P1259" style:parent-style-name="Normal" style:family="paragraph">
      <style:paragraph-properties fo:text-align="center"/>
      <style:text-properties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anguage-asian="lt" style:country-asian="LT" fo:hyphenate="false"/>
    </style:style>
    <style:style style:name="P1262" style:parent-style-name="Normal" style:family="paragraph">
      <style:paragraph-properties fo:text-align="center"/>
      <style:text-properties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language-asian="lt" style:country-asian="LT" fo:hyphenate="false"/>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fo:color="#E36C0A"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text-position="super 66.6%" style:language-asian="lt" style:country-asian="LT"/>
    </style:style>
    <style:style style:name="P1270" style:parent-style-name="Normal" style:family="paragraph">
      <style:paragraph-properties fo:text-align="center"/>
      <style:text-properties style:language-asian="lt" style:country-asian="LT" fo:hyphenate="false"/>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language-asian="lt" style:country-asian="L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ize="11pt" style:font-size-asian="11pt" style:font-size-complex="9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language-asian="lt" style:country-asian="L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language-asian="lt" style:country-asian="L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language-asian="lt" style:country-asian="L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3937in"/>
      <style:text-properties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language-asian="lt" style:country-asian="L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language-asian="lt" style:country-asian="L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language-asian="lt" style:country-asian="LT" fo:hyphenate="false"/>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text-indent="0.3937in"/>
      <style:text-properties style:language-asian="lt" style:country-asian="LT"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anguage-asian="lt" style:country-asian="LT"/>
    </style:style>
    <style:style style:name="TableColumn1408" style:family="table-column">
      <style:table-column-properties style:column-width="0.3937in" style:use-optimal-column-width="false"/>
    </style:style>
    <style:style style:name="TableColumn1409" style:family="table-column">
      <style:table-column-properties style:column-width="2.5597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2.7562in" style:use-optimal-column-width="false"/>
    </style:style>
    <style:style style:name="Table1407" style:family="table">
      <style:table-properties style:width="6.8909in" fo:margin-left="0.075in" table:align="left"/>
    </style:style>
    <style:style style:name="TableRow1413" style:family="table-row">
      <style:table-row-properties style:min-row-height="0.950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language-asian="lt" style:country-asian="L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fo:color="#E36C0A"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text-position="super 66.6%"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language-asian="lt" style:country-asian="LT"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indent="0.043in"/>
      <style:text-properties style:language-asian="lt" style:country-asian="LT" fo:hyphenate="false"/>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language-asian="lt" style:country-asian="L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background-color="#FFFF00"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language-asian="lt" style:country-asian="LT" fo:hyphenate="fals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language-asian="lt" style:country-asian="LT" fo:hyphenate="false"/>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3937in"/>
      <style:text-properties style:font-size-complex="12pt" style:language-asian="lt" style:country-asian="LT"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language-asian="lt" style:country-asian="LT" fo:hyphenate="false"/>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fo:hyphenate="false"/>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language-asian="lt" style:country-asian="LT" fo:hyphenate="false"/>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language-asian="lt" style:country-asian="LT" fo:hyphenate="false"/>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text-properties style:font-size-complex="12pt" style:language-asian="lt" style:country-asian="L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language-asian="lt" style:country-asian="LT" fo:hyphenate="false"/>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language-asian="lt" style:country-asian="L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language-asian="lt" style:country-asian="L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language-asian="lt" style:country-asian="LT" fo:hyphenate="false"/>
    </style:style>
    <style:style style:name="P1611" style:parent-style-name="Normal" style:family="paragraph">
      <style:paragraph-properties fo:text-align="justify" fo:text-indent="0.3937in"/>
      <style:text-properties style:language-asian="lt" style:country-asian="LT" fo:hyphenate="false"/>
    </style:style>
    <style:style style:name="P1612" style:parent-style-name="Normal" style:family="paragraph">
      <style:paragraph-properties fo:text-align="justify" fo:text-indent="0.3937in"/>
      <style:text-properties style:language-asian="lt" style:country-asian="LT" fo:hyphenate="false"/>
    </style:style>
    <style:style style:name="P1613" style:parent-style-name="Normal" style:family="paragraph">
      <style:paragraph-properties fo:text-align="justify"/>
      <style:text-properties style:font-size-complex="12pt" style:language-asian="lt" style:country-asian="LT" fo:hyphenate="false"/>
    </style:style>
    <style:style style:name="P1614" style:parent-style-name="Normal" style:family="paragraph">
      <style:paragraph-properties fo:text-align="center"/>
      <style:text-properties style:font-size-complex="12pt"/>
    </style:style>
    <style:style style:name="P161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fo:margin-left="2in" fo:text-indent="0.5in">
        <style:tab-stops/>
      </style:paragraph-properties>
      <style:text-properties style:font-size-complex="12pt"/>
    </style:style>
    <style:style style:name="P1618" style:parent-style-name="Normal" style:family="paragraph">
      <style:paragraph-properties fo:text-align="justify" fo:margin-left="2in" fo:text-indent="0.5in">
        <style:tab-stops/>
      </style:paragraph-properties>
      <style:text-properties style:font-size-complex="12pt"/>
    </style:style>
    <style:style style:name="P1619" style:parent-style-name="Normal" style:family="paragraph">
      <style:paragraph-properties fo:text-align="center" fo:text-indent="0.3937in"/>
      <style:text-properties fo:hyphenate="false"/>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3" style:family="paragraph">
      <style:paragraph-properties fo:break-before="page" fo:margin-left="3.15in" style:page-number="1">
        <style:tab-stops/>
      </style:paragraph-properties>
      <style:text-properties style:font-size-complex="12pt"/>
    </style:style>
    <style:style style:name="P1632" style:parent-style-name="Normal" style:family="paragraph">
      <style:paragraph-properties fo:margin-left="3.15in">
        <style:tab-stops/>
      </style:paragraph-properties>
      <style:text-properties style:font-size-complex="12pt"/>
    </style:style>
    <style:style style:name="P1633" style:parent-style-name="Normal" style:family="paragraph">
      <style:paragraph-properties fo:margin-left="3.15in">
        <style:tab-stops/>
      </style:paragraph-properties>
      <style:text-properties style:font-size-complex="12pt"/>
    </style:style>
    <style:style style:name="P1634" style:parent-style-name="Normal" style:family="paragraph">
      <style:paragraph-properties fo:margin-left="3.15in">
        <style:tab-stops/>
      </style:paragraph-properties>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margin-left="3.1493in">
        <style:tab-stops/>
      </style:paragraph-properties>
      <style:text-properties fo:color="#000000" style:language-asian="lt" style:country-asian="LT" fo:hyphenate="false"/>
    </style:style>
    <style:style style:name="P1638" style:parent-style-name="Normal" style:family="paragraph">
      <style:paragraph-properties fo:margin-left="3.1493in">
        <style:tab-stops/>
      </style:paragraph-properties>
      <style:text-properties fo:color="#000000" style:language-asian="lt" style:country-asian="LT" fo:hyphenate="false"/>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fo:color="#000000" style:language-asian="lt" style:country-asian="LT"/>
    </style:style>
    <style:style style:name="P1643" style:parent-style-name="Normal" style:family="paragraph">
      <style:text-properties style:font-size-complex="12pt"/>
    </style:style>
    <style:style style:name="P1644" style:parent-style-name="Normal" style:family="paragraph">
      <style:paragraph-properties fo:text-align="end"/>
      <style:text-properties style:font-size-complex="12pt" style:language-asian="lt" style:country-asian="LT" fo:hyphenate="false"/>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65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651" style:parent-style-name="Normal" style:family="paragraph">
      <style:text-properties style:font-size-complex="12pt" style:language-asian="lt" style:country-asian="LT" fo:hyphenate="false"/>
    </style:style>
    <style:style style:name="P1652" style:parent-style-name="Normal" style:family="paragraph">
      <style:paragraph-properties fo:text-align="justify"/>
      <style:text-properties style:font-size-complex="12pt" style:language-asian="lt" style:country-asian="LT" fo:hyphenate="false"/>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text-properties style:font-size-complex="12pt" style:language-asian="lt" style:country-asian="LT"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style:font-size-complex="12pt" style:language-asian="lt" style:country-asian="LT"/>
    </style:style>
    <style:style style:name="P1723" style:parent-style-name="Normal" style:master-page-name="MPF4" style:family="paragraph">
      <style:paragraph-properties fo:break-before="page" fo:margin-left="3.15in" style:page-number="1">
        <style:tab-stops/>
      </style:paragraph-properties>
      <style:text-properties style:font-size-complex="12pt"/>
    </style:style>
    <style:style style:name="P1729" style:parent-style-name="Normal" style:family="paragraph">
      <style:paragraph-properties fo:margin-left="3.15in">
        <style:tab-stops/>
      </style:paragraph-properties>
      <style:text-properties style:font-size-complex="12pt"/>
    </style:style>
    <style:style style:name="P1730" style:parent-style-name="Normal" style:family="paragraph">
      <style:paragraph-properties fo:margin-left="3.15in">
        <style:tab-stops/>
      </style:paragraph-properties>
      <style:text-properties style:font-size-complex="12pt"/>
    </style:style>
    <style:style style:name="P1731" style:parent-style-name="Normal" style:family="paragraph">
      <style:paragraph-properties fo:margin-left="3.15in">
        <style:tab-stops/>
      </style:paragraph-properties>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margin-left="3.1493in">
        <style:tab-stops/>
      </style:paragraph-properties>
      <style:text-properties fo:color="#000000" style:language-asian="lt" style:country-asian="LT" fo:hyphenate="false"/>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fo:color="#000000"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text-properties style:font-size-complex="12pt"/>
    </style:style>
    <style:style style:name="P1740" style:parent-style-name="Normal" style:family="paragraph">
      <style:paragraph-properties fo:text-align="end"/>
      <style:text-properties style:font-size-complex="12pt" style:language-asian="lt" style:country-asian="LT" fo:hyphenate="false"/>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42" style:parent-style-name="Normal" style:family="paragraph">
      <style:paragraph-properties fo:text-align="center"/>
      <style:text-properties style:font-size-complex="12pt" style:language-asian="lt" style:country-asian="LT" fo:hyphenate="false"/>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P1782" style:parent-style-name="Normal" style:family="paragraph">
      <style:paragraph-properties fo:text-align="justify"/>
      <style:text-properties style:font-size-complex="12pt" style:language-asian="lt" style:country-asian="LT" fo:hyphenate="false"/>
    </style:style>
    <style:style style:name="P1783" style:parent-style-name="Normal" style:family="paragraph">
      <style:paragraph-properties fo:text-align="justify"/>
      <style:text-properties style:font-size-complex="12pt" style:language-asian="lt" style:country-asian="LT" fo:hyphenate="false"/>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style:font-size-complex="12pt" style:language-asian="lt" style:country-asian="LT"/>
    </style:style>
    <style:style style:name="P1786" style:parent-style-name="Normal" style:master-page-name="MPF5" style:family="paragraph">
      <style:paragraph-properties fo:break-before="page" fo:margin-left="3.7409in" style:page-number="1">
        <style:tab-stops/>
      </style:paragraph-properties>
      <style:text-properties style:font-size-complex="12pt"/>
    </style:style>
    <style:style style:name="P1792" style:parent-style-name="Normal" style:family="paragraph">
      <style:paragraph-properties fo:margin-left="3.7409in">
        <style:tab-stops/>
      </style:paragraph-properties>
      <style:text-properties style:font-size-complex="12pt"/>
    </style:style>
    <style:style style:name="P1793" style:parent-style-name="Normal" style:family="paragraph">
      <style:paragraph-properties fo:margin-left="3.7409in">
        <style:tab-stops/>
      </style:paragraph-properties>
      <style:text-properties style:font-size-complex="12pt"/>
    </style:style>
    <style:style style:name="P1794" style:parent-style-name="Normal" style:family="paragraph">
      <style:paragraph-properties fo:margin-left="3.7409in">
        <style:tab-stops/>
      </style:paragraph-properties>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margin-left="3.15in">
        <style:tab-stops/>
      </style:paragraph-properties>
      <style:text-properties style:language-asian="lt" style:country-asian="LT" fo:hyphenate="false"/>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center"/>
      <style:text-properties fo:color="#000000" style:font-size-complex="12pt"/>
    </style:style>
    <style:style style:name="P1804" style:parent-style-name="Normal" style:family="paragraph">
      <style:paragraph-properties fo:text-align="center"/>
      <style:text-properties fo:font-weight="bold" style:font-weight-asian="bold" style:font-size-complex="12pt"/>
    </style:style>
    <style:style style:name="P1805" style:parent-style-name="Normal" style:family="paragraph">
      <style:paragraph-properties fo:text-align="center"/>
      <style:text-properties fo:font-weight="bold" style:font-weight-asian="bold"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6" style:family="paragraph">
      <style:paragraph-properties fo:break-before="page" fo:text-indent="4.5284in" style:page-number="1"/>
      <style:text-properties style:language-asian="lt" style:country-asian="LT"/>
    </style:style>
    <style:style style:name="P1925" style:parent-style-name="Normal" style:family="paragraph">
      <style:paragraph-properties fo:text-indent="4.5284in"/>
      <style:text-properties style:font-size-complex="12pt"/>
    </style:style>
    <style:style style:name="P1926" style:parent-style-name="Normal" style:family="paragraph">
      <style:paragraph-properties fo:text-indent="4.5284in"/>
      <style:text-properties style:font-size-complex="12pt"/>
    </style:style>
    <style:style style:name="P1927" style:parent-style-name="Normal" style:family="paragraph">
      <style:paragraph-properties fo:text-indent="4.5284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margin-left="3.1493in">
        <style:tab-stops/>
      </style:paragraph-properties>
      <style:text-properties fo:color="#000000" style:language-asian="lt" style:country-asian="LT" fo:hyphenate="false"/>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fo:text-align="justify" fo:text-indent="0.3937in"/>
      <style:text-properties fo:color="#000000" style:language-asian="lt" style:country-asian="LT" fo:hyphenate="false"/>
    </style:style>
    <style:style style:name="P1937"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1938" style:parent-style-name="Normal" style:family="paragraph">
      <style:paragraph-properties fo:text-align="center" fo:text-indent="0.3937in"/>
      <style:text-properties fo:color="#000000" fo:language="en" fo:country="GB" style:language-asian="lt" style:country-asian="LT" fo:hyphenate="false"/>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fo:language="en" fo:country="GB"/>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fo:language="en" fo:country="GB"/>
    </style:style>
    <style:style style:name="T1946" style:parent-style-name="DefaultParagraphFont" style:family="text">
      <style:text-properties style:font-size-complex="12pt" fo:language="en" fo:country="GB"/>
    </style:style>
    <style:style style:name="T1947" style:parent-style-name="DefaultParagraphFont" style:family="text">
      <style:text-properties style:font-size-complex="12pt" fo:language="en" fo:country="GB"/>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fo:language="en" fo:country="GB"/>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T1969" style:parent-style-name="DefaultParagraphFont" style:family="text">
      <style:text-properties style:font-size-complex="12pt" fo:language="en" fo:country="GB"/>
    </style:style>
    <style:style style:name="T1970" style:parent-style-name="DefaultParagraphFont" style:family="text">
      <style:text-properties style:font-size-complex="12pt" fo:language="en" fo:country="GB"/>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fo:language="en" fo:country="GB"/>
    </style:style>
    <style:style style:name="T1973" style:parent-style-name="DefaultParagraphFont" style:family="text">
      <style:text-properties style:font-size-complex="12pt" fo:language="en" fo:country="GB"/>
    </style:style>
    <style:style style:name="T1974" style:parent-style-name="DefaultParagraphFont" style:family="text">
      <style:text-properties style:font-size-complex="12pt" fo:language="en" fo:country="GB"/>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fo:language="en" fo:country="GB"/>
    </style:style>
    <style:style style:name="T1977" style:parent-style-name="DefaultParagraphFont" style:family="text">
      <style:text-properties style:font-size-complex="12pt" fo:language="en" fo:country="GB"/>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fo:language="en" fo:country="GB"/>
    </style:style>
    <style:style style:name="T1982" style:parent-style-name="DefaultParagraphFont" style:family="text">
      <style:text-properties style:font-size-complex="12pt" fo:language="en" fo:country="GB"/>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T1988" style:parent-style-name="DefaultParagraphFont" style:family="text">
      <style:text-properties style:font-size-complex="12pt" fo:language="en" fo:country="GB"/>
    </style:style>
    <style:style style:name="T1989" style:parent-style-name="DefaultParagraphFont" style:family="text">
      <style:text-properties style:font-size-complex="12pt" fo:language="en" fo:country="GB"/>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T1993" style:parent-style-name="DefaultParagraphFont" style:family="text">
      <style:text-properties style:font-size-complex="12pt" fo:language="en" fo:country="GB"/>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fo:language="en" fo:country="GB"/>
    </style:style>
    <style:style style:name="T1996" style:parent-style-name="DefaultParagraphFont" style:family="text">
      <style:text-properties style:font-size-complex="12pt" fo:language="en" fo:country="GB"/>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fo:language="en" fo:country="GB"/>
    </style:style>
    <style:style style:name="T2006" style:parent-style-name="DefaultParagraphFont" style:family="text">
      <style:text-properties style:font-size-complex="12pt" fo:language="en" fo:country="GB"/>
    </style:style>
    <style:style style:name="T2007" style:parent-style-name="DefaultParagraphFont" style:family="text">
      <style:text-properties style:font-size-complex="12pt" fo:language="en" fo:country="GB"/>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fo:language="en" fo:country="GB"/>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fo:language="en" fo:country="GB"/>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fo:language="en" fo:country="GB"/>
    </style:style>
    <style:style style:name="T2018" style:parent-style-name="DefaultParagraphFont" style:family="text">
      <style:text-properties style:font-size-complex="12pt" fo:language="en" fo:country="GB"/>
    </style:style>
    <style:style style:name="T2019" style:parent-style-name="DefaultParagraphFont" style:family="text">
      <style:text-properties style:font-size-complex="12pt" fo:language="en" fo:country="GB"/>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size-complex="12pt" fo:language="en" fo:country="GB"/>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T2031" style:parent-style-name="DefaultParagraphFont" style:family="text">
      <style:text-properties style:font-size-complex="12pt" fo:language="en" fo:country="GB"/>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fo:language="en" fo:country="GB"/>
    </style:style>
    <style:style style:name="T2034" style:parent-style-name="DefaultParagraphFont" style:family="text">
      <style:text-properties style:font-size-complex="12pt" fo:language="en" fo:country="GB"/>
    </style:style>
    <style:style style:name="T2035" style:parent-style-name="DefaultParagraphFont" style:family="text">
      <style:text-properties style:font-size-complex="12pt" fo:language="en" fo:country="GB"/>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T2039" style:parent-style-name="DefaultParagraphFont" style:family="text">
      <style:text-properties style:font-size-complex="12pt" fo:language="en" fo:country="GB"/>
    </style:style>
    <style:style style:name="T2040" style:parent-style-name="DefaultParagraphFont" style:family="text">
      <style:text-properties style:font-size-complex="12pt" fo:language="en" fo:country="GB"/>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fo:language="en" fo:country="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5-01 iki 2022-10-31</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adovaudamasis Lietuvos Respublikos planuojamos ūkinės veiklos poveikio aplinkai vertinimo įstatymo Nr. I-1495 įstatymo 6 straipsnio 1 dalies 2 punktu, 2 dalimi, 6 dalimi, 7 straipsnio 4, 6, 7, 8, 9 dalimis, 13 straipsnio 2 dalimi ir įgyvendindamas 2011 m.</text:span><text:span text:style-name="T27"><text:s/>gruodžio 13 d. Europos Parlamento ir Tarybos direktyvą 2011/92/ES dėl tam tikrų valstybės ir privačių projektų poveikio aplinkai vertinimo (OL 2012 <text:s/>L 26, p.1) su paskutiniais pakeitimais, padarytais 2014 m. balandžio 16 d. Europos Parlamento ir Tarybos d</text:span><text:span text:style-name="T28">irektyva 2014/52/ES (OL 2014 L 124, p.1):</text:span></text:p>
      <text:p text:style-name="P29"><text:span text:style-name="T30">1</text:span><text:span text:style-name="T31">. T v i r t i n u Planuojamos ūkinės veiklos atrankos dėl poveikio aplinkai vertinimo tvarkos aprašą (pridedama).</text:span></text:p>
      <text:p text:style-name="P32"><text:span text:style-name="T33">2</text:span><text:span text:style-name="T34">. N u s t a t a u, kad šis įsakymas taikomas įsigaliojus Lietuvos Respublikos planuojamos<text:s/></text:span><text:span text:style-name="T35">ūkinės veiklos poveikio aplinkai vertinimo įstatymo</text:span><text:span text:style-name="T36"><text:s/>Nr. I-1495 pakeitimo įstatymui Nr. XIII-529.<text:s/></text:span><text:span text:style-name="T37">Iki šio įsakymo įsigaliojimo pradėtoms planuojamos ūkinės veiklos atrankos dėl poveikio aplinkai vertinimo atlikti procedūroms taikomas iki šio įsakymo įsigali</text:span><text:span text:style-name="T38">ojimo galiojęs teisinis reguliavimas, išskyrus Lietuvos Respublikos planuojamos ūkinės veiklos poveikio aplinkai vertinimo įstatymo</text:span><text:span text:style-name="T39"><text:s/>Nr. I-1495 pakeitimo įstatymo Nr. XIII-529 2 straipsnio 4 dalyje nustatytu atveju</text:span><text:span text:style-name="T40">.</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text:s/></text:span><text:span text:style-name="T53">Navickas</text:span></text:p>
      <text:soft-page-break/>
      <text:p text:style-name="P54">PATVIRTINTA</text:p>
      <text:p text:style-name="P59">Lietuvos Respublikos aplinkos ministro</text:p>
      <text:p text:style-name="P60">2017 m. spalio 16 d. įsakymu Nr. D1-845</text:p>
      <text:p text:style-name="P61"/>
      <text:p text:style-name="P62"><text:span text:style-name="T63">PLANUOJAMOS ŪKINĖS VEIKLOS ATRANKOS DĖL POVEIKIO APLINKAI VERTINI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 Šis Planuojamos ūkinės veiklos atrankos dėl poveikio aplinkai vertinimo tvarkos aprašas (toliau – Tvarkos aprašas) nustato planuojamos ūkinės veiklos atrankos informacijos, pagal kurią nustatoma, ar reikia atlikti poveikio aplinkai vertinimą (toliau – at</text:span><text:span text:style-name="T74">rankos informacija),<text:s/></text:span><text:span text:style-name="T75">sudėtį ir turinį,</text:span><text:span text:style-name="T76"><text:s/>atrankos dėl poveikio aplinkai vertinimo (toliau – PAV) proceso dalyvių santykius rengiant ir nagrinėjant atrankos informaciją, atliekant konsultacijas ir priimant atrankos dėl PAV išvadą (toliau – atrankos išvadą) ir</text:span><text:span text:style-name="T77"><text:s/>jos viešinimą.</text:span><text:span text:style-name="T78"><text:s/></text:span></text:p>
      <text:p text:style-name="P79"><text:span text:style-name="T80">2</text:span><text:span text:style-name="T81">. Atrankos dėl PAV tikslas ir objektas nustatytas Lietuvos Respublikos planuojamos ūkinės veiklos poveikio aplinkai vertinimo įstatymo 7 straipsnio<text:s/></text:span><text:span text:style-name="T82">1 ir<text:s/></text:span><text:span text:style-name="T83">2 dalyse.<text:s/></text:span></text:p>
      <text:p text:style-name="P84"><text:span text:style-name="T85">3</text:span><text:span text:style-name="T86">. Šis Tvarkos aprašas privalomas visiems atrankos dėl PAV proceso</text:span><text:span text:style-name="T87"><text:s/>dalyviams, nurodytiems Lietuvos Respublikos planuojamos ūkinės veiklos poveikio aplinkai vertinimo įstatymo 5 straipsnio 1 dalyje.<text:s/></text:span></text:p>
      <text:p text:style-name="P88"><text:span text:style-name="T89">4</text:span><text:span text:style-name="T90">. Lietuvos Respublikos planuojamos ūkinės veiklos poveikio aplinkai vertinimo įstatymo 5 straipsnio 1 dalies 1 punkte<text:s/></text:span><text:span text:style-name="T91">nurodytos atsakingosios institucijos funkcijas savarankiškai vykdo Aplinkos apsaugos agentūra (toliau – Agentūra) pagal Lietuvos Respublikos Vyriausybės 2000 m. liepos 28 d. nutarimo Nr. 900 „Dėl įgaliojimų Aplinkos ministerijai ir jai pavaldžioms instituc</text:span><text:span text:style-name="T92">ijoms<text:s/></text:span><text:soft-page-break/><text:span text:style-name="T93">suteikimo“ 2 punktu suteiktus įgaliojimus, o pagal 1 punktu suteiktus įgaliojimus – tarpvalstybinį PAV procesą koordinuoja Aplinkos ministerija. Agentūra, vadovaudamasi Agentūros nuostatų, patvirtintų Lietuvos Respublikos aplinkos ministro 2004 m. li</text:span><text:span text:style-name="T94">epos 14 d. įsakymu Nr. D1-385 „Dėl Aplinkos apsaugos agentūros nuostatų patvirtinimo“ (Lietuvos Respublikos aplinkos ministro 2016 vasario 4 d. įsakymo Nr. D1-78 redakcija su paskutiniais pakeitimais, padarytais Lietuvos Respublikos aplinkos ministro 2016<text:s/></text:span><text:span text:style-name="T95">m. gruodžio 12 d. įsakymu Nr. D1-867), 12.2 ir 12.3 punktais, gali kreiptis į kitas valstybės institucijas dėl informacijos, reikalingos atrankos išvadai priimti,</text:span><text:span text:style-name="T96"><text:s/></text:span><text:span text:style-name="T97">gavimo.</text:span></text:p>
      <text:p text:style-name="P98"><text:span text:style-name="T99">5</text:span><text:span text:style-name="T100">. Šiame Tvarkos apraše vartojamos sąvokos apibrėžtos Lietuvos Respublikos planuo</text:span><text:span text:style-name="T101">jamos ūkinės veiklos poveikio aplinkai vertinimo įstatyme.</text:span></text:p>
      <text:p text:style-name="P102"/>
      <text:p text:style-name="P103"><text:span text:style-name="T104">II</text:span><text:span text:style-name="T105"><text:s/>SKYRIUS</text:span></text:p>
      <text:p text:style-name="P106"><text:span text:style-name="T107">PLANUOJAMOS ŪKINĖS VEIKLOS<text:s/></text:span><text:span text:style-name="T108">ATRANKOS METODINIAI NURODYMAI</text:span></text:p>
      <text:p text:style-name="P109"/>
      <text:p text:style-name="P110"><text:span text:style-name="T111">6</text:span><text:span text:style-name="T112">. Atrankos informacija rengiama pagal šiame skyriuje nustatytus reikalavimus. Rengdamas atrankos informaciją,<text:s/></text:span><text:span text:style-name="T113">planuojamos ūkinės veiklos organizatorius (užsakovas) (toliau – planuojamos ūkinės veiklos organizatorius) ar PAV dokumentų rengėjas gali naudotis atrankos informacijoje nagrinėjamai planuojamai ūkinei veiklai aktualiu strateginio pasekmių aplinkai vertini</text:span><text:span text:style-name="T114">mo dokumentu ar kito vertinimo, atlikto pagal kitų teisės aktų reikalavimus, dokumentu.</text:span></text:p>
      <text:p text:style-name="P115"/>
      <text:p text:style-name="P116"><text:span text:style-name="T117">PIRMASIS</text:span><text:span text:style-name="T118"><text:s/>SKIRSNIS</text:span></text:p>
      <text:p text:style-name="P119"><text:span text:style-name="T120">INFORMACIJA APIE PLANUOJAMOS ŪKINĖS VEIKLOS ORGANIZATORIŲ</text:span></text:p>
      <text:p text:style-name="P121"/>
      <text:p text:style-name="P122"><text:span text:style-name="T123">7</text:span><text:span text:style-name="T124">. Planuojamos ūkinės veiklos organizatoriaus duomenys (fizinio asmens vardas, pav</text:span><text:span text:style-name="T125">ardė; juridinio asmens ir (ar) jo padalinio (toliau – juridinis asmuo) pavadinimas, kodas, adresas, telefono numeris, el. pašto adresas).</text:span><text:s/></text:p>
      <text:p text:style-name="P126">Punkto pakeitimai:</text:p>
      <text:p text:style-name="P127"><text:span text:style-name="T128">Nr.<text:s/></text:span><text:a xlink:href="https://www.e-tar.lt/portal/legalAct.html?documentId=c18d24900a9c11ea9d279ea27696ab7b" office:target-frame-name="_top" xlink:show="replace"><text:span text:style-name="T129">D1-679</text:span></text:a><text:span text:style-name="T130">, 2019-11-18, paskelbta TAR 2019-11-19, i. k. 2019-18454</text:span></text:p>
      <text:p text:style-name="Normal"/>
      <text:p text:style-name="P131"><text:span text:style-name="T132">8</text:span><text:span text:style-name="T133">. Tais atvejais, kai atrankos informaciją teikia PAV dokumentų rengėjas, pateikiami jo duomenys (fizinio asmens vardas, pavardė; juridinio asmens pavadinimas, kodas, adresas, telefono</text:span><text:span text:style-name="T134"><text:s/>numeris, el. pašto adresas).</text:span><text:s/></text:p>
      <text:p text:style-name="P135">Punkto pakeitimai:</text:p>
      <text:p text:style-name="P136"><text:span text:style-name="T137">Nr.<text:s/></text:span><text:a xlink:href="https://www.e-tar.lt/portal/legalAct.html?documentId=c18d24900a9c11ea9d279ea27696ab7b" office:target-frame-name="_top" xlink:show="replace"><text:span text:style-name="T138">D1-679</text:span></text:a><text:span text:style-name="T139">, 2019-11-18, paskelbta TAR 2019-11-19, i. k. 2019-18454</text:span></text:p>
      <text:p text:style-name="Normal"/>
      <text:p text:style-name="P140"><text:span text:style-name="T141">ANTRASIS</text:span><text:span text:style-name="T142"><text:s/>SKIRSNIS</text:span></text:p>
      <text:p text:style-name="P143"><text:span text:style-name="T144">PLANUOJAMOS ŪKIN</text:span><text:span text:style-name="T145">ĖS VEIKLOS APRAŠYMAS</text:span></text:p>
      <text:p text:style-name="P146"/>
      <text:p text:style-name="P147"><text:span text:style-name="T148">9</text:span><text:span text:style-name="T149">. Planuojamos ūkinės veiklos pavadinimas, nurodant atrankos dėl PAV atlikimo teisinį pagrindą (Lietuvos Respublikos planuojamos ūkinės veiklos poveikio aplinkai vertinimo įstatymo 2 priedo punktą (-us)).</text:span></text:p>
      <text:p text:style-name="P150"><text:span text:style-name="T151">10</text:span><text:span text:style-name="T152">. Planuojamos ūkinė</text:span><text:span text:style-name="T153">s veiklos fizinės charakteristikos:<text:s/></text:span><text:span text:style-name="T154">žemės<text:s/></text:span><text:span text:style-name="T155">sklypo plotas</text:span><text:span text:style-name="T156"><text:s/>ir planuojama jo naudojimo paskirtis ir būdas (būdai),</text:span><text:span text:style-name="T157"><text:s/>funkcinės zonos, planuojamas užstatymo plotas, numatomi statiniai, įrenginiai ir jų<text:s/></text:span><text:span text:style-name="T158">paskirtys,</text:span><text:span text:style-name="T159"><text:s/></text:span><text:span text:style-name="T160">reikalinga inžinerinė infrastruktūra (pvz., inžine</text:span><text:span text:style-name="T161">riniai tinklai (vandentiekio, nuotekų šalinimo, šilumos, energijos ir kt.), susisiekimo komunikacijos, kai tinkama, griovimo darbų aprašymas.</text:span></text:p>
      <text:p text:style-name="P162"><text:span text:style-name="T163">11</text:span><text:span text:style-name="T164">. Planuojamos ūkinės veiklos pobūdis: produkcija (įskaitant produktus, kurie gali būti pavojingosios medžiag</text:span><text:span text:style-name="T165">os ar mišiniai), technologijos ir pajėgumai (planuojant esamos veiklos plėtrą, nurodyti ir vykdomos veiklos technologijas ir pajėgumus)</text:span>.</text:p>
      <text:soft-page-break/>
      <text:p text:style-name="P166">Punkto pakeitimai:</text:p>
      <text:p text:style-name="P167"><text:span text:style-name="T168">Nr.<text:s/></text:span><text:a xlink:href="https://www.e-tar.lt/portal/legalAct.html?documentId=c18d24900a9c11ea9d279ea27696ab7b" office:target-frame-name="_top" xlink:show="replace"><text:span text:style-name="T169">D1-679</text:span></text:a><text:span text:style-name="T170">, 2019-11-18, paskelbta TAR 2019-11-19, i. k. 2019-18454</text:span></text:p>
      <text:p text:style-name="Normal"/>
      <text:p text:style-name="P171"><text:span text:style-name="T172">12</text:span><text:span text:style-name="T173">. Žaliavų, produktų (įskaitant šalutinius ir tarpinius produktus), cheminių medžiagų ir mišinių naudojimas ir susidarymas, nurodant jų kiekius, o naudojant ar susidarant pavojingosioms</text:span><text:span text:style-name="T174"><text:s/>medžiagoms ar mišiniams, taip pat nurodant jų pavojingumo klasę ir kategoriją; radioaktyviųjų medžiagų naudojimas; pavojingųjų (nurodant pavojingųjų atliekų technologinius srautus) ir nepavojingųjų atliekų (nurodant atliekų susidarymo šaltinį arba atliekų</text:span><text:span text:style-name="T175"><text:s/>tipą) naudojimas; planuojamos ūkinės veiklos metu numatomas naudoti ir laikyti tokių žaliavų, produktų, medžiagų, mišinių ir atliekų kiekis.</text:span><text:s/></text:p>
      <text:p text:style-name="P176">Punkto pakeitimai:</text:p>
      <text:p text:style-name="P177"><text:span text:style-name="T178">Nr.<text:s/></text:span><text:a xlink:href="https://www.e-tar.lt/portal/legalAct.html?documentId=c18d24900a9c11ea9d279ea27696ab7b" office:target-frame-name="_top" xlink:show="replace"><text:span text:style-name="T179">D1-679</text:span></text:a><text:span text:style-name="T180">, 2019-11-18, paskelbta TAR 2019-11-19, i. k. 2019-18454</text:span></text:p>
      <text:p text:style-name="Normal"/>
      <text:p text:style-name="P181"><text:span text:style-name="T182">13</text:span><text:span text:style-name="T183">. Gamtos išteklių (gyvosios ir negyvosios gamtos elementų) – vandens, žemės (jos paviršiaus ir gelmių), dirvožemio, biologinės įvairovės naudojimo mastas ir regeneracijos galimyb</text:span><text:span text:style-name="T184">ės.<text:s/></text:span></text:p>
      <text:p text:style-name="P185"><text:span text:style-name="T186">14</text:span><text:span text:style-name="T187">. Duomenys apie energijos, kuro ir degalų naudojimą (planuojamas sunaudoti kiekis per metus).</text:span></text:p>
      <text:p text:style-name="P188"><text:span text:style-name="T189">15</text:span><text:span text:style-name="T190">. Pavojingųjų, nepavojingųjų ir radioaktyviųjų atliekų susidarymas, nurodant<text:s/></text:span><text:span text:style-name="T191">atliekų susidarymo vietą</text:span><text:span text:style-name="T192">, kokios atliekos susidaro (atliekų susidary</text:span><text:span text:style-name="T193">mo šaltinis arba atliekų tipas), planuojamas jų kiekis, jų tvarkym</text:span><text:span text:style-name="T194">as</text:span><text:span text:style-name="T195">.</text:span></text:p>
      <text:p text:style-name="P196"><text:span text:style-name="T197">16</text:span><text:span text:style-name="T198">. Nuotekų susidarymas, preliminarus jų kiekis ir užterštumas, jų tvarkymas.</text:span></text:p>
      <text:p text:style-name="P199"><text:span text:style-name="T200">17</text:span><text:span text:style-name="T201">. Cheminės taršos susidarymas (oro, dirvožemio, vandens teršalų, nuosėdų susidarymas, preliminarus</text:span><text:span text:style-name="T202"><text:s/>jų kiekis ir teršalų skaičiavimai, atitiktis ribiniams dydžiams) ir jos prevencija. Duomenys apie numatomą t</text:span><text:span text:style-name="T203">aršą į aplinkos orą iš stacionarių taršos šaltinių ir<text:s/></text:span><text:span text:style-name="T204">apie taršos šaltiniuose numatomas išmesti šiltnamio efektą sukeliančias dujas (toliau – ŠESD)</text:span><text:span text:style-name="T205"><text:s/>pateikiami 1 ir 2 lentelėse. Teršalų kodai ir pavadinimai surašomi vadovaujantis Teršalų išmetimo į aplinkos orą apskaitos ir<text:s/></text:span><text:soft-page-break/><text:span text:style-name="T206">ataskaitų teikimo tvarkos aprašu, patvirtintu Lietuvos Respublikos aplinkos ministro 1999 m. gruodžio 20 d. įsakymu Nr. 408 „Dėl<text:s/></text:span><text:span text:style-name="T207">Teršalų išmetimo į aplinkos orą apskaitos ir ataskaitų teikimo tvarkos aprašo patvirtinimo“.</text:span></text:p>
      <text:p text:style-name="P208"/>
      <text:p text:style-name="P209"><text:span text:style-name="T210">1 lentelė. Į aplinkos orą numatomi išmesti teršalai ir jų kieki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ršalo pavadinimas</text:p>
          </table:table-cell>
          <table:table-cell table:style-name="TableCell218">
            <text:p text:style-name="P219"><text:span text:style-name="T220">Teršalo kodas</text:span></text:p>
          </table:table-cell>
          <table:table-cell table:style-name="TableCell221">
            <text:p text:style-name="P222">Numatoma išmesti, t/m.</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row>
        <table:table-row table:style-name="TableRow230">
          <table:table-cell table:style-name="TableCell231">
            <text:p text:style-name="P232">Azoto oksidai</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Kietosios<text:s/>dalelė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Sieros dioksida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Amoniakas<text: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Lakieji organiniai junginiai (abėcėlės tvarka):</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Kiti teršalai (abėcėlės tvarka):</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Iš viso:</text:p>
          </table:table-cell>
          <table:table-cell table:style-name="TableCell305">
            <text:p text:style-name="P306"/>
          </table:table-cell>
        </table:table-row>
      </table:table>
      <text:p text:style-name="P307"/>
      <text:p text:style-name="P308">2 lentelė. Duomenys apie taršos šaltiniuose numatomą išmesti ŠESD kiekį</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iesiogiai ir netiesiogiai išmetamas ŠESD kiekis iš planuojamos ūkinės veiklos taršos šaltinių<text:s/></text:p>
          </table:table-cell>
          <table:table-cell table:style-name="TableCell321" table:number-columns-spanned="7">
            <text:p text:style-name="P322"><text:span text:style-name="T323">Numatomas išmesti ŠESD kiekis, t CO</text:span><text:span text:style-name="T324">2</text:span><text:span text:style-name="T325"><text:s/>ekv.</text:span></text:p>
            <text:p text:style-name="P326"/>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text:span text:style-name="T331">Anglies dioksidas (CO</text:span><text:span text:style-name="T332">2</text:span><text:span text:style-name="T333">)</text:span></text:p>
            <text:p text:style-name="P334"/>
          </table:table-cell>
          <table:table-cell table:style-name="TableCell335">
            <text:p text:style-name="P336"><text:span text:style-name="T337">Me-tanas (CH</text:span><text:span text:style-name="T338">4</text:span><text:span text:style-name="T339">)</text:span></text:p>
          </table:table-cell>
          <table:table-cell table:style-name="TableCell340">
            <text:p text:style-name="P341"><text:span text:style-name="T342">Azoto sub-oksidas (N</text:span><text:span text:style-name="T343">2</text:span><text:span text:style-name="T344">O)</text:span></text:p>
          </table:table-cell>
          <table:table-cell table:style-name="TableCell345">
            <text:p text:style-name="P346">Hidro-<text:line-break/>fluor-<text:line-break/>anglia-vandeniliai (HFC)</text:p>
          </table:table-cell>
          <table:table-cell table:style-name="TableCell347">
            <text:p text:style-name="P348">Perfluor-<text:line-break/>anglia-<text:line-break/>vandeniliai (PFC)</text:p>
          </table:table-cell>
          <table:table-cell table:style-name="TableCell349">
            <text:p text:style-name="P350"><text:span text:style-name="T351">Sieros heksa-fluoridas (SF</text:span><text:span text:style-name="T352">6</text:span><text:span text:style-name="T353">)</text:span></text:p>
          </table:table-cell>
          <table:table-cell table:style-name="TableCell354">
            <text:p text:style-name="P355"><text:span text:style-name="T356">Azoto tri-fluoridas (NF</text:span><text:span text:style-name="T357">3</text:span><text:span text:style-name="T358">)</text:span></text:p>
          </table:table-cell>
        </table:table-row>
        <table:table-row table:style-name="TableRow359">
          <table:table-cell table:style-name="TableCell360">
            <text:p text:style-name="P361">Tiesiogiai</text:p>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Netiesiogiai<text:s/></text:p>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soft-page-break/>
      <text:p text:style-name="P413">Punkto pakeitimai:</text:p>
      <text:p text:style-name="P414"><text:span text:style-name="T415">Nr.<text:s/></text:span><text:a xlink:href="https://www.e-tar.lt/portal/legalAct.html?documentId=c18d24900a9c11ea9d279ea27696ab7b" office:target-frame-name="_top" xlink:show="replace"><text:span text:style-name="T416">D1-679</text:span></text:a><text:span text:style-name="T417">, 2019-11-18, paskelbta TAR 2019-11-19, i. k. 2019-18454</text:span></text:p>
      <text:p text:style-name="Normal"/>
      <text:p text:style-name="P418"><text:span text:style-name="T419">18</text:span><text:span text:style-name="T420">. Taršos kvapais susidarymas (kvapo emisijos, teršalų skaičiavimai, atitiktis ribiniams<text:s/></text:span><text:span text:style-name="T421">dydžiams) ir jos prevencija.</text:span></text:p>
      <text:p text:style-name="P422"><text:span text:style-name="T423">19</text:span><text:span text:style-name="T424">. Fizikinės taršos susidarymas (triukšmas, vibracija, šviesa, šiluma, jonizuojančioji ir nejonizuojančioji (elektromagnetinė) spinduliuotė ir stacionarių triukšmo šaltinių emisijos, teršalų skaičiavimai, atitiktis ribinia</text:span><text:span text:style-name="T425">ms dydžiams) ir jos prevencija.</text:span></text:p>
      <text:p text:style-name="P426"><text:span text:style-name="T427">20</text:span><text:span text:style-name="T428">. Biologinės taršos susidarymas (pvz., patogeniniai mikroorganizmai, parazitiniai organizmai) ir jos prevencija.</text:span></text:p>
      <text:p text:style-name="P429"><text:span text:style-name="T430">21</text:span><text:span text:style-name="T431">. Planuojamos ūkinės veiklos pažeidžiamumo rizika dėl ekstremaliųjų įvykių (pvz., gaisrų, didelių<text:s/></text:span><text:span text:style-name="T432">avarijų, nelaimių (pvz., potvynių, jūros lygio kilimo, žemės drebėjimų)) ir (arba) susidariusių ekstremaliųjų situacijų, įskaitant tas, kurias gali lemti klimato kaita; ekstremaliųjų įvykių ir ekstremaliųjų situacijų tikimybė ir jų prevencija. Jeigu planuo</text:span><text:span text:style-name="T433">jama ūkinė veikla yra susijusi su pavojingosiomis medžiagomis, nurodytomis Pavojingųjų medžiagų ir mišinių sąrašo, jų kvalifikacinių kiekių nustatymo ir cheminių medžiagų bei mišinių priskyrimo pavojingosioms medžiagoms kriterijų aprašo, patvirtinto Lietuv</text:span><text:span text:style-name="T434">os Respublikos Vyriausybės 2004 m. rugpjūčio 17 d. nutarimu Nr. 966 „Dėl Pramoninių avarijų prevencijos, likvidavimo ir tyrimo nuostatų ir Pavojingųjų medžiagų ir mišinių sąrašo, jų kvalifikacinių kiekių nustatymo ir cheminių medžiagų bei mišinių priskyrim</text:span><text:span text:style-name="T435">o pavojingosioms medžiagoms kriterijų aprašo patvirtinimo“, 1 ir 2 lentelėse, ir jų kiekis prilygsta minėtose lentelėse nurodytam kvalifikaciniam kiekiui ar jį viršija arba ji galėtų turėti lemiamą įtaką avarijų pavojui esamame pavojingajame objekte, verti</text:span><text:span text:style-name="T436">nant tokios planuojamos ūkinės veiklos pažeidžiamumo riziką dėl pramoninių avarijų, rekomenduojama vadovautis Pavojingojo objekto, kuriame pavojingųjų medžiagų kiekiai prilygsta nustatytųjų kvalifikacinių kiekių II lygiui ar jį viršija, saugos ataskaitos r</text:span><text:span text:style-name="T437">engimo rekomendacijose, patvirtintose Priešgaisrinės apsaugos ir gelbėjimo departamento prie Vidaus reikalų ministerijos direktoriaus 2013 m. lapkričio<text:s/></text:span><text:soft-page-break/><text:span text:style-name="T438">6 d. įsakymu Nr. 1-271 „Dėl Pavojingojo objekto, kuriame pavojingųjų medžiagų kiekiai prilygsta nustatyt</text:span><text:span text:style-name="T439">ųjų kvalifikacinių kiekių II lygiui ar jį viršija, saugos ataskaitos rengimo rekomendacijų patvirtinimo“, pateiktais rizikos analizės minimaliais reikalavimais ir įvertinti planuojamos ūkinės veiklos keliamą individualią ir socialinę riziką.</text:span><text:s/></text:p>
      <text:p text:style-name="P440">Punkto pakeitimai:</text:p>
      <text:p text:style-name="P441"><text:span text:style-name="T442">Nr.<text:s/></text:span><text:a xlink:href="https://www.e-tar.lt/portal/legalAct.html?documentId=c18d24900a9c11ea9d279ea27696ab7b" office:target-frame-name="_top" xlink:show="replace"><text:span text:style-name="T443">D1-679</text:span></text:a><text:span text:style-name="T444">, 2019-11-18, paskelbta TAR 2019-11-19, i. k. 2019-18454</text:span></text:p>
      <text:p text:style-name="Normal"/>
      <text:p text:style-name="P445"><text:span text:style-name="T446">22</text:span><text:span text:style-name="T447">. Planuojamos ūkinės veiklos rizika žmonių sveikatai<text:s/></text:span><text:span text:style-name="T448">(pvz., dėl vandens, žemės</text:span><text:span text:style-name="T449">, oro užterštumo, kvapų susidarymo).</text:span></text:p>
      <text:p text:style-name="P450"><text:span text:style-name="T451">23</text:span><text:span text:style-name="T452">. Planuojamos ūkinės veiklos sąveika su kita vykdoma ūkine veikla ir (ar) pagal teisės aktų reikalavimus patvirtinta ūkinės veiklos plėtra (pvz., pagal patvirtintų ir galiojančių teritorijų planavimo dokumentų spr</text:span><text:span text:style-name="T453">endinius) gretimuose žemės sklypuose ir (ar) teritorijose (tiesiogiai besiribojančiose arba esančiose netoli planuojamos ūkinės veiklos vietos, jeigu dėl planuojamos ūkinės veiklos masto jose tikėtinas reikšmingas poveikis aplinkai). Veiklos sukeliami nepa</text:span><text:span text:style-name="T454">togumai (trukdžių susidarymas, pvz., statybos metu galimi transporto eismo ar komunalinių paslaugų tiekimo sutrikimai).</text:span><text:s/></text:p>
      <text:p text:style-name="P455">Punkto pakeitimai:</text:p>
      <text:p text:style-name="P456"><text:span text:style-name="T457">Nr.<text:s/></text:span><text:a xlink:href="https://www.e-tar.lt/portal/legalAct.html?documentId=c18d24900a9c11ea9d279ea27696ab7b" office:target-frame-name="_top" xlink:show="replace"><text:span text:style-name="T458">D1-679</text:span></text:a><text:span text:style-name="T459">, 2019-1</text:span><text:span text:style-name="T460">1-18, paskelbta TAR 2019-11-19, i. k. 2019-18454</text:span></text:p>
      <text:p text:style-name="Normal"/>
      <text:p text:style-name="P461"><text:span text:style-name="T462">24</text:span><text:span text:style-name="T463">. Planuojamos ūkinės veiklos vykdymo terminai ir eiliškumas (pvz., teritorijos parengimas statybai, statinių statybų pradžia,<text:s/></text:span><text:span text:style-name="T464">technologinių linijų įrengimas,<text:s/></text:span><text:span text:style-name="T465">teritorijos sutvarkymas).</text:span><text:span text:style-name="T466"><text:s/></text:span></text:p>
      <text:p text:style-name="P467"/>
      <text:p text:style-name="P468"><text:span text:style-name="T469">TREČIASIS</text:span><text:span text:style-name="T470"><text:s/>SKIRSNIS</text:span></text:p>
      <text:p text:style-name="P471"><text:span text:style-name="T472">PLANUOJAMOS ŪKINĖS VEIKLOS VIETA</text:span></text:p>
      <text:p text:style-name="P473"/>
      <text:p text:style-name="P474"><text:span text:style-name="T475">25</text:span><text:span text:style-name="T476">. Planuojamos ūkinės veiklos vieta (adresas) pagal Lietuvos Respublikos teritorijos administracinius vienetus, jų dalis, gyvenamąsias vietoves (apskritis; savivaldybė; seniūnija; miestas, miestelis, kaimas</text:span><text:span text:style-name="T477"><text:s/>ar viensėdis) ir gatvę; teritorijos, kurioje planuojama ūkinė veikla, žemėlapis su gretimybėmis ne senesnis kaip 3 metų (ortofoto ar kitame žemėlapyje, kitose grafinės informacijos pateikimo priemonėse apibrėžta planuojamos ūkinės veiklos teritorija, plan</text:span><text:span text:style-name="T478">ų mastelis pasirenkamas atsižvelgiant į planuojamos ūkinės veiklos teritorijos ir teritorijų, kurias planuojama ūkinė veikla gali paveikti, dydžius); informacija apie turimą arba numatomą įgyti teisę valdyti, naudoti ar disponuoti žemės sklypą ar teritorij</text:span><text:span text:style-name="T479">as, kuriose yra planuojama ūkinė veikla (privati, savivaldybės ar valstybinė nuosavybė, nuoma pagal sutartį; žemės sklypo planas, jei parengtas). Atrankos dėl poveikio aplinkai vertinimo proceso metu planuojamos ūkinės veiklos organizatorius neprivalo turė</text:span><text:span text:style-name="T480">ti nuosavybės valdymo ar naudojimo teisių į teritoriją, kurios atžvilgiu nagrinėjamos galimybės vykdyti planuojamą ūkinę veiklą ir nustatoma, ar privaloma atlikti poveikio aplinkai vertinimą.</text:span><text:s/></text:p>
      <text:p text:style-name="P481">Punkto pakeitimai:</text:p>
      <text:p text:style-name="P482"><text:span text:style-name="T483">Nr.<text:s/></text:span><text:a xlink:href="https://www.e-tar.lt/portal/legalAct.html?documentId=c18d24900a9c11ea9d279ea27696ab7b" office:target-frame-name="_top" xlink:show="replace"><text:span text:style-name="T484">D1-679</text:span></text:a><text:span text:style-name="T485">, 2019-11-18, paskelbta TAR 2019-11-19, i. k. 2019-18454</text:span></text:p>
      <text:p text:style-name="Normal"/>
      <text:p text:style-name="P486"><text:span text:style-name="T487">26</text:span><text:span text:style-name="T488">. Planuojamos<text:s/></text:span><text:span text:style-name="T489">ūkinės</text:span><text:span text:style-name="T490"><text:s/>veiklos teritorijos, gretimų žemės sklypų</text:span><text:span text:style-name="T491"><text:s/></text:span><text:span text:style-name="T492">ar teritorijų funkcinis zonavimas ir teritorijos naudojimo reglam</text:span><text:span text:style-name="T493">entas pagal patvirtintus teritorijų planavimo dokumentus,<text:s/></text:span><text:span text:style-name="T494">taikomos specialiosios žemės naudojimo sąlygos.</text:span><text:span text:style-name="T495"><text:s/>Informacija apie vietovės inžinerinę infrastruktūrą, urbanizuotas teritorijas<text:s/></text:span><text:span text:style-name="T496">(gyvenamąsias, pramonines, rekreacines, visuomeninės paskirties), esamus</text:span><text:span text:style-name="T497"><text:s/>statinius<text:s/></text:span><text:span text:style-name="T498">ir šių teritorijų ir (ar) statinių atstumus nuo planuojamos ūkinės veiklos vietos (objekto ar sklypo, kai toks suformuotas, ribos).</text:span></text:p>
      <text:p text:style-name="P499"><text:span text:style-name="T500">27</text:span><text:span text:style-name="T501">. Informacija apie planuojamos ūkinės veiklos teritorijoje ir gretimuose žemės sklypuose ar teritorijose es</text:span><text:span text:style-name="T502">ančius žemės gelmių išteklius, dirvožemį; geologinius procesus ir reiškinius (pvz., erozija, sufozija, karstas, nuošliaužos), geotopus, kurių duomenys kaupiami GEOLIS (geologijos informacijos sistema) duomenų bazėje (https://epaslaugos.am.lt/).<text:s/></text:span></text:p>
      <text:p text:style-name="P503"><text:span text:style-name="T504">28</text:span><text:span text:style-name="T505">. In</text:span><text:span text:style-name="T506">formacija apie planuojamos ūkinės veiklos teritorijoje ir gretimuose žemės sklypuose ar teritorijose esantį kraštovaizdį,<text:s/></text:span><text:span text:style-name="T507">jo charakteristiką (vyraujantis tipas, natūralumas, mozaikiškumas, įvairumas, kultūrinės vertybės, tradiciškumas, reikšmė regiono mast</text:span><text:span text:style-name="T508">u, estetinės ypatybės, svarbiausios regyklos, apžvalgos taškai ir panoramos (sklypo apžvelgiamumas ir padėtis svarbiausių objektų atžvilgiu), lankytinos ir kitos rekreacinės paskirties vietos),</text:span><text:span text:style-name="T509"><text:s/></text:span><text:span text:style-name="T510">gamtinį karkasą, vietovės reljefą. Ši informacija pateikiama<text:s/></text:span><text:span text:style-name="T511">v</text:span><text:span text:style-name="T512">adovaujantis Europos kraštovaizdžio konvencijos,<text:s/></text:span><text:span text:style-name="T513">Europos Tarybos ministrų komiteto 2008 m. rekomendacijų CM/Rec (2008)3 valstybėms narėms dėl Europos kraštovaizdžio konvencijos įgyvendinimo gairių</text:span><text:span text:style-name="T514"><text:s/>nuostatomis, Lietuvos Respublikos kraštovaizdžio politikos<text:s/></text:span><text:span text:style-name="T515">krypčių aprašu, patvirtintu Lietuvos Respublikos Vyriausybės<text:s/></text:span><text:span text:style-name="T516">2004 m. gruodžio 1 d.<text:s/></text:span><text:span text:style-name="T517">nutarimu<text:s/></text:span><text:span text:style-name="T518">Nr. 1526 „Dėl Lietuvos Respublikos kraštovaizdžio politikos krypčių aprašo patvirtinimo“,<text:s/></text:span><text:span text:style-name="T519">Nacionalinio kraštovaizdžio tvarkymo plano, patvirtinto Lietuvos Respublik</text:span><text:span text:style-name="T520">os aplinkos ministro</text:span><text:span text:style-name="T521"><text:s/></text:span><text:span text:style-name="T522">2015 m. spalio 2 d.</text:span><text:span text:style-name="T523"><text:s/></text:span><text:span text:style-name="T524">įsakymu<text:s/></text:span><text:span text:style-name="T525">Nr. D1-703</text:span><text:span text:style-name="T526"><text:s/>„Dėl Nacionalinio kraštovaizdžio tvarkymo plano patvirtinimo“, sprendiniais</text:span><text:span text:style-name="T527"><text:s/></text:span><text:span text:style-name="T528">ir Lietuvos Respublikos kraštovaizdžio erdvinės struktūros įvairovės ir jos tipų identifikavimo studija.</text:span><text:s/></text:p>
      <text:p text:style-name="P529">Punkto<text:s/>pakeitimai:</text:p>
      <text:p text:style-name="P530"><text:span text:style-name="T531">Nr.<text:s/></text:span><text:a xlink:href="https://www.e-tar.lt/portal/legalAct.html?documentId=c18d24900a9c11ea9d279ea27696ab7b" office:target-frame-name="_top" xlink:show="replace"><text:span text:style-name="T532">D1-679</text:span></text:a><text:span text:style-name="T533">, 2019-11-18, paskelbta TAR 2019-11-19, i. k. 2019-18454</text:span></text:p>
      <text:p text:style-name="Normal"/>
      <text:p text:style-name="P534"><text:span text:style-name="T535">29</text:span><text:span text:style-name="T536">. Informacija apie planuojamos ūkinės veiklos teritorijoje ir gretimuose</text:span><text:span text:style-name="T537"><text:s/>žemės sklypuose ar teritorijose esančias saugomas teritorijas, įskaitant Europos ekologinio tinklo „</text:span><text:span text:style-name="T538">Natura 2000“</text:span><text:span text:style-name="T539"><text:s/>teritorijas,<text:s/></text:span><text:span text:style-name="T540">ir jose saugomas Europos Bendrijos svarbos natūralias buveines bei rūšis,</text:span><text:span text:style-name="T541"><text:s/>kurios registruojamos Saugomų teritorijų valstybės kada</text:span><text:span text:style-name="T542">stro duomenų bazėje (https://stk.am.lt/portal/)<text:s/></text:span><text:span text:style-name="T543">ir šių teritorijų atstumus nuo planuojamos ūkinės veiklos vietos (objekto ar sklypo, kai toks suformuotas, ribos).</text:span></text:p>
      <text:p text:style-name="P544"><text:span text:style-name="T545">30</text:span><text:span text:style-name="T546">.<text:s/></text:span><text:span text:style-name="T547">Informacija apie planuojamos ūkinės veiklos teritorijoje ir gretimuose žemės sklypuos</text:span><text:span text:style-name="T548">e ar teritorijose<text:s/></text:span><text:span text:style-name="T549">esančią biologinę įvairovę:</text:span></text:p>
      <text:p text:style-name="P550"><text:span text:style-name="T551">30.1</text:span><text:span text:style-name="T552">. biotopus, buveines (įskaitant Europos Bendrijos svarbos natūralias buveines, kurių erdviniai duomenys pateikiami Lietuvos erdvinės informacijos portale www.geoportal.lt/map): miškus, jų paskirtį ir apsa</text:span><text:span text:style-name="T553">ugos režimą</text:span><text:span text:style-name="T554"><text:s/></text:span><text:span text:style-name="T555">(informacija kaupiama Lietuvos Respublikos miškų valstybės kadastre), pievas (išskiriant natūralias), pelkes, vandens telkinius ir jų apsaugos zonas, juostas, jūros aplinką ir kt.,</text:span><text:span text:style-name="T556"><text:s/>jų gausumą, kiekį, kokybę ir regeneracijos galimybes, natūralio</text:span><text:span text:style-name="T557">s aplinkos atsparumą;</text:span></text:p>
      <text:p text:style-name="P558"><text:span text:style-name="T559">30.2</text:span><text:span text:style-name="T560">. augaliją, grybiją ir gyvūniją, ypatingą dėmesį skiriant saugomoms rūšims, jų augavietėms ir radavietėms, kurių informacija kaupiama SRIS (saugomų rūšių informacinė sistema) duomenų bazėje (https://epaslaugos.am.lt/), jų atst</text:span><text:span text:style-name="T561">umą nuo planuojamos ūkinės veiklos vietos (objekto ar sklypo, kai toks suformuotas, ribos).</text:span></text:p>
      <text:p text:style-name="P562"><text:span text:style-name="T563">31</text:span><text:span text:style-name="T564">. Informacija apie planuojamos ūkinės veiklos teritorijoje ir gretimuose žemės sklypuose ar teritorijose<text:s/></text:span><text:span text:style-name="T565">esančias<text:s/></text:span><text:span text:style-name="T566">jautrias aplinkos apsaugos požiūriu terito</text:span><text:span text:style-name="T567">rijas – vandens telkinių apsaugos zonas ir pakrantės apsaugos juostas, potvynių zonas</text:span><text:span text:style-name="T568"><text:s/>(potvynių grėsmės ir rizikos teritorijų žemėlapis pateiktas – http://potvyniai.aplinka.lt/potvyniai)</text:span><text:span text:style-name="T569">, karstinį regioną, požeminio vandens vandenvietes ir jų apsaugos zonas.<text:s/></text:span></text:p>
      <text:p text:style-name="P570"><text:span text:style-name="T571">32</text:span><text:span text:style-name="T572">. Informacija apie planuojamos ūkinės veiklos teritorijos ir gretimų žemės sklypų ar teritorijų taršą praeityje, jeigu jose vykdant ūkinę veiklą buvo nesilaikoma aplinkos kokyb</text:span><text:span text:style-name="T573">ės normų (pagal vykdyto aplinkos monitoringo duomenis, pagal teisės aktų reikalavimus atlikto ekogeologinio tyrimo rezultatus).</text:span></text:p>
      <text:p text:style-name="P574"><text:span text:style-name="T575">33</text:span><text:span text:style-name="T576">. Planuojamos ūkinės veiklos žemės sklypo ar teritorijos išsidėstymas<text:s/></text:span><text:span text:style-name="T577">rekreacinių, kurortinių, gyvenamosios, visuomeninės<text:s/></text:span><text:span text:style-name="T578">paskirties, pramonės ir sandėliavimo, inžinerinės infrastruktūros teritorijų atžvilgiu, nurodomas atstumus nuo šių teritorijų ir (ar)<text:s/></text:span><text:span text:style-name="T579">esamų<text:s/></text:span><text:span text:style-name="T580">statinių iki planuojamos ūkinės veiklos vietos (objekto ar sklypo, kai toks suformuotas, ribos).</text:span></text:p>
      <text:p text:style-name="P581"><text:span text:style-name="T582">34</text:span><text:span text:style-name="T583">.<text:s/></text:span><text:span text:style-name="T584">Informacija</text:span><text:span text:style-name="T585"><text:s/>apie planuojamos ūkinės veiklos žemės sklype ar teritorijoje</text:span><text:span text:style-name="T586"><text:s/></text:span><text:span text:style-name="T587">esančias nekilnojamąsias kultūros vertybes (</text:span><text:span text:style-name="T588">kultūros paveldo objektus ir (ar) vietoves)</text:span><text:span text:style-name="T589">, kurios registruotos Kultūros vertybių registre (http://kvr.kpd.lt/heritage), jų<text:s/></text:span><text:span text:style-name="T590">apsaugos reglamentą ir zo</text:span><text:span text:style-name="T591">nas,<text:s/></text:span><text:span text:style-name="T592">atstumą nuo planuojamos ūkinės veiklos vietos (objekto ar sklypo, kai toks suformuotas, ribos).</text:span></text:p>
      <text:p text:style-name="P593"/>
      <text:p text:style-name="P594"><text:span text:style-name="T595">KETVIRTASIS</text:span><text:span text:style-name="T596"><text:s/>SKIRSNIS</text:span></text:p>
      <text:p text:style-name="P597"><text:span text:style-name="T598">GALIMO POVEIKIO APLINKAI RŪŠIS IR APIBŪDINIMAS</text:span></text:p>
      <text:p text:style-name="P599"/>
      <text:p text:style-name="P600"><text:span text:style-name="T601">35</text:span><text:span text:style-name="T602">.</text:span><text:span text:style-name="T603"><text:s/>Apibūdinamas ir įvertinamas tikėtinas reikšmingas poveikis aplinkos ele</text:span><text:span text:style-name="T604">mentams ir visuomenės sveikatai, atsižvelgiant į dydį ir erdvinį mastą (pvz., geografinę vietovę ir gyventojų, kuriems gali būti daromas poveikis, skaičių); pobūdį (pvz., teigiamas ar neigiamas, tiesioginis ar netiesioginis);</text:span><text:span text:style-name="T605"><text:s/></text:span><text:span text:style-name="T606">poveikio intensyvumą ir sudėti</text:span><text:span text:style-name="T607">ngumą (pvz., poveikis intensyvės tik paukščių migracijos metu); poveikio tikimybę (pvz., tikėtinas tik avarijų metu); tikėtiną poveikio pradžią, trukmę, dažnumą ir grįžtamumą (pvz., poveikis bus tik statybos metu, lietaus vandens išleidimas gali padidinti<text:s/></text:span><text:span text:style-name="T608">upės vandens debitą, užlieti žuvų nerštavietes, sukelti eroziją, nuošliaužas); suminį poveikį su kita vykdoma ūkine veikla ir (arba) pagal teisės aktų reikalavimus patvirtinta ūkinės veiklos plėtra gretimose teritorijose (pvz., kelių veiklos rūšių vandens<text:s/></text:span><text:span text:style-name="T609">naudojimas iš vieno vandens šaltinio gali sumažinti vandens debitą, sutrikdyti vandens gyvūnijos mitybos grandinę ar visą ekologinę pusiausvyrą, sumažinti ištirpusio vandenyje deguonies kiekį), ir<text:s/></text:span><text:span text:style-name="T610">galimybes išvengti reikšmingo neigiamo poveikio ar užkirsti</text:span><text:span text:style-name="T611"><text:s/>jam kelią:</text:span></text:p>
      <text:p text:style-name="P612"><text:span text:style-name="T613">35.1</text:span><text:span text:style-name="T614">. gyventojams ir visuomenės sveikatai, įskaitant galimą poveikį gyvenamajai, rekreacinei, visuomeninei aplinkai dėl fizikinės, cheminės (atsižvelgiant į foninį užterštumą), biologinės taršos, kvapų (pvz., vykdant veiklą, susidarys didelis</text:span><text:span text:style-name="T615"><text:s/>oro teršalų kiekis dėl kuro naudojimo, padidėjusio transporto srauto, gamybos proceso ypatumų ir pan.);</text:span></text:p>
      <text:p text:style-name="P616"><text:span text:style-name="T617">35.2</text:span><text:span text:style-name="T618">. biologinei įvairovei, įskaitant galimą poveikį natūralioms buveinėms dėl jų užstatymo<text:s/></text:span><text:span text:style-name="T619">arba kitokio pobūdžio sunaikinimo, pažeidimo</text:span><text:span text:style-name="T620"><text:s/></text:span><text:span text:style-name="T621">ar suskaid</text:span><text:span text:style-name="T622">ymo</text:span><text:span text:style-name="T623">, hidrologinio režimo pokyčio, miškų suskaidymo, želdinių sunaikinimo ir pan.; galimas natūralių buveinių tipų plotų sumažėjimas, saugomų rūšių, jų augaviečių ir radaviečių išnykimas ar pažeidimas, galimas reikšmingas poveikis gyvūnų maitinimuisi, migra</text:span><text:span text:style-name="T624">cijai, veisimuisi ar žiemojimui;<text:s/></text:span></text:p>
      <text:p text:style-name="P625"><text:span text:style-name="T626">35.3</text:span><text:span text:style-name="T627">.</text:span><text:span text:style-name="T628"><text:s/></text:span><text:span text:style-name="T629">saugomoms teritorijoms ir<text:s/></text:span><text:span text:style-name="T630">Europos ekologinio tinklo „Natura 2000“ teritorijoms.</text:span><text:span text:style-name="T631"><text:s/></text:span><text:span text:style-name="T632">Kai planuojamą ūkinę veiklą numatoma įgyvendinti „Natura 2000“ teritorijoje ar „Natura 2000“ teritorijos artimoje aplinkoje,</text:span><text:span text:style-name="T633"><text:s/></text:span><text:span text:style-name="T634">planuoj</text:span><text:span text:style-name="T635">amos ūkinės veiklos organizatorius ar PAV dokumentų rengėjas, vadovaudamasis Planų ar programų ir planuojamos ūkinės veiklos įgyvendinimo poveikio įsteigtoms ar potencialioms „Natura 2000“ teritorijoms reikšmingumo nustatymo tvarkos aprašu, patvirtintu Lie</text:span><text:span text:style-name="T636">tuvos Respublikos aplinkos ministro 2006 m. gegužės 22 d. įsakymu Nr. D1-255 „Dėl Planų ar programų ir planuojamos ūkinės veiklos įgyvendinimo poveikio įsteigtoms ar potencialioms „Natura 2000“ teritorijoms reikšmingumo nustatymo tvarkos aprašo patvirtinim</text:span><text:span text:style-name="T637">o“, turi pateikti Agentūrai Valstybinės saugomų teritorijų tarnybos prie Aplinkos ministerijos ar saugomų teritorijų direkcijos, kurios administruojamoje teritorijoje yra Europos ekologinio tinklo „Natura 2000“ teritorija arba</text:span><text:span text:style-name="T638"><text:s/>kuriai tokia teritorija prisk</text:span><text:span text:style-name="T639">irta Lietuvos Respublikos saugomų teritorijų įstatymo nustatyta tvarka</text:span><text:span text:style-name="T640"><text:s/>(toliau – saugomų teritorijų<text:s/></text:span><text:span text:style-name="T641">institucija),</text:span><text:span text:style-name="T642"><text:s/></text:span><text:span text:style-name="T643">išvadą dėl planuojamos ūkinės veiklos įgyvendinimo poveikio Europos ekologinio tinklo „Natura 2000“ teritorijai reikšmingumo;</text:span></text:p>
      <text:p text:style-name="P644"><text:span text:style-name="T645">35.4</text:span><text:span text:style-name="T646">. žemei<text:s/></text:span><text:span text:style-name="T647">(jos paviršiui ir gelmėms) ir dirvožemiui, pavyzdžiui, dėl cheminės taršos; dėl numatomų didelės apimties žemės darbų (pvz., kalvų nukasimo, vandens telkinių gilinimo); gausaus gamtos išteklių naudojimo; pagrindinės žemės naudojimo paskirties pakeitimo;<text:s/></text:span></text:p>
      <text:p text:style-name="P648"><text:span text:style-name="T649">35.5</text:span><text:span text:style-name="T650">. vandeniui,<text:s/></text:span><text:span text:style-name="T651">paviršinių vandens telkinių apsaugos</text:span><text:span text:style-name="T652"><text:s/></text:span><text:span text:style-name="T653">zonoms ir (ar) pakrantės apsaugos juostoms, jūros aplinkai (pvz., paviršinio ir požeminio vandens kokybei, hidrologiniam režimui, žvejybai, navigacijai, rekreacijai);</text:span></text:p>
      <text:p text:style-name="P654"><text:span text:style-name="T655">35.6</text:span><text:span text:style-name="T656">. orui ir klimatui (pvz.</text:span><text:span text:style-name="T657">, aplinkos oro kokybei, mikroklimatui);<text:s/></text:span></text:p>
      <text:p text:style-name="P658"><text:span text:style-name="T659">35.7</text:span><text:span text:style-name="T660">. kraštovaizdžiui, pasižyminčiam estetinėmis, nekilnojamosiomis kultūros ar kitomis vertybėmis, rekreaciniais ištekliais, ypač vizualiniu poveikiu dėl reljefo formų keitimo (pvz., pažeminimo, paaukštinimo,<text:s/></text:span><text:span text:style-name="T661">lyginimo), poveikiu gamtiniam karkasui;</text:span></text:p>
      <text:p text:style-name="P662"><text:span text:style-name="T663">35.8</text:span><text:span text:style-name="T664">. materialinėms vertybėms (pvz., nekilnojamojo turto (žemės, statinių) paėmimas visuomenės poreikiams, poveikis statiniams dėl veiklos sukeliamo triukšmo, vibracijos, dėl numatomų nustatyti nekilnojamojo turt</text:span><text:span text:style-name="T665">o naudojimo apribojimų);<text:s/></text:span></text:p>
      <text:p text:style-name="P666"><text:span text:style-name="T667">35.9</text:span><text:span text:style-name="T668">. nekilnojamosioms kultūros vertybėms (kultūros paveldo objektams ir (ar) vietovėms) (pvz., dėl veiklos sukeliamo triukšmo, vibracijos, žemės naudojimo būdo ir reljefo pokyčių, užstatymo).<text:s/></text:span></text:p>
      <text:p text:style-name="P669"><text:span text:style-name="T670">36</text:span><text:span text:style-name="T671">. Galimas reikšmingas po</text:span><text:span text:style-name="T672">veikis Tvarkos aprašo 35 punkte nurodytų veiksnių sąveikai.</text:span></text:p>
      <text:p text:style-name="P673"><text:span text:style-name="T674">37</text:span><text:span text:style-name="T675">. Galimas reikšmingas poveikis Tvarkos aprašo 35 punkte nurodytiems veiksniams, kurį lemia planuojamos ūkinės veiklos pažeidžiamumo rizika dėl ekstremaliųjų įvykių (pvz., didelių pramoninių<text:s/></text:span><text:span text:style-name="T676">avarijų ir (arba) ekstremaliųjų situacijų).</text:span></text:p>
      <text:p text:style-name="P677"><text:span text:style-name="T678">38</text:span><text:span text:style-name="T679">. Galimas reikšmingas tarpvalstybinis poveikis aplinkai.</text:span></text:p>
      <text:p text:style-name="P680"><text:span text:style-name="T681">39</text:span><text:span text:style-name="T682">. Numatomos priemonės galimam reikšmingam neigiamam poveikiui aplinkai išvengti, užkirsti jam kelią. Pateikiamas šių priemonių aprašymas ir įgy</text:span><text:span text:style-name="T683">vendinimo grafikas, nurodant kokiame planuojamame ūkinės veiklos etape jos bus numatytos ir įgyvendintos (pvz., statybą leidžiančio dokumento, leidimo naudoti žemės gelmių išteklius arba ertmes, taršos integruotos prevencijos ir kontrolės leidimo, taršos l</text:span><text:span text:style-name="T684">eidimo ar kitų įstatymuose nurodytų leidimų išdavimo etape, veiklos vykdymo etape, veiklos nutraukimo etape).</text:span><text:s/></text:p>
      <text:p text:style-name="P685">Punkto pakeitimai:</text:p>
      <text:p text:style-name="P686"><text:span text:style-name="T687">Nr.<text:s/></text:span><text:a xlink:href="https://www.e-tar.lt/portal/legalAct.html?documentId=c18d24900a9c11ea9d279ea27696ab7b" office:target-frame-name="_top" xlink:show="replace"><text:span text:style-name="T688">D1-679</text:span></text:a><text:span text:style-name="T689">, 2019-11-18, pask</text:span><text:span text:style-name="T690">elbta TAR 2019-11-19, i. k. 2019-18454</text:span></text:p>
      <text:p text:style-name="Normal"/>
      <text:p text:style-name="P691"><text:span text:style-name="T692">PENKTASIS</text:span><text:span text:style-name="T693"><text:s/>SKIRSNIS</text:span></text:p>
      <text:p text:style-name="P694"><text:span text:style-name="T695">ATRANKOS INFORMACIJOS<text:s/></text:span><text:span text:style-name="T696">ĮFORMINIMO REIKALAVIMAI</text:span></text:p>
      <text:p text:style-name="P697"/>
      <text:p text:style-name="P698"><text:span text:style-name="T699">40</text:span><text:span text:style-name="T700">.<text:s/></text:span><text:span text:style-name="T701">Viršelis. Viršelyje turi būti nurodyta: planuojamos ūkinės veiklos atrankos informacijos pavadinimas, rengimo metai, planuojamos ūkinės<text:s/></text:span><text:span text:style-name="T702">veiklos organizatorius ir PAV dokumentų rengėjas, parengęs atrankos informaciją (tais atvejais, kai atrankos informaciją teikia PAV dokumentų rengėjas).</text:span><text:s/></text:p>
      <text:p text:style-name="P703">Punkto pakeitimai:</text:p>
      <text:p text:style-name="P704"><text:span text:style-name="T705">Nr.<text:s/></text:span><text:a xlink:href="https://www.e-tar.lt/portal/legalAct.html?documentId=c18d24900a9c11ea9d279ea27696ab7b" office:target-frame-name="_top" xlink:show="replace"><text:span text:style-name="T706">D1-679</text:span></text:a><text:span text:style-name="T707">, 2019-11-18, paskelbta TAR 2019-11-19, i. k. 2019-18454</text:span></text:p>
      <text:p text:style-name="Normal"/>
      <text:p text:style-name="P708"><text:span text:style-name="T709">41</text:span><text:span text:style-name="T710">. Titulinis lapas. Tai pirmasis atrankos informacijos puslapis, kuriame turi būti nurodyta: planuojamos ūkinės veiklos atrankos informacijos pavadinimas ir</text:span><text:span text:style-name="T711"><text:s/></text:span><text:span text:style-name="T712">planuojamos ūkinės veiklos vieta (adresas) pagal<text:s/></text:span><text:span text:style-name="T713">Lietuvos Respublikos teritorijos<text:s/></text:span><text:span text:style-name="T714">administracinius vienetus</text:span><text:span text:style-name="T715">;</text:span><text:span text:style-name="T716"><text:s/></text:span><text:span text:style-name="T717">rengimo metai; planuojamos ūkinės veiklos organizatoriaus duomenys (</text:span><text:span text:style-name="T718">fizinio asmens<text:s/></text:span><text:span text:style-name="T719">vardas, pavardė; juridinio asmens pavadinimas, adresas, telefono</text:span><text:span text:style-name="T720"><text:s/>numeris, el. pašto adresas),<text:s/></text:span><text:span text:style-name="T721">tais atvejais, kai atrankos informaciją teikia<text:s/></text:span><text:span text:style-name="T722">PAV dokumento rengėjas,<text:s/></text:span><text:span text:style-name="T723">pateikiami jo</text:span><text:span text:style-name="T724"><text:s/>duomenys (</text:span><text:span text:style-name="T725">fizinio asmens<text:s/></text:span><text:span text:style-name="T726">vardas, pavardė; juridinio asmens pavadinimas, adresas, telefono numeris, el. pašto adresas).</text:span><text:s/></text:p>
      <text:p text:style-name="P727">Punkto pakeitimai:</text:p>
      <text:p text:style-name="P728"><text:span text:style-name="T729">Nr</text:span><text:span text:style-name="T730">.<text:s/></text:span><text:a xlink:href="https://www.e-tar.lt/portal/legalAct.html?documentId=c18d24900a9c11ea9d279ea27696ab7b" office:target-frame-name="_top" xlink:show="replace"><text:span text:style-name="T731">D1-679</text:span></text:a><text:span text:style-name="T732">, 2019-11-18, paskelbta TAR 2019-11-19, i. k. 2019-18454</text:span></text:p>
      <text:p text:style-name="Normal"/>
      <text:p text:style-name="P733"><text:span text:style-name="T734">42</text:span><text:span text:style-name="T735">. Turinys. Turinyje nurodomi visų skyrių, juos sudarančių skirsnių pavadinimai ir<text:s/></text:span><text:span text:style-name="T736">puslapių numeriai.</text:span></text:p>
      <text:p text:style-name="P737"><text:span text:style-name="T738">43</text:span><text:span text:style-name="T739">. Išsami informacija apie<text:s/></text:span><text:span text:style-name="T740">planuojamą ūkinę veiklą, vietą ir<text:s/></text:span><text:span text:style-name="T741">galimą<text:s/></text:span><text:span text:style-name="T742">poveikį aplinkai<text:s/></text:span><text:span text:style-name="T743">turi būti pateikta<text:s/></text:span><text:span text:style-name="T744">atitinkamuose</text:span><text:span text:style-name="T745"><text:s/>atrankos informacijos skyriuose pagal Tvarkos aprašo 6–39 punktuose nustatytus reikalavimus. R</text:span><text:span text:style-name="T746">engiant informaciją<text:s/></text:span><text:span text:style-name="T747">atrankai, turi būti laikomasi Tvarkos apraše nurodyto eiliškumo ir pateikiama informacija pagal kiekviename punkte nurodytus reikalavimus. Atrankos dokumento (informacijos) skyrių pavadinimai turi būti formuluojami pagal<text:s/></text:span><text:span text:style-name="T748">Tvarkos aprašo 6–39 punktus</text:span><text:span text:style-name="T749">, tačiau</text:span><text:span text:style-name="T750"><text:s/>į informacijos atrankai skyriaus pavadinimą neturi būti perkeliamas visas atitinkamo punkto tekstas. Rekomenduojama atitinkamo Tvarkos aprašo punkto tekstą skaidyti į atskirų informacijos atrankai skyriaus poskyrių pavadinimus, taip užtikrinant Tvarkos ap</text:span><text:span text:style-name="T751">raše nurodytą eiliškumą ir informacijos apimtį. Jei planuojamai ūkinei veiklai kuris nors Tvarkos aprašo punktas yra neaktualus, tai turėtų būti nurodyta atitinkame informacijos atrankai skyriuje ar poskyryje, pateikiant argumentus, kodėl jis yra neaktualu</text:span><text:span text:style-name="T752">s.</text:span><text:s/></text:p>
      <text:p text:style-name="P753">Punkto pakeitimai:</text:p>
      <text:p text:style-name="P754"><text:span text:style-name="T755">Nr.<text:s/></text:span><text:a xlink:href="https://www.e-tar.lt/portal/legalAct.html?documentId=c18d24900a9c11ea9d279ea27696ab7b" office:target-frame-name="_top" xlink:show="replace"><text:span text:style-name="T756">D1-679</text:span></text:a><text:span text:style-name="T757">, 2019-11-18, paskelbta TAR 2019-11-19, i. k. 2019-18454</text:span></text:p>
      <text:p text:style-name="Normal"/>
      <text:p text:style-name="P758"><text:span text:style-name="T759">44</text:span><text:span text:style-name="T760">. Kai atrankos informaciją rengia PAV dokumentų rengėjas, tur</text:span><text:span text:style-name="T761">i būti pridedama planuojamos ūkinės veiklos organizatoriaus ir PAV dokumentų rengėjo pasirašyta laisvos formos deklaracija, kad jo įgaliotas PAV dokumentų rengėjas atitinka Lietuvos Respublikos planuojamos ūkinės veiklos poveikio aplinkai vertinimo įstatym</text:span><text:span text:style-name="T762">o 5 straipsnio 1 dalies 4 punkte nustatytus reikalavimus.<text:s/></text:span></text:p>
      <text:p text:style-name="P763"><text:span text:style-name="T764">45</text:span><text:span text:style-name="T765">. Atrankos informacijos skyriai su atitinkama informacija turi turėti savo pavadinimus, puslapiai sunumeruoti, numeruoti pradedama nuo titulinio lapo. Kai atrankos informacijos tekste<text:s/></text:span><text:span text:style-name="T766">naudojama informacija iš mokslinės literatūros ar kitų informacijos šaltinių, išnašoje būtina nurodyti</text:span><text:span text:style-name="T767"><text:s/>leidinį ar kitą dokumentą, iš kurio paimta informacija.</text:span></text:p>
      <text:p text:style-name="P768"><text:span text:style-name="T769">46</text:span><text:span text:style-name="T770">. Planuojamos ūkinės veiklos organizatorius ar PAV dokumentų rengėjas</text:span><text:span text:style-name="T771"><text:s/>turi nurodyti, kokius</text:span><text:span text:style-name="T772"><text:s/>duomenis pagal Lietuvos Respublikos civilinio kodekso<text:s/></text:span><text:span text:style-name="T773">1.116<text:s/></text:span><text:span text:style-name="T774">straipsnio reikalavimus jis laiko komercine (gamybine) paslaptimi, kurie neviešinami</text:span><text:span text:style-name="T775"><text:s/></text:span><text:span text:style-name="T776">ar kitaip nepateikiami tretiesiems asmenims be raštiško planuojamos ūkinės veiklos organizatoriaus sutikimo</text:span><text:span text:style-name="T777">.</text:span></text:p>
      <text:p text:style-name="P778"><text:span text:style-name="T779">I</text:span><text:span text:style-name="T780">nformacija, susijusi su fiziniais asmenimis, kurių<text:s/></text:span><text:span text:style-name="T781">apsaugą reglamentuoja<text:s/></text:span><text:span text:style-name="T782">Lietuvos Respublikos asmens duomenų teisinės apsaugos įstatymas</text:span><text:span text:style-name="T783"><text:s/>(vardas ir pavardė, asmens kodas, adresas, el. pašto adresas, vienas arba keli asmeniui būdingi fizinės, fiziologinės,<text:s/></text:span><text:span text:style-name="T784">psichinės, ekonominės, kultūrinės ar socialinės tapatybės požymiai)</text:span><text:span text:style-name="T785">, neviešinama. Ši nuostata netaikoma planuojamos ūkinės veiklos organizatoriaus ir PAV dokumentų rengėjo duomenims,<text:s/></text:span><text:span text:style-name="T786"><text:s/>šie duomenys viešinami kartu su atrankos informacija.<text:s/></text:span></text:p>
      <text:p text:style-name="P787"><text:span text:style-name="T788">Asmens duomenys t</text:span><text:span text:style-name="T789">varkomi asmenų identifikacijos ir komunikacijos tikslais, vadovaujantis 2016 m. balandžio 27 d. Europos Parlamento ir Tarybos reglamentu (ES) 2016/679 dėl fizinių asmenų apsaugos tvarkant asmens duomenis ir dėl laisvo tokių duomenų judėjimo ir kuriuo panai</text:span><text:span text:style-name="T790">kinama Direktyva 95/46/EB (OL 2016 L 119, p. 1) (toliau – Bendrasis duomenų apsaugos reglamentas) ir Lietuvos Respublikos asmens duomenų teisinės apsaugos įstatymu. Dokumentai, kuriuose yra asmens duomenys, tvarkomi ir saugomi patvirtintame dokumentacijos<text:s/></text:span><text:span text:style-name="T791">plane nurodytą bylos saugojimo terminą, vadovaujantis Lietuvos Respublikos dokumentų ir archyvų įstatymu ir Dokumentų tvarkymo ir apskaitos taisyklėmis, patvirtintomis Lietuvos vyriausiojo archyvaro 2011 m. liepos 4 d. įsakymu Nr. V-118 „Dėl Dokumentų tvar</text:span><text:span text:style-name="T792">kymo ir apskaitos taisyklių patvirtinimo“. Pasibaigus saugojimo terminui dokumentai, kuriuose yra asmens duomenų, yra sunaikinami, išskyrus tuos, kurie įstatymų ar kitų teisės aktų, reglamentuojančių duomenų saugojimą, nustatytais atvejais turi būti perduo</text:span><text:span text:style-name="T793">ti saugojimui pagal Lietuvos Respublikos dokumentų ir archyvų įstatymą, jo įgyvendinamuosius ir kitus teisės aktus, reglamentuojančius tokių dokumentų saugojimą.</text:span><text:s/></text:p>
      <text:p text:style-name="P794">Punkto pakeitimai:</text:p>
      <text:p text:style-name="P795"><text:span text:style-name="T796">Nr.<text:s/></text:span><text:a xlink:href="https://www.e-tar.lt/portal/legalAct.html?documentId=c18d24900a9c11ea9d279ea27696ab7b" office:target-frame-name="_top" xlink:show="replace"><text:span text:style-name="T797">D1-679</text:span></text:a><text:span text:style-name="T798">, 2019-11-18, paskelbta TAR 2019-11-19, i. k. 2019-18454</text:span></text:p>
      <text:p text:style-name="Normal"/>
      <text:p text:style-name="P799"><text:span text:style-name="T800">III</text:span><text:span text:style-name="T801"><text:s/>SKYRIUS<text:s/></text:span></text:p>
      <text:p text:style-name="P802"><text:span text:style-name="T803">ATRANKOS ATLIKIMAS, KONSULTAVIMASIS, ATRANKOS IŠVADOS PRIĖMIMAS IR JOS VIEŠINIMAS</text:span></text:p>
      <text:p text:style-name="P804"/>
      <text:p text:style-name="P805"><text:span text:style-name="T806">47</text:span><text:span text:style-name="T807">.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808">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809">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810"><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811">dt formatu ir *.pdf formatu, papildoma informacija – vienu iš šių formatų: *.pdf, *.jpg, *.gif, *.tif.,grafinė informacija <text:s/>– vienu iš šių formatų: <text:s/>*.pdf, *.svg, *.jpg, *.gif, *.tif, *.png. Atrankos informacija turi būti pateikta su priedais, laikantis ši</text:span><text:span text:style-name="T812">ų reikalavimų:</text:span></text:p>
      <text:p text:style-name="P813"><text:span text:style-name="T814">47.1</text:span><text:span text:style-name="T815">. jei atrankos informacijos dokumentas ne didesnis kaip 20 MB, jis suformuojamas viena rinkmena, jo pradžioje pateikiant turinį (tekstinių ir grafinių dokumentų pavadinimus eilės tvarka ir kiekvieno jų lapų skaičių);</text:span></text:p>
      <text:p text:style-name="P816"><text:span text:style-name="T817">47.2</text:span><text:span text:style-name="T818">. jei atra</text:span><text:span text:style-name="T819">nkos informacijos dokumentas didesnis kaip 20 MB, suformuojamos dvi ar kelios rinkmenos (ne didesnės kaip 20 MB); turi būti siekiama suformuoti kuo mažiau rinkmenų;</text:span></text:p>
      <text:p text:style-name="P820"><text:span text:style-name="T821">47.3</text:span><text:span text:style-name="T822">. vienai atskirai rinkmenai suteikiamas pavadinimas „Turinys“, joje nurodoma visų s</text:span><text:span text:style-name="T823">kaitmeninėje laikmenoje įrašytų rinkmenų pavadinimai, šiose rinkmenose įrašytų tekstinių ir grafinių dokumentų pavadinimai eilės tvarka ir kiekvieno dokumento lapų skaičius;</text:span></text:p>
      <text:p text:style-name="P824"><text:span text:style-name="T825">47.4</text:span><text:span text:style-name="T826">. kiekvienai atrankos informacijos rinkmenai, išskyrus rinkmeną „Turinys“,</text:span><text:span text:style-name="T827"><text:s/>suteikiamas pavadinimas, kuris išreiškiamas skaitmeniu, pradedant nuo „1“;</text:span></text:p>
      <text:p text:style-name="P828"><text:span text:style-name="T829">47.5</text:span><text:span text:style-name="T830">. kiekvienos atrankos informacijos rinkmenos nuskenuotos grafinės informacijos spalva turi atitikti originalo spalvą;</text:span></text:p>
      <text:p text:style-name="P831"><text:span text:style-name="T832">47.6</text:span><text:span text:style-name="T833">. grafinių dokumentų minimalus raiškos<text:s/></text:span><text:span text:style-name="T834">reikalavimas – 200 dpi, maksimalus rinkmenos dydis – 20 MB.</text:span><text:s/></text:p>
      <text:p text:style-name="P835">Punkto pakeitimai:</text:p>
      <text:p text:style-name="P836"><text:span text:style-name="T837">Nr.<text:s/></text:span><text:a xlink:href="https://www.e-tar.lt/portal/legalAct.html?documentId=c18d24900a9c11ea9d279ea27696ab7b" office:target-frame-name="_top" xlink:show="replace"><text:span text:style-name="T838">D1-679</text:span></text:a><text:span text:style-name="T839">, 2019-11-18, paskelbta TAR 2019-11-19, i. k. 2019-18454</text:span></text:p>
      <text:p text:style-name="Normal"/>
      <text:p text:style-name="P840"><text:span text:style-name="T841">48</text:span><text:span text:style-name="T842">.<text:s/></text:span><text:span text:style-name="T843">Kai atrankos informacijoje yra Tvarkos aprašo 46 punkte nurodytų duomenų, kurie laikomi komercine (gamybine) paslaptimi ar susiję su fiziniais asmenimis, kurių apsaugą reglamentuoja Lietuvos Respublikos asmens duomenų teisinės apsaugos įstatymas, teikiant<text:s/></text:span><text:span text:style-name="T844">tokius duomenis elektroninėmis ryšio priemonėmis ar skaitmeninėje laikmenoje jie turi būti atskirti ir pateikti atskirame aplanke, o teikiant atrankos informaciją popieriniame formate, jie turi būti pateikti atskirame voke.</text:span><text:s/></text:p>
      <text:p text:style-name="P845">Punkto pakeitimai:</text:p>
      <text:p text:style-name="P846"><text:span text:style-name="T847">Nr.<text:s/></text:span><text:a xlink:href="https://www.e-tar.lt/portal/legalAct.html?documentId=c18d24900a9c11ea9d279ea27696ab7b" office:target-frame-name="_top" xlink:show="replace"><text:span text:style-name="T848">D1-679</text:span></text:a><text:span text:style-name="T849">, 2019-11-18, paskelbta TAR 2019-11-19, i. k. 2019-18454</text:span></text:p>
      <text:p text:style-name="Normal"/>
      <text:p text:style-name="P850"><text:span text:style-name="T851">49</text:span><text:span text:style-name="T852">. Agentūra ne vėliau kaip per 3 darbo dienas nuo atrankos informacijos gavimo dienos savo interneto<text:s/></text:span><text:span text:style-name="T853">svetainėje turi<text:s/></text:span><text:span text:style-name="T854">paskelbti</text:span><text:span text:style-name="T855"><text:s/>Tvarkos aprašo<text:s/></text:span><text:span text:style-name="T856">50 punkte nurodytą pranešimą<text:s/></text:span><text:span text:style-name="T857">visuomenei</text:span><text:span text:style-name="T858"><text:s/>apie gautą atrankos informaciją ir raštu informuoti PAV subjektus apie gali</text:span><text:span text:style-name="T859">mybes susipažinti su atrankos informacija ir pateikti Agentūrai pasiūlymus dėl atrankos informacijos ir (ar) planuojamos ūkinės veiklos PAV. Visuomenė pasiūlymus dėl atrankos informacijos ir (ar) planuojamos ūkinės veiklos PAV turi pateikti per 10 darbo di</text:span><text:span text:style-name="T860">enų nuo informacijos paskelbimo dienos Agentūros interneto svetainėje. PAV subjektai turi pateikti pasiūlymus pagal kompetenciją, nustatytą Lietuvos Respublikos poveikio aplinkai vertinimo įstatymo 6 straipsnio 5 dalyje, per 10 darbo dienų nuo raštu pateik</text:span><text:span text:style-name="T861">tos informacijos gavimo dienos. Nepateikus pasiūlymų dėl atrankos informacijos ir (ar) planuojamos ūkinės veiklos PAV per nurodytą terminą, laikoma, kad šių pasiūlymų visuomenė ir (ar) PAV subjektai neturi.</text:span></text:p>
      <text:p text:style-name="P862"><text:span text:style-name="T863">50</text:span><text:span text:style-name="T864">. Visuomenei pranešime apie gautą atrankos<text:s/></text:span><text:span text:style-name="T865">informaciją turi būti paskelbta ši informacija:<text:s/></text:span></text:p>
      <text:p text:style-name="P866"><text:span text:style-name="T867">50.1</text:span><text:span text:style-name="T868">. informacijos<text:s/></text:span><text:span text:style-name="T869">paskelbimo data;<text:s/></text:span></text:p>
      <text:p text:style-name="P870"><text:span text:style-name="T871">50.2</text:span><text:span text:style-name="T872">. planuojamos ūkinės veiklos organizatoriaus pavadinimas;</text:span></text:p>
      <text:p text:style-name="P873"><text:span text:style-name="T874">50.3</text:span><text:span text:style-name="T875">. planuojamos ūkinės veiklos pavadinimas, kuriai atliekama atranka dėl PAV;</text:span></text:p>
      <text:p text:style-name="P876"><text:span text:style-name="T877">50.4</text:span><text:span text:style-name="T878">. planuoja</text:span><text:span text:style-name="T879">mos ūkinės veiklos vieta (apskritis; savivaldybė; seniūnija; miestas, miestelis, kaimas ar viensėdis; gatvė);<text:s/></text:span></text:p>
      <text:p text:style-name="P880"><text:span text:style-name="T881">50.5</text:span><text:span text:style-name="T882">.</text:span><text:span text:style-name="T883"><text:s/>atrankos informacija, išskyrus<text:s/></text:span><text:span text:style-name="T884">Tvarkos aprašo</text:span><text:span text:style-name="T885"><text:s/></text:span><text:span text:style-name="T886">46 punkte nurodytą informaciją;</text:span></text:p>
      <text:p text:style-name="P887"><text:span text:style-name="T888">50.6</text:span><text:span text:style-name="T889">. nurodymas, kad<text:s/></text:span><text:span text:style-name="T890">pasiūlymus<text:s/></text:span><text:span text:style-name="T891">dėl atrankos informac</text:span><text:span text:style-name="T892">ijos ir (ar) planuojamos ūkinės veiklos PAV galima teikti<text:s/></text:span><text:span text:style-name="T893">Agentūrai (nurodomas buveinės adresas, el. pašto adresas,</text:span><text:span text:style-name="T894"><text:s/></text:span><text:span text:style-name="T895">atsakingo asmens<text:s/></text:span><text:span text:style-name="T896">telefono</text:span><text:span text:style-name="T897"><text:s/>numeris<text:s/></text:span><text:span text:style-name="T898">pasiteirauti</text:span><text:span text:style-name="T899">)<text:s/></text:span><text:span text:style-name="T900">per 10 darbo dienų nuo informacijos paskelbimo (terminas pradedamas skaičiuoti kitą darbo dieną po paskelbimo)<text:s/></text:span><text:span text:style-name="T901">ir kad priimta atrankos išvada ir, kai taikoma, papildyta atrankos informacija bus paskelbta Agentūros interneto svetainėje visuomenei susipažint</text:span><text:span text:style-name="T902">i, o pasiūlymus teikusiems suinteresuotos visuomenės nariams bus pranešta raštu, kaip priimant atrankos išvadą įvertinti jų pasiūlymai (jeigu atrankos informacija nepildyta, ji pakartotinai neskelbiama).</text:span></text:p>
      <text:p text:style-name="P903">Papunkčio pakeitimai:</text:p>
      <text:p text:style-name="P904"><text:span text:style-name="T905">Nr.<text:s/></text:span><text:a xlink:href="https://www.e-tar.lt/portal/legalAct.html?documentId=c18d24900a9c11ea9d279ea27696ab7b" office:target-frame-name="_top" xlink:show="replace"><text:span text:style-name="T906">D1-679</text:span></text:a><text:span text:style-name="T907">, 2019-11-18, paskelbta TAR 2019-11-19, i. k. 2019-18454</text:span></text:p>
      <text:p text:style-name="Normal"/>
      <text:p text:style-name="P908"><text:span text:style-name="T909">51</text:span><text:span text:style-name="T910">. Suinteresuota visuomenė pasiūlymus gali teikti raštu (taip pat ir el. paštu arba kitomis elektroninėmis ryšio<text:s/></text:span><text:span text:style-name="T911">priemonėmis). Pateiktas pasiūlymas turi būti pasirašytas. Teikdama pasiūlymus privalo nurodyti:</text:span></text:p>
      <text:p text:style-name="P912"><text:span text:style-name="T913">51.1</text:span><text:span text:style-name="T914">.<text:s/></text:span><text:span text:style-name="T915">fiziniai asmenys – vardą, pavardę ir<text:s/></text:span><text:span text:style-name="T916">kontaktinius duomenis (adresas, telefono numeris, el. pašto adresas),<text:s/></text:span><text:span text:style-name="T917">juridiniai asmenys – juridinio asmens pavadinimą,<text:s/></text:span><text:span text:style-name="T918">kontaktinius duomenis (buveinės adresas, telefono numeris, el. pašto adresas), atstovaujančio<text:s/></text:span><text:span text:style-name="T919">teikiant pasiūlymus fizinio asmens vardą ir pavardę</text:span><text:span text:style-name="T920">;</text:span></text:p>
      <text:p text:style-name="P921"><text:span text:style-name="T922">51.2</text:span><text:span text:style-name="T923">. pasiūlymo teikimo datą;</text:span></text:p>
      <text:p text:style-name="P924"><text:span text:style-name="T925">51.3</text:span><text:span text:style-name="T926">.<text:s/></text:span><text:span text:style-name="T927">pasiūlymo esmę.</text:span><text:s/></text:p>
      <text:p text:style-name="P928">Punkto pakeitimai:</text:p>
      <text:p text:style-name="P929"><text:span text:style-name="T930">Nr.<text:s/></text:span><text:a xlink:href="https://www.e-tar.lt/portal/legalAct.html?documentId=c18d24900a9c11ea9d279ea27696ab7b" office:target-frame-name="_top" xlink:show="replace"><text:span text:style-name="T931">D1-679</text:span></text:a><text:span text:style-name="T932">, 2019-11-18, paskelbta TAR 2019-11-19, i. k. 2019-18454</text:span></text:p>
      <text:p text:style-name="Normal"/>
      <text:p text:style-name="P933"><text:span text:style-name="T934">52</text:span><text:span text:style-name="T935">.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936">s dėl tarpvalstybinio PAV, kai jas privaloma gauti, gautus PAV subjektų ir suinteresuotos visuomenės pasiūlymus<text:s/></text:span><text:span text:style-name="T937">dėl atrankos informacijos ir (ar) planuojamos ūkinės veiklos PAV</text:span><text:span text:style-name="T938">, atlieka planuojamos ūkinės veiklos įvertinimą pagal atrankos dėl PAV kriteriju</text:span><text:span text:style-name="T939">s (1 priedas), prireikus atsižvelgdama į aktualų planuojamai ūkinei veiklai<text:s/></text:span><text:span text:style-name="T940">strateginio pasekmių aplinkai vertinimo dokumentą, kito vertinimo, atlikto pagal kitų teisės aktų reikalavimus, dokumentą, ar su planuojama ūkine veikla susijusios studijos (pvz.,<text:s/></text:span><text:span text:style-name="T941">galimybių studija), ar kitos analizės rezultatus.<text:s/></text:span><text:span text:style-name="T942">Agentūra, pildydama 1 priede pateiktą formą, išsiaiškina, ar antrojoje skiltyje nurodytas kriterijus, į kurį būtina atkreipti dėmesį atliekant atranką dėl PAV, yra reikšmingas konkrečiu atveju, ir pagal tai</text:span><text:span text:style-name="T943"><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944">s kriterijus, bet ir į jų tarpusavio sąveiką, ypač derinant planuojamos ūkinės veiklos ir galimo jos poveikio aplinkai kriterijus su numatomos planuojamos ūkinės veiklos vietos kriterijais. Agentūra, išnagrinėjusi šiame Tvarkos aprašo punkte nurodytą infor</text:span><text:span text:style-name="T945">maciją, atsižvelgdama į planuojamos ūkinės veiklos mastą, pobūdį ar vietos ypatumus, turi teisę, susitarusi su planuojamos ūkinės veiklos organizatoriumi, apžiūrėti ir vizualiai įvertinti planuojamos ūkinės veiklos vietą, pareikalauti iš planuojamos ūkinės</text:span><text:span text:style-name="T946"><text:s/>veiklos organizatoriaus ar PAV dokumentų rengėjo papildomos informacijos, reikalingos atrankai atlikti.</text:span><text:s/></text:p>
      <text:p text:style-name="P947">Punkto pakeitimai:</text:p>
      <text:p text:style-name="P948"><text:span text:style-name="T949">Nr.<text:s/></text:span><text:a xlink:href="https://www.e-tar.lt/portal/legalAct.html?documentId=c18d24900a9c11ea9d279ea27696ab7b" office:target-frame-name="_top" xlink:show="replace"><text:span text:style-name="T950">D1-679</text:span></text:a><text:span text:style-name="T951">, 2019-11-18, paskelbta</text:span><text:span text:style-name="T952"><text:s/>TAR 2019-11-19, i. k. 2019-18454</text:span></text:p>
      <text:p text:style-name="Normal"/>
      <text:p text:style-name="P953"><text:span text:style-name="T954">53</text:span><text:span text:style-name="T955">. Agentūra pasilieka užpildytą 1 priede nurodytą formą<text:s/></text:span><text:span text:style-name="T956">kitų privalomųjų dokumentų, reikalingų pradedant vykdyti ūkinę veiklą,<text:s/></text:span><text:span text:style-name="T957">kontrolei vykdyti.</text:span></text:p>
      <text:p text:style-name="P958"><text:span text:style-name="T959">54</text:span><text:span text:style-name="T960">.<text:s/></text:span><text:span text:style-name="T961">Agentūra, išnagrinėjusi ir įvertinusi<text:s/></text:span><text:span text:style-name="T962">Tvarkos aprašo<text:s/></text:span><text:span text:style-name="T963">52 punkte</text:span><text:span text:style-name="T964"><text:s/>nurodytą informaciją, priima<text:s/></text:span><text:span text:style-name="T965">atrankos išvadą</text:span><text:span text:style-name="T966"><text:s/>(</text:span><text:span text:style-name="T967">2 priedas), ar privaloma atlikti PAV,</text:span><text:span text:style-name="T968"><text:s/></text:span><text:span text:style-name="T969">vadovaudamasi<text:s/></text:span><text:span text:style-name="T970">Lietuvos Respublikos planuojamos ūkinės veiklos poveikio aplinkai vertinimo įstatymo 7 straipsnio nustatytais terminais,<text:s/></text:span><text:span text:style-name="T971">ir raštu atrankos išvadą pateikia pl</text:span><text:span text:style-name="T972">anuojamos ūkinės veiklos organizatoriui, PAV dokumentų rengėjui ir PAV subjektams. Tvarkos aprašo<text:s/></text:span><text:span text:style-name="T973">2 priede nustatytos formos atrankos išvada rašoma ant Agentūros rašto blanko.<text:s/></text:span></text:p>
      <text:p text:style-name="P974"><text:span text:style-name="T975">55</text:span><text:span text:style-name="T976">. Kai Agentūrai atliekant atranką dėl PAV paaiškėja, kad planuojama ūkinė</text:span><text:span text:style-name="T977"><text:s/>veikla gali turėti reikšmingą poveikį kitos Europos Sąjungos valstybės narės aplinkai ir (ar) užsienio valstybės, ne Europos Sąjungos valstybės narės, kuri yra prisijungusi prie Jungtinių Tautų Organizacijos 1991 m. Konvencijos dėl poveikio aplinkai verti</text:span><text:span text:style-name="T978">nimo tarpvalstybiniame kontekste (toliau – Konvencija), (toliau – poveikį aplinkai patirianti valstybė) aplinkai, Agentūra, išnagrinėjusi atrankos informaciją, turi per 5 darbo dienas nuo atrankos informacijos gavimo dienos kreiptis į Aplinkos ministeriją<text:s/></text:span><text:span text:style-name="T979">su prašymu pateikti išvadas, ar planuojamai ūkinei veiklai bus taikomos tarpvalstybinio PAV procedūros, ir nurodyti paskelbtos atrankos informacijos aktyvią internetinę nuorodą. Agentūra turi raštu pranešti planuojamos ūkinės veiklos organizatoriui ar PAV<text:s/></text:span><text:span text:style-name="T980">dokumentų rengėjui, kad kreipėsi į Aplinkos ministeriją dėl išvados dėl tarpvalstybinio PAV procedūrų taikymo.<text:s/></text:span></text:p>
      <text:p text:style-name="P981"><text:span text:style-name="T982">56</text:span><text:span text:style-name="T983">. Aplinkos ministerija, išnagrinėjusi gautą iš Agentūros atrankos informaciją, atsižvelgusi į planuojamos ūkinės veiklos pobūdį, mastą ar<text:s/></text:span><text:span text:style-name="T984">vietos ypatumus, per 5 darbo dienas nuo jos gavimo dienos raštu pateikia Agentūrai ir planuojamos ūkinės veiklos organizatoriui ir PAV dokumentų rengėjui motyvuotą išvadą, ar planuojamai ūkinei veiklai bus taikomos tarpvalstybinio PAV procedūros.</text:span><text:s/></text:p>
      <text:p text:style-name="P985">Punkto pakeitimai:</text:p>
      <text:p text:style-name="P986"><text:span text:style-name="T987">Nr.<text:s/></text:span><text:a xlink:href="https://www.e-tar.lt/portal/legalAct.html?documentId=c18d24900a9c11ea9d279ea27696ab7b" office:target-frame-name="_top" xlink:show="replace"><text:span text:style-name="T988">D1-679</text:span></text:a><text:span text:style-name="T989">, 2019-11-18, paskelbta TAR 2019-11-19, i. k. 2019-18454</text:span></text:p>
      <text:p text:style-name="Normal"/>
      <text:p text:style-name="P990"><text:span text:style-name="T991">57</text:span><text:span text:style-name="T992">. Agentūra, gavusi Aplinkos ministerijos motyvuotą išvadą, kad<text:s/></text:span><text:span text:style-name="T993">tarpvalstybinio PAV procedūros nebus taikomos, priima atrankos išvadą dėl PAV vadovaudamasi Lietuvos Respublikos planuojamos ūkinės veiklos įstatymo 7 straipsnio 7 dalyje nustatytais terminais.</text:span></text:p>
      <text:p text:style-name="P994"><text:span text:style-name="T995">58</text:span><text:span text:style-name="T996">. Kai Aplinkos ministerija nusprendžia, kad tarpvalstybi</text:span><text:span text:style-name="T997">nio PAV procedūros bus taikomos, arba jei ji yra gavusi poveikį aplinkai patiriančios valstybės prašymą atlikti tarpvalstybinį PAV, motyvuotoje išvadoje planuojamos ūkinės veiklos organizatoriui ir PAV dokumentų rengėjui nurodoma pateikti Aplinkos minister</text:span><text:span text:style-name="T998">ijai atrankos informacijos santrauką, kurioje turi būti informacija apie planuojamą ūkinę veiklą ir jos galimą reikšmingą tarpvalstybinį poveikį el. paštu ar kitomis elektroninėmis ryšio priemonėmis arba skaitmeninėje laikmenoje dvišaliame susitarime su po</text:span><text:span text:style-name="T999">veikį aplinkai patiriančia valstybe, jeigu toks susitarimas yra, nurodyta kalba, kitais atvejais<text:s/></text:span><text:span text:style-name="T1000">–</text:span><text:span text:style-name="T1001"><text:s/>anglų kalba, o kai poveikį aplinkai patirianti valstybė to prašo, – ir jos nacionaline kalba (</text:span><text:span text:style-name="T1002">A</text:span><text:span text:style-name="T1003">trankos dėl planuojamos ūkinės veiklos poveikio aplinkai verti</text:span><text:span text:style-name="T1004">nimo informacijos santraukos, teikiamos poveikį aplinkai patiriančiai valstybei, apimtis nurodyta Tvarkos aprašo 4 ir 5 prieduose)</text:span><text:span text:style-name="T1005">.</text:span><text:s/></text:p>
      <text:p text:style-name="P1006">Punkto pakeitimai:</text:p>
      <text:p text:style-name="P1007"><text:span text:style-name="T1008">Nr.<text:s/></text:span><text:a xlink:href="https://www.e-tar.lt/portal/legalAct.html?documentId=c18d24900a9c11ea9d279ea27696ab7b" office:target-frame-name="_top" xlink:show="replace"><text:span text:style-name="T1009">D1</text:span><text:span text:style-name="T1010">-679</text:span></text:a><text:span text:style-name="T1011">, 2019-11-18, paskelbta TAR 2019-11-19, i. k. 2019-18454</text:span></text:p>
      <text:p text:style-name="Normal"/>
      <text:p text:style-name="P1012"><text:span text:style-name="T1013">59</text:span><text:span text:style-name="T1014">. Aplinkos ministerija, gavusi<text:s/></text:span><text:span text:style-name="T1015">Tvarkos aprašo<text:s/></text:span><text:span text:style-name="T1016">58 punkte nurodytą atrankos informacijos santrauką, Lietuvos Respublikos planuojamos ūkinės veiklos poveikio aplinkai vertinimo įstatymo 9 straipsnyje nustatyta tvarka ją perduoda poveikį aplinkai patiriančiai valstybei ir konsultuojasi su ja dėl tarpvalst</text:span><text:span text:style-name="T1017">ybinio poveikio aplinkai. Pasibaigus konsultacijoms,<text:s/></text:span><text:span text:style-name="T1018">Aplinkos ministerija raštu informuoja Agentūrą, planuojamos ūkinės veiklos organizatorių ir PAV dokumentų rengėją apie vykdytų konsultacijų rezultatus ir pateikia<text:s/></text:span><text:span text:style-name="T1019">poveikį aplinkai patiriančios<text:s/></text:span><text:span text:style-name="T1020">valstybės<text:s/></text:span><text:span text:style-name="T1021">atsakymą dėl tarpvalstybinio PAV. Agentūra<text:s/></text:span><text:span text:style-name="T1022">per 5 darbo dienas nuo šio atsakymo gavimo dienos priima atrankos išvadą, atsižvelgdama į poveikį aplinkai patiriančios<text:s/></text:span><text:span text:style-name="T1023">valstybės atsakymą</text:span><text:span text:style-name="T1024">. Jeigu poveikį aplinkai patiriančios valstybės atsakyme nurodoma, kad pove</text:span><text:span text:style-name="T1025">ikį aplinkai patirianti<text:s/></text:span><text:span text:style-name="T1026">valstybė dalyvaus PAV procese, Agentūra per 3 darbo dienas nuo atrankos išvados priėmimo informuoja Aplinkos ministeriją apie priimtos atrankos išvados pobūdį.</text:span><text:s/></text:p>
      <text:p text:style-name="P1027">Punkto pakeitimai:</text:p>
      <text:p text:style-name="P1028"><text:span text:style-name="T1029">Nr.<text:s/></text:span><text:a xlink:href="https://www.e-tar.lt/portal/legalAct.html?documentId=c18d24900a9c11ea9d279ea27696ab7b" office:target-frame-name="_top" xlink:show="replace"><text:span text:style-name="T1030">D1-679</text:span></text:a><text:span text:style-name="T1031">, 2019-11-18, paskelbta TAR 2019-11-19, i. k. 2019-18454</text:span></text:p>
      <text:p text:style-name="Normal"/>
      <text:p text:style-name="P1032"><text:span text:style-name="T1033">60</text:span><text:span text:style-name="T1034">. Agentūra priimtą atrankos išvadą ir, kai taikoma, papildytą atrankos informaciją (pakeičiant anksčiau paskelbtą atrankos informaciją)<text:s/></text:span><text:span text:style-name="T1035">ne vėliau kaip per 3 darbo dienas nuo jos priėmimo dienos turi paskelbti visuomenei susipažinti savo interneto svetainėje. Pasiūlymus pateikusiems suinteresuotos visuomenės atstovams Agentūra turi raštu pateikti atsakymą, kaip įvertinti jų pasiūlymai priim</text:span><text:span text:style-name="T1036">ant atrankos išvadą, ir nurodyti interneto svetainės nuorodą, kur galima išsamiai susipažinti su atrankos išvada ir, kai taikoma, – papildyta atrankos informacija. Atrankos išvada įsigalioja kitą dieną po jos paskelbimo Agentūros interneto svetainėje ir ga</text:span><text:span text:style-name="T1037">lioja 3 metus.</text:span><text:s/></text:p>
      <text:p text:style-name="P1038">Punkto pakeitimai:</text:p>
      <text:p text:style-name="P1039"><text:span text:style-name="T1040">Nr.<text:s/></text:span><text:a xlink:href="https://www.e-tar.lt/portal/legalAct.html?documentId=c18d24900a9c11ea9d279ea27696ab7b" office:target-frame-name="_top" xlink:show="replace"><text:span text:style-name="T1041">D1-679</text:span></text:a><text:span text:style-name="T1042">, 2019-11-18, paskelbta TAR 2019-11-19, i. k. 2019-18454</text:span></text:p>
      <text:p text:style-name="Normal"/>
      <text:p text:style-name="P1043"><text:span text:style-name="T1044">61</text:span><text:span text:style-name="T1045">. Visuomenė turi teisę kreiptis į teismą Lietuvos Respublikos planuojamos ūkinės veiklos poveikio aplinkai vertinimo įstatymo 15 straipsnyje nustatytais atvejais.<text:s/></text:span></text:p>
      <text:p text:style-name="P1046"><text:span text:style-name="T1047">62</text:span><text:span text:style-name="T1048">. Planuojamos ūkinės veiklos organizatorius dėl atrankos išvados pratęsimo gali kreipt</text:span><text:span text:style-name="T1049">is, kai iki atrankos išvados galiojimo termino pabaigos liko ne daugiau kaip 6 mėnesiai, bet ne mažiau kaip 20 darbo dienų, teikdamas Agentūrai prašymą dėl atrankos išvados galiojimo pratęsimo, turi pateikti pagrįstą informaciją, kad planuojamos ūkinės vei</text:span><text:span text:style-name="T1050">klos vykdymo ir vietos sąlygos,<text:s/></text:span><text:span text:style-name="T1051">kuriomis remtasi</text:span><text:span text:style-name="T1052"><text:s/>priimta atrankos išvada, nepasikeitė. Šią informaciją gali pagrįsti nurodydamas, kad:<text:s/></text:span></text:p>
      <text:p text:style-name="P1053"><text:span text:style-name="T1054">62.1.</text:span><text:span text:style-name="T1055"><text:s/>Neteko galios nuo 2020-05-01</text:span></text:p>
      <text:p text:style-name="P1056">Papunkčio naikinimas:</text:p>
      <text:p text:style-name="P1057"><text:span text:style-name="T1058">Nr.<text:s/></text:span><text:a xlink:href="https://www.e-tar.lt/portal/legalAct.html?documentId=c18d24900a9c11ea9d279ea27696ab7b" office:target-frame-name="_top" xlink:show="replace"><text:span text:style-name="T1059">D1-679</text:span></text:a><text:span text:style-name="T1060">, 2019-11-18, paskelbta TAR 2019-11-19, i. k. 2019-18454</text:span></text:p>
      <text:p text:style-name="Normal"/>
      <text:p text:style-name="P1061"><text:span text:style-name="T1062">62.2</text:span><text:span text:style-name="T1063">. remiantis patvirtintais teritorijų planavimo dokumentais ir (ar) Nekilnojamo turto registro duomenimis, nepasikeitė planuojamos ūkinės veiklos<text:s/></text:span><text:span text:style-name="T1064">vietos, gretimų žemės sklypų ar teritorijos apsaugos statusas. Planuojamų linijinių infrastruktūros objektų (pvz., keliai, geležinkeliai, elektros linijos, dujotiekiai) atveju, remiantis patvirtintais teritorijų planavimo dokumentais, nurodoma, kad nepasik</text:span><text:span text:style-name="T1065">eitė planuojamos ūkinės veiklos vietos apsaugos statusas;</text:span></text:p>
      <text:p text:style-name="P1066"><text:span text:style-name="T1067">62.3</text:span><text:span text:style-name="T1068">. nepasikeitė planuojamos ūkinės veiklos pobūdis, mastas, neigiamą poveikį aplinkai mažinančios priemonės, nurodytos priimtoje galiojančioje atrankos išvadoje.</text:span><text:s/></text:p>
      <text:p text:style-name="P1069">Papunkčio pakeitimai:</text:p>
      <text:p text:style-name="P1070"><text:span text:style-name="T1071">Nr.<text:s/></text:span><text:a xlink:href="https://www.e-tar.lt/portal/legalAct.html?documentId=c18d24900a9c11ea9d279ea27696ab7b" office:target-frame-name="_top" xlink:show="replace"><text:span text:style-name="T1072">D1-679</text:span></text:a><text:span text:style-name="T1073">, 2019-11-18, paskelbta TAR 2019-11-19, i. k. 2019-18454</text:span></text:p>
      <text:p text:style-name="Normal"/>
      <text:p text:style-name="P1074"><text:span text:style-name="T1075">63</text:span><text:span text:style-name="T1076">. Agentūra, gavusi planuojamos ūkinės veiklos organizatoriaus motyvuotą prašymą dėl atrankos išvados galiojimo pratęsimo, per 10 darbo dienų nuo prašymo gavimo dienos turi<text:s/></text:span><text:span text:style-name="T1077">įvertinti<text:s/></text:span><text:span text:style-name="T1078">planuojamos ūkinės veiklos organizatoriaus<text:s/></text:span><text:span text:style-name="T1079">pateiktą</text:span><text:span text:style-name="T1080"><text:s/></text:span><text:span text:style-name="T1081">informaciją</text:span><text:span text:style-name="T1082">, ją palygi</text:span><text:span text:style-name="T1083">nti su atrankos išvadoje pateikta informacija ir įsitikinti, kad planuojama ūkinė veikla, jos vykdymo ir vietos sąlygos, kuriomis remiantis priimta atrankos išvada, nepasikeitė ir<text:s/></text:span><text:span text:style-name="T1084">priimti sprendimą dėl atrankos išvados galiojimo pratęsimo (3 priedas) ne il</text:span><text:span text:style-name="T1085">gesniam kaip 3 metų terminui (terminas skaičiuojamas nuo pratęsiamos atrankos išvados paskutinės galiojimo dienos).<text:s/></text:span><text:span text:style-name="T1086">Tvarkos aprašo<text:s/></text:span><text:span text:style-name="T1087">3 priede nustatytos formos sprendimas rašomas ant Agentūros rašto blanko.<text:s/></text:span></text:p>
      <text:p text:style-name="P1088"><text:span text:style-name="T1089">64</text:span><text:span text:style-name="T1090">. Agentūra, priėmusi sprendimą dėl atrankos<text:s/></text:span><text:span text:style-name="T1091">išvados galiojimo pratęsimo, pateikia jį raštu planuojamos ūkinės veiklos organizatoriui ir per 3 darbo dienas nuo jo priėmimo dienos paskelbia visuomenei susipažinti savo interneto svetainėje.</text:span></text:p>
      <text:p text:style-name="P1092"><text:span text:style-name="T1093">_________</text:span></text:p>
      <text:p text:style-name="P1094">Planuojamos<text:s/>ūkinės veiklos</text:p>
      <text:p text:style-name="P1099">atrankos dėl poveikio aplinkai<text:s/></text:p>
      <text:p text:style-name="P1100">vertinimo tvarkos aprašo<text:s/></text:p>
      <text:p text:style-name="P1101"><text:span text:style-name="T1102">1</text:span><text:span text:style-name="T1103"><text:s/>priedas</text:span></text:p>
      <text:p text:style-name="P1104"/>
      <text:p text:style-name="P1105"/>
      <text:p text:style-name="P1106"><text:span text:style-name="T1107">(</text:span><text:span text:style-name="T1108">Planuojamos ūkinės veiklos įvertinimo pagal atrankos dėl poveikio aplinkai vertinimo kriterijus<text:s/></text:span><text:span text:style-name="T1109">forma)</text:span></text:p>
      <text:p text:style-name="P1110"/>
      <text:p text:style-name="P1111"/>
      <text:p text:style-name="P1112"><text:span text:style-name="T1113">PLANUOJAMOS ŪKINĖS VEIKLOS<text:s/></text:span><text:span text:style-name="T1114">(įrašomas veiklos pavadinimas)</text:span></text:p>
      <text:p text:style-name="P1115">ĮVERTINIMAS PAGAL ATRANKOS DĖL POVEIKIO APLINKAI VERTINIMO KRITERIJUS</text:p>
      <text:p text:style-name="P1116"/>
      <text:p text:style-name="P1117">PLANUOJAMA ŪKINĖ VEIKLA<text:s/></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
            <text:p text:style-name="P1129">Atrankos kriterijus dėl poveikio aplinkai įvertinimo</text:p>
          </table:table-cell>
          <table:table-cell table:style-name="TableCell1130" table:number-columns-spanned="2">
            <text:p text:style-name="P1131"/>
            <text:p text:style-name="P1132">Kriterijus reikšmingas, nereikšmingas<text:s/></text:p>
            <text:p text:style-name="P1133">(+/–)</text:p>
          </table:table-cell>
          <table:covered-table-cell/>
          <table:table-cell table:style-name="TableCell1134">
            <text:p text:style-name="P1135"/>
            <text:p text:style-name="P1136"><text:span text:style-name="T1137">Nurodomi motyvai, ar kriterijus sąlygoja (nesąlygoja)</text:span><text:span text:style-name="T1138"><text:s/>poveikio aplinkai vertinimą, įvertinant tikėtiną reikšmingą poveikį aplinkos veiksniams</text:span><text:span text:style-name="T1139">(1)</text:span></text:p>
            <text:p text:style-name="P1140"/>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row>
        <table:table-row table:style-name="TableRow1152">
          <table:table-cell table:style-name="TableCell1153">
            <text:p text:style-name="P1154">1.</text:p>
          </table:table-cell>
          <table:table-cell table:style-name="TableCell1155">
            <text:p text:style-name="P1156">Planuojama ūkinė veikla pagal mastą (apimtį, dydį, pajėgumą) artima analogiškai veiklai, kuri įrašyta į planuojamos ūkinės veiklos, kurios poveikis<text:s/>aplinkai privalo būti vertinamas, rūšių sąrašą</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Planuojamos ūkinės veiklos sąveika su kita vykdoma ūkine veikla ir (ar) pagal teisės aktų reikalavimus patvirtinta ūkinės veiklos plėtra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text:span text:style-name="T1179">Gamtos išteklių (</text:span><text:span text:style-name="T1180">gyvosios ir negyvosios gamtos elementų</text:span><text:span text:style-name="T1181">) naudojimo mastas, visų pirma vandens, žemės (paviršiaus ir gelmių), dirvožemio, biologinės įvairovės<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text:p>
          </table:table-cell>
          <table:table-cell table:style-name="TableCell1191">
            <text:p text:style-name="P1192">Planuojamos ūkinės veiklos cheminės, fizikinės, biologinės taršos mastas ir atitikimas normom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text:p>
          </table:table-cell>
          <table:table-cell table:style-name="TableCell1202">
            <text:p text:style-name="P1203">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6.</text:p>
          </table:table-cell>
          <table:table-cell table:style-name="TableCell1213">
            <text:p text:style-name="P1214"><text:span text:style-name="T1215">Pavojingųjų,<text:s/></text:span><text:span text:style-name="T1216">nepavojingųjų ir radioaktyviųjų atliekų susidarymas (atliekų tipas, planuojamas jų kiekis, susidarymo šaltinis, vieta) ir jų tvarkymo veiklos</text:span><text:span text:style-name="T1217"><text:s/>rūšy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ext:p text:style-name="P1228">Planuojamos ūkinės veiklos rizika žmonių sveikatai dėl fizikinės, cheminės, biologinės taršos<text:s/>(atsižvelgiant į foninį užterštumą) ir kvapų</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8.</text:p>
          </table:table-cell>
          <table:table-cell table:style-name="TableCell1238">
            <text:p text:style-name="P1239">Planuojamos ūkinės veiklos pažeidžiamumo rizika dėl ekstremaliųjų įvykių (didelių avarijų) ir (arba) susidariusių ekstremaliųjų situacijų (nelaimių)</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text:span text:style-name="T1247">PLANUOJAMOS ŪKINĖS VEIKLOS VIETA</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Nr.</text:p>
          </table:table-cell>
          <table:table-cell table:style-name="TableCell1257">
            <text:p text:style-name="P1258"/>
            <text:p text:style-name="P1259">Atrankos kriterijus dėl poveikio aplinkai įvertinimo<text:s/></text:p>
          </table:table-cell>
          <table:table-cell table:style-name="TableCell1260" table:number-columns-spanned="2">
            <text:p text:style-name="P1261"/>
            <text:p text:style-name="P1262">Kriterijus reikšmingas, nereikšmingas (+/–)</text:p>
          </table:table-cell>
          <table:covered-table-cell/>
          <table:table-cell table:style-name="TableCell1263">
            <text:p text:style-name="P1264"/>
            <text:p text:style-name="P1265"><text:span text:style-name="T1266">Nurodomi motyvai, ar</text:span><text:span text:style-name="T1267"><text:s/></text:span><text:span text:style-name="T1268">kriterijus sąlygoja (nesąlygoja) poveikio aplinkai vertinimą, įvertinant tikėtiną reikšmingą poveikį aplinkos veiksniams</text:span><text:span text:style-name="T1269">(1)</text:span></text:p>
            <text:p text:style-name="P1270"/>
          </table:table-cell>
        </table:table-row>
        <table:table-row table:style-name="TableRow1271">
          <table:table-cell table:style-name="TableCell1272">
            <text:p text:style-name="P1273">1</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cell table:style-name="TableCell1280">
            <text:p text:style-name="P1281">5</text:p>
          </table:table-cell>
        </table:table-row>
        <table:table-row table:style-name="TableRow1282">
          <table:table-cell table:style-name="TableCell1283">
            <text:p text:style-name="P1284">1.</text:p>
          </table:table-cell>
          <table:table-cell table:style-name="TableCell1285">
            <text:p text:style-name="P1286"><text:span text:style-name="T1287">Planuojamos<text:s/></text:span><text:span text:style-name="T1288">ūkinės</text:span><text:span text:style-name="T1289"><text:s/>veiklos teritorijos, gretimų žemės sklypų</text:span><text:span text:style-name="T1290"><text:s/></text:span><text:span text:style-name="T1291">ar teritorijų funkcinis zonavimas ir teritorijos naudojimo reglamentas pagal patvirtintus teritorijų planavimo dokumentus, taikomos specialiosios žemės naudojimo sąlygos. Informacija apie vietovės infrastruktūrą, urbanizuotas teritorijas<text:s/></text:span><text:span text:style-name="T1292">(gyvenamąsias, pra</text:span><text:span text:style-name="T1293">monines, rekreacines, visuomeninės paskirties), esamus statinius<text:s/></text:span><text:span text:style-name="T1294">ir šių teritorijų ir (ar) statinių atstumus nuo planuojamos ūkinės veiklos vietos (objekto ar sklypo, kai toks suformuotas, ribos)</text:span></text:p>
          </table:table-cell>
          <table:table-cell table:style-name="TableCell1295">
            <text:p text:style-name="Normal"/>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text:span text:style-name="T1305">Planuojamos<text:s/></text:span><text:span text:style-name="T1306">ūkinės</text:span><text:span text:style-name="T1307"><text:s/>veiklos vieta natūralių biotopų (p</text:span><text:span text:style-name="T1308">vz., miškai, parkai, pievos, pelkės, vandens telkiniai), kraštovaizdžio, vietovės reljefo, biotopų buveinėse esančios biologinės įvairovės ir jų apsaugos atžvilgiu</text:span></text:p>
          </table:table-cell>
          <table:table-cell table:style-name="TableCell1309">
            <text:p text:style-name="Normal"/>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text:span text:style-name="T1319">Planuojamos<text:s/></text:span><text:span text:style-name="T1320">ūkinės</text:span><text:span text:style-name="T1321"><text:s/>veiklos vieta rekreacinių, kurortinių, gyvenamosios ir visuomeninė</text:span><text:span text:style-name="T1322">s paskirties,<text:s/></text:span><text:span text:style-name="T1323">pramonės ir sandėliavimo, inžinerinės infrastruktūros teritorijų atžvilgiu</text:span><text:span text:style-name="T1324"><text:s/></text:span></text:p>
          </table:table-cell>
          <table:table-cell table:style-name="TableCell1325">
            <text:p text:style-name="Normal"/>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text:p>
          </table:table-cell>
          <table:table-cell table:style-name="TableCell1333">
            <text:p text:style-name="Normal"><text:span text:style-name="T1334">Planuojamos ūkinės veiklos teritorijos vieta saugomų teritorijų, įskaitant Europos ekologinio tinklo „</text:span><text:span text:style-name="T1335">Natura 2000“</text:span><text:span text:style-name="T1336"><text:s/>teritorijas,<text:s/></text:span><text:span text:style-name="T1337">ir jose saugomas Europos<text:s/></text:span><text:span text:style-name="T1338">Bendrijos svarbos natūralias buveines bei rūšis,</text:span><text:span text:style-name="T1339"><text:s/>atžvilgiu</text:span></text:p>
          </table:table-cell>
          <table:table-cell table:style-name="TableCell1340">
            <text:p text:style-name="Normal"/>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text:span text:style-name="T1350">Planuojamos<text:s/></text:span><text:span text:style-name="T1351">ūkinės</text:span><text:span text:style-name="T1352"><text:s/>veiklos vieta jautrių aplinkos apsaugos požiūriu teritorijų (pvz., vandens telkinių apsaugos zonos ir pakrantės apsaugos juostos, potvynių zonos, karstinis regionas, požem</text:span><text:span text:style-name="T1353">inio vandens vandenvietės, jų apsaugos zonos) atžvilgiu</text:span></text:p>
          </table:table-cell>
          <table:table-cell table:style-name="TableCell1354">
            <text:p text:style-name="Normal"/>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6.</text:p>
          </table:table-cell>
          <table:table-cell table:style-name="TableCell1362">
            <text:p text:style-name="P1363">Planuojamos ūkinės veiklos vieta žemės gelmių išteklių telkinių atžvilgiu<text:s/></text:p>
          </table:table-cell>
          <table:table-cell table:style-name="TableCell1364">
            <text:p text:style-name="Normal"/>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text:p>
          </table:table-cell>
          <table:table-cell table:style-name="TableCell1372">
            <text:p text:style-name="P1373">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374">
            <text:p text:style-name="Normal"/>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8.</text:p>
          </table:table-cell>
          <table:table-cell table:style-name="TableCell1382">
            <text:p text:style-name="P1383"><text:span text:style-name="T1384">Planuojamos<text:s/></text:span><text:span text:style-name="T1385">ūkinės</text:span><text:span text:style-name="T1386"><text:s/>veik</text:span><text:span text:style-name="T1387">los vieta materialinių vertybių, nekilnojamųjų kultūros vertybių ir kraštovaizdžio<text:s/></text:span><text:span text:style-name="T1388">atžvilgiu</text:span></text:p>
          </table:table-cell>
          <table:table-cell table:style-name="TableCell1389">
            <text:p text:style-name="Normal"/>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text:p>
          </table:table-cell>
          <table:table-cell table:style-name="TableCell1397">
            <text:p text:style-name="P1398">Planuojamos ūkinės veiklos vietos foninis aplinkos oro užterštumas, vandens telkinių atitikimas kokybės normoms. Planuojamos ūkinės veiklos teritorijos ir<text:s/>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399">
            <text:p text:style-name="Normal"/>
          </table:table-cell>
          <table:table-cell table:style-name="TableCell1400">
            <text:p text:style-name="P1401"/>
          </table:table-cell>
          <table:table-cell table:style-name="TableCell1402">
            <text:p text:style-name="Normal"/>
          </table:table-cell>
        </table:table-row>
      </table:table>
      <text:p text:style-name="P1403"><text:span text:style-name="T1404">GALIMO PO</text:span><text:span text:style-name="T1405">VEIKIO RŪŠIS<text:s/></text:span><text:span text:style-name="T1406">IR APIBŪDINIMAS</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Nr.</text:p>
          </table:table-cell>
          <table:table-cell table:style-name="TableCell1416">
            <text:p text:style-name="P1417">Atrankos kriterijus dėl poveikio aplinkai įvertinimo</text:p>
          </table:table-cell>
          <table:table-cell table:style-name="TableCell1418" table:number-columns-spanned="2">
            <text:p text:style-name="P1419">Kriterijus reikšmingas, nereikšmingas (+/–)</text:p>
          </table:table-cell>
          <table:covered-table-cell/>
          <table:table-cell table:style-name="TableCell1420">
            <text:p text:style-name="P1421"><text:span text:style-name="T1422">Nurodomi motyvai, ar</text:span><text:span text:style-name="T1423"><text:s/></text:span><text:span text:style-name="T1424">kriterijus sąlygoja (nesąlygoja) poveikio aplinkai vertinimą, įvertinant tikėtiną reikšmingą poveikį<text:s/></text:span><text:span text:style-name="T1425">aplinkos veiksniams</text:span><text:span text:style-name="T1426">(1)</text:span></text:p>
          </table:table-cell>
        </table:table-row>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row>
        <table:table-row table:style-name="TableRow1438">
          <table:table-cell table:style-name="TableCell1439">
            <text:p text:style-name="P1440">1.</text:p>
          </table:table-cell>
          <table:table-cell table:style-name="TableCell1441">
            <text:p text:style-name="P1442"><text:span text:style-name="T1443">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444">o ir vandens tarša), biologinės taršos (pvz.,<text:s/></text:span><text:span text:style-name="T1445">patogeniniai mikroorganizmai, parazitiniai organizmai)</text:span><text:span text:style-name="T1446"><text:s/>ir kvapų (pvz., dėl gamybos procese tam tikrų žaliavų ar medžiagų naudojimo ar jų saugojimo, produkcijos ypatumų ir pan.)</text:span></text:p>
          </table:table-cell>
          <table:table-cell table:style-name="TableCell1447">
            <text:p text:style-name="Normal"/>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text:span text:style-name="T1457">Galimas poveikis biologine</text:span><text:span text:style-name="T1458">i įvairovei, natūralioms buveinėms (pvz., dėl buveinių sunaikinimo, jų plotų sumažėjimo, suskaidymo,</text:span><text:span text:style-name="T1459"><text:s/></text:span><text:span text:style-name="T1460">saugomų rūšių, jų augaviečių ir radaviečių pažeidimo ar sunaikinimo dėl jų užstatymo, suskaidymo,<text:s/></text:span><text:span text:style-name="T1461">užpylimo, nukasimo ir pan.);</text:span><text:span text:style-name="T1462"><text:s/>galimas poveikis gyvūnų mait</text:span><text:span text:style-name="T1463">inimuisi, migracijai, veisimuisi ar žiemojimui (pvz., dėl hidrologinio režimo pokyčio, želdinių sunaikinimo, triukšmo, vibracijos ir pan.)</text:span></text:p>
          </table:table-cell>
          <table:table-cell table:style-name="TableCell1464">
            <text:p text:style-name="Normal"/>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text:span text:style-name="T1474">Galimas poveikis saugomoms teritorijoms, įskaitant Europos ekologinio tinklo „Natura 2000“ teritorijas</text:span><text:span text:style-name="T1475"><text:s/></text:span></text:p>
          </table:table-cell>
          <table:table-cell table:style-name="TableCell1476">
            <text:p text:style-name="Normal"/>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text:p>
          </table:table-cell>
          <table:table-cell table:style-name="TableCell1484">
            <text:p text:style-name="P1485"><text:span text:style-name="T1486">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487">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488">
            <text:p text:style-name="Normal"/>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text:p>
          </table:table-cell>
          <table:table-cell table:style-name="TableCell1496">
            <text:p text:style-name="P1497"><text:span text:style-name="T1498">Galimas<text:s/></text:span><text:span text:style-name="T1499">poveikis vandeniui, paviršinių vandens telkinių apsaugos zonoms ir (ar) pakrantės apsaugos juostoms, jūros aplinkai dėl taršos (pvz.,<text:s/></text:span><text:span text:style-name="T1500">dėl veiklos vykdymo<text:s/></text:span><text:span text:style-name="T1501">metu išleidžiamo didelio gamybinių ar buitinių nuotekų kiekio, žemės ūkio veiklos pablogės paviršinio<text:s/></text:span><text:span text:style-name="T1502">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503">
            <text:p text:style-name="Normal"/>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text:p>
          </table:table-cell>
          <table:table-cell table:style-name="TableCell1511">
            <text:p text:style-name="P1512"><text:span text:style-name="T1513">Galimas poveikis aplinkos oro kokybei, atsižvelgiant į aplinkos oro foninį užterštumą (pvz., dėl numatomo didelio kuro kiekio naudojimo,<text:s/></text:span><text:span text:style-name="T1514">padidėjusių transporto srautų ir pan.) ir klimatui</text:span></text:p>
          </table:table-cell>
          <table:table-cell table:style-name="TableCell1515">
            <text:p text:style-name="Normal"/>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7.</text:p>
          </table:table-cell>
          <table:table-cell table:style-name="TableCell1523">
            <text:p text:style-name="P1524"><text:span text:style-name="T1525">Galimas poveikis kraštovaizdžiui, pasižyminčiam estetinėmis,<text:s/></text:span><text:span text:style-name="T1526">nekilnojamosiomis kultūros ar kitomis vertybėmis, rekreaciniais ištekliais, ypač vizualinis poveikis, įskaitant dėl reljefo formų keitimo (pažeminimas, paaukštinimas, lyginimas),</text:span><text:span text:style-name="T1527"><text:s/>poveikis gamtiniam karkasui</text:span></text:p>
          </table:table-cell>
          <table:table-cell table:style-name="TableCell1528">
            <text:p text:style-name="Normal"/>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8.</text:p>
          </table:table-cell>
          <table:table-cell table:style-name="TableCell1536">
            <text:p text:style-name="P1537"><text:span text:style-name="T1538">Galima tarša</text:span><text:span text:style-name="T1539"><text:s/>dėl veiklos vykdymo<text:s/></text:span><text:span text:style-name="T1540">metu didelio kiekio atliekų susidarymo, tarp jų pavojingųjų, radioaktyviųjų<text:s/></text:span></text:p>
          </table:table-cell>
          <table:table-cell table:style-name="TableCell1541">
            <text:p text:style-name="Normal"/>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9.</text:p>
          </table:table-cell>
          <table:table-cell table:style-name="TableCell1549">
            <text:p text:style-name="P1550">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551">
            <text:p text:style-name="Normal"/>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1560">Galimas poveikis nekilnojamosioms kultūros vertybėms (kultūros paveldo objektams ir (ar) vietovėms) (pvz., dėl veiklos sukeliamo triukšmo, vibracijos, žemės naudojimo būdo ir reljefo pokyčių, užstatymo).<text:s/></text:p>
            <text:p text:style-name="P1561">pan.)</text:p>
          </table:table-cell>
          <table:table-cell table:style-name="TableCell1562">
            <text:p text:style-name="Normal"/>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1.</text:p>
          </table:table-cell>
          <table:table-cell table:style-name="TableCell1570">
            <text:p text:style-name="P1571">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572">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2.</text:p>
          </table:table-cell>
          <table:table-cell table:style-name="TableCell1580">
            <text:p text:style-name="P1581"><text:span text:style-name="T1582">Ekstremalių įvykių tikimybė dėl<text:s/></text:span><text:span text:style-name="T1583">numatomų cheminių medžiagų ar mišinių, įskaitant ir pavojingas chemines medžiagas ar mišinius, gamybos, susidarymo, naudojimo ar saugojimo. Dėl veiklos gali padidėti<text:s/></text:span><text:span text:style-name="T1584">avarijų,</text:span><text:span text:style-name="T1585"><text:s/>gaisrų tikimybė</text:span></text:p>
          </table:table-cell>
          <table:table-cell table:style-name="TableCell1586">
            <text:p text:style-name="Normal"/>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3.</text:p>
          </table:table-cell>
          <table:table-cell table:style-name="TableCell1594">
            <text:p text:style-name="P1595">Planuojamos ūkinės veiklos galimų poveikių visumos sąveika<text:s/></text:p>
          </table:table-cell>
          <table:table-cell table:style-name="TableCell1596">
            <text:p text:style-name="Normal"/>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4.</text:p>
          </table:table-cell>
          <table:table-cell table:style-name="TableCell1604">
            <text:p text:style-name="P1605">Planuojama ūkinė veikla gali sąlygoti kitos veiklos, susijusios su planuojama ūkine veikla, planavimą, t. y. galimas papildomas poveikis aplinkai<text:s/></text:p>
          </table:table-cell>
          <table:table-cell table:style-name="TableCell1606">
            <text:p text:style-name="Normal"/>
          </table:table-cell>
          <table:table-cell table:style-name="TableCell1607">
            <text:p text:style-name="P1608"/>
          </table:table-cell>
          <table:table-cell table:style-name="TableCell1609">
            <text:p text:style-name="P1610"/>
          </table:table-cell>
        </table:table-row>
      </table:table>
      <text:p text:style-name="P1611">(1) atsižvelgiant į poveikio dydį ir erdvinį mastą; pobūdį, įskaitant ir tarpvalstybinio<text:s/>poveikio pobūdį, poveikio intensyvumą ir sudėtingumą, poveikio tikimybę; tikėtiną poveikio pradžią, trukmę, dažnumą ir grįžtamumą; bendrą poveikį su kita ūkine veikla ir (arba) pagal teisės aktų reikalavimus patvirtinta ūkinės veiklos plėtra gretimose teritorijose, galimybes reikšmingai sumažinti neigiamą poveikį.</text:p>
      <text:p text:style-name="P1612"/>
      <text:p text:style-name="P1613">Įvertinimą parengė _____________________________________________________________</text:p>
      <text:p text:style-name="P1614">(Aplinkos apsaugos agentūros specialisto(-ų) vardas, pavardė, pareigos, parašas, data)</text:p>
      <text:p text:style-name="P1615"/>
      <text:p text:style-name="P1616">Priimta atrankos išvada__________________________________________________________</text:p>
      <text:p text:style-name="P1617">(Aplinkos apsaugos agentūros rašto Nr. ir data)</text:p>
      <text:p text:style-name="P1618"/>
      <text:p text:style-name="P1619"><text:span text:style-name="T1620">______________</text:span></text:p>
      <text:p text:style-name="P1621">Priedo pakeitimai:</text:p>
      <text:p text:style-name="P1622"><text:span text:style-name="T1623">Nr.<text:s/></text:span><text:a xlink:href="https://www.e-tar.lt/portal/legalAct.html?documentId=c18d24900a9c11ea9d279ea27696ab7b" office:target-frame-name="_top" xlink:show="replace"><text:span text:style-name="T1624">D1-679</text:span></text:a><text:span text:style-name="T1625">,<text:s/></text:span><text:span text:style-name="T1626">2019-11-18, paskelbta TAR 2019-11-19, i. k. 2019-18454</text:span></text:p>
      <text:p text:style-name="Normal"/>
      <text:p text:style-name="P1627">Planuojamos ūkinės veiklos</text:p>
      <text:p text:style-name="P1632">atrankos dėl poveikio aplinkai<text:s/></text:p>
      <text:p text:style-name="P1633">vertinimo tvarkos aprašo<text:s/></text:p>
      <text:p text:style-name="P1634"><text:span text:style-name="T1635">2</text:span><text:span text:style-name="T1636"><text:s/>priedas</text:span></text:p>
      <text:p text:style-name="P1637"/>
      <text:p text:style-name="P1638"/>
      <text:p text:style-name="P1639"><text:span text:style-name="T1640">(Atrankos išvados dėl<text:s/></text:span><text:span text:style-name="T1641">poveikio aplinkai vertinimo</text:span><text:span text:style-name="T1642"><text:s/>forma)</text:span></text:p>
      <text:p text:style-name="P1643"/>
      <text:p text:style-name="P1644"/>
      <text:p text:style-name="P1645"><text:span text:style-name="T1646">ATRANKOS IŠ</text:span><text:span text:style-name="T1647">VADA<text:s/></text:span><text:span text:style-name="T1648">DĖL ____________________________________________________<text:s/></text:span></text:p>
      <text:p text:style-name="P1649">(planuojamos ūkinės veiklos pavadinimas)</text:p>
      <text:p text:style-name="P1650">poveikio aplinkai vertinimo</text:p>
      <text:p text:style-name="P1651"/>
      <text:p text:style-name="P1652"/>
      <text:p text:style-name="P1653"><text:span text:style-name="T1654">1</text:span><text:span text:style-name="T1655">. Planuojamos ūkinės veiklos organizatorius (</text:span><text:span text:style-name="T1656">fizinio asmens vardas, pavardė;<text:s/></text:span><text:span text:style-name="T1657">juridinio asmens pavadinimas, adresas,<text:s/></text:span><text:span text:style-name="T1658">telefono numeris, el. pašto adresas).</text:span><text:s/></text:p>
      <text:p text:style-name="P1659">Punkto pakeitimai:</text:p>
      <text:p text:style-name="P1660"><text:span text:style-name="T1661">Nr.<text:s/></text:span><text:a xlink:href="https://www.e-tar.lt/portal/legalAct.html?documentId=c18d24900a9c11ea9d279ea27696ab7b" office:target-frame-name="_top" xlink:show="replace"><text:span text:style-name="T1662">D1-679</text:span></text:a><text:span text:style-name="T1663">, 2019-11-18, paskelbta TAR 2019-11-19, i. k. 2019-18454</text:span></text:p>
      <text:p text:style-name="Normal"/>
      <text:p text:style-name="P1664"><text:span text:style-name="T1665">2</text:span><text:span text:style-name="T1666">. Poveikio aplinkai<text:s/></text:span><text:span text:style-name="T1667">vertinimo dokumentų rengėjas (</text:span><text:span text:style-name="T1668">fizinio asmens vardas, pavardė;<text:s/></text:span><text:span text:style-name="T1669">juridinio asmens pavadinimas, adresas, telefono numeris, el. pašto adresas). (</text:span><text:span text:style-name="T1670">Nurodoma</text:span><text:span text:style-name="T1671">,<text:s/></text:span><text:span text:style-name="T1672">kai atrankos informaciją rengia poveikio aplinkai vertinimo dokumentų rengėjas).</text:span><text:s/></text:p>
      <text:p text:style-name="P1673">Punkto pakeitimai:</text:p>
      <text:p text:style-name="P1674"><text:span text:style-name="T1675">Nr.<text:s/></text:span><text:a xlink:href="https://www.e-tar.lt/portal/legalAct.html?documentId=c18d24900a9c11ea9d279ea27696ab7b" office:target-frame-name="_top" xlink:show="replace"><text:span text:style-name="T1676">D1-679</text:span></text:a><text:span text:style-name="T1677">, 2019-11-18, paskelbta TAR 2019-11-19, i. k. 2019-18454</text:span></text:p>
      <text:p text:style-name="Normal"/>
      <text:p text:style-name="P1678"><text:span text:style-name="T1679">3</text:span><text:span text:style-name="T1680">. Planuojamos ūkinės veiklos atrankos dėl poveikio aplinkai vertinimo atlikimo teisinis pa</text:span><text:span text:style-name="T1681">grindas pagal Lietuvos Respublikos planuojamos ūkinės veiklos poveikio aplinkai vertinimo įstatymo 7 straipsnio 2 dalį, nurodant šio įstatymo<text:s/></text:span><text:span text:style-name="T1682">2 priedo punktą (-us)</text:span><text:span text:style-name="T1683">.</text:span></text:p>
      <text:p text:style-name="P1684"><text:span text:style-name="T1685">4</text:span><text:span text:style-name="T1686">. Planuojamos ūkinės veiklos vieta (apskritis; savivaldybė; seniūnija; miestas, mieste</text:span><text:span text:style-name="T1687">lis, kaimas ar viensėdis, gatvė).</text:span></text:p>
      <text:p text:style-name="P1688"><text:span text:style-name="T1689">5</text:span><text:span text:style-name="T1690">. Trumpas planuojamos ūkinės veiklos aprašymas</text:span><text:span text:style-name="T1691">.</text:span></text:p>
      <text:p text:style-name="P1692"><text:span text:style-name="T1693">6</text:span><text:span text:style-name="T1694">. Priemonės numatomam reikšmingam neigiamam poveikiui aplinkai išvengti arba užkirsti jam kelią ir jų įgyvendinimo grafikas. (</text:span><text:span text:style-name="T1695">Nurodoma, kuriame planuojamame ūkinės<text:s/></text:span><text:span text:style-name="T1696">veiklos etape jos bus numatytos ir įgyvendintos, pvz., statybą leidžiančio dokumento, leidimo naudoti žemės gelmių išteklius arba ertmes, taršos integruotos prevencijos ir kontrolės leidimo, taršos leidimo ar kitų įstatymuose nurodytų leidimų išdavimo etap</text:span><text:span text:style-name="T1697">e, veiklos vykdymo etape, veiklos nutraukimo etape</text:span><text:span text:style-name="T1698">.</text:span><text:s/></text:p>
      <text:p text:style-name="P1699">Punkto pakeitimai:</text:p>
      <text:p text:style-name="P1700"><text:span text:style-name="T1701">Nr.<text:s/></text:span><text:a xlink:href="https://www.e-tar.lt/portal/legalAct.html?documentId=c18d24900a9c11ea9d279ea27696ab7b" office:target-frame-name="_top" xlink:show="replace"><text:span text:style-name="T1702">D1-679</text:span></text:a><text:span text:style-name="T1703">, 2019-11-18, paskelbta TAR 2019-11-19, i. k. 2019-18454</text:span></text:p>
      <text:p text:style-name="Normal"/>
      <text:p text:style-name="P1704"><text:span text:style-name="T1705">7</text:span><text:span text:style-name="T1706">. Motyvai,<text:s/></text:span><text:span text:style-name="T1707">kuriais remtasi priimant atrankos išvadą (</text:span><text:span text:style-name="T1708">motyvai pagrindžiami</text:span><text:span text:style-name="T1709"><text:s/></text:span><text:span text:style-name="T1710">remiantis tvarkos aprašo 1 priede nurodytais atrankos kriterijais, pagal kuriuos sprendžiama, ar turi būti atliktas PAV, įvertinus kriterijaus reikšmingumą)</text:span><text:span text:style-name="T1711">.</text:span></text:p>
      <text:p text:style-name="P1712"><text:span text:style-name="T1713">8</text:span><text:span text:style-name="T1714">. Priimta atrankos išvada.</text:span></text:p>
      <text:p text:style-name="P1715"><text:span text:style-name="T1716">9</text:span><text:span text:style-name="T1717">. Nurodoma atrankos išvados apskundimo tvarka<text:s/></text:span><text:span text:style-name="T1718">(ši atrankos išvada per vieną mėnesį nuo jos gavimo ar paskelbimo dienos gali būti skundžiama Vyriausiajai administracinių ginčų komisijai ar Apygardos administraciniam teismui teisės aktų nustatyta tvarka)</text:span><text:span text:style-name="T1719">.<text:s/></text:span></text:p>
      <text:p text:style-name="P1720"/>
      <text:p text:style-name="P1721"><text:span text:style-name="T1722">__________</text:span></text:p>
      <text:p text:style-name="P1723">Planuojamos ūkinės veiklos</text:p>
      <text:p text:style-name="P1729">atrankos dėl poveikio aplinkai<text:s/></text:p>
      <text:p text:style-name="P1730">vertinimo tvarkos aprašo<text:s/></text:p>
      <text:p text:style-name="P1731"><text:span text:style-name="T1732">3</text:span><text:span text:style-name="T1733"><text:s/>priedas</text:span></text:p>
      <text:p text:style-name="P1734"/>
      <text:p text:style-name="P1735"><text:span text:style-name="T1736">(Sprendimo<text:s/></text:span><text:span text:style-name="T1737">dėl atrankos išvados galiojimo pratęsimo<text:s/></text:span><text:span text:style-name="T1738">forma)</text:span></text:p>
      <text:p text:style-name="P1739"/>
      <text:p text:style-name="Normal"/>
      <text:p text:style-name="P1740"/>
      <text:p text:style-name="P1741">SPRENDIMAS DĖL ATRANKOS IŠVADOS GALIOJIMO PRATĘSIMO<text:s/></text:p>
      <text:p text:style-name="P1742"/>
      <text:p text:style-name="P1743"><text:span text:style-name="T1744">1</text:span><text:span text:style-name="T1745">. Agentūros priimtos galiojančios atrankos išvados data ir rašto registracijos Nr.</text:span></text:p>
      <text:p text:style-name="P1746"><text:span text:style-name="T1747">2</text:span><text:span text:style-name="T1748">. Planuojamos ūkinės veiklos organizatoriaus pateikto Agentūrai motyvuoto prašymo pratęsti galiojančios atranko</text:span><text:span text:style-name="T1749">s išvadą, data ir registracijos Nr.</text:span></text:p>
      <text:p text:style-name="P1750"><text:span text:style-name="T1751">3</text:span><text:span text:style-name="T1752">. Planuojamos ūkinės veiklos organizatorius (</text:span><text:span text:style-name="T1753">fizinio asmens vardas, pavardė;<text:s/></text:span><text:span text:style-name="T1754">juridinio asmens pavadinimas, adresas, telefono numeris, el. pašto adresas).</text:span><text:s/></text:p>
      <text:p text:style-name="P1755">Punkto pakeitimai:</text:p>
      <text:p text:style-name="P1756"><text:span text:style-name="T1757">Nr.<text:s/></text:span><text:a xlink:href="https://www.e-tar.lt/portal/legalAct.html?documentId=c18d24900a9c11ea9d279ea27696ab7b" office:target-frame-name="_top" xlink:show="replace"><text:span text:style-name="T1758">D1-679</text:span></text:a><text:span text:style-name="T1759">, 2019-11-18, paskelbta TAR 2019-11-19, i. k. 2019-18454</text:span></text:p>
      <text:p text:style-name="Normal"/>
      <text:p text:style-name="P1760"><text:span text:style-name="T1761">4</text:span><text:span text:style-name="T1762">. Planuojamos ūkinės veiklos pavadinimas.</text:span></text:p>
      <text:p text:style-name="P1763"><text:span text:style-name="T1764">5</text:span><text:span text:style-name="T1765">. Planuojamos ūkinės veiklos vieta (apskritis; savivaldybė; seniūnija; miestas,</text:span><text:span text:style-name="T1766"><text:s/>miestelis, kaimas ar viensėdis, gatvė).</text:span></text:p>
      <text:p text:style-name="P1767"><text:span text:style-name="T1768">6</text:span><text:span text:style-name="T1769">. Planuojamos ūkinės veiklos organizatoriaus prašyme dėl planuojamos ūkinės veiklos atrankos išvados galiojimo pratęsimo nurodyti motyvai.</text:span></text:p>
      <text:p text:style-name="P1770"><text:span text:style-name="T1771">7</text:span><text:span text:style-name="T1772">. Agentūros motyvai, kuriais remtasi priimant sprendimą dėl planuo</text:span><text:span text:style-name="T1773">jamos ūkinės veiklos atrankos išvados galiojimo pratęsimo.</text:span></text:p>
      <text:p text:style-name="P1774"><text:span text:style-name="T1775">8</text:span><text:span text:style-name="T1776">. Sprendimo dėl planuojamos ūkinės veiklos atrankos išvados pratęsimo pobūdis (pratęsiama/nepratęsiama) ir pratęsimo terminas.</text:span></text:p>
      <text:p text:style-name="P1777"><text:span text:style-name="T1778">9</text:span><text:span text:style-name="T1779">. Nurodoma sprendimo dėl planuojamos ūkinės veiklos atrankos išvados pratęsimo apskundimo tvarka<text:s/></text:span><text:span text:style-name="T1780">(Šis sprendimas per vieną mėnesį nuo jo gavimo ar paskelbimo dienos gali būti skundžiamas Vyriausiajai administracinių ginčų komisijai ar Apygardos administrac</text:span><text:span text:style-name="T1781">iniam teismui teisės aktų nustatyta tvarka).</text:span></text:p>
      <text:p text:style-name="P1782"/>
      <text:p text:style-name="P1783"/>
      <text:p text:style-name="P1784"><text:span text:style-name="T1785">___________</text:span></text:p>
      <text:p text:style-name="P1786">Planuojamos ūkinės veiklos</text:p>
      <text:p text:style-name="P1792">atrankos dėl poveikio aplinkai<text:s/></text:p>
      <text:p text:style-name="P1793">vertinimo tvarkos aprašo<text:s/></text:p>
      <text:p text:style-name="P1794"><text:span text:style-name="T1795">4</text:span><text:span text:style-name="T1796"><text:s/>priedas</text:span></text:p>
      <text:p text:style-name="P1797"/>
      <text:p text:style-name="P1798"><text:span text:style-name="T1799">(A</text:span><text:span text:style-name="T1800">trankos dėl planuojamos ūkinės<text:s/></text:span><text:span text:style-name="T1801">veiklos poveikio aplinkai vertinimo informacijos santraukos, teikiamos poveikį aplinkai patiriančiai valstybei, apimtis</text:span><text:span text:style-name="T1802">)</text:span></text:p>
      <text:p text:style-name="P1803"/>
      <text:p text:style-name="P1804">ATRANKOS DĖL POVEIKIO APLINKAI VERTINIMO INFORMACIJOS SANTRAUKA</text:p>
      <text:p text:style-name="P1805"/>
      <text:p text:style-name="P1806"><text:span text:style-name="T1807">1</text:span><text:span text:style-name="T1808">.</text:span><text:span text:style-name="T1809"><text:tab/>Planuojamos ūkinės veiklos organizatoriaus pavadinimas (vardas</text:span><text:span text:style-name="T1810">, pavardė, adresas, telefono numeris, el. pašto adresas).</text:span></text:p>
      <text:p text:style-name="P1811"><text:span text:style-name="T1812">2</text:span><text:span text:style-name="T1813">.</text:span><text:span text:style-name="T1814"><text:tab/>Informacija apie planuojamą ūkinę veiklą:</text:span></text:p>
      <text:p text:style-name="P1815"><text:span text:style-name="T1816">2.1</text:span><text:span text:style-name="T1817">.</text:span><text:span text:style-name="T1818"><text:tab/>pilnas planuojamos ūkinės veiklos pavadinimas;</text:span></text:p>
      <text:p text:style-name="P1819"><text:span text:style-name="T1820">2.2</text:span><text:span text:style-name="T1821">.</text:span><text:span text:style-name="T1822"><text:tab/>planuojamos ūkinės veiklos rūšis, nurodant, ar ji įrašyta į Jungtinių Tautų<text:s/></text:span><text:span text:style-name="T1823">Organizacijos 1991 m. Konvencijos dėl poveikio aplinkai vertinimo tarpvalstybiniame kontekste I priedą (toliau – Konvencija);</text:span></text:p>
      <text:p text:style-name="P1824"><text:span text:style-name="T1825">2.3</text:span><text:span text:style-name="T1826">.</text:span><text:span text:style-name="T1827"><text:tab/>planuojamos ūkinės veiklos aprašymas, įskaitant informaciją apie pagrindinę veiklą ir tiesiogiai su ja susijusias šalutin</text:span><text:span text:style-name="T1828">es veiklos rūšis (pateikiama informacija apie numatomą naudoti technologiją, susijusią infrastruktūrą, transporto srautų pokyčius ir t. t.);</text:span></text:p>
      <text:p text:style-name="P1829"><text:span text:style-name="T1830">2.4</text:span><text:span text:style-name="T1831">.</text:span><text:span text:style-name="T1832"><text:tab/>planuojamos ūkinės veiklos mastas (užimamas plotas, pajėgumas, gamybos apimtys, vandens, žaliavų ir energi</text:span><text:span text:style-name="T1833">jos sunaudojimas, atliekų susidarymas ir t. t.);</text:span></text:p>
      <text:p text:style-name="P1834"><text:span text:style-name="T1835">2.5</text:span><text:span text:style-name="T1836">.</text:span><text:span text:style-name="T1837"><text:tab/>planuojamos ūkinės veiklos vykdymo laikotarpis (statybos darbų pradžia ir trukmė, veiklos vykdymo ir nutraukimo etapų trukmė ir t. t.).</text:span></text:p>
      <text:p text:style-name="P1838"><text:span text:style-name="T1839">3</text:span><text:span text:style-name="T1840">.</text:span><text:span text:style-name="T1841"><text:tab/>Informacija apie planuojamos ūkinės veiklos vietą:</text:span></text:p>
      <text:p text:style-name="P1842"><text:span text:style-name="T1843">3.1</text:span><text:span text:style-name="T1844">.</text:span><text:span text:style-name="T1845"><text:tab/>planuojamos ūkinės veiklos vieta, jos aprašymas (teritorijos fizinės-geografinės vietos savybės, socialiniai-ekonominiai ypatumai, nurodant atstumą iki poveikį patiriančios Konvencijos šalies ir joje esančių jautrių teritorijų, tokių kaip „Natura 20</text:span><text:span text:style-name="T1846">00“ ir kitos saugomos teritorijos, kultūros paveldo objektai ir kultūros paveldo vietovės, gyvenamosios vietovės ir t. t.);</text:span></text:p>
      <text:p text:style-name="P1847"><text:span text:style-name="T1848">3.2</text:span><text:span text:style-name="T1849">.</text:span><text:span text:style-name="T1850"><text:tab/>planuojamos ūkinės veiklos vietos pasirinkimo pagrindimas (pvz., dėl fizinių-geografinių, ekonominių priežasčių);</text:span></text:p>
      <text:p text:style-name="P1851"><text:span text:style-name="T1852">3.3</text:span><text:span text:style-name="T1853">.</text:span><text:span text:style-name="T1854"><text:tab/></text:span><text:span text:style-name="T1855">žemėlapiai ar kitos grafinės informacijos pateikimo priemonės, kuriose apibrėžta planuojama veikla, aiškiai nurodant atstumus iki poveikį patiriančios Konvencijos šalies ir joje esančių jautrių teritorijų, nurodytų šio priedo 3.1 papunktyje.<text:s/></text:span></text:p>
      <text:p text:style-name="P1856"><text:span text:style-name="T1857">4</text:span><text:span text:style-name="T1858">.</text:span><text:span text:style-name="T1859"><text:tab/>Info</text:span><text:span text:style-name="T1860">rmacija apie numatomą planuojamos ūkinės veiklos poveikį ir jo sumažinimo priemones:</text:span></text:p>
      <text:p text:style-name="P1861"><text:span text:style-name="T1862">4.1</text:span><text:span text:style-name="T1863">.</text:span><text:span text:style-name="T1864"><text:tab/>informacija apie numatomą vietinį ir tarpvalstybinį planuojamos ūkinės veiklos poveikį žemiau išvardytiems aplinkos elementams (atsižvelgiant į galimus poveikio šal</text:span><text:span text:style-name="T1865">tinius, tokius kaip į orą numatomi išmesti teršalai, vandens teršalų susidarymas, atliekų susidarymas, triukšmas ir pan., ir į poveikio savybes, tokias kaip dydis ir erdvinis mastas, tikimybė, trukmė, dažnumas ir grįžtamumas, gyventojų, kuriems gali būti d</text:span><text:span text:style-name="T1866">aromas poveikis, skaičius, poveikis aplinkos apsaugos atžvilgiu jautrioms teritorijoms ir t. t.):</text:span></text:p>
      <text:p text:style-name="P1867"><text:span text:style-name="T1868">4.1.1</text:span><text:span text:style-name="T1869">.</text:span><text:span text:style-name="T1870"><text:tab/>gyventojų sveikata ir saugumas;</text:span></text:p>
      <text:p text:style-name="P1871"><text:span text:style-name="T1872">4.1.2</text:span><text:span text:style-name="T1873">.</text:span><text:span text:style-name="T1874"><text:tab/>augalija ir gyvūnija;</text:span></text:p>
      <text:p text:style-name="P1875"><text:span text:style-name="T1876">4.1.3</text:span><text:span text:style-name="T1877">.</text:span><text:span text:style-name="T1878"><text:tab/>aplinkos oras;</text:span></text:p>
      <text:p text:style-name="P1879"><text:span text:style-name="T1880">4.1.4</text:span><text:span text:style-name="T1881">.</text:span><text:span text:style-name="T1882"><text:tab/>klimatas;</text:span></text:p>
      <text:p text:style-name="P1883"><text:span text:style-name="T1884">4.1.5</text:span><text:span text:style-name="T1885">.</text:span><text:span text:style-name="T1886"><text:tab/>vanduo;</text:span></text:p>
      <text:p text:style-name="P1887"><text:span text:style-name="T1888">4.1.6</text:span><text:span text:style-name="T1889">.</text:span><text:span text:style-name="T1890"><text:tab/>dirvože</text:span><text:span text:style-name="T1891">mis;</text:span></text:p>
      <text:p text:style-name="P1892"><text:span text:style-name="T1893">4.1.7</text:span><text:span text:style-name="T1894">.</text:span><text:span text:style-name="T1895"><text:tab/>kraštovaizdis;</text:span></text:p>
      <text:p text:style-name="P1896"><text:span text:style-name="T1897">4.1.8</text:span><text:span text:style-name="T1898">.</text:span><text:span text:style-name="T1899"><text:tab/>kultūros paveldo objektai ir kultūros paveldo vietovės;</text:span></text:p>
      <text:p text:style-name="P1900"><text:span text:style-name="T1901">4.1.9</text:span><text:span text:style-name="T1902">.</text:span><text:span text:style-name="T1903"><text:tab/>galima sąveika tarp 4.1.1–4.1.8 šio priedo papunkčiuose nurodytų elementų;</text:span></text:p>
      <text:p text:style-name="P1904"><text:span text:style-name="T1905">4.2</text:span><text:span text:style-name="T1906">.</text:span><text:span text:style-name="T1907"><text:tab/>informacija apie galimą suminį poveikį su kita vykdoma,<text:s/></text:span><text:span text:style-name="T1908">patvirtinta ar planuojama veikla;</text:span></text:p>
      <text:p text:style-name="P1909"><text:span text:style-name="T1910">4.3</text:span><text:span text:style-name="T1911">.</text:span><text:span text:style-name="T1912"><text:tab/>neigiamo poveikio aplinkai išvengimo, sumažinimo ar kompensavimo priemonės.</text:span></text:p>
      <text:p text:style-name="P1913">Papildyta priedu:</text:p>
      <text:p text:style-name="P1914"><text:span text:style-name="T1915">Nr.<text:s/></text:span><text:a xlink:href="https://www.e-tar.lt/portal/legalAct.html?documentId=c18d24900a9c11ea9d279ea27696ab7b" office:target-frame-name="_top" xlink:show="replace"><text:span text:style-name="T1916">D1-679</text:span></text:a><text:span text:style-name="T1917">, 2019-</text:span><text:span text:style-name="T1918">11-18, paskelbta TAR 2019-11-19, i. k. 2019-18454</text:span></text:p>
      <text:p text:style-name="Normal"/>
      <text:p text:style-name="P1919">Planuojamos ūkinės veiklos</text:p>
      <text:p text:style-name="P1925">atrankos dėl poveikio aplinkai<text:s/></text:p>
      <text:p text:style-name="P1926">vertinimo tvarkos aprašo<text:s/></text:p>
      <text:p text:style-name="P1927"><text:span text:style-name="T1928">5</text:span><text:span text:style-name="T1929"><text:s/>priedas</text:span></text:p>
      <text:p text:style-name="P1930"/>
      <text:p text:style-name="P1931"><text:span text:style-name="T1932">(A</text:span><text:span text:style-name="T1933">trankos dėl planuojamos ūkinės veiklos poveikio aplinkai vertinimo<text:s/></text:span><text:span text:style-name="T1934">informacijos santraukos, teikiamos poveikį aplinkai patiriančiai valstybei, apimtis anglų kalba</text:span><text:span text:style-name="T1935">)</text:span></text:p>
      <text:p text:style-name="P1936"/>
      <text:p text:style-name="P1937">SUMMARY OF INFORMATION FOR THE SCREENING FOR ENVIRONMENTAL IMPACT ASSESSMENT</text:p>
      <text:p text:style-name="P1938"/>
      <text:p text:style-name="P1939"><text:span text:style-name="T1940">1</text:span><text:span text:style-name="T1941">.</text:span><text:span text:style-name="T1942"><text:tab/>Name (title), address, telephone, e-mail of the developer (proponent of<text:s/></text:span><text:span text:style-name="T1943">the proposed economic activity).</text:span></text:p>
      <text:p text:style-name="P1944"><text:span text:style-name="T1945">2</text:span><text:span text:style-name="T1946">.</text:span><text:span text:style-name="T1947"><text:tab/>Information on the nature of the proposed activity:</text:span></text:p>
      <text:p text:style-name="P1948"><text:span text:style-name="T1949">2.1</text:span><text:span text:style-name="T1950">.</text:span><text:span text:style-name="T1951"><text:tab/>full title of the proposed economic activity;</text:span></text:p>
      <text:p text:style-name="P1952"><text:span text:style-name="T1953">2.2</text:span><text:span text:style-name="T1954">.</text:span><text:span text:style-name="T1955"><text:tab/>type of activity and indication whether the proposed activity is listed in Appendix I to the UN Conven</text:span><text:span text:style-name="T1956">tion on Environmental Impact Assessment in a Transboundary Context (Espoo Convention);</text:span></text:p>
      <text:p text:style-name="P1957"><text:span text:style-name="T1958">2.3</text:span><text:span text:style-name="T1959">.</text:span><text:span text:style-name="T1960"><text:tab/>description of the proposed activity, including the main activity and all peripheral and directly related activities (incl. description of technology to be used</text:span><text:span text:style-name="T1961">, related infrastructure, changes in traffic flows, etc.);</text:span></text:p>
      <text:p text:style-name="P1962"><text:span text:style-name="T1963">2.4</text:span><text:span text:style-name="T1964">.</text:span><text:span text:style-name="T1965"><text:tab/>scale of the proposed activity (e.g. area, size, production capacity, water, raw material and energy use, generation of waste);</text:span></text:p>
      <text:p text:style-name="P1966"><text:span text:style-name="T1967">2.5</text:span><text:span text:style-name="T1968">.</text:span><text:span text:style-name="T1969"><text:tab/>time-frame for proposed activity (e.g. start and du</text:span><text:span text:style-name="T1970">ration of construction, operation and decommissioning).</text:span></text:p>
      <text:p text:style-name="P1971"><text:span text:style-name="T1972">3</text:span><text:span text:style-name="T1973">.</text:span><text:span text:style-name="T1974"><text:tab/>Information on the location of the proposed activity:</text:span></text:p>
      <text:p text:style-name="P1975"><text:span text:style-name="T1976">3.1</text:span><text:span text:style-name="T1977">.</text:span><text:span text:style-name="T1978"><text:tab/>location and description of the location (e.g. physical-geographical, socio-economic characteristics, with a clear indication of t</text:span><text:span text:style-name="T1979">he distance to the Affected Party to the Espoo Convention and its sensitive areas, e. g. “Natura 2000” and other protected sites, objects and sites of cultural heritage, residential areas, etc.);</text:span></text:p>
      <text:p text:style-name="P1980"><text:span text:style-name="T1981">3.2</text:span><text:span text:style-name="T1982">.</text:span><text:span text:style-name="T1983"><text:tab/>rationale for location of the proposed activity (e.</text:span><text:span text:style-name="T1984">g. physical-geographical, economical reasons);</text:span></text:p>
      <text:p text:style-name="P1985"><text:span text:style-name="T1986">3.3</text:span><text:span text:style-name="T1987">.</text:span><text:span text:style-name="T1988"><text:tab/>maps and other pictorial documents related to the spatial boundaries of the proposed activity, with a clear indication of the distance to the Affected Party to the Espoo Convention and its sensitive a</text:span><text:span text:style-name="T1989">reas, as noted in 3.1.</text:span></text:p>
      <text:p text:style-name="P1990"><text:span text:style-name="T1991">4</text:span><text:span text:style-name="T1992">.</text:span><text:span text:style-name="T1993"><text:tab/>Information on expected environmental impacts and proposed mitigation measures:</text:span></text:p>
      <text:p text:style-name="P1994"><text:span text:style-name="T1995">4.1</text:span><text:span text:style-name="T1996">.</text:span><text:span text:style-name="T1997"><text:tab/>information on possible local and transboundary environmental impacts of the activity on the following environmental aspects (this inform</text:span><text:span text:style-name="T1998">ation should be compiled with a reference to the impact sources, such as emissions into the atmosphere, discharges into the water, waste generation, noise, etc. and taking into account properties of the impacts, such as magnitude of the impacts and their a</text:span><text:span text:style-name="T1999">rea, probability, duration, frequency and reversibility of the impacts, number of potentially affected people, impacts on areas of special environmental value, etc.):</text:span></text:p>
      <text:p text:style-name="P2000"><text:span text:style-name="T2001">4.1.1</text:span><text:span text:style-name="T2002">.</text:span><text:span text:style-name="T2003"><text:tab/>human health and safety;</text:span></text:p>
      <text:p text:style-name="P2004"><text:span text:style-name="T2005">4.1.2</text:span><text:span text:style-name="T2006">.</text:span><text:span text:style-name="T2007"><text:tab/>flora and fauna;</text:span></text:p>
      <text:p text:style-name="P2008"><text:span text:style-name="T2009">4.1.3</text:span><text:span text:style-name="T2010">.</text:span><text:span text:style-name="T2011"><text:tab/><text:s/>air;</text:span></text:p>
      <text:p text:style-name="P2012"><text:span text:style-name="T2013">4.1.4</text:span><text:span text:style-name="T2014">.</text:span><text:span text:style-name="T2015"><text:tab/>climate;</text:span></text:p>
      <text:p text:style-name="P2016"><text:span text:style-name="T2017">4.1.5</text:span><text:span text:style-name="T2018">.</text:span><text:span text:style-name="T2019"><text:tab/>water;</text:span></text:p>
      <text:p text:style-name="P2020"><text:span text:style-name="T2021">4.1.6</text:span><text:span text:style-name="T2022">.</text:span><text:span text:style-name="T2023"><text:tab/>soil;</text:span></text:p>
      <text:p text:style-name="P2024"><text:span text:style-name="T2025">4.1.7</text:span><text:span text:style-name="T2026">.</text:span><text:span text:style-name="T2027"><text:tab/>landscape;</text:span></text:p>
      <text:p text:style-name="P2028"><text:span text:style-name="T2029">4.1.8</text:span><text:span text:style-name="T2030">.</text:span><text:span text:style-name="T2031"><text:tab/>objects and sites of cultural heritage;</text:span></text:p>
      <text:p text:style-name="P2032"><text:span text:style-name="T2033">4.1.9</text:span><text:span text:style-name="T2034">.</text:span><text:span text:style-name="T2035"><text:tab/>possible interactions between 4.1.14.1.8;</text:span></text:p>
      <text:p text:style-name="P2036"><text:span text:style-name="T2037">4.2</text:span><text:span text:style-name="T2038">.</text:span><text:span text:style-name="T2039"><text:tab/>information on possible cumulation of impacts, including impacts of other<text:s/></text:span><text:span text:style-name="T2040">existing, approved and/or proposed activities;</text:span></text:p>
      <text:p text:style-name="P2041"><text:span text:style-name="T2042">4.3</text:span><text:span text:style-name="T2043">.</text:span><text:span text:style-name="T2044"><text:tab/>measures to prevent, eliminate, reduce or compensate for negative environmental impacts.</text:span></text:p>
      <text:p text:style-name="P2045">Papildyta priedu:</text:p>
      <text:p text:style-name="P2046"><text:span text:style-name="T2047">Nr.<text:s/></text:span><text:a xlink:href="https://www.e-tar.lt/portal/legalAct.html?documentId=c18d24900a9c11ea9d279ea27696ab7b" office:target-frame-name="_top" xlink:show="replace"><text:span text:style-name="T2048">D1-679</text:span></text:a><text:span text:style-name="T2049">, 2019-11-18, paskelbta TAR 2019-11-19, i. k. 2019-18454</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aplinkos ministerija, Įsakymas</text:span></text:p>
      <text:p text:style-name="P2059"><text:span text:style-name="T2060">Nr.<text:s/></text:span><text:a xlink:href="https://www.e-tar.lt/portal/legalAct.html?documentId=c18d24900a9c11ea9d279ea27696ab7b" office:target-frame-name="_top" xlink:show="replace"><text:span text:style-name="T2061">D1-679</text:span></text:a><text:span text:style-name="T2062">,</text:span><text:span text:style-name="T2063"><text:s/>2019-11-18, paskelbta TAR 2019-11-19, i. k. 2019-18454</text:span></text:p>
      <text:p text:style-name="P2064"><text:span text:style-name="T2065">Dėl Lietuvos Respublikos aplinkos ministro 2017 m. spalio 16 d. įsakymo Nr. D1-845 „Dėl planuojamos ūkinės veiklos atrankos dėl poveikio aplinkai vertinimo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Header" style:family="paragraph">
      <style:paragraph-properties fo:text-align="center"/>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7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25" style:parent-style-name="DefaultParagraphFont" style:family="text">
      <style:text-properties fo:letter-spacing="0.0069in" fo:font-size="10pt" style:font-size-asian="10pt" style:language-asian="lt" style:country-asian="LT"/>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8" style:parent-style-name="DefaultParagraphFont" style:family="text">
      <style:text-properties fo:letter-spacing="0.0069in" fo:font-size="10pt" style:font-size-asian="10pt" style:language-asian="lt" style:country-asian="LT"/>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21" style:parent-style-name="DefaultParagraphFont" style:family="text">
      <style:text-properties fo:letter-spacing="0.0069in" fo:font-size="10pt" style:font-size-asian="10pt" style:language-asian="lt" style:country-asian="LT"/>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95"><text:page-number text:fixed="false">2</text:page-number></text:p>
        <text:p text:style-name="Header"/>
      </style:header>
      <style:footer>
        <text:p text:style-name="P1096"/>
      </style:footer>
    </style:master-page>
    <style:master-page style:next-style-name="MP2" style:name="MPF2" style:page-layout-name="PL2">
      <style:header>
        <text:p text:style-name="P1097"/>
      </style:header>
      <style:footer>
        <text:p text:style-name="P1098"/>
      </style:footer>
    </style:master-page>
    <style:master-page style:name="MP3" style:page-layout-name="PL3">
      <style:header>
        <text:p text:style-name="P1628"><text:page-number text:fixed="false">2</text:page-number></text:p>
        <text:p text:style-name="Header"/>
      </style:header>
      <style:footer>
        <text:p text:style-name="P1629"/>
      </style:footer>
    </style:master-page>
    <style:master-page style:next-style-name="MP3" style:name="MPF3" style:page-layout-name="PL3">
      <style:header>
        <text:p text:style-name="P1630"/>
      </style:header>
      <style:footer>
        <text:p text:style-name="P1631"/>
      </style:footer>
    </style:master-page>
    <style:master-page style:name="MP4" style:page-layout-name="PL4">
      <style:header>
        <text:p text:style-name="P1724"><text:span text:style-name="T1725"><text:page-number text:fixed="false">2</text:page-number></text:span></text:p>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1787"><text:span text:style-name="T1788"><text:page-number text:fixed="false">2</text:page-number></text:span></text:p>
      </style:header>
      <style:footer>
        <text:p text:style-name="P1789"/>
      </style:footer>
    </style:master-page>
    <style:master-page style:next-style-name="MP5" style:name="MPF5" style:page-layout-name="PL5">
      <style:header>
        <text:p text:style-name="P1790"/>
      </style:header>
      <style:footer>
        <text:p text:style-name="P1791"/>
      </style:footer>
    </style:master-page>
    <style:master-page style:name="MP6" style:page-layout-name="PL6">
      <style:header>
        <text:p text:style-name="P1920"><text:span text:style-name="T1921"><text:page-number text:fixed="false">2</text:page-number></text:span></text:p>
      </style:header>
      <style:footer>
        <text:p text:style-name="P1922"/>
      </style:footer>
    </style:master-page>
    <style:master-page style:next-style-name="MP6" style:name="MPF6" style:page-layout-name="PL6">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4T19:43:00Z</meta:creation-date>
    <dc:date>2022-03-14T19:43:00Z</dc:date>
    <meta:template xlink:href="Normal.dotm" xlink:type="simple"/>
    <meta:editing-cycles>1</meta:editing-cycles>
    <meta:editing-duration>PT0S</meta:editing-duration>
    <meta:document-statistic meta:page-count="11" meta:paragraph-count="315" meta:word-count="8690" meta:character-count="69383" meta:row-count="1648" meta:non-whitespace-character-count="61008"/>
  </office:meta>
</office:document-meta>
</file>