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margin-left="-0.07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fo:text-indent="0.6895in"/>
    </style:style>
    <style:style style:name="T29" style:parent-style-name="DefaultParagraphFont" style:family="text">
      <style:text-properties fo:font-size="10pt" style:font-size-asian="10pt" fo:language="en" fo:country="GB"/>
    </style:style>
    <style:style style:name="T30" style:parent-style-name="DefaultParagraphFont" style:family="text">
      <style:text-properties fo:font-size="10pt" style:font-size-asian="10pt" fo:language="en" fo:country="GB"/>
    </style:style>
    <style:style style:name="P31" style:parent-style-name="Normal" style:family="paragraph">
      <style:paragraph-properties style:punctuation-wrap="simple" fo:text-align="justify" style:vertical-align="baseline" fo:text-indent="0.6895in"/>
    </style:style>
    <style:style style:name="T32" style:parent-style-name="DefaultParagraphFont" style:family="text">
      <style:text-properties fo:font-size="10pt" style:font-size-asian="10pt" fo:language="en" fo:country="GB"/>
    </style:style>
    <style:style style:name="T33" style:parent-style-name="DefaultParagraphFont" style:family="text">
      <style:text-properties style:font-weight-complex="bold"/>
    </style:style>
    <style:style style:name="P3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7"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8" style:parent-style-name="Normal" style:family="paragraph">
      <style:paragraph-properties style:punctuation-wrap="simple" fo:text-align="justify" style:vertical-align="middle"/>
      <style:text-properties fo:color="#000000" style:font-size-complex="12pt" fo:hyphenate="false"/>
    </style:style>
    <style:style style:name="P39" style:parent-style-name="Normal" style:family="paragraph">
      <style:paragraph-properties style:punctuation-wrap="simple" fo:text-align="justify" style:vertical-align="middle"/>
      <style:text-properties fo:color="#000000" style:font-size-complex="12pt" fo:hyphenate="false"/>
    </style:style>
    <style:style style:name="P40" style:parent-style-name="Normal" style:family="paragraph">
      <style:paragraph-properties style:punctuation-wrap="simple" fo:text-align="justify" style:vertical-align="middle"/>
      <style:text-properties fo:color="#000000" style:font-size-complex="12pt" fo:hyphenate="false"/>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middle"/>
      <style:text-properties fo:color="#000000" style:font-size-complex="12pt" fo:hyphenate="false"/>
    </style:style>
    <style:style style:name="P44" style:parent-style-name="Normal" style:family="paragraph">
      <style:paragraph-properties style:punctuation-wrap="simple" fo:text-align="justify" style:vertical-align="middle"/>
      <style:text-properties fo:color="#000000" style:font-size-complex="12pt" fo:hyphenate="false"/>
    </style:style>
    <style:style style:name="P45" style:parent-style-name="Normal" style:family="paragraph">
      <style:paragraph-properties style:punctuation-wrap="simple" style:vertical-align="baseline"/>
      <style:text-properties fo:color="#000000" style:font-size-complex="12pt"/>
    </style:style>
    <style:style style:name="P46" style:parent-style-name="Normal" style:family="paragraph">
      <style:paragraph-properties style:punctuation-wrap="simple" style:vertical-align="baseline"/>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indent="3.3472in" style:page-number="1"/>
      <style:text-properties style:font-name-asian="Calibri" style:font-size-complex="12pt"/>
    </style:style>
    <style:style style:name="P54" style:parent-style-name="Normal" style:family="paragraph">
      <style:paragraph-properties fo:text-indent="3.3472in"/>
    </style:style>
    <style:style style:name="T55" style:parent-style-name="DefaultParagraphFont" style:family="text">
      <style:text-properties style:font-name-asian="Calibri" style:font-size-complex="12pt"/>
    </style:style>
    <style:style style:name="P56" style:parent-style-name="Normal" style:family="paragraph">
      <style:paragraph-properties fo:text-indent="3.3472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909in"/>
      <style:text-properties style:font-name-asian="Calibri" fo:font-weight="bold" style:font-weight-asian="bold" style:font-size-complex="12pt"/>
    </style:style>
    <style:style style:name="P60" style:parent-style-name="Normal" style:family="paragraph">
      <style:paragraph-properties fo:text-indent="0.5909in"/>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letter-kerning="true"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tyle-complex="italic"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634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style="italic" style:font-style-asian="italic" style:font-style-complex="italic"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1.083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text-indent="0.5909in">
        <style:tab-stops>
          <style:tab-stop style:type="left" style:position="0.9847in"/>
          <style:tab-stop style:type="left" style:position="4.2263in"/>
        </style:tab-stops>
      </style:paragraph-propertie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text-indent="0.5909in"/>
      <style:text-properties style:font-name-asian="Calibri" style:font-size-complex="12pt"/>
    </style:style>
    <style:style style:name="P264" style:parent-style-name="Normal" style:family="paragraph">
      <style:paragraph-properties style:punctuation-wrap="simple" fo:text-align="justify" style:vertical-align="baseline" fo:text-indent="0.5909in">
        <style:tab-stops>
          <style:tab-stop style:type="left" style:position="0.9847in"/>
          <style:tab-stop style:type="left" style:position="4.226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3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3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tyle-complex="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tyle-complex="italic"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375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text-indent="0.5909in"/>
      <style:text-properties style:font-name-asian="Calibri"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justify" fo:text-indent="0.5909in"/>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text-indent="0.5909in">
        <style:tab-stops>
          <style:tab-stop style:type="left" style:position="0.9847in"/>
          <style:tab-stop style:type="left" style:position="4.2263in"/>
        </style:tab-stops>
      </style:paragraph-properties>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tyle-complex="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tyle-complex="italic"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tyle-complex="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text-properties fo:color="#000000" style:font-size-complex="13.5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P504" style:parent-style-name="Normal" style:family="paragraph">
      <style:paragraph-properties fo:keep-with-next="always" fo:text-align="center"/>
    </style:style>
    <style:style style:name="T505" style:parent-style-name="DefaultParagraphFont" style:family="text">
      <style:text-properties style:font-name-asian="Calibri" fo:font-weight="bold" style:font-weight-asian="bold"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keep-with-next="always" fo:text-align="center"/>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keep-with-next="always" fo:text-align="justify" fo:text-indent="0.5909in"/>
      <style:text-properties style:font-name-asian="Calibri" style:font-size-complex="12pt" style:language-asian="lt" style:country-asian="L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ext-properties style:font-name-asian="Calibri" style:font-size-complex="12pt"/>
    </style:style>
    <style:style style:name="TableColumn522" style:family="table-column">
      <style:table-column-properties style:column-width="3.343in"/>
    </style:style>
    <style:style style:name="TableColumn523" style:family="table-column">
      <style:table-column-properties style:column-width="3.343in"/>
    </style:style>
    <style:style style:name="Table521" style:family="table">
      <style:table-properties style:width="6.6861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1pt" style:font-size-asian="11pt"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5909in"/>
      <style:text-properties style:font-name-asian="Calibri"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text-indent="0.5909in"/>
      <style:text-properties style:font-name-asian="Calibri" fo:font-size="11pt" style:font-size-asian="11pt"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text-indent="0.5909in"/>
      <style:text-properties style:font-name-asian="Calibri"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text-indent="0.5909in"/>
      <style:text-properties style:font-name-asian="Calibri" fo:font-size="11pt" style:font-size-asian="11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5909in"/>
      <style:text-properties style:font-name-asian="Calibri"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5909in"/>
      <style:text-properties style:font-name-asian="Calibri" fo:font-size="11pt" style:font-size-asian="11pt"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5909in"/>
      <style:text-properties style:font-name-asian="Calibri"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5909in"/>
      <style:text-properties style:font-name-asian="Calibri" fo:font-size="11pt" style:font-size-asian="11pt" style:font-size-complex="12pt"/>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tyle-complex="italic" style:font-size-complex="12pt"/>
    </style:style>
    <style:style style:name="T554" style:parent-style-name="DefaultParagraphFont" style:family="text">
      <style:text-properties style:font-name-asian="Calibri" fo:font-style="italic" style:font-style-asian="italic" style:font-style-complex="italic"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5909in"/>
      <style:text-properties style:font-name-asian="Calibri" style:font-size-complex="12pt" style:language-asian="lt" style:country-asian="LT"/>
    </style:style>
    <style:style style:name="TableColumn579" style:family="table-column">
      <style:table-column-properties style:column-width="0.6694in" style:use-optimal-column-width="false"/>
    </style:style>
    <style:style style:name="TableColumn580" style:family="table-column">
      <style:table-column-properties style:column-width="1.7131in" style:use-optimal-column-width="false"/>
    </style:style>
    <style:style style:name="TableColumn581" style:family="table-column">
      <style:table-column-properties style:column-width="4.2125in" style:use-optimal-column-width="false"/>
    </style:style>
    <style:style style:name="Table578" style:family="table">
      <style:table-properties style:width="6.5951in" fo:margin-left="0.0951in" table:align="left"/>
    </style:style>
    <style:style style:name="TableRow582" style:family="table-row">
      <style:table-row-properties style:use-optimal-row-height="fals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indent="0.0034in"/>
      <style:text-properties style:font-name-asian="Calibri" style:language-asian="lt" style:country-asian="LT"/>
    </style:style>
    <style:style style:name="P585" style:parent-style-name="Normal" style:family="paragraph">
      <style:paragraph-properties fo:text-indent="0.0034in"/>
      <style:text-properties style:font-name-asian="Calibri" style:language-asian="lt" style:country-asian="L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indent="0.0229in"/>
      <style:text-properties style:font-name-asian="Calibri"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indent="-0.0166in"/>
      <style:text-properties style:font-name-asian="Calibri"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indent="0.0034in"/>
      <style:text-properties style:font-name-asian="Calibri" style:language-asian="lt" style:country-asian="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indent="0.0229in"/>
      <style:text-properties style:font-name-asian="Calibri" style:language-asian="lt" style:country-asian="L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indent="-0.0166in"/>
      <style:text-properties style:font-name-asian="Calibri"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indent="0.0034in"/>
      <style:text-properties style:font-name-asian="Calibri" style:language-asian="lt" style:country-asian="L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indent="0.0229in"/>
      <style:text-properties style:font-name-asian="Calibri" style:language-asian="lt" style:country-asian="L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indent="-0.0166in"/>
      <style:text-properties style:font-name-asian="Calibri"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indent="0.0034in"/>
      <style:text-properties style:font-name-asian="Calibri" style:language-asian="lt" style:country-asian="L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indent="0.0229in"/>
      <style:text-properties style:font-name-asian="Calibri"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indent="-0.0166in"/>
      <style:text-properties style:font-name-asian="Calibri"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indent="0.0034in"/>
      <style:text-properties style:font-name-asian="Calibri"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indent="0.0229in"/>
      <style:text-properties style:font-name-asian="Calibri" style:language-asian="lt" style:country-asian="L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indent="-0.0166in"/>
      <style:text-properties style:font-name-asian="Calibri" style:language-asian="lt" style:country-asian="LT"/>
    </style:style>
    <style:style style:name="TableRow618" style:family="table-row">
      <style:table-row-properties style:min-row-height="0.0347in" style:use-optimal-row-height="false"/>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indent="0.0034in"/>
      <style:text-properties style:font-name-asian="Calibri" style:language-asian="lt" style:country-asian="L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indent="0.0229in"/>
      <style:text-properties style:font-name-asian="Calibri" style:language-asian="lt" style:country-asian="L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indent="-0.0166in"/>
      <style:text-properties style:font-name-asian="Calibri" fo:color="#000000"/>
    </style:style>
    <style:style style:name="P625" style:parent-style-name="Normal" style:family="paragraph">
      <style:paragraph-properties fo:text-indent="-0.0166in"/>
      <style:text-properties style:font-name-asian="Calibri" fo:color="#000000" style:font-size-complex="12pt"/>
    </style:style>
    <style:style style:name="P626" style:parent-style-name="Normal" style:family="paragraph">
      <style:paragraph-properties fo:text-indent="-0.0166in"/>
      <style:text-properties style:font-name-asian="Calibri" fo:color="#000000"/>
    </style:style>
    <style:style style:name="P627" style:parent-style-name="Normal" style:family="paragraph">
      <style:paragraph-properties fo:text-indent="-0.0166in"/>
      <style:text-properties style:font-name-asian="Calibri" fo:color="#000000" style:font-size-complex="12pt"/>
    </style:style>
    <style:style style:name="P628" style:parent-style-name="Normal" style:family="paragraph">
      <style:paragraph-properties fo:text-indent="-0.0166in"/>
      <style:text-properties style:font-name-asian="Calibri" fo:color="#000000"/>
    </style:style>
    <style:style style:name="P629" style:parent-style-name="Normal" style:family="paragraph">
      <style:paragraph-properties style:punctuation-wrap="simple" style:vertical-align="baseline" fo:text-indent="-0.0166in"/>
      <style:text-properties style:font-name-asian="Calibri" style:font-size-complex="12pt" style:language-asian="lt" style:country-asian="LT"/>
    </style:style>
    <style:style style:name="P630" style:parent-style-name="Normal" style:family="paragraph">
      <style:paragraph-properties style:punctuation-wrap="simple" style:vertical-align="baseline" fo:text-indent="-0.0166in"/>
      <style:text-properties style:font-name-asian="Calibri" style:language-asian="lt" style:country-asian="LT"/>
    </style:style>
    <style:style style:name="P631" style:parent-style-name="Normal" style:family="paragraph">
      <style:paragraph-properties fo:text-indent="-0.0166in"/>
      <style:text-properties style:font-name-asian="Calibri" style:font-size-complex="12pt" style:language-asian="lt" style:country-asian="LT"/>
    </style:style>
    <style:style style:name="P632" style:parent-style-name="Normal" style:family="paragraph">
      <style:paragraph-properties style:punctuation-wrap="simple" style:vertical-align="baseline" fo:text-indent="-0.0166in"/>
      <style:text-properties style:font-name-asian="Calibri" style:language-asian="lt" style:country-asian="LT"/>
    </style:style>
    <style:style style:name="P633" style:parent-style-name="Normal" style:family="paragraph">
      <style:paragraph-properties style:punctuation-wrap="simple" style:vertical-align="baseline" fo:text-indent="-0.0166in"/>
      <style:text-properties style:font-name-asian="Calibri" style:font-size-complex="12pt" style:language-asian="lt" style:country-asian="LT"/>
    </style:style>
    <style:style style:name="P634" style:parent-style-name="Normal" style:family="paragraph">
      <style:paragraph-properties style:punctuation-wrap="simple" style:vertical-align="baseline" fo:text-indent="-0.0166in"/>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language-asian="lt" style:country-asian="LT"/>
    </style:style>
    <style:style style:name="P641" style:parent-style-name="Normal" style:family="paragraph">
      <style:paragraph-properties fo:text-indent="-0.0166in"/>
      <style:text-properties style:font-name-asian="Calibri" style:font-size-complex="12pt" style:language-asian="lt" style:country-asian="LT"/>
    </style:style>
    <style:style style:name="P642" style:parent-style-name="Normal" style:family="paragraph">
      <style:paragraph-properties fo:text-indent="-0.0166in"/>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fo:color="#000000"/>
    </style:style>
    <style:style style:name="TableRow647" style:family="table-row">
      <style:table-row-properties style:use-optimal-row-height="false"/>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indent="0.0034in"/>
      <style:text-properties style:font-name-asian="Calibri" style:language-asian="lt" style:country-asian="L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indent="0.0229in"/>
      <style:text-properties style:font-name-asian="Calibri" style:language-asian="lt" style:country-asian="L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style:punctuation-wrap="simple" style:vertical-align="baseline" fo:text-indent="-0.0166in"/>
      <style:text-properties style:font-name-asian="Calibri"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indent="0.0034in"/>
      <style:text-properties style:font-name-asian="Calibri" style:language-asian="lt" style:country-asian="L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indent="0.0229in"/>
      <style:text-properties style:font-name-asian="Calibri" style:language-asian="lt" style:country-asian="L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indent="-0.0166in"/>
      <style:text-properties style:font-name-asian="Calibri" style:language-asian="lt" style:country-asian="LT"/>
    </style:style>
    <style:style style:name="P661" style:parent-style-name="Normal" style:family="paragraph">
      <style:paragraph-properties style:punctuation-wrap="simple" style:vertical-align="baseline" fo:text-indent="-0.0166in"/>
      <style:text-properties style:font-name-asian="Calibri" style:font-size-complex="12pt" style:language-asian="lt" style:country-asian="LT"/>
    </style:style>
    <style:style style:name="P662" style:parent-style-name="Normal" style:family="paragraph">
      <style:paragraph-properties fo:text-indent="-0.0166in"/>
      <style:text-properties style:font-name-asian="Calibri" fo:color="#000000" style:language-asian="lt" style:country-asian="L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font-name-asian="Calibri" style:language-asian="lt" style:country-asian="LT"/>
    </style:style>
    <style:style style:name="P666" style:parent-style-name="Normal" style:family="paragraph">
      <style:text-properties style:font-name-asian="Calibri" fo:font-style="italic" style:font-style-asian="italic" fo:color="#000000" fo:font-size="10pt" style:font-size-asian="10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ext-properties style:font-name-asian="Calibri" style:font-size-complex="12pt"/>
    </style:style>
    <style:style style:name="TableColumn677" style:family="table-column">
      <style:table-column-properties style:column-width="0.6888in" style:use-optimal-column-width="false"/>
    </style:style>
    <style:style style:name="TableColumn678" style:family="table-column">
      <style:table-column-properties style:column-width="1.8708in" style:use-optimal-column-width="false"/>
    </style:style>
    <style:style style:name="TableColumn679" style:family="table-column">
      <style:table-column-properties style:column-width="4.2527in" style:use-optimal-column-width="false"/>
    </style:style>
    <style:style style:name="Table676" style:family="table">
      <style:table-properties style:width="6.8125in" fo:margin-left="0.075in" table:align="left"/>
    </style:style>
    <style:style style:name="TableRow680" style:family="table-row">
      <style:table-row-properties style:use-optimal-row-height="false"/>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justify" fo:line-height="115%"/>
      <style:text-properties style:font-name-asian="Calibri"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line-height="115%"/>
      <style:text-properties style:font-name-asian="Calibri" style:font-size-complex="12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justify" fo:line-height="115%"/>
      <style:text-properties style:font-name-asian="Calibri"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justify" fo:line-height="115%"/>
      <style:text-properties style:font-name-asian="Calibri" style:font-size-complex="12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justify" fo:line-height="115%"/>
      <style:text-properties style:font-name-asian="Calibri" style:font-size-complex="12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justify" fo:line-height="115%"/>
      <style:text-properties style:font-name-asian="Calibri" style:font-size-complex="12pt" style:language-asian="lt" style:country-asian="LT"/>
    </style:style>
    <style:style style:name="P694" style:parent-style-name="Normal" style:family="paragraph">
      <style:paragraph-properties fo:text-align="justify" fo:line-height="115%"/>
      <style:text-properties style:font-name-asian="Calibri"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justify" fo:line-height="115%"/>
      <style:text-properties style:font-name-asian="Calibri" style:font-size-complex="12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justify" fo:line-height="115%"/>
      <style:text-properties style:font-name-asian="Calibri" style:font-size-complex="12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justify" fo:line-height="115%"/>
      <style:text-properties style:font-name-asian="Calibri" style:font-size-complex="12pt" style:language-asian="lt" style:country-asian="LT"/>
    </style:style>
    <style:style style:name="P702" style:parent-style-name="Normal" style:family="paragraph">
      <style:paragraph-properties fo:text-align="justify" fo:line-height="115%"/>
      <style:text-properties style:font-name-asian="Calibri"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justify" fo:line-height="115%"/>
      <style:text-properties style:font-name-asian="Calibri"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line-height="115%"/>
      <style:text-properties style:font-name-asian="Calibri" style:font-size-complex="12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justify" fo:line-height="115%"/>
      <style:text-properties style:font-name-asian="Calibri" style:font-size-complex="12pt" style:language-asian="lt" style:country-asian="LT"/>
    </style:style>
    <style:style style:name="P710" style:parent-style-name="Normal" style:family="paragraph">
      <style:paragraph-properties fo:text-align="justify" fo:line-height="115%"/>
      <style:text-properties style:font-name-asian="Calibri"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text-align="justify" fo:line-height="115%"/>
      <style:text-properties style:font-name-asian="Calibri" style:font-size-complex="12pt" style:language-asian="lt" style:country-asian="L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line-height="115%"/>
      <style:text-properties style:font-name-asian="Calibri"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justify" fo:line-height="115%"/>
      <style:text-properties style:font-name-asian="Calibri" style:font-size-complex="12pt" style:language-asian="lt" style:country-asian="LT"/>
    </style:style>
    <style:style style:name="P718" style:parent-style-name="Normal" style:family="paragraph">
      <style:paragraph-properties fo:text-align="justify" fo:line-height="115%"/>
      <style:text-properties style:font-name-asian="Calibri"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justify" fo:line-height="115%"/>
      <style:text-properties style:font-name-asian="Calibri" style:font-size-complex="12pt" style:language-asian="lt" style:country-asian="L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justify" fo:line-height="115%"/>
      <style:text-properties style:font-name-asian="Calibri" style:font-size-complex="12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26"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27"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28" style:parent-style-name="Normal" style:family="paragraph">
      <style:paragraph-properties fo:text-align="justify" fo:line-height="115%"/>
      <style:text-properties style:font-name-asian="Calibri" style:font-size-complex="12pt" style:language-asian="lt" style:country-asian="LT"/>
    </style:style>
    <style:style style:name="P729" style:parent-style-name="Normal" style:family="paragraph">
      <style:paragraph-properties fo:text-align="justify" fo:line-height="115%"/>
      <style:text-properties style:font-name-asian="Calibri" style:font-size-complex="12pt" style:language-asian="lt" style:country-asian="LT"/>
    </style:style>
    <style:style style:name="P730"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31"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32" style:parent-style-name="Normal" style:family="paragraph">
      <style:paragraph-properties fo:text-align="justify" fo:line-height="115%">
        <style:tab-stops>
          <style:tab-stop style:type="left" style:position="0.0236in"/>
        </style:tab-stops>
      </style:paragraph-properties>
      <style:text-properties style:font-name-asian="Calibri" style:font-size-complex="12pt" style:language-asian="lt" style:country-asian="LT"/>
    </style:style>
    <style:style style:name="P733" style:parent-style-name="Normal" style:family="paragraph">
      <style:paragraph-properties fo:text-align="justify" fo:line-height="115%">
        <style:tab-stops>
          <style:tab-stop style:type="left" style:position="0.0236in"/>
        </style:tab-stops>
      </style:paragraph-properties>
      <style:text-properties style:font-name-asian="Calibri" style:font-size-complex="12pt" style:language-asian="lt" style:country-asian="LT"/>
    </style:style>
    <style:style style:name="P734" style:parent-style-name="Normal" style:family="paragraph">
      <style:paragraph-properties fo:text-align="justify" fo:line-height="115%">
        <style:tab-stops>
          <style:tab-stop style:type="left" style:position="0.0236in"/>
        </style:tab-stops>
      </style:paragraph-properties>
      <style:text-properties style:font-name-asian="Calibri" style:font-size-complex="12pt" style:language-asian="lt" style:country-asian="LT"/>
    </style:style>
    <style:style style:name="P735" style:parent-style-name="Normal" style:family="paragraph">
      <style:paragraph-properties style:punctuation-wrap="simple" fo:text-align="justify" style:vertical-align="baseline" fo:line-height="115%"/>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41"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42"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43" style:parent-style-name="Normal" style:family="paragraph">
      <style:paragraph-properties style:punctuation-wrap="simple" fo:text-align="justify" style:vertical-align="baseline" fo:line-height="115%"/>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50"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51" style:parent-style-name="Normal" style:family="paragraph">
      <style:paragraph-properties fo:text-align="justify" fo:line-height="115%">
        <style:tab-stops>
          <style:tab-stop style:type="left" style:position="0.0236in"/>
        </style:tab-stops>
      </style:paragraph-properties>
      <style:text-properties style:font-name-asian="Calibri" style:font-size-complex="12pt" style:language-asian="lt" style:country-asian="LT"/>
    </style:style>
    <style:style style:name="P752" style:parent-style-name="Normal" style:family="paragraph">
      <style:paragraph-properties style:punctuation-wrap="simple" fo:text-align="justify" style:vertical-align="baseline" fo:line-height="115%"/>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59" style:parent-style-name="Normal" style:family="paragraph">
      <style:paragraph-properties style:punctuation-wrap="simple" fo:text-align="justify" style:vertical-align="baseline" fo:line-height="115%"/>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65" style:parent-style-name="Normal" style:family="paragraph">
      <style:paragraph-properties fo:text-align="justify" fo:line-height="115%"/>
      <style:text-properties style:font-name-asian="Calibri" style:font-size-complex="12pt" style:language-asian="lt" style:country-asian="LT"/>
    </style:style>
    <style:style style:name="P766"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justify" fo:line-height="115%"/>
      <style:text-properties style:font-name-asian="Calibri" style:font-size-complex="12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line-height="115%"/>
      <style:text-properties style:font-name-asian="Calibri" style:font-size-complex="12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justify" fo:line-height="115%"/>
      <style:text-properties style:font-name-asian="Calibri"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justify" fo:line-height="115%"/>
      <style:text-properties style:font-name-asian="Calibri" style:font-size-complex="12pt" style:language-asian="lt" style:country-asian="L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justify" fo:line-height="115%"/>
      <style:text-properties style:font-name-asian="Calibri" style:font-size-complex="12pt" style:language-asian="lt" style:country-asian="L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781" style:parent-style-name="Normal" style:family="paragraph">
      <style:paragraph-properties fo:text-align="justify" fo:line-height="115%"/>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5909in"/>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fo:background-color="#FFFFFF"/>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fo:background-color="#FFFFFF"/>
    </style:style>
    <style:style style:name="T812" style:parent-style-name="DefaultParagraphFont" style:family="text">
      <style:text-properties style:font-name-asian="Calibri" style:font-size-complex="12pt" fo:background-color="#FFFFFF"/>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fo:background-color="#FFFFFF"/>
    </style:style>
    <style:style style:name="T815" style:parent-style-name="DefaultParagraphFont" style:family="text">
      <style:text-properties style:font-name-asian="Calibri" style:font-size-complex="12pt" fo:background-color="#FFFFFF"/>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fo:background-color="#FFFFFF"/>
    </style:style>
    <style:style style:name="T820" style:parent-style-name="DefaultParagraphFont" style:family="text">
      <style:text-properties style:font-name-asian="Calibri" style:font-size-complex="12pt" fo:background-color="#FFFFFF"/>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fo:font-weight="bold" style:font-weight-asian="bold" style:font-weight-complex="bold"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weight-complex="bold" style:font-size-complex="12pt"/>
    </style:style>
    <style:style style:name="P838" style:parent-style-name="Normal" style:family="paragraph">
      <style:paragraph-properties fo:text-align="justify" fo:margin-left="1.1368in">
        <style:tab-stops/>
      </style:paragraph-properties>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fo:font-style="italic" style:font-style-asian="italic" style:font-style-complex="italic"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fo:font-style="italic" style:font-style-asian="italic" style:font-style-complex="italic"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font-style="italic" style:font-style-asian="italic" style:font-style-complex="italic"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fo:font-style="italic" style:font-style-asian="italic" style:font-style-complex="italic"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P1014" style:parent-style-name="Normal" style:family="paragraph">
      <style:paragraph-properties fo:text-align="center" fo:margin-left="0.3333in">
        <style:tab-stops/>
      </style:paragraph-properties>
    </style:style>
    <style:style style:name="T1015" style:parent-style-name="DefaultParagraphFont" style:family="text">
      <style:text-properties style:font-name-asian="Calibri" fo:font-weight="bold" style:font-weight-asian="bold" style:font-weight-complex="bold" style:font-size-complex="12pt"/>
    </style:style>
    <style:style style:name="P1016" style:parent-style-name="Normal" style:family="paragraph">
      <style:paragraph-properties fo:text-align="justify" fo:margin-left="0.3333in">
        <style:tab-stops/>
      </style:paragraph-properties>
      <style:text-properties style:font-name-asian="Calibri" style:font-size-complex="12pt"/>
    </style:style>
    <style:style style:name="P10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tyle-complex="italic"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font-style="italic" style:font-style-asian="italic" style:font-style-complex="italic"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style="italic" style:font-style-asian="italic" style:font-style-complex="italic"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8861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fo:font-style="italic" style:font-style-asian="italic" style:font-style-complex="italic"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font-style="italic" style:font-style-asian="italic" style:font-style-complex="italic"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fo:font-style="italic" style:font-style-asian="italic" style:font-style-complex="italic"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style="italic" style:font-style-asian="italic" style:font-style-complex="italic"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style="italic" style:font-style-asian="italic" style:font-style-complex="italic"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style="italic" style:font-style-asian="italic" style:font-style-complex="italic"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style="italic" style:font-style-asian="italic" style:font-style-complex="ital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style:font-style-complex="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style="italic" style:font-style-asian="italic" style:font-style-complex="ital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style="italic" style:font-style-asian="italic" style:font-style-complex="italic"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style="italic" style:font-style-asian="italic" style:font-style-complex="italic"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style="italic" style:font-style-asian="italic" style:font-style-complex="italic"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style:font-style-complex="italic"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style="italic" style:font-style-asian="italic" style:font-style-complex="italic"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style="italic" style:font-style-asian="italic" style:font-style-complex="ital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style:font-style-complex="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tab-stops>
          <style:tab-stop style:type="left" style:position="0.8861in"/>
        </style:tab-stops>
      </style:paragraph-properties>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style:font-name-asian="Calibri" fo:font-weight="bold" style:font-weight-asian="bold" style:font-size-complex="12pt" style:language-asian="lt" style:country-asian="LT"/>
    </style:style>
    <style:style style:name="P1153" style:parent-style-name="Normal" style:family="paragraph">
      <style:paragraph-properties fo:text-align="justify"/>
      <style:text-properties style:font-name-asian="Calibri" style:font-size-complex="12pt" style:language-asian="lt" style:country-asian="LT"/>
    </style:style>
    <style:style style:name="P1154" style:parent-style-name="Normal" style:family="paragraph">
      <style:paragraph-properties fo:text-align="justify" fo:margin-left="0.3937in" fo:text-indent="0.1972in">
        <style:tab-stops/>
      </style:paragraph-properties>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5909in"/>
    </style:style>
    <style:style style:name="P1161" style:parent-style-name="Normal" style:family="paragraph">
      <style:paragraph-properties fo:text-align="center"/>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style:punctuation-wrap="simple" style:vertical-align="baseline"/>
    </style:style>
    <style:style style:name="P1164" style:parent-style-name="Normal" style:family="paragraph">
      <style:text-properties style:font-name-asian="MS Mincho" fo:font-weight="bold" style:font-weight-asian="bold"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21 iki 2021-08-09</text:span></text:p>
      <text:p text:style-name="P8"/>
      <text:p text:style-name="P9"><text:span text:style-name="T10">Įsakymas paskelbtas: TAR 2018-10-12, i. k. 2018-16156</text:span></text:p>
      <text:p text:style-name="P11"/>
      <text:p text:style-name="P12"><text:span text:style-name="T13"><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2014</text:span><text:span text:style-name="T20">–</text:span><text:span text:style-name="T21">2020 METŲ EUROPOS SĄJUNGOS FONDŲ INVESTICIJŲ VEIKSMŲ PROGRAMOS 9 PRIORITETO „VISUOMENĖS ŠVIETIMAS IR ŽMOGIŠKŲJŲ IŠTEKLIŲ POTENCIALO DIDINIMAS“ 09.2.1-ESFA-K-728 PRIEMONĖS „IKIMOKYKLINIO IR BENDROJO UGDYMO MOKYKLŲ VEIKLOS TOBULINIMAS“ PROJEKTŲ FINANSAVIMO S</text:span><text:span text:style-name="T22">ĄLYGŲ APRAŠO NR. 2 PATVIRTINIMO <text:s/></text:span></text:p>
      <text:p text:style-name="P23"/>
      <text:p text:style-name="P24">2018 m. spalio 12 d. Nr. V-828</text:p>
      <text:p text:style-name="P25">Vilnius</text:p>
      <text:p text:style-name="P26"/>
      <text:p text:style-name="P27"/>
      <text:p text:style-name="P28">Vadovaudamasi 2014<text:span text:style-name="T29">–</text:span>2020 metų Europos Sąjungos fondų investicijų veiksmų programos administravimo taisyklių, patvirtintų Lietuvos Respublikos Vyriausybės 2014 m. spalio 3 d. nutarimu Nr. 1090 „Dėl 2014<text:span text:style-name="T30">–</text:span>2020 metų Europos Sąjungos fondų investicijų veiksmų programos administravimo taisyklių patvirtinimo“, 65 punktu,</text:p>
      <text:p text:style-name="P31">t v i r t i n u 2014<text:span text:style-name="T32">–</text:span>2020 metų Europos Sąjungos fondų investicijų veiksmų programos 9 prioriteto „Visuomenės švietimas<text:s/>ir žmogiškųjų išteklių potencialo didinimas“ 09.2.1-ESFA-K-728 priemonės „<text:span text:style-name="T33">Ikimokyklinio ir bendrojo ugdymo mokyklų veiklos tobulinimas</text:span>“ projektų finansavimo sąlygų aprašą Nr. 2 (pridedama).</text:p>
      <text:p text:style-name="Normal"/>
      <text:p text:style-name="P34"/>
      <text:p text:style-name="P35"/>
      <text:p text:style-name="P36"/>
      <text:p text:style-name="P37">Švietimo ir mokslo ministrė<text:tab/>Jurgita Petrauskienė</text:p>
      <text:p text:style-name="P38"/>
      <text:p text:style-name="P39"/>
      <text:p text:style-name="P40"/>
      <text:p text:style-name="P41"/>
      <text:p text:style-name="P42"/>
      <text:p text:style-name="P43">SUDERINTA<text:tab/><text:tab/><text:s text:c="16"/></text:p>
      <text:p text:style-name="P44">Europos socialinio fondo agentūros</text:p>
      <text:p text:style-name="P45">2018 m. gegužės 5 d. raštu Nr. SB-2018-00600</text:p>
      <text:p text:style-name="P46"><text:span text:style-name="T47">2018 m. spalio 2 d. raštu Nr. SB-2018-01031</text:span></text:p>
      <text:soft-page-break/>
      <text:p text:style-name="P48">PATVIRTINTA</text:p>
      <text:p text:style-name="P54"><text:span text:style-name="T55">Lietuvos Respublikos švietimo ir mokslo ministro</text:span></text:p>
      <text:p text:style-name="P56"><text:span text:style-name="T57">2018 m. spalio 12 d. įsakymu Nr.<text:s/></text:span><text:span text:style-name="T58">V-828</text:span></text:p>
      <text:p text:style-name="P59"/>
      <text:p text:style-name="P60"/>
      <text:p text:style-name="P61"><text:span text:style-name="T62">2014–2020 METŲ EUROPOS SĄJUNGOS FONDŲ INVESTICIJŲ VEIKSMŲ PROGRAMOS<text:s/></text:span><text:span text:style-name="T63">9 PRIORITETO „VISUOMENĖS ŠVIETIMAS IR ŽMOGIŠKŲJŲ IŠTEKL</text:span><text:span text:style-name="T64">IŲ POTENCIALO DIDINIMAS“ 09.2.1-ESFA-K-728 PRIEMONĖS<text:s/></text:span><text:span text:style-name="T65">„</text:span><text:span text:style-name="T66">IKIMOKYKLINIO IR BENDROJO UGDYMO MOKYKLŲ VEIKLOS TOBULINIMAS</text:span><text:span text:style-name="T67">“ PROJEKTŲ FINANSAVIMO SĄLYGŲ APRAŠAS NR. 2</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text:span><text:span text:style-name="T79">ksmų programos 9 prioriteto „Visuomenės švietimas ir žmogiškųjų išteklių potencialo didinimas“ 09.2.1-ESFA-K-728 priemonės „Ikimokyklinio ir bendrojo ugdymo mokyklų veiklos tobulinimas“ projektų finansavimo sąlygų aprašas Nr. 2 (toliau – Aprašas) nustato r</text:span><text:span text:style-name="T80">eikalavimus, kuriais turi vadovautis pareiškėjai, rengdami ir teikdami paraiškas finansuoti iš Europos Sąjungos struktūrinių fondų lėšų bendrai finansuojamus projektus (toliau – paraiška) pagal 2014–2020 metų Europos Sąjungos fondų investicijų veiksmų prog</text:span><text:span text:style-name="T81">ramos, patvirtintos Europos Komisijos 2014 m. rugsėjo 8  d. įgyvendinimo sprendimu, kuriuo patvirtinami tam tikri „2014–2020 metų Europos Sąjungos fondų investicijų veiksmų programos“ elementai, kad siekiant investicijų į ekonomikos augimą ir darbo vietų k</text:span><text:span text:style-name="T82">ūrimą tikslo, iš Europos regioninės plėtros fondo, Sanglaudos fondo, Europos socialinio fondo ir specialaus asignavimo Jaunimo užimtumo iniciatyvai būtų teikiama parama Lietuvai (apie nurodytą sprendimą Europos Komisija pranešė dokumentu Nr. C(2014)6397) (</text:span><text:span text:style-name="T83">toliau – Veiksmų programa), 9 prioriteto „Visuomenės švietimas ir žmogiškųjų išteklių potencialo didinimas“ 09.2.1-ESFA-K-728 priemonės „Ikimokyklinio ir bendrojo ugdymo mokyklų veiklos tobulinimas“ (toliau – Priemonė) finansuojamas veiklas, iš Europos Sąj</text:span><text:span text:style-name="T84">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5"><text:span text:style-name="T86">2</text:span><text:span text:style-name="T87">.<text:s/></text:span><text:span text:style-name="T88">Aprašas yra parengtas atsižvelgiant į:</text:span></text:p>
      <text:p text:style-name="P89"><text:span text:style-name="T90">2.1</text:span><text:span text:style-name="T91">. 2014–2020 metų Europos Sąjungos struktūrinių fondų investicijų veiksmų programos prioriteto įgyvendinimo priemonių įgyvendinimo planą, patvirtintą Lietuvos Respublikos švietimo ir mokslo ministro 2015 m.<text:s/></text:span><text:span text:style-name="T92">balandžio 23 d. įsakymu Nr. V-380 „Dėl 2014–2020 metų Europos Sąjungos fondų investicijų veiksmų programos prioriteto įgyvendinimo priemonių įgyvendinimo plano ir Nacionalinio stebėsenos rodiklių skaičiavimo aprašo patvirtinimo“ (toliau – Priemonių įgyvend</text:span><text:span text:style-name="T93">inimo planas);</text:span></text:p>
      <text:p text:style-name="P94"><text:span text:style-name="T95">2.2</text:span><text:span text:style-name="T96">. Nacionalinį stebėsenos rodiklių skaičiavimo aprašą, patvirtintą Lietuvos Respublikos švietimo ir mokslo ministro 2015 m. balandžio 23 d. įsakymu Nr. V-380 (toliau – Nacionalinis stebėsenos rodiklių skaičiavimo aprašas);</text:span></text:p>
      <text:p text:style-name="P97"><text:span text:style-name="T98">2.3</text:span><text:span text:style-name="T99">. Pro</text:span><text:span text:style-name="T100">jektų administravimo ir finansavimo taisykles, patvirtintas Lietuvos Respublikos finansų ministro 2014 m. spalio 8 d. įsakymu Nr. 1K-316 „Dėl Projektų administravimo ir finansavimo taisyklių patvirtinimo“ (toliau – Projektų taisyklės);</text:span></text:p>
      <text:p text:style-name="P101"><text:span text:style-name="T102">2.4</text:span><text:span text:style-name="T103">. 2014–2020 m</text:span><text:span text:style-name="T104">etų Europos Sąjungos fondų investicijų veiksmų programos stebėsenos rodiklių skaičiavimo aprašą, patvirtintą Lietuvos Respublikos finansų ministro 2014 m. gruodžio 30 d. įsakymu Nr. 1K-499 „Dėl 2014–2020 metų Europos Sąjungos fondų investicijų veiksmų prog</text:span><text:span text:style-name="T105">ramos stebėsenos rodiklių skaičiavimo aprašo patvirtinimo“ (toliau – Veiksmų programos stebėsenos rodiklių skaičiavimo aprašas);</text:span></text:p>
      <text:p text:style-name="P106"><text:span text:style-name="T107">2.5</text:span><text:span text:style-name="T108">. Rekomendacijas dėl projektų išlaidų atitikties Europos Sąjungos struktūrinių fondų reikalavimams,<text:s/></text:span><text:span text:style-name="T109">patvirtintas Žmogišk</text:span><text:span text:style-name="T110">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111"><text:s/>paskelbtas<text:s/></text:span><text:span text:style-name="T112">E</text:span><text:span text:style-name="T113">S struktūrinių fondų<text:s/></text:span><text:span text:style-name="T114">svetainėje<text:s/></text:span><text:span text:style-name="T115">www.esinvesticijos.lt (toliau –<text:s/></text:span><text:span text:style-name="T116">Rekomendacijos dėl projektų išlaidų atitikties Europos Sąjungos struktūrinių fondų reikalavimams);</text:span></text:p>
      <text:p text:style-name="P117"><text:span text:style-name="T118">2.6</text:span><text:span text:style-name="T119">. Lietuvos Respublikos švietimo įstatymą;</text:span></text:p>
      <text:p text:style-name="P120"><text:span text:style-name="T121">2.7</text:span><text:span text:style-name="T122"><text:s/>Geros mokyklos koncepciją, patvirtin</text:span><text:span text:style-name="T123">tą Lietuvos Respublikos švietimo ir mokslo ministro 2015 m. gruodžio 21 d. įsakymu Nr. V-1308 „Dėl Geros mokyklos koncepcijos patvirtinimo“;</text:span></text:p>
      <text:p text:style-name="P124"><text:span text:style-name="T125">2.8</text:span><text:span text:style-name="T126">. Pradinio, pagrindinio ir vidurinio ugdymo programų aprašą, patvirtintą Lietuvos Respublikos švietimo ir mo</text:span><text:span text:style-name="T127">kslo ministro 2015 m. gruodžio 21 d. įsakymu Nr. V-1309 „Dėl Pradinio, pagrindinio ir vidurinio ugdymo programų aprašo patvirtinimo“;</text:span></text:p>
      <text:p text:style-name="P128"><text:span text:style-name="T129">2.9</text:span><text:span text:style-name="T130">. Kokybės kultūros plėtros veiksmų planą, patvirtintą Lietuvos Respublikos švietimo ir mokslo ministro 2015 m. lapk</text:span><text:span text:style-name="T131">ričio 19 d. įsakymu Nr. V-1196 „Dėl Kokybės kultūros plėtros veiksmų plano patvirtinimo“ (toliau – Kokybės kultūros plėtros veiksmų planas);</text:span></text:p>
      <text:p text:style-name="P132"><text:span text:style-name="T133">2.10</text:span><text:span text:style-name="T134">. 2013 m. gruodžio 18 d. Komisijos reglamentą (ES) Nr. 1407/2013 dėl Sutarties dėl Europos Sąjungos veikimo</text:span><text:span text:style-name="T135"><text:s/>107 ir 108 straipsnių taikymo<text:s/></text:span><text:span text:style-name="T136">de minimis</text:span><text:span text:style-name="T137"><text:s/>pagalbai (OL 2013 L 352, p. 9–17) (toliau – Reglamentas (ES) Nr. 1407/2013);</text:span></text:p>
      <text:p text:style-name="P138"><text:span text:style-name="T139">2.11</text:span><text:span text:style-name="T140">. 2014–2020 metų Europos Sąjungos fondų investicijų veiksmų programos priedą, patvirtintą Lietuvos Respublikos Vyriausybės 2014 m</text:span><text:span text:style-name="T141">. lapkričio 26 d. nutarimu Nr. 1326 „Dėl 2014–2020 metų Europos Sąjungos fondų investicijų veiksmų programos priedo patvirtinimo“ (toliau – Veiksmų programos priedas).</text:span></text:p>
      <text:p text:style-name="P142"><text:span text:style-name="T143">3</text:span><text:span text:style-name="T144">. Apraše vartojamos sąvokos suprantamos taip, kaip jos apibrėžtos Aprašo 2 punkte</text:span><text:span text:style-name="T145"><text:s/>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46">. 528 „Dėl atsakomybės ir funkcijų paskirstymo tarp institucijų, įgyvendinant 2014–2020 metų Europos Sąjungos fondų investicijų veiksmų programą“, ir 2014–2020 metų Europos Sąjungos fondų investicijų veiksmų programos administravimo taisyklėse, patvirtinto</text:span><text:span text:style-name="T147">se Lietuvos Respublikos Vyriausybės 2014 m. spalio 3 d. nutarimu Nr. 1090 „Dėl 2014–2020 metų Europos Sąjungos fondų investicijų veiksmų programos administravimo taisyklių patvirtinimo“.</text:span></text:p>
      <text:p text:style-name="P148"><text:span text:style-name="T149">4</text:span><text:span text:style-name="T150">. Apraše</text:span><text:span text:style-name="T151"><text:s/>de minimis</text:span><text:span text:style-name="T152"> pagalbos gavėjas yra suprantamas kaip pareiškėjas (projekto vykdytojas) ir (ar) partneris, kuris yra ūkio subjektas pats vykdantis Aprašo 19 punkte nurodytą ūkinę veiklą arba švietimo įstaiga ir (ar) ikimokyklinio ugdymo mokykla, kuri yra ūkio subjektas i</text:span><text:span text:style-name="T153">r kurios darbuotojas dalyvauja Aprašo 19 punkte nurodytoje ūkinėje veikloje.<text:s/></text:span></text:p>
      <text:p text:style-name="P154"><text:span text:style-name="T155">5</text:span><text:span text:style-name="T156">. Apraše Inovatyvi ugdymo organizavimo ir (arba) ugdymo tobulinimo idėja – naujausiomis švietimo srities tendencijomis ar duomenimis besiremianti, tarptautines švietimo nauj</text:span><text:span text:style-name="T157">oves diegianti arba kitų šalių patirtį naujam kontekstui taikanti idėja, kuria siekiama veiksmingų pokyčių organizuojant ir tobulinant ikimokyklinio ir (ar) priešmokyklinio ugdymo kokybę.</text:span></text:p>
      <text:p text:style-name="P158">6. Konsultuojanti ikimokyklinio ugdymo mokykla Apraše yra suprantama kaip ikimokyklinio ugdymo mokykla, kuri turi veiklos tobulinimo arba inovatyvaus ugdymo organizavimo ir / ar tobulinimo patirties, kuria dalinasi su veiklą tobulinančia ikimokyklinio ugdymo mokykla, siekdama pagerinti<text:s/><text:span text:style-name="T159">ugdymo organizavimą ir (ar) ugdym</text:span><text:span text:style-name="T160">o turinio kokybę</text:span>.<text:s/></text:p>
      <text:p text:style-name="P161">Punkto pakeitimai:</text:p>
      <text:p text:style-name="P162"><text:span text:style-name="T163">Nr.<text:s/></text:span><text:a xlink:href="https://www.e-tar.lt/portal/legalAct.html?documentId=2b07d530044c11e9a5eaf2cd290f1944" office:target-frame-name="_top" xlink:show="replace"><text:span text:style-name="T164">V-1044</text:span></text:a><text:span text:style-name="T165">, 2018-12-19, paskelbta TAR 2018-12-20, i. k. 2018-20998</text:span></text:p>
      <text:p text:style-name="Normal"/>
      <text:p text:style-name="P166"><text:span text:style-name="T167">7</text:span><text:span text:style-name="T168">. Konsultantas Apraše suprantamas kaip<text:s/></text:span><text:span text:style-name="T169">kita org</text:span><text:span text:style-name="T170">anizacija, institucija, pavienis asmuo ar mokslininkas</text:span><text:span text:style-name="T171">, turintis veiklos tobulinimo arba inovatyvių ugdymo organizavimo ir / ar tobulinimo patirties.</text:span></text:p>
      <text:p text:style-name="P172"><text:span text:style-name="T173">8</text:span><text:span text:style-name="T174">. Mokiniai, turintys mokymosi sunkumų, Apraše suprantami kaip mokiniai, turintys mokymosi sunkumų dėl</text:span><text:span text:style-name="T175"><text:s/>nepalankios (kultūrinės / kalbinės, pedagoginės, socialinės-ekonominės)<text:s/></text:span><text:soft-page-break/><text:span text:style-name="T176">aplinkos ar dėl susidariusių aplinkybių yra apribojamos jų galimybės realizuoti savo gebėjimus mokantis pagal ikimokyklinio ir priešmokyklinio ugdymo programas.</text:span></text:p>
      <text:p text:style-name="P177"><text:span text:style-name="T178">9</text:span><text:span text:style-name="T179">. Ikimokyklinio u</text:span><text:span text:style-name="T180">gdymo mokyklos bendruomenė Apraše suprantama, kaip vienos</text:span><text:span text:style-name="T181"><text:s/></text:span><text:span text:style-name="T182">ikimokyklinio ugdymo mokyklos mokytojai, mokiniai, jų tėvai (globėjai) ir kiti asmenys, siejami mokymosi toje ikimokyklinio ugdymo mokykloje santykių ir bendrų švietimo tikslų.</text:span></text:p>
      <text:p text:style-name="P183">10. Ikimokyklinio ugdymo mokyklos Apraše yra suprantamos kaip mokyklos, vykdančios ikimokyklinio ir (arba) priešmokyklinio ugdymo programas (lopšelis – darželis, darželis, universalus daugiafunkcis centras,<text:s/><text:span text:style-name="T184">mokykla-daugiafunkcinis centras</text:span>, vykdantis ikimokyklinio ir priešmokyklinio ugdymo programas, bendrojo ugdymo mokykla, vykdanti ikimokyklinio ir priešmokyklinio ugdymo programas).<text:s/></text:p>
      <text:p text:style-name="P185">Punkto pakeitimai:</text:p>
      <text:p text:style-name="P186"><text:span text:style-name="T187">Nr.<text:s/></text:span><text:a xlink:href="https://www.e-tar.lt/portal/legalAct.html?documentId=2b07d530044c11e9a5eaf2cd290f1944" office:target-frame-name="_top" xlink:show="replace"><text:span text:style-name="T188">V-1044</text:span></text:a><text:span text:style-name="T189">, 2018-12-19, paskelbta TAR 2018-12-20, i. k. 2018-20998</text:span></text:p>
      <text:p text:style-name="Normal"/>
      <text:p text:style-name="P190"><text:span text:style-name="T191">11</text:span><text:span text:style-name="T192">. Apraše veiklą tobulinanti (tobulėjanti) ikimokyklinio ugdymo mokykla yra suprantama kaip ikimokyklinio ugdymo mokykla, kurios<text:s/></text:span><text:span text:style-name="T193">ugdymo organizavimą ir (ar) ugdymo turinio kokybę<text:s/></text:span><text:span text:style-name="T194">ketinama</text:span><text:span text:style-name="T195"><text:s/>pagerinti.</text:span></text:p>
      <text:p text:style-name="P196"><text:span text:style-name="T197">12</text:span><text:span text:style-name="T198">.Virtuali ugdymo(si) aplinka suprantama kaip<text:s/></text:span><text:span text:style-name="T199">informacinėmis ir komunikacinėmis technologijomis<text:s/></text:span><text:span text:style-name="T200">pagrįsta<text:s/></text:span><text:span text:style-name="T201">sistema, naudojama kurti ir (arba) tvarkyti ugdymo(si) turinį, organizuoti ir administruoti ugdymo(si) procesą.</text:span></text:p>
      <text:p text:style-name="P202"><text:span text:style-name="T203">13</text:span><text:span text:style-name="T204">. Priemonės įgyv</text:span><text:span text:style-name="T205">endinimą administruoja Lietuvos Respublikos švietimo ir mokslo ministerija (toliau – Ministerija) ir Europos socialinio fondo agentūra (toliau – Įgyvendinančioji institucija).</text:span></text:p>
      <text:p text:style-name="P206"><text:span text:style-name="T207">14</text:span><text:span text:style-name="T208">. Pagal Priemonę teikiamo finansavimo forma – negrąžinamoji subsidija.</text:span></text:p>
      <text:p text:style-name="P209"><text:span text:style-name="T210">1</text:span><text:span text:style-name="T211">5</text:span><text:span text:style-name="T212">. Projektų atranka pagal Priemonę bus atliekama projektų konkurso vienu etapu būdu.</text:span></text:p>
      <text:p text:style-name="P213"><text:span text:style-name="T214">16</text:span><text:span text:style-name="T215">. Pagal Aprašą projektams įgyvendinti numatoma skirti iki 1 969 416,00 eurų (vieno milijono devynių šimtų šešiasdešimt devynių tūkstančių keturių šimtų šešiolikos<text:s/></text:span><text:span text:style-name="T216">eurų 00 ct) Europos Sąjungos (toliau – ES) struktūrinių fondų (Europos socialinio fondo) lėšų.<text:s/></text:span></text:p>
      <text:p text:style-name="P217"><text:span text:style-name="T218">17</text:span><text:span text:style-name="T219">. Priimdama sprendimą dėl projektų finansavimo Ministerija turi<text:s/></text:span><text:span text:style-name="T220">teisę Aprašo 16 punkte<text:s/></text:span><text:span text:style-name="T221">nurodytas sumas padidinti, neviršydama Priemonių įgyvendinimo plane</text:span><text:span text:style-name="T222"><text:s/>nurodytos Priemonei skirtos lėšų sumos ir nepažeisdama teisėtų pareiškėjų lūkesčių.</text:span></text:p>
      <text:p text:style-name="P223"><text:span text:style-name="T224">18</text:span><text:span text:style-name="T225">. Priemonės tikslas – pagerinti ikimokyklinio ir (ar) priešmokyklinio ugdymo kokybę skatinant pokyčius švietimo įstaigų veikloje.</text:span></text:p>
      <text:p text:style-name="P226"><text:span text:style-name="T227">19</text:span><text:span text:style-name="T228">. Pagal Aprašą remiamos šios<text:s/></text:span><text:span text:style-name="T229">veiklos:</text:span></text:p>
      <text:p text:style-name="P230"><text:span text:style-name="T231">19.1</text:span><text:span text:style-name="T232">. naujų ikimokyklinio ir (ar) priešmokyklinio ugdymo organizavimo modelių ir<text:s/></text:span><text:span text:style-name="T233">(ar) ugdymo turinio<text:s/></text:span><text:span text:style-name="T234">(taip pat gali būti ir įvairios mokymosi pagalbos teikimo mokiniams, turintiems mokymosi sunkumų) diegimas ikimokyklinio ugdymo mokykloje (-ose)</text:span><text:span text:style-name="T235">;</text:span></text:p>
      <text:p text:style-name="P236"><text:span text:style-name="T237">19.2</text:span><text:span text:style-name="T238">. virtualių ugdymo(si) aplinkų ikimokyklinio ugdymo mokyklose diegimas (įskaitant su virtualių ugdymo(si) aplinkų naudojimu susijusių kompetencijų stiprinimą, taip pat, jeigu reikalinga, papildomai gali būti numatytos virtualių ugdymo(si) aplinkų</text:span><text:span text:style-name="T239"><text:s/>kūrimo, atnaujinimo ar pritaikymo veiklos);</text:span></text:p>
      <text:p text:style-name="P240"><text:span text:style-name="T241">19.3</text:span><text:span text:style-name="T242">. ikimokyklinio ir (ar) priešmokyklinio ugdymo kokybės gerinimas telkiant ikimokyklinio ugdymo mokyklos bendruomenę (pvz., tėvų (globėjų) informavimas ir mokymas apie vaikų ugdymo poreikius; aktyvesnis t</text:span><text:span text:style-name="T243">ėvų (globėjų) ir mokinių įtraukimas į ikimokyklinio ugdymo mokyklos savivaldą; ikimokyklinio ugdymo mokyklos mikroklimato gerinimas; demokratinių ikimokyklinio ugdymo mokyklos gyvenimo procesų tobulinimas; ugdymo programų atnaujinimas ir įgyvendinimas bend</text:span><text:span text:style-name="T244">radarbiaujant su švietimo ir kitomis įstaigomis ir pan.).</text:span></text:p>
      <text:p text:style-name="P245"><text:span text:style-name="T246">20</text:span><text:span text:style-name="T247">. Pagal Aprašą numatoma skelbti kvietimą 2018 m. IV ketvirtį. Pagal kvietimą teikti paraiškas numatoma skirti iki 1 969 416, 00 eurų (vieno milijono devynių šimtų šešiasdešimt devynių tūksta</text:span><text:span text:style-name="T248">nčių keturių šimtų šešiolikos eurų 00 ct).</text:span></text:p>
      <text:p text:style-name="P249"><text:span text:style-name="T250">21</text:span><text:span text:style-name="T251">. Informacija apie planuojamus skelbti kvietimus taip pat pateikiama<text:s/></text:span><text:span text:style-name="T252">kvietimų teikti paraiškas skelbimo, projektų sąrašų ir finansavimo sutarčių plane, kuris skelbiamas</text:span><text:span text:style-name="T253"><text:s/>ES struktūrinių fondų<text:s/></text:span><text:span text:style-name="T254">svetainėje<text:s/></text:span><text:span text:style-name="T255">www.e</text:span><text:span text:style-name="T256">sinvesticijos.lt.</text:span></text:p>
      <text:p text:style-name="P257"/>
      <text:p text:style-name="P258"><text:span text:style-name="T259">II</text:span><text:span text:style-name="T260"><text:s/>SKYRIUS</text:span></text:p>
      <text:p text:style-name="P261"><text:span text:style-name="T262">REIKALAVIMAI PAREIŠKĖJAMS IR PARTNERIAMS</text:span></text:p>
      <text:p text:style-name="P263"/>
      <text:p text:style-name="P264">22. Pagal Aprašo 19 punkte remiamas veiklas g<text:span text:style-name="T265">alimi pareiškėjai yra savivaldybių administracijos, ikimokyklinio ugdymo<text:s/></text:span>mokyklos (lopšelis – darželis, darželis, universalus daugiafunkcis centras,<text:s/><text:span text:style-name="T266">mokykla-daugiafunkcinis centras</text:span>, vykdantis ikimokyklinio ir priešmokyklinio ugdymo programas, bendrojo ugdymo mokykla vykdanti ikimokyklinio ir priešmokyklinio ugdymo programas). Projekte turi dalyvauti ne mažiau kaip dvi veiklą tobulinančios ikimokyklinio ugdymo mokyklos. Galimi partneriai yra viešieji juridiniai asmenys, veikiantys švietimo srityje, registruoti Lietuvos Respublikoje.<text:s/></text:p>
      <text:p text:style-name="P267">Punkto pakeitimai:</text:p>
      <text:p text:style-name="P268"><text:span text:style-name="T269">Nr.<text:s/></text:span><text:a xlink:href="https://www.e-tar.lt/portal/legalAct.html?documentId=2b07d530044c11e9a5eaf2cd290f1944" office:target-frame-name="_top" xlink:show="replace"><text:span text:style-name="T270">V-1044</text:span></text:a><text:span text:style-name="T271">, 2018-12-19, paskelbta TAR 2018-12-20, i. k. 2018-20998</text:span></text:p>
      <text:p text:style-name="Normal"/>
      <text:p text:style-name="P272">23. Jeigu pareiškėjas yra ikimokyklinio ugdymo mokykla, ji gali teikti tik vieną paraišką tik vienai Aprašo 19 punkte numatytai veiklai. Jeigu pareiškėjas yra savivaldybė, ji gali teikti kelias paraiškas pagal kiekvieną Aprašo 19 punkte nurodytą veiklą.<text:s/></text:p>
      <text:p text:style-name="P273">Punkto pakeitimai:</text:p>
      <text:p text:style-name="P274"><text:span text:style-name="T275">Nr.<text:s/></text:span><text:a xlink:href="https://www.e-tar.lt/portal/legalAct.html?documentId=2b07d530044c11e9a5eaf2cd290f1944" office:target-frame-name="_top" xlink:show="replace"><text:span text:style-name="T276">V-1044</text:span></text:a><text:span text:style-name="T277">, 2018-12-19, paskelbta TAR 2018-12-20, i. k. 2018-20998</text:span></text:p>
      <text:p text:style-name="Normal"/>
      <text:p text:style-name="P278"><text:span text:style-name="T279">24</text:span><text:span text:style-name="T280">. Veiklą tobulinanti ikimokyklinio ugdymo mokykla gali dalyvauti tik</text:span><text:span text:style-name="T281"><text:s/>viename projekte.</text:span></text:p>
      <text:p text:style-name="P282"><text:span text:style-name="T283">25</text:span><text:span text:style-name="T284">.<text:s/></text:span><text:span text:style-name="T285">De minimis</text:span><text:span text:style-name="T286"><text:s/>pagalbos gavėjui gali būti teikiama<text:s/></text:span><text:span text:style-name="T287">de minimis</text:span><text:span text:style-name="T288"><text:s/>pagalba visuose sektoriuose, išskyrus Reglamento (ES) Nr. 1407/2013 1 straipsnio 1 dalyje išvardytus sektorius ir veiklas.</text:span></text:p>
      <text:p text:style-name="P289"/>
      <text:p text:style-name="P290"><text:span text:style-name="T291">III</text:span><text:span text:style-name="T292"><text:s/>SKYRIUS</text:span></text:p>
      <text:p text:style-name="P293"><text:span text:style-name="T294">PROJEKTAMS TAIKOMI REIKALAVIM</text:span><text:span text:style-name="T295">AI</text:span></text:p>
      <text:p text:style-name="P296"/>
      <text:p text:style-name="P297"><text:span text:style-name="T298">PIRMAS</text:span><text:span text:style-name="T299"><text:s/>SKIRSNIS</text:span></text:p>
      <text:p text:style-name="P300"><text:span text:style-name="T301">BENDRIEJI PROJEKTŲ REIKALAVIMAI IR PROJEKTŲ ATRANKOS KRITERIJAI</text:span></text:p>
      <text:p text:style-name="P302"/>
      <text:p text:style-name="P303"><text:span text:style-name="T304">26</text:span><text:span text:style-name="T305">. Projektas turi atitikti Projektų taisyklių 10 skirsnyje nustatytus bendruosius reikalavimus.</text:span></text:p>
      <text:p text:style-name="P306"><text:span text:style-name="T307">27</text:span><text:span text:style-name="T308">. Projektai turi atitikti šiuos specialiuosius projektų<text:s/></text:span><text:span text:style-name="T309">atrankos kriterijus, patvirtintus Veiksmų programos stebėsenos komiteto 2018 m. rugsėjo 21 d. posėdžio nutarimu Nr. 44P-4 (34):</text:span></text:p>
      <text:p text:style-name="P310"><text:span text:style-name="T311">27.1</text:span><text:span text:style-name="T312">. projektas turi būti pasirinkęs tik vieną iš Aprašo 19 punkte numatomų veiklų;</text:span></text:p>
      <text:p text:style-name="P313">27.2. projektai, teikiami pagal Aprašo<text:s/>19.1 papunktyje numatomą finansuoti veiklą, turi atitikti Kokybės kultūros plėtros veiksmų plano 1 priedo<text:s/><text:span text:style-name="T314">1.1.3.1</text:span><text:s/>papunktyje nurodytą veiklą „<text:span text:style-name="T315">Naujų bendrojo ugdymo, ikimokyklinio ir priešmokyklinio ugdymo organizavimo modelių, atnaujinto ugdymo turinio di</text:span><text:span text:style-name="T316">egimas</text:span>“;<text:s/></text:p>
      <text:p text:style-name="P317">Papunkčio pakeitimai:</text:p>
      <text:p text:style-name="P318"><text:span text:style-name="T319">Nr.<text:s/></text:span><text:a xlink:href="https://www.e-tar.lt/portal/legalAct.html?documentId=2b07d530044c11e9a5eaf2cd290f1944" office:target-frame-name="_top" xlink:show="replace"><text:span text:style-name="T320">V-1044</text:span></text:a><text:span text:style-name="T321">, 2018-12-19, paskelbta TAR 2018-12-20, i. k. 2018-20998</text:span></text:p>
      <text:p text:style-name="Normal"/>
      <text:p text:style-name="P322"><text:span text:style-name="T323">27.3</text:span><text:span text:style-name="T324">. projektai, teikiami pagal Aprašo 19.2 papunktyje numatomą finansuoti veiklą, turi atitikti<text:s/></text:span><text:span text:style-name="T325">Kokybės kultūros plėtros veiksmų plano</text:span><text:span text:style-name="T326"><text:s/>1 priedo 1.1.3.2 papunktyje nurodytą veiklą „</text:span><text:span text:style-name="T327">Virtualių ugdymo(si) aplinkų ikimokyklinio ir bendrojo ugdymo institucijose die</text:span><text:span text:style-name="T328">gimas</text:span><text:span text:style-name="T329">“;</text:span></text:p>
      <text:p text:style-name="P330"><text:span text:style-name="T331">27.4</text:span><text:span text:style-name="T332">. projektai, teikiami pagal Aprašo 19.3 papunktyje numatomą finansuoti veiklą, turi atitikti<text:s/></text:span><text:span text:style-name="T333">Kokybės kultūros plėtros veiksmų plano</text:span><text:span text:style-name="T334"><text:s/>1 priedo 1.1.3.3 papunktyje nurodytą veiklą „</text:span><text:span text:style-name="T335">Mokyklos bendruomenės telkimas ir bendrojo ugdymo kokybės<text:s/></text:span><text:span text:style-name="T336">gerinimas“</text:span><text:span text:style-name="T337">.</text:span></text:p>
      <text:p text:style-name="P338"><text:span text:style-name="T339">28</text:span><text:span text:style-name="T340">. Projektų atranka vykdoma vadovaujantis prioritetiniais projektų atrankos kriterijais, nurodytais Aprašo 2 priede. Už atitiktį šiems prioritetiniams projektų atrankos kriterijams projektams skiriami balai (maksimalus galimas balų skaič</text:span><text:span text:style-name="T341">ius pagal kiekvieną kriterijų nurodytas Aprašo 2 priede). Pagal Aprašą privaloma surinkti minimali balų suma yra 50.<text:s/></text:span></text:p>
      <text:p text:style-name="P342"><text:span text:style-name="T343">29</text:span><text:span text:style-name="T344">. Jei projekto naudos ir kokybės vertinimo metu projektui suteikiama mažiau kaip 50 balų, paraiška atmetama.</text:span></text:p>
      <text:p text:style-name="P345"><text:span text:style-name="T346">30</text:span><text:span text:style-name="T347">. Jeigu projektai</text:span><text:span text:style-name="T348"><text:s/>surenka vienodą balų skaičių ir jiems finansuoti nepakanka kvietimui teikti paraiškas skirtos lėšų sumos, tuomet projektai išdėstomi Projektų taisyklių 151 punkte nustatyta tvarka.</text:span></text:p>
      <text:p text:style-name="P349"><text:span text:style-name="T350">31</text:span><text:span text:style-name="T351">. Pagal Aprašą nefinansuojami didelės apimties projektai.</text:span></text:p>
      <text:p text:style-name="P352"><text:span text:style-name="T353">32</text:span><text:span text:style-name="T354">. Te</text:span><text:span text:style-name="T355">ikiamų pagal Aprašą projektų veiklų įgyvendinimo trukmė turi būti ne ilgesnė kaip 24 mėnesiai nuo projekto sutarties pasirašymo dienos.</text:span></text:p>
      <text:p text:style-name="P356"><text:span text:style-name="T357">33</text:span><text:span text:style-name="T358">. Tam tikrais atvejais dėl objektyvių priežasčių, kurių projekto vykdytojas negalėjo numatyti paraiškos pateikimo<text:s/></text:span><text:span text:style-name="T359">ir vertinimo metu, projekto veiklų įgyvendinimo laikotarpis gali būti pratęstas, bet ne ilgiau kaip 6 mėnesiams.</text:span></text:p>
      <text:p text:style-name="P360"><text:span text:style-name="T361">34</text:span><text:span text:style-name="T362">. Projekto veiklos turi būti vykdomos Lietuvos Respublikoje arba ne Lietuvos Respublikoje (tik ES valstybėse narėse), jei jas vykdant suk</text:span><text:span text:style-name="T363">urti produktai, rezultatai ir nauda (ar jų dalis, proporcinga Lietuvos Respublikos finansiniam įnašui) atitenka Lietuvos Respublikai.</text:span></text:p>
      <text:p text:style-name="P364"><text:span text:style-name="T365">35</text:span><text:span text:style-name="T366">. Tinkama projekto tikslinė grupė yra švietimo įstaigų darbuotojai, ikimokyklinio ugdymo mokyklų bendruomenių nariai</text:span><text:span text:style-name="T367">.</text:span></text:p>
      <text:p text:style-name="P368"><text:span text:style-name="T369">36</text:span><text:span text:style-name="T370">. Projektais, planuojamais pagal Aprašo 19 punkte numatomas finansuoti veiklas, turi būti siekiama toliau išvardytų Priemonės įgyvendinimo stebėsenos rodiklių:</text:span></text:p>
      <text:p text:style-name="P371"><text:span text:style-name="T372">36.1</text:span><text:span text:style-name="T373">. produkto rodiklio „</text:span><text:span text:style-name="T374">Pagal veiksmų programą ESF finansavimą ugdymo kokybei gerinti</text:span><text:span text:style-name="T375"><text:s/>gavusios ikimokyklinio ugdymo mokyklos“ (rodiklio kodas P.N.713). Minimali siektina reikšmė – 2 mokyklos;</text:span></text:p>
      <text:p text:style-name="P376"><text:span text:style-name="T377">36.2</text:span><text:span text:style-name="T378">.<text:s/></text:span><text:span text:style-name="T379">produkto rodiklio „Švietimo įstaigų darbuotojai, kurie dalyvavo ESF veiklose, skirtose mokytis pagal neformaliojo švietimo programas“ (rodi</text:span><text:span text:style-name="T380">klio kodas P.S.382). Minimali siektina reikšmė – 12 asmenų;</text:span></text:p>
      <text:p text:style-name="P381"><text:span text:style-name="T382">36.3</text:span><text:span text:style-name="T383">. rodiklio P.S.382 reikšmė didėja proporcingai dalyvaujančių projekte veiklą tobulinančių ikimokyklinio ugdymo mokyklų skaičiui. Pavyzdžiui, jeigu projekte dalyvauja 3 veiklą tobulinančios</text:span><text:span text:style-name="T384"><text:s/>ikimokyklinio ugdymo mokyklos, tai projektu siekiama šių minimalių stebėsenos rodiklių reikšmių: produkto rodiklis „Pagal veiksmų programą ESF finansavimą ugdymo kokybei gerinti gavusios mokyklos“ (rodiklio kodas P.N. 713) – 3 mokyklos; produkto rodiklis<text:s/></text:span><text:span text:style-name="T385">„Švietimo įstaigų darbuotojai, kurie dalyvavo ESF veiklose, skirtose mokytis pagal neformaliojo švietimo programas“ (rodiklio kodas P.S.382) – 18 asmenų.</text:span></text:p>
      <text:p text:style-name="P386"><text:span text:style-name="T387">37</text:span><text:span text:style-name="T388">. Aprašo 36.1 papunktyje nurodyto priemonės įgyvendinimo stebėsenos rodiklio skaičiavimui taik</text:span><text:span text:style-name="T389">omas Nacionalinis stebėsenos rodiklių skaičiavimo aprašas. Aprašo 36.2 papunktyje nurodyto priemonės įgyvendinimo stebėsenos rodiklio skaičiavimui taikomas Veiksmų programos stebėsenos rodiklių skaičiavimo aprašas. Visų priemonės įgyvendinimo stebėsenos ro</text:span><text:span text:style-name="T390">diklių skaičiavimo aprašai skelbiami ES struktūrinių fondų svetainėje<text:s/></text:span><text:span text:style-name="T391">www.esinvesticijos.lt</text:span><text:span text:style-name="T392">.</text:span></text:p>
      <text:p text:style-name="P393"><text:span text:style-name="T394">38</text:span><text:span text:style-name="T395">. Reikalavimai dėl horizontaliųjų principų įgyvendinimo:</text:span></text:p>
      <text:p text:style-name="P396"><text:span text:style-name="T397">38.1</text:span><text:span text:style-name="T398">. negali būti numatyti projekto apribojimai, kurie turėtų neigiamą poveikį moterų ir vyrų<text:s/></text:span><text:span text:style-name="T399">lygybės ir nediskriminavimo dėl lyties, rasės, tautybės, kalbos, kilmės, socialinės padėties, tikėjimo, įsitikinimų ar pažiūrų, amžiaus, negalios, lytinės orientacijos, etninės priklausomybės, religijos principų įgyvendinimui;</text:span></text:p>
      <text:p text:style-name="P400"><text:span text:style-name="T401">38.2</text:span><text:span text:style-name="T402">. pagal Aprašo 19 pun</text:span><text:span text:style-name="T403">kte nustatytas veiklas įgyvendinami projektai turi aktyviai prisidėti prie horizontaliųjų principų įgyvendinimo, t. y. turi būti numatytos priemonės skatinančios moterų ir vyrų lygybės ir nediskriminavimo dėl lyties, rasės, tautybės, kalbos, kilmės, social</text:span><text:span text:style-name="T404">inės padėties, tikėjimo, įsitikinimų ar pažiūrų, amžiaus, negalios, lytinės orientacijos, etninės priklausomybės, religijos principų įgyvendinimą:</text:span></text:p>
      <text:p text:style-name="P405"><text:span text:style-name="T406">38.2.1</text:span><text:span text:style-name="T407">. įgyvendinant projektus pagal Aprašo 19.1 papunktyje numatytas veiklas, naujų ikimokyklinio ir (ar)<text:s/></text:span><text:span text:style-name="T408">priešmokyklinio ugdymo proceso organizavimo modelių ir<text:s/></text:span><text:span text:style-name="T409">(ar) ugdymo turinio</text:span><text:span text:style-name="T410"><text:s/>(taip pat gali būti ir įvairios mokymosi pagalbos teikimo mokiniams, turintiems mokymosi sunkumų) diegimą ikimokyklinio ugdymo mokykloje (-ose), integruoti tarpkultūrinio ugdymo, ly</text:span><text:span text:style-name="T411">čių lygybės ir nediskriminavimo aspektus;</text:span></text:p>
      <text:p text:style-name="P412"><text:span text:style-name="T413">38.2.2</text:span><text:span text:style-name="T414">. įgyvendinant projektus pagal Aprašo 19.2 papunktyje nurodytą veiklą numatyti priemones, kad kuriamos virtualios ugdymo(si) aplinkos atitiktų universalaus dizaino principus, t. y. būti prieinamos kuo pla</text:span><text:span text:style-name="T415">tesniam vartotojų ratui (pvz.: numatomos kurti ugdymo programos turi būti<text:s/></text:span><text:soft-page-break/><text:span text:style-name="T416">pritaikytos naudoti akliesiems ir silpnaregiams, klausos sutrikimų ar kitų specialiųjų poreikių turintiems asmenims); stiprinant kompetencijas, susijusias su virtualių ugdymo(si) apl</text:span><text:span text:style-name="T417">inkų naudojimu, numatyti priemones, kurios padėtų užtikrinti saugumą ir stabdytų patyčias elektroninėje erdvėje, skatintų mergaites labiau domėtis informacinėmis technologijomis ir pan.;</text:span></text:p>
      <text:p text:style-name="P418"><text:span text:style-name="T419">38.2.3</text:span><text:span text:style-name="T420">. įgyvendinant projektus pagal Aprašo 19.3 papunktyje numatytas veiklas, integruoti priemones, kurios prisidėtų prie sisteminių pokyčių diegimo ikimoklinio ugdymo mokyklose, skatinant lyčių lygybę ir nediskriminavimą, mažinant patyčias bet kokiu pagrindu.<text:s/></text:span></text:p>
      <text:p text:style-name="P421"><text:span text:style-name="T422">39</text:span><text:span text:style-name="T423">. Neturi būti numatyti projekto veiksmai, kurie turėtų neigiamą poveikį darnaus vystymosi principo įgyvendinimui.</text:span></text:p>
      <text:p text:style-name="P424"><text:span text:style-name="T425">40</text:span><text:span text:style-name="T426">. Pagal Aprašą finansavimas<text:s/></text:span><text:span text:style-name="T427">de minimis</text:span><text:span text:style-name="T428"><text:s/>pagalbos gavėjams yra<text:s/></text:span><text:span text:style-name="T429">de minimis</text:span><text:span text:style-name="T430"><text:s/>pagalba.<text:s/></text:span><text:span text:style-name="T431">Įgyvendinančioji institucija paraiškos verti</text:span><text:span text:style-name="T432">nimo (projekto įgyvendinimo) metu nustato ar konkrečiame projekte skiriamam finansavimui arba daliai finansavimo turi būti taikomos nereikšmingos (</text:span><text:span text:style-name="T433">de minimis</text:span><text:span text:style-name="T434">) pagalbos taisyklės.<text:s/></text:span><text:span text:style-name="T435">Aprašas nustato<text:s/></text:span><text:span text:style-name="T436">de minimis</text:span><text:span text:style-name="T437"><text:s/>pagalbos teikimo sąlygas, kurios atitinka Reglamen</text:span><text:span text:style-name="T438">to (ES) Nr. 1407/2013 nuostatas ir yra suderinamos su bendrąja rinka.</text:span></text:p>
      <text:p text:style-name="P439"/>
      <text:p text:style-name="P440"><text:span text:style-name="T441">ANTRAS</text:span><text:span text:style-name="T442"><text:s/>SKIRSNIS<text:s/></text:span></text:p>
      <text:p text:style-name="P443"><text:span text:style-name="T444">REIKALAVIMAI DĖL<text:s/></text:span><text:span text:style-name="T445">DE MINIMIS</text:span><text:span text:style-name="T446"><text:s/>PAGALBOS TEIKIMO</text:span></text:p>
      <text:p text:style-name="P447"/>
      <text:p text:style-name="P448"><text:span text:style-name="T449">41</text:span><text:span text:style-name="T450">. Prašomos (galimos) skirti<text:s/></text:span><text:span text:style-name="T451">de minimis<text:s/></text:span><text:span text:style-name="T452">pagalbos sumos konkrečiam<text:s/></text:span><text:span text:style-name="T453">de minimis</text:span><text:span text:style-name="T454"><text:s/>pagalbos gavėjui teisėtumas turi būti įrodomas vadovaujantis Aprašo 3 priede, projekto sutartyje ir Suteiktos valstybės pagalbos ir nereikšmingos (</text:span><text:span text:style-name="T455">de minimis</text:span><text:span text:style-name="T456">) pagalbos registro<text:s/></text:span><text:span text:style-name="T457">nuostatuose, patvirtintuose Lietuvos Respublikos Vyriausybės 2005 m. sausio 19</text:span><text:span text:style-name="T458"><text:s/>d. nutarimu Nr. 35 „Dėl Suteiktos valstybės pagalbos ir nereikšmingos (</text:span><text:span text:style-name="T459">de minimis</text:span><text:span text:style-name="T460">) pagalbos registro nuostatų patvirtinimo“, bei<text:s/></text:span><text:span text:style-name="T461">pateiktais duomenimis Aprašo VI skyriuje nurodyta tvarka.</text:span></text:p>
      <text:p text:style-name="P462"><text:span text:style-name="T463">42</text:span><text:span text:style-name="T464">.</text:span><text:span text:style-name="T465"><text:s/>De minimis<text:s/></text:span><text:span text:style-name="T466">pagalba konkrečiam<text:s/></text:span><text:span text:style-name="T467">de minimis</text:span><text:span text:style-name="T468"><text:s/>pagalbos gavėjui sk</text:span><text:span text:style-name="T469">iriama Aprašo VI skyriuje nurodyta tvarka Įgyvendinančiajai institucijai patikrinus:</text:span></text:p>
      <text:p text:style-name="P470"><text:span text:style-name="T471">42.1</text:span><text:span text:style-name="T472">. ar nebus viršyta<text:s/></text:span><text:span text:style-name="T473">de minimis</text:span><text:span text:style-name="T474"><text:s/>pagalbos suteikimo riba: bendra<text:s/></text:span><text:span text:style-name="T475">de minimis<text:s/></text:span><text:span text:style-name="T476">pagalbos suma, suteikta tam pačiam<text:s/></text:span><text:span text:style-name="T477">de minimis</text:span><text:span text:style-name="T478"><text:s/>pagalbos gavėjui pagal<text:s/></text:span><text:span text:style-name="T479">Reglamentą (ES) Nr. 140</text:span><text:span text:style-name="T480">7/2013</text:span><text:span text:style-name="T481">, negali viršyti 200 000, 00 Eur (dviejų šimtų tūkstančių eurų 00 ct) ribos per trejų finansinių metų laikotarpį, vienam kelių transporto sektoriuje veikiančiam<text:s/></text:span><text:span text:style-name="T482">de minimis</text:span><text:span text:style-name="T483"><text:s/>pagalbos gavėjui – 100 000, 00 Eur (vieno šimto tūkstančių eurų 00 ct);</text:span></text:p>
      <text:p text:style-name="P484"><text:span text:style-name="T485">42.2</text:span><text:span text:style-name="T486">. sąsajas pagal<text:s/></text:span><text:span text:style-name="T487">Reglamento (ES) Nr. 1407/2013<text:s/></text:span><text:span text:style-name="T488">„Vienos įmonės“ sąvoką, kaip apibrėžta<text:s/></text:span><text:span text:style-name="T489">Reglamento (ES) Nr. 1407/2013<text:s/></text:span><text:span text:style-name="T490">2 straipsnio 2 dalyje,<text:s/></text:span><text:span text:style-name="T491">de minimis</text:span><text:span text:style-name="T492"><text:s/>pagalbos gavėjui užpildžius „Vienos įmonės“ deklaraciją pagal<text:s/></text:span><text:span text:style-name="T493">Reglamentą (ES) Nr. 1407/2013</text:span><text:span text:style-name="T494">, paskelbtą ES</text:span><text:span text:style-name="T495"><text:s/>struktūrinių fondų svetainės www.esinvesticijos.lt skiltyje „Dokumentai“, ieškant „Finansavimo skyrimas“ ir „Paraiškų priedų formos“.</text:span></text:p>
      <text:p text:style-name="P496"><text:span text:style-name="T497">43</text:span><text:span text:style-name="T498">. Duomenis ir informaciją, susijusią su<text:s/></text:span><text:span text:style-name="T499">de minimis</text:span><text:span text:style-name="T500"><text:s/>pagalbos reikalavimų įgyvendinimu, pareiškėjas (projekto vykdy</text:span><text:span text:style-name="T501">tojas) teikia Įgyvendinančiajai institucijai<text:s/></text:span><text:span text:style-name="T502">Aprašo 66, 84 punktuose ir projekto sutartyje nustatyta tvarka.</text:span></text:p>
      <text:p text:style-name="P503"/>
      <text:p text:style-name="P504"><text:span text:style-name="T505">IV</text:span><text:span text:style-name="T506"><text:s/>SKYRIUS</text:span></text:p>
      <text:p text:style-name="P507"><text:span text:style-name="T508">TINKAMŲ FINANSUOTI PROJEKTO IŠLAIDŲ IR FINANSAVIMO REIKALAVIMAI</text:span></text:p>
      <text:p text:style-name="P509"/>
      <text:p text:style-name="P510"><text:span text:style-name="T511">44</text:span><text:span text:style-name="T512">. Projekto išlaidos turi atitikti Projektų taisyklių VI<text:s/></text:span><text:span text:style-name="T513">skyriuje ir Rekomendacijose dėl projektų išlaidų atitikties Europos Sąjungos struktūrinių fondų reikalavimams išdėstytus projekto išlaidoms taikomus reikalavimus.</text:span></text:p>
      <text:p text:style-name="P514"><text:span text:style-name="T515">45</text:span><text:span text:style-name="T516">. Didžiausia projektui galima skirti finansavimo lėšų suma neįskaitant nuosavo įnašo pa</text:span><text:span text:style-name="T517">gal Aprašo 19.1, 19.2 ir 19.3 papunkčiuose remiamas veiklas yra ne didesnė kaip 115 500, 00 Eur (vienas šimtas penkiolika tūkstančių penki šimtai eurų 00 ct). Vertinimo metu projekto vertė nustatoma pagal dalyvaujančių projekte veiklą tobulinančių ikimokyk</text:span><text:span text:style-name="T518">linio ugdymo mokyklų skaičių, kai už vieną veiklą tobulinančią ikimokyklinio ugdymo mokyklą projektui skiriama<text:s/></text:span><text:soft-page-break/><text:span text:style-name="T519">finansavimo lėšų suma ne didesnė kaip 23 100, 00 Eur (dvidešimt trys tūkstančiai vienas šimtas eurų 00 ct):</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Projekte dalyvaujančių veiklą tobulinančių ikimokyklinio ugdymo mokyklų skaičius</text:p>
          </table:table-cell>
          <table:table-cell table:style-name="TableCell527">
            <text:p text:style-name="P528">Maksimali finansavimo lėšų suma (eurais)</text:p>
          </table:table-cell>
        </table:table-row>
        <table:table-row table:style-name="TableRow529">
          <table:table-cell table:style-name="TableCell530">
            <text:p text:style-name="P531">2</text:p>
          </table:table-cell>
          <table:table-cell table:style-name="TableCell532">
            <text:p text:style-name="P533">46 200,00</text:p>
          </table:table-cell>
        </table:table-row>
        <table:table-row table:style-name="TableRow534">
          <table:table-cell table:style-name="TableCell535">
            <text:p text:style-name="P536">3</text:p>
          </table:table-cell>
          <table:table-cell table:style-name="TableCell537">
            <text:p text:style-name="P538">69 300,00</text:p>
          </table:table-cell>
        </table:table-row>
        <table:table-row table:style-name="TableRow539">
          <table:table-cell table:style-name="TableCell540">
            <text:p text:style-name="P541">4</text:p>
          </table:table-cell>
          <table:table-cell table:style-name="TableCell542">
            <text:p text:style-name="P543">92 400,00</text:p>
          </table:table-cell>
        </table:table-row>
        <table:table-row table:style-name="TableRow544">
          <table:table-cell table:style-name="TableCell545">
            <text:p text:style-name="P546">5 ir daugiau</text:p>
          </table:table-cell>
          <table:table-cell table:style-name="TableCell547">
            <text:p text:style-name="P548">115 500,00</text:p>
          </table:table-cell>
        </table:table-row>
      </table:table>
      <text:p text:style-name="P549"/>
      <text:p text:style-name="P550"><text:span text:style-name="T551">46</text:span><text:span text:style-name="T552">. Jeigu projektui skiriamo finansavimo lėšų suma neviršija 50 000, 00 Eur (penkiasdešimt tūkstančių eurų 00 ct) visos projekto išlaidos turi būti apmokamos supaprastintai, išskyrus atvejus, kai įgyvendinant projektą teikiama valstybės pagalba, išskyrus<text:s/></text:span><text:span text:style-name="T553">de<text:s/></text:span><text:span text:style-name="T554">minimis<text:s/></text:span><text:span text:style-name="T555">pagalbą, kuri teikiama pagal Aprašą. Reikalavimas netaikomas, jei projekto išlaidos patiriamos išimtinai vykdant pirkimus.</text:span></text:p>
      <text:p text:style-name="P556"><text:span text:style-name="T557">47</text:span><text:span text:style-name="T558">. Kai didžiausia galima projektui skiriamo finansavimo lėšų suma neviršija 100 000, 00 Eur (vieno šimto tūkstančių eurų</text:span><text:span text:style-name="T559"><text:s/>00 ct), projekto tinkamumo finansuoti vertinimo metu įgyvendinančioji institucija, vadovaudamasi pareiškėjo pateiktais duomenimis, kurie turi būti patikimi ir gali būti patikrinami, arba projekto biudžetu, gali nustatyti projektui taikytinus fiksuotuosius</text:span><text:span text:style-name="T560"><text:s/>įkainius ir (arba) fiksuotąsias sumas, išskyrus Projektų taisyklių 429 punkte numatytą atvejį.</text:span></text:p>
      <text:p text:style-name="P561"><text:span text:style-name="T562">48</text:span><text:span text:style-name="T563">. Didžiausia galima projekto finansuojamoji dalis sudaro 98 proc. visų tinkamų finansuoti projekto išlaidų. Pareiškėjas ir (arba) partneris turi prisidėti</text:span><text:span text:style-name="T564"><text:s/>prie projekto įgyvendinimo ne mažiau kaip 2 proc. visų tinkamų finansuoti projekto išlaidų.</text:span></text:p>
      <text:p text:style-name="P565"><text:span text:style-name="T566">49</text:span><text:span text:style-name="T567">. Projekto tinkamų finansuoti išlaidų dalis, kurios nepadengia projektui skiriamo finansavimo lėšos, turi būti finansuojama iš projekto vykdytojo ir (ar)<text:s/></text:span><text:span text:style-name="T568">partnerio (-ių) lėšų.</text:span></text:p>
      <text:p text:style-name="P569"><text:span text:style-name="T570">50</text:span><text:span text:style-name="T571">. Pareiškėjas ir (arba) partneris savo iniciatyva ir savo ir (arba) kitų šaltinių lėšomis gali prisidėti prie projekto įgyvendinimo didesne, nei reikalaujama, lėšų suma.</text:span></text:p>
      <text:p text:style-name="P572"><text:span text:style-name="T573">51</text:span><text:span text:style-name="T574">. Pagal Aprašo 19.1 ir 19.3 papunkčiuose remiamas ve</text:span><text:span text:style-name="T575">iklas tinkamų arba netinkamų finansuoti išlaidų kategorijos yra šios</text:span><text:span text:style-name="T576">:</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Išlaidų katego-</text:p>
            <text:p text:style-name="P585">rijos Nr.</text:p>
          </table:table-cell>
          <table:table-cell table:style-name="TableCell586">
            <text:p text:style-name="P587">Išlaidų kategorijos pavadinimas</text:p>
          </table:table-cell>
          <table:table-cell table:style-name="TableCell588">
            <text:p text:style-name="P589">Reikalavimai ir paaiškinimai</text:p>
          </table:table-cell>
        </table:table-row>
        <table:table-row table:style-name="TableRow590">
          <table:table-cell table:style-name="TableCell591">
            <text:p text:style-name="P592">1.</text:p>
          </table:table-cell>
          <table:table-cell table:style-name="TableCell593">
            <text:p text:style-name="P594">Žemė</text:p>
          </table:table-cell>
          <table:table-cell table:style-name="TableCell595">
            <text:p text:style-name="P596">Netinkama finansuoti.</text:p>
          </table:table-cell>
        </table:table-row>
        <table:table-row table:style-name="TableRow597">
          <table:table-cell table:style-name="TableCell598">
            <text:p text:style-name="P599">2.</text:p>
          </table:table-cell>
          <table:table-cell table:style-name="TableCell600">
            <text:p text:style-name="P601">Nekilnojamasis turtas</text:p>
          </table:table-cell>
          <table:table-cell table:style-name="TableCell602">
            <text:p text:style-name="P603">Netinkama finansuoti.</text:p>
          </table:table-cell>
        </table:table-row>
        <table:table-row table:style-name="TableRow604">
          <table:table-cell table:style-name="TableCell605">
            <text:p text:style-name="P606">3.</text:p>
          </table:table-cell>
          <table:table-cell table:style-name="TableCell607">
            <text:p text:style-name="P608">Statyba,<text:s/>rekonstravimas, remontas ir kiti darbai</text:p>
          </table:table-cell>
          <table:table-cell table:style-name="TableCell609">
            <text:p text:style-name="P610">Netinkama finansuoti.</text:p>
          </table:table-cell>
        </table:table-row>
        <table:table-row table:style-name="TableRow611">
          <table:table-cell table:style-name="TableCell612">
            <text:p text:style-name="P613">4.</text:p>
          </table:table-cell>
          <table:table-cell table:style-name="TableCell614">
            <text:p text:style-name="P615">Įranga, įrenginiai ir kitas turtas</text:p>
          </table:table-cell>
          <table:table-cell table:style-name="TableCell616">
            <text:p text:style-name="P617">Netinkama finansuoti.</text:p>
          </table:table-cell>
        </table:table-row>
        <table:table-row table:style-name="TableRow618">
          <table:table-cell table:style-name="TableCell619">
            <text:p text:style-name="P620">5.</text:p>
          </table:table-cell>
          <table:table-cell table:style-name="TableCell621">
            <text:p text:style-name="P622">Projekto vykdymas</text:p>
          </table:table-cell>
          <table:table-cell table:style-name="TableCell623">
            <text:p text:style-name="P624">Tinkamomis finansuoti laikomos tik projektą vykdančio personalo darbo užmokesčio ir atlygio projektą<text:s/>vykdantiems fiziniams ir juridiniams asmenims pagal paslaugų (civilines) ir kitas sutartis išlaidos (jei pagal šias sutartis matyti, kad tai yra darbo užmokesčio ar atlygio išlaidos), kai projekto vykdytojas (partneris) pats vykdo projekto veiklas (arba jų<text:s/>dalį).</text:p>
            <text:p text:style-name="P625"/>
            <text:p text:style-name="P626">Valstybės ar savivaldybių biudžetinių įstaigų darbuotojui<text:s/><text:soft-page-break/>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inta, kiek laiko dirbama prie projekto ir nurodomas atlygis).</text:p>
            <text:p text:style-name="P627"/>
            <text:p text:style-name="P628">Projekto vykdytojas privalo užtikrinti, kad projektą vykdantys darbuotojai turėtų išsilavinimą ir kvalifikaciją, atitinkančią projekte numatytas vykdyti funkcijas ir pareigas.</text:p>
            <text:p text:style-name="P629"/>
            <text:p text:style-name="P630">Patirtos vykdančiojo personalo darbo užmokesčio už kasmetines atostogas ir<text:s/>(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text:s/>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631"/>
            <text:p text:style-name="P632">Viešojo valdymo institucijų projektų dalyvių darbo užmokesčio išlaidos apmokamos taikant fiksuotuosius įkainius, remiantis Lietuvos Respublikos vidaus reikalų ministerijos 2015 m. spalio 19 d. Viešojo valdymo institucijų projektų<text:s/>dalyvių darbo užmokesčio fiksuotųjų įkainių nustatymo tyrimo ataskaita. Ši ataskaita skelbiama ES struktūrinių fondų svetainėje adresu http://www.esinvesticijos.lt/lt/dokumentai/supaprastinto-islaidu-apmokejimo-tyrimai.</text:p>
            <text:p text:style-name="P633"/>
            <text:p text:style-name="P634"><text:span text:style-name="T635">Projekto veiklose dalyvaujančių pr</text:span><text:span text:style-name="T636">ivačių juridinių asmenų projektų dalyvių darbo užmokesčio išlaidos apskaičiuojamos taikant fiksuotuosius įkainius. Įkainiai nustatomi remiantis Lietuvos Respublikos finansų ministerijos 2016 m. vasario 19 d. Privačių juridinių asmenų projektų dalyvių darbo</text:span><text:span text:style-name="T637"><text:s/>užmokesčio fiksuotųjų įkainių nustatymo tyrimo ataskaita.<text:s/></text:span><text:soft-page-break/><text:span text:style-name="T638">Ši ataskaita skelbiama ES struktūrinių fondų svetainėje adresu<text:s/></text:span><text:span text:style-name="T639">http://www.esinvesticijos.lt/lt/dokumentai/supaprastinto-islaidu-apmokejimo-tyrimai</text:span><text:span text:style-name="T640">.</text:span></text:p>
            <text:p text:style-name="P641"/>
            <text:p text:style-name="P642"><text:span text:style-name="T643">Projekto veiklose dalyvaujančių asmenų darbo užm</text:span><text:span text:style-name="T644">okesčio, apskaičiuoto ir išmokėto už darbo laiką, kurio metu darbuotojai dalyvavo projekto veiklose, ir susijusių darbdavio įsipareigojimų išlaidos, išskyrus tų projekto veiklose dalyvaujančių asmenų darbo užmokesčio išlaidas, kurie gauna darbo užmokestį a</text:span><text:span text:style-name="T645">r jo dalį iš ES struktūrinės, kitos ES finansinės paramos ar tarptautinės finansinės paramos, yra tinkamos tik kaip projekto vykdytojo ir (ar) partnerio (-ių) nuosavas įnašas bei laikomos<text:s/></text:span>papildomomis tinkamomis finansuoti išlaidomis.<text:span text:style-name="T646"><text:s/></text:span></text:p>
          </table:table-cell>
        </table:table-row>
        <text:soft-page-break/>
        <table:table-row table:style-name="TableRow647">
          <table:table-cell table:style-name="TableCell648">
            <text:p text:style-name="P649">6.</text:p>
          </table:table-cell>
          <table:table-cell table:style-name="TableCell650">
            <text:p text:style-name="P651">Informavimas apie projektą</text:p>
          </table:table-cell>
          <table:table-cell table:style-name="TableCell652">
            <text:p text:style-name="P653">Netinkama finansuoti.</text:p>
          </table:table-cell>
        </table:table-row>
        <table:table-row table:style-name="TableRow654">
          <table:table-cell table:style-name="TableCell655">
            <text:p text:style-name="P656">7.</text:p>
          </table:table-cell>
          <table:table-cell table:style-name="TableCell657">
            <text:p text:style-name="P658">Netiesioginės išlaidos ir kitos išlaidos pagal fiksuotąją projekto išlaidų normą</text:p>
          </table:table-cell>
          <table:table-cell table:style-name="TableCell659">
            <text:p text:style-name="P660">Tinkamomis finansuoti laikomos įrangos, įrenginių ir kito turto įsigijimo (nuomos, nusidėvėjimo), projektui vykdyti reikalingų prekių ir<text:s/>paslaugų įsigijimo, kelionių, komandiruočių, informavimo apie projektą pagal Projektų taisyklių 37 skirsnio 450.1, 450.2 ir 450.6 papunkčius, darbo užmokesčio (pvz., projektą administruojančio personalo) ir kitos projektui įgyvendinti reikalingos išlaidos,<text:s/>atitinkančios Rekomendacijose dėl projektų išlaidų atitikties nustatytus reikalavimus.</text:p>
            <text:p text:style-name="P661"/>
            <text:p text:style-name="P662">Šios išlaidos apmokamos taikant fiksuotąją projekto išlaidų normą pagal Projekto taisyklių 433.3 papunktį, t. y. fiksuotoji norma sudaro 40 procentų projektą vykdančio<text:s/>personalo išlaidų (40 proc. nuo 5 kategorijos išlaidų sumos išskyrus papildomas tinkamas finansuoti išlaidas) ir taikoma daliai tinkamų finansuoti projekto išlaidų (įskaitant netiesiogines išlaidas) apmokėti.</text:p>
          </table:table-cell>
        </table:table-row>
      </table:table>
      <text:p text:style-name="P663"><text:span text:style-name="T664">Pastaba. Paraiškos formos projekto biudžeto<text:s/></text:span><text:span text:style-name="T665">lentelė pildoma vadovaujantis instrukcija Projekto biudžeto formos pildymas, pateikta Rekomendacijose dėl projektų išlaidų atitikties Europos Sąjungos struktūrinių fondų reikalavimams.</text:span></text:p>
      <text:p text:style-name="P666"/>
      <text:p text:style-name="P667">Punkto pakeitimai:</text:p>
      <text:p text:style-name="P668"><text:span text:style-name="T669">Nr.<text:s/></text:span><text:a xlink:href="https://www.e-tar.lt/portal/legalAct.html?documentId=2b07d530044c11e9a5eaf2cd290f1944" office:target-frame-name="_top" xlink:show="replace"><text:span text:style-name="T670">V-1044</text:span></text:a><text:span text:style-name="T671">, 2018-12-19, paskelbta TAR 2018-12-20, i. k. 2018-20998</text:span></text:p>
      <text:p text:style-name="Normal"/>
      <text:p text:style-name="P672"><text:span text:style-name="T673">52</text:span><text:span text:style-name="T674">. Pagal Aprašo 19.2 papunktyje remiamą veiklą tinkamų arba netinkamų finansuoti išlaidų kategorijos yra šios:</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Išlaidų katego-rijos Nr.</text:p>
          </table:table-cell>
          <table:table-cell table:style-name="TableCell683">
            <text:p text:style-name="P684">Išlaidų kategorijos pavadinimas</text:p>
          </table:table-cell>
          <table:table-cell table:style-name="TableCell685">
            <text:p text:style-name="P686">Reikalavimai ir paaiškinimai</text:p>
          </table:table-cell>
        </table:table-row>
        <table:table-row table:style-name="TableRow687">
          <table:table-cell table:style-name="TableCell688">
            <text:p text:style-name="P689">1.</text:p>
          </table:table-cell>
          <table:table-cell table:style-name="TableCell690">
            <text:p text:style-name="P691">Žemė</text:p>
          </table:table-cell>
          <table:table-cell table:style-name="TableCell692">
            <text:p text:style-name="P693">Netinkama finansuoti.</text:p>
            <text:p text:style-name="P694"/>
          </table:table-cell>
        </table:table-row>
        <table:table-row table:style-name="TableRow695">
          <table:table-cell table:style-name="TableCell696">
            <text:p text:style-name="P697">2.</text:p>
          </table:table-cell>
          <table:table-cell table:style-name="TableCell698">
            <text:p text:style-name="P699">Nekilnojamasis turtas</text:p>
          </table:table-cell>
          <table:table-cell table:style-name="TableCell700">
            <text:p text:style-name="P701">Netinkama finansuoti.</text:p>
            <text:p text:style-name="P702"/>
          </table:table-cell>
        </table:table-row>
        <text:soft-page-break/>
        <table:table-row table:style-name="TableRow703">
          <table:table-cell table:style-name="TableCell704">
            <text:p text:style-name="P705">3.</text:p>
          </table:table-cell>
          <table:table-cell table:style-name="TableCell706">
            <text:p text:style-name="P707">Statyba, rekonstravimas, remontas ir kiti darbai</text:p>
          </table:table-cell>
          <table:table-cell table:style-name="TableCell708">
            <text:p text:style-name="P709">Netinkama finansuoti.</text:p>
            <text:p text:style-name="P710"/>
          </table:table-cell>
        </table:table-row>
        <table:table-row table:style-name="TableRow711">
          <table:table-cell table:style-name="TableCell712">
            <text:p text:style-name="P713">4.</text:p>
          </table:table-cell>
          <table:table-cell table:style-name="TableCell714">
            <text:p text:style-name="P715">Įranga, įrenginiai ir kitas<text:s/>turtas</text:p>
          </table:table-cell>
          <table:table-cell table:style-name="TableCell716">
            <text:p text:style-name="P717">Tinkama finansuoti.</text:p>
            <text:p text:style-name="P718"/>
          </table:table-cell>
        </table:table-row>
        <table:table-row table:style-name="TableRow719">
          <table:table-cell table:style-name="TableCell720">
            <text:p text:style-name="P721">5.</text:p>
          </table:table-cell>
          <table:table-cell table:style-name="TableCell722">
            <text:p text:style-name="P723">Projekto vykdymas</text:p>
          </table:table-cell>
          <table:table-cell table:style-name="TableCell724">
            <text:p text:style-name="P725">Tinkamomis finansuoti laikomos tik šios išlaidos:</text:p>
            <text:p text:style-name="P726"/>
            <text:p text:style-name="P727">Projektą vykdančio personalo darbo užmokesčio ir atlygio projektą vykdantiems fiziniams ir juridiniams asmenims pagal paslaugų (civilines) ir kitas sutartis išlaidos (jei pagal šias sutartis matyti, kad tai yra darbo užmokesčio ar atlygio išlaidos), kai projekto vykdytojas (partneris) pats vykdo projekto veiklas (arba jų dalį).<text:s/></text:p>
            <text:p text:style-name="P728"/>
            <text:p text:style-name="P729">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inta, kiek laiko dirbama prie projekto ir nurodomas atlygis).<text:s/></text:p>
            <text:p text:style-name="P730"/>
            <text:p text:style-name="P731">Patirtos vykdančiojo personalo darbo užmokesčio už kasmetines atostogas ir (ar) kompensacijos už nepanaudotas kasmetines atostogas išmokos bei papildomų poilsio dienų išmokos apmokamos<text:s/>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732"/>
            <text:p text:style-name="P733">Projekto veikloms vykdyti reikalingų mokymų, susijusių su virtualių ugdymo(si)<text:s/>aplinkų naudojimu, išlaidos.</text:p>
            <text:p text:style-name="P734"/>
            <text:p text:style-name="P735"><text:span text:style-name="T736">Projekto veikloms vykdyti reikalingos renginio organizavimo išlaidos apmokamos taikant fiksuotuosius įkainius, kurių dydžiai nustatyti Europos socialinio fondo agentūros 2016 m. liepos 13 d. Renginio organizavimo fiksuotojo įk</text:span><text:span text:style-name="T737">ainio nustatymo tyrimo ataskaitoje. Ši ataskaita skelbiama ES struktūrinių fondų svetainėje adresu<text:s/></text:span><text:span text:style-name="T738">http://www.esinvesticijos.lt/lt/dokumentai/supaprastinto-islaidu-apmokejimo-tyrimai</text:span><text:span text:style-name="T739">.</text:span></text:p>
            <text:p text:style-name="P740"/>
            <text:p text:style-name="P741">Projekto veikloms vykdyti reikalingos bendrųjų įgūdžių mokymo išlaidos<text:s/>apmokamos taikant fiksuotuosius įkainius, kurių dydžiai nustatyti Europos socialinio fondo agentūros 2016 m. liepos 13 d. Bendrųjų įgūdžių mokymo fiksuotojo įkainio nustatymo tyrimo ataskaitoje. Ši ataskaita skelbiama ES struktūrinių fondų svetainėje adresu http://www.esinvesticijos.lt/lt/dokumentai/supaprastinto-islaidu-apmokejimo-tyrimai.</text:p>
            <text:p text:style-name="P742"/>
            <text:p text:style-name="P743"><text:span text:style-name="T744">Projekto veikloms vykdyti (vykdančiojo personalo komandiruotės, dalyvių kelionės ir komandiruotės) reikalingos transporto (toliau – transporto) Lietuvoje išlaidos apmok</text:span><text:span text:style-name="T745">amos taikant fiksuotuosius įkainius, kurie nustatomi vadovaujantis Lietuvos Respublikos finansų ministerijos 2015 m. balandžio 24 d. Kuro ir viešojo transporto išlaidų fiksuotųjų įkainių nustatymo tyrimo ataskaita. Ši ataskaita skelbiama ES struktūrinių fo</text:span><text:span text:style-name="T746">ndų svetainėje adresu<text:s/></text:span><text:span text:style-name="T747">http://www.esinvesticijos.lt/lt/dokumentai/supaprastinto-islaidu-apmokejimo-tyrimai</text:span><text:span text:style-name="T748">.</text:span></text:p>
            <text:p text:style-name="P749"/>
            <text:p text:style-name="P750">Tais atvejais, kai darbuotojų darbo užmokesčio išlaidos apmokamos taikant Aprašo 52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teisės aktuose<text:s/>numatytas išimtis, išeitinės išmokos), kurių neapima Aprašo 52 punkte nurodytieji fiksuotieji įkainiai. Šios išlaidos apmokamos vadovaujantis Lietuvos Respublikos teisės aktais.</text:p>
            <text:p text:style-name="P751"/>
            <text:soft-page-break/>
            <text:p text:style-name="P752"><text:span text:style-name="T753">Viešojo valdymo institucijų projektų dalyvių darbo užmokesčio išlaidos apmoka</text:span><text:span text:style-name="T754">mos taikant fiksuotuosius įkainius, remiantis Lietuvos Respublikos vidaus reikalų ministerijos 2015 m. spalio 19 d. Viešojo valdymo institucijų projektų dalyvių darbo užmokesčio fiksuotųjų įkainių nustatymo tyrimo ataskaita. Ši ataskaita skelbiama ES struk</text:span><text:span text:style-name="T755">tūrinių fondų svetainėje adresu<text:s/></text:span><text:span text:style-name="T756">http://www.esinvesticijos.lt/lt/dokumentai/supaprastinto-islaidu-apmokejimo-tyrimai</text:span><text:span text:style-name="T757">.</text:span></text:p>
            <text:p text:style-name="P758"/>
            <text:p text:style-name="P759"><text:span text:style-name="T760">Projekto veiklose dalyvaujančių privačių juridinių asmenų projektų dalyvių darbo užmokesčio išlaidos apskaičiuojamos taikant fiksuotuosius įkainius. Įkainiai nustatomi remiantis Lietuvos Respublikos finansų ministerijos 2016 m. vasario 19 d. Privačių jurid</text:span><text:span text:style-name="T761">inių asmenų projektų dalyvių darbo užmokesčio fiksuotųjų įkainių nustatymo tyrimo ataskaita. Ši ataskaita skelbiama ES struktūrinių fondų svetainėje adresu<text:s/></text:span><text:span text:style-name="T762">http://www.esinvesticijos.lt/lt/dokumentai/supaprastinto-islaidu-apmokejimo-tyrimai</text:span><text:span text:style-name="T763">.</text:span></text:p>
            <text:p text:style-name="P764"/>
            <text:p text:style-name="P765">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yra tinkamos tik kaip projekto vykdytojo ir (ar) partnerio (-ių) nuosavas įnašas.</text:p>
            <text:p text:style-name="P766"/>
          </table:table-cell>
        </table:table-row>
        <text:soft-page-break/>
        <table:table-row table:style-name="TableRow767">
          <table:table-cell table:style-name="TableCell768">
            <text:p text:style-name="P769">6.</text:p>
          </table:table-cell>
          <table:table-cell table:style-name="TableCell770">
            <text:p text:style-name="P771">Informavimas apie projektą<text:s/></text:p>
          </table:table-cell>
          <table:table-cell table:style-name="TableCell772">
            <text:p text:style-name="P773">Tinkamos<text:s/>finansuoti tik privalomos informavimo apie projektą priemonės pagal Projektų taisyklių 37 skirsnio 450.1, 450.2 ir 450.6 papunkčius.</text:p>
          </table:table-cell>
        </table:table-row>
        <table:table-row table:style-name="TableRow774">
          <table:table-cell table:style-name="TableCell775">
            <text:p text:style-name="P776">7.</text:p>
          </table:table-cell>
          <table:table-cell table:style-name="TableCell777">
            <text:p text:style-name="P778">Netiesioginės išlaidos ir kitos išlaidos pagal fiksuotąją projekto išlaidų normą</text:p>
          </table:table-cell>
          <table:table-cell table:style-name="TableCell779">
            <text:p text:style-name="P780">Tinkama finansuoti.<text:s/></text:p>
            <text:p text:style-name="P781"><text:span text:style-name="T782">Netiesioginėms<text:s/></text:span><text:span text:style-name="T783">projekto išlaidoms apmokėti taikoma fiksuotoji projekto išlaidų norma, apskaičiuojama pagal Projektų taisyklių 10 priedą</text:span><text:span text:style-name="T784">.</text:span></text:p>
          </table:table-cell>
        </table:table-row>
      </table:table>
      <text:p text:style-name="P785"><text:span text:style-name="T786">Pastaba. Paraiškos formos projekto biudžeto<text:s/></text:span><text:span text:style-name="T787">lentelė pildoma vadovaujantis instrukcija Projekto biudžeto formos pildymas, pateikta Rek</text:span><text:span text:style-name="T788">omendacijose dėl projektų išlaidų atitikties Europos Sąjungos struktūrinių fondų reikalavimams.</text:span></text:p>
      <text:p text:style-name="P789"/>
      <text:p text:style-name="P790"><text:span text:style-name="T791">53</text:span><text:span text:style-name="T792">. Išlaidos, apmokamos taikant<text:s/></text:span><text:span text:style-name="T793">fiksuotuosius įkainius, fiksuotąją normą</text:span><text:span text:style-name="T794">, turi atitikti šias nuostatas:</text:span></text:p>
      <text:p text:style-name="P795"><text:span text:style-name="T796">53.1</text:span><text:span text:style-name="T797">. pagal<text:s/></text:span><text:span text:style-name="T798">fiksuotuosius įkainius, fiksuotąsias<text:s/></text:span><text:span text:style-name="T799">normas</text:span><text:span text:style-name="T800"><text:s/>apmokamos išlaidos turi atitikti Projektų taisyklių 35 skirsnį;</text:span></text:p>
      <text:p text:style-name="P801"><text:span text:style-name="T802">53.2</text:span><text:span text:style-name="T803">.<text:s/></text:span><text:span text:style-name="T804">pareiškėjas turi teisę paraiškoje numatyti mažesnius fiksuotųjų įkainių dydžius, nei jam taikomi Apraše nustatyti dydžiai;</text:span></text:p>
      <text:p text:style-name="P805"><text:span text:style-name="T806">53.3</text:span><text:span text:style-name="T807">.</text:span><text:span text:style-name="T808"><text:s/>projektų išlaidos, kurias numatyta apmokėti taikant<text:s/></text:span><text:span text:style-name="T809">fiksuotuosius įkainius</text:span><text:span text:style-name="T810">,<text:s/></text:span><text:span text:style-name="T811">apmokamos atsižvelgiant į projekto sutartyje nustatytus fiksuotuosius įkainius ir projekto vykdytojo pateiktus dokumentus, kuriais įrodomas pasiektas rezultatas. Dokumentai,<text:s/></text:span><text:span text:style-name="T812">kuriuos reikia pateikti, įrodant pagal fiksuotuosius įkainius apmokamų rezultatų pasiekimą, bus nurodyti projekto sutartyje;</text:span></text:p>
      <text:p text:style-name="P813"><text:span text:style-name="T814">53.4</text:span><text:span text:style-name="T815">.<text:s/></text:span><text:span text:style-name="T816">jei supaprastintai apmokamų išlaidų dydis ar jo taikymo sąlygos buvo netinkamai nustatytos (tais atvejais, kai dydis turė</text:span><text:span text:style-name="T817">jo būti mažesnis arba kitaip taikomas), patikslintas dydis ar jo taikymo sąlygos turi būti taikomos jau įgyvendinamų projektų veiksmų, vykdomų nuo dydžio ar jo taikymo sąlygų patikslinimo įsigaliojimo dienos, išlaidoms apmokėti.</text:span></text:p>
      <text:p text:style-name="P818"><text:span text:style-name="T819">54</text:span><text:span text:style-name="T820">.<text:s/></text:span><text:span text:style-name="T821">Pagal Aprašą neti</text:span><text:span text:style-name="T822">nkamomis finansuoti išlaidomis laikomos išlaidos, kurios nenurodytos Aprašo 51 ir 52 punktuose. Taip pat netinkamos finansuoti yra paraiškos parengimo išlaidos.</text:span></text:p>
      <text:p text:style-name="P823"><text:span text:style-name="T824">55</text:span><text:span text:style-name="T825">. Savanoriškas darbas laikomas nepiniginiu projekto vykdytojo ir (ar) partnerio įnašu. Ši</text:span><text:span text:style-name="T826">os išlaidos yra tinkamos finansuoti pagal Aprašo 19 punkte nurodytas veiklas, jeigu galima įrodyti dirbtą laiką, o įnašas apskaičiuojamas taikant Lietuvos Respublikos teisės aktais nustatytą minimalųjį darbo užmokestį arba nustatytą fiksuotąjį įkainį ir la</text:span><text:span text:style-name="T827">ikantis Projektų taisyklių 418 punkto reikalavimų.</text:span></text:p>
      <text:p text:style-name="P828"><text:span text:style-name="T829">56</text:span><text:span text:style-name="T830">. Veiklos gali būti pradėtos įgyvendinti ir išlaidos gali būti patirtos ir apmokėtos iki sutarties pasirašymo, bet ne anksčiau kaip 2014 m. sausio 1 d., su sąlyga, kad visos projekto veiklos nėra bai</text:span><text:span text:style-name="T831">gtos pareiškėjui pateikiant paraišką.</text:span></text:p>
      <text:p text:style-name="P832"/>
      <text:p text:style-name="P833"><text:span text:style-name="T834">V</text:span><text:span text:style-name="T835"><text:s/>SKYRIUS</text:span></text:p>
      <text:p text:style-name="P836"><text:span text:style-name="T837">PARAIŠKŲ RENGIMAS, PAREIŠKĖJŲ INFORMAVIMAS, KONSULTAVIMAS, PARAIŠKŲ TEIKIMAS IR VERTINIMAS</text:span></text:p>
      <text:p text:style-name="P838"/>
      <text:p text:style-name="P839"><text:span text:style-name="T840">57</text:span><text:span text:style-name="T841">.<text:s/></text:span><text:span text:style-name="T842">Siekdamas gauti finansavimą pareiškėjas turi užpildyti paraišką, kurios iš dalies užpildyta forma PDF</text:span><text:span text:style-name="T843"><text:s/>formatu<text:s/></text:span><text:span text:style-name="T844">skelbiama<text:s/></text:span><text:span text:style-name="T845">ES struktūrinių fondų<text:s/></text:span><text:span text:style-name="T846">svetainės www.esinvesticijos.lt skiltyje „Finansavimas“ prie paskelbto kvietimo teikti paraiškas „Susijusių dokumentų“</text:span><text:span text:style-name="T847">.</text:span></text:p>
      <text:p text:style-name="P848"><text:span text:style-name="T849">58</text:span><text:span text:style-name="T850">.<text:s/></text:span><text:span text:style-name="T851">Pareiškėjas pildo paraišką ir kartu su Aprašo 61 punkte nurodytais priedais iki kvietim</text:span><text:span text:style-name="T852">o teikti paraiškas skelbime nustatyto termino paskutinės dienos teikia ją per Iš Europos Sąjungos struktūrinių fondų lėšų bendrai finansuojamų projektų duomenų mainų svetainę (toliau – DMS).</text:span></text:p>
      <text:p text:style-name="P853"><text:span text:style-name="T854">59</text:span><text:span text:style-name="T855">.<text:s/></text:span><text:span text:style-name="T856">Paraiškos turi būti teikiamos per DMS.<text:s/></text:span><text:span text:style-name="T857">Pareiškėjas prie D</text:span><text:span text:style-name="T858">MS jungiasi naudodamasis Valstybės informacinių išteklių sąveikumo platforma ir užsiregistravęs tampa DMS naudotoju.</text:span></text:p>
      <text:p text:style-name="P859"><text:span text:style-name="T860">60</text:span><text:span text:style-name="T861">. Jei laikinai nėra užtikrintos DMS funkcinės galimybės ir dėl to pareiškėjai negali pateikti paraiškos ar jos priedo (-ų) paskutinę<text:s/></text:span><text:span text:style-name="T862">paraiškų pateikimo termino dieną, Įgyvendinančioji institucija paraiškų pateikimo terminą pratęsia 7 dienų laikotarpiui ir (arba) sudaro galimybę paraiškas ar jų priedus pateikti kitu būdu bei apie tai</text:span><text:span text:style-name="T863"><text:s/></text:span><text:span text:style-name="T864">paskelbia Projektų taisyklių 82 punkte nustatyta tvark</text:span><text:span text:style-name="T865">a.</text:span></text:p>
      <text:p text:style-name="P866"><text:span text:style-name="T867">61</text:span><text:span text:style-name="T868">. Kartu su paraiška pareiškėjas turi pateikti šiuos priedus lietuvių kalba</text:span><text:span text:style-name="T869">:</text:span></text:p>
      <text:p text:style-name="P870"><text:span text:style-name="T871">61.1</text:span><text:span text:style-name="T872">. partnerio (-ių) deklaraciją (-as), jei projektą numatyta įgyvendinti kartu su partneriu (-ais) (Partnerio deklaracijos forma integruota į pildomą paraiškos formą);</text:span></text:p>
      <text:p text:style-name="P873"><text:span text:style-name="T874">61.2</text:span><text:span text:style-name="T875">.</text:span><text:span text:style-name="T876"><text:s/>Klausimyną apie pirkimo ir (arba) importo pridėtinės vertės mokesčio tinkamumą finansuoti iš Europos Sąjungos struktūrinių fondų ir (arba) Lietuvos Respublikos biudžeto lėšų, jei pareiškėjas prašo pridėtinės vertės mokesčio išlaidas pripažinti t</text:span><text:span text:style-name="T877">inkamomis finansuoti, t. y. įtraukia šias išlaidas į projekto biudžetą. Šio priedo forma skelbiama ES struktūrinių fondų svetainės www.esinvesticijos.lt skiltyje „Dokumentai“, ieškant dokumento tipo „paraiškų priedų formos“;</text:span></text:p>
      <text:p text:style-name="P878"><text:span text:style-name="T879">61.3</text:span><text:span text:style-name="T880">.<text:s/></text:span><text:span text:style-name="T881">užpildytą paraiškos a</text:span><text:span text:style-name="T882">titikties prioritetiniams atrankos kriterijams lentelę (Aprašo 4 priedas);</text:span></text:p>
      <text:p text:style-name="P883"><text:span text:style-name="T884">61.4</text:span><text:span text:style-name="T885">.<text:s/></text:span><text:span text:style-name="T886">konsultanto, atrankos konkurso sąlygų projektą arba konsultanto dalyvaujančio projekte su veiklą tobulinančia ikimokyklinio ugdymo mokykla (-omis), gyvenimo aprašymą ir do</text:span><text:span text:style-name="T887">kumentus, kuriais grindžiama jo patirtis ikimokyklinio ugdymo mokyklų veiklos tobulinimo srityje (jei taikoma);</text:span></text:p>
      <text:p text:style-name="P888"><text:span text:style-name="T889">61.5</text:span><text:span text:style-name="T890">. konsultuojančios ikimokyklinio ugdymo mokyklos, organizacijos, institucijos, dalyvaujančios projekte su veiklą tobulinančia ikimokykli</text:span><text:span text:style-name="T891">nio ugdymo mokykla (-omis), nuostatus / įstatus, pastarųjų 5 metų patirties ikimokyklinio ugdymo mokyklų veiklos tobulinimo srityje aprašymą ir dokumentus, kuriais ši patirtis grindžiama (jei taikoma);<text:s/></text:span></text:p>
      <text:p text:style-name="P892"><text:span text:style-name="T893">61.6</text:span><text:span text:style-name="T894">. projekte veiklas tobulinančių ikimokyklinio</text:span><text:span text:style-name="T895"><text:s/>ugdymo mokyklų sąrašą (Aprašo 5 priedas);<text:s/></text:span></text:p>
      <text:p text:style-name="P896"><text:span text:style-name="T897">61.7</text:span><text:span text:style-name="T898">.<text:s/></text:span><text:span text:style-name="T899">Prekių/paslaugų finansuojamų iš 7 biudžeto kategorijos lėšų, reikalingų tiesioginių veiklų įgyvendinimui sąrašą (Aprašo 6 priedas, jei taikoma);</text:span></text:p>
      <text:p text:style-name="P900"><text:span text:style-name="T901">61.8</text:span><text:span text:style-name="T902">. nuosavą įnašą pagrindžiantys dokumentai.<text:s/></text:span></text:p>
      <text:p text:style-name="P903"><text:span text:style-name="T904">62</text:span><text:span text:style-name="T905">. Paraiškų pateikimo paskutinė diena nustatoma kvietime teikti paraiškas, kuris skelbiamas ES struktūrinių fondų svetainėje<text:s/></text:span><text:span text:style-name="T906">www.esinvesticijos.lt</text:span><text:span text:style-name="T907">.</text:span></text:p>
      <text:p text:style-name="P908"><text:span text:style-name="T909">63</text:span><text:span text:style-name="T910">. Pareiškėjai informuojami ir konsultuojami Projektų taisyklių 5 skirsnyje nustatyta tvarka. Inform</text:span><text:span text:style-name="T911">acija apie konkrečius Įgyvendinančiosios institucijos konsultuojančius asmenis ir jų kontaktus bus nurodyta kvietimo teikti paraiškas skelbime, paskelbtame pagal Aprašą ES struktūrinės paramos svetainėje<text:s/></text:span><text:span text:style-name="T912">www.esinvesticijos.lt</text:span><text:span text:style-name="T913">.</text:span></text:p>
      <text:p text:style-name="P914"><text:span text:style-name="T915">64</text:span><text:span text:style-name="T916">. Įgyvendinančioji<text:s/></text:span><text:span text:style-name="T917">institucija atlieka projekto tinkamumo finansuoti vertinimą Projektų taisyklių 14 ir 15 skirsniuose nustatyta tvarka pagal Aprašo 1 priede nustatytus reikalavimus, taip pat projekto naudos ir kokybės vertinimą Projektų taisyklių 14 ir 16 skirsniuose nustat</text:span><text:span text:style-name="T918">yta tvarka pagal Aprašo 2 priede nustatytus reikalavimus.</text:span></text:p>
      <text:p text:style-name="P919"><text:span text:style-name="T920">65</text:span><text:span text:style-name="T921">. Paraiškos vertinimo metu Įgyvendinančioji institucija gali paprašyti pareiškėjo pateikti trūkstamą informaciją ir (arba) dokumentus. Pareiškėjas privalo pateikti šią informaciją ir (arba) do</text:span><text:span text:style-name="T922">kumentus per Įgyvendinančiosios institucijos nustatytą terminą.</text:span></text:p>
      <text:p text:style-name="P923"><text:span text:style-name="T924">66</text:span><text:span text:style-name="T925">. Paraiškos vertinimo metu Įgyvendinančioji institucija nustačiusi, kad finansavimas pagal Aprašą būtų<text:s/></text:span><text:span text:style-name="T926">de minimis</text:span><text:span text:style-name="T927"><text:s/>pagalba<text:s/></text:span><text:span text:style-name="T928">de minimis<text:s/></text:span><text:span text:style-name="T929">pagalbos gavėjams, gali paprašyti pareiškėjo per Įgyv</text:span><text:span text:style-name="T930">endinančiosios institucijos nustatytą terminą pateikti informaciją apie<text:s/></text:span><text:span text:style-name="T931">de minimis</text:span><text:span text:style-name="T932"><text:s/>pagalbos gavėjams planuojamas skirti lėšas ir (ar) Klausimyną dėl organizacijos atitikties ūkio subjekto sąvokai pagal Sutarties dėl Europos Sąjungos veikimo 107 straipsnio<text:s/></text:span><text:span text:style-name="T933">1 dalies kriterijus, kurio forma skelbiama ES struktūrinių fondų svetainės<text:s/></text:span><text:span text:style-name="T934">www.esinvesticijos.lt</text:span><text:span text:style-name="T935"><text:s/></text:span><text:span text:style-name="T936">skiltyje „Dokumentai“, ieškant „Finansavimo skyrimas“, „Paraiškų priedų formos“ ir (ar)<text:s/></text:span><text:span text:style-name="T937">„Vienos įmonės“ deklaraciją pagal<text:s/></text:span><text:span text:style-name="T938">Reglamentą (ES) Nr. 1407/2013</text:span><text:span text:style-name="T939">, kaip n</text:span><text:span text:style-name="T940">urodyta Aprašo</text:span><text:span text:style-name="T941"><text:s/>42.2 papunktyje. Gautą informaciją Įgyvendinančioji institucija vertina<text:s/></text:span><text:span text:style-name="T942">Aprašo 85 punkte<text:s/></text:span><text:span text:style-name="T943">nurodyta tvarka.</text:span></text:p>
      <text:p text:style-name="P944"><text:span text:style-name="T945">67</text:span><text:span text:style-name="T946">. Paraiškos vertinamos ne ilgiau kaip 90 dienų nuo kvietimo teikti paraiškas skelbime nurodytos paskutinės paraiškų pateikimo die</text:span><text:span text:style-name="T947">nos.</text:span></text:p>
      <text:p text:style-name="P948"><text:span text:style-name="T949">68</text:span><text:span text:style-name="T950">. Nepavykus paraiškų įvertinti per nustatytą terminą (kai paraiškų vertinimo metu reikia kreiptis į kitas institucijas, atliekama patikra projekto įgyvendinimo ir (ar) administravimo vietoje, taip pat, kai buvo gauta paraiškų, kurių suma didesnė</text:span><text:span text:style-name="T951">, nei kvietimui teikti paraiškas skirta lėšų suma), vertinimo terminas gali būti pratęstas Įgyvendinančiosios institucijos sprendimu. Apie naują paraiškų vertinimo terminą Įgyvendinančioji institucija informuoja pareiškėjus raštu.</text:span></text:p>
      <text:p text:style-name="P952"><text:span text:style-name="T953">69</text:span><text:span text:style-name="T954">. Paraiška atmetama</text:span><text:span text:style-name="T955"><text:s/>dėl priežasčių, nustatytų Projektų taisyklių 14–16 skirsniuose nustatyta tvarka. Taip pat paraiška atmetama neprašius pareiškėjo pateikti papildomų duomenų ar dokumentų, papildyti ar patikslinti paraiškoje pateiktos informacijos, jei:</text:span></text:p>
      <text:p text:style-name="P956"><text:span text:style-name="T957">69.1</text:span><text:span text:style-name="T958">. paraiška nea</text:span><text:span text:style-name="T959">titinka Aprašo 27.1 papunkčio, t. y. kai<text:s/></text:span><text:span text:style-name="T960">projektas pasirinkęs daugiau nei vieną Aprašo 19 punkte numatomų veiklų;</text:span></text:p>
      <text:p text:style-name="P961"><text:span text:style-name="T962">69.2</text:span><text:span text:style-name="T963">. jei 50 procentų ir daugiau neužpildytas paraiškos 5, 6 ir 7 punktas;</text:span></text:p>
      <text:p text:style-name="P964"><text:span text:style-name="T965">69.3</text:span><text:span text:style-name="T966">.<text:s/></text:span><text:span text:style-name="T967">paraiška neatitinka Aprašo 22 punkte numatyto reikala</text:span><text:span text:style-name="T968">vimo, t. y. paraiškoje nėra numatyta, kad dalyvaus dvi veiklą tobulinančios ikimokyklinio ugdymo mokyklos.</text:span></text:p>
      <text:p text:style-name="P969"><text:span text:style-name="T970">70</text:span><text:span text:style-name="T971">. Apie paraiškos atmetimą pareiškėjas informuojamas raštu per 3 darbo dienas nuo sprendimo dėl paraiškos atmetimo priėmimo dienos.</text:span></text:p>
      <text:p text:style-name="P972"><text:span text:style-name="T973">71</text:span><text:span text:style-name="T974">. Pa</text:span><text:span text:style-name="T975">reiškėjas sprendimą dėl paraiškos atmetimo gali apskųsti Projektų taisyklių 43 skirsnyje nustatyta tvarka ne vėliau kaip per 14 dienų nuo tos dienos, kurią pareiškėjas sužinojo ar turėjo sužinoti apie skundžiamus Įgyvendinančiosios institucijos veiksmus ar</text:span><text:span text:style-name="T976"><text:s/>neveikimą.</text:span></text:p>
      <text:p text:style-name="P977"><text:span text:style-name="T978">72</text:span><text:span text:style-name="T979">. Paraiškų baigiamąjį vertinimo aptarimą organizuoja ir Paraiškų baigiamojo vertinimo aptarimo grupės sudėtį tvirtina Įgyvendinančioji institucija Projektų taisyklių 146 punkte nustatyta tvarka. Paraiškų vertinimo aptarimo grupės veiklos<text:s/></text:span><text:span text:style-name="T980">principai nustatomi įsakyme, kuriuo tvirtinama grupės sudėtis, arba šios grupės darbo reglamente.</text:span></text:p>
      <text:p text:style-name="P981"><text:span text:style-name="T982">73</text:span><text:span text:style-name="T983">. Įgyvendinančiajai institucijai baigus paraiškų vertinimą, sprendimą dėl projekto finansavimo arba nefinansavimo priima Ministerija Projektų taisyklių<text:s/></text:span><text:span text:style-name="T984">17 skirsnyje nustatyta tvarka.</text:span></text:p>
      <text:p text:style-name="P985"><text:span text:style-name="T986">74</text:span><text:span text:style-name="T987">. Ministerijai priėmus sprendimą finansuoti projektą, Įgyvendinančioji institucija per 3<text:s/></text:span><text:span text:style-name="T988">darbo dienas nuo šio sprendimo gavimo dienos per DMS (arba raštu, jei atitinkamos DMS funkcinės galimybės nėra įdiegtos) pateikia<text:s/></text:span><text:span text:style-name="T989">šį sprendimą pareiškėjams.</text:span></text:p>
      <text:p text:style-name="P990"><text:span text:style-name="T991">75</text:span><text:span text:style-name="T992">. Pagal Aprašą finansuojamiems projektams įgyvendinti bus sudaromos dvišalės projektų sutartys tarp pareiškėjo ir Įgyvendinančiosios institucijos.</text:span></text:p>
      <text:p text:style-name="P993"><text:span text:style-name="T994">76</text:span><text:span text:style-name="T995">.<text:s/></text:span><text:span text:style-name="T996">Ministerijai priėmus sprendimą dėl projekto finansavimo, Įgyvendinan</text:span><text:span text:style-name="T997">čioji institucija Projektų taisyklių 18 skirsnyje nustatyta tvarka pagal Projektų taisyklių 4 priede nustatytą formą parengia ir pateikia pareiškėjui projekto sutarties projektą ir nurodo pasiūlymo pasirašyti projekto sutartį galiojimo terminą. Pareiškėjui</text:span><text:span text:style-name="T998"><text:s/>per Įgyvendinančiosios institucijos nustatytą pasiūlymo galiojimo terminą nepasirašius projekto sutarties, pasiūlymas pasirašyti projekto sutartį netenka galios. Pareiškėjas turi teisę kreiptis į Įgyvendinančiąją instituciją su prašymu dėl objektyvių prie</text:span><text:span text:style-name="T999">žasčių, nepriklausančių nuo pareiškėjo, pakeisti projekto sutarties pasirašymo terminą.</text:span></text:p>
      <text:p text:style-name="P1000"><text:span text:style-name="T1001">77</text:span><text:span text:style-name="T1002">. Projekto sutarties originalas gali būti rengiamas ir teikiamas, vienu iš žemiau nurodytų būdų, priklausomai nuo to, kokią šio dokumento formą pasirenka projekto</text:span><text:span text:style-name="T1003"><text:s/>vykdytojas:</text:span></text:p>
      <text:p text:style-name="P1004"><text:span text:style-name="T1005">77.1</text:span><text:span text:style-name="T1006">. kaip pasirašytas popierinis dokumentas;</text:span></text:p>
      <text:p text:style-name="P1007"><text:span text:style-name="T1008">77.2</text:span><text:span text:style-name="T1009">. kaip elektroninis dokumentas, pasirašytas elektroniniu parašu.</text:span></text:p>
      <text:p text:style-name="P1010"/>
      <text:p text:style-name="P1011"><text:span text:style-name="T1012">VI</text:span><text:span text:style-name="T1013"><text:s/>SKYRIUS</text:span></text:p>
      <text:p text:style-name="P1014"><text:span text:style-name="T1015">PROJEKTŲ ĮGYVENDINIMO REIKALAVIMAI</text:span></text:p>
      <text:p text:style-name="P1016"/>
      <text:p text:style-name="P1017"><text:span text:style-name="T1018">78</text:span><text:span text:style-name="T1019">. Projektas įgyvendinamas pagal<text:s/></text:span><text:span text:style-name="T1020">projekto</text:span><text:span text:style-name="T1021"><text:s/>sutartyje, Apraše ir Projektų taisyklėse nustatytus reikalavimus.</text:span></text:p>
      <text:p text:style-name="P1022"><text:span text:style-name="T1023">79</text:span><text:span text:style-name="T1024">. Jei projekto veikla nepradėta įgyvendinti per 6 mėnesius nuo projekto sutarties pasirašymo dienos, Įgyvendinančioji institucija, suderinusi su Ministerija, turi teisę vienašališkai<text:s/></text:span><text:span text:style-name="T1025">nutraukti projekto sutartį.</text:span></text:p>
      <text:p text:style-name="P1026"><text:span text:style-name="T1027">80</text:span><text:span text:style-name="T1028">. Projekto sutartyje nustatomas privalomas finansinis projekto lėšų įsisavinimo spartos rodiklis, t. y. nurodoma privaloma įsisavinti procentinė lėšų dalis nuo visų projektui įgyvendinti skirtų projekto finansavimo lėšų pe</text:span><text:span text:style-name="T1029">r 12 mėnesių nuo projekto sutarties pasirašymo dienos.</text:span></text:p>
      <text:p text:style-name="P1030"><text:span text:style-name="T1031">81</text:span><text:span text:style-name="T1032">. Projektui gali būti leidžiama panaudoti sutaupytas lėšas Projektų taisyklių 20 skirsnyje nustatyta tvarka. Svarstant galimybę leisti panaudoti sutaupytas lėšas įvertinama, kaip projekto vykdyto</text:span><text:span text:style-name="T1033">jas vykdo projekto sutartyje nustatytus įsipareigojimus:</text:span></text:p>
      <text:p text:style-name="P1034"><text:span text:style-name="T1035">81.1</text:span><text:span text:style-name="T1036">. ar projekto įgyvendinimas vykdomas pagal projekto sutartyje nustatytą projekto veiklų įgyvendinimo grafiką;</text:span></text:p>
      <text:p text:style-name="P1037"><text:span text:style-name="T1038">81.2</text:span><text:span text:style-name="T1039">. ar pasiektas projekto sutartyje nustatytas finansinis projekto lėšų<text:s/></text:span><text:span text:style-name="T1040">įsisavinimo spartos rodiklis;</text:span></text:p>
      <text:p text:style-name="P1041"><text:span text:style-name="T1042">81.3</text:span><text:span text:style-name="T1043"><text:s/>ar pasiekti stebėsenos rodikliai projekto sutartyje nustatytais terminais.</text:span></text:p>
      <text:p text:style-name="P1044"><text:span text:style-name="T1045">82</text:span><text:span text:style-name="T1046">. Projekto vykdytojas turi apdrausti projekto įgyvendinimui skirtą ilgalaikį</text:span><text:span text:style-name="T1047"><text:s/></text:span><text:span text:style-name="T1048">materialųjį turtą, kuris įsigytas ar sukurtas iš projektu</text:span><text:span text:style-name="T1049">i skirto finansavimo lėšų, maksimaliu turto atkuriamosios vertės draudimu nuo visų galimų rizikos atvejų. Turtas turi būti apdraustas Projekto įgyvendinimo laikotarpiui nuo tada, kai yra sukuriamas ar įsigyjamas. Draudiminio įvykio atveju Projekto vykdytoj</text:span><text:span text:style-name="T1050">as turi atkurti prarastą turtą, taip pat turi užtikrinti, kad tokio įsipareigojimo laikytųsi ir partneris (-iai).</text:span></text:p>
      <text:p text:style-name="P1051"><text:span text:style-name="T1052">83</text:span><text:span text:style-name="T1053">. Finansavimas<text:s/></text:span><text:span text:style-name="T1054">de minimis</text:span><text:span text:style-name="T1055"><text:s/>pagalbos gavėjams pagal Aprašo 41–43 punktuose nurodytus reikalavimus teikiamas projekto sutartyje ir Apraše n</text:span><text:span text:style-name="T1056">ustatyta tvarka. Įgyvendinančioji institucija paraiškos vertinimo ar projekto įgyvendinimo metu nustato ar konkrečiame projekte ketinamoms<text:s/></text:span><text:soft-page-break/><text:span text:style-name="T1057">finansuoti veikloms arba daliai veiklų turi būti taikomos nereikšmingos (</text:span><text:span text:style-name="T1058">de minimis</text:span><text:span text:style-name="T1059">) pagalbos taisyklės.</text:span></text:p>
      <text:p text:style-name="P1060"><text:span text:style-name="T1061">84</text:span><text:span text:style-name="T1062">. Proj</text:span><text:span text:style-name="T1063">ekto įgyvendinimo metu nustačius, kad finansavimas pagal Aprašą būtų<text:s/></text:span><text:span text:style-name="T1064">de minimis</text:span><text:span text:style-name="T1065"><text:s/>pagalba<text:s/></text:span><text:span text:style-name="T1066">de minimis<text:s/></text:span><text:span text:style-name="T1067">pagalbos gavėjams, vykdytojas per Įgyvendinančiosios institucijos nustatytą terminą pateikia informaciją apie<text:s/></text:span><text:span text:style-name="T1068">de minimis</text:span><text:span text:style-name="T1069"><text:s/>pagalbos gavėjams planuojamas skirti</text:span><text:span text:style-name="T1070"><text:s/>lėšas ir (ar) Klausimyną dėl organizacijos atitikties ūkio subjekto sąvokai pagal Sutarties dėl Europos Sąjungos veikimo 107 straipsnio 1 dalies kriterijus, kurio forma skelbiama ES struktūrinių fondų svetainės<text:s/></text:span><text:span text:style-name="T1071">www.esinvesticijos.lt</text:span><text:span text:style-name="T1072"><text:s/></text:span><text:span text:style-name="T1073">skiltyje „Dokumentai“,</text:span><text:span text:style-name="T1074"><text:s/>ieškant „Finansavimo skyrimas“, „Paraiškų priedų formos“ ir (ar)<text:s/></text:span><text:span text:style-name="T1075">„Vienos įmonės“ deklaraciją pagal<text:s/></text:span><text:span text:style-name="T1076">Reglamentą (ES) Nr. 1407/2013</text:span><text:span text:style-name="T1077">, kaip nurodyta Aprašo</text:span><text:span text:style-name="T1078"><text:s/>43.2 papunktyje.</text:span></text:p>
      <text:p text:style-name="P1079"><text:span text:style-name="T1080">85</text:span><text:span text:style-name="T1081">. Įgyvendinančioji institucija, iš projekto vykdytojo gavusi informaciją, nurodyt</text:span><text:span text:style-name="T1082">ą Aprašo 66 punkte, įvertina:</text:span></text:p>
      <text:p text:style-name="P1083"><text:span text:style-name="T1084">85.1</text:span><text:span text:style-name="T1085">. kiekvieno<text:s/></text:span><text:span text:style-name="T1086">de minimis</text:span><text:span text:style-name="T1087"><text:s/>pagalbos gavėjo atitiktį </text:span><text:span text:style-name="T1088">Reglamento (ES) Nr. 1407/2013<text:s/></text:span><text:span text:style-name="T1089">nustatytiems reikalavimams, užpildydama Aprašo 3 priedą;</text:span></text:p>
      <text:p text:style-name="P1090"><text:span text:style-name="T1091">85.2</text:span><text:span text:style-name="T1092">.<text:s/></text:span><text:span text:style-name="T1093">de minimis</text:span><text:span text:style-name="T1094"><text:s/>pagalbos gavėjo sąsajas pagal<text:s/></text:span><text:span text:style-name="T1095">Reglamento (ES) Nr. 1407/2013<text:s/></text:span><text:span text:style-name="T1096">„Vienos įmonės“ sąvoką;</text:span></text:p>
      <text:p text:style-name="P1097"><text:span text:style-name="T1098">85.3</text:span><text:span text:style-name="T1099">. ar nebus viršyta<text:s/></text:span><text:span text:style-name="T1100">de minimis</text:span><text:span text:style-name="T1101"><text:s/>pagalbos suteikimo riba, nustatyta Aprašo 42.1 papunktyje.</text:span></text:p>
      <text:p text:style-name="P1102"><text:span text:style-name="T1103">86</text:span><text:span text:style-name="T1104">. Įgyvendinančioji institucija, atlikusi Aprašo 85 punkte nurodytą įvertinimą, priima sprendimą dėl<text:s/></text:span><text:span text:style-name="T1105">de minimis</text:span><text:span text:style-name="T1106"><text:s/>pagalbos priskyr</text:span><text:span text:style-name="T1107">imo konkretiems<text:s/></text:span><text:span text:style-name="T1108">de minimis</text:span><text:span text:style-name="T1109"><text:s/>pagalbos gavėjams ir vadovaudamasi Suteiktos valstybės pagalbos ir nereikšmingos (</text:span><text:span text:style-name="T1110">de minimis</text:span><text:span text:style-name="T1111">) pagalbos registro nuostatais, patvirtintais Lietuvos Respublikos Vyriausybės 2005 m. sausio 19 d. nutarimu Nr. 35 „Dėl Suteiktos valsty</text:span><text:span text:style-name="T1112">bės pagalbos ir nereikšmingos (</text:span><text:span text:style-name="T1113">de minimis</text:span><text:span text:style-name="T1114">) pagalbos registro nuostatų patvirtinimo“ ir projekto sutartyje nustatyta tvarka, registruoja duomenis apie suteiktą nereikšmingą (</text:span><text:span text:style-name="T1115">de minimis)</text:span><text:span text:style-name="T1116"><text:s/>pagalbą.</text:span></text:p>
      <text:p text:style-name="P1117"><text:span text:style-name="T1118">87</text:span><text:span text:style-name="T1119">. Įgyvendinančioji institucija raštu arba el. paštu info</text:span><text:span text:style-name="T1120">rmuoja projekto vykdytoją apie priimtą sprendimą dėl<text:s/></text:span><text:span text:style-name="T1121">de minimis</text:span><text:span text:style-name="T1122"><text:s/>pagalbos priskyrimo konkretiems<text:s/></text:span><text:span text:style-name="T1123">de minimis<text:s/></text:span><text:span text:style-name="T1124">pagalbos gavėjams, nurodydama<text:s/></text:span><text:span text:style-name="T1125">de minimis</text:span><text:span text:style-name="T1126"> pagalbos dydį bei pobūdį konkretiems<text:s/></text:span><text:span text:style-name="T1127">de minimis</text:span><text:span text:style-name="T1128"><text:s/>pagalbos gavėjams, pateikdama aiškią nuorodą į<text:s/></text:span><text:span text:style-name="T1129">Reglamentą (E</text:span><text:span text:style-name="T1130">S) Nr. 1407/2013<text:s/></text:span><text:span text:style-name="T1131">(nurodydama reglamento pavadinimą bei skelbimo Europos Sąjungos oficialiajame leidinyje numerį), išskyrus tuos atvejus, kai priskaičiuotos<text:s/></text:span><text:span text:style-name="T1132">de minimis</text:span><text:span text:style-name="T1133"><text:s/>pagalbos dydis lygus 0.</text:span></text:p>
      <text:p text:style-name="P1134"><text:span text:style-name="T1135">88</text:span><text:span text:style-name="T1136">. Projekto vykdytojas, gavęs informaciją iš Įgyvendinančios</text:span><text:span text:style-name="T1137">ios institucijos, raštu arba elektroniniu paštu informuoja<text:s/></text:span><text:span text:style-name="T1138">de minimis</text:span><text:span text:style-name="T1139"><text:s/>pagalbos gavėjus apie priimtą sprendimą, nurodydamas<text:s/></text:span><text:span text:style-name="T1140">de minimis</text:span><text:span text:style-name="T1141"><text:s/>pagalbos dydį bei pobūdį, pateikdamas aiškią nuorodą į<text:s/></text:span><text:span text:style-name="T1142">Reglamentą (ES) Nr. 1407/2013</text:span><text:span text:style-name="T1143"><text:s/>(nurodydamas reglamento pavadinimą be</text:span><text:span text:style-name="T1144">i skelbimo Europos Sąjungos oficialiajame leidinyje numerį), išskyrus tuos atvejus, kai priskaičiuotos<text:s/></text:span><text:span text:style-name="T1145">de minimis</text:span><text:span text:style-name="T1146"><text:s/>pagalbos dydis lygus 0.</text:span></text:p>
      <text:p text:style-name="P1147"/>
      <text:p text:style-name="P1148"><text:span text:style-name="T1149">VII</text:span><text:span text:style-name="T1150"><text:s/>SKYRIUS</text:span></text:p>
      <text:p text:style-name="P1151"><text:span text:style-name="T1152">APRAŠO KEITIMO TVARKA</text:span></text:p>
      <text:p text:style-name="P1153"/>
      <text:p text:style-name="P1154"><text:span text:style-name="T1155">89</text:span><text:span text:style-name="T1156">. Aprašo keitimo tvarka nustatyta Projektų taisyklių 11 skirsnyje.</text:span></text:p>
      <text:p text:style-name="P1157"><text:span text:style-name="T1158">90</text:span><text:span text:style-name="T1159">. Jei Aprašas keičiamas jau atrinkus projektus, šie pakeitimai, nepažeidžiant lygiateisiškumo principo, taikomi ir įgyvendinamiems projektams Projektų taisyklių 90 punkte nustatytais atvejais.</text:span></text:p>
      <text:p text:style-name="P1160"/>
      <text:p text:style-name="P1161"><text:span text:style-name="T1162">_____________________</text:span></text:p>
      <text:p text:style-name="P1163"/>
      <text:p text:style-name="Normal"/>
      <text:p text:style-name="Normal"/>
      <text:p text:style-name="Normal"/>
      <text:p text:style-name="P1164">Priedų pakeitimai:</text:p>
      <text:p text:style-name="Normal"/>
      <text:p text:style-name="P1165">PFSA 728_1 priedas pagal V-1044</text:p>
      <text:soft-page-break/>
      <text:p text:style-name="P1166">Priedo pakeitimai:</text:p>
      <text:p text:style-name="P1167"><text:span text:style-name="T1168">Nr.<text:s/></text:span><text:a xlink:href="https://www.e-tar.lt/portal/legalAct.html?documentId=2b07d530044c11e9a5eaf2cd290f1944" office:target-frame-name="_top" xlink:show="replace"><text:span text:style-name="T1169">V-1044</text:span></text:a><text:span text:style-name="T1170">, 2018-12-19, paskelbta TAR 2018-12-20, i. k. 2018-20998</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text:s/></text:span><text:span text:style-name="T1180">švietimo ir mokslo ministerija, Įsakymas</text:span></text:p>
      <text:p text:style-name="P1181"><text:span text:style-name="T1182">Nr.<text:s/></text:span><text:a xlink:href="https://www.e-tar.lt/portal/legalAct.html?documentId=2b07d530044c11e9a5eaf2cd290f1944" office:target-frame-name="_top" xlink:show="replace"><text:span text:style-name="T1183">V-1044</text:span></text:a><text:span text:style-name="T1184">, 2018-12-19, paskelbta TAR 2018-12-20, i. k. 2018-20998</text:span></text:p>
      <text:p text:style-name="P1185"><text:span text:style-name="T1186">Dėl švietimo ir mokslo ministro 2018 m. spalio 12<text:s/></text:span><text:span text:style-name="T1187">d. įsakymo Nr. V–828 „Dėl 2014–2020 metų Europos Sąjungos fondų investicijų veiksmų programos 9 prioriteto „Visuomenės švietimas ir žmogiškųjų išteklių potencialo didinimas“ 09.2.1-ESFA-K-728 priemonės „Ikimokyklinio ir bendrojo ugdymo mokyklų veiklos tobu</text:span><text:span text:style-name="T1188">linimas“ projektų finansavimo sąlygų aprašo Nr. 2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page-number text:fixed="false">17</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7</text:page-number></text:p>
        <text:p text:style-name="P50"/>
      </style:header>
      <style:footer>
        <text:p text:style-name="P52"><draw:frame draw:style-name="F53" text:anchor-type="paragraph" svg:x="6.3895in" svg:y="-0.0013in" draw:z-index="0"><draw:text-box fo:min-height="0in" fo:min-width="0in"><text:p text:style-name="P51"/></draw:text-box></draw:frame></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6d24508-b954-4149-bc27-84118a179e8a</dc:title>
    <meta:initial-creator>Janavičienė Lina</meta:initial-creator>
    <dc:creator>adlibuser</dc:creator>
    <meta:creation-date>2021-08-10T07:56:00Z</meta:creation-date>
    <dc:date>2021-08-10T07:56:00Z</dc:date>
    <meta:print-date>2017-07-19T13:4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8" meta:paragraph-count="723" meta:word-count="7619" meta:character-count="54288" meta:row-count="2962" meta:non-whitespace-character-count="47392"/>
  </office:meta>
</office:document-meta>
</file>