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4.725in"/>
        </style:tab-stops>
      </style:paragraph-properties>
      <style:text-properties style:font-size-complex="12pt"/>
    </style:style>
    <style:style style:name="P4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50" style:parent-style-name="Normal" style:master-page-name="MPF1" style:family="paragraph">
      <style:paragraph-properties fo:break-before="page" fo:text-indent="3.5041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7"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8"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9" style:parent-style-name="Normal" style:family="paragraph">
      <style:paragraph-properties fo:text-indent="3.5041in"/>
      <style:text-properties style:font-size-complex="12pt" style:language-asian="lt" style:country-asian="LT"/>
    </style:style>
    <style:style style:name="P60" style:parent-style-name="Normal" style:family="paragraph">
      <style:paragraph-properties fo:text-indent="3.5041in"/>
      <style:text-properties style:font-size-complex="12pt" style:language-asian="lt" style:country-asian="LT"/>
    </style:style>
    <style:style style:name="P61" style:parent-style-name="Normal" style:family="paragraph">
      <style:paragraph-properties fo:text-indent="3.5041in"/>
      <style:text-properties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fo:text-indent="0.4923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text-indent="0.4923in"/>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text-indent="0.4923in"/>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4923in"/>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fo:language="en" fo:country="US"/>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fo:letter-spacing="0.0013in" style:font-size-complex="12pt"/>
    </style:style>
    <style:style style:name="T463" style:parent-style-name="DefaultParagraphFont" style:family="text">
      <style:text-properties style:font-name-asian="Calibri" fo:font-weight="bold" style:font-weight-asian="bold" fo:letter-spacing="0.0013in"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fo:letter-spacing="0.0013in" style:font-size-complex="12pt"/>
    </style:style>
    <style:style style:name="P466" style:parent-style-name="Normal" style:family="paragraph">
      <style:paragraph-properties fo:text-align="justify" fo:text-indent="0.4923in"/>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justify" fo:text-indent="0.4923in"/>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text-indent="0.4923in"/>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justify" fo:text-indent="0.4923in"/>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13</text:span></text:p>
      <text:p text:style-name="P9"/>
      <text:p text:style-name="P10"><text:span text:style-name="T11">Sprendimas paskelbtas: TAR 2020-02-06, i. k. 2020-02639</text:span></text:p>
      <text:p text:style-name="P12"/>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h text:style-name="P18" text:outline-level="2"/>
      <text:h text:style-name="P19" text:outline-level="2">SPRENDIMAS</text:h>
      <text:p text:style-name="P20"><text:span text:style-name="T21">DĖL<text:s/></text:span><text:span text:style-name="T22">JAUNIMO INICIATYVŲ IR PROGRAMŲ PROJEKTŲ DALINIO FINANSAVIMO KLAIPĖDOS MIESTO SAVIVALDYBĖS BIUDŽETO LĖŠOMIS TVARKOS APRAŠO<text:s/></text:span><text:span text:style-name="T23">patvirtinimo<text:s/></text:span></text:p>
      <text:p text:style-name="P24"/>
      <text:p text:style-name="P25">2020 m. sausio 30 d. Nr. T2-24</text:p>
      <text:p text:style-name="P26">Klaipėda</text:p>
      <text:p text:style-name="P27"/>
      <text:p text:style-name="P28"/>
      <text:p text:style-name="P29"><text:span text:style-name="T30">Vadovaudamasi Lietuvos Respublikos vietos savivaldos įstatymo 7 straipsnio 22</text:span><text:span text:style-name="T31"><text:s/>punktu ir Lietuvos Respublikos jaunimo politikos pagrindų įstatymo 8 straipsnio 1 punktu</text:span><text:span text:style-name="T32">,</text:span><text:span text:style-name="T33"><text:s/>Klaipėdos miesto savivaldybės taryba<text:s/></text:span><text:span text:style-name="T34">nusprendži</text:span><text:span text:style-name="T35">a:</text:span></text:p>
      <text:p text:style-name="P36"><text:span text:style-name="T37">1</text:span><text:span text:style-name="T38">. Patvirtinti Jaunimo iniciatyvų ir programų projektų dalinio finansavimo Klaipėdos miesto savivaldybės biudže</text:span><text:span text:style-name="T39">to lėšomis tvarkos aprašą (pridedama).</text:span></text:p>
      <text:p text:style-name="P40"><text:span text:style-name="T41">2</text:span><text:span text:style-name="T42">. Pripažinti netekusiu galios Klaipėdos miesto savivaldybės tarybos 2018 m. lapkričio 29 d. sprendimą Nr. T2-257 „Dėl Jaunimo projektų dalinio finansavimo iš Klaipėdos miesto savivaldybės biudžeto lėšų nuostatų p</text:span><text:span text:style-name="T43">atvirtinimo“.</text:span></text:p>
      <text:p text:style-name="P44"><text:span text:style-name="T45">3</text:span><text:span text:style-name="T46">. Skelbti šį sprendimą Teisės aktų registre ir Klaipėdos miesto savivaldybės interneto svetainėje.<text:s/></text:span></text:p>
      <text:p text:style-name="Normal"/>
      <text:p text:style-name="Normal"/>
      <text:p text:style-name="Normal"/>
      <text:p text:style-name="P47">Savivaldybės mero pavaduotojas,<text:s/></text:p>
      <text:p text:style-name="P48">pavaduojantis Savivaldybės merą<text:tab/>Arvydas Cesiulis</text:p>
      <text:p text:style-name="P49"/>
      <text:soft-page-break/>
      <text:p text:style-name="P50">PATVIRTINTA</text:p>
      <text:p text:style-name="P57">Klaipėdos miesto savivaldybės tarybos<text:s/></text:p>
      <text:p text:style-name="P58">2020 m. sausio 30 d. sprendimu Nr. T2‑24</text:p>
      <text:p text:style-name="P59">(Klaipėdos miesto savivaldybės<text:s/>tarybos</text:p>
      <text:p text:style-name="P60">2023 m. lapkričio 30 d. sprendimo Nr. T2-317<text:s/></text:p>
      <text:p text:style-name="P61">redakcija)</text:p>
      <text:p text:style-name="P62"/>
      <text:p text:style-name="P63"/>
      <text:p text:style-name="P64">JAUNIMO INICIATYVŲ IR PROGRAMŲ PROJEKTŲ DALINIO FINANSAVIMO KLAIPĖDOS MIESTO SAVIVALDYBĖS BIUDŽETO LĖŠOMIS TVARKOS APRAŠAS<text: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aunimo iniciatyvų ir p</text:span><text:span text:style-name="T75">rogramų projektų dalinio finansavimo Klaipėdos miesto savivaldybės biudžeto lėšomis tvarkos aprašas (toliau – Tvarkos aprašas) nustato Klaipėdos miesto savivaldybės (toliau – Savivaldybė) biudžeto lėšomis finansuojamų jaunimo iniciatyvų ir jaunimo programų</text:span><text:span text:style-name="T76"><text:s/>projektų (toliau – projektai) vertinimo kriterijus, paraiškų teikimo ir vertinimo tvarką, lėšų skyrimo ir jų panaudojimo tvarką, projektų vykdymo ir atsiskaitymo už skirtas lėšas tvarką.</text:span></text:p>
      <text:p text:style-name="P77"><text:span text:style-name="T78">2</text:span><text:span text:style-name="T79">. Viešuosius projektų finansavimo konkursus organizuoja Savival</text:span><text:span text:style-name="T80">dybės administracija.</text:span></text:p>
      <text:p text:style-name="P81"><text:span text:style-name="T82">3</text:span><text:span text:style-name="T83">. Tvarkos aprašas taikomas pareiškėjams, teikiantiems paraiškas, Jaunimo reikalų tarybai prie Savivaldybės tarybos (toliau – JRT),<text:s/></text:span><text:span text:style-name="T84">Savivaldybės mero suformuotai jaunimo iniciatyvų ir programų projektų vertinimo komisijai (toliau<text:s/></text:span><text:span text:style-name="T85">– Komisija),</text:span><text:span text:style-name="T86"><text:s/>teikiančiai rekomendacijas Savivaldybės merui dėl projektų finansavimo, bei Savivaldybės administracijai, prižiūrinčiai jų įgyvendinimą ir atsiskaitymą už skirtas lėšas.</text:span></text:p>
      <text:p text:style-name="P87"><text:span text:style-name="T88">4</text:span><text:span text:style-name="T89">. Savivaldybės biudžeto lėšos nėra skiriamos projektų tapačioms veik</text:span><text:span text:style-name="T90">lų išlaidoms padengti, kurioms įgyvendinti buvo skirtos lėšos iš kitų finansavimo šaltinių (kitų Savivaldybės administruojamų programų, valstybės, kitų savivaldybių ar Europos Sąjungos lėšų). Savivaldybės administracija, siekdama įgyvendinti šią Tvarkos ap</text:span><text:span text:style-name="T91">rašo nuostatą, teisės aktų nustatyta tvarka bendradarbiauja su kitomis savivaldybių ir valstybės institucijomis bei įstaigomis, teikiančiomis finansavimą projektams.</text:span></text:p>
      <text:p text:style-name="P92"><text:span text:style-name="T93">5</text:span><text:span text:style-name="T94">. Tvarkos apraše vartojamos sąvokos:</text:span></text:p>
      <text:p text:style-name="P95"><text:span text:style-name="T96">5.</text:span><text:span text:style-name="T97">1</text:span><text:span text:style-name="T98">.<text:s/></text:span><text:span text:style-name="T99">Finansavimo sąlygos</text:span><text:span text:style-name="T100"><text:s/>– Savivaldybės biudže</text:span><text:span text:style-name="T101">to lėšomis finansuojamų jaunimo iniciatyvų ar jaunimo programų finansavimo specialiuosius reikalavimus pareiškėjams ir (ar) projektams nustatantis dokumentas, kurį potvarkiu tvirtina Savivaldybės meras.<text:s/></text:span></text:p>
      <text:p text:style-name="P102"><text:span text:style-name="T103">5.2</text:span><text:span text:style-name="T104">.</text:span><text:span text:style-name="T105"><text:s/>Hibridinė veikla<text:s/></text:span><text:span text:style-name="T106">– tai veikla, kurios dalis</text:span><text:span text:style-name="T107"><text:s/>yra įgyvendinama nuotoliniu būdu arba transliuojama per pasirinktas platformas arba socialinius tinklus. Dalyviams, dalyvaujantiems nuotoliniu būdu ir kontaktiniu būdu, turi būti sudarytos vienodos dalyvavimo sąlygos.</text:span></text:p>
      <text:p text:style-name="P108"><text:span text:style-name="T109">5.3</text:span><text:span text:style-name="T110">.<text:s/></text:span><text:span text:style-name="T111">Jaunimo iniciatyvų</text:span><text:span text:style-name="T112"><text:s/></text:span><text:span text:style-name="T113">projektas</text:span><text:span text:style-name="T114"><text:s/>– projektas,<text:s/></text:span><text:span text:style-name="T115">kuriuo siekiama spręsti įvairias jaunimo problemas ir didinti jaunų žmonių aktyvų dalyvavimą įvairiose veiklose (visuomeninėse, savanorystės, verslumą skatinančiose ir kt.).</text:span></text:p>
      <text:p text:style-name="P116"><text:span text:style-name="T117">5.</text:span><text:span text:style-name="T118">4</text:span><text:span text:style-name="T119">.<text:s/></text:span><text:span text:style-name="T120">Kvietimas</text:span><text:span text:style-name="T121"><text:s/>– laikotarpis, per kurį pareiškėjai gali teikti p</text:span><text:span text:style-name="T122">araiškas pagal kvietimo skelbime nurodytas iniciatyvas ir (ar) programas.</text:span></text:p>
      <text:p text:style-name="P123"><text:span text:style-name="T124">5.5</text:span><text:span text:style-name="T125">.</text:span><text:span text:style-name="T126"><text:s/>Nuotolinė veikla<text:s/></text:span><text:span text:style-name="T127">– tai veikla, įgyvendinama nuotoliniu būdu, pasitelkiant įvairias platformas („Zoom“, „Microsoft teams“ ar kt.) arba socialinius tinklus.</text:span></text:p>
      <text:p text:style-name="P128"><text:span text:style-name="T129">5.6</text:span><text:span text:style-name="T130">.<text:s/></text:span><text:span text:style-name="T131">Paraiška</text:span><text:span text:style-name="T132"><text:s/></text:span><text:span text:style-name="T133">– Savivaldybės administracijos direktoriaus įsakymu nustatytos formos dokumentas, teikiamas Savivaldybės administracijai, siekiant gauti finansavimą jaunimo iniciatyvų projekto ar programos projekto įgyvendinimui Tvarkos apraše nustatyta tvarka.<text:s/></text:span></text:p>
      <text:p text:style-name="P134"><text:span text:style-name="T135">5.7</text:span><text:span text:style-name="T136">.<text:s/></text:span><text:span text:style-name="T137">Programos projektas</text:span><text:span text:style-name="T138"><text:s/>– trejų metų kryptingos veiklos priemonių visuma, kurios tikslas – teikti sistemingas paslaugas, didinti organizacijų veiklos kokybę ir efektyvumą bei užtikrinti nuolatinės veiklos tęstinumą arba sukurti ilgalaikį produktą, skirtą Klaip</text:span><text:span text:style-name="T139">ėdos miesto jaunimo dalyvavimui ir užimtumui didinti.</text:span></text:p>
      <text:p text:style-name="P140"><text:span text:style-name="T141">5.8</text:span><text:span text:style-name="T142">.<text:s/></text:span><text:span text:style-name="T143">Projekto dalyvis</text:span><text:span text:style-name="T144"><text:s/>–</text:span><text:span text:style-name="T145"><text:s/>jaunas žmogus (14–29 m.), dalyvaujantis įgyvendinant projektą arba projekto veikloje (nuotolinės ar hibridinės veiklos transliacijos peržiūrų skaičius ar socialinių tinklų įr</text:span><text:span text:style-name="T146">ašų pasidalinimų skaičius nėra įskaičiuojamas į dalyvių skaičių).</text:span></text:p>
      <text:p text:style-name="P147"><text:span text:style-name="T148">5.9</text:span><text:span text:style-name="T149">.<text:s/></text:span><text:span text:style-name="T150">Projekto įgyvendinimo laikotarpis</text:span><text:span text:style-name="T151"><text:s/>– laikotarpis, kurio pradžioje turi būti pradėtos, o pabaigoje – baigtos visos projekto veiklos.</text:span></text:p>
      <text:p text:style-name="P152"><text:span text:style-name="T153">5.10</text:span><text:span text:style-name="T154">.<text:s/></text:span><text:span text:style-name="T155">Projekto sąmata</text:span><text:span text:style-name="T156"><text:s/>– dokumentas, kuriame pareiškėjas ir (ar) projekto vykdytojas nurodo išlaidų sumą, būtiną projektui įgyvendinti, ir kuris teikiamas Savivaldybės administracijai kartu su projekto paraiška (kaip jos sudedamoji dalis).</text:span></text:p>
      <text:p text:style-name="P157"><text:span text:style-name="T158">5.1</text:span><text:span text:style-name="T159">1</text:span><text:span text:style-name="T160">.<text:s/></text:span><text:span text:style-name="T161">Projekto vadovas</text:span><text:span text:style-name="T162"><text:s/>– projekto<text:s/></text:span><text:span text:style-name="T163">vykdytojo įgaliotas fizinis asmuo, organizuojantis projekto įgyvendinimą.</text:span></text:p>
      <text:p text:style-name="P164"><text:span text:style-name="T165">5.12</text:span><text:span text:style-name="T166">.</text:span><text:span text:style-name="T167"><text:s/>Projekto vykdytojas</text:span><text:span text:style-name="T168"><text:s/>– už Savivaldybės biudžeto lėšomis finansuoto projekto įgyvendinimą atsakingas juridinis asmuo, pasirašęs sutartį.</text:span></text:p>
      <text:p text:style-name="P169"><text:span text:style-name="T170">5.13</text:span><text:span text:style-name="T171">.</text:span><text:span text:style-name="T172"><text:s/>Projekto vykdytojo, partner</text:span><text:span text:style-name="T173">ių (rėmėjų) indėlis (finansinis, dalykinis ir pan.)</text:span><text:span text:style-name="T174"><text:s/>– tai lėšų suma ar nepiniginis įnašas (savanoriškas darbas, kilnojamasis ar nekilnojamasis turtas, suteiktos patalpos ir kitos suteiktos prekės ir paslaugos), kuriuo projekto vykdytojas, partneriai (rėmėj</text:span><text:span text:style-name="T175">ai) prisideda prie projekto įgyvendinimo.</text:span></text:p>
      <text:p text:style-name="P176"><text:span text:style-name="T177">5.14</text:span><text:span text:style-name="T178">.</text:span><text:span text:style-name="T179"><text:s/>Sąmatos straipsnis</text:span><text:span text:style-name="T180"><text:s/>– sąmatos struktūrinė dalis, skirta joje nurodyto pobūdžio išlaidoms finansuoti.</text:span></text:p>
      <text:p text:style-name="P181"><text:span text:style-name="T182">5.15</text:span><text:span text:style-name="T183">.<text:s/></text:span><text:span text:style-name="T184">Sutartis<text:s/></text:span><text:span text:style-name="T185">– Savivaldybės administracijos direktoriaus įsakymu nustatytos formos projekto<text:s/></text:span><text:span text:style-name="T186">įgyvendinimo finansavimo Savivaldybės biudžeto lėšomis sutartis, sudaroma tarp Savivaldybės administracijos ir projekto vykdytojo.</text:span></text:p>
      <text:p text:style-name="P187"><text:span text:style-name="T188">6</text:span><text:span text:style-name="T189">.</text:span><text:span text:style-name="T190"><text:s/></text:span><text:span text:style-name="T191">Kitos Tvarkos apraše vartojamos sąvokos atitinka Lietuvos Respublikos įstatymuose ir kituose teisės aktuose apibrėžt</text:span><text:span text:style-name="T192">as sąvokas.</text:span></text:p>
      <text:p text:style-name="P193"/>
      <text:p text:style-name="P194"><text:span text:style-name="T195">II</text:span><text:span text:style-name="T196"><text:s/>SKYRIUS<text:s/></text:span></text:p>
      <text:p text:style-name="P197"><text:span text:style-name="T198">REIKALAVIMAI PAREIŠKĖJAMS IR PROJEKTAMS</text:span></text:p>
      <text:p text:style-name="P199"/>
      <text:p text:style-name="P200"><text:span text:style-name="T201">7</text:span><text:span text:style-name="T202">. Paraiškas gali teikti Lietuvos Respublikos įstatymų nustatyta tvarka įregistruotos ne pelno siekiančios organizacijos: asociacijos, viešosios įstaigos, valstybės ir Savivaldybės</text:span><text:span text:style-name="T203"><text:s/>biudžetinės įstaigos, veikiančios jaunimo politikos srityje ir teikiančios su jaunimo užimtumu susijusias paslaugas, kaip tai numato Lietuvos Respublikos jaunimo politikos pagrindų įstatymas.</text:span></text:p>
      <text:p text:style-name="P204"><text:span text:style-name="T205">8</text:span><text:span text:style-name="T206">. Paraišką, kai projektą įgyvendina daugiau nei vienas jur</text:span><text:span text:style-name="T207">idinis asmuo, turi teisę teikti tik vienas juridinis asmuo.</text:span></text:p>
      <text:p text:style-name="P208"><text:span text:style-name="T209">9</text:span><text:span text:style-name="T210">. Savivaldybės biudžeto lėšomis finansuojami:<text:s/></text:span></text:p>
      <text:p text:style-name="P211"><text:span text:style-name="T212">9.1</text:span><text:span text:style-name="T213">. jaunimo iniciatyvų projektai pagal Savivaldybės mero potvarkiu nustatytas finansavimo sąlygas;</text:span></text:p>
      <text:p text:style-name="P214"><text:span text:style-name="T215">9.2</text:span><text:span text:style-name="T216">. jaunimo programų projektai pagal<text:s/></text:span><text:span text:style-name="T217">Savivaldybės mero potvarkiu nustatytas finansavimo sąlygas.</text:span></text:p>
      <text:p text:style-name="P218"><text:span text:style-name="T219">10</text:span><text:span text:style-name="T220">. Vienam projektui skiriama suma iš Savivaldybės biudžeto yra nurodoma finansavimo sąlygose, tačiau projekto poreikio sąmata turi būti ne mažesnė nei 1000 Eur.</text:span></text:p>
      <text:p text:style-name="P221"><text:span text:style-name="T222">11</text:span><text:span text:style-name="T223">. Projektui įgyvendint</text:span><text:span text:style-name="T224">i reikalinga lėšų dalis, kurios nepadengia skirtos Savivaldybės biudžeto lėšos, turi sudaryti ne mažiau nei 10 procentų viso projekto poreikio (veiklų išlaidų), jei finansavimo sąlygose nenustatyta kitaip. Šią projekto lėšų dalį turi padengti projekto vykd</text:span><text:span text:style-name="T225">ytojas savo arba partnerių (rėmėjų) indėliu (finansiniu ar nepiniginiu įnašu), kaip tai apibrėžta Tvarkos apraše. Tinkami dokumentai, įrodantys tokį prisidėjimą, yra sutartis, preliminari sutartis, ketinimų laiškas ar protokolas. Parama, teikiama natūra pr</text:span><text:span text:style-name="T226">ekėmis ir (arba) paslaugomis, išreiškiama pinigine verte (nepiniginio įnašo vertę teisės aktų nustatyta tvarka apskaičiuoja, nustato ir už jos teisingumą atsako projekto vykdytojas). Visuose indėlį patvirtinančiuose dokumentuose turi būti nurodytas projekt</text:span><text:span text:style-name="T227">o pavadinimas, finansinio įsipareigojimo rūšis (parama lėšomis ar natūra), finansinio įsipareigojimo vertė eurais ir finansinio įsipareigojimo įvykdymo terminas (konkreti data, laikotarpis ar įvykis).</text:span></text:p>
      <text:p text:style-name="P228"><text:span text:style-name="T229">12</text:span><text:span text:style-name="T230">. Jaunimo programų projektams numatomas trimetis<text:s/></text:span><text:span text:style-name="T231">finansavimas ir pasirašoma trejų metų sutartis:</text:span></text:p>
      <text:p text:style-name="P232"><text:span text:style-name="T233">12.1</text:span><text:span text:style-name="T234">. Pirmais metais lėšos skiriamos atsižvelgiant į JRT pateiktas rekomendacijas Savivaldybės merui.</text:span></text:p>
      <text:p text:style-name="P235"><text:span text:style-name="T236">12.2</text:span><text:span text:style-name="T237">. Antrais ir trečiais metais lėšos skiriamos pateikus tarpinę rezultatų ir finansines ataskaitas</text:span><text:span text:style-name="T238"><text:s/>bei patikslintą ateinančių metų įgyvendinimo planą ir sąmatą prie sutarties. Įvertinusi pateiktus dokumentus JRT teikia rekomendacijas Savivaldybės merui dėl tolimesnio finansavimo.</text:span></text:p>
      <text:p text:style-name="P239"><text:span text:style-name="T240">12.3</text:span><text:span text:style-name="T241">. Papildomi susitarimai prie sutarties antrais ir trečiais projek</text:span><text:span text:style-name="T242">to įgyvendinimo metais pasirašomi iki einamųjų metų kovo 31 d.<text:s/></text:span></text:p>
      <text:p text:style-name="P243"><text:span text:style-name="T244">13</text:span><text:span text:style-name="T245">. Jaunimo programų projektų įgyvendinimo pradžia gali būti ankstesnė nei sutarties sudarymo data, bet tokiu atveju Savivaldybės biudžeto lėšomis kompensuojamos tik tokios projekto<text:s/></text:span><text:span text:style-name="T246">išlaidos, kurios patirtos ne anksčiau nei sutarties sudarymo metais ir ne anksčiau nei projekto įgyvendinimo laikotarpio pradžios data. Antrais ir trečiais metais Savivaldybės biudžeto lėšomis kompensuojamos tais kalendoriniais metais patirtos išlaidos, įt</text:span><text:span text:style-name="T247">rauktos į patiksliną tų metų sąmatą.</text:span></text:p>
      <text:p text:style-name="P248"><text:span text:style-name="T249">14</text:span><text:span text:style-name="T250">. Jaunimo iniciatyvų projektams finansavimas numatomas ne ilgiau kaip vieniems metams ir pasirašoma ne ilgesnė kaip vienų kalendorinių metų trukmės sutartis.</text:span></text:p>
      <text:p text:style-name="P251"><text:span text:style-name="T252">15</text:span><text:span text:style-name="T253">. Jaunimo iniciatyvų projektų įgyvendinimo pradži</text:span><text:span text:style-name="T254">a gali būti ankstesnė nei sutarties sudarymo data, bet tokiu atveju Savivaldybės biudžeto lėšomis kompensuojamos tik tokios projekto išlaidos, kurios patirtos ne anksčiau nei sutarties sudarymo metais ir ne anksčiau nei projekto įgyvendinimo laikotarpio pr</text:span><text:span text:style-name="T255">adžios data.</text:span></text:p>
      <text:p text:style-name="P256"><text:span text:style-name="T257">16</text:span><text:span text:style-name="T258">. Projekto įgyvendinimo pradžia laikoma paraiškoje nurodyta projekto įgyvendinimo laikotarpio pradžios data. Projekto įgyvendinimo pabaiga turi būti ne vėlesnė nei einamųjų metų gruodžio 15 d.</text:span></text:p>
      <text:p text:style-name="P259"><text:span text:style-name="T260">17</text:span><text:span text:style-name="T261">. Tinkamomis finansuoti laikomos veikl</text:span><text:span text:style-name="T262">os, skirtos tenkinti Klaipėdos miesto jaunimo interesus ir poreikius. Veiklos gali būti hibridinės, nuotolinės ir vykstančios kontaktiniu būdu.</text:span></text:p>
      <text:p text:style-name="P263"/>
      <text:p text:style-name="P264"><text:span text:style-name="T265">III</text:span><text:span text:style-name="T266"><text:s/>SKYRIUS<text:s/></text:span></text:p>
      <text:p text:style-name="P267"><text:span text:style-name="T268">KVIETIMO SKELBIMAS IR PARAIŠKŲ TEIKIMO TVARKA</text:span></text:p>
      <text:p text:style-name="P269"/>
      <text:p text:style-name="P270"><text:span text:style-name="T271">18</text:span><text:span text:style-name="T272">. Kvietimas lietuvių kalba ir visa informacija apie kvietimą skelbiama Savivaldybės interneto svetainėje www.klaipeda.lt ir socialiniuose tinkluose.<text:s/></text:span></text:p>
      <text:p text:style-name="P273"><text:span text:style-name="T274">19</text:span><text:span text:style-name="T275">. Jaunimo iniciatyvų ir programų projektų paraiškos priimamos skelbime numatytu terminu, kuris turėt</text:span><text:span text:style-name="T276">ų būti ne trumpesnis kaip 15 darbo dienų.</text:span></text:p>
      <text:p text:style-name="P277"><text:span text:style-name="T278">20</text:span><text:span text:style-name="T279">.<text:s/></text:span><text:span text:style-name="T280">Likus nepanaudotų biudžeto asignavimų jaunimo iniciatyvų ir (ar) programų projektų daliniam finansavimui, nepanaudotos lėšos Savivaldybės mero potvarkiu skiriamos kitiems teigiamai Komisijos įvertintiems, b</text:span><text:span text:style-name="T281">et negavusiems finansavimo projektams, pradedant nuo daugiausia balų surinkusio jaunimo iniciatyvos ir (ar) programos projekto</text:span><text:span text:style-name="T282">.</text:span></text:p>
      <text:p text:style-name="P283"><text:span text:style-name="T284">21</text:span><text:span text:style-name="T285">. Kvietime nurodoma:</text:span></text:p>
      <text:p text:style-name="P286"><text:span text:style-name="T287">21.1</text:span><text:span text:style-name="T288">. skelbiamų jaunimo iniciatyvų ir (ar) programų finansavimo sąlygos ir vertinimo kriterijai;</text:span></text:p>
      <text:p text:style-name="P289"><text:span text:style-name="T290">21.2</text:span><text:span text:style-name="T291">. atsižvelgiant į JRT rekomendacijas Savivaldybės mero potvarkiu nustatyti finansuojamų jaunimo iniciatyvų ir (ar) programų prioritetai;</text:span></text:p>
      <text:p text:style-name="P292"><text:span text:style-name="T293">21.3</text:span><text:span text:style-name="T294">. paraiškų priėmimo laikotarpis;</text:span></text:p>
      <text:p text:style-name="P295"><text:span text:style-name="T296">21.4</text:span><text:span text:style-name="T297">. paraiškų teikimo būdai;</text:span></text:p>
      <text:p text:style-name="P298"><text:span text:style-name="T299">21.5</text:span><text:span text:style-name="T300">. Savivaldybės administracijos</text:span><text:span text:style-name="T301"><text:s/>valstybės tarnautojo, atsakingo už kvietimą, vardas, pavardė, telefono numeris, elektroninio pašto adresas;</text:span></text:p>
      <text:p text:style-name="P302"><text:span text:style-name="T303">21.6</text:span><text:span text:style-name="T304">. kita reikalinga informacija.</text:span></text:p>
      <text:p text:style-name="P305"><text:span text:style-name="T306">22</text:span><text:span text:style-name="T307">. Siekdamas gauti finansavimą pareiškėjas Savivaldybės administracijai turi pateikti Savivaldybės administracijos direktoriaus įsakymu nustatytos formos vieną tinkamai lietuvių kalba <text:s/>kompiuteriu užpildytą ir pasirašytą paraišką (toliau – paraiška) (įskait</text:span><text:span text:style-name="T308">ant projekto sąmatą ir kitus 25 punkte nurodytus priedus, kurie yra paraiškos sudėtinė dalis).</text:span></text:p>
      <text:p text:style-name="P309"><text:span text:style-name="T310">23</text:span><text:span text:style-name="T311">. Paraiškos su dokumentais, pasirašytos pareiškėjo vadovo ar jo įgalioto asmens, iki kvietime nurodyto termino pabaigos turi būti pateiktos Savivaldybės ad</text:span><text:span text:style-name="T312">ministracijai vienu iš nurodytų būdų:</text:span></text:p>
      <text:p text:style-name="P313"><text:span text:style-name="T314">23.1</text:span><text:span text:style-name="T315">. užsakant el. paslaugą Savivaldybės interneto svetainėje www.klaipeda.lt; <text:s/></text:span></text:p>
      <text:p text:style-name="P316"><text:span text:style-name="T317">23.2</text:span><text:span text:style-name="T318">. naudojantis nacionaline elektroninių pranešimų ir elektroninių dokumentų pristatymo fiziniams ir juridiniams asmenims sistema</text:span><text:span text:style-name="T319"><text:s/>„E. pristatymas“ (toliau – E. pristatymo sistema).<text:s/></text:span></text:p>
      <text:p text:style-name="P320"><text:span text:style-name="T321">24</text:span><text:span text:style-name="T322">. Kitais nei skelbime nurodytais adresais ir būdais pateiktos arba po kvietime nustatyto termino pabaigos pateiktos paraiškos nepriimamos ir nevertinamos.</text:span></text:p>
      <text:p text:style-name="P323"><text:span text:style-name="T324">25</text:span><text:span text:style-name="T325">. Prie paraiškos (ir jos priedų) p</text:span><text:span text:style-name="T326">ridedama finansavimo sąlygose nurodyti priedai ir kiti dokumentai (jų kopijos), kurie, pareiškėjo nuomone, gali būti svarbūs vertinant paraišką.</text:span></text:p>
      <text:p text:style-name="P327"><text:span text:style-name="T328">26</text:span><text:span text:style-name="T329">. To paties projekto paraiška tai pačiai projekto veiklai ir jos išlaidoms finansuoti gali būti teikiama<text:s/></text:span><text:span text:style-name="T330">tik į vieną kvietime paskelbtą jaunimo iniciatyvų projektų ar programos konkursą. Nustačius, kad to paties projekto paraiška tai pačiai projekto veiklai ir jos išlaidoms finansuoti pateikta į daugiau nei vieną kvietime paskelbtą jaunimo iniciatyvų projektų</text:span><text:span text:style-name="T331"><text:s/>ar programos konkursą, kitos vėliau registruotos paraiškos yra nesvarstomos.</text:span></text:p>
      <text:p text:style-name="P332"><text:span text:style-name="T333">27</text:span><text:span text:style-name="T334">. Projektas gali būti finansuojamas tik vieną kartą. Nustačius, kad tas pats projektas gavo finansavimą dalyvaudamas kituose Savivaldybės administracijos skelbtuose projekt</text:span><text:span text:style-name="T335">ų dalinio finansavimo konkursuose (kultūros, smulkiojo ir vidutinio verslo bei investicijų skatinimo, sporto, švietimo, socialinės apsaugos, sveikatos ir kt.), antrą kartą skirtas finansavimas (kaip neteisėtas) grąžinamas Savivaldybės administracijai per 2</text:span><text:span text:style-name="T336">0 darbo dienų.</text:span></text:p>
      <text:p text:style-name="P337"><text:span text:style-name="T338">28</text:span><text:span text:style-name="T339">. Vienas projekto vykdytojas ir projekto vadovas gali teikti ne daugiau kaip 3 (tris) Tvarkos aprašo reikalavimus atitinkančias jaunimo iniciatyvų projektų paraiškas į skirtingus prioritetus. Organizacijų dalyvavimas partnerio teisėmis</text:span><text:span text:style-name="T340"><text:s/>projektuose neribojamas.</text:span></text:p>
      <text:p text:style-name="P341"><text:span text:style-name="T342">29</text:span><text:span text:style-name="T343">.<text:s/></text:span><text:span text:style-name="T344">Paraiškų taisyti, tikslinti, pildyti ar teikti papildomus dokumentus pareiškėjo iniciatyva negalima,<text:s/></text:span><text:span text:style-name="T345">išskyrus pažymų ir kitų dokumentų, dėl kurių išdavimo buvo kreiptasi į kompetentingas institucijas ar kitas įstaigas ir k</text:span><text:span text:style-name="T346">urių atsakymas nebuvo gautas teikiant paraišką, pateikimą arba ištaisyti netinkamai užpildytus paraiškos duomenis, kurie neturi įtakos paraiškos vertinimui. Administracinio vertinimo metu Jaunimo ir bendruomenių reikalų koordinavimo grupė (toliau – Grupė)<text:s/></text:span><text:span text:style-name="T347">paraiškoje nurodytu elektroninio pašto adresu apie tai informuoja pareiškėją, nustatydama ne trumpesnį nei 5 darbo dienų terminą trūkumams ištaisyti. <text:s/></text:span></text:p>
      <text:p text:style-name="P348"><text:span text:style-name="T349">30</text:span><text:span text:style-name="T350">. Už paraiškoje pateiktos informacijos teisingumą atsako pareiškėjas.<text:s/></text:span></text:p>
      <text:p text:style-name="P351"/>
      <text:p text:style-name="P352"><text:span text:style-name="T353">IV</text:span><text:span text:style-name="T354"><text:s/>SKYRIUS<text:s/></text:span></text:p>
      <text:p text:style-name="P355"><text:span text:style-name="T356">PARAIŠKŲ</text:span><text:span text:style-name="T357"><text:s/>VERTINIMAS IR SPRENDIMO DĖL FINANSAVIMO PRIĖMIMAS</text:span></text:p>
      <text:p text:style-name="P358"/>
      <text:p text:style-name="P359"><text:span text:style-name="T360">31</text:span><text:span text:style-name="T361">. Savivaldybės administracijai pateiktų paraiškų vertinimą sudaro trys etapai:</text:span></text:p>
      <text:p text:style-name="P362"><text:span text:style-name="T363">31.1</text:span><text:span text:style-name="T364">. administracinės atitikties vertinimo;<text:s/></text:span></text:p>
      <text:p text:style-name="P365"><text:span text:style-name="T366">31.2</text:span><text:span text:style-name="T367">. Komisijos ekspertinio vertinimo (individualaus ir grupėse);</text:span></text:p>
      <text:p text:style-name="P368"><text:span text:style-name="T369">31.3</text:span><text:span text:style-name="T370">. JRT rekomendacijų.</text:span></text:p>
      <text:p text:style-name="P371"><text:span text:style-name="T372">32</text:span><text:span text:style-name="T373">. Administracinės atitikties vertinimą atlieka Grupė. Administracinės atitikties vertinimo metu vertinama, ar:</text:span></text:p>
      <text:p text:style-name="P374"><text:span text:style-name="T375">32.1</text:span><text:span text:style-name="T376">. paraiška pateikta laikantis Tvarkos apraše ir kvietime nustatytų administracinių reikalavimų (Tvarkos<text:s/></text:span><text:span text:style-name="T377">aprašo 21–29 punktai);</text:span></text:p>
      <text:p text:style-name="P378"><text:span text:style-name="T379">32.2</text:span><text:span text:style-name="T380">. paraiškų teikėjas pateikė ataskaitas už anksčiau vykdytus projektus pagal sutartinius įsipareigojimus su Savivaldybės administracija.</text:span></text:p>
      <text:p text:style-name="P381"><text:span text:style-name="T382">33</text:span><text:span text:style-name="T383">. Administracinės atitikties vertinimas, pasibaigus paraiškų priėmimo terminui, k</text:span><text:span text:style-name="T384">ai užregistruojamos visos laiku pateiktos paraiškos, turi būti atliktas ne vėliau kaip per 20 darbo dienų nuo kvietime nurodyto paraiškų teikimo termino pabaigos, tačiau argumentuotu Savivaldybės administracijos sprendimu šis terminas gali būti pratęstas i</text:span><text:span text:style-name="T385">ki 10 darbo dienų ir apie tai skelbiama Savivaldybės interneto svetainėje www.klaipeda.lt.</text:span></text:p>
      <text:p text:style-name="P386"><text:span text:style-name="T387">34</text:span><text:span text:style-name="T388">. Jeigu</text:span><text:span text:style-name="T389"><text:s/></text:span><text:span text:style-name="T390">Tvarkos aprašo 29 punkte numatytas trūkumas nepašalinamas per Savivaldybės administracijos nustatytą terminą arba trūkumo pašalinti neįmanoma, tokios p</text:span><text:span text:style-name="T391">araiškos yra nesvarstomos. Grupė per 5 darbo dienas paraiškoje nurodytu elektroninio pašto adresu informuoja pareiškėją, nurodydama paraiškos atmetimo priežastis ir šio sprendimo apskundimo tvarką.</text:span></text:p>
      <text:p text:style-name="P392"><text:span text:style-name="T393">35</text:span><text:span text:style-name="T394">. Nustačius, kad paraiška neatitinka Tvarkos apraše<text:s/></text:span><text:span text:style-name="T395">ir kvietime nustatytų administracinių reikalavimų (Tvarkos aprašo 22, 23, 24, 25 punktai) tokia paraiška nesvarstoma. Grupė <text:s/>per 5 darbo dienas nuo sprendimo priėmimo dienos paraiškoje nurodytu elektroninio pašto adresu informuoja pareiškėją apie priimtą s</text:span><text:span text:style-name="T396">prendimą, nurodydamas paraiškos atmetimo priežastis ir šio sprendimo apskundimo tvarką.</text:span></text:p>
      <text:p text:style-name="P397"><text:span text:style-name="T398">36</text:span><text:span text:style-name="T399">. Nustačius, kad paraiška atitinka visus administracinės atitikties vertinimo reikalavimus, ji teikiama vertinti Savivaldybės mero potvarkiu sudarytai 5 asmenų Ko</text:span><text:span text:style-name="T400">misijai. Vieną paraišką vertina 3 (trys) Komisijos nariai. Paraiškos vertinamos individualiai ir Komisijos posėdyje.</text:span></text:p>
      <text:p text:style-name="P401"><text:span text:style-name="T402">37</text:span><text:span text:style-name="T403">. Po Komisijos individualaus vertinimo, atsižvelgę į individualių vertinimų suvestines, JRT nariai siūlo Savivaldybės merui jaunimo i</text:span><text:span text:style-name="T404">niciatyvų ir programų projektų sąrašą daliniam finansavimui. Siūlydami projektų sąrašą, JRT nariai prioritetine tvarka atsižvelgia į Savivaldybės strateginio planavimo dokumentus, einamųjų metų prioritetus, Komisijos rekomenduojamų finansuoti paraiškų skai</text:span><text:span text:style-name="T405">čių ir bendrą sumą bei bendrą jaunimo iniciatyvų ar programos dalinio finansavimo poreikį. JRT, siūlydama projektų sąrašą, gali remtis ir kitais, argumentais pagrįstais, kriterijais. Projektų sąrašas tvirtinamas Savivaldybės mero potvarkiu. Programų projek</text:span><text:span text:style-name="T406">tų sąrašą ir finansavimo poreikį JRT nustato trejiems metams. JRT gali rekomenduoti kasmet patikslinti nustatytą programų projektų finansavimo poreikį, atsižvelgiant į pristatytas programų projektų ataskaitas, Savivaldybės strateginio planavimo dokumentus,</text:span><text:span text:style-name="T407"><text:s/>patikslintas programų projektų ateinančių metų veiklas ir išlaidų sąmatas.</text:span></text:p>
      <text:p text:style-name="P408"><text:span text:style-name="T409">38</text:span><text:span text:style-name="T410">. Komisijos darbas organizuojamas vadovaujantis Savivaldybės mero patvirtintu Jaunimo iniciatyvų ir programų projektų <text:s/>vertinimo komisijos darbo reglamentu.<text:s/></text:span></text:p>
      <text:p text:style-name="P411"><text:span text:style-name="T412">39</text:span><text:span text:style-name="T413">. Komisijo</text:span><text:span text:style-name="T414">s darbo metu:</text:span></text:p>
      <text:p text:style-name="P415"><text:span text:style-name="T416">39.1</text:span><text:span text:style-name="T417">. projektas įvertinamas balais nuo 1 iki 100 Tvarkos apraše nustatyta tvarka;</text:span></text:p>
      <text:p text:style-name="P418"><text:span text:style-name="T419">39.2</text:span><text:span text:style-name="T420">. jaunimo iniciatyvų projektas vertinamas vadovaujantis Tvarkos aprašo 40 ir 41 punktuose nustatyta tvarka patvirtintais projektų vertinimo prioriteta</text:span><text:span text:style-name="T421">is ir kriterijais.</text:span></text:p>
      <text:p text:style-name="P422"><text:span text:style-name="T423">40</text:span><text:span text:style-name="T424">. Vertinant jaunimo iniciatyvų projektus, vertinamas vienas pareiškėjo nurodytas prioritetas, pasirinktas iš Savivaldybės mero nustatytų prioritetų, kurie skelbiami kartu su kvietimu teikti paraiškas. JRT siūlomų jaunimo iniciaty</text:span><text:span text:style-name="T425">vų projektų vertinimo prioritetų aprašymai tvirtinami Savivaldybės mero potvarkiu. Už tikslingą ir argumentuotą prioriteto pasirinkimą suteikiama iki 20 balų.</text:span></text:p>
      <text:p text:style-name="P426"><text:span text:style-name="T427">41</text:span><text:span text:style-name="T428">. Jaunimo iniciatyvų ir programų projektai vertinami pagal Savivaldybės mero potvarkiu nust</text:span><text:span text:style-name="T429">atytose finansavimo sąlygose įrašytus vertinimo kriterijus, kurie skelbiami kartu su kvietimu teikti paraiškas.<text:s/></text:span></text:p>
      <text:p text:style-name="P430"><text:span text:style-name="T431">42</text:span><text:span text:style-name="T432">. Maksimalus projekto vertinimas balais pagal kiekvieną konkretų kriterijų suteikiamas tokiu atveju, kai projektas visiškai atitinka krit</text:span><text:span text:style-name="T433">erijų. Minimalus projekto vertinimas pagal kiekvieną konkretų kriterijų suteikiamas, kai projektas visiškai neatitinka kriterijaus. Jeigu projektas atitinka kriterijų vidutiniškai, jis vertinamas puse maksimalaus kriterijaus balų skaičiaus. Atitinkamai dau</text:span><text:span text:style-name="T434">giau nei puse maksimalaus kriterijaus balų skaičiaus vertinamas projektas, atitinkantis kriterijų daugiau nei vidutiniškai, o mažiau nei puse maksimalaus kriterijaus balų skaičiaus vertinamas projektas, atitinkantis kriterijų mažiau nei vidutiniškai.<text:s/></text:span></text:p>
      <text:p text:style-name="P435"><text:span text:style-name="T436">43</text:span><text:span text:style-name="T437">. Komisijai įvertinus visų jiems pateiktų projektų atitiktį nustatytiems prioritetams ir kriterijams ir susumavus jų vertinimus atskirai pagal kiekvieną projektą, sudaromas projektų pagal surinktus balus sąrašas, kuriame nurodomas projekto vykdytojas. Ši</text:span><text:span text:style-name="T438">ame sąraše prie kiekvieno projekto pateikiamas bendras projekto surinktų balų skaičius, Komisijos rekomenduojama skirti lėšų suma ir konsoliduoti argumentai. Jeigu bent vieno iš paraišką vertinusio Komisijos nario projektui skirtų balų suma skiriasi ne maž</text:span><text:span text:style-name="T439">iau kaip 40 balų nuo bent vieno tą pačią paraišką vertinusio Komisijos nario įvertinimo balų sumos, Grupė Komisijos posėdžio metu rekomenduoja Komisijos nariams diskutuoti dėl balų skirtumo sumažinimo, o Komisijos nariams nepriėjus prie bendro sprendimo, d</text:span><text:span text:style-name="T440">idžiausias ir mažiausiais vertinimo balai yra anuliuojami. <text:s/></text:span></text:p>
      <text:p text:style-name="P441"><text:span text:style-name="T442">4</text:span><text:span text:style-name="T443">4</text:span><text:span text:style-name="T444">. Finansavimas gali būti skiriamas projektams, surinkusiems ne mažiau nei 55 balų vidurkį.</text:span></text:p>
      <text:p text:style-name="P445"><text:span text:style-name="T446">45</text:span><text:span text:style-name="T447">. Komisijos konsoliduotos išvados, kurias pristato Grupės vyriausiasis specialistas, svarsto</text:span><text:span text:style-name="T448">mos JRT posėdyje.<text:s/></text:span></text:p>
      <text:p text:style-name="P449"><text:span text:style-name="T450">46</text:span><text:span text:style-name="T451">. JRT išklauso Komisijos išvadas ir teikia rekomendacijas Savivaldybės merui dėl finansuojamo projektų sąrašo.</text:span></text:p>
      <text:p text:style-name="P452"><text:span text:style-name="T453">47</text:span><text:span text:style-name="T454">. Sprendimą dėl projekto finansavimo priima Savivaldybės meras, atsižvelgdamas į JRT posėdžio protokolu įformintas</text:span><text:span text:style-name="T455"><text:s/>rekomendacijas, ne vėliau kaip per 90 darbo dienų nuo paraiškų teikimo termino pabaigos, tačiau argumentuotu Grupės siūlymu šis terminas gali būti pratęstas iki 20 darbo dienų ir apie tai skelbiama Savivaldybės interneto svetainėje www.klaipeda.lt.</text:span></text:p>
      <text:p text:style-name="P456"><text:span text:style-name="T457">48</text:span><text:span text:style-name="T458">. Finansuojamų ir nefinansuojamų projektų sąrašas (-ai), kuriame (-iuose) nurodomi pareiškėjų pavadinimai, projektų pavadinimai, skirti balai (išskyrus antrų ir trečių metų programų finansavimą) ir skirtos lėšos, tvirtinamas (-i) Savivaldybės mero potvarki</text:span><text:span text:style-name="T459">u ir skelbiamas (-i) Savivaldybės interneto svetainėje www.klaipeda.lt ne vėliau kaip per 5 darbo dienas nuo potvarkio įsigaliojimo dienos.</text:span></text:p>
      <text:p text:style-name="P460"/>
      <text:p text:style-name="P461"><text:span text:style-name="T462">V</text:span><text:span text:style-name="T463"><text:s/>SKYRIUS</text:span></text:p>
      <text:p text:style-name="P464"><text:span text:style-name="T465">SUTARTIES SUDARYMO TVARKA</text:span></text:p>
      <text:p text:style-name="P466"/>
      <text:p text:style-name="P467"><text:span text:style-name="T468">49</text:span><text:span text:style-name="T469">. Su pareiškėju, kurio įgyvendinamam projektui skirtas<text:s/></text:span><text:span text:style-name="T470">finansavimas, Savivaldybės administracija sudaro sutartį. Sutarties formą, atsižvelgdamas į Tvarkos aprašo nuostatas, tvirtina Savivaldybės administracijos direktorius įsakymu.</text:span></text:p>
      <text:p text:style-name="P471"><text:span text:style-name="T472">50</text:span><text:span text:style-name="T473">. Sutarties sudėtinės dalys yra projekto įgyvendinimo planas ir sąmata (t</text:span><text:span text:style-name="T474">oliau – sąmata prie sutarties). Sutartyje turi būti nurodytas jaunimo iniciatyvos arba programos (ir (arba) jos veiklos) pavadinimas, projekto pavadinimas, projekto įgyvendinimo laikotarpis, projektui skirtų lėšų suma, šalių teisės ir pareigos, atsakomybė<text:s/></text:span><text:span text:style-name="T475">už sutarties, Tvarkos aprašo ir kitų teisės aktų reikalavimų nesilaikymą, atsiskaitymo už panaudotas lėšas tvarka, sutarties galiojimo, pakeitimo ir nutraukimo, ginčų sprendimo sąlygos ir tvarka, kitos nuostatos, padedančios užtikrinti projekto vykdymo ir<text:s/></text:span><text:span text:style-name="T476">skirtų lėšų naudojimo teisėtumą, ekonomiškumą, efektyvumą ir rezultatyvumą.</text:span></text:p>
      <text:p text:style-name="P477"><text:span text:style-name="T478">51</text:span><text:span text:style-name="T479">. Pareiškėjas, kurio įgyvendinamam projektui skirtas finansavimas, ne vėliau kaip per 5 darbo dienas po Savivaldybės administracijos pranešimo paraiškoje nurodytu elektronini</text:span><text:span text:style-name="T480">u paštu apie sprendimą skirti finansavimą priėmimo dienos pateikia Savivaldybės administracijai sutarčiai parengti būtinus duomenis ir (ar) dokumentus.<text:s/></text:span></text:p>
      <text:p text:style-name="P481"><text:span text:style-name="T482">52</text:span><text:span text:style-name="T483">. Jeigu Projektui skirta suma yra mažesnė už prašomą, pareiškėjas turi teisę sumažinti paraiškoje</text:span><text:span text:style-name="T484"><text:s/>aprašytus iš Savivaldybės biudžeto lėšų finansuojamų projekto veiklų numatomus rezultatus, tačiau atitinkamai ne daugiau, nei buvo sumažinta prašoma suma šioms veikloms vykdyti. Sutartį pasirašo įgaliotas pareiškėjo asmuo. Su projekto vykdytojais, kurie p</text:span><text:span text:style-name="T485">rivalėjo atsiskaityti už projekto įgyvendinimą, tačiau to laiku tinkamai nepadarė, naujai finansuotų projektų įgyvendinimo sutartys nėra sudaromos ir finansavimas neskiriamas.</text:span></text:p>
      <text:p text:style-name="P486"><text:span text:style-name="T487">53</text:span><text:span text:style-name="T488">. Jeigu pareiškėjas iki Tvarkos aprašo 51 punkte nustatyto termino pabaigo</text:span><text:span text:style-name="T489">s Savivaldybės administracijai nepateikia sutarties, toks projektas nefinansuojamas ir jam skirtos lėšos gali būti naudojamos Tvarkos aprašo 20 punkte nustatyta tvarka.</text:span></text:p>
      <text:p text:style-name="P490"><text:span text:style-name="T491">54</text:span><text:span text:style-name="T492">. Sutartis įsigalioja nuo tos dienos, kai ją pasirašo abi sutarties šalys, ir gal</text:span><text:span text:style-name="T493">ioja, kol šalys įvykdo visus joje numatytus įsipareigojimus arba kol sutartis bus nutraukta.</text:span></text:p>
      <text:p text:style-name="P494"><text:span text:style-name="T495">55</text:span><text:span text:style-name="T496">. Lėšos į pareiškėjo nurodytą sąskaitą pervedamos ne vėliau kaip per 20 darbo dienų nuo sutarties įsigaliojimo datos.</text:span></text:p>
      <text:p text:style-name="P497"><text:span text:style-name="T498">56</text:span><text:span text:style-name="T499">. Pareiškėjas prieš sutarties pas</text:span><text:span text:style-name="T500">irašymą privalo banke turėti atskirą sąskaitą Savivaldybės biudžeto lėšoms ir išlaidų apmokėjimą arba kompensavimą vykdyti iš šios sąskaitos.<text:s/></text:span></text:p>
      <text:p text:style-name="P501"/>
      <text:p text:style-name="P502"><text:span text:style-name="T503">VI</text:span><text:span text:style-name="T504"><text:s/>SKYRIUS</text:span></text:p>
      <text:p text:style-name="P505"><text:span text:style-name="T506">PROJEKTO VYKDYTOJO TEISĖS IR PAREIGOS</text:span></text:p>
      <text:p text:style-name="P507"/>
      <text:p text:style-name="P508"><text:span text:style-name="T509">57</text:span><text:span text:style-name="T510">. Projekto vykdytojas privalo užtikrinti, kad proj</text:span><text:span text:style-name="T511">ektui įgyvendinti skirtos lėšos būtų panaudotos pagal sutartyje ir jos prieduose nurodytą paskirtį.</text:span></text:p>
      <text:p text:style-name="P512"><text:span text:style-name="T513">58</text:span><text:span text:style-name="T514">. Nustačius, kad projekto vykdytojas neįvykdė Tvarkos aprašo 57 punkte nustatyto įsipareigojimo, Savivaldybės administracija nustato terminą, per kurį</text:span><text:span text:style-name="T515"><text:s/>turi būti grąžinamos visos arba dalis projekto įgyvendinimui skirtų lėšų, kurios nebuvo panaudotos pagal sutartyje ar jos prieduose nurodytą paskirtį.</text:span></text:p>
      <text:p text:style-name="P516"><text:span text:style-name="T517">59</text:span><text:span text:style-name="T518">. Skirtos lėšos laikomos panaudotomis pagal sutartyje ir jos prieduose nurodytą paskirtį, jeigu:</text:span></text:p>
      <text:p text:style-name="P519"><text:span text:style-name="T520">5</text:span><text:span text:style-name="T521">9.1</text:span><text:span text:style-name="T522">. yra pasiekti paraiškoje ir sutartyje nurodyti projekto rezultatai;</text:span></text:p>
      <text:p text:style-name="P523"><text:span text:style-name="T524">59.2</text:span><text:span text:style-name="T525">. skirtos lėšos panaudotos tinkamoms projekto išlaidoms apmokėti.</text:span></text:p>
      <text:p text:style-name="P526"><text:span text:style-name="T527">60</text:span><text:span text:style-name="T528">. Projekto išlaidų tinkamumas nustatomas vertinant, ar jos:</text:span></text:p>
      <text:p text:style-name="P529"><text:span text:style-name="T530">60.1</text:span><text:span text:style-name="T531">. yra faktiškai patirtos ir apmokė</text:span><text:span text:style-name="T532">tos projekto vykdymo laikotarpiu, numatytu sutartyje, nepažeidžiant Lietuvos Respublikos teisės aktų reikalavimų, įtrauktos į projekto vykdytojo apskaitą ir gali būti nustatomos, patikrinamos ir patvirtinamos atitinkamais apskaitos dokumentais, turinčiais<text:s/></text:span><text:span text:style-name="T533">visus Lietuvos Respublikos buhalterinės apskaitos įstatyme ir kituose teisės aktuose nustatytus apskaitos dokumentų rekvizitus, o išlaidas pateisinančiuose ir apmokėjimą įrodančiuose dokumentuose nurodytas turinys leidžia identifikuoti išlaidų ir projekto<text:s/></text:span><text:span text:style-name="T534">sąsajas;</text:span></text:p>
      <text:p text:style-name="P535"><text:span text:style-name="T536">60.2</text:span><text:span text:style-name="T537">. yra realios, atitinkančios rinkos kainas;</text:span></text:p>
      <text:p text:style-name="P538"><text:span text:style-name="T539">60.3</text:span><text:span text:style-name="T540">. yra patirtos laikantis Lietuvos Respublikos viešųjų pirkimų įstatymo (toliau – VPĮ) nuostatų, jeigu projekto vykdytojas, vadovaujantis VPĮ nuostatomis, yra perkančioji organizacija.<text:s/></text:span></text:p>
      <text:p text:style-name="P541"><text:span text:style-name="T542">61</text:span><text:span text:style-name="T543">. Jeigu projekto vykdytojas pagal planuojamą metų pradžioje finansavimą yra ne perkančioji organizacija, o per metus gavus finansavimą paaiškėja, kad jis tapo perkančiąja organizacija, projekto vykdytojo pareiga nuo statuso pasikeitimo dienos visus p</text:span><text:span text:style-name="T544">irkimus vykdyti vadovaujantis VPĮ.</text:span></text:p>
      <text:p text:style-name="P545"><text:span text:style-name="T546">62</text:span><text:span text:style-name="T547">. Projekto tikslams pasiekti būtinų administravimo išlaidų (pvz., projekto vadovo ir darbuotojų darbo užmokesčio, biuro nuomos ir komunalinių paslaugų, ryšių paslaugų, kanceliarinių prekių) dydis negali būti didesni</text:span><text:span text:style-name="T548">s nei 25 procentai lėšų sumos, skirtos iš Savivaldybės biudžeto projektui įgyvendinti, jei finansavimo sąlygose nenustatyta kitaip. Pelno siekiantys juridiniai asmenys ir valstybės bei Savivaldybės biudžetinės įstaigos Savivaldybės biudžeto lėšų administra</text:span><text:span text:style-name="T549">cinėms išlaidoms skirti negali.</text:span></text:p>
      <text:p text:style-name="P550"><text:span text:style-name="T551">63</text:span><text:span text:style-name="T552">. Projekto nenumatytų išlaidų dydis sąmatoje prie sutarties negali būti didesnis nei 10 procentų lėšų sumos, skirtos projektui įgyvendinti. Esant reikalui nenumatytoms išlaidoms priskirtas išlaidas projektų vykdytojai<text:s/></text:span><text:span text:style-name="T553">gali naudoti ir sąmatoje prie sutarties kitoms išlaidoms padengti tuo atveju, jeigu minėtos išlaidos neviršija Tvarkos apraše nustatytų ribojimų.</text:span></text:p>
      <text:p text:style-name="P554"><text:span text:style-name="T555">64</text:span><text:span text:style-name="T556">. Savivaldybės biudžeto lėšų dydis vieno projekto dalyvio maitinimui negali viršyti 50 procentų sutartie</text:span><text:span text:style-name="T557">s pasirašymo metu galiojusios bazinės socialinės išmokos dydžio.</text:span></text:p>
      <text:p text:style-name="P558"><text:span text:style-name="T559">65</text:span><text:span text:style-name="T560">. Skiriant finansavimą komandiruotėms ir piniginėms kompensacijoms (išskyrus 63 punkte numatytus apribojimus), lėšų dydis nustatomas vadovaujantis Lietuvos Respublikos Vyriausybės 2004<text:s/></text:span><text:span text:style-name="T561">m. balandžio 29 d. nutarimu Nr. 526 „Dėl Tarnybinių komandiruočių išlaidų apmokėjimo biudžetinėse įstaigose taisyklių patvirtinimo“ ir Lietuvos Respublikos Vyriausybės 2003 m. gruodžio 2 d. nutarimu Nr. 1515 „Dėl neapmokestinamųjų piniginių kompensacijų dy</text:span><text:span text:style-name="T562">džių nustatymo“.</text:span></text:p>
      <text:p text:style-name="P563"><text:span text:style-name="T564">66</text:span><text:span text:style-name="T565">. Jei finansuojamo projekto pobūdis yra skaitmeninio kūrinio (CD, DVD ar kitokios skaitmeninės laikmenos) leidyba, projekto vykdytojas po vieną išleisto kūrinio egzempliorių skiria Savivaldybės administracijai. Savivaldybės<text:s/></text:span><text:span text:style-name="T566">administracijai suteikiama teisė naudoti skaitmeninį kūrinį savo funkcijoms atlikti.</text:span></text:p>
      <text:p text:style-name="P567"><text:span text:style-name="T568">67</text:span><text:span text:style-name="T569">. Siekiant informuoti visuomenę apie Savivaldybės biudžeto lėšų panaudojimą projektams finansuoti, visoje savivaldybės biudžeto lėšomis finansuoto projekto sklaidos<text:s/></text:span><text:span text:style-name="T570">(reklaminėje) medžiagoje turi būti nurodyta, kad projektą finansuoja Savivaldybė, naudojant aiškiai matomą Savivaldybės herbą arba logotipą ir „Choose Klaipėda“ logotipą. Savivaldybės administracijos sprendimu sutartyje gali būti nurodyti ir papildomi reik</text:span><text:span text:style-name="T571">alavimai. Projekto vykdytojas įsipareigoja Savivaldybės herbą arba logotipą, „Choose Klaipėda“ logotipą naudoti teisės aktų nustatyta tvarka. Nustačius, kad nesilaikoma finansavimo šaltinio viešinimo ir Savivaldybės herbo ir kt. logotipų naudojimo tvarkos,</text:span><text:span text:style-name="T572"><text:s/>Savivaldybės administracija turi teisę taikyti sutartyje numatytą atsakomybę.</text:span></text:p>
      <text:p text:style-name="P573"><text:span text:style-name="T574">68</text:span><text:span text:style-name="T575">. Savivaldybės biudžeto lėšos, be Tvarkos aprašo 4 punkte ir finansavimo sąlygose nustatytų atvejų, taip pat negali būti naudojamos:</text:span></text:p>
      <text:p text:style-name="P576"><text:span text:style-name="T577">68.1</text:span><text:span text:style-name="T578">. išlaidoms pagal sutartis su ko</text:span><text:span text:style-name="T579">nsultantais, tarpininkais, kuriems mokestis nurodomas kaip visos projekto vertės procentinė dalis;</text:span></text:p>
      <text:p text:style-name="P580"><text:span text:style-name="T581">68.2</text:span><text:span text:style-name="T582">. baudoms, delspinigiams, finansinėms nuobaudoms, bylinėjimosi išlaidoms, paskolų palūkanoms ir skolų padengimo išlaidoms;</text:span></text:p>
      <text:p text:style-name="P583"><text:span text:style-name="T584">68.3</text:span><text:span text:style-name="T585">. projektams, kuri</text:span><text:span text:style-name="T586">e yra bendrojo ugdymo, profesinio mokymo, aukštojo mokslo įstaigų mokymo programų dalis;</text:span></text:p>
      <text:p text:style-name="P587"><text:span text:style-name="T588">68.4</text:span><text:span text:style-name="T589">. investiciniams projektams, pastatams statyti, statiniams rekonstruoti;<text:s/></text:span></text:p>
      <text:p text:style-name="P590"><text:span text:style-name="T591">68.5</text:span><text:span text:style-name="T592">. ilgalaikiam materialiajam ir nematerialiajam turtui įsigyti, kurio vertė neviršija 500 Eur;<text:s/></text:span></text:p>
      <text:p text:style-name="P593"><text:span text:style-name="T594">68.6</text:span><text:span text:style-name="T595">. kelionių į užsienį išlaidoms apmokėti;</text:span></text:p>
      <text:p text:style-name="P596"><text:span text:style-name="T597">68.7</text:span><text:span text:style-name="T598">. pastatų ir patalpų remontui;</text:span></text:p>
      <text:p text:style-name="P599"><text:span text:style-name="T600">68.8</text:span><text:span text:style-name="T601">. narystės asociacijose mokesčiams apmokėti, išskyrus narystės ta</text:span><text:span text:style-name="T602">rptautinėse tinklinėse organizacijose, atstovaujančiose jaunimo politikos sričiai, metiniam mokesčiui apmokėti, kai tai būtina programos projekto tikslams pasiekti.</text:span></text:p>
      <text:p text:style-name="P603"><text:span text:style-name="T604">69</text:span><text:span text:style-name="T605">. Projekto vykdytojas gali ne vėliau kaip prieš 20 darbo dienų iki sutartyje nurody</text:span><text:span text:style-name="T606">to projekto įgyvendinimo termino pabaigos Savivaldybės administracijai pateikti argumentuotą prašymą dėl:</text:span></text:p>
      <text:p text:style-name="P607"><text:span text:style-name="T608">69.1</text:span><text:span text:style-name="T609">. projekto įgyvendinimo laikotarpio keitimo, kai prašoma projekto įgyvendinimo laikotarpį pratęsti ne vėliau kaip iki einamųjų metų gruodžio 15<text:s/></text:span><text:span text:style-name="T610">d.;</text:span></text:p>
      <text:p text:style-name="P611"><text:span text:style-name="T612">69.2</text:span><text:span text:style-name="T613">. sąmatos prie sutarties keitimo,<text:s/></text:span><text:span text:style-name="T614">jei skirtumas tarp planuotų ir faktiškai panaudotų lėšų pagal atskirą išlaidų ekonominę paskirtį viršija 15 procentų</text:span><text:span text:style-name="T615"><text:s/>(projektui įgyvendinti reikalingos kitos išlaidos, negu nurodyta sąmatoje). Sąmata prie sutar</text:span><text:span text:style-name="T616">ties tikslinama pasirašius papildomą susitarimą prie sutarties.</text:span></text:p>
      <text:p text:style-name="P617"><text:span text:style-name="T618">70</text:span><text:span text:style-name="T619">. Sprendimą dėl Tvarkos aprašo 69.1 ir 69.2 papunkčiuose nurodytų prašymų priima Grupė per 5 darbo dienas nuo prašymo pateikimo dienos.</text:span></text:p>
      <text:p text:style-name="P620"><text:span text:style-name="T621">71</text:span><text:span text:style-name="T622">. Praleidus Tvarkos aprašo 70 punkte nusta</text:span><text:span text:style-name="T623">tytą terminą, prašymai yra atmetami, nebent projekto vykdytojas nurodo svarbias priežastis (</text:span><text:span text:style-name="T624">force majeure</text:span><text:span text:style-name="T625">) ir pateikia tai įrodančius dokumentus, dėl kurių šis terminas buvo praleistas.</text:span></text:p>
      <text:p text:style-name="P626"><text:span text:style-name="T627">72</text:span><text:span text:style-name="T628">. Nepatenkinus ar atmetus prašymą, teiktą Tvarkos aprašo 69 punk</text:span><text:span text:style-name="T629">te nustatyta tvarka, projekto vykdytojas turi laikytis sutartyje nustatytų sąlygų.</text:span></text:p>
      <text:p text:style-name="P630"><text:span text:style-name="T631">73</text:span><text:span text:style-name="T632">. Sutarties galiojimo metu projekto vykdytojas neturi teisės perleisti jokių savo teisių ir pareigų, kylančių iš sutarties, tretiesiems asmenims.</text:span></text:p>
      <text:p text:style-name="P633"><text:span text:style-name="T634">74</text:span><text:span text:style-name="T635">. Projekto vykd</text:span><text:span text:style-name="T636">ytojas informuoja Grupę apie projekto pavadinimo ar projekto vadovo pasikeitimą per 5 darbo dienas įvykus tokiems pokyčiams.</text:span></text:p>
      <text:p text:style-name="P637"><text:span text:style-name="T638">75</text:span><text:span text:style-name="T639">. Projekto vykdytojui atsisakius vykdyti projektą ir grąžinus lėšas, Savivaldybės administracija gali tokias lėšas panaudoti<text:s/></text:span><text:span text:style-name="T640">vadovaudamasi Tvarkos aprašo 20 punktu.</text:span></text:p>
      <text:p text:style-name="P641"/>
      <text:p text:style-name="P642"><text:span text:style-name="T643">VII</text:span><text:span text:style-name="T644"><text:s/>SKYRIUS<text:s/></text:span></text:p>
      <text:p text:style-name="P645"><text:span text:style-name="T646">ATSISKAITYMO UŽ SKIRTAS LĖŠAS TVARKA</text:span></text:p>
      <text:p text:style-name="P647"/>
      <text:p text:style-name="P648"><text:span text:style-name="T649">76</text:span><text:span text:style-name="T650">. Projekto vykdytojas, įgyvendinęs projektą, Savivaldybės administracijai pateikia:</text:span></text:p>
      <text:p text:style-name="P651"><text:span text:style-name="T652">76.1</text:span><text:span text:style-name="T653">. skenuotą ir pasirašytą projekto įgyvendinimo rezultatų<text:s/></text:span><text:span text:style-name="T654">ataskaitą pagal sutartį ir jos priedus elektroniniu paštu (ataskaita laikoma pateikta laiku, ataskaitos įteikimo išsiuntimo data yra ne vėlesnė nei Sutartyje nurodyta paskutinė ataskaitos pateikimo diena);</text:span></text:p>
      <text:p text:style-name="P655"><text:span text:style-name="T656">76.2</text:span><text:span text:style-name="T657">. faktines išlaidas patvirtinančių dokumen</text:span><text:span text:style-name="T658">tų sąrašą arba nepriklausomo auditoriaus išvadą apie patirtų išlaidų tinkamumą ir atitiktį sutartyje ir sąmatoje prie sutarties numatytoms išlaidoms;</text:span></text:p>
      <text:p text:style-name="P659"><text:span text:style-name="T660">76.3</text:span><text:span text:style-name="T661">. banko sąskaitos, kurioje apskaitomos projektui skirtos finansavimo lėšos, visą išrašą nuo projek</text:span><text:span text:style-name="T662">to įgyvendinimo pradžios iki pabaigos dienos;</text:span></text:p>
      <text:p text:style-name="P663"><text:span text:style-name="T664">76.4</text:span><text:span text:style-name="T665">. išlaidas pateisinančių ir apmokėjimą patvirtinančių dokumentų kopijas, patvirtintas projekto vykdytojo vadovo parašu ir antspaudu, jeigu juridinis asmuo privalo jį turėti. Projekto vykdytojas,<text:s/></text:span><text:span text:style-name="T666">Savivaldybės administracijai pareikalavus, per nustatytą terminą turi pateikti projekto vykdytojo, partnerių (rėmėjų) indėlį įrodančius dokumentus. Projekto vykdytojui laiku nepateikus reikalaujamų dokumentų, laikoma, kad projekto vykdytojas ne pagal paski</text:span><text:span text:style-name="T667">rtį panaudojo skirtas lėšas, ir jos privalo būti grąžintos Savivaldybės administracijai. Lėšų negrąžinus per Savivaldybės administracijos nustatytą terminą, jos išieškomos teisės aktų nustatyta tvarka.</text:span></text:p>
      <text:p text:style-name="P668"><text:span text:style-name="T669">77</text:span><text:span text:style-name="T670">. Projekto vykdytojas, įgyvendinęs projektą, n</text:span><text:span text:style-name="T671">e vėliau kaip per 10 darbo dienų pateikia Tvarkos aprašo 76 punkte nurodytus dokumentus; jei teikiama nepriklausomo auditoriaus išvada – ne vėliau kaip per 2 mėnesius nuo projekto įgyvendinimo laikotarpio pabaigos.</text:span></text:p>
      <text:p text:style-name="P672"><text:span text:style-name="T673">78</text:span><text:span text:style-name="T674">. Projekto vykdytojas apie sprendim</text:span><text:span text:style-name="T675">ą pateikti nepriklausomo auditoriaus išvadą raštu informuoja Savivaldybės administraciją likus ne mažiau kaip 10 darbo dienų nuo projekto įgyvendinimo laikotarpio pabaigos.</text:span></text:p>
      <text:p text:style-name="P676"><text:span text:style-name="T677">79</text:span><text:span text:style-name="T678">. Projekto įgyvendinimo rezultatų ataskaitos formas ir faktines išlaidas patv</text:span><text:span text:style-name="T679">irtinančių dokumentų sąrašo formą nustato ir tvirtina Savivaldybės administracijos direktorius įsakymu.</text:span></text:p>
      <text:p text:style-name="P680"><text:span text:style-name="T681">80</text:span><text:span text:style-name="T682">. Jeigu projektui įgyvendinti lėšos skiriamos Tvarkos aprašo 12 punkte nustatyta tvarka, projekto vykdytojas Savivaldybės administracijai atsiskai</text:span><text:span text:style-name="T683">to tokia tvarka:</text:span></text:p>
      <text:p text:style-name="P684"><text:span text:style-name="T685">80.1</text:span><text:span text:style-name="T686">. tarpinio atsiskaitymo metu – Sutartyje nustatyta tvarka, pateikdamas atitinkamus dokumentus pagal finansavimo etapo metu gautą lėšų sumą ir per tą laikotarpį pasiektus rezultatus;</text:span></text:p>
      <text:p text:style-name="P687"><text:span text:style-name="T688">80.2</text:span><text:span text:style-name="T689">. galutinio atsiskaitymo metu – Sutartyje p</text:span><text:span text:style-name="T690">unkte nustatyta tvarka, pateikdamas atitinkamus dokumentus pagal paskutinio finansavimo etapo metu gautą lėšų sumą ir per visą projekto įgyvendinimo laikotarpį pasiektus rezultatus.</text:span></text:p>
      <text:p text:style-name="P691"><text:span text:style-name="T692">81</text:span><text:span text:style-name="T693">. Ataskaitos, pateiktos vėliau nei per Tvarkos aprašo 77 punkte nu</text:span><text:span text:style-name="T694">statytą terminą, nepriimamos, o skirtos lėšos laikomos panaudotomis netinkamai ir turi būti grąžinamos Savivaldybės administracijai per jos nustatytą terminą, nebent projekto vykdytojas nurodo nenumatytas priežastis (</text:span><text:span text:style-name="T695">force majeure</text:span><text:span text:style-name="T696">) ir pateikia tai įrodanči</text:span><text:span text:style-name="T697">us dokumentus, dėl kurių šis terminas buvo praleistas, ir Savivaldybės administracijos direktorius nusprendžia jį atnaujinti.</text:span></text:p>
      <text:p text:style-name="P698"><text:span text:style-name="T699">82</text:span><text:span text:style-name="T700">. Pateiktos programų projektų tarpinės veiklos ataskaitos pristatomos JRT posėdžio metu, JRT teikia rekomendacijas Savivaldy</text:span><text:span text:style-name="T701">bės merui dėl antrųjų ir trečiųjų metų programų projektų įgyvendinimo. JRT rekomendacijos dėl pristatomų ataskaitų fiksuojamos protokole.</text:span></text:p>
      <text:p text:style-name="P702"><text:span text:style-name="T703">83</text:span><text:span text:style-name="T704">. Išlaidas pateisinantys dokumentai yra prekių (paslaugų) tiekėjų pateiktos sąskaitos faktūros, PVM sąskaitos fa</text:span><text:span text:style-name="T705">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706"><text:span text:style-name="T707">84</text:span><text:span text:style-name="T708">. Iš</text:span><text:span text:style-name="T709">laidų apmokėjimą įrodantys dokumentai yra bankinius pavedimus patvirtinantys dokumentai, kasos išlaidų orderiai ir kiti dokumentai, įrodantys, kad pagal išlaidas pateisinančius dokumentus buvo atliktas mokėjimas.</text:span></text:p>
      <text:p text:style-name="P710"><text:span text:style-name="T711">85</text:span><text:span text:style-name="T712">. Nepanaudotas lėšas projekto vykdyto</text:span><text:span text:style-name="T713">jai privalo grąžinti Savivaldybės administracijai iki einamųjų metų gruodžio 31 d.<text:s/></text:span></text:p>
      <text:p text:style-name="P714"><text:span text:style-name="T715">86</text:span><text:span text:style-name="T716">. Savivaldybės administracijai nustačius, kad projekto vykdytojas netinkamai ar ne pagal paskirtį panaudojo skirtas lėšas (pagal Tvarkos aprašo 4, 58, 67 punktus), jo</text:span><text:span text:style-name="T717">s privalo būti grąžintos Savivaldybės administracijai, o projekto vykdytojas ir projekto vadovas praranda teisę dvejus metus teikti paraiškas pagal Tvarkos aprašą organizuojamuose konkursuose. Lėšų negrąžinus per Savivaldybės administracijos nustatytą term</text:span><text:span text:style-name="T718">iną, jos išieškomos teisės aktų nustatyta tvarka.</text:span></text:p>
      <text:p text:style-name="P719"><text:span text:style-name="T720">87</text:span><text:span text:style-name="T721">. Jaunimo projektų ir programų ataskaitas vertina Grupė.</text:span></text:p>
      <text:p text:style-name="P722"><text:span text:style-name="T723">88</text:span><text:span text:style-name="T724">. Projektų vykdytojai, kuriems buvo skirtas dalinis finansavimas, privalo projekto įgyvendinimo eigą ir (ar) rezultatus pristatyti miesto</text:span><text:span text:style-name="T725"><text:s/>bendruomenei. Pristatymui skirtą (-us) posėdį (</text:span><text:span text:style-name="T726">‑džius) ar renginius organizuoja JRT.</text:span></text:p>
      <text:p text:style-name="P727"><text:span text:style-name="T728">89</text:span><text:span text:style-name="T729">.<text:s/></text:span><text:span text:style-name="T730">Jei projekto vykdytojas be pateisinamos priežasties neatvyksta į JRT posėdį (renginį) pristatyti projekto įgyvendinimo eigos ir (ar) rezultatų arba<text:s/></text:span><text:span text:style-name="T731">Savivaldybės a</text:span><text:span text:style-name="T732">dministracijai nustačius, kad projekto vykdytojas</text:span><text:span text:style-name="T733"><text:s/></text:span><text:span text:style-name="T734">nevykdo kitų Tvarkos apraše ar sutartyje nustatytų finansavimo sąlygų, projekto vykdytojas ir projekto vadovas praranda teisę vienus metus teikti paraiškas pagal šį Tvarkos aprašą organizuojamuose konkursuo</text:span><text:span text:style-name="T735">se.</text:span></text:p>
      <text:p text:style-name="Normal"/>
      <text:p text:style-name="P736"><text:span text:style-name="T737">VIII</text:span><text:span text:style-name="T738"><text:s/>SKYRIUS<text:s/></text:span></text:p>
      <text:p text:style-name="P739"><text:span text:style-name="T740">BAIGIAMOSIOS NUOSTATOS</text:span></text:p>
      <text:p text:style-name="P741"/>
      <text:p text:style-name="P742"><text:span text:style-name="T743">90</text:span><text:span text:style-name="T744">. Asmens duomenys tvarkomi laikantis 2016 m. balandžio 27 d. Europos Parlamento ir Tarybos reglamento (ES) 2016/679 dėl fizinių asmenų apsaugos tvarkant asmens duomenis ir dėl laisvo tokių duomenų judė</text:span><text:span text:style-name="T745">jimo ir kuriuo panaikinama Direktyva 95/46/EB (toliau – BDAR), Lietuvos Respublikos asmens duomenų teisinės apsaugos įstatymo ir kitų teisės aktų, reglamentuojančių asmens duomenų tvarkymą.</text:span></text:p>
      <text:p text:style-name="P746"><text:span text:style-name="T747">91</text:span><text:span text:style-name="T748">. Asmens duomenys, teikiami kartu su paraiška bei kitais Tva</text:span><text:span text:style-name="T749">rkos apraše numatytais dokumentais, tvarkomi paraiškų vertinimo, projekto administravimo, sutarties vykdymo, ataskaitos apie projekto įgyvendinimą pateikimo, viešinimo tikslais.<text:s/></text:span></text:p>
      <text:p text:style-name="P750"><text:span text:style-name="T751">92</text:span><text:span text:style-name="T752">. Informacija apie duomenų subjektų teisių įgyvendinimą pateikiama Savi</text:span><text:span text:style-name="T753">valdybės interneto svetainėje www.klaipeda.lt.</text:span></text:p>
      <text:p text:style-name="P754"><text:span text:style-name="T755">93</text:span><text:span text:style-name="T756">. Projektų konkursų dokumentai ir kartu su jais pateikti asmens duomenys Savivaldybės administracijoje saugomi teisės aktų nustatyta tvarka ir terminais.</text:span></text:p>
      <text:p text:style-name="P757"><text:span text:style-name="T758">94</text:span><text:span text:style-name="T759">. Pareiškėjams ir projektų vykdytojams, raš</text:span><text:span text:style-name="T760">ytiniu jų prašymu, Savivaldybės administracija pateikia jų projektą vertinusios Komisijos balų vidurkį pagal kiekvieną Tvarkos apraše nurodytą kriterijų ar prioritetą bei konsoliduotus Komisijos argumentus. Tuo atveju, jeigu JRT posėdyje dėl projekto finan</text:span><text:span text:style-name="T761">savimo priėmė kitokį nei Komisijos rekomenduotą sprendimą, pareiškėjams ir projektų vykdytojams pateikiamas ir JRT posėdžio protokolo išrašas apie šio sprendimo priėmimą.</text:span></text:p>
      <text:p text:style-name="P762"><text:span text:style-name="T763">95</text:span><text:span text:style-name="T764">. Asmenims Savivaldybės administracija teikia informaciją Lietuvos Respublikos<text:s/></text:span><text:span text:style-name="T765">teisės gauti informaciją iš valstybės ir savivaldybių institucijų ir įstaigų įstatymo nustatyta tvarka.</text:span></text:p>
      <text:p text:style-name="P766"><text:span text:style-name="T767">96</text:span><text:span text:style-name="T768">. JRT posėdžio ir Savivaldybės mero sprendimai gali būti skundžiami Lietuvos Respublikos įstatymų nustatyta tvarka ir terminais.</text:span></text:p>
      <text:p text:style-name="P769"><text:span text:style-name="T770">97</text:span><text:span text:style-name="T771">. Tvarkos<text:s/></text:span><text:span text:style-name="T772">aprašo, sutarčių sudarymo, sutarčių vykdymo, ataskaitų teikimo, ataskaitų tikrinimo ir tvirtinimo įgyvendinimo priežiūra vykdoma Savivaldybės administracijos direktoriaus nustatyta tvarka.</text:span></text:p>
      <text:p text:style-name="P773"><text:span text:style-name="T774">_______________________</text:span></text:p>
      <text:p text:style-name="P775"/>
      <text:p text:style-name="P776"/>
      <text:p text:style-name="P777"><text:span text:style-name="T778">Pakeitimai:</text:span></text:p>
      <text:p text:style-name="P779"/>
      <text:p text:style-name="P780"><text:span text:style-name="T781">1.</text:span></text:p>
      <text:p text:style-name="P782"><text:span text:style-name="T783">Klaipėdos miesto<text:s/></text:span><text:span text:style-name="T784">savivaldybės taryba, Sprendimas</text:span></text:p>
      <text:p text:style-name="P785"><text:span text:style-name="T786">Nr.<text:s/></text:span><text:a xlink:href="https://www.e-tar.lt/portal/legalAct.html?documentId=edeaa1a048f011eb8d9fe110e148c770" office:target-frame-name="_top" xlink:show="replace"><text:span text:style-name="T787">T2-287</text:span></text:a><text:span text:style-name="T788">, 2020-12-22, paskelbta TAR 2020-12-28, i. k. 2020-28697</text:span></text:p>
      <text:p text:style-name="P789"><text:span text:style-name="T790">Dėl Klaipėdos miesto savivaldybės tarybos 2020 m. sausio 30</text:span><text:span text:style-name="T791"><text:s/>d. sprendimo Nr. T2-24 „Dėl Jaunimo iniciatyvų ir programų projektų dalinio finansavimo Klaipėdos miesto savivaldybės biudžeto lėšomis tvarkos aprašo patvirtinimo“ pakeitimo</text:span></text:p>
      <text:p text:style-name="P792"/>
      <text:p text:style-name="P793"><text:span text:style-name="T794">2.</text:span></text:p>
      <text:p text:style-name="P795"><text:span text:style-name="T796">Klaipėdos miesto savivaldybės taryba, Sprendimas</text:span></text:p>
      <text:p text:style-name="P797"><text:span text:style-name="T798">Nr.<text:s/></text:span><text:a xlink:href="https://www.e-tar.lt/portal/legalAct.html?documentId=3b3f5c70380a11edbc04912defe897d1" office:target-frame-name="_top" xlink:show="replace"><text:span text:style-name="T799">T2-207</text:span></text:a><text:span text:style-name="T800">, 2022-09-15, paskelbta TAR 2022-09-19, i. k. 2022-19085</text:span></text:p>
      <text:p text:style-name="P801"><text:span text:style-name="T802">Dėl Klaipėdos miesto savivaldybės tarybos 2020 m. sausio 30 d. sprendimo Nr. T2-24 <text:s/>„Dėl Jaunimo iniciatyvų ir programų</text:span><text:span text:style-name="T803"><text:s/>projektų dalinio finansavimo Klaipėdos miesto savivaldybės biudžeto lėšomis tvarkos aprašo patvirtinimo“ pakeitimo</text:span></text:p>
      <text:p text:style-name="P804"/>
      <text:p text:style-name="P805"><text:span text:style-name="T806">3.</text:span></text:p>
      <text:p text:style-name="P807"><text:span text:style-name="T808">Klaipėdos miesto savivaldybės taryba, Sprendimas</text:span></text:p>
      <text:p text:style-name="P809"><text:span text:style-name="T810">Nr.<text:s/></text:span><text:a xlink:href="https://www.e-tar.lt/portal/legalAct.html?documentId=766831a098d511eea5a28c81c82193a8" office:target-frame-name="_top" xlink:show="replace"><text:span text:style-name="T811">T2-317</text:span></text:a><text:span text:style-name="T812">, 2023-11-30, paskelbta TAR 2023-12-12, i. k. 2023-24023</text:span></text:p>
      <text:p text:style-name="P813"><text:span text:style-name="T814">Dėl Klaipėdos miesto savivaldybės tarybos 2020 m. sausio 30 d. sprendimo Nr. T2-24 <text:s/>„Dėl Jaunimo iniciatyvų ir programų projektų dalinio finansavimo Klaipėdos miesto savivaldybės</text:span><text:span text:style-name="T815"><text:s/>biudžeto lėšomis tvarkos aprašo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3T18:44:00Z</meta:creation-date>
    <dc:date>2023-12-13T18:44:00Z</dc:date>
    <meta:template xlink:href="Normal.dotm" xlink:type="simple"/>
    <meta:editing-cycles>2</meta:editing-cycles>
    <meta:editing-duration>PT0S</meta:editing-duration>
    <meta:document-statistic meta:page-count="3" meta:paragraph-count="547" meta:word-count="4906" meta:character-count="39393" meta:row-count="1523" meta:non-whitespace-character-count="35034"/>
  </office:meta>
</office:document-meta>
</file>