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line-height-at-least="0.1666in"/>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line-height-at-least="0.1666in"/>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511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5118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tab-stops>
          <style:tab-stop style:type="left" style:position="5in"/>
        </style:tab-stops>
      </style:paragraph-properties>
    </style:style>
    <style:style style:name="P39" style:parent-style-name="Normal" style:family="paragraph">
      <style:paragraph-properties fo:text-align="justify">
        <style:tab-stops>
          <style:tab-stop style:type="left" style:position="5in"/>
        </style:tab-stops>
      </style:paragraph-properties>
    </style:style>
    <style:style style:name="P40" style:parent-style-name="Normal" style:family="paragraph">
      <style:paragraph-properties fo:text-align="justify">
        <style:tab-stops>
          <style:tab-stop style:type="left" style:position="5in"/>
        </style:tab-stops>
      </style:paragraph-properties>
    </style:style>
    <style:style style:name="P41" style:parent-style-name="Normal" style:family="paragraph">
      <style:paragraph-properties fo:text-align="justify">
        <style:tab-stops>
          <style:tab-stop style:type="left" style:position="5in"/>
        </style:tab-stops>
      </style:paragraph-properties>
      <style:text-properties style:font-size-complex="12pt"/>
    </style:style>
    <style:style style:name="P42" style:parent-style-name="Normal" style:family="paragraph">
      <style:paragraph-properties fo:text-align="center" fo:text-indent="0.2152in">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15in" style:page-number="1"/>
      <style:text-properties style:font-size-complex="12pt" style:language-asian="lt" style:country-asian="LT"/>
    </style:style>
    <style:style style:name="P46" style:parent-style-name="Normal" style:family="paragraph">
      <style:paragraph-properties fo:text-indent="3.15in"/>
      <style:text-properties style:font-size-complex="12pt" style:language-asian="lt" style:country-asian="LT"/>
    </style:style>
    <style:style style:name="P47" style:parent-style-name="Normal" style:family="paragraph">
      <style:paragraph-properties fo:text-indent="3.15in"/>
      <style:text-properties style:font-size-complex="12pt" style:language-asian="lt" style:country-asian="LT"/>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indent="3.1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MS Mincho" fo:color="#000000"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language-complex="en" style:country-complex="US"/>
    </style:style>
    <style:style style:name="T234" style:parent-style-name="DefaultParagraphFont" style:family="text">
      <style:text-properties fo:color="#000000" style:font-size-complex="12pt" style:language-asian="lt" style:country-asian="LT" style:language-complex="en" style:country-complex="US"/>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4.5284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language-asian="lt" style:country-asian="LT" fo:hyphenate="false"/>
    </style:style>
    <style:style style:name="TableColumn347" style:family="table-column">
      <style:table-column-properties style:column-width="1.9458in"/>
    </style:style>
    <style:style style:name="TableColumn348" style:family="table-column">
      <style:table-column-properties style:column-width="4.8229in"/>
    </style:style>
    <style:style style:name="Table346" style:family="table">
      <style:table-properties style:width="6.7687in" fo:margin-left="0in" table:align="left"/>
    </style:style>
    <style:style style:name="TableRow349" style:family="table-row">
      <style:table-row-properties style:min-row-height="0.2937in"/>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ableRow353" style:family="table-row">
      <style:table-row-properties style:min-row-height="0.1569in"/>
    </style:style>
    <style:style style:name="TableCell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1569i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min-row-height="0.1569in"/>
    </style:style>
    <style:style style:name="TableCell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min-row-height="0.1569in"/>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Row381" style:family="table-row">
      <style:table-row-properties style:min-row-height="0.1562in"/>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395" style:family="table-column">
      <style:table-column-properties style:column-width="1.9458in"/>
    </style:style>
    <style:style style:name="TableColumn396" style:family="table-column">
      <style:table-column-properties style:column-width="4.8229in"/>
    </style:style>
    <style:style style:name="Table394" style:family="table">
      <style:table-properties style:width="6.7687in" fo:margin-left="0in" table:align="left"/>
    </style:style>
    <style:style style:name="TableRow397" style:family="table-row">
      <style:table-row-properties style:min-row-height="0.3993in"/>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fo:text-indent="0.5in"/>
      <style:text-properties fo:color="#000000" style:font-size-complex="12pt" style:language-asian="lt" style:country-asian="LT"/>
    </style:style>
    <style:style style:name="TableRow402" style:family="table-row">
      <style:table-row-properties style:min-row-height="0.1743in"/>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lt" style:country-asian="LT"/>
    </style:style>
    <style:style style:name="TableRow407" style:family="table-row">
      <style:table-row-properties style:min-row-height="0.1743in"/>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font-size-complex="12pt" style:language-asian="lt" style:country-asian="LT"/>
    </style:style>
    <style:style style:name="TableRow412" style:family="table-row">
      <style:table-row-properties style:min-row-height="0.1743in"/>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style:text-properties fo:color="#000000" style:font-size-complex="12pt" style:language-asian="lt" style:country-asian="LT"/>
    </style:style>
    <style:style style:name="TableRow417" style:family="table-row">
      <style:table-row-properties style:min-row-height="0.1743in"/>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justify"/>
      <style:text-properties fo:color="#000000" style:font-size-complex="12pt" style:language-asian="lt" style:country-asian="LT"/>
    </style:style>
    <style:style style:name="TableRow422" style:family="table-row">
      <style:table-row-properties style:min-row-height="0.1743in"/>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justify"/>
      <style:text-properties fo:color="#000000" style:font-size-complex="12pt" style:language-asian="lt" style:country-asian="LT"/>
    </style:style>
    <style:style style:name="P427" style:parent-style-name="Normal" style:family="paragraph">
      <style:paragraph-properties fo:text-align="justify" fo:margin-left="0.4923in">
        <style:tab-stops>
          <style:tab-stop style:type="left" style:position="0.2951in"/>
        </style:tab-stops>
      </style:paragraph-properties>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fo:font-style="italic" style:font-style-asian="italic" style:font-size-complex="12pt" style:language-asian="lt" style:country-asian="LT"/>
    </style:style>
    <style:style style:name="TableColumn482" style:family="table-column">
      <style:table-column-properties style:column-width="0.9611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7611in" style:use-optimal-column-width="false"/>
    </style:style>
    <style:style style:name="TableColumn486" style:family="table-column">
      <style:table-column-properties style:column-width="0.9125in" style:use-optimal-column-width="false"/>
    </style:style>
    <style:style style:name="TableColumn487" style:family="table-column">
      <style:table-column-properties style:column-width="0.8805in" style:use-optimal-column-width="false"/>
    </style:style>
    <style:style style:name="TableColumn488" style:family="table-column">
      <style:table-column-properties style:column-width="0.7923in" style:use-optimal-column-width="false"/>
    </style:style>
    <style:style style:name="TableColumn489" style:family="table-column">
      <style:table-column-properties style:column-width="0.843in" style:use-optimal-column-width="false"/>
    </style:style>
    <style:style style:name="Table481" style:family="table">
      <style:table-properties style:width="6.8243in" fo:margin-left="0in" table:align="left"/>
    </style:style>
    <style:style style:name="TableRow490" style:family="table-row">
      <style:table-row-properties style:min-row-height="0.0361in" style:use-optimal-row-height="false"/>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0" style:family="table-row">
      <style:table-row-properties style:min-row-height="0.0361in" style:use-optimal-row-height="false"/>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min-row-height="0.0361in" style:use-optimal-row-height="false"/>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0.984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rial" style:font-name-complex="Arial" fo:font-size="10pt" style:font-size-asian="10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text-transform="uppercase"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text-transform="uppercase"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text-transform="uppercase"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text-transform="uppercase"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text-transform="uppercase"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text-transform="uppercase"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name-complex="Arial"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1.0833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fo:color="#0B13B5"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text-transform="uppercase"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5472in"/>
          <style:tab-stop style:type="left" style:position="0.7875in"/>
        </style:tab-stops>
      </style:paragraph-properties>
    </style:style>
    <style:style style:name="T685" style:parent-style-name="DefaultParagraphFont" style:family="text">
      <style:text-properties style:font-name-asian="Trebuchet MS" style:font-size-complex="12pt" style:language-asian="lt" style:country-asian="LT"/>
    </style:style>
    <style:style style:name="T686" style:parent-style-name="DefaultParagraphFont" style:family="text">
      <style:text-properties style:font-name-asian="Trebuchet MS" style:font-size-complex="12pt" style:language-asian="lt" style:country-asian="LT"/>
    </style:style>
    <style:style style:name="T687" style:parent-style-name="DefaultParagraphFont" style:family="text">
      <style:text-properties style:font-name-asian="Trebuchet M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asian="Trebuchet MS" style:font-size-complex="12pt"/>
    </style:style>
    <style:style style:name="T690" style:parent-style-name="DefaultParagraphFont" style:family="text">
      <style:text-properties style:font-name-asian="Trebuchet M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in">
        <style:tab-stops>
          <style:tab-stop style:type="left" style:position="0.5472in"/>
          <style:tab-stop style:type="left" style:position="0.7875in"/>
        </style:tab-stops>
      </style:paragraph-properties>
    </style:style>
    <style:style style:name="T702" style:parent-style-name="DefaultParagraphFont" style:family="text">
      <style:text-properties style:font-name-asian="Trebuchet MS" style:font-size-complex="12pt" style:language-asian="lt" style:country-asian="LT"/>
    </style:style>
    <style:style style:name="T703" style:parent-style-name="DefaultParagraphFont" style:family="text">
      <style:text-properties style:font-name-asian="Trebuchet MS" style:font-size-complex="12pt" style:language-asian="lt" style:country-asian="LT"/>
    </style:style>
    <style:style style:name="T704" style:parent-style-name="DefaultParagraphFont" style:family="text">
      <style:text-properties style:font-name-asian="Trebuchet M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5in"/>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5472in"/>
          <style:tab-stop style:type="left" style:position="0.7875in"/>
        </style:tab-stops>
      </style:paragraph-properties>
    </style:style>
    <style:style style:name="T772" style:parent-style-name="DefaultParagraphFont" style:family="text">
      <style:text-properties style:font-name-asian="Trebuchet MS" style:font-size-complex="12pt" style:language-asian="lt" style:country-asian="LT"/>
    </style:style>
    <style:style style:name="T773" style:parent-style-name="DefaultParagraphFont" style:family="text">
      <style:text-properties style:font-name-asian="Trebuchet MS" style:font-size-complex="12pt" style:language-asian="lt" style:country-asian="LT"/>
    </style:style>
    <style:style style:name="T774" style:parent-style-name="DefaultParagraphFont" style:family="text">
      <style:text-properties style:font-name-asian="Trebuchet M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5472in"/>
          <style:tab-stop style:type="left" style:position="0.7875in"/>
        </style:tab-stops>
      </style:paragraph-properties>
    </style:style>
    <style:style style:name="T784" style:parent-style-name="DefaultParagraphFont" style:family="text">
      <style:text-properties style:font-name-asian="Trebuchet MS" style:font-size-complex="12pt" style:language-asian="lt" style:country-asian="LT"/>
    </style:style>
    <style:style style:name="T785" style:parent-style-name="DefaultParagraphFont" style:family="text">
      <style:text-properties style:font-name-asian="Trebuchet MS" style:font-size-complex="12pt" style:language-asian="lt" style:country-asian="LT"/>
    </style:style>
    <style:style style:name="T786" style:parent-style-name="DefaultParagraphFont" style:family="text">
      <style:text-properties style:font-name-asian="Trebuchet MS"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FF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text-indent="0.5in"/>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5in"/>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4923in"/>
      <style:text-properties style:font-weight-complex="bold"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3-23</text:span></text:p>
      <text:p text:style-name="P5"/>
      <text:p text:style-name="P6"><text:span text:style-name="T7">Įsakymas paskelbtas: TAR 2021-06-21, i. k. 2021-14031</text:span></text:p>
      <text:p text:style-name="P8"/>
      <text:p text:style-name="P9"/>
      <text:p text:style-name="P10"><text:span text:style-name="T11"><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12"/>
      <text:p text:style-name="P13">LIETUVOS RESPUBLIKOS KRAŠTO APSAUGOS MINISTRAS</text:p>
      <text:p text:style-name="P14"/>
      <text:p text:style-name="P15">ĮSAKYMAS</text:p>
      <text:p text:style-name="P16">DĖL VIDAUS KONTROLĖS ĮGYVENDINIMO KRAŠTO APSAUGOS MINISTERIJOJE TVARKOS APRAŠO PATVIRTINIMO</text:p>
      <text:p text:style-name="P17"/>
      <text:p text:style-name="P18">2021 m.<text:s/>birželio 17 d. Nr. V-428</text:p>
      <text:p text:style-name="P19">Vilnius</text:p>
      <text:p text:style-name="P20"/>
      <text:p text:style-name="P21"/>
      <text:p text:style-name="P22"><text:span text:style-name="T23">Vadovaudamasis Lietuvos Respublikos krašto apsaugos sistemos organizavimo ir karo tarnybos įstatymo 10 straipsnio 2 dalies 4 ir 5 punktais, Lietuvos Respublikos vidaus kontrolės ir vidaus audito įstatymo 7 straipsnio 2 da</text:span><text:span text:style-name="T24">lies 2 punktu ir įgyvendindamas Vidaus kontrolės įgyvendinimo viešajame juridiniame asmenyje tvarkos aprašo, patvirtinto Lietuvos Respublikos finansų ministro 2020 m. birželio 29 d. įsakymu Nr. 1K-195 „Dėl Vidaus kontrolės įgyvendinimo viešajame juridiniam</text:span><text:span text:style-name="T25">e asmenyje“ nuostatas:</text:span></text:p>
      <text:p text:style-name="P26"><text:span text:style-name="T27">1</text:span><text:span text:style-name="T28">.</text:span><text:span text:style-name="T29"><text:tab/>T v i r t i n u Vidaus kontrolės įgyvendinimo Krašto apsaugos ministerijoje tvarkos aprašą (pridedama).<text:s/></text:span></text:p>
      <text:p text:style-name="P30"><text:span text:style-name="T31">2.</text:span><text:span text:style-name="T32"><text:s/>Neteko galios nuo 2024-03-23</text:span></text:p>
      <text:p text:style-name="P33">Punkto naikinimas:</text:p>
      <text:p text:style-name="P34"><text:span text:style-name="T35">Nr.<text:s/></text:span><text:a xlink:href="https://www.e-tar.lt/portal/legalAct.html?documentId=338cc330e81e11ee9f5b8ffa077f9188" office:target-frame-name="_top" xlink:show="replace"><text:span text:style-name="T36">V-254</text:span></text:a><text:span text:style-name="T37">, 2024-03-22, paskelbta TAR 2024-03-22, i. k. 2024-05186</text:span></text:p>
      <text:p text:style-name="Normal"/>
      <text:p text:style-name="P38"/>
      <text:p text:style-name="P39"/>
      <text:p text:style-name="P40"/>
      <text:p text:style-name="P41">Krašto apsaugos ministras<text:tab/>Arvydas Anušauskas</text:p>
      <text:p text:style-name="P42"/>
      <text:soft-page-break/>
      <text:p text:style-name="P43">PATVIRTINTA</text:p>
      <text:p text:style-name="P46">Lietuvos Respublikos krašto apsaugos ministro</text:p>
      <text:p text:style-name="P47">2021 m. birželio 17 d. įsakymu Nr. V-428</text:p>
      <text:p text:style-name="P48">(Lietuvos Respublikos krašto apsaugos ministro</text:p>
      <text:p text:style-name="P49"><text:span text:style-name="T50">2024 m. kovo<text:s/></text:span><text:span text:style-name="T51">22</text:span><text:span text:style-name="T52"><text:s/>d. įsakymo Nr. V-254 redakcija)</text:span></text:p>
      <text:p text:style-name="P53"/>
      <text:p text:style-name="P54"><text:span text:style-name="T55">VIDAUS KONTROLĖS ĮGYVENDINIMO KR</text:span><text:span text:style-name="T56">AŠTO APSAUGOS MINISTERIJO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Vidaus kontrolės įgyvendinimo krašto apsaugos ministerijoje tvarkos apraše</text:span><text:span text:style-name="T68"><text:s/>(toliau – Vidaus kontrolės tvarkos aprašas) nustatomi Lietuvos Respublikos krašto apsaugos ministerijos (toliau – Ministerija) vidaus kontrolės principai, tikslai, elementai, dalyvių funkcijos, rizikos valdymas ir informacijos teikimas apie vidaus kontrol</text:span><text:span text:style-name="T69">ės įgyvendinimą.</text:span></text:p>
      <text:p text:style-name="P70"><text:span text:style-name="T71">2</text:span><text:span text:style-name="T72">. Vidaus kontrolės tvarkos apraše vartojamos sąvokos suprantamos taip, kaip jos apibrėžtos ir vartojamos Lietuvos Respublikos vidaus kontrolės ir vidaus audito įstatyme (toliau – Įstatymas) ir Vidaus kontrolės įgyvendinimo viešajame j</text:span><text:span text:style-name="T73">uridiniame asmenyje tvarkos apraše, patvirtintame Lietuvos Respublikos finansų ministro 2020 m. birželio 29 d. įsakymu Nr. 1K-195 „Dėl vidaus kontrolės įgyvendinimo viešajame juridiniame asmenyje“ (toliau – Aprašas).</text:span></text:p>
      <text:p text:style-name="P74"/>
      <text:p text:style-name="P75"><text:span text:style-name="T76">II</text:span><text:span text:style-name="T77"><text:s/>SKYRIUS</text:span></text:p>
      <text:p text:style-name="P78"><text:span text:style-name="T79">VIDAUS KONTROLĖS TIKS</text:span><text:span text:style-name="T80">LAI IR ĮGYVENDINIMAS</text:span></text:p>
      <text:p text:style-name="P81"/>
      <text:p text:style-name="P82"><text:span text:style-name="T83">3</text:span><text:span text:style-name="T84">. Vidaus kontrolė – Lietuvos Respublikos krašto apsaugos ministro sukurta kontrolės sistema Ministerijos veiklos rizikai valdyti, padedanti siekti Ministerijos veiklos tikslų ir užtikrinti, kad:</text:span></text:p>
      <text:p text:style-name="P85"><text:span text:style-name="T86">3.1</text:span><text:span text:style-name="T87">. Ministerijos veikla būtų vy</text:span><text:span text:style-name="T88">kdoma laikantis teisės aktų, reglamentuojančių Ministerijos veiklą, reikalavimų;</text:span></text:p>
      <text:p text:style-name="P89"><text:span text:style-name="T90">3.2</text:span><text:span text:style-name="T91">. Ministerijos turtas ir įsipareigojimai tretiesiems asmenims būtų apsaugoti nuo sukčiavimo, iššvaistymo, pasisavinimo, neteisėto valdymo, naudojimo ir disponavimo jais</text:span><text:span text:style-name="T92"><text:s/>ar kitų neteisėtų veikų;</text:span></text:p>
      <text:p text:style-name="P93"><text:span text:style-name="T94">3.3</text:span><text:span text:style-name="T95">. Ministerija, vykdydama veiklą, laikytųsi patikimo finansų valdymo principo, grindžiamo:</text:span></text:p>
      <text:p text:style-name="P96"><text:span text:style-name="T97">3.3.1</text:span><text:span text:style-name="T98">. ekonomiškumu, kuris suprantamas kaip minimalus išteklių panaudojimas užtikrinant vykdomos veiklos kokybę;</text:span></text:p>
      <text:p text:style-name="P99"><text:span text:style-name="T100">3.3.2</text:span><text:span text:style-name="T101">. efektyv</text:span><text:span text:style-name="T102">umu, kuris suprantamas kaip geriausias naudojamų išteklių ir vykdomos veiklos (kiekio, kokybės ir laiko požiūriu) santykis;</text:span></text:p>
      <text:p text:style-name="P103"><text:span text:style-name="T104">3.3.3</text:span><text:span text:style-name="T105">. rezultatyvumu, kuris suprantamas kaip nustatytų Ministerijos veiklos tikslų ir planuotų rezultatų pasiekimo lygis;</text:span></text:p>
      <text:p text:style-name="P106"><text:span text:style-name="T107">3.</text:span><text:span text:style-name="T108">4</text:span><text:span text:style-name="T109">. teikiama informacija apie Ministerijos finansinę ir kitą veiklą būtų patikima, aktuali, išsami ir teisinga.</text:span></text:p>
      <text:p text:style-name="P110"><text:span text:style-name="T111">4</text:span><text:span text:style-name="T112">. Vidaus kontrolė Ministerijoje grindžiama rizikos valdymu, atsižvelgiant į Ministerijos veiklos ypatumus, vidaus kontrolės pritaikymą M</text:span><text:span text:style-name="T113">inisterijai. Pagal Įstatymo ir Aprašo reikalavimus vidaus kontrolė Ministerijoje įgyvendinama laikantis vidaus kontrolės principų, apimant 5 tarpusavyje susijusius vidaus kontrolės elementus, nurodytus Vidaus kontrolės tvarkos aprašo 6 punkte, integruojant</text:span><text:span text:style-name="T114"><text:s/>ją į Ministerijos veiklą, apimant pagrindinius valdymo procesus (planavimą, atlikimą ir stebėseną), nustatant vidaus kontrolės dalyvių pareigas, nuolat ją tobulinant ir pritaikant prie pokyčių.</text:span></text:p>
      <text:p text:style-name="Normal"/>
      <text:p text:style-name="P115"><text:span text:style-name="T116">III</text:span><text:span text:style-name="T117"><text:s/>SKYRIUS</text:span></text:p>
      <text:p text:style-name="P118"><text:span text:style-name="T119">VIDAUS KONTROLĖS PRINCIPAI</text:span></text:p>
      <text:p text:style-name="P120"/>
      <text:p text:style-name="P121"><text:span text:style-name="T122">5</text:span><text:span text:style-name="T123">. Vidaus<text:s/></text:span><text:span text:style-name="T124">kontrolė Ministerijoje įgyvendinama laikantis vidaus kontrolės principų, nustatytų Įstatymo 5 straipsnyje:</text:span></text:p>
      <text:p text:style-name="P125"><text:span text:style-name="T126">5.1</text:span><text:span text:style-name="T127">. tinkamumo – vidaus kontrolė pirmiausia turi būti įgyvendinama tose Ministerijos veiklos srityse, kuriose susiduriama su didžiausia rizika;</text:span></text:p>
      <text:p text:style-name="P128"><text:span text:style-name="T129">5</text:span><text:span text:style-name="T130">.2</text:span><text:span text:style-name="T131">. efektyvumo – siekiama vidaus kontrolės procedūras ir priemones nustatyti taip, kad vidaus kontrolės įgyvendinimo sąnaudos neviršytų dėl atliekamų vidaus kontrolės veiksmų gaunamos naudos;</text:span></text:p>
      <text:p text:style-name="P132"><text:span text:style-name="T133">5.3</text:span><text:span text:style-name="T134">. rezultatyvumo – turi būti pasiekti vidaus kontrolės<text:s/></text:span><text:span text:style-name="T135">tikslai;</text:span></text:p>
      <text:p text:style-name="P136"><text:span text:style-name="T137">5.4</text:span><text:span text:style-name="T138">. optimalumo – vidaus kontrolė turi būti proporcinga rizikai ir neperteklinė;</text:span></text:p>
      <text:p text:style-name="P139"><text:span text:style-name="T140">5.5</text:span><text:span text:style-name="T141">. dinamiškumo – vidaus kontrolė turi būti nuolat tobulinama atsižvelgiant į pasikeitusias Ministerijos veiklos sąlygas;</text:span></text:p>
      <text:p text:style-name="P142"><text:span text:style-name="T143">5.6</text:span><text:span text:style-name="T144">. nenutrūkstamo funkcionavim</text:span><text:span text:style-name="T145">o – vidaus kontrolė turi būti įgyvendinama nuolat.</text:span></text:p>
      <text:p text:style-name="P146"/>
      <text:p text:style-name="P147"><text:span text:style-name="T148">IV</text:span><text:span text:style-name="T149"><text:s/>SKYRIUS</text:span></text:p>
      <text:p text:style-name="P150"><text:span text:style-name="T151">VIDAUS KONTROLĖS ELEMENTAI<text:s/></text:span></text:p>
      <text:p text:style-name="P152"/>
      <text:p text:style-name="P153"><text:span text:style-name="T154">PIRMASIS</text:span><text:span text:style-name="T155"><text:s/>SKIRSNIS</text:span></text:p>
      <text:p text:style-name="P156"><text:span text:style-name="T157">VIDAUS KONTROLĖS ĮGYVENDINIMAS PAGAL VIDAUS KONTROLĖS ELEMENTUS</text:span></text:p>
      <text:p text:style-name="P158"/>
      <text:p text:style-name="P159"><text:span text:style-name="T160">6</text:span><text:span text:style-name="T161">. Vidaus kontrolė Ministerijoje įgyvendinama apimant šiuos<text:s/></text:span><text:span text:style-name="T162">tarpusavyje susijusius vidaus kontrolės elementus, nustatytus Įstatymo 6 straipsnyje:</text:span></text:p>
      <text:p text:style-name="P163"><text:span text:style-name="T164">6.1</text:span><text:span text:style-name="T165">. kontrolės aplinką;<text:s/></text:span></text:p>
      <text:p text:style-name="P166"><text:span text:style-name="T167">6.2</text:span><text:span text:style-name="T168">. rizikos vertinimą;</text:span></text:p>
      <text:p text:style-name="P169"><text:span text:style-name="T170">6.3</text:span><text:span text:style-name="T171">. kontrolės veiklą;</text:span></text:p>
      <text:p text:style-name="P172"><text:span text:style-name="T173">6.4</text:span><text:span text:style-name="T174">. informavimą ir komunikaciją;</text:span></text:p>
      <text:p text:style-name="P175"><text:span text:style-name="T176">6.5</text:span><text:span text:style-name="T177">. stebėseną.</text:span></text:p>
      <text:p text:style-name="P178"><text:span text:style-name="T179">7</text:span><text:span text:style-name="T180">. Vidaus kontrolė Minis</text:span><text:span text:style-name="T181">terijoje įgyvendinama laikantis Įstatymo 4 straipsnio 2 dalies nuostatų.</text:span></text:p>
      <text:p text:style-name="P182"/>
      <text:p text:style-name="P183"><text:span text:style-name="T184">ANTRASIS</text:span><text:span text:style-name="T185"><text:s/>SKIRSNIS</text:span></text:p>
      <text:p text:style-name="P186"><text:span text:style-name="T187">KONTROLĖS APLINKA</text:span></text:p>
      <text:p text:style-name="P188"/>
      <text:p text:style-name="P189"><text:span text:style-name="T190">8</text:span><text:span text:style-name="T191">. Kontrolės aplinka – vidaus kontrolės (kaip sistemos) pagrindas, užtikrinantis Ministerijos organizacinę struktūrą, Ministerijos veik</text:span><text:span text:style-name="T192">los valdymą, personalo valdymą, Ministerijos profesinės karo tarnybos karių, valstybės tarnautojų ir darbuotojų, dirbančių pagal darbo sutartis (toliau kartu – darbuotojai), profesinio elgesio principus ir taisykles, kompetenciją ir kitus veiksnius, turinč</text:span><text:span text:style-name="T193">ius įtakos vidaus kontrolės įgyvendinimui ir kokybei.</text:span></text:p>
      <text:p text:style-name="P194"><text:span text:style-name="T195">9</text:span><text:span text:style-name="T196">. Ministerijos veiklos valdymas organizuojamas vadovaujantis Lietuvos Respublikos Vyriausybės įstatymu, veikla vykdoma pagal Lietuvos Respublikos Vyriausybės tvirtinamus Ministerijos nuostatus, o d</text:span><text:span text:style-name="T197">arbas organizuojamas pagal krašto apsaugos ministro tvirtinamą Ministerijos darbo reglamentą derinant funkcinį ir projektinį valdymo metodus:</text:span></text:p>
      <text:p text:style-name="P198"><text:span text:style-name="T199">9.1</text:span><text:span text:style-name="T200">. f</text:span><text:span text:style-name="T201">unkcinis valdymo metodas įgyvendinamas per Ministerijos organizacinę struktūrą, kurią tvirtina krašto apsa</text:span><text:span text:style-name="T202">ugos ministras ir kurią sudaro Ministerijos administracijos padaliniai (grupės, departamentai su skyriais ir savarankiški skyriai) ir tam tikrai užduočiai (-ims) atlikti dažniausiai ministro arba jo pavedimu Ministerijos kanclerio sudaryti laikini dariniai</text:span><text:span text:style-name="T203"><text:s/>(darbo grupės, komisijos, komitetai). Ministerijos administracijos padalinių vadovai gali<text:s/></text:span><text:span text:style-name="T204">nustatyti vadovaujamo padalinio darbo procedūras ir (ar) tvirtinti procesus reglamentuojančius dokumentus;</text:span></text:p>
      <text:p text:style-name="P205"><text:span text:style-name="T206">9.2</text:span><text:span text:style-name="T207">. projektinis valdymo metodas įgyvendinamas<text:s/></text:span><text:span text:style-name="T208">vadovaujantis Krašto apsaugos sistemos projektų įgyvendinimo reglamentu, patvirtintu Lietuvos Respublikos krašto apsaugos ministro 2018 m. liepos 3 d. įsakymu Nr. V-620 „Dėl Krašto apsaugos sistemos projektų įgyvendinimo reglamento patvirtinimo“, kuriame n</text:span><text:span text:style-name="T209">ustatoma Ministerijos projektų inicijavimo, planavimo ir stebėsenos vykdymo tvarka.</text:span></text:p>
      <text:p text:style-name="P210"><text:span text:style-name="T211">10</text:span><text:span text:style-name="T212">. Ministerijos organizacinė struktūra formuojama<text:s/></text:span><text:span text:style-name="T213">taip, kad būtų atskirtos Ministerijos veiklos bei kontrolės funkcijos, stengiantis užtikrinti galimų interesų konfl</text:span><text:span text:style-name="T214">iktų, korupcijos apraiškų, tyčinių klaidų bei kitų neteisėtų veikų pasireiškimo tikimybės sumažinimą ir (arba) fiksavimą laiku. Atliekamos funkcijos detalizuojamos Ministerijos administracijos padalinių nuostatuose</text:span><text:span text:style-name="T215"><text:s/>taip, kad būtų galima matyti, kurioms dar</text:span><text:span text:style-name="T216">buotojų pareigybėms šias funkcijas priskirta atlikti</text:span><text:span text:style-name="T217">.</text:span></text:p>
      <text:p text:style-name="P218"><text:span text:style-name="T219">11</text:span><text:span text:style-name="T220">.<text:s/></text:span><text:span text:style-name="T221">Lietuvos Respublikos krašto apsaugos ministerijos vidaus tvarkos taisyklės</text:span><text:span text:style-name="T222">, patvirtintos Lietuvos Respublikos krašto apsaugos ministro 2022 m. sausio 17 d. įsakymu Nr. V-41 „Dėl Lietuvos Respubl</text:span><text:span text:style-name="T223">ikos krašto apsaugos ministerijos vidaus tvarkos taisyklių patvirtinimo ir kai kurių krašto apsaugos ministro įsakymų pripažinimo netekusiais galios“ (toliau – Taisyklės) nustato Ministerijos vidaus tvarką, kurios tikslas yra<text:s/></text:span><text:span text:style-name="T224">užtikrinti darbuotojų darbo ko</text:span><text:span text:style-name="T225">kybę ir didinti jo efektyvumą, sukurti darbuotojų poreikius atitinkančią darbo aplinką.</text:span><text:span text:style-name="T226"><text:s/>Siekiant šio tikslo, Taisyklėse nustatoma darbuotojų ir kitų asmenų įleidimo į Ministerijos pastatus tvarka, darbuotojų darbo ir poilsio laikas, bendrieji vidaus tvarko</text:span><text:span text:style-name="T227">s, darbuotojų elgesio, aprangos ir išvaizdos reikalavimai, pareiginės algos, darbo užmokesčio ir maitinimosi išlaidų piniginės kompensacijos mokėjimo laikas, nuotolinio darbo, darbuotojų adaptacijos, aprūpinimo funkcijoms vykdyti reikalingomis darbo ir kit</text:span><text:span text:style-name="T228">omis priemonėmis, lygių galimybių ir smurto prevencijos įgyvendinimo tvarka. Taisyklėse aptariamas ir kitas darbuotojams aktualus teisinis reglamentavimas – darbo laiko apskaitos, transporto priemonių statymo prie Ministerijos pastatų, saugos ir sveikatos,</text:span><text:span text:style-name="T229"><text:s/>kvalifikacijos tobulinimo, laisvalaikio galimybių, materialinių pašalpų skyrimo ir korupcijos prevencijos tvarka.</text:span></text:p>
      <text:p text:style-name="P230"><text:span text:style-name="T231">12</text:span><text:span text:style-name="T232">. Darbuotojų funkcijos ir pavaldumas nustatomi krašto apsaugos ministro ar jo įgalioto asmens tvirtinamuose pareigybių aprašymuose. Metinės užduotys kiekvienam darbuotojui, jų įgyvendinimo terminai ir<text:s/></text:span><text:span text:style-name="T233">rizikos, kurios gali trukdyti pasiekti iškeltas metines</text:span><text:span text:style-name="T234"><text:s/>užduotis,</text:span><text:span text:style-name="T235"><text:s/>nustatomi kiekvieno darbuotojo kasmetinio veiklos vertinimo dokumente.</text:span></text:p>
      <text:p text:style-name="P236"><text:span text:style-name="T237">13</text:span><text:span text:style-name="T238">. Ministerijoje siekiama, kad darbuotojai turėtų pakankamą (tinkamą pareigybei išsilavinimą, patirtį, įgūdžius) kvalifikaciją funkcijoms atlikti, pareigoms vykdyti, met</text:span><text:span text:style-name="T239">inėms užduotims atlikti, vidaus kontrolei suprasti.</text:span></text:p>
      <text:p text:style-name="P240"><text:span text:style-name="T241">14</text:span><text:span text:style-name="T242">. Darbuotojų mokymai vykdomi pagal tiesioginių vadovų kasmet formuojamus kvalifikacijos tobulinimo poreikius, atsižvelgiant į darbuotojų atliekamas funkcijas ir Ministerijos Karo tarnybos ir persona</text:span><text:span text:style-name="T243">lo departamentui darbuotojų pateiktus individualaus kvalifikacijos tobulinimo poreikius.</text:span></text:p>
      <text:p text:style-name="P244"><text:span text:style-name="T245">15</text:span><text:span text:style-name="T246">. Ministerijoje formuojama tokia personalo valdymo politika, kuri skatintų pritraukti, ugdyti ir išlaikyti kvalifikuotus darbuotojus.</text:span></text:p>
      <text:p text:style-name="P247"/>
      <text:p text:style-name="P248"><text:span text:style-name="T249">TREČIASIS</text:span><text:span text:style-name="T250"><text:s/>SKIRSNIS</text:span></text:p>
      <text:p text:style-name="P251"><text:span text:style-name="T252">R</text:span><text:span text:style-name="T253">IZIKOS VERTINIMAS</text:span></text:p>
      <text:p text:style-name="P254"/>
      <text:p text:style-name="P255"><text:span text:style-name="T256">16</text:span><text:span text:style-name="T257">. Ministerijos veiklos rizikos vertinimas – neigiamos įtakos Ministerijos veiklai galinčių turėti aplinkybių nustatymas<text:s/></text:span><text:span text:style-name="T258">ir analizė. Rizikos vertinimas apima rizikos veiksnių, įskaitant korupcijos riziką, nustatymą, analizę ir verti</text:span><text:span text:style-name="T259">nimą.</text:span></text:p>
      <text:p text:style-name="P260"><text:span text:style-name="T261">17</text:span><text:span text:style-name="T262">. Rizikos valdymas yra neatsiejama Ministerijos veiklos procesų<text:s/></text:span><text:span text:style-name="T263">(planavimo) dalis. Rizikos valdymas sutampa su metiniu veiklos planavimo ciklu, siekiant išanalizuoti su Ministerijos veiklos tikslais susijusius rizikos veiksnius ir taikyti reika</text:span><text:span text:style-name="T264">lingas rizikos valdymo priemones.</text:span></text:p>
      <text:p text:style-name="P265"><text:span text:style-name="T266">18</text:span><text:span text:style-name="T267">. Ministerijos vykdomų projektų rizika valdoma vadovaujantis Krašto apsaugos sistemos projektų įgyvendinimo reglamentu, patvirtintu Lietuvos Respublikos<text:s/></text:span><text:span text:style-name="T268">krašto apsaugos ministro 2018 m. liepos 3 d. įsakymu Nr. V-620<text:s/></text:span><text:span text:style-name="T269">„Dėl Krašto apsaugos sistemos projektų įgyvendinimo reglamento patvirtinimo“</text:span><text:span text:style-name="T270">.</text:span></text:p>
      <text:p text:style-name="P271"><text:span text:style-name="T272">19</text:span><text:span text:style-name="T273">. Ministerijos darbuotojas turi:</text:span></text:p>
      <text:p text:style-name="P274"><text:span text:style-name="T275">19.1</text:span><text:span text:style-name="T276">. operatyviai ir pagrįsdamas turima informacija bei duomenimis savo tiesioginiam vadovui pranešti apie jam žinomą</text:span><text:span text:style-name="T277"><text:s/></text:span><text:span text:style-name="T278">riziką;</text:span></text:p>
      <text:p text:style-name="P279"><text:span text:style-name="T280">19.2</text:span><text:span text:style-name="T281">. s</text:span><text:span text:style-name="T282">iūlyti savo tiesioginiam vadovui galimas rizikos valdymo priemones;</text:span></text:p>
      <text:p text:style-name="P283"><text:span text:style-name="T284">19.3</text:span><text:span text:style-name="T285">. įgyvendinti ir (ar) dalyvauti įgyvendinant jam priskirtas rizikos valdymo priemones;</text:span></text:p>
      <text:p text:style-name="P286"><text:span text:style-name="T287">19.4</text:span><text:span text:style-name="T288">. teikti savo tiesioginiam vadovui siūlymus dėl rizikos valdymo tobulinimo.</text:span></text:p>
      <text:p text:style-name="P289"><text:span text:style-name="T290">20</text:span><text:span text:style-name="T291">.</text:span><text:span text:style-name="T292"><text:s/>Rizikos, susijusios su Ministerijos administracijos padalinio veikla, valdymą užtikrina Ministerijos administracijos padalinio vadovas. Ministerijos administracijos padalinio vadovas</text:span><text:span text:style-name="T293"><text:s/></text:span><text:span text:style-name="T294">turi:</text:span></text:p>
      <text:p text:style-name="P295"><text:span text:style-name="T296">20.1</text:span><text:span text:style-name="T297">. prireikus inicijuoti rizikos, susijusios su vadovaujamo<text:s/></text:span><text:span text:style-name="T298">padalinio veikla, vertinimą ir koordinuoti rizikos valdymą;</text:span></text:p>
      <text:p text:style-name="P299"><text:span text:style-name="T300">20.2</text:span><text:span text:style-name="T301">. užtikrinti, kad būtų išanalizuoti visi su vadovaujamo padalinio veikla susiję rizikos veiksniai;</text:span></text:p>
      <text:p text:style-name="P302"><text:span text:style-name="T303">20.3</text:span><text:span text:style-name="T304">. dalyvauti planuojant rizikos, susijusios su vadovaujamo padalinio veikla, valdy</text:span><text:span text:style-name="T305">mo priemones;</text:span></text:p>
      <text:p text:style-name="P306"><text:span text:style-name="T307">20.4</text:span><text:span text:style-name="T308">. užtikrinti rizikos valdymo priemonių, kurios priskirtos Ministerijos administracijos padaliniui, įgyvendinimą ir apie jo rezultatus informuoti Ministerijos veiklos rizikos valdymą organizuojantį ir koordinuojantį administracijos pad</text:span><text:span text:style-name="T309">alinį – Ministerijos Administracijos departamentą (toliau – AD).</text:span></text:p>
      <text:p text:style-name="P310"><text:span text:style-name="T311">21</text:span><text:span text:style-name="T312">. AD turi:</text:span></text:p>
      <text:p text:style-name="P313"><text:span text:style-name="T314">21.1</text:span><text:span text:style-name="T315">. Ministerijos metinių veiklos planų rengimo metu inicijuoti, organizuoti ir vykdyti Ministerijos veiklos rizikos vertinimo procesą;</text:span></text:p>
      <text:p text:style-name="P316"><text:span text:style-name="T317">21.2</text:span><text:span text:style-name="T318">. teikti Ministerijos adm</text:span><text:span text:style-name="T319">inistracijos padaliniams siūlymus dėl Ministerijos veiklos rizikos vertinimo ir rizikos valdymo priemonių;</text:span></text:p>
      <text:p text:style-name="P320"><text:span text:style-name="T321">21.3</text:span><text:span text:style-name="T322">. sudaryti Ministerijos veiklos rizikos veiksnių sąrašą.</text:span></text:p>
      <text:p text:style-name="P323"><text:span text:style-name="T324">22</text:span><text:span text:style-name="T325">. Rizikos vertinimo metu analizuojami nuolat (kasdien) ir (arba) periodiškai</text:span><text:span text:style-name="T326"><text:s/>pagal atskiras užduotis atliekami darbai, veiklos procesai, įvykiai ar veiksmai, kurie gali turėti įtakos Ministerijos veiklos tikslų pasiekimui.</text:span></text:p>
      <text:p text:style-name="P327"><text:span text:style-name="T328">23</text:span><text:span text:style-name="T329">. Rizikos veiksniai, galintys turėti neigiamos<text:s/></text:span><text:span text:style-name="T330">įtakos<text:s/></text:span><text:span text:style-name="T331">siekiant Ministerijos veiklos tikslų (kai planuoj</text:span><text:span text:style-name="T332">ami pasiekti rezultatai ar nustatyti rodikliai nepasiekiami iš esmės ar pasiekiami ne laiku), skirstomi į išorinius (politiniai, ekonominiai, socialiniai-kultūriniai, teisiniai, technologiniai, gamtiniai (gamtos reiškiniai) ir pan.) ir vidinius (</text:span><text:span text:style-name="T333">žmogiškiej</text:span><text:span text:style-name="T334">i ištekliai, veiklos procesai,<text:s/></text:span><text:span text:style-name="T335">informacinės technologijos, infrastruktūra ir pan.).</text:span></text:p>
      <text:p text:style-name="P336"><text:span text:style-name="T337">24</text:span><text:span text:style-name="T338">.<text:s/></text:span><text:span text:style-name="T339">Atliekant rizikos veiksnių analizę įvertinamas rizikos veiksnių reikšmingumas ir pasireiškimo tikimybė bei poveikis Ministerijos veiklai.</text:span></text:p>
      <text:p text:style-name="P340"><text:span text:style-name="T341">25</text:span><text:span text:style-name="T342">. Rizikos veiksnių p</text:span><text:span text:style-name="T343">oveikio Ministerijos veiklai reikšmingumas vertinamas balais, kaip nurodyta 1 lentelėje.</text:span></text:p>
      <text:p text:style-name="P344"/>
      <text:p text:style-name="P345">1 lentelė</text:p>
      <table:table table:style-name="Table346">
        <table:table-columns>
          <table:table-column table:style-name="TableColumn347"/>
          <table:table-column table:style-name="TableColumn348"/>
        </table:table-columns>
        <table:table-row table:style-name="TableRow349">
          <table:table-cell table:style-name="TableCell350" table:number-columns-spanned="2">
            <text:p text:style-name="P351"><text:span text:style-name="T352">Rizikos veiksnių poveikis Ministerijos veiklai</text:span></text:p>
          </table:table-cell>
          <table:covered-table-cell/>
        </table:table-row>
        <table:table-row table:style-name="TableRow353">
          <table:table-cell table:style-name="TableCell354">
            <text:p text:style-name="P355">Kritinis (aukščiausias)</text:p>
            <text:p text:style-name="P356">(5 balai)</text:p>
          </table:table-cell>
          <table:table-cell table:style-name="TableCell357">
            <text:p text:style-name="P358"><text:span text:style-name="T359">Veiksniai, kurie gali neleisti pasiekti Ministerijos veiklos tikslų arba neleisti jų pasiekti laiku ir (arba) lemti<text:s/></text:span><text:span text:style-name="T360">reikšmingų (finansinių, turtinių, reputacinių ir pan.) nuostolių tikimybę.</text:span></text:p>
          </table:table-cell>
        </table:table-row>
        <table:table-row table:style-name="TableRow361">
          <table:table-cell table:style-name="TableCell362">
            <text:p text:style-name="P363">Reikšmingas (tikėtinas) (4 balai)</text:p>
          </table:table-cell>
          <table:table-cell table:style-name="TableCell364">
            <text:p text:style-name="P365">Veiksniai, kurie gali turėti reikšmingą įtaką siekiant Ministerijos veiklos tikslų (pavyzdžiui, netikėtas kelių svarbias pozicijas užimančių vadovų ar darbuotojų pasitraukimas).</text:p>
          </table:table-cell>
        </table:table-row>
        <table:table-row table:style-name="TableRow366">
          <table:table-cell table:style-name="TableCell367">
            <text:p text:style-name="P368">Vidutinis (galimas)</text:p>
            <text:p text:style-name="P369">(3 balai)</text:p>
          </table:table-cell>
          <table:table-cell table:style-name="TableCell370">
            <text:p text:style-name="P371">Veiksniai, kurie gali turėti tam tikrą neigiamą įtaką siekiant Ministerijos<text:s/>veiklos tikslų (pavyzdžiui, laikinai sutrikę tam tikri veiklos procesai, funkcijų vykdymas, sumažėjęs darbo efektyvumas).</text:p>
          </table:table-cell>
        </table:table-row>
        <table:table-row table:style-name="TableRow372">
          <table:table-cell table:style-name="TableCell373">
            <text:p text:style-name="P374">Nežymus (mažai tikėtinas)</text:p>
            <text:p text:style-name="P375">(2 balai)</text:p>
          </table:table-cell>
          <table:table-cell table:style-name="TableCell376">
            <text:p text:style-name="P377"><text:span text:style-name="T378">Veiksniai, kurie gali trukdyti pasiekti Ministerijos veiklos tikslus, tačiau</text:span><text:span text:style-name="T379"><text:s/>reikšmingų padarinių</text:span><text:span text:style-name="T380"><text:s/>nesukelia (pavyzdžiui, trumpalaikis tam tikrų procesų efektyvumo sumažėjimas).</text:span></text:p>
          </table:table-cell>
        </table:table-row>
        <table:table-row table:style-name="TableRow381">
          <table:table-cell table:style-name="TableCell382">
            <text:p text:style-name="P383">Nereikšmingas</text:p>
            <text:p text:style-name="P384">(1 balas)</text:p>
          </table:table-cell>
          <table:table-cell table:style-name="TableCell385">
            <text:p text:style-name="P386">Veiksniai, kurie yra trumpalaikiai, bet gali trukdyti pasiekti Ministerijos veiklos tikslus nustatytu laiku.</text:p>
          </table:table-cell>
        </table:table-row>
      </table:table>
      <text:p text:style-name="P387"/>
      <text:p text:style-name="P388"><text:span text:style-name="T389">26</text:span><text:span text:style-name="T390">. Rizikos veiksnių atsiradimo<text:s/></text:span><text:span text:style-name="T391">tikimybė vertinama balais, kaip nurodyta 2 lentelėje.</text:span></text:p>
      <text:p text:style-name="P392"/>
      <text:p text:style-name="P393">2 lentelė</text:p>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text:span text:style-name="T400">Rizikos veiksnių atsiradimo tikimybė</text:span></text:p>
            <text:p text:style-name="P401">(vertinimas atliekamas remiantis patirtimi, pagrindinių veiklos rodiklių duomenų informacijos analizės rodikliais, taip pat atsižvelgiant į naujų ar numatomų aplinkybių įtaką)</text:p>
          </table:table-cell>
          <table:covered-table-cell/>
        </table:table-row>
        <table:table-row table:style-name="TableRow402">
          <table:table-cell table:style-name="TableCell403">
            <text:p text:style-name="P404">Labai tikėtina (5 balai)</text:p>
          </table:table-cell>
          <table:table-cell table:style-name="TableCell405">
            <text:p text:style-name="P406">Tikimybė, kad įvykis gali įvykti ateinančiais metais, yra labai didelė (70–100 proc. tikimybė).</text:p>
          </table:table-cell>
        </table:table-row>
        <table:table-row table:style-name="TableRow407">
          <table:table-cell table:style-name="TableCell408">
            <text:p text:style-name="P409">Gana tikėtina (4 balai)</text:p>
          </table:table-cell>
          <table:table-cell table:style-name="TableCell410">
            <text:p text:style-name="P411">Tikimybė, kad įvykis gali įvykti ateinančiais metais, yra didelė (40–60 proc.<text:s/>tikimybė).</text:p>
          </table:table-cell>
        </table:table-row>
        <table:table-row table:style-name="TableRow412">
          <table:table-cell table:style-name="TableCell413">
            <text:p text:style-name="P414">Tikėtina (3 balai)</text:p>
          </table:table-cell>
          <table:table-cell table:style-name="TableCell415">
            <text:p text:style-name="P416">Tikimybė, kad įvykis gali įvykti ateinančiais metais, yra vidutinė (20–30 proc. tikimybė).</text:p>
          </table:table-cell>
        </table:table-row>
        <table:table-row table:style-name="TableRow417">
          <table:table-cell table:style-name="TableCell418">
            <text:p text:style-name="P419">Nelabai tikėtina (2 balai)</text:p>
          </table:table-cell>
          <table:table-cell table:style-name="TableCell420">
            <text:p text:style-name="P421">Tikimybė, kad įvykis gali įvykti ateinančiais metais, yra maža (daugiau nei 10 proc. tikimybė).</text:p>
          </table:table-cell>
        </table:table-row>
        <table:table-row table:style-name="TableRow422">
          <table:table-cell table:style-name="TableCell423">
            <text:p text:style-name="P424">Mažai<text:s/>tikėtina (1 balas)</text:p>
          </table:table-cell>
          <table:table-cell table:style-name="TableCell425">
            <text:p text:style-name="P426">Tikimybė, kad įvykis gali įvykti ateinančiais metais, yra itin maža (mažiau nei 10 proc. tikimybė).<text:s/></text:p>
          </table:table-cell>
        </table:table-row>
      </table:table>
      <text:p text:style-name="P427"/>
      <text:p text:style-name="P428"><text:span text:style-name="T429">27</text:span><text:span text:style-name="T430">. Rizikos veiksnių poveikis Ministerijos veiklai vertinamas pagal:<text:s/></text:span></text:p>
      <text:p text:style-name="P431"><text:span text:style-name="T432">27.1</text:span><text:span text:style-name="T433">. strateginius tikslus – strateginio lygmens planavimo</text:span><text:span text:style-name="T434"><text:s/>dokumentuose suplanuoti pasiekti rezultatai per nurodytą laikotarpį (S);</text:span></text:p>
      <text:p text:style-name="P435"><text:span text:style-name="T436">27.2</text:span><text:span text:style-name="T437">. veiklos tikslus – ne strateginio lygmens planavimo dokumentuose nustatytų priemonių ar veiksmų suplanuoti pasiekti rezultatai per nurodytą laikotarpį (V);</text:span></text:p>
      <text:p text:style-name="P438"><text:span text:style-name="T439">27.3</text:span><text:span text:style-name="T440">. atskait</text:span><text:span text:style-name="T441">omybės tikslus – teikiama<text:s/></text:span><text:span text:style-name="T442">informacija apie Ministerijos veiklą ir turimus išteklius<text:s/></text:span><text:span text:style-name="T443">(turto ir duomenų)</text:span><text:span text:style-name="T444"><text:s/>patikima, aktuali, išsami ir teisinga<text:s/></text:span><text:span text:style-name="T445">(ATS);</text:span></text:p>
      <text:p text:style-name="P446"><text:span text:style-name="T447">27.4</text:span><text:span text:style-name="T448">. atitikties tikslus – Ministerijos veiklos atitiktis teisės aktuose nustatytiems reikalavimams, pri</text:span><text:span text:style-name="T449">ežiūros ir kontrolės institucijų rekomendacijoms (A).</text:span></text:p>
      <text:p text:style-name="P450"><text:span text:style-name="T451">28</text:span><text:span text:style-name="T452">. Išanalizavę rizikos veiksnius ir nustatę riziką Ministerijos administracijos<text:s/></text:span><text:span text:style-name="T453">padalinių<text:s/></text:span><text:span text:style-name="T454">vadovai, siekdami parinkti rizikos valdymo priemones, nustato rizikos valdymo būdus:</text:span></text:p>
      <text:p text:style-name="P455"><text:span text:style-name="T456">28.1</text:span><text:span text:style-name="T457">. rizikos<text:s/></text:span><text:span text:style-name="T458">mažinimas – veiksmai, kuriais siekiama sumažinti rizikos pasireiškimo tikimybę ir (ar) poveikį vadovaujamo padalinio veiklai iki toleruojamos rizikos. Prireikus Ministerijos administracijos padalinio vadovas rizikos valdymo priemones įtraukia į padalinio v</text:span><text:span text:style-name="T459">eiklos planą;</text:span></text:p>
      <text:p text:style-name="P460"><text:span text:style-name="T461">28.2</text:span><text:span text:style-name="T462">. rizikos perdavimas – rizikos perdavimas kitiems Ministerijos administracijos padaliniams;</text:span></text:p>
      <text:p text:style-name="P463"><text:span text:style-name="T464">28.3</text:span><text:span text:style-name="T465">. rizikos toleravimas – rizikos prisiėmimas, kai rizikos pasireiškimo tikimybė ir poveikis veiklai neviršija nustatytos toleruojamos r</text:span><text:span text:style-name="T466">izikos ir nesiimama jokių veiksmų rizikai mažinti;</text:span></text:p>
      <text:p text:style-name="P467"><text:span text:style-name="T468">28.4</text:span><text:span text:style-name="T469">. rizikos vengimas – konkrečios veiklos (ar jos dalies) nutraukimas, kai rizikos valdymo priemonėmis neįmanoma sumažinti veiklos rizikos iki toleruojamos rizikos.</text:span></text:p>
      <text:p text:style-name="P470"><text:span text:style-name="T471">29</text:span><text:span text:style-name="T472">. Nustatoma toleruojama ri</text:span><text:span text:style-name="T473">zika, kurios valdyti nėra poreikio ar galimybės (gali būti toleruojama nereikšminga rizika, kurios pasireiškimo tikimybė maža, o priemonių rizikai mažinti sąnaudos yra didelės).</text:span></text:p>
      <text:p text:style-name="P474"><text:span text:style-name="T475">30</text:span><text:span text:style-name="T476">. Rizikos analizės rezultatai fiksuojami Ministerijos veiklos rizikos ve</text:span><text:span text:style-name="T477">iksnių sąraše rizikos lygio bendro vertinimo mažėjimo tvarka, kaip nurodyta 3 lentelėje.</text:span></text:p>
      <text:p text:style-name="P478"/>
      <text:p text:style-name="P479"><text:span text:style-name="T480">3 lentelė</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Rizikos veiksnys (priežastis)</text:p>
          </table:table-cell>
          <table:table-cell table:style-name="TableCell493">
            <text:p text:style-name="P494"><text:span text:style-name="T495">Rizika (pasekmė)</text:span></text:p>
          </table:table-cell>
          <table:table-cell table:style-name="TableCell496">
            <text:p text:style-name="P497">Tikimybė (1-5)</text:p>
          </table:table-cell>
          <table:table-cell table:style-name="TableCell498">
            <text:p text:style-name="P499">Poveikis (1-5)</text:p>
          </table:table-cell>
          <table:table-cell table:style-name="TableCell500">
            <text:p text:style-name="P501"><text:span text:style-name="T502">Kontrolės priemonės (5–1)</text:span></text:p>
          </table:table-cell>
          <table:table-cell table:style-name="TableCell503">
            <text:p text:style-name="P504"><text:span text:style-name="T505">Rizikos lygis (3×4×5) (1–125)</text:span></text:p>
          </table:table-cell>
          <table:table-cell table:style-name="TableCell506">
            <text:p text:style-name="P507">Rizikos valdymo būdas</text:p>
          </table:table-cell>
          <table:table-cell table:style-name="TableCell508">
            <text:p text:style-name="P509">Rizikos valdymo priemonė</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text:p>
          </table:table-cell>
          <table:table-cell table:style-name="TableCell523">
            <text:p text:style-name="P524">7</text:p>
          </table:table-cell>
          <table:table-cell table:style-name="TableCell525">
            <text:p text:style-name="P526">8</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text:span text:style-name="T546">31</text:span><text:span text:style-name="T547">. Sprendimus (valdymo priemones) dėl reagavimo į nustatytą riziką priima Ministerijos administracijos padalinio vadovas</text:span><text:span text:style-name="T548">.</text:span></text:p>
      <text:p text:style-name="P549"/>
      <text:p text:style-name="P550"><text:span text:style-name="T551">KETVIRTASIS</text:span><text:span text:style-name="T552"><text:s/>SKIRSNIS</text:span></text:p>
      <text:p text:style-name="P553"><text:span text:style-name="T554">KONTROLĖS VEIKLA</text:span></text:p>
      <text:p text:style-name="P555"/>
      <text:p text:style-name="P556"><text:span text:style-name="T557">32</text:span><text:span text:style-name="T558">.<text:s/></text:span><text:span text:style-name="T559">Kontrolės veiklos funkcijos reglamentuojamos nustatant vidaus kontrolės priemones krašto apsaugos<text:s/></text:span><text:span text:style-name="T560">ministro ir Ministerijos kanclerio tvirtinamuose tvarkos aprašuose, Ministerijos administracijos padalinių darbo procedūrų ar procesų aprašymuose</text:span><text:span text:style-name="T561"><text:s/>ir Ministeri</text:span><text:span text:style-name="T562">jos darbuotojų pareigybių aprašymuose.<text:s/></text:span><text:span text:style-name="T563">Ministerijos administracijos padalinių uždaviniai ir funkcijos priskiriami konkrečioms darbuotojų pareigybėms taip, kad tas pats darbuotojas nebūtų atsakingas už konkretų veiksmą ir jo atlikimo kontrolę, t. y. turi bū</text:span><text:span text:style-name="T564">ti sumažinta klaidų, apgaulės ir kitų neteisėtų veikų rizika,<text:s/></text:span><text:span text:style-name="T565">kad kiekvienam darbuotojui</text:span><text:span text:style-name="T566"><text:s/></text:span><text:span text:style-name="T567">būtų aiškiai nustatytos jo funkcijos ir pareigos, sistemingai prižiūrimas kiekvieno darbuotojo darbas, prireikus periodiškai už jį atsiskaitoma.</text:span></text:p>
      <text:p text:style-name="P568"><text:span text:style-name="T569">33</text:span><text:span text:style-name="T570">. Siekiama užtik</text:span><text:span text:style-name="T571">rinti, kad Ministerijos turimais ištekliais naudotųsi įgalioti (paskirti) asmenys ir kad šie ištekliai būtų apsaugoti nuo neteisėtų veikų.</text:span></text:p>
      <text:p text:style-name="P572"><text:span text:style-name="T573">34</text:span><text:span text:style-name="T574">. Ministerijos finansų kontrolė organizuojama ir įgyvendinama vadovaujantis Lietuvos Respublikos krašto apsaugo</text:span><text:span text:style-name="T575">s ministerijos finansų kontrolės taisyklių, patvirtintų Lietuvos Respublikos krašto apsaugos ministro 2010 m. rugsėjo 28 d. įsakymu Nr. V-1029</text:span><text:span text:style-name="T576"><text:s/></text:span><text:span text:style-name="T577">„Dėl Lietuvos Respublikos krašto apsaugos ministerijos finansų kontrolės taisyklių patvirtinimo“, nustatyta tvark</text:span><text:span text:style-name="T578">a ir atsižvelgiant į finansų kontrolę atliekančių darbuotojų pareigų paskirstymą.</text:span></text:p>
      <text:p text:style-name="P579"><text:span text:style-name="T580">35</text:span><text:span text:style-name="T581">. Ministerijos finansinės apskaitos organizavimo, tvarkymo bei vykdymo funkciją atlieka Centralizuota finansų ir turto tarnyba prie Krašto apsaugos ministerijos, vadova</text:span><text:span text:style-name="T582">udamasi Centralizuotos finansų ir turto tarnybos prie Krašto apsaugos ministerijos nuostatais, patvirtintais Lietuvos Respublikos krašto apsaugos ministro 2011 m. gegužės 27 d. įsakymu Nr. V-614 „</text:span><text:span text:style-name="T583">D</text:span><text:span text:style-name="T584">ėl</text:span><text:span text:style-name="T585"><text:s/>C</text:span><text:span text:style-name="T586">entralizuotos</text:span><text:span text:style-name="T587"><text:s/></text:span><text:span text:style-name="T588">finansų ir turto tarnybos prie<text:s/></text:span><text:span text:style-name="T589">k</text:span><text:span text:style-name="T590">rašto</text:span><text:span text:style-name="T591"><text:s/></text:span><text:span text:style-name="T592">aps</text:span><text:span text:style-name="T593">augos ministerijos nuostatų patvirtinimo</text:span><text:span text:style-name="T594">“,</text:span><text:span text:style-name="T595"><text:s/>pagal<text:s/></text:span><text:span text:style-name="T596">Krašto apsaugos sistemos institucijų apskaitos vadovą, patvirtintą Lietuvos Respublikos<text:s/></text:span><text:span text:style-name="T597">krašto apsaugos ministro 2010 m. liepos 22 d. įsakymu Nr. V-786 „Dėl Krašto apsaugos sistemos institucijų apskaitos<text:s/></text:span><text:span text:style-name="T598">vadovo patvirtinimo“.</text:span></text:p>
      <text:p text:style-name="P599"><text:span text:style-name="T600">36</text:span><text:span text:style-name="T601">.<text:s/></text:span><text:span text:style-name="T602">Turto ir įsipareigojimų inventorizacija Ministerijoje atliekama vadovaujantis<text:s/></text:span><text:span text:style-name="T603">Krašto apsaugos sistemos institucijų inventorizacijos taisyklėmis, patvirtintomis Lietuvos Respublikos krašto apsaugos ministro 2015 m. spalio 29 d.</text:span><text:span text:style-name="T604"><text:s/>įsakymu Nr. V-1097 „Dėl Krašto apsaugos sistemos institucijų inventorizacijos taisyklių tvirtinimo“.</text:span></text:p>
      <text:p text:style-name="P605"><text:span text:style-name="T606">37</text:span><text:span text:style-name="T607">.<text:s/></text:span><text:span text:style-name="T608">Viešųjų ir privačių interesų derinimas Ministerijoje užtikrinamas vadovaujantis<text:s/></text:span><text:span text:style-name="T609">Viešųjų ir privačių interesų derinimo Krašto apsaugos ministerijoj</text:span><text:span text:style-name="T610">e tvarkos aprašu, patvirtintu Lietuvos Respublikos krašto apsaugos ministro 2023 m. birželio 7 d. įsakymu Nr. V-477</text:span><text:span text:style-name="T611"><text:s/>„</text:span><text:span text:style-name="T612">Dėl Viešųjų ir privačių interesų derinimo Krašto apsaugos ministerijoje tvarkos aprašo patvirtinimo“,</text:span><text:span text:style-name="T613"><text:s/>ir atliekant nuolatinę (prevencinę) d</text:span><text:span text:style-name="T614">eklaruojančių asmenų privačių interesų deklaracijų teikimo ir jų turinio stebėseną.</text:span></text:p>
      <text:p text:style-name="P615"><text:span text:style-name="T616">38</text:span><text:span text:style-name="T617">. Ministerijoje korupcijos prevencija įgyvendinama pagal krašto apsaugos ministro tvirtinamą<text:s/></text:span><text:span text:style-name="T618">krašto apsaugos sistemos atitinkamų metų korupcijos prevencijos veiksmų p</text:span><text:span text:style-name="T619">laną, taip pat</text:span><text:span text:style-name="T620"><text:s/>vadovaujantis<text:s/></text:span><text:span text:style-name="T621">Informacijos apie teisės pažeidimus teikimo ir administravimo krašto apsaugos sistemoje tvarkos aprašu ir Pranešėjų apsaugos įgyvendinimo krašto apsaugos sistemoje tvarkos aprašu, patvirtintais Lietuvos Respublikos krašto apsau</text:span><text:span text:style-name="T622">gos</text:span><text:span text:style-name="T623"><text:s/>ministro 2023 m. sausio 2 d. įsakymu Nr. V-2 „</text:span><text:span text:style-name="T624">Dėl Informacijos apie teisės pažeidimus teikimo ir administravimo krašto apsaugos sistemoje ir Pranešėjų apsaugos įgyvendinimo tvarkos krašto apsaugos sistemoje tvarkos aprašų patvirtinimo“.</text:span></text:p>
      <text:p text:style-name="P625"><text:span text:style-name="T626">39</text:span><text:span text:style-name="T627">. A</text:span><text:span text:style-name="T628">smens<text:s/></text:span><text:span text:style-name="T629">duomenys Ministerijoje tvarkomi ir duomenų subjektų teisės įgyvendinamos vadovaujantis<text:s/></text:span><text:span text:style-name="T630">Asmens duomenų tvarkymo ir duomenų subjektų teisių įgyvendinimo krašto apsaugos sistemoje taisyklėmis</text:span><text:span text:style-name="T631">,<text:s/></text:span><text:span text:style-name="T632">patvirtintomis Lietuvos Respublikos krašto apsaugos ministro 2015<text:s/></text:span><text:span text:style-name="T633">m. <text:s/>gruodžio 3 d. įsakymu Nr. V-1253</text:span><text:span text:style-name="T634"><text:s/>„Dėl<text:s/></text:span><text:span text:style-name="T635">Asmens duomenų tvarkymo ir duomenų subjektų teisių įgyvendinimo krašto apsaugos sistemoje taisyklių<text:s/></text:span><text:span text:style-name="T636">patvirtinimo“, ir<text:s/></text:span><text:span text:style-name="T637">Asmens duomenų saugumo pažeidimų valdymo tvarkos aprašu,<text:s/></text:span><text:span text:style-name="T638">patvirtintu Lietuvos Respublikos krašto</text:span><text:span text:style-name="T639"><text:s/>apsaugos ministro<text:s/></text:span><text:span text:style-name="T640">2019 m. liepos 22 d. įsakymu Nr. V-644 „Dėl Asmens duomenų saugumo pažeidimų valdymo tvarkos aprašo patvirtinimo“, kitais Ministerijos veikloje taikomais teisės aktais, reglamentuojančiais asmens duomenų tvarkymą ir apsaugą.</text:span></text:p>
      <text:p text:style-name="P641"><text:span text:style-name="T642">40</text:span><text:span text:style-name="T643">.<text:s/></text:span><text:span text:style-name="T644">Kraš</text:span><text:span text:style-name="T645">to apsaugos sistemos ryšių ir informacinių sistemų gyvavimo ciklo fazės, gyvavimo ciklo fazių metu vykdomi procesai ir jų rezultatai nustatyti Krašto apsaugos sistemos ryšių ir informacinių sistemų gyvavimo ciklo valdymo taisyklėse, patvirtintose Lietuvos<text:s/></text:span><text:span text:style-name="T646">Respublikos krašto apsaugos ministro 2015 m. lapkričio 12 d. įsakymu Nr. V-1158 „Dėl Krašto apsaugos sistemos ryšių ir informacinių sistemų gyvavimo ciklo valdymo taisyklių patvirtinimo“.</text:span></text:p>
      <text:p text:style-name="P647"><text:span text:style-name="T648">41</text:span><text:span text:style-name="T649">. Viešieji pirkimai Ministerijoje planuojami, inicijuojami, organizuojami ir vykdomi vadovaujantis<text:s/></text:span><text:span text:style-name="T650">Pirkimų organizavimo ir kontrolės</text:span><text:span text:style-name="T651"><text:s/></text:span><text:span text:style-name="T652">krašto apsaugos sistemoje tvarkos aprašu, pavirtintu</text:span><text:span text:style-name="T653"><text:s/>Lietuvos Respublikos krašto apsaugos ministro<text:s/></text:span><text:span text:style-name="T654">2007<text:s/></text:span><text:span text:style-name="T655">m. liepos 30 d. įsa</text:span><text:span text:style-name="T656">kymu Nr. 768</text:span><text:span text:style-name="T657"><text:s/>„</text:span><text:span text:style-name="T658">Dėl Pirkimų organizavimo, kontrolės ir priežiūros krašto apsaugos sistemoje tvarkos aprašo, Krašto apsaugos sistemoje centralizuotai perkamų prekių, paslaugų ir darbų sąrašo ir Krašto apsaugos sistemoje atliekamų pirkimų kokybės reikalavimų n</text:span><text:span text:style-name="T659">ustatymo ir kokybės užtikrinimo tvarkos aprašo patvirtinimo“.</text:span></text:p>
      <text:p text:style-name="P660"><text:span text:style-name="T661">42</text:span><text:span text:style-name="T662">. Ministerijoje atliekama veiklos peržiūra – periodiškai peržiūrimi procesai, siekiant užtikrinti jų atitiktį Ministerijos veiklos tikslams ir reikalavimams, palyginami ataskaitinio</text:span><text:span text:style-name="T663"><text:s/>laikot</text:span><text:span text:style-name="T664">arpio veiklos rezultatai su planuotais ir (arba) praėjusio ataskaitinio laikotarpio veiklos rezultatais.</text:span></text:p>
      <text:p text:style-name="P665"/>
      <text:p text:style-name="P666"><text:span text:style-name="T667">PENKTASIS</text:span><text:span text:style-name="T668"><text:s/>SKIRSNIS</text:span></text:p>
      <text:p text:style-name="P669"><text:span text:style-name="T670">INFORMAVIMAS IR KOMUNIKACIJA</text:span></text:p>
      <text:p text:style-name="P671"/>
      <text:p text:style-name="P672"><text:span text:style-name="T673">43</text:span><text:span text:style-name="T674">. Informavimas ir komunikacija vidaus kontrolės srityje apima:</text:span></text:p>
      <text:p text:style-name="P675"><text:span text:style-name="T676">43.1</text:span><text:span text:style-name="T677">. informacijos naudo</text:span><text:span text:style-name="T678">jimą, kai Ministerija gauna, rengia ir naudoja aktualią, išsamią, patikimą ir teisingą informaciją, atitinkančią jai nustatytus reikalavimus ir palaikančią vidaus kontrolės veikimą;</text:span></text:p>
      <text:p text:style-name="P679"><text:span text:style-name="T680">43.2</text:span><text:span text:style-name="T681">. vidaus komunikaciją – nenutrūkstamą informacijos perdavimą Minis</text:span><text:span text:style-name="T682">terijoje, apimančią visas Ministerijos veiklos sritis ir organizacinę struktūrą. Tiek krašto apsaugos ministras, tiek darbuotojai turi būti informuoti apie veiklos rezultatus, pokyčius, riziką ir vidaus kontrolės veikimą. Vidaus informacijos vartotojai tur</text:span><text:span text:style-name="T683">i tarpusavyje keistis darbo funkcijoms atlikti būtina informacija.</text:span></text:p>
      <text:p text:style-name="P684"><text:span text:style-name="T685">44</text:span><text:span text:style-name="T686">. Vidaus komunikacija Ministerijoje vyksta bendraujant žodžiu (susitinkant fiziškai ar naudojantis komunikacijos platformomis, telefonu), raštu (naudojantis elektroniniu paštu, Mini</text:span><text:span text:style-name="T687">sterijos dokumentų valdymo sistema) ir kitomis elektroninių ryšių priemonėmis (Ministerijos intraneto svetaine).</text:span></text:p>
      <text:p text:style-name="P688"><text:span text:style-name="T689">45</text:span><text:span text:style-name="T690">. Ministerijos<text:s/></text:span><text:span text:style-name="T691">interneto svetainės tikslai, uždaviniai ir funkcijos, organizacinė, informacinė ir funkcinė struktūra, duomenų teikimo, na</text:span><text:span text:style-name="T692">udojimo ir duomenų saugos reikalavimai, informacinės sistemos finansavimo šaltiniai, modernizavimo ir likvidavimo tvarka yra nustatyti<text:s/></text:span><text:span text:style-name="T693">Lietuvos Respublikos krašto apsaugos ministerijos interneto svetainės nuostatuose, patvirtintuose Lietuvos Respublikos kr</text:span><text:span text:style-name="T694">ašto apsaugos ministro<text:s/></text:span><text:span text:style-name="T695">2018 m. sausio 4 d. įsakymu Nr. V-10 „Dėl Lietuvos Respublikos krašto apsaugos ministerijos interneto svetainės nuostatų patvirtinimo“. Minėtuoju įsakymu paskirtas Ministerijos duomenų valdymo įgaliotinis.</text:span></text:p>
      <text:p text:style-name="P696"><text:span text:style-name="T697">46</text:span><text:span text:style-name="T698">. Ministerijoje gautų</text:span><text:span text:style-name="T699"><text:s/>dokumentų pateikimo užduočių vykdytojams ir užduočių vykdymo kontrolės tvarka nustatyta Gautų dokumentų skyrimo užduočių vykdytojams ir užduočių vykdymo kontrolės tvarkos apraše, patvirtintame Lietuvos Respublikos krašto apsaugos ministro 2013 m. rugpjūči</text:span><text:span text:style-name="T700">o 21 d. įsakymu Nr. V-742 „Dėl Gautų dokumentų skyrimo užduočių vykdytojams ir užduočių vykdymo kontrolės tvarkos aprašo patvirtinimo“.<text:s/></text:span></text:p>
      <text:p text:style-name="P701"><text:span text:style-name="T702">47</text:span><text:span text:style-name="T703">. Krašto apsaugos ministro įsakymai ir Ministerijos kanclerio potvarkiai registruojami Ministerijos dokumentų<text:s/></text:span><text:span text:style-name="T704">valdymo sistemoje. Krašto apsaugos ministro įsakymai ir Ministerijos kanclerio potvarkiai, kurie pagal Lietuvos Respublikos teisėkūros</text:span><text:span text:style-name="T705"><text:s/>pagrindų įstatymą turi būti skelbiami oficialiai, taip pat registruojami ir paskelbiami Teisės aktų registre.</text:span></text:p>
      <text:p text:style-name="P706"><text:span text:style-name="T707">48</text:span><text:span text:style-name="T708">. Išo</text:span><text:span text:style-name="T709">rės komunikacija vykdoma per Ministerijos interneto svetainę, i</text:span><text:span text:style-name="T710">nterneto svetainę „Atviri Lietuvos finansai“<text:s/></text:span><text:span text:style-name="T711">ir socialinių tinklų paskyras, organizuojant renginius, bendraujant su visuomenės informavimo priemonėmis, verslo bendruomene ir kitomis institucijo</text:span><text:span text:style-name="T712">mis, dalyvaujant ir atstovaujant Ministerijai tarptautinių institucijų veikloje, Europos Sąjungos institucijose ir kituose tarptautiniuose ar valstybės renginiuose.</text:span></text:p>
      <text:p text:style-name="P713"><text:span text:style-name="T714">49</text:span><text:span text:style-name="T715">.<text:s/></text:span><text:span text:style-name="T716">Lietuvos Respublikos valstybės ir tarnybos paslapčių apsaugos įstatyme paslapčių su</text:span><text:span text:style-name="T717">bjektui pavestas funkcijas įgyvendina krašto apsaugos ministras leisdamas įsakymus ir priimdamas sprendimus pagal jam šio įstatymo suteiktus įgaliojimus.<text:s/></text:span></text:p>
      <text:p text:style-name="P718"/>
      <text:p text:style-name="P719"><text:span text:style-name="T720">ŠEŠTASIS</text:span><text:span text:style-name="T721"><text:s/>SKIRSNIS</text:span></text:p>
      <text:p text:style-name="P722"><text:span text:style-name="T723">STEBĖSENA</text:span></text:p>
      <text:p text:style-name="P724"/>
      <text:p text:style-name="P725"><text:span text:style-name="T726">50</text:span><text:span text:style-name="T727">. Vidaus kontrolės stebėsena yra nuolatinė ir periodinė.</text:span></text:p>
      <text:p text:style-name="P728"><text:span text:style-name="T729">51</text:span><text:span text:style-name="T730">. Nuolatinė vidaus kontrolės stebėsena vyksta kasdien darbuotojams vykdant reguliarią (atitinkamų krašto apsaugos ministrui pavestų valdymo sričių) valdymo ir priežiūros veiklą bei atliekant jiems pavestas funkcijas (vykdant savo pareigas).</text:span></text:p>
      <text:p text:style-name="P731"><text:span text:style-name="T732">52</text:span><text:span text:style-name="T733">. Nuo</text:span><text:span text:style-name="T734">latinė vidaus kontrolės stebėsena vyksta:</text:span></text:p>
      <text:p text:style-name="P735"><text:span text:style-name="T736">52.1</text:span><text:span text:style-name="T737">. analizuojant darbuotojų metinių užduočių planus, ataskaitas ir pasiektus rezultatus;</text:span></text:p>
      <text:p text:style-name="P738"><text:span text:style-name="T739">52.2</text:span><text:span text:style-name="T740">. analizuojant planavimo dokumentuose nustatytų stebėsenos rodiklių siektinų reikšmių pasiekimą;</text:span></text:p>
      <text:p text:style-name="P741"><text:span text:style-name="T742">52.3</text:span><text:span text:style-name="T743">. fiksuo</text:span><text:span text:style-name="T744">jant rezultatus, pasiektus įgyvendinant Ministerijos metinius veiklos planus, ir rengiant metinę veiklos ataskaitą;</text:span></text:p>
      <text:p text:style-name="P745"><text:span text:style-name="T746">52.4</text:span><text:span text:style-name="T747">. rengiant informaciją apie korupcijos prevencijos programos įgyvendinimą;</text:span></text:p>
      <text:p text:style-name="P748"><text:span text:style-name="T749">52.5</text:span><text:span text:style-name="T750">. analizuojant esamą informacijos saugumo būklę i</text:span><text:span text:style-name="T751">r vertinant duomenų saugos incidentus;</text:span></text:p>
      <text:p text:style-name="P752"><text:span text:style-name="T753">52.6</text:span><text:span text:style-name="T754">. atliekant asmens duomenų tvarkymo stebėseną;</text:span></text:p>
      <text:p text:style-name="P755"><text:span text:style-name="T756">52.7</text:span><text:span text:style-name="T757">. atliekant turto ir įsipareigojimų inventorizaciją;</text:span></text:p>
      <text:p text:style-name="P758"><text:span text:style-name="T759">52.8</text:span><text:span text:style-name="T760">. priimant sprendimus, susijusius su finansinių išteklių ir valstybės turto naudojimu;</text:span></text:p>
      <text:p text:style-name="P761"><text:span text:style-name="T762">52.9</text:span><text:span text:style-name="T763">. analizuojant informaciją apie Ministerijai skirtų asignavimų naudojimą;</text:span></text:p>
      <text:p text:style-name="P764"><text:span text:style-name="T765">52.10</text:span><text:span text:style-name="T766">. atliekant nuolatinę (prevencinę) deklaruojančių asmenų privačių interesų deklaracijų teikimo ir jų turinio stebėseną;</text:span></text:p>
      <text:p text:style-name="P767"><text:span text:style-name="T768">52.11</text:span><text:span text:style-name="T769">. atliekant nuolatinę Ministerijos projekt</text:span><text:span text:style-name="T770">ų vykdymo eigos stebėseną.</text:span></text:p>
      <text:p text:style-name="P771"><text:span text:style-name="T772">53</text:span><text:span text:style-name="T773">. Periodinį vidaus kontrolės vertinimą atlieka Ministerijos Centralizuoto vidaus audito departamento darbuotojai ir kiti audito vykdytojai. Periodinio vidaus kontrolės vertinimo apimtį ir dažnumą lemia Ministerijos veiklo</text:span><text:span text:style-name="T774">s rizikos vertinimo ir nuolatinės stebėsenos rezultatai (nustačius tam tikrų veiklos trūkumų).</text:span></text:p>
      <text:p text:style-name="P775"><text:span text:style-name="T776">54</text:span><text:span text:style-name="T777">.<text:s/></text:span><text:span text:style-name="T778">Siekiant užtikrinti veiklos krašto apsaugos ministrui pavestose valdymo srityse kokybę ir efektyvumą, viceministrams, Ministerijos kancleriui ar Minister</text:span><text:span text:style-name="T779">ijos gynybos politikos direktoriui pavestų veiklos, administravimo ar kuravimo sričių, taip pat krašto apsaugos sistemos institucijoms pavestų uždavinių ir funkcijų (jeigu nustatydamas veiklos ar administravimo sritis krašto apsaugos ministras jų nepaveda<text:s/></text:span><text:span text:style-name="T780">viceministrams ir Ministerijos kancleriui) pagrindu Ministerijoje sudaromas krašto apsaugos ministrui pavestų valdymo sričių sąrašas (toliau – sąrašas), kuriame tvarkomi veiklų klasifikacijos, atsakomybės paskirstymo, teisinio reguliavimo, administracinio<text:s/></text:span><text:span text:style-name="T781">reglamentavimo, veiklai reikalingos informacijos, veiklos rezultatų ir veiklos kokybę nusakantys duomenys. Sąrašą pagal Ministerijos administracijos padalinių ir kitų krašto apsaugos sistemos institucijų pateiktą informaciją sudaro ir tvarko AD. Sąrašas sk</text:span><text:span text:style-name="T782">elbiamas Ministerijos intraneto svetainėje.</text:span></text:p>
      <text:p text:style-name="P783"><text:span text:style-name="T784">55</text:span><text:span text:style-name="T785">. Vidaus auditoriai tiria ir vertina vidaus kontrolę Ministerijoje ir teikia krašto apsaugos ministrui, audituojamam padaliniui ir AD rekomendacijas dėl vidaus kontrolės tobulinimo. Vidaus auditoriai, vykdy</text:span><text:span text:style-name="T786">dami pažangos stebėjimą, vertina, kaip įgyvendinamos vidaus auditų ataskaitose pateiktos rekomendacijos.</text:span></text:p>
      <text:p text:style-name="Normal"/>
      <text:p text:style-name="P787"><text:span text:style-name="T788">V</text:span><text:span text:style-name="T789"><text:s/>SKYRIUS</text:span></text:p>
      <text:p text:style-name="P790"><text:span text:style-name="T791">VIDAUS KONTROLĖS DALYVIAI</text:span></text:p>
      <text:p text:style-name="P792"/>
      <text:p text:style-name="P793"><text:span text:style-name="T794">56</text:span><text:span text:style-name="T795">. Ministerijos vidaus kontrolės dalyviai yra krašto apsaugos ministras, krašto apsaugos<text:s/></text:span><text:span text:style-name="T796">viceministrai, Ministerijos kancleris, Ministerijos gynybos politikos direktorius (toliau kartu – Ministerijos vadovybė), AD, Ministerijos administracijos padaliniai, visi Ministerijos darbuotojai ir Ministerijos vidaus auditoriai.</text:span></text:p>
      <text:p text:style-name="P797"><text:span text:style-name="T798">57</text:span><text:span text:style-name="T799">. Krašto apsaugos<text:s/></text:span><text:span text:style-name="T800">ministras nustato vidaus kontrolės tvarką, kartu su Ministerijos vadovybe užtikrina vidaus kontrolės Ministerijoje sukūrimą, įgyvendinimą ir tobulinimą.</text:span></text:p>
      <text:p text:style-name="P801"><text:span text:style-name="T802">58</text:span><text:span text:style-name="T803">. AD:</text:span></text:p>
      <text:p text:style-name="P804"><text:span text:style-name="T805">58.1</text:span><text:span text:style-name="T806">. organizuoja ir koordinuoja Vidaus kontrolės tvarkos aprašo rengimą ir įgyvendinimą<text:s/></text:span><text:span text:style-name="T807">Ministerijoje;</text:span></text:p>
      <text:p text:style-name="P808"><text:span text:style-name="T809">58.2</text:span><text:span text:style-name="T810">. kartu su kitais Ministerijos administracijos padaliniais pagal kompetenciją prižiūri vidaus kontrolės įgyvendinimą Ministerijoje;</text:span></text:p>
      <text:p text:style-name="P811"><text:span text:style-name="T812">58.3</text:span><text:span text:style-name="T813">. kasmet analizuoja Ministerijos vidaus kontrolę, įvertina vidaus kontrolės atitiktį vidaus<text:s/></text:span><text:span text:style-name="T814">kontrolės politikai ir teikia Ministerijos vadovybei pasiūlymus dėl vidaus kontrolės priemonių taikymo;</text:span></text:p>
      <text:p text:style-name="P815"><text:span text:style-name="T816">58.4</text:span><text:span text:style-name="T817">. rengia informaciją apie vidaus kontrolės įgyvendinimą Ministerijoje ir krašto apsaugos ministrui pavaldžiuose juridiniuose asmenyse;</text:span></text:p>
      <text:p text:style-name="P818"><text:span text:style-name="T819">58.5</text:span><text:span text:style-name="T820">.</text:span><text:span text:style-name="T821"><text:s/>teikia Ministerijos administracijos padaliniams metodinę ir praktinę pagalbą dėl vidaus kontrolės įgyvendinimo.</text:span></text:p>
      <text:p text:style-name="P822"><text:span text:style-name="T823">59</text:span><text:span text:style-name="T824">. Ministerijos administracijos padalinių vadovai atsakingi už nuolatinės stebėsenos užtikrinimą, rizikos nustatymą ir rizikos vertinimą</text:span><text:span text:style-name="T825"><text:s/>pagal savo vadovaujamo padalinio kompetenciją (tikslus ir funkcijas). Ministerijos administracijos padalinių vadovai organizuoja ir<text:s/></text:span><text:span text:style-name="T826">kontroliuoja savo padalinio veiklą taip, kad ji</text:span><text:span text:style-name="T827"><text:s/></text:span><text:span text:style-name="T828">neprieštarautų Ministerijos veiklos tikslams.</text:span></text:p>
      <text:p text:style-name="P829"><text:span text:style-name="T830">60</text:span><text:span text:style-name="T831">. Ministerijos administ</text:span><text:span text:style-name="T832">racijos padalinių vadovai paskiria atsakingus asmenis, kurie, prireikus konsultuodamiesi su AD, užtikrina vienodą Vidaus kontrolės tvarkos aprašo 22–30 punktų nuostatų taikymą Ministerijoje.</text:span></text:p>
      <text:p text:style-name="P833"><text:span text:style-name="T834">61</text:span><text:span text:style-name="T835">. Visi Ministerijos darbuotojai, atlikdami savo funkcijas,<text:s/></text:span><text:span text:style-name="T836">turi siekti veiksmingos vidaus kontrolės ir yra atsakingi už su savo funkcijų atlikimu susijusių galimų rizikos veiksnių pastebėjimą ir tiesioginio vadovo informavimą.</text:span></text:p>
      <text:p text:style-name="P837"><text:span text:style-name="T838">62</text:span><text:span text:style-name="T839">. Vidaus<text:s/></text:span><text:span text:style-name="T840">auditoriai, atlikdami vidaus auditą, vadovaudamiesi vidaus audito metiniu</text:span><text:span text:style-name="T841"><text:s/>planu, tiria ir vertina rizikos valdymą ir vidaus kontrolę Ministerijoje ir teikia Ministerijos vadovybei vidaus kontrolės tobulinimo rekomendacijas, taip pat konsultuoja Ministerijos vadovybę, Ministerijos administracijos padalinių vadovus vidaus kontrol</text:span><text:span text:style-name="T842">ės klausimais.</text:span></text:p>
      <text:p text:style-name="P843"/>
      <text:p text:style-name="P844"><text:span text:style-name="T845">VI</text:span><text:span text:style-name="T846"><text:s/>SKYRIUS</text:span></text:p>
      <text:p text:style-name="P847"><text:span text:style-name="T848">VIDAUS KONTROLĖS ANALIZĖ IR VERTINIMAS</text:span></text:p>
      <text:p text:style-name="P849"/>
      <text:p text:style-name="P850"><text:span text:style-name="T851">63</text:span><text:span text:style-name="T852">. Ministerijos administracijos padalinių pateiktos informacijos pagrindu AD kiekvienais metais atlieka Ministerijos vidaus kontrolės analizę, apimančią visus vidaus kontrolės el</text:span><text:span text:style-name="T853">ementus. Analizės metu įvertinami Ministerijos veiklos trūkumai, pokyčiai, atitiktis nustatytiems reikalavimams (ar vidaus kontrolė Ministerijoje įgyvendinama vadovaujantis Vidaus kontrolės tvarkos aprašu ir ar ji atitinka pasikeitusias veiklos sąlygas), v</text:span><text:span text:style-name="T854">idaus ir kitų auditų rezultatai ir numatomos Ministerijos vidaus kontrolės tobulinimo priemonės.</text:span></text:p>
      <text:p text:style-name="P855"><text:span text:style-name="T856">64</text:span><text:span text:style-name="T857">. Ministerijos vidaus kontrolė vertinama:</text:span></text:p>
      <text:p text:style-name="P858"><text:span text:style-name="T859">64.1</text:span><text:span text:style-name="T860">. labai gerai – jei visa rizika yra nustatyta ir valdoma, vidaus kontrolės trūkumų nerasta;</text:span></text:p>
      <text:p text:style-name="P861"><text:span text:style-name="T862">64.2</text:span><text:span text:style-name="T863">.<text:s/></text:span><text:span text:style-name="T864">gerai – jei visa rizika yra nustatyta ir valdoma, bet yra vidaus kontrolės trūkumų, neturinčių neigiamos įtakos Ministerijos veiklos rezultatams;</text:span></text:p>
      <text:p text:style-name="P865"><text:span text:style-name="T866">64.3</text:span><text:span text:style-name="T867">. patenkinamai – jei visa rizika yra nustatyta, tačiau dėl netinkamo rizikos valdymo yra vidaus kontro</text:span><text:span text:style-name="T868">lės trūkumų, kurie gali turėti neigiamos įtakos Ministerijos veiklos rezultatams;</text:span></text:p>
      <text:p text:style-name="P869"><text:span text:style-name="T870">64.4</text:span><text:span text:style-name="T871">. silpnai – jei ne visa rizika yra nustatyta, nevykdomas rizikos valdymas ir vidaus kontrolės trūkumai daro neigiamą įtaką Ministerijos veiklos rezultatams.</text:span></text:p>
      <text:p text:style-name="P872"/>
      <text:p text:style-name="P873"><text:span text:style-name="T874">VI</text:span><text:span text:style-name="T875">I</text:span><text:span text:style-name="T876"><text:s/>SKYRIUS</text:span></text:p>
      <text:p text:style-name="P877"><text:span text:style-name="T878">VIDAUS KONTROLĖS ĮGYVENDINIMAS KITOSE KRAŠTO APSAUGOS MINISTRUI PAVALDŽIOSE INSTITUCIJOSE IR INFORMACIJOS APIE JĄ TEIKIMAS</text:span></text:p>
      <text:p text:style-name="P879"/>
      <text:p text:style-name="P880"><text:span text:style-name="T881">65</text:span><text:span text:style-name="T882">. Kitos nei Ministerija krašto apsaugos sistemos institucijos informaciją apie jose Vidaus kontrolės įgyvendinimo<text:s/></text:span><text:span text:style-name="T883">viešajame juridiniame asmenyje tvarkos aprašo, patvirtinto Lietuvos Respublikos finansų ministro 2020 m. birželio 29 d. įsakymu Nr. 1K-195 „Dėl vidaus kontrolės įgyvendinimo viešajame juridiniame asmenyje“, nustatyta tvarka atliktą vidaus kontrolės analizę</text:span><text:span text:style-name="T884"><text:s/>ir vertinimą pateikia AD iki kiekvienų metų vasario 10 d.</text:span></text:p>
      <text:p text:style-name="P885"><text:span text:style-name="T886">66</text:span><text:span text:style-name="T887">. AD Vidaus kontrolės tvarkos aprašo 65 punkte nurodytos analizės ir vertinimo pagrindu parengia Ministerijai pavaldžių ir (arba) atskaitingų viešųjų juridinių asmenų (viešojo sektoriaus<text:s/></text:span><text:span text:style-name="T888">subjektų) vidaus kontrolės vertinimą.</text:span></text:p>
      <text:p text:style-name="P889"/>
      <text:p text:style-name="P890"><text:span text:style-name="T891">VIII</text:span><text:span text:style-name="T892"><text:s/>SKYRIUS</text:span></text:p>
      <text:p text:style-name="P893"><text:span text:style-name="T894">INFORMACIJOS APIE VIDAUS KONTROLĖS ĮGYVENDINIMĄ TEIKIMAS</text:span></text:p>
      <text:p text:style-name="P895"/>
      <text:p text:style-name="P896"><text:span text:style-name="T897">67</text:span><text:span text:style-name="T898">.<text:s/></text:span><text:span text:style-name="T899">AD parengia<text:s/></text:span><text:span text:style-name="T900">informaciją apie vidaus kontrolės įgyvendinimą Ministerijoje ir kitų krašto apsaugos sistemos institucijų vidaus kontrol</text:span><text:span text:style-name="T901">ės vertinimą (toliau – informacija), teikia ją susipažinti Ministerijos administracijos padalinių vadovams, Centralizuoto vidaus audito departamento direktoriui ir Ministerijos vadovybei. Informacija<text:s/></text:span><text:span text:style-name="T902">iki kiekvienų metų kovo 1 d. pateikiama Lietuvos Respubl</text:span><text:span text:style-name="T903">ikos finansų ministerijai.</text:span></text:p>
      <text:p text:style-name="P904"><text:span text:style-name="T905">68</text:span><text:span text:style-name="T906">. Teikiant informaciją nurodoma: ar nustatyta vidaus kontrolės politika ir ar ji veiksminga; kaip kuriama ir įgyvendinama vidaus kontrolė, kad atitiktų vidaus kontrolės principus ir apimtų visus vidaus kontrolės elementus;<text:s/></text:span><text:span text:style-name="T907">ar atliekama vidaus kontrolės analizė, kuri apimtų visus vidaus kontrolės elementus, įvertinami veiklos trūkumai, pokyčiai, atitiktis nustatytiems reikalavimams; ar pašalinti vidaus kontrolės įgyvendinimo priežiūrą ir vidaus auditą atliekančių darbuotojų b</text:span><text:span text:style-name="T908">ei kitų audito vykdytojų nustatyti vidaus kontrolės trūkumai ir jų atsiradimą lemiantys veiksniai; vidaus kontrolės vertinimas ir<text:s/></text:span><text:span text:style-name="T909">kita Lietuvos Respublikos finansų ministerijos prašoma pateikti vidaus kontrolės įgyvendinimą apibūdinanti informacija.</text:span></text:p>
      <text:p text:style-name="P910"/>
      <text:p text:style-name="P911"><text:span text:style-name="T912">I</text:span><text:span text:style-name="T913">X</text:span><text:span text:style-name="T914"><text:s/>SKYRIUS</text:span></text:p>
      <text:p text:style-name="P915"><text:span text:style-name="T916">BAIGIAMOSIOS NUOSTATOS</text:span></text:p>
      <text:p text:style-name="P917"/>
      <text:p text:style-name="P918"><text:span text:style-name="T919">69</text:span><text:span text:style-name="T920">. Vidaus kontrolės tvarkos apraše</text:span><text:span text:style-name="T921"><text:s/>nustatyta tvarka gauti dokumentai ir duomenys tvarkomi ir saugomi vadovaujantis Lietuvos Respublikos dokumentų ir archyvų įstatymu ir jo įgyvendinamaisiais teisės aktais.</text:span></text:p>
      <text:p text:style-name="P922"><text:span text:style-name="T923">____________________</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krašto apsaugos ministerija, Įsakymas</text:span></text:p>
      <text:p text:style-name="P933"><text:span text:style-name="T934">Nr.<text:s/></text:span><text:a xlink:href="https://www.e-tar.lt/portal/legalAct.html?documentId=338cc330e81e11ee9f5b8ffa077f9188" office:target-frame-name="_top" xlink:show="replace"><text:span text:style-name="T935">V-254</text:span></text:a><text:span text:style-name="T936">, 2024-03-22, paskelbta TAR 2024-03-22, i. k. 20</text:span><text:span text:style-name="T937">24-05186</text:span></text:p>
      <text:p text:style-name="P938"><text:span text:style-name="T939">Dėl krašto apsaugos ministro 2021 m. birželio 17 d. įsakymo Nr. V-428 „Dėl Vidaus kontrolės įgyvendinimo Krašto apsaugos ministerijoje tvarkos aprašo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5in" fo:page-height="11in" style:print-orientation="portrait" fo:margin-top="0.8861in" fo:margin-left="1.0833in" fo:margin-bottom="1in" fo:margin-right="0.427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44"><text:page-number text:fixed="false">10</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3-25T07:26:00Z</meta:creation-date>
    <dc:date>2024-03-25T07:26:00Z</dc:date>
    <meta:print-date>2020-10-21T06:31:00Z</meta:print-date>
    <meta:template xlink:href="Normal.dotm" xlink:type="simple"/>
    <meta:editing-cycles>2</meta:editing-cycles>
    <meta:editing-duration>PT0S</meta:editing-duration>
    <meta:document-statistic meta:page-count="3" meta:paragraph-count="381" meta:word-count="4259" meta:character-count="35825" meta:row-count="1140" meta:non-whitespace-character-count="31947"/>
  </office:meta>
</office:document-meta>
</file>