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-complex="Arial Unicode MS" style:font-size-complex="12pt" fo:language="en" fo:country="US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3" style:parent-style-name="Normal" style:family="paragraph">
      <style:paragraph-properties fo:text-align="justify" fo:line-height="130%" fo:text-indent="0.7875in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3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30%" fo:text-indent="0.7875in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7" style:parent-style-name="Normal" style:family="paragraph">
      <style:paragraph-properties fo:text-align="justify" fo:line-height="130%" fo:text-indent="0.7875in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justify" fo:line-height="130%" fo:text-indent="0.7875in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 fo:text-align="justify" fo:line-height="130%" fo:text-indent="0.7875in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9" style:parent-style-name="Normal" style:family="paragraph">
      <style:paragraph-properties fo:text-align="justify" fo:line-height="150%" fo:text-indent="0.787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30%" fo:text-indent="0.7875in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3" style:parent-style-name="Normal" style:family="paragraph">
      <style:paragraph-properties fo:text-align="justify" fo:line-height="130%" fo:text-indent="0.7875in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6" style:parent-style-name="Normal" style:family="paragraph">
      <style:paragraph-properties fo:line-height="130%" fo:text-indent="0.7875in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9" style:parent-style-name="Normal" style:family="paragraph">
      <style:paragraph-properties fo:line-height="130%" fo:text-indent="0.7875in"/>
    </style:style>
    <style:style style:name="T10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3" style:parent-style-name="Normal" style:family="paragraph">
      <style:paragraph-properties fo:line-height="130%" fo:text-indent="0.7875in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6" style:parent-style-name="Normal" style:family="paragraph">
      <style:paragraph-properties fo:text-align="justify" fo:line-height="130%" fo:text-indent="0.7875in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line-height="130%" fo:text-indent="0.7875in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3" style:parent-style-name="Normal" style:family="paragraph">
      <style:paragraph-properties fo:text-align="justify" fo:line-height="130%" fo:text-indent="0.7875in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30%" fo:text-indent="0.7875in"/>
    </style:style>
    <style:style style:name="T12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27" style:parent-style-name="Normal" style:family="paragraph">
      <style:paragraph-properties fo:text-align="justify" fo:line-height="130%" fo:text-indent="0.7875in"/>
    </style:style>
    <style:style style:name="T12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1" style:parent-style-name="Normal" style:family="paragraph">
      <style:paragraph-properties fo:text-align="justify" fo:line-height="130%" fo:text-indent="0.7875in"/>
    </style:style>
    <style:style style:name="T13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5" style:parent-style-name="Normal" style:family="paragraph">
      <style:paragraph-properties fo:text-align="justify" fo:line-height="130%" fo:text-indent="0.775in"/>
    </style:style>
    <style:style style:name="T13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39" style:parent-style-name="Normal" style:family="paragraph">
      <style:paragraph-properties fo:text-align="justify" fo:line-height="130%" fo:text-indent="0.7875in"/>
    </style:style>
    <style:style style:name="T14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line-height="130%" fo:text-indent="0.7875in"/>
    </style:style>
    <style:style style:name="T14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46" style:parent-style-name="Normal" style:family="paragraph">
      <style:paragraph-properties fo:text-align="justify" fo:line-height="130%" fo:text-indent="0.7875in"/>
    </style:style>
    <style:style style:name="T14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4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1" style:parent-style-name="Normal" style:family="paragraph">
      <style:paragraph-properties fo:text-align="justify" fo:line-height="130%" fo:text-indent="0.7875in"/>
    </style:style>
    <style:style style:name="T15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4" style:parent-style-name="Normal" style:family="paragraph">
      <style:paragraph-properties fo:text-align="justify" fo:line-height="130%" fo:text-indent="0.7875in"/>
    </style:style>
    <style:style style:name="T15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5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30%" fo:text-indent="0.7875in"/>
    </style:style>
    <style:style style:name="T15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3" style:parent-style-name="Normal" style:family="paragraph">
      <style:paragraph-properties fo:text-align="justify" fo:line-height="130%" fo:text-indent="0.7875in"/>
    </style:style>
    <style:style style:name="T16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justify" fo:line-height="130%" fo:text-indent="0.7875in"/>
    </style:style>
    <style:style style:name="T16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name="TimesLT" style:font-name-complex="Arial Unicode MS" fo:color="#FF0000"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73" style:parent-style-name="Normal" style:family="paragraph">
      <style:paragraph-properties fo:text-align="justify" fo:line-height="130%" fo:text-indent="0.7875in"/>
    </style:style>
    <style:style style:name="T17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77" style:parent-style-name="Normal" style:family="paragraph">
      <style:paragraph-properties fo:text-align="justify" fo:line-height="130%" fo:text-indent="0.7875in"/>
    </style:style>
    <style:style style:name="T17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0" style:parent-style-name="Normal" style:family="paragraph">
      <style:paragraph-properties fo:text-align="justify" fo:line-height="130%" fo:text-indent="0.7875in"/>
    </style:style>
    <style:style style:name="T18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justify" fo:line-height="130%" fo:text-indent="0.7875in"/>
    </style:style>
    <style:style style:name="T18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9" style:parent-style-name="Normal" style:family="paragraph">
      <style:paragraph-properties fo:text-align="justify" fo:line-height="130%" fo:text-indent="0.7875in"/>
    </style:style>
    <style:style style:name="T190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1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2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3" style:parent-style-name="Normal" style:family="paragraph">
      <style:paragraph-properties fo:text-align="justify" fo:line-height="130%" fo:text-indent="0.7875in"/>
    </style:style>
    <style:style style:name="T194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6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199" style:parent-style-name="Normal" style:family="paragraph">
      <style:paragraph-properties fo:text-align="justify" fo:line-height="130%" fo:text-indent="0.787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T201" style:parent-style-name="DefaultParagraphFont" style:family="text">
      <style:text-properties style:font-name="TimesLT" style:font-name-complex="Arial Unicode MS" fo:color="#000000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14 iki 2020-02-10</text:span></text:p>
      <text:p text:style-name="P8"/>
      <text:p text:style-name="P9"><text:span text:style-name="T10">Sprendimas paskelbtas: TAR 2017-07-04, i. k. 2017-11428</text:span></text:p>
      <text:p text:style-name="P11"/>
      <text:p text:style-name="P12"><text:span text:style-name="T13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4">BIRŠTONO SAVIVALDYBĖS <text:s/>TARYBA</text:p>
      <text:p text:style-name="P15"/>
      <text:p text:style-name="P16">SPRENDIMAS</text:p>
      <text:p text:style-name="P17">DĖL VIETINĖS RINKLIAVOS UŽ KOMUNALINIŲ ATLIEKŲ SURINKIMĄ IŠ ATLIEKŲ TURĖTOJŲ IR ATLIEKŲ TVARKYMĄ<text:s/>LENGVATŲ NUSTATYMO IR KAI KURIŲ BIRŠTONO SAVIVALDYBĖS TARYBOS SPRENDIMŲ PRIPAŽINIMO NETEKUSIAIS GALIOS</text:p>
      <text:p text:style-name="P18"/>
      <text:p text:style-name="P19">2017 m. birželio 29 d. Nr. TS-132</text:p>
      <text:p text:style-name="P20">Birštonas</text:p>
      <text:p text:style-name="P21"/>
      <text:p text:style-name="P22"/>
      <text:p text:style-name="P23"><text:span text:style-name="T24">Vadovaudamasi Lietuvos Respublikos vietos savivaldos įstatymo 6 straipsnio 31 punktu, 18 straipsnio 1 dali</text:span><text:span text:style-name="T25">mi, Rinkliavų įstatymo 12 straipsniu, Vietinės rinkliavos už komunalinių atliekų surinkimą iš atliekų turėtojų ir atliekų tvarkymą nuostatais, patvirtintais Birštono savivaldybės tarybos 2017 m. sausio 27 d. sprendimu Nr. TS-18“, Birštono savivaldybės tary</text:span><text:span text:style-name="T26">ba n u s p r e n d ž i a:<text:s/></text:span></text:p>
      <text:p text:style-name="P27"><text:span text:style-name="T28">1</text:span><text:span text:style-name="T29">. Nustatyti vietinės rinkliavos už komunalinių atliekų surinkimą iš atliekų turėtojų ir atliekų tvarkymą (toliau – vietinė rinkliava) lengvatas<text:s/></text:span><text:span text:style-name="T30">asmenims, pateikusiems visus reikiamus dokumentus:</text:span></text:p>
      <text:p text:style-name="P31"><text:span text:style-name="T32">1.1</text:span><text:span text:style-name="T33">. 100 proc. atleidimą nuo vietinės rinkliavos - <text:s/></text:span><text:span text:style-name="T34">fiziniam ir juridiniam asmeniui, Birštono savivaldybės teritorijoje valdančiam, naudojančiam, disponuojančiam po stichinės nelaimės ar gaisro netinkamu naudoti/gyventi ar fiziškai sunaikintu nekilnojamojo tu</text:span><text:span text:style-name="T35">rto objektu</text:span><text:s/></text:p>
      <text:p text:style-name="P36">Papunkčio pakeitimai:</text:p>
      <text:p text:style-name="P37"><text:span text:style-name="T38">Nr.<text:s/></text:span><text:a xlink:href="https://www.e-tar.lt/portal/legalAct.html?documentId=c7f49da0d8ca11e7910a89ac20768b0f" office:target-frame-name="_top" xlink:show="replace"><text:span text:style-name="T39">TS-221</text:span></text:a><text:span text:style-name="T40">, 2017-11-30, paskelbta TAR 2017-12-04, i. k. 2017-19423</text:span></text:p>
      <text:p text:style-name="Normal"/>
      <text:p text:style-name="P41"><text:span text:style-name="T42">1.2</text:span><text:span text:style-name="T43">. 100 proc. atleidimą nuo vietinės rinkliavos –<text:s/></text:span><text:span text:style-name="T44">asmeniui, laikinai gyvenančiam globos namuose ar palaikomojo gydymo ir slaugos ligoninėje, valdančiam,</text:span><text:span text:style-name="T45"><text:s/>naudojančiam, disponuojančiam</text:span><text:span text:style-name="T46"><text:s/>gyvenamosios paskirties nekilnojamojo turto objektu</text:span><text:span text:style-name="T47"><text:s/>Savivaldybės teritorijoje;</text:span></text:p>
      <text:p text:style-name="P48"><text:span text:style-name="T49">1.3</text:span><text:span text:style-name="T50">. 100 proc. atleidimą nuo vietinės ri</text:span><text:span text:style-name="T51">nkliavos kintamosios dedamosios I ir IV ketvirčiais – asmeniui,<text:s/></text:span><text:span text:style-name="T52">valdančiam, naudojančiam, disponuojančiam</text:span><text:span text:style-name="T53"><text:s/>nekilnojamojo turto objektu</text:span><text:span text:style-name="T54"><text:s/>Savivaldybės teritorijoje,<text:s/></text:span><text:span text:style-name="T55">kuriam komunalinių atliekų surinkimo ir tvarkymo paslaugos teikimas I ir IV ketvirčiais neįmano</text:span><text:span text:style-name="T56">mas;</text:span></text:p>
      <text:p text:style-name="P57"><text:span text:style-name="T58">1.4</text:span><text:span text:style-name="T59">. 20 proc. atleidimą nuo vietinės rinkliavos individualių gyvenamųjų namų, esančių kaimo vietovėje, naudotojams (išskyrus nurodytus 1.3. punkte);</text:span></text:p>
      <text:p text:style-name="P60"><text:span text:style-name="T61">1.5</text:span><text:span text:style-name="T62">. 20 proc. atleidimą nuo vietinės rinkliavos (nuo pastoviosios ir kintamosios dalies) indiv</text:span><text:span text:style-name="T63">idualių gyvenamųjų namų, esančių mieste, naudotojams</text:span><text:s/></text:p>
      <text:p text:style-name="P64">Papunkčio pakeitimai:</text:p>
      <text:p text:style-name="P65"><text:span text:style-name="T66">Nr.<text:s/></text:span><text:a xlink:href="https://www.e-tar.lt/portal/legalAct.html?documentId=eb436d00109b11e89641ab133a146f0f" office:target-frame-name="_top" xlink:show="replace"><text:span text:style-name="T67">TS-18</text:span></text:a><text:span text:style-name="T68">, 2018-02-09, paskelbta TAR 2018-02-13, i. k. 2018-02215</text:span></text:p>
      <text:p text:style-name="Normal"/>
      <text:p text:style-name="P69"><text:span text:style-name="T70">2</text:span><text:span text:style-name="T71">.<text:s/></text:span><text:span text:style-name="T72">Asmenys, norintys, kad jiems būtų suteikta lengvata, UAB Alytaus regiono atliekų tvarkymo centrui pateikia:</text:span></text:p>
      <text:p text:style-name="P73"><text:span text:style-name="T74">2.1</text:span><text:span text:style-name="T75">. dėl sprendimo 1.1. papunktyje nustatytos lengvatos:</text:span></text:p>
      <text:p text:style-name="P76"><text:span text:style-name="T77">2.1.1</text:span><text:span text:style-name="T78">. prašymą;</text:span></text:p>
      <text:p text:style-name="P79"><text:span text:style-name="T80">2.1.2</text:span><text:span text:style-name="T81">.</text:span><text:span text:style-name="T82"><text:s/>Priešgaisrinės apsaugos ir gelbėjimo departamento prie Vidau</text:span><text:span text:style-name="T83">s reikalų ministerijos Prienų priešgaisrinės gelbėjimo tarnybos pažymą apie kilusį gaisrą ir/ar kilusią stichinę nelaimę</text:span>;</text:p>
      <text:p text:style-name="P84">Papunkčio pakeitimai:</text:p>
      <text:p text:style-name="P85"><text:span text:style-name="T86">Nr.<text:s/></text:span><text:a xlink:href="https://www.e-tar.lt/portal/legalAct.html?documentId=c7f49da0d8ca11e7910a89ac20768b0f" office:target-frame-name="_top" xlink:show="replace"><text:span text:style-name="T87">TS-221</text:span></text:a><text:span text:style-name="T88">, 20</text:span><text:span text:style-name="T89">17-11-30, paskelbta TAR 2017-12-04, i. k. 2017-19423</text:span></text:p>
      <text:p text:style-name="Normal"/>
      <text:p text:style-name="P90"><text:span text:style-name="T91">2.1.3</text:span><text:span text:style-name="T92">. vietinės rinkliavos mokėjimo pranešimo kopiją.</text:span></text:p>
      <text:p text:style-name="P93"><text:span text:style-name="T94">2.2</text:span><text:span text:style-name="T95">. dėl sprendimo 1.2. papunktyje nustatytos lengvatos:</text:span></text:p>
      <text:p text:style-name="P96"><text:span text:style-name="T97">2.2.1</text:span><text:span text:style-name="T98">. prašymą;</text:span></text:p>
      <text:p text:style-name="P99"><text:span text:style-name="T100">2.2.2</text:span><text:span text:style-name="T101">. dokumentą, įrodantį, kad asmuo laikinai gyvena globo</text:span><text:span text:style-name="T102">s namuose, palaikomojo gydymo ar slaugos ligoninėje;</text:span></text:p>
      <text:p text:style-name="P103"><text:span text:style-name="T104">2.2.3</text:span><text:span text:style-name="T105">. Savivaldybės administracijos (mieste) ar seniūno (kaimo vietovėje) pažymą, kad asmeniui priklausančiame nekilnojamojo turto objekte niekas negyvena.</text:span></text:p>
      <text:p text:style-name="P106"><text:span text:style-name="T107">2.3</text:span><text:span text:style-name="T108">. dėl sprendimo 1.3. papunktyje nu</text:span><text:span text:style-name="T109">statytos lengvatos:</text:span></text:p>
      <text:p text:style-name="P110"><text:span text:style-name="T111">2.3.1</text:span><text:span text:style-name="T112">. prašymą;</text:span></text:p>
      <text:p text:style-name="P113"><text:span text:style-name="T114">2.3.2</text:span><text:span text:style-name="T115">. seniūno pažymą, suderintą su komunalinių atliekų vežėju, apie tai, kad komunalinių atliekų tvarkymo paslaugos teikimas I ir IV ketvirčiais neįmanomas dėl blogo privažiavimo.</text:span></text:p>
      <text:p text:style-name="P116"><text:span text:style-name="T117">2.4.</text:span><text:span text:style-name="T118"><text:s/>Neteko galios nuo 2018-02-14</text:span></text:p>
      <text:p text:style-name="P119">Papunkčio naikinimas:</text:p>
      <text:p text:style-name="P120"><text:span text:style-name="T121">Nr.<text:s/></text:span><text:a xlink:href="https://www.e-tar.lt/portal/legalAct.html?documentId=eb436d00109b11e89641ab133a146f0f" office:target-frame-name="_top" xlink:show="replace"><text:span text:style-name="T122">TS-18</text:span></text:a><text:span text:style-name="T123">, 2018-02-09, paskelbta TAR 2018-02-13, i. k. 2018-02215</text:span></text:p>
      <text:p text:style-name="Normal"/>
      <text:p text:style-name="P124"><text:span text:style-name="T125">3</text:span><text:span text:style-name="T126">. Nustatyti, kad:</text:span></text:p>
      <text:p text:style-name="P127"><text:span text:style-name="T128">3.1</text:span><text:span text:style-name="T129">. sprendi</text:span><text:span text:style-name="T130">mo 1.1, 1.3, 1.5 papunkčiuose nustatytos vietinės rinkliavos lengvatos, pateikus nurodytus dokumentus, suteikiamos nuo kito mėnesio vieneriems metams;</text:span></text:p>
      <text:p text:style-name="P131"><text:span text:style-name="T132">3.2</text:span><text:span text:style-name="T133">. sprendimo 1.2. papunktyje nustatyta vietinės rinkliavos lengvata suteikiama nuo nurodytų dokumen</text:span><text:span text:style-name="T134">tų pateikimo dienos iki dokumentų galiojimo termino pabaigos (bet ne ilgiau kaip vieneriems metams pagal tą patį dokumentą).<text:s/></text:span></text:p>
      <text:p text:style-name="P135"><text:span text:style-name="T136">4</text:span><text:span text:style-name="T137">. Išimtiniais atvejais individualių gyvenamų namų, esančių Birštono savivaldybėje ir turinčių Lietuvos ir Birštono įvaizdži</text:span><text:span text:style-name="T138">ui ypatingą istorinę-kultūrinę vertę, naudotojams, Savivaldybės taryba gali taikyti iki 100 proc. atleidimą nuo vietinės rinkliavos mokesčio.</text:span></text:p>
      <text:p text:style-name="P139"><text:span text:style-name="T140">5</text:span><text:span text:style-name="T141">. Pripažinti netekusiais galios Birštono savivaldybės tarybos:</text:span></text:p>
      <text:p text:style-name="P142"><text:span text:style-name="T143">5.1</text:span><text:span text:style-name="T144">. 2015 m. vasario 6 d. sprendimą Nr. TS-1</text:span><text:span text:style-name="T145">7 „Dėl vietinės rinkliavos už komunalinių atliekų surinkimą iš atliekų turėtojų ir atliekų tvarkymą lengvatų taikymo tvarkos aprašo patvirtinimo“ su visais pakeitimais ir papildymais;</text:span></text:p>
      <text:p text:style-name="P146"><text:span text:style-name="T147">5.2</text:span><text:span text:style-name="T148">. 2014 m. balandžio 25 d. sprendimą Nr. TS-68 „Dėl Birštono<text:s/></text:span><text:span text:style-name="T149">savivaldybės tarybos 2010 m. vasario 12 d. sprendimo Nr. TS-25 „Dėl Birštono savivaldybės tarybos 2008 m. balandžio 30 d. sprendimo Nr. TS-90 „Dėl vietinės rinkliavos už komunalinių atliekų surinkimą iš atliekų turėtojų ir atliekų tvarkymą“ pakeitimo“ pake</text:span><text:span text:style-name="T150">itimo“;</text:span></text:p>
      <text:p text:style-name="P151"><text:span text:style-name="T152">5.3</text:span><text:span text:style-name="T153">. 2012 m. balandžio 27 d. sprendimo Nr. TS-85 „Dėl vietinės rinkliavos už komunalinių atliekų surinkimą iš atliekų turėtojų ir atliekų tvarkymą lengvatų“ 2 punktą;</text:span></text:p>
      <text:p text:style-name="P154"><text:span text:style-name="T155">5.4</text:span><text:span text:style-name="T156">. 2011 m. lapkričio 25 d. sprendimą Nr. TS-236 „Dėl vietinės rinkliavo</text:span><text:span text:style-name="T157">s už komunalinių atliekų surinkimą iš atliekų turėtojų ir atliekų tvarkymą lengvatų“;</text:span></text:p>
      <text:p text:style-name="P158"><text:span text:style-name="T159">5.5</text:span><text:span text:style-name="T160">. 2011 m. gegužės 13 d. sprendimo Nr. TS-116 „Dėl vietinės rinkliavos už komunalinių atliekų surinkimą iš atliekų turėtojų ir atliekų tvarkymą lengvatų“ 1 ir 4 pun</text:span><text:span text:style-name="T161">ktus;</text:span><text:span text:style-name="T162"><text:tab/></text:span></text:p>
      <text:p text:style-name="P163"><text:span text:style-name="T164">5.6</text:span><text:span text:style-name="T165">. 2011 m. kovo 25 d. sprendimą Nr. TS-54 „Dėl Birštono savivaldybės tarybos 2009 m. birželio 26 d. sprendimo Nr. TS-133 „Dėl vietinės rinkliavos už komunalinių atliekų surinkimą iš atliekų turėtojų ir atliekų tvarkymą lengvatų ir Birštono sav</text:span><text:span text:style-name="T166">ivaldybės tarybos 2008 m. gruodžio 22 d. sprendimo Nr. TS-245 3.1. punkto pripažinimo netekusiu galios“ pakeitimo;<text:s/></text:span></text:p>
      <text:p text:style-name="P167"><text:span text:style-name="T168">5.7</text:span><text:span text:style-name="T169">. 2009 m. birželio 26 d. sprendimo Nr. TS-133 „Dėl vietinės rinkliavos už komunalinių atliekų surinkimą iš atliekų turėtojų ir atliek</text:span><text:span text:style-name="T170">ų tvarkymą lengvatų ir Birštono savivaldybės tarybos 2008 m. gruodžio 22 d. sprendimo Nr. TS-245 3.1. punkto pripažinimo netekusiu galios“ 2.1., 2.2, 2.3</text:span><text:span text:style-name="T171">.<text:s/></text:span><text:span text:style-name="T172">papunkčius;</text:span></text:p>
      <text:p text:style-name="P173"><text:span text:style-name="T174">5.8</text:span><text:span text:style-name="T175">. 2009 m. gegužės 29 d. sprendimo Nr. TS-103 „Dėl vietinės rinkliavos už komunalin</text:span><text:span text:style-name="T176">ių atliekų surinkimą iš atliekų turėtojų ir atliekų tvarkymą lengvatų“ 2 punktą;</text:span></text:p>
      <text:p text:style-name="P177"><text:span text:style-name="T178">5.9</text:span><text:span text:style-name="T179">. 2009 m. balandžio 24 d. sprendimo Nr. TS-74 „Dėl vietinės rinkliavos už komunalinių atliekų surinkimą iš atliekų turėtojų ir atliekų tvarkymą lengvatų“ 2 punktą;</text:span></text:p>
      <text:p text:style-name="P180"><text:span text:style-name="T181">5.</text:span><text:span text:style-name="T182">10</text:span><text:span text:style-name="T183">. 2009 m. kovo 27 d. sprendimo Nr. TS-61 „Dėl vietinės rinkliavos už komunalinių atliekų surinkimą iš atliekų turėtojų ir atliekų tvarkymą lengvatų“ 2 punktą;</text:span></text:p>
      <text:p text:style-name="P184"><text:span text:style-name="T185">5.11</text:span><text:span text:style-name="T186">. 2009 m. vasario 23 d. sprendimą Nr. TS-26 „Dėl Birštono savivaldybės tarybos 2008 m</text:span><text:span text:style-name="T187">. gruodžio 22 d. sprendimo Nr. TS-245 „Dėl vietinės rinkliavos už komunalinių atliekų surinkimą iš atliekų turėtojų ir atliekų tvarkymą lengvatų“ 2 punkto pakeitimo“;<text:s/></text:span><text:span text:style-name="T188"><text:tab/></text:span></text:p>
      <text:p text:style-name="P189"><text:span text:style-name="T190">5.12</text:span><text:span text:style-name="T191">. 2009 m. vasario 23 d. sprendimo Nr. TS-25 „Dėl vietinės rinkliavos už komunal</text:span><text:span text:style-name="T192">inių atliekų surinkimą iš atliekų turėtojų ir atliekų tvarkymą lengvatų“ 2 punktą;</text:span></text:p>
      <text:p text:style-name="P193"><text:span text:style-name="T194">5.13</text:span><text:span text:style-name="T195">. 2009 m. sausio 26 d. sprendimo Nr. TS-16 „Dėl vietinės rinkliavos už komunalinių atliekų surinkimą iš atliekų turėtojų ir atliekų tvarkymą lengvatų“ 2 punktą.</text:span></text:p>
      <text:p text:style-name="P196"><text:span text:style-name="T197">6</text:span><text:span text:style-name="T198">. Šis sprendimas įsigalioja 2017 m. liepos 1 d.</text:span></text:p>
      <text:p text:style-name="P199"><text:span text:style-name="T200">Šis sprendimas gali būti skundžiamas Kauno apygardos administraciniam teismui (A. Mickevičiaus g. 8A, Kaunas) Lietuvos Respublikos administracinių bylų teisenos įstatymo nustatyta tvarka per vieną mėnesį<text:s/></text:span><text:span text:style-name="T201">nuo jo paskelbimo dienos.</text:span></text:p>
      <text:p text:style-name="P202"/>
      <text:p text:style-name="P203"/>
      <text:p text:style-name="P204"/>
      <text:p text:style-name="P205"><text:span text:style-name="T206">Savivaldybės merė</text:span><text:span text:style-name="T207"><text:tab/>Nijolė Dirginčienė</text:span></text:p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Birštono savivaldybės taryba, Sprendimas</text:span></text:p>
      <text:p text:style-name="P217"><text:span text:style-name="T218">Nr.<text:s/></text:span><text:a xlink:href="https://www.e-tar.lt/portal/legalAct.html?documentId=c7f49da0d8ca11e7910a89ac20768b0f" office:target-frame-name="_top" xlink:show="replace"><text:span text:style-name="T219">TS-221</text:span></text:a><text:span text:style-name="T220">, 2017-11-30, paske</text:span><text:span text:style-name="T221">lbta TAR 2017-12-04, i. k. 2017-19423</text:span></text:p>
      <text:p text:style-name="P222"><text:span text:style-name="T223">Dėl Birštono savivaldybės tarybos 2017 m. birželio 29 d. sprendimo Nr. TS-132 „Dėl vietinės rinkliavos už komunalinių atliekų surinkimą iš atliekų turėtojų ir atliekų tvarkymą lengvatų nustatymo ir kai kurių Birštono s</text:span><text:span text:style-name="T224">avivaldybės tarybos sprendimų pripažinimo netekusiais galios“ pakeitimo</text:span></text:p>
      <text:p text:style-name="P225"/>
      <text:p text:style-name="P226"><text:span text:style-name="T227">2.</text:span></text:p>
      <text:p text:style-name="P228"><text:span text:style-name="T229">Birštono savivaldybės taryba, Sprendimas</text:span></text:p>
      <text:soft-page-break/>
      <text:p text:style-name="P230"><text:span text:style-name="T231">Nr.<text:s/></text:span><text:a xlink:href="https://www.e-tar.lt/portal/legalAct.html?documentId=eb436d00109b11e89641ab133a146f0f" office:target-frame-name="_top" xlink:show="replace"><text:span text:style-name="T232">TS-18</text:span></text:a><text:span text:style-name="T233">, 2018-02-09, paskelbta TAR 2018</text:span><text:span text:style-name="T234">-02-13, i. k. 2018-02215</text:span></text:p>
      <text:p text:style-name="P235"><text:span text:style-name="T236">Dėl Birštono savivaldybės tarybos 2017 m. birželio 29 d. sprendimo Nr. TS-132 „Dėl vietinės rinkliavos už komunalinių atliekų surinkimą iš atliekų turėtojų ir atliekų tvarkymą lengvatų nustatymo ir kai kurių Birštono savivaldybės t</text:span><text:span text:style-name="T237">arybos sprendimų pripažinimo netekusiais galios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1T14:03:00Z</meta:creation-date>
    <dc:date>2020-02-11T14:03:00Z</dc:date>
    <meta:print-date>2017-06-29T13:55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1113" meta:character-count="8889" meta:row-count="182" meta:non-whitespace-character-count="7842"/>
  </office:meta>
</office:document-meta>
</file>