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style:language-complex="he" style:country-complex="IL"/>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language-complex="he" style:country-complex="IL"/>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6416in"/>
        </style:tab-stops>
      </style:paragraph-properties>
    </style:style>
    <style:style style:name="T32" style:parent-style-name="DefaultParagraphFont" style:family="text">
      <style:text-properties fo:font-weight="bold" style:font-weight-asian="bold" style:language-complex="he" style:country-complex="IL"/>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language-complex="he" style:country-complex="IL"/>
    </style:style>
    <style:style style:name="T35" style:parent-style-name="DefaultParagraphFont" style:family="text">
      <style:text-properties fo:font-weight="bold" style:font-weight-asian="bold" style:language-complex="he" style:country-complex="IL"/>
    </style:style>
    <style:style style:name="P36" style:parent-style-name="Normal" style:family="paragraph">
      <style:paragraph-properties fo:text-align="center"/>
    </style:style>
    <style:style style:name="P3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8" style:parent-style-name="Normal" style:family="paragraph">
      <style:paragraph-properties fo:text-align="center"/>
    </style:style>
    <style:style style:name="T39" style:parent-style-name="DefaultParagraphFont" style:family="text">
      <style:text-properties style:language-complex="he" style:country-complex="IL"/>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line-height="150%" fo:text-indent="0.9013in"/>
      <style:text-properties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fo:letter-spacing="-0.0027in" style:language-complex="he" style:country-complex="IL"/>
    </style:style>
    <style:style style:name="T54" style:parent-style-name="DefaultParagraphFont" style:family="text">
      <style:text-properties fo:letter-spacing="-0.0027in"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indent="0.9013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line-height="140%" fo:margin-left="3.6in">
        <style:tab-stops/>
      </style:paragraph-properties>
    </style:style>
    <style:style style:name="P66" style:parent-style-name="Normal" style:family="paragraph">
      <style:paragraph-properties fo:break-before="page"/>
    </style:style>
    <style:style style:name="P67" style:parent-style-name="Normal" style:family="paragraph">
      <style:paragraph-properties fo:line-height="140%" fo:margin-left="3.6in">
        <style:tab-stops/>
      </style:paragraph-properties>
      <style:text-properties style:font-size-complex="12pt" style:language-asian="lt" style:country-asian="LT"/>
    </style:style>
    <style:style style:name="P68" style:parent-style-name="Normal" style:family="paragraph">
      <style:paragraph-properties fo:line-height="140%" fo:margin-left="3.6in">
        <style:tab-stops/>
      </style:paragraph-properties>
      <style:text-properties style:font-size-complex="12pt" style:language-asian="lt" style:country-asian="LT"/>
    </style:style>
    <style:style style:name="P69" style:parent-style-name="Normal" style:family="paragraph">
      <style:paragraph-properties fo:line-height="140%" fo:margin-left="3.6in">
        <style:tab-stops/>
      </style:paragraph-properties>
      <style:text-properties style:font-size-complex="12pt" style:language-asian="lt" style:country-asian="LT"/>
    </style:style>
    <style:style style:name="P70" style:parent-style-name="Normal" style:family="paragraph">
      <style:paragraph-properties fo:line-height="140%" fo:margin-left="3.6in">
        <style:tab-stops/>
      </style:paragraph-properties>
      <style:text-properties style:font-size-complex="12pt" style:language-asian="lt" style:country-asian="LT"/>
    </style:style>
    <style:style style:name="P71" style:parent-style-name="Normal" style:family="paragraph">
      <style:paragraph-properties fo:text-align="center" fo:line-height="140%"/>
      <style:text-properties style:font-size-complex="12pt" style:language-asian="lt" style:country-asian="LT"/>
    </style:style>
    <style:style style:name="P72" style:parent-style-name="Normal" style:family="paragraph">
      <style:paragraph-properties fo:text-align="center" fo:line-height="140%"/>
      <style:text-properties style:font-size-complex="12pt" style:language-asian="lt" style:country-asian="LT"/>
    </style:style>
    <style:style style:name="P73" style:parent-style-name="Normal" style:family="paragraph">
      <style:paragraph-properties fo:text-align="center" fo:line-height="140%"/>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40%"/>
      <style:text-properties fo:font-weight="bold" style:font-weight-asian="bold" style:font-size-complex="12pt" style:language-asian="lt" style:country-asian="LT"/>
    </style:style>
    <style:style style:name="P76" style:parent-style-name="Normal" style:family="paragraph">
      <style:paragraph-properties fo:text-align="center" fo:line-height="140%"/>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40%"/>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line-height="140%"/>
      <style:text-properties style:font-size-complex="12pt" style:language-asian="lt" style:country-asian="LT"/>
    </style:style>
    <style:style style:name="P82" style:parent-style-name="Normal" style:family="paragraph">
      <style:paragraph-properties fo:text-align="justify" fo:line-height="140%" fo:text-indent="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40%" fo:text-indent="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40%" fo:text-indent="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40%" fo:text-indent="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40%" fo:text-indent="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40%" fo:text-indent="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40%" fo:text-indent="0.9in"/>
    </style:style>
    <style:style style:name="P111" style:parent-style-name="Normal" style:family="paragraph">
      <style:paragraph-properties fo:text-align="center" fo:line-height="140%"/>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line-height="140%"/>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line-height="140%"/>
      <style:text-properties style:font-size-complex="12pt" style:language-asian="lt" style:country-asian="LT"/>
    </style:style>
    <style:style style:name="P117" style:parent-style-name="Normal" style:family="paragraph">
      <style:paragraph-properties fo:text-align="justify" fo:line-height="140%" fo:text-indent="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40%" fo:text-indent="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40%" fo:text-indent="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40%" fo:text-indent="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40%" fo:text-indent="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40%" fo:text-indent="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40%" fo:text-indent="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9013in"/>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40%" fo:text-indent="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40%" fo:text-indent="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40%" fo:text-indent="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40%" fo:text-indent="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40%" fo:text-indent="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40%" fo:text-indent="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40%" fo:text-indent="0.9in"/>
    </style:style>
    <style:style style:name="P209" style:parent-style-name="Normal" style:family="paragraph">
      <style:paragraph-properties fo:text-align="center" fo:line-height="140%"/>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line-height="140%"/>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line-height="140%"/>
      <style:text-properties style:font-size-complex="12pt" style:language-asian="lt" style:country-asian="LT"/>
    </style:style>
    <style:style style:name="P215" style:parent-style-name="Normal" style:family="paragraph">
      <style:paragraph-properties fo:text-align="justify" fo:line-height="140%" fo:text-indent="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40%" fo:text-indent="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40%" fo:text-indent="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40%"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40%" fo:text-indent="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40%" fo:text-indent="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40%" fo:text-indent="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40%" fo:text-indent="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40%" fo:text-indent="0.901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40%" fo:text-indent="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40%" fo:text-indent="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40%" fo:text-indent="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40%" fo:text-indent="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40%" fo:text-indent="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40%" fo:text-indent="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40%" fo:text-indent="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40%" fo:text-indent="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40%" fo:text-indent="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40%" fo:text-indent="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40%" fo:text-indent="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40%" fo:text-indent="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40%" fo:text-indent="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40%" fo:text-indent="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40%" fo:text-indent="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40%" fo:text-indent="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40%" fo:text-indent="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40%" fo:text-indent="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40%" fo:text-indent="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40%" fo:text-indent="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40%" fo:text-indent="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40%" fo:text-indent="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40%" fo:text-indent="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40%" fo:text-indent="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40%" fo:text-indent="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40%" fo:text-indent="0.9in"/>
    </style:style>
    <style:style style:name="P355" style:parent-style-name="Normal" style:family="paragraph">
      <style:paragraph-properties fo:text-align="center" fo:line-height="140%"/>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line-height="140%"/>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line-height="140%"/>
      <style:text-properties style:font-size-complex="12pt" style:language-asian="lt" style:country-asian="LT"/>
    </style:style>
    <style:style style:name="P361" style:parent-style-name="Normal" style:family="paragraph">
      <style:paragraph-properties fo:text-align="justify" fo:line-height="140%" fo:text-indent="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40%" fo:text-indent="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40%" fo:text-indent="0.9in"/>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P371" style:parent-style-name="Normal" style:family="paragraph">
      <style:paragraph-properties fo:text-align="justify" fo:line-height="140%" fo:text-indent="0.9in"/>
    </style:style>
    <style:style style:name="T372" style:parent-style-name="DefaultParagraphFont" style:family="text">
      <style:text-properties fo:letter-spacing="-0.0027in" style:font-size-complex="12pt" style:language-asian="lt" style:country-asian="LT"/>
    </style:style>
    <style:style style:name="T373" style:parent-style-name="DefaultParagraphFont" style:family="text">
      <style:text-properties fo:letter-spacing="-0.0027in" style:font-size-complex="12pt" style:language-asian="lt" style:country-asian="LT"/>
    </style:style>
    <style:style style:name="P374" style:parent-style-name="Normal" style:family="paragraph">
      <style:paragraph-properties fo:text-align="justify" fo:line-height="140%" fo:text-indent="0.9in"/>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T377" style:parent-style-name="DefaultParagraphFont" style:family="text">
      <style:text-properties fo:letter-spacing="-0.0027in" style:font-size-complex="12pt" style:language-asian="lt" style:country-asian="LT"/>
    </style:style>
    <style:style style:name="P378" style:parent-style-name="Normal" style:family="paragraph">
      <style:paragraph-properties fo:text-align="justify" fo:line-height="140%" fo:text-indent="0.9in"/>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P381" style:parent-style-name="Normal" style:family="paragraph">
      <style:paragraph-properties fo:text-align="justify" fo:line-height="140%" fo:text-indent="0.9in"/>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P384" style:parent-style-name="Normal" style:family="paragraph">
      <style:paragraph-properties fo:text-align="justify" fo:line-height="140%" fo:text-indent="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40%" fo:text-indent="0.9in"/>
    </style:style>
    <style:style style:name="T388" style:parent-style-name="DefaultParagraphFont" style:family="text">
      <style:text-properties fo:letter-spacing="-0.0027in" style:font-size-complex="12pt" style:language-asian="lt" style:country-asian="LT"/>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P391" style:parent-style-name="Normal" style:family="paragraph">
      <style:paragraph-properties fo:text-align="justify" fo:line-height="140%" fo:text-indent="0.9in"/>
    </style:style>
    <style:style style:name="T392" style:parent-style-name="DefaultParagraphFont" style:family="text">
      <style:text-properties fo:letter-spacing="-0.0027in"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P394" style:parent-style-name="Normal" style:family="paragraph">
      <style:paragraph-properties fo:text-align="justify" fo:line-height="140%" fo:text-indent="0.9in"/>
    </style:style>
    <style:style style:name="T395" style:parent-style-name="DefaultParagraphFont" style:family="text">
      <style:text-properties fo:letter-spacing="-0.0027in"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P397" style:parent-style-name="Normal" style:family="paragraph">
      <style:paragraph-properties fo:text-align="justify" fo:line-height="140%" fo:text-indent="0.9in"/>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fo:letter-spacing="-0.0027in" style:font-size-complex="12pt" style:language-asian="lt" style:country-asian="LT"/>
    </style:style>
    <style:style style:name="P401" style:parent-style-name="Normal" style:family="paragraph">
      <style:paragraph-properties fo:text-align="justify" fo:line-height="140%" fo:text-indent="0.9in"/>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fo:letter-spacing="-0.0027in" style:font-size-complex="12pt" style:language-asian="lt" style:country-asian="LT"/>
    </style:style>
    <style:style style:name="P404" style:parent-style-name="Normal" style:family="paragraph">
      <style:paragraph-properties fo:text-align="justify" fo:line-height="140%" fo:text-indent="0.9in"/>
    </style:style>
    <style:style style:name="T405" style:parent-style-name="DefaultParagraphFont" style:family="text">
      <style:text-properties fo:letter-spacing="-0.0027in" style:font-size-complex="12pt" style:language-asian="lt" style:country-asian="LT"/>
    </style:style>
    <style:style style:name="T406" style:parent-style-name="DefaultParagraphFont" style:family="text">
      <style:text-properties fo:letter-spacing="-0.0027i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40%" fo:text-indent="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40%" fo:text-indent="0.9in"/>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P415" style:parent-style-name="Normal" style:family="paragraph">
      <style:paragraph-properties fo:text-align="justify" fo:line-height="140%" fo:text-indent="0.9in"/>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fo:letter-spacing="-0.0027in" style:font-size-complex="12pt" style:language-asian="lt" style:country-asian="LT"/>
    </style:style>
    <style:style style:name="P418" style:parent-style-name="Normal" style:family="paragraph">
      <style:paragraph-properties fo:text-align="justify" fo:line-height="140%" fo:text-indent="0.9in"/>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P421" style:parent-style-name="Normal" style:family="paragraph">
      <style:paragraph-properties fo:text-align="justify" fo:line-height="140%" fo:text-indent="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40%" fo:text-indent="0.9in"/>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40%" fo:text-indent="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40%" fo:text-indent="0.9in"/>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letter-spacing="-0.0027in" style:font-size-complex="12pt" style:language-asian="lt" style:country-asian="LT"/>
    </style:style>
    <style:style style:name="P437" style:parent-style-name="Normal" style:family="paragraph">
      <style:paragraph-properties fo:text-align="justify" fo:line-height="140%" fo:text-indent="0.9in"/>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P440" style:parent-style-name="Normal" style:family="paragraph">
      <style:paragraph-properties fo:text-align="justify" fo:line-height="140%" fo:text-indent="0.9in">
        <style:tab-stops>
          <style:tab-stop style:type="left" style:position="1.409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40%" fo:text-indent="0.9in"/>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40%" fo:text-indent="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40%" fo:margin-left="0.9in">
        <style:tab-stops/>
      </style:paragraph-properties>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P455" style:parent-style-name="Normal" style:family="paragraph">
      <style:paragraph-properties fo:text-align="justify" fo:line-height="140%" fo:text-indent="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40%" fo:text-indent="0.9in"/>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fo:letter-spacing="-0.0027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40%" fo:margin-left="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40%" fo:text-indent="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b 66.6%"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b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b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40%" fo:text-indent="0.8861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b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b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b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40%" fo:text-indent="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b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b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b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40%" fo:text-indent="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b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40%" fo:text-indent="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b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b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b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40%" fo:text-indent="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b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40%" fo:text-indent="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b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b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40%" fo:text-indent="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b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b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40%" fo:text-indent="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40%" fo:text-indent="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40%" fo:text-indent="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b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40%" fo:text-indent="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b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40%" fo:text-indent="0.8861in">
        <style:tab-stops>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b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40%" fo:text-indent="0.8861in">
        <style:tab-stops>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40%" fo:text-indent="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b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40%" fo:margin-left="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b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40%" fo:text-indent="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b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FF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40%" fo:text-indent="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b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FF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40%" fo:text-indent="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b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b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b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40%" fo:text-indent="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b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b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b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40%" fo:text-indent="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ize="8pt" style:font-size-asian="8pt" style:font-size-complex="8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40%" fo:text-indent="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ize="8pt" style:font-size-asian="8pt" style:font-size-complex="8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40%" fo:text-indent="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40%" fo:text-indent="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40%" fo:text-indent="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40%" fo:text-indent="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40%" fo:text-indent="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40%" fo:text-indent="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40%" fo:text-indent="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40%" fo:text-indent="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40%" fo:text-indent="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40%" fo:text-indent="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40%" fo:text-indent="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9013in"/>
    </style:style>
    <style:style style:name="T706" style:parent-style-name="DefaultParagraphFont" style:family="text">
      <style:text-properties style:language-complex="he" style:country-complex="IL"/>
    </style:style>
    <style:style style:name="T707" style:parent-style-name="DefaultParagraphFont" style:family="text">
      <style:text-properties style:text-position="super 66.6%" style:language-complex="he" style:country-complex="IL"/>
    </style:style>
    <style:style style:name="T708" style:parent-style-name="DefaultParagraphFont" style:family="text">
      <style:text-properties style:language-complex="he" style:country-complex="IL"/>
    </style:style>
    <style:style style:name="T709" style:parent-style-name="DefaultParagraphFont" style:family="text">
      <style:text-properties style:language-complex="he" style:country-complex="IL"/>
    </style:style>
    <style:style style:name="T710" style:parent-style-name="DefaultParagraphFont" style:family="text">
      <style:text-properties style:language-complex="he" style:country-complex="IL"/>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40%" fo:text-indent="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b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b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40%" fo:text-indent="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40%" fo:text-indent="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9in"/>
    </style:style>
    <style:style style:name="P774" style:parent-style-name="Normal" style:family="paragraph">
      <style:paragraph-properties fo:text-align="center" fo:line-height="140%"/>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fo:line-height="140%"/>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paragraph-properties fo:text-align="justify" fo:line-height="140%" fo:text-indent="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40%" fo:text-indent="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40%" fo:text-indent="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FF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40%" fo:text-indent="0.901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9013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language-complex="he" style:country-complex="IL"/>
    </style:style>
    <style:style style:name="T808" style:parent-style-name="DefaultParagraphFont" style:family="text">
      <style:text-properties style:text-position="super 66.6%" style:language-complex="he" style:country-complex="IL"/>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40%" fo:text-indent="0.901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40%" fo:text-indent="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40%" fo:text-indent="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40%" fo:text-indent="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40%" fo:text-indent="0.901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40%" fo:text-indent="0.901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40%" fo:text-indent="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40%" fo:text-indent="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40%" fo:text-indent="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40%" fo:text-indent="0.901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40%" fo:text-indent="0.901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40%" fo:text-indent="0.901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40%" fo:text-indent="0.901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40%" fo:text-indent="0.901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40%" fo:text-indent="0.901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40%" fo:text-indent="0.901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40%" fo:text-indent="0.901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40%" fo:text-indent="0.901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40%" fo:text-indent="0.901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text-indent="0.9in"/>
    </style:style>
    <style:style style:name="P960"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961" style:parent-style-name="DefaultParagraphFont" style:family="text">
      <style:text-properties fo:font-weight="bold" style:font-weight-asian="bold" style:language-asian="ar" style:country-asian="SA"/>
    </style:style>
    <style:style style:name="T962" style:parent-style-name="DefaultParagraphFont" style:family="text">
      <style:text-properties fo:font-weight="bold" style:font-weight-asian="bold" style:language-asian="ar" style:country-asian="SA"/>
    </style:style>
    <style:style style:name="P963"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964" style:parent-style-name="DefaultParagraphFont" style:family="text">
      <style:text-properties fo:font-weight="bold" style:font-weight-asian="bold" style:language-asian="ar" style:country-asian="SA"/>
    </style:style>
    <style:style style:name="P965"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966"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967" style:parent-style-name="DefaultParagraphFont" style:family="text">
      <style:text-properties style:language-asian="ar" style:country-asian="SA"/>
    </style:style>
    <style:style style:name="T968" style:parent-style-name="DefaultParagraphFont" style:family="text">
      <style:text-properties style:language-asian="ar" style:country-asian="SA"/>
    </style:style>
    <style:style style:name="T969" style:parent-style-name="DefaultParagraphFont" style:family="text">
      <style:text-properties style:language-asian="ar" style:country-asian="SA"/>
    </style:style>
    <style:style style:name="P970"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971" style:parent-style-name="DefaultParagraphFont" style:family="text">
      <style:text-properties style:language-asian="ar" style:country-asian="SA"/>
    </style:style>
    <style:style style:name="T972" style:parent-style-name="DefaultParagraphFont" style:family="text">
      <style:text-properties style:language-asian="ar" style:country-asian="SA"/>
    </style:style>
    <style:style style:name="P973" style:parent-style-name="Normal" style:family="paragraph">
      <style:paragraph-properties style:punctuation-wrap="simple" fo:text-align="center" fo:line-height="140%">
        <style:tab-stops>
          <style:tab-stop style:type="left" style:position="0.9166in"/>
          <style:tab-stop style:type="left" style:position="1.0833in"/>
        </style:tab-stops>
      </style:paragraph-properties>
      <style:text-properties fo:hyphenate="false"/>
    </style:style>
    <style:style style:name="T974" style:parent-style-name="DefaultParagraphFont" style:family="text">
      <style:text-properties style:language-asian="ar" style:country-asian="SA"/>
    </style:style>
    <style:style style:name="P975" style:parent-style-name="Normal" style:family="paragraph">
      <style:paragraph-properties fo:line-height="130%" fo:text-indent="4.0361in"/>
    </style:style>
    <style:style style:name="P976" style:parent-style-name="Normal" style:family="paragraph">
      <style:paragraph-properties fo:break-before="page"/>
    </style:style>
    <style:style style:name="P977" style:parent-style-name="Normal" style:family="paragraph">
      <style:paragraph-properties fo:line-height="130%" fo:text-indent="4.0361in"/>
      <style:text-properties style:font-size-complex="12pt" style:language-asian="lt" style:country-asian="LT"/>
    </style:style>
    <style:style style:name="P978" style:parent-style-name="Normal" style:family="paragraph">
      <style:paragraph-properties fo:line-height="130%" fo:margin-left="3.6in" fo:text-indent="0.4361in">
        <style:tab-stops/>
      </style:paragraph-properties>
      <style:text-properties style:font-size-complex="12pt" style:language-asian="lt" style:country-asian="LT"/>
    </style:style>
    <style:style style:name="P979" style:parent-style-name="Normal" style:family="paragraph">
      <style:paragraph-properties fo:line-height="130%" fo:margin-left="3.6in" fo:text-indent="0.4361in">
        <style:tab-stops/>
      </style:paragraph-properties>
      <style:text-properties style:font-size-complex="12pt" style:language-asian="lt" style:country-asian="LT"/>
    </style:style>
    <style:style style:name="P980" style:parent-style-name="Normal" style:family="paragraph">
      <style:paragraph-properties fo:line-height="130%" fo:margin-left="3.6in" fo:text-indent="0.4361in">
        <style:tab-stops/>
      </style:paragraph-properties>
      <style:text-properties style:font-size-complex="12pt" style:language-asian="lt" style:country-asian="LT"/>
    </style:style>
    <style:style style:name="P981" style:parent-style-name="Normal" style:family="paragraph">
      <style:paragraph-properties fo:text-align="end"/>
      <style:text-properties style:font-size-complex="12pt" style:language-asian="lt" style:country-asian="LT"/>
    </style:style>
    <style:style style:name="P982" style:parent-style-name="Normal" style:family="paragraph">
      <style:paragraph-properties fo:text-align="end"/>
      <style:text-properties style:font-size-complex="12pt" style:language-asian="lt" style:country-asian="LT"/>
    </style:style>
    <style:style style:name="P983" style:parent-style-name="Normal" style:family="paragraph">
      <style:paragraph-properties fo:text-align="center" fo:line-height="130%"/>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fo:line-height="130%"/>
      <style:text-properties style:font-size-complex="12pt" style:language-asian="lt" style:country-asian="LT"/>
    </style:style>
    <style:style style:name="P986" style:parent-style-name="Normal" style:family="paragraph">
      <style:paragraph-properties fo:text-align="center" fo:line-height="130%"/>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fo:line-height="130%"/>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line-height="130%"/>
      <style:text-properties style:font-size-complex="12pt" style:language-asian="lt" style:country-asian="LT"/>
    </style:style>
    <style:style style:name="P992" style:parent-style-name="Normal" style:family="paragraph">
      <style:paragraph-properties fo:text-align="center" fo:line-height="130%"/>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fo:line-height="130%"/>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fo:line-height="130%"/>
      <style:text-properties style:font-size-complex="12pt" style:language-asian="lt" style:country-asian="LT"/>
    </style:style>
    <style:style style:name="P999" style:parent-style-name="Normal" style:family="paragraph">
      <style:paragraph-properties fo:text-align="justify" fo:line-height="130%"/>
      <style:text-properties style:font-size-complex="12pt" style:language-asian="lt" style:country-asian="LT"/>
    </style:style>
    <style:style style:name="P1000" style:parent-style-name="Normal" style:family="paragraph">
      <style:paragraph-properties fo:text-align="justify" fo:line-height="130%"/>
      <style:text-properties style:font-size-complex="12pt" style:language-asian="lt" style:country-asian="LT"/>
    </style:style>
    <style:style style:name="P1001" style:parent-style-name="Normal" style:family="paragraph">
      <style:paragraph-properties fo:text-align="justify" fo:line-height="130%"/>
      <style:text-properties style:font-size-complex="12pt" style:language-asian="lt" style:country-asian="LT"/>
    </style:style>
    <style:style style:name="P1002" style:parent-style-name="Normal" style:family="paragraph">
      <style:paragraph-properties fo:text-align="justify" fo:line-height="130%"/>
      <style:text-properties style:font-size-complex="12pt" style:language-asian="lt" style:country-asian="LT"/>
    </style:style>
    <style:style style:name="P1003" style:parent-style-name="Normal" style:family="paragraph">
      <style:paragraph-properties fo:text-align="justify" fo:line-height="130%"/>
      <style:text-properties style:font-size-complex="12pt" style:language-asian="lt" style:country-asian="LT"/>
    </style:style>
    <style:style style:name="P1004" style:parent-style-name="Normal" style:family="paragraph">
      <style:paragraph-properties fo:text-align="justify" fo:line-height="130%"/>
      <style:text-properties style:font-size-complex="12pt" style:language-asian="lt" style:country-asian="LT"/>
    </style:style>
    <style:style style:name="P1005" style:parent-style-name="Normal" style:family="paragraph">
      <style:paragraph-properties fo:text-align="justify" fo:line-height="130%"/>
      <style:text-properties style:font-size-complex="12pt" style:language-asian="lt" style:country-asian="LT"/>
    </style:style>
    <style:style style:name="P1006" style:parent-style-name="Normal" style:family="paragraph">
      <style:paragraph-properties fo:text-align="justify" fo:line-height="130%"/>
      <style:text-properties style:font-size-complex="12pt" style:language-asian="lt" style:country-asian="LT"/>
    </style:style>
    <style:style style:name="P1007" style:parent-style-name="Normal" style:family="paragraph">
      <style:paragraph-properties fo:text-align="justify" fo:line-height="130%"/>
      <style:text-properties style:font-size-complex="12pt" style:language-asian="lt" style:country-asian="LT"/>
    </style:style>
    <style:style style:name="P1008" style:parent-style-name="Normal" style:family="paragraph">
      <style:paragraph-properties fo:text-align="justify" fo:line-height="130%"/>
      <style:text-properties style:font-size-complex="12pt" style:language-asian="lt" style:country-asian="LT"/>
    </style:style>
    <style:style style:name="P1009" style:parent-style-name="Normal" style:family="paragraph">
      <style:paragraph-properties fo:text-align="justify" fo:line-height="130%"/>
      <style:text-properties style:font-size-complex="12pt" style:language-asian="lt" style:country-asian="LT"/>
    </style:style>
    <style:style style:name="P1010" style:parent-style-name="Normal" style:family="paragraph">
      <style:paragraph-properties fo:text-align="justify" fo:line-height="130%"/>
      <style:text-properties style:font-size-complex="12pt" style:language-asian="lt" style:country-asian="LT"/>
    </style:style>
    <style:style style:name="P1011" style:parent-style-name="Normal" style:family="paragraph">
      <style:paragraph-properties fo:text-align="justify" fo:line-height="130%"/>
      <style:text-properties style:font-size-complex="12pt" style:language-asian="lt" style:country-asian="LT"/>
    </style:style>
    <style:style style:name="P1012" style:parent-style-name="Normal" style:family="paragraph">
      <style:paragraph-properties fo:text-align="justify" fo:line-height="130%"/>
      <style:text-properties style:font-size-complex="12pt" style:language-asian="lt" style:country-asian="LT"/>
    </style:style>
    <style:style style:name="P1013" style:parent-style-name="Normal" style:family="paragraph">
      <style:paragraph-properties fo:text-align="center" fo:margin-left="0.2479in">
        <style:tab-stops/>
      </style:paragraph-properties>
    </style:style>
    <style:style style:name="P1014" style:parent-style-name="Normal" style:family="paragraph">
      <style:paragraph-properties fo:text-align="center" fo:line-height="130%" fo:margin-left="0.2479in">
        <style:tab-stops/>
      </style:paragraph-properties>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center" fo:line-height="130%" fo:margin-left="0.2479in">
        <style:tab-stops/>
      </style:paragraph-properties>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fo:margin-left="0.2479in">
        <style:tab-stops/>
      </style:paragraph-properties>
      <style:text-properties fo:font-weight="bold" style:font-weight-asian="bold" style:font-size-complex="12pt" style:language-asian="lt" style:country-asian="LT"/>
    </style:style>
    <style:style style:name="P1020" style:parent-style-name="Normal" style:family="paragraph">
      <style:paragraph-properties fo:text-align="justify" fo:line-height="130%"/>
      <style:text-properties style:font-size-complex="12pt" style:language-asian="lt" style:country-asian="LT"/>
    </style:style>
    <style:style style:name="P1021" style:parent-style-name="Normal" style:family="paragraph">
      <style:paragraph-properties fo:text-align="justify" fo:line-height="130%"/>
      <style:text-properties style:font-size-complex="12pt" style:language-asian="lt" style:country-asian="LT"/>
    </style:style>
    <style:style style:name="P1022" style:parent-style-name="Normal" style:family="paragraph">
      <style:paragraph-properties fo:text-align="justify" fo:line-height="130%"/>
      <style:text-properties style:font-size-complex="12pt" style:language-asian="lt" style:country-asian="LT"/>
    </style:style>
    <style:style style:name="P1023" style:parent-style-name="Normal" style:family="paragraph">
      <style:paragraph-properties fo:text-align="justify" fo:line-height="130%"/>
      <style:text-properties style:language-complex="he" style:country-complex="IL"/>
    </style:style>
    <style:style style:name="P1024" style:parent-style-name="Normal" style:family="paragraph">
      <style:paragraph-properties fo:text-align="justify" fo:line-height="130%"/>
    </style:style>
    <style:style style:name="T1025" style:parent-style-name="DefaultParagraphFont" style:family="text">
      <style:text-properties style:language-complex="he" style:country-complex="IL"/>
    </style:style>
    <style:style style:name="P1026" style:parent-style-name="Normal" style:family="paragraph">
      <style:paragraph-properties fo:text-align="justify" fo:line-height="130%"/>
      <style:text-properties style:font-size-complex="12pt" style:language-asian="lt" style:country-asian="LT"/>
    </style:style>
    <style:style style:name="P1027" style:parent-style-name="Normal" style:family="paragraph">
      <style:paragraph-properties fo:text-align="justify" fo:line-height="130%"/>
      <style:text-properties style:font-size-complex="12pt" style:language-asian="lt" style:country-asian="LT"/>
    </style:style>
    <style:style style:name="P1028" style:parent-style-name="Normal" style:family="paragraph">
      <style:paragraph-properties fo:text-align="justify" fo:line-height="130%"/>
      <style:text-properties style:font-size-complex="12pt" style:language-asian="lt" style:country-asian="LT"/>
    </style:style>
    <style:style style:name="P1029" style:parent-style-name="Normal" style:family="paragraph">
      <style:paragraph-properties fo:text-align="justify" fo:line-height="130%"/>
      <style:text-properties style:font-size-complex="12pt" style:language-asian="lt" style:country-asian="LT"/>
    </style:style>
    <style:style style:name="P1030" style:parent-style-name="Normal" style:family="paragraph">
      <style:paragraph-properties fo:text-align="justify" fo:line-height="130%"/>
      <style:text-properties style:font-size-complex="12pt" style:language-asian="lt" style:country-asian="LT"/>
    </style:style>
    <style:style style:name="P1031" style:parent-style-name="Normal" style:family="paragraph">
      <style:paragraph-properties fo:text-align="justify" fo:line-height="130%"/>
      <style:text-properties style:font-size-complex="12pt" style:language-asian="lt" style:country-asian="LT"/>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fo:line-height="130%"/>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fo:line-height="130%"/>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style:text-properties fo:font-weight="bold" style:font-weight-asian="bold" style:font-size-complex="12pt" style:language-asian="lt" style:country-asian="LT"/>
    </style:style>
    <style:style style:name="P1044" style:parent-style-name="Normal" style:family="paragraph">
      <style:paragraph-properties fo:line-height="130%"/>
      <style:text-properties style:font-size-complex="12pt" style:language-asian="lt" style:country-asian="LT"/>
    </style:style>
    <style:style style:name="P1045" style:parent-style-name="Normal" style:family="paragraph">
      <style:paragraph-properties fo:text-align="justify" fo:line-height="130%"/>
      <style:text-properties style:font-size-complex="12pt" style:language-asian="lt" style:country-asian="LT"/>
    </style:style>
    <style:style style:name="P1046" style:parent-style-name="Normal" style:family="paragraph">
      <style:paragraph-properties fo:text-align="justify" fo:line-height="130%"/>
      <style:text-properties style:font-size-complex="12pt" style:language-asian="lt" style:country-asian="LT"/>
    </style:style>
    <style:style style:name="P1047" style:parent-style-name="Normal" style:family="paragraph">
      <style:paragraph-properties fo:text-align="justify" fo:line-height="130%"/>
      <style:text-properties style:font-size-complex="12pt" style:language-asian="lt" style:country-asian="LT"/>
    </style:style>
    <style:style style:name="P1048" style:parent-style-name="Normal" style:family="paragraph">
      <style:paragraph-properties fo:text-align="justify" fo:line-height="130%"/>
    </style:style>
    <style:style style:name="T1049" style:parent-style-name="DefaultParagraphFont" style:family="text">
      <style:text-properties style:language-complex="he" style:country-complex="IL"/>
    </style:style>
    <style:style style:name="P1050" style:parent-style-name="Normal" style:family="paragraph">
      <style:paragraph-properties fo:text-align="justify" fo:line-height="130%"/>
      <style:text-properties style:font-size-complex="12pt" style:language-asian="lt" style:country-asian="LT"/>
    </style:style>
    <style:style style:name="P1051" style:parent-style-name="Normal" style:family="paragraph">
      <style:paragraph-properties fo:text-align="justify" fo:line-height="130%"/>
      <style:text-properties style:font-size-complex="12pt" style:language-asian="lt" style:country-asian="LT"/>
    </style:style>
    <style:style style:name="P1052" style:parent-style-name="Normal" style:family="paragraph">
      <style:paragraph-properties fo:text-align="justify" fo:line-height="130%"/>
      <style:text-properties style:font-size-complex="12pt" style:language-asian="lt" style:country-asian="LT"/>
    </style:style>
    <style:style style:name="P1053" style:parent-style-name="Normal" style:family="paragraph">
      <style:paragraph-properties fo:text-align="justify" fo:line-height="130%"/>
      <style:text-properties style:font-size-complex="12pt" style:language-asian="lt" style:country-asian="LT"/>
    </style:style>
    <style:style style:name="P1054" style:parent-style-name="Normal" style:family="paragraph">
      <style:paragraph-properties fo:text-align="justify" fo:line-height="130%"/>
      <style:text-properties style:font-size-complex="12pt" style:language-asian="lt" style:country-asian="LT"/>
    </style:style>
    <style:style style:name="P1055" style:parent-style-name="Normal" style:family="paragraph">
      <style:paragraph-properties fo:text-align="justify" fo:line-height="130%"/>
      <style:text-properties style:font-size-complex="12pt" style:language-asian="lt" style:country-asian="LT"/>
    </style:style>
    <style:style style:name="P1056" style:parent-style-name="Normal" style:family="paragraph">
      <style:paragraph-properties fo:text-align="justify" fo:line-height="130%"/>
      <style:text-properties style:font-size-complex="12pt" style:language-asian="lt" style:country-asian="LT"/>
    </style:style>
    <style:style style:name="P1057" style:parent-style-name="Normal" style:family="paragraph">
      <style:paragraph-properties fo:text-align="justify" fo:line-height="130%"/>
      <style:text-properties style:font-size-complex="12pt" style:language-asian="lt" style:country-asian="LT"/>
    </style:style>
    <style:style style:name="P1058" style:parent-style-name="Normal" style:family="paragraph">
      <style:paragraph-properties fo:text-align="justify" fo:line-height="130%"/>
      <style:text-properties style:font-size-complex="12pt" style:language-asian="lt" style:country-asian="LT"/>
    </style:style>
    <style:style style:name="P1059" style:parent-style-name="Normal" style:family="paragraph">
      <style:paragraph-properties fo:text-align="justify" fo:line-height="130%"/>
      <style:text-properties style:font-size-complex="12pt" style:language-asian="lt" style:country-asian="LT"/>
    </style:style>
    <style:style style:name="P1060" style:parent-style-name="Normal" style:family="paragraph">
      <style:paragraph-properties fo:text-align="justify" fo:line-height="130%"/>
      <style:text-properties style:font-size-complex="12pt" style:language-asian="lt" style:country-asian="LT"/>
    </style:style>
    <style:style style:name="P1061" style:parent-style-name="Normal" style:family="paragraph">
      <style:paragraph-properties fo:line-height="130%"/>
      <style:text-properties style:font-size-complex="12pt" style:language-asian="lt" style:country-asian="LT"/>
    </style:style>
    <style:style style:name="P1062" style:parent-style-name="Normal" style:family="paragraph">
      <style:paragraph-properties fo:line-height="130%"/>
      <style:text-properties style:font-size-complex="12pt" style:language-asian="lt" style:country-asian="LT"/>
    </style:style>
    <style:style style:name="P1063" style:parent-style-name="Normal" style:family="paragraph">
      <style:paragraph-properties fo:text-align="justify" fo:line-height="130%"/>
      <style:text-properties style:font-size-complex="12pt" style:language-asian="lt" style:country-asian="LT"/>
    </style:style>
    <style:style style:name="P1064" style:parent-style-name="Normal" style:family="paragraph">
      <style:paragraph-properties fo:text-align="justify" fo:line-height="130%"/>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30%"/>
      <style:text-properties style:font-size-complex="12pt" style:language-asian="lt" style:country-asian="LT"/>
    </style:style>
    <style:style style:name="P1067" style:parent-style-name="Normal" style:family="paragraph">
      <style:paragraph-properties fo:text-align="justify" fo:line-height="130%"/>
      <style:text-properties style:font-size-complex="12pt" style:language-asian="lt" style:country-asian="LT"/>
    </style:style>
    <style:style style:name="P1068" style:parent-style-name="Normal" style:family="paragraph">
      <style:paragraph-properties fo:text-align="justify" fo:line-height="130%"/>
      <style:text-properties style:font-size-complex="12pt" style:language-asian="lt" style:country-asian="LT"/>
    </style:style>
    <style:style style:name="P1069" style:parent-style-name="Normal" style:family="paragraph">
      <style:paragraph-properties fo:text-align="justify" fo:line-height="130%"/>
      <style:text-properties style:font-size-complex="12pt" style:language-asian="lt" style:country-asian="LT"/>
    </style:style>
    <style:style style:name="P1070" style:parent-style-name="Normal" style:family="paragraph">
      <style:paragraph-properties fo:text-align="justify" fo:line-height="130%"/>
      <style:text-properties style:font-size-complex="12pt" style:language-asian="lt" style:country-asian="LT"/>
    </style:style>
    <style:style style:name="P1071" style:parent-style-name="Normal" style:family="paragraph">
      <style:paragraph-properties fo:text-align="center"/>
      <style:text-properties fo:font-weight="bold" style:font-weight-asian="bold"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center" fo:line-height="130%"/>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fo:line-height="130%"/>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text-properties style:font-size-complex="12pt" style:language-asian="lt" style:country-asian="LT"/>
    </style:style>
    <style:style style:name="P1083" style:parent-style-name="Normal" style:family="paragraph">
      <style:paragraph-properties fo:line-height="130%"/>
      <style:text-properties style:font-size-complex="12pt" style:language-asian="lt" style:country-asian="LT"/>
    </style:style>
    <style:style style:name="P1084" style:parent-style-name="Normal" style:family="paragraph">
      <style:paragraph-properties fo:text-align="justify" fo:line-height="130%"/>
      <style:text-properties style:font-size-complex="12pt" style:language-asian="lt" style:country-asian="LT"/>
    </style:style>
    <style:style style:name="P1085" style:parent-style-name="Normal" style:family="paragraph">
      <style:paragraph-properties fo:text-align="justify" fo:line-height="130%"/>
      <style:text-properties style:font-size-complex="12pt" style:language-asian="lt" style:country-asian="LT"/>
    </style:style>
    <style:style style:name="P1086" style:parent-style-name="Normal" style:family="paragraph">
      <style:paragraph-properties fo:text-align="justify" fo:line-height="130%"/>
      <style:text-properties style:font-size-complex="12pt" style:language-asian="lt" style:country-asian="LT"/>
    </style:style>
    <style:style style:name="P1087" style:parent-style-name="Normal" style:family="paragraph">
      <style:paragraph-properties fo:text-align="justify" fo:line-height="130%"/>
    </style:style>
    <style:style style:name="T1088" style:parent-style-name="DefaultParagraphFont" style:family="text">
      <style:text-properties style:language-complex="he" style:country-complex="IL"/>
    </style:style>
    <style:style style:name="P1089" style:parent-style-name="Normal" style:family="paragraph">
      <style:paragraph-properties fo:text-align="justify" fo:line-height="130%"/>
      <style:text-properties style:font-size-complex="12pt" style:language-asian="lt" style:country-asian="LT"/>
    </style:style>
    <style:style style:name="P1090" style:parent-style-name="Normal" style:family="paragraph">
      <style:paragraph-properties fo:text-align="justify" fo:line-height="130%"/>
      <style:text-properties style:language-complex="he" style:country-complex="IL"/>
    </style:style>
    <style:style style:name="P1091" style:parent-style-name="Normal" style:family="paragraph">
      <style:paragraph-properties fo:text-align="justify" fo:line-height="130%"/>
      <style:text-properties style:font-size-complex="12pt" style:language-asian="lt" style:country-asian="LT"/>
    </style:style>
    <style:style style:name="P1092" style:parent-style-name="Normal" style:family="paragraph">
      <style:paragraph-properties fo:text-align="justify" fo:line-height="130%"/>
    </style:style>
    <style:style style:name="T1093" style:parent-style-name="DefaultParagraphFont" style:family="text">
      <style:text-properties style:language-complex="he" style:country-complex="IL"/>
    </style:style>
    <style:style style:name="P1094" style:parent-style-name="Normal" style:family="paragraph">
      <style:paragraph-properties fo:text-align="justify" fo:line-height="130%"/>
      <style:text-properties style:font-size-complex="12pt" style:language-asian="lt" style:country-asian="LT"/>
    </style:style>
    <style:style style:name="P1095" style:parent-style-name="Normal" style:family="paragraph">
      <style:paragraph-properties fo:text-align="justify" fo:line-height="130%"/>
    </style:style>
    <style:style style:name="T1096" style:parent-style-name="DefaultParagraphFont" style:family="text">
      <style:text-properties style:language-complex="he" style:country-complex="IL"/>
    </style:style>
    <style:style style:name="P1097" style:parent-style-name="Normal" style:family="paragraph">
      <style:paragraph-properties fo:line-height="130%"/>
      <style:text-properties style:font-size-complex="12pt" style:language-asian="lt" style:country-asian="LT"/>
    </style:style>
    <style:style style:name="P1098" style:parent-style-name="Normal" style:family="paragraph">
      <style:paragraph-properties fo:line-height="130%"/>
      <style:text-properties style:font-size-complex="12pt" style:language-asian="lt" style:country-asian="LT"/>
    </style:style>
    <style:style style:name="P1099" style:parent-style-name="Normal" style:family="paragraph">
      <style:paragraph-properties fo:line-height="130%"/>
    </style:style>
    <style:style style:name="T1100" style:parent-style-name="DefaultParagraphFont" style:family="text">
      <style:text-properties style:language-complex="he" style:country-complex="IL"/>
    </style:style>
    <style:style style:name="P1101" style:parent-style-name="Normal" style:family="paragraph">
      <style:paragraph-properties fo:line-height="130%"/>
      <style:text-properties style:font-size-complex="12pt" style:language-asian="lt" style:country-asian="LT"/>
    </style:style>
    <style:style style:name="P1102" style:parent-style-name="Normal" style:family="paragraph">
      <style:paragraph-properties fo:line-height="130%"/>
      <style:text-properties style:font-size-complex="12pt" style:language-asian="lt" style:country-asian="LT"/>
    </style:style>
    <style:style style:name="P1103" style:parent-style-name="Normal" style:family="paragraph">
      <style:paragraph-properties fo:line-height="130%"/>
      <style:text-properties style:font-size-complex="12pt" style:language-asian="lt" style:country-asian="LT"/>
    </style:style>
    <style:style style:name="P1104" style:parent-style-name="Normal" style:family="paragraph">
      <style:paragraph-properties fo:line-height="130%"/>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center" fo:line-height="130%"/>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fo:line-height="130%"/>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center"/>
      <style:text-properties fo:font-weight="bold" style:font-weight-asian="bold" style:font-size-complex="12pt" style:language-asian="lt" style:country-asian="LT"/>
    </style:style>
    <style:style style:name="P1118" style:parent-style-name="Normal" style:family="paragraph">
      <style:paragraph-properties fo:text-align="justify" fo:line-height="130%"/>
      <style:text-properties style:font-size-complex="12pt" style:language-asian="lt" style:country-asian="LT"/>
    </style:style>
    <style:style style:name="P1119" style:parent-style-name="Normal" style:family="paragraph">
      <style:paragraph-properties fo:text-align="justify" fo:line-height="130%"/>
      <style:text-properties style:font-size-complex="12pt" style:language-asian="lt" style:country-asian="LT"/>
    </style:style>
    <style:style style:name="P1120" style:parent-style-name="Normal" style:family="paragraph">
      <style:paragraph-properties fo:text-align="justify" fo:line-height="130%"/>
      <style:text-properties style:font-size-complex="12pt" style:language-asian="lt" style:country-asian="LT"/>
    </style:style>
    <style:style style:name="P1121" style:parent-style-name="Normal" style:family="paragraph">
      <style:paragraph-properties fo:text-align="justify" fo:line-height="130%"/>
      <style:text-properties style:font-size-complex="12pt" style:language-asian="lt" style:country-asian="LT"/>
    </style:style>
    <style:style style:name="P1122" style:parent-style-name="Normal" style:family="paragraph">
      <style:paragraph-properties fo:text-align="justify" fo:line-height="130%"/>
      <style:text-properties style:language-complex="he" style:country-complex="IL"/>
    </style:style>
    <style:style style:name="P1123" style:parent-style-name="Normal" style:family="paragraph">
      <style:paragraph-properties fo:text-align="justify" fo:line-height="130%"/>
      <style:text-properties style:font-size-complex="12pt" style:language-asian="lt" style:country-asian="LT"/>
    </style:style>
    <style:style style:name="P1124" style:parent-style-name="Normal" style:family="paragraph">
      <style:paragraph-properties fo:text-align="justify" fo:line-height="130%"/>
      <style:text-properties style:font-size-complex="12pt" style:language-asian="lt" style:country-asian="LT"/>
    </style:style>
    <style:style style:name="P1125" style:parent-style-name="Normal" style:family="paragraph">
      <style:paragraph-properties fo:text-align="justify" fo:line-height="130%"/>
      <style:text-properties style:font-size-complex="12pt" style:language-asian="lt" style:country-asian="LT"/>
    </style:style>
    <style:style style:name="P1126" style:parent-style-name="Normal" style:family="paragraph">
      <style:paragraph-properties fo:line-height="130%"/>
      <style:text-properties style:font-size-complex="12pt" style:language-asian="lt" style:country-asian="LT"/>
    </style:style>
    <style:style style:name="P1127" style:parent-style-name="Normal" style:family="paragraph">
      <style:paragraph-properties fo:text-align="center"/>
      <style:text-properties fo:font-weight="bold" style:font-weight-asian="bold"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center" fo:line-height="130%"/>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fo:line-height="130%"/>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fo:line-height="130%"/>
      <style:text-properties style:font-size-complex="12pt" style:language-asian="lt" style:country-asian="LT"/>
    </style:style>
    <style:style style:name="P1139" style:parent-style-name="Normal" style:family="paragraph">
      <style:paragraph-properties fo:text-align="justify" fo:line-height="130%" fo:text-indent="0.9in"/>
      <style:text-properties style:font-size-complex="12pt" style:language-asian="lt" style:country-asian="LT"/>
    </style:style>
    <style:style style:name="P1140" style:parent-style-name="Normal" style:family="paragraph">
      <style:paragraph-properties fo:text-align="justify" fo:line-height="130%" fo:text-indent="0.9in"/>
      <style:text-properties style:font-size-complex="12pt" style:language-asian="lt" style:country-asian="LT"/>
    </style:style>
    <style:style style:name="P1141" style:parent-style-name="Normal" style:family="paragraph">
      <style:paragraph-properties fo:text-align="center" fo:line-height="130%"/>
      <style:text-properties style:font-size-complex="12pt" style:language-asian="lt" style:country-asian="LT"/>
    </style:style>
    <style:style style:name="P1142" style:parent-style-name="Normal" style:family="paragraph">
      <style:paragraph-properties style:punctuation-wrap="simple" fo:text-align="center" fo:line-height="140%">
        <style:tab-stops>
          <style:tab-stop style:type="left" style:position="0.9166in"/>
          <style:tab-stop style:type="left" style:position="1.0833in"/>
        </style:tab-stops>
      </style:paragraph-properties>
      <style:text-properties fo:hyphenate="false"/>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prendimas netenka galios 2017-06-01:</text:span></text:p>
      <text:p text:style-name="P7"><text:span text:style-name="T8">Kauno miesto savivaldybės taryba, Sprendimas</text:span></text:p>
      <text:p text:style-name="P9"><text:span text:style-name="T10">Nr.<text:s/></text:span><text:a xlink:href="https://www.e-tar.lt/portal/legalAct.html?documentId=49ef0c102a5111e78397ae072f58c508" office:target-frame-name="_top" xlink:show="replace"><text:span text:style-name="T11">T-208</text:span></text:a><text:span text:style-name="T12">, 2017-04-25, paskelbta TAR 2017-04-26, i. k. 2017-06951</text:span></text:p>
      <text:p text:style-name="P13"><text:span text:style-name="T14">Dėl<text:s/></text:span><text:span text:style-name="T15">Vietinės rinkliavos už naudojimąsi nustatytomis Kauno miesto vietomis transporto priemonėms statyti nuostatų ir Kauno miesto vietų, kuriose renkama ši rinkliava, sąrašo patvirtinimo</text:span></text:p>
      <text:p text:style-name="P16"/>
      <text:p text:style-name="P17"><text:span text:style-name="T18">Suvestinė redakcija nuo 2017-02-09 iki 2017-05-31</text:span></text:p>
      <text:p text:style-name="P19"/>
      <text:p text:style-name="P20"><text:span text:style-name="T21">Sprendimas paskelbtas:</text:span><text:span text:style-name="T22"><text:s/>TAR 2016-05-25, i. k. 2016-13966</text:span></text:p>
      <text:p text:style-name="P23"/>
      <text:p text:style-name="P24"/>
      <text:p text:style-name="P25"/>
      <text:p text:style-name="P26"><text:span text:style-name="T27"><draw:frame draw:z-index="0" draw:id="id0" draw:style-name="a0" draw:name="Picture 1" text:anchor-type="as-char" svg:x="0in" svg:y="0in" svg:width="0.56528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8"><text:span text:style-name="T29">KAUNO MIESTO SAVIVALDYBĖS TARYBA</text:span></text:p>
      <text:p text:style-name="P30"/>
      <text:p text:style-name="P31"><text:span text:style-name="T32">SPRENDIMAS</text:span></text:p>
      <text:p text:style-name="P33"><text:span text:style-name="T34">DĖL VIETINĖS RINKLIAVOS UŽ NAUDOJIMĄSI NUSTATYTOMIS KAUNO MIESTO VIETOMIS TRANSPORTO PRIEMONĖMS STATYTI NUOSTATŲ IR KAUNO MIESTO VIETŲ, KURIOSE REN</text:span><text:span text:style-name="T35">KAMA ŠI RINKLIAVA, SĄRAŠO PATVIRTINIMO</text:span></text:p>
      <text:p text:style-name="P36"/>
      <text:p text:style-name="P37">2016 m. gegužės 24 d. <text:s/><text:tab/>Nr. T-256</text:p>
      <text:p text:style-name="P38"><text:span text:style-name="T39">Kaunas</text:span></text:p>
      <text:p text:style-name="P40"/>
      <text:p text:style-name="P41"/>
      <text:p text:style-name="P42">Vadovaudamasi Lietuvos Respublikos vietos savivaldos įstatymo 6 straipsnio 2 punktu, 16 straipsnio 2 dalies 18 ir 37 punktais, 18 straipsnio 1 dalimi, Lietuvos Respublikos rinkliavų įstatymo 11 straipsnio 1 dalies 6 punktu, 12 ir 13 straipsniais, Kauno miesto savivaldybės taryba <text:s/>n u s p r e n d ž i a:</text:p>
      <text:p text:style-name="P43"><text:span text:style-name="T44">1</text:span><text:span text:style-name="T45">. Patvirtinti pridedamus:</text:span></text:p>
      <text:p text:style-name="P46"><text:span text:style-name="T47">1.1</text:span><text:span text:style-name="T48">. Vietinės rinkliavos už naudojimąsi nustatytomis Kauno miesto vietomis transporto priemonėms statyti nuostatus;<text:s/></text:span></text:p>
      <text:p text:style-name="P49"><text:span text:style-name="T50">1.2</text:span><text:span text:style-name="T51">. Kauno miesto vietų, kuriose renkama vietinė rinkliava už naudojimąsi nustatytomis vietomis transporto priemonėms statyti, sąrašą.<text:s/></text:span></text:p>
      <text:p text:style-name="P52"><text:span text:style-name="T53">2</text:span><text:span text:style-name="T54">. Pripažinti netekusiu galios Kauno miesto savivaldybės tarybos 2015 m. gruodžio 29 d.</text:span><text:span text:style-name="T55"><text:s/>sprendimą Nr. T-743 „Dėl Vietinės rinkliavos už naudojimąsi nustatytomis Kauno <text:s/>miesto vietomis transporto priemonėms statyti nuostatų ir Kauno miesto vietų, kurios</text:span><text:span text:style-name="T56">e renkama ši rinkliava, sąrašo patvirtinimo“.</text:span></text:p>
      <text:p text:style-name="P57"><text:span text:style-name="T58">3</text:span><text:span text:style-name="T59">. Šis sprendimas įsigalioja 2016 m. birželio 1 dieną.<text:s/></text:span></text:p>
      <text:p text:style-name="Normal"/>
      <text:p text:style-name="Normal"/>
      <text:p text:style-name="Normal"/>
      <text:p text:style-name="Normal"><text:span text:style-name="T60">Savivaldybės meras<text:s/></text:span><text:span text:style-name="T61"><text:tab/></text:span><text:span text:style-name="T62"><text:tab/></text:span><text:span text:style-name="T63"><text:tab/></text:span><text:span text:style-name="T64"><text:tab/>Visvaldas Matijošaitis<text:s/></text:span></text:p>
      <text:p text:style-name="P65"/>
      <text:p text:style-name="P66"/>
      <text:soft-page-break/>
      <text:p text:style-name="P67">PATVIRTINTA</text:p>
      <text:p text:style-name="P68">Kauno miesto savivaldybės tarybos</text:p>
      <text:p text:style-name="P69">2016 m. gegužės 24 d.<text:s/></text:p>
      <text:p text:style-name="P70">sprendimu Nr. T-256</text:p>
      <text:p text:style-name="P71"/>
      <text:p text:style-name="P72"/>
      <text:p text:style-name="P73"><text:span text:style-name="T74">VIETINĖS RINKLIAVOS UŽ NAUDOJIMĄSI NUSTATYTOMIS KAUNO MIESTO VIETOMIS TRANSPORTO PRIEMONĖMS STATYTI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ietinė rinkliava už transporto priemonių stovėjimą Kauno mieste (toliau – vietinė rinkliava, rinkliav</text:span><text:span text:style-name="T85">a) yra Lietuvos Respublikos rinkliavų įstatymo pagrindu Kauno miesto savivaldybės tarybos nustatyta privaloma įmoka fiziniams ir juridiniams asmenims (toliau – transporto priemonių valdytojai) už teisę naudotis nustatytomis Kauno miesto vietomis transporto</text:span><text:span text:style-name="T86"><text:s/>priemonėms statyti.</text:span></text:p>
      <text:p text:style-name="P87"><text:span text:style-name="T88">2</text:span><text:span text:style-name="T89">. Šios rinkliavos tikslas – reguliuojant transporto priemonių srautus pagerinti eismo sąlygas, gyvenimo ir darbo kokybę, socialines ir ekonomines sąlygas, ekologinę būklę miesto teritorijose, kuriose yra intensyvus transporto priemonių eismas.<text:s/></text:span></text:p>
      <text:p text:style-name="P90"><text:span text:style-name="T91">3</text:span><text:span text:style-name="T92">. Nust</text:span><text:span text:style-name="T93">atytų mokamų transporto priemonių stovėjimo vietų įrengimą, priežiūrą ir eksploatavimą, rinkliavos surinkimą ir jos mokėjimo kontrolę organizuoja įstatymų nustatyta tvarka paskirtas juridinis asmuo (toliau – rinkliavą renkanti įstaiga).</text:span></text:p>
      <text:p text:style-name="P94"><text:span text:style-name="T95">4</text:span><text:span text:style-name="T96">. Rinkliava re</text:span><text:span text:style-name="T97">nkama Kauno miesto savivaldybės tarybos nustatytose miesto vietose, suskirstytose į zonas: oranžinėje zonoje rinkliava renkama visomis dienomis nuo 8 iki 24 valandos; geltonojoje zonoje rinkliava renkama darbo dienomis nuo 8 iki 18 valandos; raudonojoje zo</text:span><text:span text:style-name="T98">noje rinkliava renkama darbo dienomis nuo 8 iki 18 valandos; mėlynojoje zonoje rinkliava renkama darbo dienomis nuo 8 iki 18 valandos; žaliojoje zonoje rinkliava renkama darbo dienomis nuo 8 iki 18 valandos; baltojoje zonoje rinkliava renkama tik kelio žen</text:span><text:span text:style-name="T99">klu „Rezervuota stovėjimo vieta“ įrengtose automobilių stovėjimo vietose; ilgalaikio stovėjimo zonoje rinkliava renkama visomis dienomis visą parą. Rinkliava nerenkama vietose, esančiose nuosavybės teise priklausančiuose, nuomojamuose ar kitais pagrindais<text:s/></text:span><text:span text:style-name="T100">valdomuose žemės sklypuose (išskyrus Kauno miesto savivaldybei nuosavybės teise priklausančius ar kitais pagrindais valdomus žemės sklypus), taip pat vietose, esančiose gyvenamosios paskirties žemės sklypuose, kurie suformuoti pagal patvirtintus teritorijų</text:span><text:span text:style-name="T101"><text:s/>planavimo dokumentus ir įregistruoti Nekilnojamojo turto registre. Rinkliava oranžinėje, geltonojoje, raudonojoje, mėlynojoje ir žaliojoje zonose nerenkama valstybinių švenčių ir šventės „Kauno miesto diena“ metu. Atskiru Kauno miesto savivaldybės tarybos</text:span><text:span text:style-name="T102"><text:s/>sprendimu gali būti nustatytos kitos datos, kuomet rinkliava nerenkama.</text:span></text:p>
      <text:p text:style-name="P103"><text:span text:style-name="T104">5</text:span><text:span text:style-name="T105">. Rinkliava įskaitoma į Kauno miesto savivaldybės biudžetą.<text:s/></text:span></text:p>
      <text:p text:style-name="P106"><text:span text:style-name="T107">6</text:span><text:span text:style-name="T108">. Kauno miesto savivaldybės taryba tvirtina, keičia ir papildo Kauno miesto vietų, kuriose renkama vietinė rinkl</text:span><text:span text:style-name="T109">iava už naudojimąsi nustatytomis vietomis transporto priemonėms statyti, sąrašą, kaip tai nustatyta teisės aktuose.</text:span></text:p>
      <text:p text:style-name="P110"/>
      <text:p text:style-name="P111"><text:span text:style-name="T112">II</text:span><text:span text:style-name="T113"><text:s/>SKYRIUS</text:span></text:p>
      <text:p text:style-name="P114"><text:span text:style-name="T115">RINKLIAVOS MOKĖTOJAI</text:span></text:p>
      <text:p text:style-name="P116"/>
      <text:p text:style-name="P117"><text:span text:style-name="T118">7</text:span><text:span text:style-name="T119">. Rinkliavos mokėtojai yra transporto priemonių valdytojai, kurie naudojasi Kauno miesto<text:s/></text:span><text:span text:style-name="T120">savivaldybės tarybos nustatytose Kauno miesto vietose įrengtomis mokamomis vietomis transporto priemonėms statyti, taip pat rezervuotomis transporto priemonių stovėjimo vietomis.</text:span></text:p>
      <text:p text:style-name="P121"><text:span text:style-name="T122">8</text:span><text:span text:style-name="T123">. Rinkliava netaikoma:</text:span></text:p>
      <text:p text:style-name="P124"><text:span text:style-name="T125">8.1</text:span><text:span text:style-name="T126">. transporto priemonių stovėjimo vietose pri</text:span><text:span text:style-name="T127">e valstybinės reikšmės kelių, 5–15 m pažymėtoje atkarpoje prie valstybės ir Savivaldybės įstaigų, institucijų ir tarnybų, kurioms Lietuvos Respublikos viešojo administravimo įstatymo 4</text:span><text:span text:style-name="T128">1</text:span><text:span text:style-name="T129"><text:s/>straipsnyje nustatyta tvarka yra suteikti viešojo administravimo įgali</text:span><text:span text:style-name="T130">ojimai, taip pat vietose, kurias nustato Lietuvos Respublikos Vyriausybė, atsižvelgdama į saugumą, tarptautinį protokolą ar kitus viešuosius interesus užtikrinančius reikalavimus;<text:s/></text:span></text:p>
      <text:p text:style-name="P131"><text:span text:style-name="T132">8.2</text:span><text:span text:style-name="T133">. 531 kelio ženklu pažymėtose stovėjimo vietose, kai jis įrengtas už</text:span><text:span text:style-name="T134">sakovo valdomoje, naudojamoje, disponuojamoje teritorijoje;</text:span></text:p>
      <text:p text:style-name="P135"><text:span text:style-name="T136">8.3</text:span><text:span text:style-name="T137">. priešgaisrinės apsaugos gelbėjimo tarnybų, policijos, vandentiekio, kanalizacijos, dujų, elektros tiekėjų avarinių tarnybų, greitosios medicinos pagalbos, Lietuvos Respublikos aplinkos mi</text:span><text:span text:style-name="T138">nisterijos aplinkos apsaugos valstybinės kontrolės tarnybų transporto priemonių, paženklintų pagal galiojantį standartą, valdytojams, atliekantiems savo tarnybines funkcijas;</text:span></text:p>
      <text:p text:style-name="P139"><text:span text:style-name="T140">8.4</text:span><text:span text:style-name="T141">. kitų avarinių, miesto gatves tiesiančių, pastatus, požemines komunikacij</text:span><text:span text:style-name="T142">as ir miesto gatves remontuojančių ir prižiūrinčių tarnybų transporto priemonių valdytojams, atvykusiems likviduoti avarijų ar dirbantiems apmokestintose gatvėse ir aikštėse;</text:span></text:p>
      <text:p text:style-name="P143"><text:span text:style-name="T144">8.5</text:span><text:span text:style-name="T145">. skiriamuoju ženklu „Neįgalusis“ pažymėtų transporto priemonių valdytojam</text:span><text:span text:style-name="T146">s, turintiems neįgalių asmenų automobilių statymo kortelę, išskyrus 531 kelio ženklu pažymėtas stovėjimo vietas;</text:span></text:p>
      <text:p text:style-name="P147"><text:span text:style-name="T148">8.6</text:span><text:span text:style-name="T149">. oranžinėje, geltonojoje, raudonojoje, mėlynojoje ir žaliojoje zonose elektromobilių valdytojams, turintiems specialų leidimą, ir elekt</text:span><text:span text:style-name="T150">romobilių valdytojams, kuriems išduoti valstybinio numerio ženklai, kurių užrašą sudaro dvi raidės EV ir keturi skaitmenys (šiems asmenims specialaus leidimo nereikia);</text:span></text:p>
      <text:p text:style-name="P151">Papunkčio pakeitimai:</text:p>
      <text:p text:style-name="P152"><text:span text:style-name="T153">Nr.<text:s/></text:span><text:a xlink:href="https://www.e-tar.lt/portal/legalAct.html?documentId=847bdc8095e811e69ad4c8713b612d0f" office:target-frame-name="_top" xlink:show="replace"><text:span text:style-name="T154">T-501</text:span></text:a><text:span text:style-name="T155">, 2016-10-18, paskelbta TAR 2016-10-19, i. k. 2016-25383</text:span></text:p>
      <text:p text:style-name="Normal"/>
      <text:p text:style-name="P156"><text:span text:style-name="T157">8.7.</text:span><text:span text:style-name="T158"><text:s/>Neteko galios nuo 2016-11-10</text:span></text:p>
      <text:p text:style-name="P159">Papunkčio naikinimas:</text:p>
      <text:soft-page-break/>
      <text:p text:style-name="P160"><text:span text:style-name="T161">Nr.<text:s/></text:span><text:a xlink:href="https://www.e-tar.lt/portal/legalAct.html?documentId=a632ee20a65711e69ad4c8713b612d0f" office:target-frame-name="_top" xlink:show="replace"><text:span text:style-name="T162">T-545</text:span></text:a><text:span text:style-name="T163">, 2016-11-08, paskelbta TAR 2016-11-09, i. k. 2016-26464</text:span></text:p>
      <text:p text:style-name="Normal"/>
      <text:p text:style-name="P164"><text:span text:style-name="T165">8.8.</text:span><text:span text:style-name="T166"><text:s/>Neteko galios nuo 2016-11-10</text:span></text:p>
      <text:p text:style-name="P167">Papunkčio naikinimas:</text:p>
      <text:p text:style-name="P168"><text:span text:style-name="T169">Nr.<text:s/></text:span><text:a xlink:href="https://www.e-tar.lt/portal/legalAct.html?documentId=a632ee20a65711e69ad4c8713b612d0f" office:target-frame-name="_top" xlink:show="replace"><text:span text:style-name="T170">T-545</text:span></text:a><text:span text:style-name="T171">, 2016-11-08, paskelbta TAR 2016-11-09, i. k. 2016-26464</text:span></text:p>
      <text:p text:style-name="Normal"/>
      <text:p text:style-name="P172"><text:span text:style-name="T173">8.9</text:span><text:span text:style-name="T174">. oranžinėje, geltonojoje, raudonojoje, mėlynojoje ir žaliojoje zonose Vadovybės apsaugos<text:s/></text:span><text:span text:style-name="T175">departamento prie Vidaus reikalų ministerijos transporto priemonių, pažymėtų specialiu transporto priemonės identifikavimo pažymėjimu, valdytojams;</text:span></text:p>
      <text:p text:style-name="P176"><text:span text:style-name="T177">8.10.</text:span><text:span text:style-name="T178"><text:s/>Neteko galios nuo 2016-11-10</text:span></text:p>
      <text:p text:style-name="P179">Papunkčio naikinimas:</text:p>
      <text:p text:style-name="P180"><text:span text:style-name="T181">Nr.<text:s/></text:span><text:a xlink:href="https://www.e-tar.lt/portal/legalAct.html?documentId=a632ee20a65711e69ad4c8713b612d0f" office:target-frame-name="_top" xlink:show="replace"><text:span text:style-name="T182">T-545</text:span></text:a><text:span text:style-name="T183">, 2016-11-08, paskelbta TAR 2016-11-09, i. k. 2016-26464</text:span></text:p>
      <text:p text:style-name="Normal"/>
      <text:p text:style-name="P184"><text:span text:style-name="T185">8.11</text:span><text:span text:style-name="T186">. oranžinėje, geltonojoje, raudonojoje, mėlynojoje ir žaliojoje zonose valstybės ir savivaldybės biudžetinėms socialinių paslaugų įs</text:span><text:span text:style-name="T187">taigoms priklausančių specialios paskirties transporto priemonių, kurių kėbulas atitinka M</text:span><text:span text:style-name="T188">1</text:span><text:span text:style-name="T189"><text:s/>klasės koduotę SH (M</text:span><text:span text:style-name="T190">1</text:span><text:span text:style-name="T191"><text:s/>klasės transporto priemonės, kurios sukonstruotos arba specialiai pritaikytos tam, kad kelionės metu jose tilptų vienas arba daugiau asmenų, s</text:span><text:span text:style-name="T192">ėdinčių neįgaliųjų vežimėliuose), valdytojams, kuriems išduotas specialus leidimas;</text:span></text:p>
      <text:p text:style-name="P193"><text:span text:style-name="T194">8.12</text:span><text:span text:style-name="T195">. oranžinėje, geltonojoje, raudonojoje, mėlynojoje ir žaliojoje zonose Kauno miesto garbės piliečiams, kuriems išduotas specialus leidimas;<text:s/></text:span></text:p>
      <text:p text:style-name="P196"><text:span text:style-name="T197">8.13</text:span><text:span text:style-name="T198">. oranžinėje, geltonojoje, raudonojoje, mėlynojoje ir žaliojoje zonose istorinių transporto priemonių, kurioms išduoti istorinių transporto priemonių valstybinių registracijos numerių ženklai, valdytojams, švenčių ir nedarbo dienomis, taip pat darbo dienom</text:span><text:span text:style-name="T199">is po 17 valandos;<text:s/></text:span></text:p>
      <text:p text:style-name="P200"><text:span text:style-name="T201">8.14</text:span><text:span text:style-name="T202">. oranžinėje, geltonojoje, raudonojoje, mėlynojoje ir žaliojoje zonose mopedų ir dviračių motociklų (su šonine priekaba arba be jos) valdytojams;</text:span></text:p>
      <text:p text:style-name="P203"><text:span text:style-name="T204">8.15</text:span><text:span text:style-name="T205">. atskiru Kauno miesto savivaldybės sprendimu atleistiems nuo rinkliavos m</text:span><text:span text:style-name="T206">okėjimo transporto priemonių valdytojams, naudojantiems transporto priemones veiklai, kuri atitinka vietinės rinkliavos tikslus, skatina darnų judumą mieste ar kitais būdais prisideda prie miesto gerovės, taip pat plėtoja trūkstamų paslaugų tinklą, susijus</text:span><text:span text:style-name="T207">į su miesto infrastruktūra ar miesto vardo garsinimu (Savivaldybės taryba priima sprendimą atsižvelgusi į transporto priemonių valdytojų prašymus ir įvertinusi naudą miestui iš jų teikiamos veiklos).</text:span></text:p>
      <text:p text:style-name="P208"/>
      <text:p text:style-name="P209"><text:span text:style-name="T210">III</text:span><text:span text:style-name="T211"><text:s/>SKYRIUS</text:span></text:p>
      <text:p text:style-name="P212"><text:span text:style-name="T213">RINKLIAVOS MOKĖJIMO TVARKA</text:span></text:p>
      <text:p text:style-name="P214"/>
      <text:p text:style-name="P215"><text:span text:style-name="T216">9</text:span><text:span text:style-name="T217">.<text:s/></text:span><text:span text:style-name="T218">Nustatyto dydžio rinkliava mokama:</text:span></text:p>
      <text:p text:style-name="P219"><text:span text:style-name="T220">9.1</text:span><text:span text:style-name="T221">. grynaisiais pinigais;</text:span></text:p>
      <text:p text:style-name="P222"><text:span text:style-name="T223">9.2</text:span><text:span text:style-name="T224">. perkant nustatytos formos transporto priemonės stovėjimo vienkartinius nutrinamus bilietus (biliete trinant pažymima transporto priemonės pastatymo zona, data ir laikas) ir leidimus.<text:s/></text:span><text:span text:style-name="T225">Vienkartinio naudojimo nutrinami bilietai galioja tik tais metais, kurie yra nurodyti vienkartiniame nutrinamame biliete;</text:span></text:p>
      <text:p text:style-name="P226"><text:span text:style-name="T227">9.3</text:span><text:span text:style-name="T228">. mobiliuoju telefonu siunčiant nustatyto turinio trumpąją žinutę savo mobiliojo ryšio operatoriui, jei su juo rinkliavos mokėt</text:span><text:span text:style-name="T229">ojas yra pasirašęs atitinkamą sutartį;</text:span></text:p>
      <text:p text:style-name="P230"><text:span text:style-name="T231">9.4</text:span><text:span text:style-name="T232">. mokėjimo nurodymu (pavedimu), atliekant elektroninių lėšų pavedimą;</text:span></text:p>
      <text:p text:style-name="P233"><text:span text:style-name="T234">9.5</text:span><text:span text:style-name="T235">. naudojant mokėjimo korteles (transporto priemonių stovėjimo bilietų automatai, įrengti mokamose transporto priemonių stovėjimo<text:s/></text:span><text:span text:style-name="T236">vietose);</text:span></text:p>
      <text:p text:style-name="P237"><text:span text:style-name="T238">9.6</text:span><text:span text:style-name="T239">. naudojant rinkliavą renkančios įstaigos patvirtintas mobiliųjų įrenginių programas. Šiuo mokėjimo būdu rinkliava yra sumokama 12 minučių intervalais.</text:span></text:p>
      <text:p text:style-name="P240"><text:span text:style-name="T241">10</text:span><text:span text:style-name="T242">. Prievolė sumokėti vietinę rinkliavą nurodoma atitinkamais kelio ženklais, nus</text:span><text:span text:style-name="T243">tatytais Kelių eismo taisyklėse, specialiomis informacinėmis lentelėmis, stendais ir kitomis vaizdinėmis priemonėmis.<text:s/></text:span></text:p>
      <text:p text:style-name="P244"><text:span text:style-name="T245">11</text:span><text:span text:style-name="T246">. Transporto priemonės valdytojas privalo iš anksto pasirūpinti vietinės rinkliavos mokėjimo priemonėmis. Mokėjimo priemonių neturė</text:span><text:span text:style-name="T247">jimas neatleidžia nuo prievolės mokėti vietinę rinkliavą, t. y. įvykdyti atitinkamo kelio ženklo reikalavimą. <text:s/></text:span></text:p>
      <text:p text:style-name="P248"><text:span text:style-name="T249">12</text:span><text:span text:style-name="T250">. Nustatyto dydžio vietinė rinkliava, pastačius transporto priemonę, privalo būti sumokama tokia tvarka:<text:s/></text:span></text:p>
      <text:p text:style-name="P251"><text:span text:style-name="T252">12.1</text:span><text:span text:style-name="T253">. sumokama nedelsiant 9.1–</text:span><text:span text:style-name="T254">9.3 ir 9.5 papunkčiuose nurodytais būdais 34.1–34.5 papunkčiuose, išskyrus 34.1.5, 34.2.5, 34.2.6, 34.3.4, 34.3.5, 34.4.3, 34.4.4, 34.5.2, 34.5.3 papunkčius, nurodyto dydžio rinkliava;</text:span></text:p>
      <text:p text:style-name="P255"><text:span text:style-name="T256">12.2</text:span><text:span text:style-name="T257">. sumokama per 48 valandas nuo kitos darbo dienos pradžios 9.1<text:s/></text:span><text:span text:style-name="T258">arba 9.4 papunkčiuose nurodytais būdais 34.10 papunktyje nurodyto dydžio rinkliava. Mokėjimo nurodyme privalo būti nurodyti transporto priemonės stovėjimo mokamoje vietoje data, prie transporto priemonės tvirtinamo pranešimo apie nesumokėtą rinkliavą numer</text:span><text:span text:style-name="T259">is (jei toks buvo gautas) ir transporto priemonės valstybinis numeris;</text:span></text:p>
      <text:p text:style-name="P260"><text:span text:style-name="T261">12.3</text:span><text:span text:style-name="T262">. sumokama 9.1 ir 9.4 papunkčiuose nurodytais būdais 34.1.5, 34.2.5, 34.2.6, 34.3.4, 34.3.5, 34.4.3, 34.4.4, 34.5.2, 34.5.3, 34.6–34.9 papunkčiuose ir 35–40 punktuose nurodyto d</text:span><text:span text:style-name="T263">ydžio rinkliava.</text:span></text:p>
      <text:p text:style-name="P264"><text:span text:style-name="T265">13</text:span><text:span text:style-name="T266">. Vietinę rinkliavą nuo atitinkamo kelio ženklo galiojimo pradžios iki pabaigos reikia mokėti nepertraukiamai. Baigiantis 34.1–34.5 papunkčiuose, išskyrus 34.1.5, 34.2.5, 34.2.6, 34.3.4, 34.3.5, 34.4.3, 34.4.4, 34.5.2, 34.5.3<text:s/></text:span><text:span text:style-name="T267">papunkčius, nurodyto dydžio rinkliavos sumokėjimo laikui, transporto priemonės valdytojas turi nedelsiant, tačiau ne vėliau kaip per 10 minučių išvažiuoti iš apmokestintos vietos arba sumokėti už tolesnį transporto priemonės stovėjimą 12 punkte nurodyta tv</text:span><text:span text:style-name="T268">arka.</text:span></text:p>
      <text:p text:style-name="P269"><text:span text:style-name="T270">14</text:span><text:span text:style-name="T271">. Transporto priemonės stovėjimo bilietą, vienkartinį nutrinamą bilietą, neįgalių asmenų transporto priemonių statymo kortelę ar leidimą transporto priemonių valdytojas turi palikti transporto priemonėje ant prietaisų skydelio taip, kad pro pri</text:span><text:span text:style-name="T272">ekinį transporto priemonės stiklą būtų lengvai įskaitomi biliete atspausdinta informacija, neįgalių asmenų transporto priemonių statymo kortelės numeris ir galiojimo data, ant leidimo nurodyta informacija – transporto priemonės valstybinis numeris, leidimo</text:span><text:span text:style-name="T273"><text:s/>serija ir numeris, leidimo galiojimo data. Bilietas (kortelė, leidimas)<text:s/></text:span><text:soft-page-break/><text:span text:style-name="T274">nesuteikia teisės palikti transporto priemonę draudžiamųjų ženklų veikimo zonoje arba nesilaikyti Kelių eismo taisyklių reikalavimų.</text:span></text:p>
      <text:p text:style-name="P275"><text:span text:style-name="T276">15</text:span><text:span text:style-name="T277">. Nustatyta tvarka nepadėtas (apverstas, nuk</text:span><text:span text:style-name="T278">ritęs arba užkritęs) ar netinkamai panaudotas (nepaliktas transporto priemonėje, blogai pažymėtas) bilietas, kortelė ar leidimas reiškia, kad už stovėjimą nėra sumokėta.</text:span></text:p>
      <text:p text:style-name="P279"><text:span text:style-name="T280">16</text:span><text:span text:style-name="T281">. Jei rinkliava mokama transporto priemonių stovėjimo bilietų automate, tai turi</text:span><text:span text:style-name="T282"><text:s/>būti atlikta arčiausiai prie transporto priemonės esančiame automate. Jei aparatas yra sugedęs, vietinę rinkliavą reikia sumokėti kitu būdu arba gretimame automate, jei jis priklauso tai pačiai mokėjimo zonai. Transporto priemonių stovėjimo bilietų automa</text:span><text:span text:style-name="T283">to gedimas neatleidžia nuo prievolės mokėti vietinę rinkliavą.<text:s/></text:span></text:p>
      <text:p text:style-name="P284"><text:span text:style-name="T285">17</text:span><text:span text:style-name="T286">. Jei transporto priemonių stovėjimo bilietų automato švieslentės rodmenys skiriasi nuo kelio ženklo reikalavimų, privaloma vadovautis kelio ženklo reikalavimais, išskyrus tuos atvejus,<text:s/></text:span><text:span text:style-name="T287">kai apie laikiną vietinės rinkliavos mokėjimo tvarkos pakeitimą buvo paskelbta įstatymų nustatyta tvarka arba rinkliavą renkančios įstaigos darbuotojas telefonu patvirtino, kad automato informacija teisinga ir ja galima vadovautis.<text:s/></text:span></text:p>
      <text:p text:style-name="P288"><text:span text:style-name="T289">18</text:span><text:span text:style-name="T290">. Sumokant už tra</text:span><text:span text:style-name="T291">nsporto priemonės stovėjimą per mobiliojo ryšio operatorių reikia išsiųsti mobiliojo ryšio operatoriaus nustatytos formos ir turinio trumpąją žinutę, tiksliai nurodant transporto priemonės valstybinį numerį. Išsiuntęs žinutę, transporto priemonės valdytoja</text:span><text:span text:style-name="T292">s privalo palaukti, kol gaus mobiliojo ryšio operatoriaus pranešimą apie atliktą mokėjimą, ir tik tada pasitraukti nuo transporto priemonės. Jei išsiųstoje trumpojoje žinutėje netiksliai nurodytas transporto priemonės valstybinis numeris, laikytina, kad vi</text:span><text:span text:style-name="T293">etinė rinkliava už šią transporto priemonę nėra sumokėta.</text:span></text:p>
      <text:p text:style-name="P294"><text:span text:style-name="T295">19</text:span><text:span text:style-name="T296">. Statydamas transporto priemonę jos valdytojas privalo laikytis kelio ženklų, nustatančių transporto priemonių statymo būdą, kelio ženklinimų arba rinkliavą renkančios įstaigos darbuotojų nur</text:span><text:span text:style-name="T297">odymų. <text:s text:c="2"/></text:span></text:p>
      <text:p text:style-name="P298"><text:span text:style-name="T299">20</text:span><text:span text:style-name="T300">. Jei dėl transporto priemonės dydžio ar kitokių objektyvių priežasčių transporto priemonė užima daugiau nei vieną transporto priemonės stovėjimo vietą (vienos stovėjimo vietos ilgis – 5 m, plotis – 2,4 m), transporto priemonės valdytojas p</text:span><text:span text:style-name="T301">rivalo sumokėti vietinę rinkliavą už visas transporto priemonės užimamas stovėjimo vietas.<text:s/></text:span></text:p>
      <text:p text:style-name="P302"><text:span text:style-name="T303">21</text:span><text:span text:style-name="T304">. Leidimų stovėti Kauno miesto vietose, kuriose renkama vietinė rinkliava už naudojimąsi nustatytomis vietomis transporto priemonėms statyti oranžinėje, gelto</text:span><text:span text:style-name="T305">nojoje, raudonojoje, mėlynojoje ir žaliojoje zonose, kiekis turi būti proporcingas transporto priemonių užimamų vietų skaičiui. Tokiu atveju, kai transporto priemonė užima daugiau negu vieną vietą, bet mažiau negu dvi vietas, turi būti perkami du leidimai.</text:span><text:span text:style-name="T306"><text:s/>Jeigu transporto priemonė užima daugiau negu dvi vietas, bet mažiau negu tris vietas, turi būti perkami trys leidimai ir t. t.</text:span></text:p>
      <text:p text:style-name="P307"><text:span text:style-name="T308">22</text:span><text:span text:style-name="T309">. Jei transporto priemonių stovėjimo vietos yra užimamos jose pastatant bet kokį statinį be teisės aktų nustatyta tvarka i</text:span><text:span text:style-name="T310">šduotų statybą leidžiančių dokumentų, šio statinio valdytojas atsako Lietuvos Respublikos teisės aktų nustatyta tvarka.</text:span></text:p>
      <text:p text:style-name="P311"><text:span text:style-name="T312">23</text:span><text:span text:style-name="T313">. Įjungta avarinė šviesos signalizacija, taip pat transporto priemonės pastatymas pažeidžiant Kelių eismo taisyklių reikalavimus n</text:span><text:span text:style-name="T314">eatleidžia transporto priemonės valdytojo nuo vietinės rinkliavos mokėjimo.</text:span></text:p>
      <text:p text:style-name="P315"><text:span text:style-name="T316">24</text:span><text:span text:style-name="T317">. Vietinė rinkliava privalo būti mokama už visas nustatytose vietose faktiškai statomas transporto priemones, neatsižvelgiant į statybos techniniuose reglamentuose nustatytus</text:span><text:span text:style-name="T318"><text:s/>bendruosius transporto priemonių stovėjimo vietų parametrus.</text:span></text:p>
      <text:p text:style-name="P319"><text:span text:style-name="T320">25</text:span><text:span text:style-name="T321">. Bilietas, įsigytas oranžinėje zonoje, ar mokėjimas, atliktas per mobiliojo ryšio operatorių oranžinėje zonoje, galioja oranžinėje, geltonojoje, raudonojoje, mėlynojoje ir žaliojoje zonos</text:span><text:span text:style-name="T322">e. <text:s/></text:span></text:p>
      <text:p text:style-name="P323"><text:span text:style-name="T324">26</text:span><text:span text:style-name="T325">. Bilietas, įsigytas geltonojoje zonoje, ar mokėjimas, atliktas per mobiliojo ryšio operatorių geltonojoje zonoje, galioja oranžinėje, geltonojoje, raudonojoje, mėlynojoje ir žaliojoje zonose. <text:s/></text:span></text:p>
      <text:p text:style-name="P326"><text:span text:style-name="T327">27</text:span><text:span text:style-name="T328">. Bilietas, įsigytas raudonojoje zonoje, ar<text:s/></text:span><text:span text:style-name="T329">mokėjimas, atliktas per mobiliojo ryšio operatorių raudonojoje zonoje, galioja raudonojoje, mėlynojoje ir žaliojoje zonose. <text:s/></text:span></text:p>
      <text:p text:style-name="P330"><text:span text:style-name="T331">28</text:span><text:span text:style-name="T332">. Bilietas, įsigytas mėlynojoje zonoje, ar mokėjimas, atliktas per mobiliojo ryšio operatorių <text:s/>mėlynojoje zonoje, galioja mė</text:span><text:span text:style-name="T333">lynojoje ir žaliojoje zonose.</text:span></text:p>
      <text:p text:style-name="P334"><text:span text:style-name="T335">29</text:span><text:span text:style-name="T336">. Bilietas, įsigytas žaliojoje zonoje, ar mokėjimas, atliktas per mobiliojo ryšio operatorių <text:s/>žaliojoje zonoje, galioja tik žaliojoje zonoje.</text:span></text:p>
      <text:p text:style-name="P337"><text:span text:style-name="T338">30</text:span><text:span text:style-name="T339">. Bilietas, įsigytas ilgalaikio stovėjimo zonoje, galioja tik biliete nu</text:span><text:span text:style-name="T340">rodytoje aikštelėje.</text:span></text:p>
      <text:p text:style-name="P341"><text:span text:style-name="T342">31</text:span><text:span text:style-name="T343">. Bilietas ar mokėjimas per mobiliojo ryšio operatorių galioja tik iki biliete ar mobiliojo ryšio operatoriaus pranešime nurodyto laiko. Stovėjimo laikas negali būti perskaičiuotas nuvažiavus į kitą stovėjimo zoną.</text:span></text:p>
      <text:p text:style-name="P344"><text:span text:style-name="T345">32</text:span><text:span text:style-name="T346">. Uždaro</text:span><text:span text:style-name="T347"><text:s/>salono neturinčių transporto priemonių (kabrioletų ir pan.) valdytojai vietinę rinkliavą turi mokėti per mobiliojo ryšio operatorių arba užtikrinti bilieto išsaugojimą (pritvirtinimą) matomoje vietoje.</text:span></text:p>
      <text:p text:style-name="P348"><text:span text:style-name="T349">33</text:span><text:span text:style-name="T350">. Kilus abejonių ar neaiškumų dėl vietinės rink</text:span><text:span text:style-name="T351">liavos mokėjimo, transporto priemonės valdytojas turi kreiptis į rinkliavą renkančią įstaigą. Rinkliavą renkančios įstaigos informaciniais telefonais teikiama tik bendro pobūdžio informacija apie vietinės rinkliavos mokėjimo tvarką. Rinkliavą renkančios įs</text:span><text:span text:style-name="T352">taigos informaciniai telefonai ir interneto portalo adresas turi būti nurodyti ant visų transporto priemonių stovėjimo bilietų automatų. Konkreti informacija apie padarytus pažeidimus, transporto priemones, asmenis ir t. t. teikiama tik rinkliavą renkančio</text:span><text:span text:style-name="T353">s įstaigos patalpose, pateikus vairuotojo pažymėjimą ir transporto priemonės registracijos liudijimą.</text:span></text:p>
      <text:p text:style-name="P354"/>
      <text:p text:style-name="P355"><text:span text:style-name="T356">IV</text:span><text:span text:style-name="T357"><text:s/>SKYRIUS</text:span></text:p>
      <text:p text:style-name="P358"><text:span text:style-name="T359">RINKLIAVOS DYDŽIAI</text:span></text:p>
      <text:p text:style-name="P360"/>
      <text:p text:style-name="P361"><text:span text:style-name="T362">34</text:span><text:span text:style-name="T363">. Kauno miesto vietos transporto priemonėms statyti yra suskirstytos į zonas. Rinkliavos tarifai pagal zonas y</text:span><text:span text:style-name="T364">ra tokie:<text:s/></text:span></text:p>
      <text:p text:style-name="P365"><text:span text:style-name="T366">34.1</text:span><text:span text:style-name="T367">. oranžinėje zonoje:</text:span></text:p>
      <text:p text:style-name="P368"><text:span text:style-name="T369">34.1.1</text:span><text:span text:style-name="T370">. už transporto priemonės stovėjimą ne daugiau kaip 15 minučių – 0,30 Eur;</text:span></text:p>
      <text:p text:style-name="P371"><text:span text:style-name="T372">34.1.2</text:span><text:span text:style-name="T373">. už transporto priemonės stovėjimą ne daugiau kaip 30 minučių – 0,60 Eur;</text:span></text:p>
      <text:p text:style-name="P374"><text:span text:style-name="T375">34.1.3</text:span><text:span text:style-name="T376">. už transporto priemonės stovėjimą ne d</text:span><text:span text:style-name="T377">augiau kaip 45 minutes – 0,90 Eur;</text:span></text:p>
      <text:p text:style-name="P378"><text:span text:style-name="T379">34.1.4</text:span><text:span text:style-name="T380">. už transporto priemonės stovėjimą ne daugiau kaip 1 valandą – 1,20 Eur;</text:span></text:p>
      <text:p text:style-name="P381"><text:span text:style-name="T382">34.1.5</text:span><text:span text:style-name="T383">. už rezervuotą transporto priemonės stovėjimo vietą 1 mėnesiui – 205 Eur;</text:span></text:p>
      <text:p text:style-name="P384"><text:span text:style-name="T385">34.2</text:span><text:span text:style-name="T386">. geltonojoje zonoje:<text:s/></text:span></text:p>
      <text:p text:style-name="P387"><text:span text:style-name="T388">34.2.1</text:span><text:span text:style-name="T389">. už transp</text:span><text:span text:style-name="T390">orto priemonės stovėjimą ne daugiau kaip 15 minučių – 0,30 Eur;</text:span></text:p>
      <text:p text:style-name="P391"><text:span text:style-name="T392">34.2.2</text:span><text:span text:style-name="T393">. už transporto priemonės stovėjimą ne daugiau kaip 30 minučių – 0,60 Eur;</text:span></text:p>
      <text:p text:style-name="P394"><text:span text:style-name="T395">34.2.3</text:span><text:span text:style-name="T396">. už transporto priemonės stovėjimą ne daugiau kaip 45 minutes – 0,90 Eur;</text:span></text:p>
      <text:p text:style-name="P397"><text:span text:style-name="T398">34.2.4</text:span><text:span text:style-name="T399">. už transpo</text:span><text:span text:style-name="T400">rto priemonės stovėjimą ne daugiau kaip 1 valandą – 1,20 Eur;</text:span></text:p>
      <text:p text:style-name="P401"><text:span text:style-name="T402">34.2.5</text:span><text:span text:style-name="T403">. už rezervuotą transporto priemonės stovėjimo vietą 1 mėnesiui – 205 Eur;</text:span></text:p>
      <text:p text:style-name="P404"><text:span text:style-name="T405">34.2.6</text:span><text:span text:style-name="T406">.<text:s/></text:span><text:span text:style-name="T407">už metinį leidimą, kuriame gali būti nurodyta iki 2 transporto priemonių valstybinių numerių,<text:s/></text:span><text:span text:style-name="T408">statyti transporto priemonę geltonosios zonos aikštelėse (leidimas galioja tik leidime nurodytoje aikštelėje) 365 dienas nuo šio leidimo įsigijimo datos – 450 Eur. Vienu metu leidimas galioja tik vienai transporto priemonei;</text:span></text:p>
      <text:p text:style-name="P409"><text:span text:style-name="T410">34.3</text:span><text:span text:style-name="T411">. raudonojoje zonoje:</text:span></text:p>
      <text:p text:style-name="P412"><text:span text:style-name="T413">34.3.1</text:span><text:span text:style-name="T414">. už transporto priemonės stovėjimą ne daugiau kaip 20 minučių – 0,30 Eur;</text:span></text:p>
      <text:p text:style-name="P415"><text:span text:style-name="T416">34.3.2</text:span><text:span text:style-name="T417">. už transporto priemonės stovėjimą ne daugiau kaip 40 minučių – 0,60 Eur;</text:span></text:p>
      <text:p text:style-name="P418"><text:span text:style-name="T419">34.3.3</text:span><text:span text:style-name="T420">. už transporto priemonės stovėjimą ne daugiau kaip 1 valandą – 0,90 Eur;</text:span></text:p>
      <text:p text:style-name="P421"><text:span text:style-name="T422">3</text:span><text:span text:style-name="T423">4.3.4</text:span><text:span text:style-name="T424">. už rezervuotą transporto priemonės stovėjimo vietą 1 mėnesiui – 145 Eur;</text:span></text:p>
      <text:p text:style-name="P425"><text:span text:style-name="T426">34.3.5</text:span><text:span text:style-name="T427">.<text:s/></text:span><text:span text:style-name="T428">už metinį leidimą, kuriame gali būti nurodyta iki 2 transporto priemonių valstybinių numerių, statyti transporto priemonę raudonosios zonos aikštelėse (leidimas<text:s/></text:span><text:span text:style-name="T429">galioja tik leidime nurodytoje aikštelėje) 365 dienas nuo šio leidimo įsigijimo datos – 340 Eur. Vienu metu leidimas galioja tik vienai transporto priemonei;</text:span></text:p>
      <text:p text:style-name="P430"><text:span text:style-name="T431">34.4</text:span><text:span text:style-name="T432">. mėlynojoje zonoje:<text:s/></text:span></text:p>
      <text:p text:style-name="P433"><text:span text:style-name="T434">34.4.1</text:span><text:span text:style-name="T435">. už transporto priemonės stovėjimą ne daugiau kaip 30 min</text:span><text:span text:style-name="T436">učių – 0,30 Eur;</text:span></text:p>
      <text:p text:style-name="P437"><text:span text:style-name="T438">34.4.2</text:span><text:span text:style-name="T439">. už transporto priemonės stovėjimą ne daugiau kaip 1 valandą – 0,60 Eur;</text:span></text:p>
      <text:p text:style-name="P440"><text:span text:style-name="T441">34.4.3</text:span><text:span text:style-name="T442">. už rezervuotą transporto priemonės stovėjimo vietą 1 mėnesiui – 90 Eur;</text:span></text:p>
      <text:p text:style-name="P443"><text:span text:style-name="T444">34.4.4</text:span><text:span text:style-name="T445">.<text:s/></text:span><text:span text:style-name="T446">už metinį leidimą, kuriame gali būti nurodyta iki 2 transpo</text:span><text:span text:style-name="T447">rto priemonių valstybinių numerių, statyti transporto priemonę mėlynosios zonos aikštelėse (leidimas galioja tik leidime nurodytoje aikštelėje) 365 dienas nuo šio leidimo įsigijimo datos – 230 Eur. Vienu metu leidimas galioja tik vienai transporto priemone</text:span><text:span text:style-name="T448">i;</text:span></text:p>
      <text:p text:style-name="P449"><text:span text:style-name="T450">34.5</text:span><text:span text:style-name="T451">. žaliojoje zonoje:</text:span></text:p>
      <text:p text:style-name="P452"><text:span text:style-name="T453">34.5.1</text:span><text:span text:style-name="T454">. už transporto priemonės stovėjimą ne daugiau kaip 1 valandą – 0,30 Eur;<text:s/></text:span></text:p>
      <text:p text:style-name="P455"><text:span text:style-name="T456">34.5.2</text:span><text:span text:style-name="T457">. už rezervuotą transporto priemonės stovėjimo vietą 1 mėnesiui – 40 Eur;</text:span></text:p>
      <text:p text:style-name="P458"><text:span text:style-name="T459">34.5.3</text:span><text:span text:style-name="T460">.<text:s/></text:span><text:span text:style-name="T461">už metinį leidimą, kuriame gali būti<text:s/></text:span><text:span text:style-name="T462">nurodyta iki 2 transporto priemonių valstybinių numerių, statyti transporto priemonę žaliosios zonos aikštelėse (leidimas galioja tik<text:s/></text:span><text:soft-page-break/><text:span text:style-name="T463">leidime nurodytoje aikštelėje) 365 dienas nuo šio leidimo įsigijimo datos – 120 Eur. Vienu metu leidimas galioja tik viena</text:span><text:span text:style-name="T464">i transporto priemonei;</text:span></text:p>
      <text:p text:style-name="P465"><text:span text:style-name="T466">34.6</text:span><text:span text:style-name="T467">. ilgalaikio stovėjimo zonoje:</text:span></text:p>
      <text:p text:style-name="P468"><text:span text:style-name="T469">34.6.1</text:span><text:span text:style-name="T470">. už lengvojo automobilio (</text:span><text:span text:style-name="T471">M</text:span><text:span text:style-name="T472">1</text:span><text:span text:style-name="T473"><text:s/>kategorija, išskyrus M</text:span><text:span text:style-name="T474">1</text:span><text:span text:style-name="T475">AF ir M</text:span><text:span text:style-name="T476">1</text:span><text:span text:style-name="T477">AG)</text:span><text:span text:style-name="T478"><text:s/>stovėjimą ne daugiau kaip 24 valandas – 1,50 Eur;</text:span></text:p>
      <text:p text:style-name="P479"><text:span text:style-name="T480">34.6.2</text:span><text:span text:style-name="T481">. už lengvojo automobilio (</text:span><text:span text:style-name="T482">M</text:span><text:span text:style-name="T483">1</text:span><text:span text:style-name="T484"><text:s/>kategorija, išskyrus M</text:span><text:span text:style-name="T485">1</text:span><text:span text:style-name="T486">AF ir</text:span><text:span text:style-name="T487"><text:s/>M</text:span><text:span text:style-name="T488">1</text:span><text:span text:style-name="T489">AG)</text:span><text:span text:style-name="T490"><text:s/>stovėjimo vietą 1 mėnesiui – 29 Eur;</text:span></text:p>
      <text:p text:style-name="P491"><text:span text:style-name="T492">34.6.3</text:span><text:span text:style-name="T493">. už lengvojo automobilio (</text:span><text:span text:style-name="T494">M</text:span><text:span text:style-name="T495">1</text:span><text:span text:style-name="T496"><text:s/>kategorija, išskyrus M</text:span><text:span text:style-name="T497">1</text:span><text:span text:style-name="T498">AF ir M</text:span><text:span text:style-name="T499">1</text:span><text:span text:style-name="T500">AG)</text:span><text:span text:style-name="T501"><text:s/>stovėjimo vietą 3 mėnesiams – 70 Eur;</text:span></text:p>
      <text:p text:style-name="P502"><text:span text:style-name="T503">34.6.4</text:span><text:span text:style-name="T504">. už to paties asmens ir (arba) jo šeimos nario antrojo ir trečiojo <text:s/>lengvojo automobilio</text:span><text:span text:style-name="T505"><text:s/>(M</text:span><text:span text:style-name="T506">1<text:s/></text:span><text:span text:style-name="T507">kategorija, išskyrus M</text:span><text:span text:style-name="T508">1</text:span><text:span text:style-name="T509">AF ir M</text:span><text:span text:style-name="T510">1</text:span><text:span text:style-name="T511">AG) stovėjimo vietą 1 mėnesiui – 14 Eur. Šiuo atveju už pirmąjį automobilį turi būti sumokėta rinkliava už 1 arba 3 mėnesius;</text:span></text:p>
      <text:p text:style-name="P512"><text:span text:style-name="T513">34.6.5</text:span><text:span text:style-name="T514">. už motociklo, mopedo ir keturračio (L</text:span><text:span text:style-name="T515">1</text:span><text:span text:style-name="T516">, L</text:span><text:span text:style-name="T517">2</text:span><text:span text:style-name="T518">, L</text:span><text:span text:style-name="T519">3</text:span><text:span text:style-name="T520">, L</text:span><text:span text:style-name="T521">4</text:span><text:span text:style-name="T522">, L</text:span><text:span text:style-name="T523">5</text:span><text:span text:style-name="T524">, L</text:span><text:span text:style-name="T525">6</text:span><text:span text:style-name="T526">, L</text:span><text:span text:style-name="T527">7</text:span><text:span text:style-name="T528"><text:s/>kategorijos) stovėj</text:span><text:span text:style-name="T529">imą ne daugiau kaip 24 valandas – 1,50 Eur;</text:span></text:p>
      <text:p text:style-name="P530"><text:span text:style-name="T531">34.6.6</text:span><text:span text:style-name="T532">. už motociklo (L</text:span><text:span text:style-name="T533">3</text:span><text:span text:style-name="T534">, L</text:span><text:span text:style-name="T535">4</text:span><text:span text:style-name="T536">, L</text:span><text:span text:style-name="T537">5</text:span><text:span text:style-name="T538"><text:s/>kategorijos) stovėjimo vietą 1 mėnesiui – 25 Eur;<text:s/></text:span></text:p>
      <text:p text:style-name="P539"><text:span text:style-name="T540">34.6.7</text:span><text:span text:style-name="T541">. už mopedo (L</text:span><text:span text:style-name="T542">1</text:span><text:span text:style-name="T543">, L</text:span><text:span text:style-name="T544">2</text:span><text:span text:style-name="T545"><text:s/>kategorijos) stovėjimo vietą 1 mėnesiui – 20 Eur;</text:span></text:p>
      <text:p text:style-name="P546"><text:span text:style-name="T547">34.6.8</text:span><text:span text:style-name="T548">. už keturračio (L</text:span><text:span text:style-name="T549">6</text:span><text:span text:style-name="T550">, L</text:span><text:span text:style-name="T551">7</text:span><text:span text:style-name="T552"><text:s/>kategorijos) stovėjimo vietą 1 mėnesiui – 29 Eur;</text:span></text:p>
      <text:p text:style-name="P553"><text:span text:style-name="T554">34.6.9</text:span><text:span text:style-name="T555">. <text:s/>už lengvojo krovininio automobilio (N</text:span><text:span text:style-name="T556">1</text:span><text:span text:style-name="T557"><text:s/>kategorija) <text:s/>stovėjimą ne daugiau kaip 24 valandas – 2 Eur;</text:span></text:p>
      <text:p text:style-name="P558"><text:span text:style-name="T559">34.6.10</text:span><text:span text:style-name="T560">. už universaliosios <text:s/>transporto priemonės (M</text:span><text:span text:style-name="T561">1</text:span><text:span text:style-name="T562">AF kategorija) stovėjimą ne daugiau<text:s/></text:span><text:span text:style-name="T563">kaip 24 valandas – 2 Eur;</text:span></text:p>
      <text:p text:style-name="P564"><text:span text:style-name="T565">34.6.11</text:span><text:span text:style-name="T566">. už lengvojo krovininio automobilio (N</text:span><text:span text:style-name="T567">1</text:span><text:span text:style-name="T568"><text:s/>kategorija) stovėjimo vietą 1 mėnesiui – 32 Eur;</text:span></text:p>
      <text:p text:style-name="P569"><text:span text:style-name="T570">34.6.12</text:span><text:span text:style-name="T571">. už universaliosios <text:s/>transporto priemonės (M</text:span><text:span text:style-name="T572">1</text:span><text:span text:style-name="T573">AF kategorija) stovėjimo vietą <text:s text:c="2"/>1 mėnesiui – 32 Eur;</text:span></text:p>
      <text:p text:style-name="P574"><text:span text:style-name="T575">34.6.13</text:span><text:span text:style-name="T576">. už<text:s/></text:span><text:span text:style-name="T577">lengvojo krovininio automobilio (N</text:span><text:span text:style-name="T578">1</text:span><text:span text:style-name="T579"><text:s/>kategorija) stovėjimo vietą 3 mėnesiams – 80 Eur;</text:span></text:p>
      <text:p text:style-name="P580"><text:span text:style-name="T581">34.6.14</text:span><text:span text:style-name="T582">. už universaliosios <text:s/>transporto priemonės (M</text:span><text:span text:style-name="T583">1</text:span><text:span text:style-name="T584">AF kategorija) stovėjimo vietą 3 mėnesiams – 80 Eur;</text:span></text:p>
      <text:p text:style-name="P585"><text:span text:style-name="T586">34.6.15</text:span><text:span text:style-name="T587">. už limuzino (M</text:span><text:span text:style-name="T588">1</text:span><text:span text:style-name="T589">AG kategorija</text:span><text:span text:style-name="T590">)</text:span><text:span text:style-name="T591"><text:s/>stovėjimą ne daug</text:span><text:span text:style-name="T592">iau kaip 24 valandas – 2,30  Eur;</text:span></text:p>
      <text:p text:style-name="P593"><text:span text:style-name="T594">34.6.16</text:span><text:span text:style-name="T595">. už limuzino (M</text:span><text:span text:style-name="T596">1</text:span><text:span text:style-name="T597">AG kategorija</text:span><text:span text:style-name="T598">)</text:span><text:span text:style-name="T599"><text:s/>stovėjimo vietą 1 mėnesiui – 35 Eur;</text:span></text:p>
      <text:p text:style-name="P600"><text:span text:style-name="T601">34.6.17</text:span><text:span text:style-name="T602">. už krovininio automobilio (N</text:span><text:span text:style-name="T603">2</text:span><text:span text:style-name="T604"><text:s/>kategorija)</text:span><text:span text:style-name="T605"><text:s/></text:span><text:span text:style-name="T606">stovėjimą ne daugiau kaip 24 valandas – 3 Eur;</text:span></text:p>
      <text:p text:style-name="P607"><text:span text:style-name="T608">34.6.18</text:span><text:span text:style-name="T609">. už krovininio automobilio<text:s/></text:span><text:span text:style-name="T610">(N</text:span><text:span text:style-name="T611">2</text:span><text:span text:style-name="T612"><text:s/>kategorija)</text:span><text:span text:style-name="T613"><text:s/></text:span><text:span text:style-name="T614">stovėjimo vietą 1 mėnesiui – <text:s/>41 Eur;<text:s/></text:span></text:p>
      <text:p text:style-name="P615"><text:span text:style-name="T616">34.6.19</text:span><text:span text:style-name="T617">. už sunkiojo krovininio automobilio (N</text:span><text:span text:style-name="T618">3</text:span><text:span text:style-name="T619"><text:s/>kategorija), krovininio automobilio priekabos (O</text:span><text:span text:style-name="T620">3</text:span><text:span text:style-name="T621"><text:s/>ir O</text:span><text:span text:style-name="T622">4</text:span><text:span text:style-name="T623"><text:s/>kategorijos) ir autobuso (M</text:span><text:span text:style-name="T624">3</text:span><text:span text:style-name="T625"><text:s/>kategorija) stovėjimą ne daugiau kaip 24 valandas – 7 Eur;</text:span></text:p>
      <text:p text:style-name="P626"><text:span text:style-name="T627">34.</text:span><text:span text:style-name="T628">6.20</text:span><text:span text:style-name="T629">. už sunkiojo krovininio automobilio (N</text:span><text:span text:style-name="T630">3</text:span><text:span text:style-name="T631"><text:s/>kategorija), krovininio automobilio priekabos (O</text:span><text:span text:style-name="T632">3</text:span><text:span text:style-name="T633"><text:s/>ir O</text:span><text:span text:style-name="T634">4</text:span><text:span text:style-name="T635"><text:s/>kategorijos) ir autobuso (M</text:span><text:span text:style-name="T636">3</text:span><text:span text:style-name="T637"><text:s/>kategorija) stovėjimo vietą 1 mėnesiui – 46 Eur;</text:span></text:p>
      <text:p text:style-name="P638"><text:span text:style-name="T639">34.6.21</text:span><text:span text:style-name="T640">. už lengvosios priekabos (O</text:span><text:span text:style-name="T641">1</text:span><text:span text:style-name="T642"><text:s/>ir O</text:span><text:span text:style-name="T643">2</text:span><text:span text:style-name="T644"><text:s/>kategorijos) stovėjimą ne da</text:span><text:span text:style-name="T645">ugiau kaip 24 valandas – 1,50 Eur;</text:span></text:p>
      <text:p text:style-name="P646"><text:span text:style-name="T647">34.6.22</text:span><text:span text:style-name="T648">. už lengvosios priekabos (O</text:span><text:span text:style-name="T649">1</text:span><text:span text:style-name="T650"><text:s/>ir O</text:span><text:span text:style-name="T651">2</text:span><text:span text:style-name="T652"><text:s/>kategorijos) stovėjimo vietą 1 mėnesiui – 29 Eur;</text:span></text:p>
      <text:p text:style-name="P653"><text:span text:style-name="T654">34.6.23</text:span><text:span text:style-name="T655">. už autobuso (M</text:span><text:span text:style-name="T656">2</text:span><text:span text:style-name="T657"><text:s/>kategorija) stovėjimą ne daugiau kaip 24 valandas – 2,30 Eur;</text:span></text:p>
      <text:p text:style-name="P658"><text:span text:style-name="T659">34.6.24</text:span><text:span text:style-name="T660">. už autobuso (M</text:span><text:span text:style-name="T661">2</text:span><text:span text:style-name="T662"><text:s/>kate</text:span><text:span text:style-name="T663">gorija) stovėjimo vietą 1 mėnesiui – 35 Eur;<text:s/></text:span></text:p>
      <text:p text:style-name="P664"><text:span text:style-name="T665">34.6.25</text:span><text:span text:style-name="T666">. už M</text:span><text:span text:style-name="T667">1</text:span><text:span text:style-name="T668">AF kategorijos transporto priemonių iki 5 metrų ilgio stovėjimą taikomi M</text:span><text:span text:style-name="T669">1</text:span><text:span text:style-name="T670"><text:s/>kategorijos įkainiai;</text:span></text:p>
      <text:p text:style-name="P671"><text:span text:style-name="T672">34.7</text:span><text:span text:style-name="T673">. už baltojoje zonoje esančią rezervuotą transporto priemonės stovėjimo vietą 1<text:s/></text:span><text:span text:style-name="T674">mėnesiui – 17 Eur;</text:span></text:p>
      <text:p text:style-name="P675"><text:span text:style-name="T676">34.8</text:span><text:span text:style-name="T677">. už mėnesinį leidimą, kuriame gali būti nurodyta iki 2 transporto priemonių valstybinių numerių, statyti transporto priemonę visose zonose, išskyrus ilgalaikio stovėjimo zonoje, 30 dienų nuo šio leidimo įsigijimo datos – 87 Eur.</text:span><text:span text:style-name="T678"><text:s/>Vienu metu leidimas galioja tik vienai transporto priemonei;<text:s/></text:span></text:p>
      <text:p text:style-name="P679"><text:span text:style-name="T680">34.9</text:span><text:span text:style-name="T681">. už metinį leidimą, kuriame gali būti nurodyta iki 2 transporto priemonių valstybinių numerių, statyti transporto priemonę visose zonose, išskyrus ilgalaikio stovėjimo zonoje, 365 dien</text:span><text:span text:style-name="T682">as nuo šio leidimo įsigijimo datos – 608 Eur. Vienu metu leidimas galioja tik vienai transporto priemonei;</text:span></text:p>
      <text:p text:style-name="P683"><text:span text:style-name="T684">34.10</text:span><text:span text:style-name="T685">. už transporto priemonės stovėjimą, nepriklausomai nuo tą dieną stovėto laiko, sumokant grynaisiais pinigais rinkliavą renkančios įstaigos<text:s/></text:span><text:span text:style-name="T686">padalinyje arba mokėjimo nurodymu (pavedimu), atliekant elektroninių lėšų pervedimą per 48 valandas nuo kitos darbo dienos pradžios, – 19 Eur oranžinėje zonoje, 12 Eur geltonojoje zonoje, 9 Eur raudonojoje zonoje, 6 Eur mėlynojoje zonoje ir 3 Eur žaliojoje</text:span><text:span text:style-name="T687"><text:s/>zonoje.</text:span></text:p>
      <text:p text:style-name="P688"><text:span text:style-name="T689">35</text:span><text:span text:style-name="T690">. Mėnesinis rinkliavos tarifas už transporto priemonės stovėjimą šalia Kauno geležinkelio stoties esančioje transporto priemonių stovėjimo aikštelėje prie namo M. K. Čiurlionio g. 14 asmenims, įsigijusiems terminuotus mėnesinius traukinio<text:s/></text:span><text:span text:style-name="T691">bilietus, – 13 Eur.<text:s/></text:span></text:p>
      <text:p text:style-name="P692"><text:span text:style-name="T693">36</text:span><text:span text:style-name="T694">. Rinkliavos tarifas gyventojams:</text:span></text:p>
      <text:p text:style-name="P695"><text:span text:style-name="T696">36.1</text:span><text:span text:style-name="T697">. Metinis rinkliavos tarifas gyventojams, kurių deklaruota gyvenamoji vieta yra Kauno miesto vietų transporto priemonėms statyti oranžinėje, geltonojoje, raudonojoje, mėlynojoje ir žaliojoj</text:span><text:span text:style-name="T698">e zonose ir kurie dėl objektyvių priežasčių negali statyti transporto priemonių kitoje vietoje, – 35 Eur.</text:span></text:p>
      <text:p text:style-name="P699"><text:span text:style-name="T700">36.2</text:span><text:span text:style-name="T701">. Metinis rinkliavos tarifas už antrąjį leidimą gyventojams, kurių deklaruota gyvenamoji vieta yra teritorijoje, kurios ribos prasideda nuo Ma</text:span><text:span text:style-name="T702">ironio ir K. Donelaičio g. sankirtos,<text:s/></text:span><text:soft-page-break/><text:span text:style-name="T703">tęsiasi K. Donelaičio g. iki A. Mickevičiaus g. sankirtos, A. Mickevičiaus gatve iki sankirtos su Kęstučio g., Kęstučio gatve iki sankirtos su Maironio g., Maironio gatve iki sankirtos su K. Donelaičio g. (išskyrus ter</text:span><text:span text:style-name="T704">itoriją aplink pastatą K. Donelaičio g. 65P) – 70 Eur.</text:span></text:p>
      <text:p text:style-name="P705"><text:span text:style-name="T706">36</text:span><text:span text:style-name="T707">1</text:span><text:span text:style-name="T708">. Metinis rinkliavos tarifas fiziniams ir juridiniams asmenims, kurie faktiškai vykdo veiklą patalpose (išskyrus garažus), esančiose teritorijoje, kurios ribos prasideda nuo Maironio ir K. Don</text:span><text:span text:style-name="T709">elaičio gatvių sankirtos, tęsiasi K. Donelaičio gatve iki sankirtos su A. Mickevičiaus gatve, A. Mickevičiaus gatve iki sankirtos su Kęstučio gatve, Kęstučio gatve iki sankirtos su Maironio gatve, Maironio gatve iki sankirtos su <text:s/>K. Donelaičio gatve (išsky</text:span><text:span text:style-name="T710">rus teritoriją aplink pastatą K. Donelaičio g. 65P), ne daugiau kaip dviem automobiliams: pirmam automobiliui – 105 Eur, antram automobiliui – 210 Eur. <text:s/></text:span></text:p>
      <text:p text:style-name="P711">Papildyta punktu:</text:p>
      <text:p text:style-name="P712"><text:span text:style-name="T713">Nr.<text:s/></text:span><text:a xlink:href="https://www.e-tar.lt/portal/legalAct.html?documentId=990212c032b811e69cf5d89a5fdd27cc" office:target-frame-name="_top" xlink:show="replace"><text:span text:style-name="T714">T-321</text:span></text:a><text:span text:style-name="T715">, 2016-06-14, paskelbta TAR 2016-06-15, i. k. 2016-16825</text:span></text:p>
      <text:p text:style-name="Normal"/>
      <text:p text:style-name="P716"><text:span text:style-name="T717">37.</text:span><text:span text:style-name="T718"><text:s/>Neteko galios nuo 2016-11-10</text:span></text:p>
      <text:p text:style-name="P719">Punkto naikinimas:</text:p>
      <text:p text:style-name="P720"><text:span text:style-name="T721">Nr.<text:s/></text:span><text:a xlink:href="https://www.e-tar.lt/portal/legalAct.html?documentId=a632ee20a65711e69ad4c8713b612d0f" office:target-frame-name="_top" xlink:show="replace"><text:span text:style-name="T722">T-545</text:span></text:a><text:span text:style-name="T723">, 2016-11-08, paskelbta TAR 2016-11-09, i. k. 2016-26464</text:span></text:p>
      <text:p text:style-name="P724">Punkto pakeitimai:</text:p>
      <text:p text:style-name="P725"><text:span text:style-name="T726">Nr.<text:s/></text:span><text:a xlink:href="https://www.e-tar.lt/portal/legalAct.html?documentId=990212c032b811e69cf5d89a5fdd27cc" office:target-frame-name="_top" xlink:show="replace"><text:span text:style-name="T727">T-321</text:span></text:a><text:span text:style-name="T728">, 2016-06-14, paskelbta TAR 2016-06-15, i. k. 2016-16825</text:span></text:p>
      <text:p text:style-name="Normal"/>
      <text:p text:style-name="P729"><text:span text:style-name="T730">38.</text:span><text:span text:style-name="T731"><text:s/>Neteko galios nuo 2016-11-10</text:span></text:p>
      <text:p text:style-name="P732">Punkto naikinimas:</text:p>
      <text:p text:style-name="P733"><text:span text:style-name="T734">Nr.<text:s/></text:span><text:a xlink:href="https://www.e-tar.lt/portal/legalAct.html?documentId=a632ee20a65711e69ad4c8713b612d0f" office:target-frame-name="_top" xlink:show="replace"><text:span text:style-name="T735">T-545</text:span></text:a><text:span text:style-name="T736">, 2016-11</text:span><text:span text:style-name="T737">-08, paskelbta TAR 2016-11-09, i. k. 2016-26464</text:span></text:p>
      <text:p text:style-name="Normal"/>
      <text:p text:style-name="P738"><text:span text:style-name="T739">39.</text:span><text:span text:style-name="T740"><text:s/>Neteko galios nuo 2016-11-10</text:span></text:p>
      <text:p text:style-name="P741">Punkto naikinimas:</text:p>
      <text:p text:style-name="P742"><text:span text:style-name="T743">Nr.<text:s/></text:span><text:a xlink:href="https://www.e-tar.lt/portal/legalAct.html?documentId=a632ee20a65711e69ad4c8713b612d0f" office:target-frame-name="_top" xlink:show="replace"><text:span text:style-name="T744">T-545</text:span></text:a><text:span text:style-name="T745">, 2016-11-08, paskelbta TAR 2016-11-09, i. k.<text:s/></text:span><text:span text:style-name="T746">2016-26464</text:span></text:p>
      <text:p text:style-name="Normal"/>
      <text:p text:style-name="P747"><text:span text:style-name="T748">40.</text:span><text:span text:style-name="T749"><text:s/>Neteko galios nuo 2016-11-10</text:span></text:p>
      <text:p text:style-name="P750">Punkto naikinimas:</text:p>
      <text:p text:style-name="P751"><text:span text:style-name="T752">Nr.<text:s/></text:span><text:a xlink:href="https://www.e-tar.lt/portal/legalAct.html?documentId=a632ee20a65711e69ad4c8713b612d0f" office:target-frame-name="_top" xlink:show="replace"><text:span text:style-name="T753">T-545</text:span></text:a><text:span text:style-name="T754">, 2016-11-08, paskelbta TAR 2016-11-09, i. k. 2016-26464</text:span></text:p>
      <text:p text:style-name="Normal"/>
      <text:p text:style-name="P755"><text:span text:style-name="T756">41</text:span><text:span text:style-name="T757">. Neįgaliems asmeni</text:span><text:span text:style-name="T758">ms, kurių darbingumo lygis neviršija 40 procentų, ir 65 metų ir vyresniems asmenims už naudojimąsi nustatytomis vietomis transporto priemonėms (M</text:span><text:span text:style-name="T759">1<text:s/></text:span><text:span text:style-name="T760">kategorija, išskyrus M</text:span><text:span text:style-name="T761">1</text:span><text:span text:style-name="T762">AG, kategoriją) statyti<text:s/></text:span><text:span text:style-name="T763">ilgalaikio stovėjimo zonoje<text:s/></text:span><text:span text:style-name="T764">taikoma 20 procentų lengvata.</text:span></text:p>
      <text:p text:style-name="P765"><text:span text:style-name="T766">42</text:span><text:span text:style-name="T767">. Juridinių asmenų, teikiančių dalijimosi transporto priemonėmis paslaugas, transporto priemonių, skirtų šiai paslaugai teikti, valdytojams už naudojimąsi rezervuotomis transporto priemonių stovėjimo vietomis oranžinėje, geltonojoje, raudonojoje, mėlynoj</text:span><text:span text:style-name="T768">oje ir žaliojoje zonose taikoma 50 procentų lengvata.<text:s/></text:span></text:p>
      <text:p text:style-name="P769"><text:span text:style-name="T770">43</text:span><text:span text:style-name="T771">. Rinkliavą renkanti įstaiga gali išduoti laikiną leidimą statyti transporto priemonę leidime nurodytoje vietoje kitam terminui. Šio termino rinkliavos tarifas apskaičiuojamas zonos, kurioje bus<text:s/></text:span><text:span text:style-name="T772">statoma transporto priemonė išdavus laikiną leidimą, valandinį tarifą padauginus iš laikino leidimo galiojimo valandų skaičiaus.<text:s/></text:span></text:p>
      <text:p text:style-name="P773"/>
      <text:p text:style-name="P774"><text:span text:style-name="T775">V</text:span><text:span text:style-name="T776"><text:s/>SKYRIUS</text:span></text:p>
      <text:p text:style-name="P777"><text:span text:style-name="T778">KITOS SĄLYGOS</text:span></text:p>
      <text:p text:style-name="P779"/>
      <text:p text:style-name="P780"><text:span text:style-name="T781">44</text:span><text:span text:style-name="T782">. Rinkliavą renkanti įstaiga, nustačiusi ar pastebėjusi šiuose nuostatuose nustatytos<text:s/></text:span><text:span text:style-name="T783">vietinės rinkliavos mokėjimo tvarkos pažeidimų, turi juos užfiksuoti du kartus ne mažesniu kaip 5 minučių intervalu ir perduoti medžiagą Savivaldybės administracijos padaliniui, atsakingam už viešosios tvarkos užtikrinimą. Jei yra pasibaigęs apmokėtas tran</text:span><text:span text:style-name="T784">sporto priemonės stovėjimo laikas, pažeidimas fiksuojamas vieną kartą ne anksčiau kaip praėjus 10 minučių nuo apmokėto transporto priemonės stovėjimo laiko pabaigos, jei per tą laiką rinkliava už transporto priemonės stovėjimą nebuvo sumokėta 13 punkte nus</text:span><text:span text:style-name="T785">tatyta tvarka.</text:span></text:p>
      <text:p text:style-name="P786"><text:span text:style-name="T787">45</text:span><text:span text:style-name="T788">. Specialūs leidimai gyventojams:</text:span></text:p>
      <text:p text:style-name="P789"><text:span text:style-name="T790">45.1</text:span><text:span text:style-name="T791">. Specialūs leidimai gyventojams, deklaravusiems gyvenamąją vietą namuose prie apmokestintų gatvių ir aikštelių, t. y. kelio ženklo „Mokama stovėjimo vieta“ galiojimo zonoje, išduodami pateikus p</text:span><text:span text:style-name="T792">rašymą, pažymą, įrodančią gyvenamąją vietą, transporto priemonės registracijos liudijimą ir vairuotojo pažymėjimą. Leidimas išduodamas tik toms transporto priemonėms, kurios užima ne daugiau kaip vieną transporto priemonės stovėjimo vietą.</text:span><text:span text:style-name="T793"><text:s/></text:span><text:span text:style-name="T794">Leidimas išduoda</text:span><text:span text:style-name="T795">mas tik vienam asmeniui (iš visų bute deklaravusių gyvenamąją vietą asmenų) statyti vieną transporto priemonę ir galioja toje mokamoje stovėjimo vietoje, kurios adresas nurodytas leidime. Jei prie namo, kuriame gyventojas deklaravo gyvenamąją vietą, transp</text:span><text:span text:style-name="T796">orto priemones statyti draudžiama Kelių eismo taisyklėse nurodytais atvejais, gyventojui išduodamas specialus leidimas statyti transporto priemonę arčiausiai esančio kelio ženklo „Mokama stovėjimo vieta“ galiojimo zonoje. Pasibaigus leidimo galiojimo laiku</text:span><text:span text:style-name="T797">i ar pakeitus transporto priemonę, transporto priemonės valdytojas privalo grąžinti negaliojantį leidimą. Specialus leidimas neišduodamas, jei asmuo ar kiti gyvenamąją vietą bute deklaravę asmenys gali pastatyti transporto priemonę neapmokestintoje transpo</text:span><text:span text:style-name="T798">rto priemonės statymo vietoje prie namo, kuriame jis gyvena, namo kieme ar garaže.<text:s/></text:span></text:p>
      <text:p text:style-name="P799"><text:span text:style-name="T800">45.2</text:span><text:span text:style-name="T801">. Antras specialus leidimas gyventojams išduodamas asmenims, kurių deklaruota gyvenamoji vieta yra teritorijoje, kurios ribos prasideda nuo Maironio g. ir K. Donela</text:span><text:span text:style-name="T802">ičio g. sankirtos, tęsiasi K. Donelaičio g. iki A. Mickevičiaus g. sankirtos, A. Mickevičiaus g. iki sankirtos su Kęstučio g., Kęstučio g. iki sankirtos su Maironio g., Maironio g. iki sankirtos su K. Donelaičio g. (išskyrus teritoriją aplink pastatą K. Do</text:span><text:span text:style-name="T803">nelaičio g. 65P). Šis leidimas suteikia teisę šalia namo esančioje teritorijoje (ne gatvėje) naudotis vietomis transporto priemonėms statyti, esančiomis ne didesniu nei 50 metrų spinduliu nuo nekilnojamojo turto objekto, nurodyto gyventojo leidime.</text:span></text:p>
      <text:p text:style-name="P804"><text:span text:style-name="T805">45.3</text:span><text:span text:style-name="T806">. Vienoje patalpoje, registruotoje kaip atskiras nekilnojamasis daiktas, gyvenamąją vietą deklaravusiems asmenims ir veiklą vykdantiems fiziniams ar juridiniams asmenims išduodami ne daugiau kaip du metiniai leidimai pagal 36 arba<text:s/></text:span><text:span text:style-name="T807">36</text:span><text:span text:style-name="T808">1</text:span><text:span text:style-name="T809"><text:s/>punkte nustatytą tar</text:span><text:span text:style-name="T810">ifą.</text:span><text:s/></text:p>
      <text:p text:style-name="P811">Papildyta papunkčiu:</text:p>
      <text:p text:style-name="P812"><text:span text:style-name="T813">Nr.<text:s/></text:span><text:a xlink:href="https://www.e-tar.lt/portal/legalAct.html?documentId=990212c032b811e69cf5d89a5fdd27cc" office:target-frame-name="_top" xlink:show="replace"><text:span text:style-name="T814">T-321</text:span></text:a><text:span text:style-name="T815">, 2016-06-14, paskelbta TAR 2016-06-15, i. k. 2016-16825</text:span></text:p>
      <text:p text:style-name="Normal"/>
      <text:p text:style-name="P816"><text:span text:style-name="T817">46</text:span><text:span text:style-name="T818">. Specialūs leidimai elektromobilių valdytojams<text:s/></text:span><text:span text:style-name="T819">išduodami pateikus prašymą, transporto priemonės registracijos liudijimą ir vairuotojo pažymėjimą. Pasibaigus leidimo galiojimo laikui ar pakeitus transporto priemonę, transporto priemonės valdytojas privalo grąžinti negaliojantį<text:s/></text:span><text:soft-page-break/><text:span text:style-name="T820">leidimą. Specialūs leidima</text:span><text:span text:style-name="T821">i elektromobilių valdytojams išduodami tik tų transporto priemonių, kuriose energija mechaniniam judesiui atlikti tiekiama tik iš elektros energijos kaupiklio, valdytojams. Hibridinių transporto priemonių valdytojams specialūs leidimai neišduodami.</text:span></text:p>
      <text:p text:style-name="P822"><text:span text:style-name="T823">47.</text:span><text:span text:style-name="T824"><text:s/>N</text:span><text:span text:style-name="T825">eteko galios nuo 2016-11-10</text:span></text:p>
      <text:p text:style-name="P826">Punkto naikinimas:</text:p>
      <text:p text:style-name="P827"><text:span text:style-name="T828">Nr.<text:s/></text:span><text:a xlink:href="https://www.e-tar.lt/portal/legalAct.html?documentId=a632ee20a65711e69ad4c8713b612d0f" office:target-frame-name="_top" xlink:show="replace"><text:span text:style-name="T829">T-545</text:span></text:a><text:span text:style-name="T830">, 2016-11-08, paskelbta TAR 2016-11-09, i. k. 2016-26464</text:span></text:p>
      <text:p text:style-name="Normal"/>
      <text:p text:style-name="P831"><text:span text:style-name="T832">48.</text:span><text:span text:style-name="T833"><text:s/>Neteko galios nuo 2016-11-10</text:span></text:p>
      <text:p text:style-name="P834">Punkto naikinimas:</text:p>
      <text:p text:style-name="P835"><text:span text:style-name="T836">Nr.<text:s/></text:span><text:a xlink:href="https://www.e-tar.lt/portal/legalAct.html?documentId=a632ee20a65711e69ad4c8713b612d0f" office:target-frame-name="_top" xlink:show="replace"><text:span text:style-name="T837">T-545</text:span></text:a><text:span text:style-name="T838">, 2016-11-08, paskelbta TAR 2016-11-09, i. k. 2016-26464</text:span></text:p>
      <text:p text:style-name="P839">Punkto pakeitimai:</text:p>
      <text:p text:style-name="P840"><text:span text:style-name="T841">Nr.<text:s/></text:span><text:a xlink:href="https://www.e-tar.lt/portal/legalAct.html?documentId=990212c032b811e69cf5d89a5fdd27cc" office:target-frame-name="_top" xlink:show="replace"><text:span text:style-name="T842">T-321</text:span></text:a><text:span text:style-name="T843">, 2016-06-14, paskelbta TAR 2016-06-15, i. k. 2016-16825</text:span></text:p>
      <text:p text:style-name="Normal"/>
      <text:p text:style-name="P844"><text:span text:style-name="T845">49.</text:span><text:span text:style-name="T846"><text:s/>Neteko galios nuo 2016-11-10</text:span></text:p>
      <text:p text:style-name="P847">Punkto naikinimas:</text:p>
      <text:p text:style-name="P848"><text:span text:style-name="T849">Nr.<text:s/></text:span><text:a xlink:href="https://www.e-tar.lt/portal/legalAct.html?documentId=a632ee20a65711e69ad4c8713b612d0f" office:target-frame-name="_top" xlink:show="replace"><text:span text:style-name="T850">T-545</text:span></text:a><text:span text:style-name="T851">, 2016-11-08, paskelbta TAR 2016-11-09, i. k. 2016-26464</text:span></text:p>
      <text:p text:style-name="Normal"/>
      <text:p text:style-name="P852"><text:span text:style-name="T853">50.</text:span><text:span text:style-name="T854"><text:s/>Neteko galios nuo 2016-11-10</text:span></text:p>
      <text:p text:style-name="P855">Punkto naikinimas:</text:p>
      <text:p text:style-name="P856"><text:span text:style-name="T857">Nr.<text:s/></text:span><text:a xlink:href="https://www.e-tar.lt/portal/legalAct.html?documentId=a632ee20a65711e69ad4c8713b612d0f" office:target-frame-name="_top" xlink:show="replace"><text:span text:style-name="T858">T-545</text:span></text:a><text:span text:style-name="T859">, 2016-11-08, paskelbta TAR 2016-11-09, i. k. 2016-26464</text:span></text:p>
      <text:p text:style-name="Normal"/>
      <text:p text:style-name="P860"><text:span text:style-name="T861">51.</text:span><text:span text:style-name="T862"><text:s/>Neteko galios nuo 2016-11-10</text:span></text:p>
      <text:p text:style-name="P863">Punkto naikinimas:</text:p>
      <text:p text:style-name="P864"><text:span text:style-name="T865">Nr.<text:s/></text:span><text:a xlink:href="https://www.e-tar.lt/portal/legalAct.html?documentId=a632ee20a65711e69ad4c8713b612d0f" office:target-frame-name="_top" xlink:show="replace"><text:span text:style-name="T866">T-545</text:span></text:a><text:span text:style-name="T867">, 2016-11-08, paskelbta TAR 2016-11-09, i. k. 2016-26464</text:span></text:p>
      <text:p text:style-name="Normal"/>
      <text:p text:style-name="P868"><text:span text:style-name="T869">52.</text:span><text:span text:style-name="T870"><text:s/>Neteko galios nuo 2016-11-10</text:span></text:p>
      <text:p text:style-name="P871">Punkto naikinimas:</text:p>
      <text:p text:style-name="P872"><text:span text:style-name="T873">Nr.<text:s/></text:span><text:a xlink:href="https://www.e-tar.lt/portal/legalAct.html?documentId=a632ee20a65711e69ad4c8713b612d0f" office:target-frame-name="_top" xlink:show="replace"><text:span text:style-name="T874">T-545</text:span></text:a><text:span text:style-name="T875">, 2016-11-08, paskelbta TAR 2016-11-09, i. k. 2016-26464</text:span></text:p>
      <text:p text:style-name="Normal"/>
      <text:p text:style-name="P876"><text:span text:style-name="T877">53</text:span><text:span text:style-name="T878">. Specialūs leidimai valstybės ir savivaldybės biudžetinių socialinių paslaugų įstaigoms išduodami pagal valstybės ir savivaldybės biudžetinės socialinių paslaugų įs</text:span><text:span text:style-name="T879">taigos vadovo pateiktą prašymą ir transporto priemonės registracijos liudijimą.<text:s/></text:span></text:p>
      <text:p text:style-name="P880"><text:span text:style-name="T881">54</text:span><text:span text:style-name="T882">. Specialūs leidimai, kuriuose gali būti nurodyta iki 2 transporto priemonių valstybinių numerių, Kauno miesto garbės piliečiams išduodami pagal Kauno miesto garbės pili</text:span><text:span text:style-name="T883">ečio, kuriam šis apdovanojimas įteiktas Kauno miesto savivaldybės tarybos nustatyta tvarka, prašymą ir transporto priemonės registracijos liudijimą. Pagal Kauno miesto garbės piliečio prašymą gali būti išduotas ne daugiau kaip vienas specialus leidimas. Vi</text:span><text:span text:style-name="T884">enu metu leidimas galioja tik vienai transporto priemonei.</text:span></text:p>
      <text:p text:style-name="P885"><text:span text:style-name="T886">55.</text:span><text:span text:style-name="T887"><text:s/>Neteko galios nuo 2016-11-10</text:span></text:p>
      <text:p text:style-name="P888">Punkto naikinimas:</text:p>
      <text:p text:style-name="P889"><text:span text:style-name="T890">Nr.<text:s/></text:span><text:a xlink:href="https://www.e-tar.lt/portal/legalAct.html?documentId=a632ee20a65711e69ad4c8713b612d0f" office:target-frame-name="_top" xlink:show="replace"><text:span text:style-name="T891">T-545</text:span></text:a><text:span text:style-name="T892">, 2016-11-08, paskelbta TAR 2016-11-</text:span><text:span text:style-name="T893">09, i. k. 2016-26464</text:span></text:p>
      <text:p text:style-name="Normal"/>
      <text:p text:style-name="P894"><text:span text:style-name="T895">56</text:span><text:span text:style-name="T896">. Specialūs leidimai, nurodyti šių nuostatų 45–55 punktuose, galioja 365 dienas nuo jų išdavimo datos.</text:span></text:p>
      <text:p text:style-name="P897"><text:span text:style-name="T898">57</text:span><text:span text:style-name="T899">. Elektroninis leidimas gali būti išduodamas rinkliavos mokėtojui, jeigu jis pageidauja leidime nurodyti tik vienos<text:s/></text:span><text:span text:style-name="T900">transporto priemonės valstybinį numerį. Elektroninių leidimų duomenys kaupiami elektroninių leidimų registre.</text:span></text:p>
      <text:p text:style-name="P901"><text:span text:style-name="T902">58</text:span><text:span text:style-name="T903">. Laikini leidimai stovėti leidime nurodytoje vietoje išduodami pateikus prašymą (prašyme nurodomas pageidaujamas laikino leidimo galiojimo<text:s/></text:span><text:span text:style-name="T904">laikas ir vieta).<text:s/></text:span></text:p>
      <text:p text:style-name="P905"><text:span text:style-name="T906">59</text:span><text:span text:style-name="T907">. Rinkliavą renkančios įstaigos darbuotojas, atsakingas už specialių leidimų išdavimą, privalo nusišalinti nuo prašymų išduoti specialius leidimus stovėti vietine rinkliava apmokestinamose vietose, įskaitant ir kelio ženklo<text:s/></text:span><text:span text:style-name="T908">„Rezervuota stovėjimo vieta“ galiojimo zonose, nagrinėjimo, jei prašymas pateikiamas darbuotojo artimo asmens arba prašoma išduoti specialų leidimą darbuotojo artimo asmens valdomai transporto priemonei, ir perduoti tokį prašymą nagrinėti kitam įgaliotam t</text:span><text:span text:style-name="T909">ai atlikti asmeniui.</text:span></text:p>
      <text:p text:style-name="P910"><text:span text:style-name="T911">60</text:span><text:span text:style-name="T912">. Neįgalių asmenų transporto priemonių statymo kortelę išduoda Neįgalumo ir nedarbingumo nustatymo tarnybos prie Socialinės apsaugos ir darbo ministerijos Kauno teritoriniai skyriai pagal neįgalių asmenų gyvenamąją vietą.</text:span></text:p>
      <text:p text:style-name="P913"><text:span text:style-name="T914">61</text:span><text:span text:style-name="T915">.</text:span><text:span text:style-name="T916"><text:s/>Visus šiuose nuostatuose nurodytus leidimus išduoda rinkliavą renkanti įstaiga. Leidimas turi būti išduotas arba atsisakymas jį išduoti turi būti pateiktas ne vėliau kaip per 10 darbo dienų nuo prašymo (paraiškos) išduoti leidimą gavimo. Atsisakymas išduo</text:span><text:span text:style-name="T917">ti leidimą turi būti motyvuotas. Transporto priemonių valdytojai gali apskųsti atsisakymą išduoti leidimą įstatymų nustatyta tvarka.<text:s/></text:span></text:p>
      <text:p text:style-name="P918"><text:span text:style-name="T919">62</text:span><text:span text:style-name="T920">. Visų šiuose nuostatuose nurodytų leidimų, įskaitant specialius leidimus statyti transporto priemones kelio ženklo<text:s/></text:span><text:span text:style-name="T921">„Rezervuota stovėjimo vieta“ galiojimo zonoje, formos tvirtinamos Kauno miesto savivaldybės administracijos direktoriaus įsakymu.<text:s/></text:span></text:p>
      <text:p text:style-name="P922"><text:span text:style-name="T923">63</text:span><text:span text:style-name="T924">. Specialus leidimas panaikinamas, jei išnyko sąlygos, suteikiančios teisę į šį leidimą, ar asmuo du ir daugiau kartų p</text:span><text:span text:style-name="T925">er kalendorinius metus pažeidė šiuos nuostatus. Apie specialaus leidimo panaikinimą rinkliavą renkanti įstaiga specialaus leidimo turėtoją informuoja raštu jo prašyme nurodytu adresu ne vėliau kaip kitą darbo dieną po leidimo panaikinimo. Asmuo, praradęs t</text:span><text:span text:style-name="T926">eisę į specialų leidimą, privalo nedelsdamas jį grąžinti.</text:span></text:p>
      <text:p text:style-name="P927"><text:span text:style-name="T928">64</text:span><text:span text:style-name="T929">. Vietinė rinkliava negrąžinama, jei išvykstama iš transporto priemonės stovėjimo vietos anksčiau nei pasibaigia laikas, už kurį sumokėta vietinė rinkliava.</text:span></text:p>
      <text:p text:style-name="P930"><text:span text:style-name="T931">65</text:span><text:span text:style-name="T932">. Vietinė rinkliava, paimta p</text:span><text:span text:style-name="T933">ažeidžiant šiuos nuostatus, arba rinkliavos mokėtojo du kartus už tą patį laikotarpį sumokėta vietinė rinkliava grąžinama tokia tvarka:</text:span></text:p>
      <text:p text:style-name="P934"><text:span text:style-name="T935">65.1</text:span><text:span text:style-name="T936">. Vietinės rinkliavos mokėtojas rinkliavą renkančiai įstaigai pateikia motyvuotą prašymą dėl vietinės rinkliavos g</text:span><text:span text:style-name="T937">rąžinimo kartu su prašyme nurodytus faktus pagrindžiančiais dokumentais.</text:span></text:p>
      <text:p text:style-name="P938"><text:span text:style-name="T939">65.2</text:span><text:span text:style-name="T940">. Rinkliavą renkanti įstaiga per 20 darbo dienų nuo prašymo gavimo dienos išnagrinėja prašymą ir grąžina vietinę rinkliavą rinkliavos mokėtojui arba rinkliavos mokėtojui motyv</text:span><text:span text:style-name="T941">uotai atsako, dėl kokių priežasčių sumokėta rinkliava nebus grąžinta.</text:span></text:p>
      <text:p text:style-name="P942"><text:span text:style-name="T943">65.3</text:span><text:span text:style-name="T944">. Vietinė rinkliava, paimta pažeidžiant šiuos nuostatus, arba permokėta vietinė rinkliava rinkliavos mokėtojui yra grąžinama į prašyme nurodytą banko sąskaitą.<text:s/></text:span></text:p>
      <text:p text:style-name="P945"><text:span text:style-name="T946">66</text:span><text:span text:style-name="T947">. Jeigu a</text:span><text:span text:style-name="T948">smuo, sumokėjęs rinkliavą už transporto priemonės stovėjimą ilgalaikio stovėjimo zonoje 3 mėnesius, dėl tam tikrų priežasčių transporto priemonės nelaiko visą sumokėtą<text:s/></text:span><text:soft-page-break/><text:span text:style-name="T949">laikotarpį, jo sumokėta rinkliava yra perskaičiuojama 1 mėnesio tarifu už laikytą laiką,</text:span><text:span text:style-name="T950"><text:s/>o permoka yra grąžinama.</text:span></text:p>
      <text:p text:style-name="P951"><text:span text:style-name="T952">67</text:span><text:span text:style-name="T953">. Rinkliavą renkanti įstaiga teisės aktų nustatyta tvarka taiko administracinių teisės pažeidimų prevenciją.</text:span></text:p>
      <text:p text:style-name="P954"><text:span text:style-name="T955">68</text:span><text:span text:style-name="T956">. Rezervuotos transporto priemonių stovėjimo vietos ir specialūs leidimai statyti transporto priemones kelio<text:s/></text:span><text:span text:style-name="T957">ženklo „Rezervuota stovėjimo vieta“ galiojimo zonoje išduodami pagal Kauno miesto savivaldybės administracijos direktoriaus patvirtintą Kelio ženklo „Rezervuota stovėjimo vieta“ įrengimo, pašalinimo ir specialių leidimų statyti transporto priemones šio žen</text:span><text:span text:style-name="T958">klo galiojimo zonoje išdavimo tvarkos aprašą.</text:span></text:p>
      <text:p text:style-name="P959"/>
      <text:p text:style-name="P960"><text:span text:style-name="T961">VI</text:span><text:span text:style-name="T962"><text:s/>SKYRIUS</text:span></text:p>
      <text:p text:style-name="P963"><text:span text:style-name="T964">BAIGIAMOSIOS NUOSTATOS</text:span></text:p>
      <text:p text:style-name="P965"/>
      <text:p text:style-name="P966"><text:span text:style-name="T967">69</text:span><text:span text:style-name="T968">. Vietinės rinkliavos administravimo veiksmai, nereglamentuoti šiuose nuostatuose, atliekami vadovaujantis Lietuvos Respublikos įstatymais ir kitais vietinės<text:s/></text:span><text:span text:style-name="T969">rinkliavos administravimą reglamentuojančiais teisės aktais.</text:span></text:p>
      <text:p text:style-name="P970"><text:span text:style-name="T971">70</text:span><text:span text:style-name="T972">. Transporto priemonių valdytojai, pažeidę šiuos nuostatus, atsako Lietuvos Respublikos įstatymų ir kitų teisės aktų nustatyta tvarka.</text:span></text:p>
      <text:p text:style-name="P973"><text:span text:style-name="T974">_________________________</text:span></text:p>
      <text:p text:style-name="P975"/>
      <text:p text:style-name="P976"/>
      <text:soft-page-break/>
      <text:p text:style-name="P977">PATVIRTINTA</text:p>
      <text:p text:style-name="P978">Kauno<text:s/>miesto savivaldybės tarybos</text:p>
      <text:p text:style-name="P979">2016 m. gegužės 24 d. <text:s/></text:p>
      <text:p text:style-name="P980">sprendimu Nr. T-256</text:p>
      <text:p text:style-name="P981"/>
      <text:p text:style-name="P982"/>
      <text:p text:style-name="P983"><text:span text:style-name="T984">KAUNO MIESTO VIETŲ, KURIOSE RENKAMA VIETINĖ RINKLIAVA UŽ NAUDOJIMĄSI NUSTATYTOMIS VIETOMIS TRANSPORTO PRIEMONĖMS STATYTI, SĄRAŠAS</text:span></text:p>
      <text:p text:style-name="P985"/>
      <text:p text:style-name="P986"><text:span text:style-name="T987">I</text:span><text:span text:style-name="T988"><text:s/>SKYRIUS</text:span></text:p>
      <text:p text:style-name="P989"><text:span text:style-name="T990">ORANŽINĖ ZONA</text:span></text:p>
      <text:p text:style-name="P991">Rotušės aikštė</text:p>
      <text:p text:style-name="Normal"/>
      <text:p text:style-name="P992"><text:span text:style-name="T993">II</text:span><text:span text:style-name="T994"><text:s/>SKYRIUS</text:span></text:p>
      <text:p text:style-name="P995"><text:span text:style-name="T996">GELTONOJI ZONA</text:span></text:p>
      <text:p text:style-name="P997"/>
      <text:p text:style-name="P998">Aikštelė Kęstučio g. (prie Kauno valstybinio muzikinio teatro)</text:p>
      <text:p text:style-name="P999">Aušros takas</text:p>
      <text:p text:style-name="P1000">K. Donelaičio g. (nuo E. Ožeškienės g. iki A. Mickevičiaus g.)</text:p>
      <text:p text:style-name="P1001">I. Kanto g. (nuo Laisvės al. iki Kęstučio g.)</text:p>
      <text:p text:style-name="P1002">Gedimino g. (nuo Laisvės al. iki Kęstučio<text:s/>g.)</text:p>
      <text:p text:style-name="P1003">J. Gruodžio g.<text:s/></text:p>
      <text:p text:style-name="P1004">Kęstučio g. (nuo I. Kanto g. iki A. Mickevičiaus g.)</text:p>
      <text:p text:style-name="P1005">Maironio g.<text:s/></text:p>
      <text:p text:style-name="P1006">A. Mickevičiaus g.<text:s/></text:p>
      <text:p text:style-name="P1007">E. Ožeškienės g.</text:p>
      <text:p text:style-name="P1008">V. Putvinskio g. (nuo Maironio g. iki A. Mickevičiaus g.)</text:p>
      <text:p text:style-name="P1009">L. Sapiegos g.</text:p>
      <text:p text:style-name="P1010">Spaustuvininkų g.</text:p>
      <text:p text:style-name="P1011">Vasario 16-osios g.</text:p>
      <text:p text:style-name="P1012">Teritorija, kurios<text:s/>ribos prasideda nuo Maironio g. ir K. Donelaičio g. sankirtos, tęsiasi K. Donelaičio g. iki sankirtos su A. Mickevičiaus g., A. Mickevičiaus g. iki sankirtos su Kęstučio g., Kęstučio g. iki sankirtos su Maironio g., Maironio g. iki sankirtos su K. Donelaičio g. (išskyrus teritoriją aplink pastatą K. Donelaičio g. 65P)</text:p>
      <text:p text:style-name="P1013"/>
      <text:p text:style-name="P1014"><text:span text:style-name="T1015">III</text:span><text:span text:style-name="T1016"><text:s/>SKYRIUS</text:span></text:p>
      <text:p text:style-name="P1017"><text:span text:style-name="T1018">RAUDONOJI ZONA</text:span></text:p>
      <text:p text:style-name="P1019"/>
      <text:p text:style-name="P1020">Aikštelė K. Donelaičio g. / Lydos g.<text:s/></text:p>
      <text:p text:style-name="P1021">M. Dobužinskio g.<text:s/></text:p>
      <text:p text:style-name="P1022">K. Donelaičio g. (nuo A. Mickevičiaus g. iki Vytauto pr.)</text:p>
      <text:soft-page-break/>
      <text:p text:style-name="P1023">Gedimino g. (nuo V. Putvinskio g. iki Laisvės al. ir nuo Kęstučio g. iki Kaunakiemio g.)</text:p>
      <text:p text:style-name="P1024"><text:span text:style-name="T1025">Griunvaldo g.</text:span></text:p>
      <text:p text:style-name="P1026">Kęstučio g. (nuo A. Mickevičiaus g. iki Vytauto pr.)</text:p>
      <text:p text:style-name="P1027">Miško g.</text:p>
      <text:p text:style-name="P1028">Laisvės al. (nuo Trakų g. iki Gedimino g.)</text:p>
      <text:p text:style-name="P1029">V. Putvinskio g. (nuo A. Mickevičiaus g. iki Gedimino g.)</text:p>
      <text:p text:style-name="P1030">Vaidilutės g.</text:p>
      <text:p text:style-name="P1031">Vytauto pr. (nuo<text:s/>K. Donelaičio g. iki Kęstučio g.)</text:p>
      <text:p text:style-name="P1032"/>
      <text:p text:style-name="P1033">Skyriaus pakeitimai:</text:p>
      <text:p text:style-name="P1034"><text:span text:style-name="T1035">Nr.<text:s/></text:span><text:a xlink:href="https://www.e-tar.lt/portal/legalAct.html?documentId=5a4cccf0edf211e6bf03a1097d29892a" office:target-frame-name="_top" xlink:show="replace"><text:span text:style-name="T1036">T-29</text:span></text:a><text:span text:style-name="T1037">, 2017-02-07, paskelbta TAR 2017-02-08, i. k. 2017-02277</text:span></text:p>
      <text:p text:style-name="Normal"/>
      <text:p text:style-name="P1038"><text:span text:style-name="T1039">IV</text:span><text:span text:style-name="T1040"><text:s/>SKYRIUS</text:span></text:p>
      <text:p text:style-name="P1041"><text:span text:style-name="T1042">MĖLYNOJI ZONA</text:span></text:p>
      <text:p text:style-name="P1043"/>
      <text:p text:style-name="P1044">Aikštelė prie S. Daukanto g. ir Karaliaus Mindaugo pr. sankirtos (už degalinės „Statoil“)</text:p>
      <text:p text:style-name="P1045">Aikštelė K. Donelaičio g. 62 (prie Vienybės a.)</text:p>
      <text:p text:style-name="P1046">Aikštelė Veiverių g. (prie funikulieriaus)</text:p>
      <text:p text:style-name="P1047">Aikštelė Vytauto pr. (prie pastato Nr. 6)</text:p>
      <text:p text:style-name="P1048"><text:span text:style-name="T1049">Aikštelė Savanorių pr. 349</text:span></text:p>
      <text:p text:style-name="P1050">Aikštelė<text:s/>Žemaičių g. (prie pastato Nr. 8A)</text:p>
      <text:p text:style-name="P1051">Bažnyčios g.</text:p>
      <text:p text:style-name="P1052">Birštono g. (visa gatvė ir aikštelė prie pastato Nr. 10)</text:p>
      <text:p text:style-name="P1053">Druskininkų g.</text:p>
      <text:p text:style-name="P1054">Šv. Gertrūdos g. (visa gatvė ir aikštelė prie pastato Nr. 7)</text:p>
      <text:p text:style-name="P1055">Gimnazijos g. (nuo Šv. Gertrūdos g. iki Vilniaus g.)</text:p>
      <text:p text:style-name="P1056">I. Kanto g. (nuo Kęstučio g. iki Karaliaus Mindaugo pr.)</text:p>
      <text:p text:style-name="P1057">Krėvos g.<text:s/></text:p>
      <text:p text:style-name="P1058">Nemuno g. (visa gatvė ir aikštelė priešais pastatą Nr. 39)</text:p>
      <text:p text:style-name="P1059">D. Poškos g.</text:p>
      <text:p text:style-name="P1060">Puodžių g.<text:s/></text:p>
      <text:p text:style-name="P1061">Smalininkų g.<text:s/></text:p>
      <text:p text:style-name="P1062">Sukilėlių pr. (nuo Tvirtovės al. iki J. Lukšos-Daumanto g.)<text:s/></text:p>
      <text:p text:style-name="P1063">Šilutės g.</text:p>
      <text:p text:style-name="P1064"><text:span text:style-name="T1065">Tibeto skveras</text:span></text:p>
      <text:p text:style-name="P1066">Totorių g. (nuo Vytauto pr. iki Trakų g.)<text:s/></text:p>
      <text:p text:style-name="P1067">Trakų g. (nuo Laisvės al. iki Totorių g.)<text:s/></text:p>
      <text:p text:style-name="P1068">Vytauto pr. (nuo Kęstučio g. iki M. K. Čiurlionio g.)<text:s/></text:p>
      <text:p text:style-name="P1069">Teritorijoje prie Nemuno ir Neries santakos, kuri ribojasi su žiedine sankryža Jonavos g. (prie Petro Vileišio tilto), Šauklių g., Šv. Gertrūdos g. (nuo Šauklių g. iki Birštono g.), Birštono g., Karaliaus Mindaugo pr. (nuo Birštono g. iki Aleksoto g.), esančios gatvės ir aikštelės, išskyrus Rotušės aikštę ir aikštelę prie Kauno pilies</text:p>
      <text:soft-page-break/>
      <text:p text:style-name="P1070">Teritorijoje aplink Lietuvos sveikatos mokslų universiteto ligoninę Kauno klinikas, kuri ribojasi su Sukilėlių pr., Žeimenos g., Nuokalnės g. ir Neries kairiojo kranto viršutine briauna, esančios gatvės ir aikštelės, išskyrus aikštelę Tvirtovės al. (tarp pastatų Nr. 1, 23, 12A, 36)</text:p>
      <text:p text:style-name="P1071"/>
      <text:p text:style-name="P1072">Skyriaus pakeitimai:</text:p>
      <text:p text:style-name="P1073"><text:span text:style-name="T1074">Nr.<text:s/></text:span><text:a xlink:href="https://www.e-tar.lt/portal/legalAct.html?documentId=5a4cccf0edf211e6bf03a1097d29892a" office:target-frame-name="_top" xlink:show="replace"><text:span text:style-name="T1075">T-29</text:span></text:a><text:span text:style-name="T1076">, 2017-02-07, paskelbta TAR 2017-02-08, i. k. 2017-02277</text:span></text:p>
      <text:p text:style-name="Normal"/>
      <text:p text:style-name="P1077"><text:span text:style-name="T1078">V</text:span><text:span text:style-name="T1079"><text:s/>SKYRIUS</text:span></text:p>
      <text:p text:style-name="P1080"><text:span text:style-name="T1081">ŽALIOJI ZONA</text:span></text:p>
      <text:p text:style-name="P1082"/>
      <text:p text:style-name="P1083">Aikštelė Tvirtovės al. (tarp pastatų Nr. 1, 23,<text:s/>12A, 36)</text:p>
      <text:p text:style-name="P1084">Aikštelė K. Donelaičio g. (teritorija aplink pastatą Nr. 65P)</text:p>
      <text:p text:style-name="P1085">Aikštelė prie Kauno pilies</text:p>
      <text:p text:style-name="P1086">Aikštelės Šv. Gertrūdos g. prie pastatų Nr. 38 ir Nr. 22A</text:p>
      <text:p text:style-name="P1087"><text:span text:style-name="T1088">Aikštelė Karaliaus Mindaugo pr. (prie Karmelitų bažnyčios)</text:span></text:p>
      <text:p text:style-name="P1089">Aikštelė Kęstučio g. (prie Mykolo Žilinsko dailės galerijos)</text:p>
      <text:p text:style-name="P1090">Aikštelė Kęstučio g. (prie pastato Nr. 4A)</text:p>
      <text:p text:style-name="P1091">Aikštelė Savanorių pr. 349</text:p>
      <text:p text:style-name="P1092"><text:span text:style-name="T1093">Aikštelė Smalininkų g. (prie pastato Nr. 20A)</text:span></text:p>
      <text:p text:style-name="P1094">Aikštelė Šiaulių g. / Girstupio g.</text:p>
      <text:p text:style-name="P1095"><text:span text:style-name="T1096">Aikštelė Vytauto pr. (prie pastato Nr. 83)</text:span></text:p>
      <text:p text:style-name="P1097">M. K. Čiurlionio g. (nuo Girstupio g. iki<text:s/>M. K. Čiurlionio g. 27, aikštelė prie namo Nr. 14)</text:p>
      <text:p text:style-name="P1098">Gimnazijos g. ( nuo A. Mackevičiaus g. iki Šv. Gertrūdos g.)</text:p>
      <text:p text:style-name="P1099"><text:span text:style-name="T1100">Girstupio g. (visa gatvė, aikštelė priešais pastatą Nr. 7 ir aikštelė Girstupio g. / Šiaulių g.)</text:span></text:p>
      <text:p text:style-name="P1101">Karo Ligoninės g.</text:p>
      <text:p text:style-name="P1102">Kaunakiemio g.</text:p>
      <text:p text:style-name="P1103">Šiaulių g.</text:p>
      <text:p text:style-name="P1104">Trakų g. (nuo Totorių g. iki Bažnyčios g.)</text:p>
      <text:p text:style-name="P1105"/>
      <text:p text:style-name="P1106">Skyriaus pakeitimai:</text:p>
      <text:p text:style-name="P1107"><text:span text:style-name="T1108">Nr.<text:s/></text:span><text:a xlink:href="https://www.e-tar.lt/portal/legalAct.html?documentId=5a4cccf0edf211e6bf03a1097d29892a" office:target-frame-name="_top" xlink:show="replace"><text:span text:style-name="T1109">T-29</text:span></text:a><text:span text:style-name="T1110">, 2017-02-07, paskelbta TAR 2017-02-08, i. k. 2017-02277</text:span></text:p>
      <text:p text:style-name="Normal"/>
      <text:p text:style-name="P1111"><text:span text:style-name="T1112">VI</text:span><text:span text:style-name="T1113"><text:s/>SKYRIUS</text:span></text:p>
      <text:p text:style-name="P1114"><text:span text:style-name="T1115">ILGALAIKIO STO</text:span><text:span text:style-name="T1116">VĖJIMO ZONA</text:span></text:p>
      <text:p text:style-name="P1117"/>
      <text:p text:style-name="P1118">Aikštelė Ašigalio g. 1</text:p>
      <text:p text:style-name="P1119">Aikštelė Ašigalio g. 32</text:p>
      <text:p text:style-name="P1120">Aikštelė Islandijos pl. 201</text:p>
      <text:p text:style-name="P1121">Aikštelė Islandijos pl. 203</text:p>
      <text:p text:style-name="P1122">Aikštelė Kuršių g. (prie pastato Nr. 3A)</text:p>
      <text:p text:style-name="P1123">Aikštelė Kuršių g. 49C</text:p>
      <text:p text:style-name="P1124">Aikštelė Partizanų g. 79</text:p>
      <text:p text:style-name="P1125">Aikštelė Pramonės pr. 61</text:p>
      <text:soft-page-break/>
      <text:p text:style-name="P1126">Aikštelė Taikos pr. 81B</text:p>
      <text:p text:style-name="P1127"/>
      <text:p text:style-name="P1128">Skyriaus pakeitimai:</text:p>
      <text:p text:style-name="P1129"><text:span text:style-name="T1130">Nr.<text:s/></text:span><text:a xlink:href="https://www.e-tar.lt/portal/legalAct.html?documentId=5a4cccf0edf211e6bf03a1097d29892a" office:target-frame-name="_top" xlink:show="replace"><text:span text:style-name="T1131">T-29</text:span></text:a><text:span text:style-name="T1132">, 2017-02-07, paskelbta TAR 2017-02-08, i. k. 2017-02277</text:span></text:p>
      <text:p text:style-name="Normal"/>
      <text:p text:style-name="P1133"><text:span text:style-name="T1134">VII</text:span><text:span text:style-name="T1135"><text:s/>SKYRIUS</text:span></text:p>
      <text:p text:style-name="P1136"><text:span text:style-name="T1137">BALTOJI ZONA</text:span></text:p>
      <text:p text:style-name="P1138"/>
      <text:p text:style-name="P1139">Gatvės ir aikštelės, kurios neįtrauktos į oranžinę, geltonąją, raudonąją, mėlynąją, žaliąją ir ilgalaikio stovėjimo zonas, kuriose įrengtos automobilių stovėjimo vietos, pažymėtos 531 kelio ženklu „Rezervuota stovėjimo vieta“.<text:s/></text:p>
      <text:p text:style-name="P1140"/>
      <text:p text:style-name="P1141">________________________</text:p>
      <text:p text:style-name="P1142"/>
      <text:p text:style-name="P1143">Priedo pakeitimai:</text:p>
      <text:p text:style-name="P1144"><text:span text:style-name="T1145">Nr.<text:s/></text:span><text:a xlink:href="https://www.e-tar.lt/portal/legalAct.html?documentId=847bdc8095e811e69ad4c8713b612d0f" office:target-frame-name="_top" xlink:show="replace"><text:span text:style-name="T1146">T-501</text:span></text:a><text:span text:style-name="T1147">, 2016-10-18, paskelbta TAR 2016-10-19, i. k. 2016-25383</text:span></text:p>
      <text:p text:style-name="Normal"/>
      <text:p text:style-name="P1148"/>
      <text:p text:style-name="P1149"/>
      <text:p text:style-name="P1150"><text:span text:style-name="T1151">Pakeitimai:</text:span></text:p>
      <text:p text:style-name="P1152"/>
      <text:p text:style-name="P1153"><text:span text:style-name="T1154">1.</text:span></text:p>
      <text:p text:style-name="P1155"><text:span text:style-name="T1156">Kauno miesto savivaldybės taryba, Sprendimas</text:span></text:p>
      <text:p text:style-name="P1157"><text:span text:style-name="T1158">Nr.<text:s/></text:span><text:a xlink:href="https://www.e-tar.lt/portal/legalAct.html?documentId=990212c032b811e69cf5d89a5fdd27cc" office:target-frame-name="_top" xlink:show="replace"><text:span text:style-name="T1159">T-321</text:span></text:a><text:span text:style-name="T1160">, 2016-06-14, paskelbta TAR 2016-06-15, i. k. 2016-16825</text:span></text:p>
      <text:p text:style-name="P1161"><text:span text:style-name="T1162">Dėl Kauno miesto savivaldybės tarybos 2016 m. gegužės 24 d. sprendimo Nr. T-256 „Dėl Vietinės rink</text:span><text:span text:style-name="T1163">liavos už naudojimąsi nustatytomis Kauno miesto vietomis transporto priemonėms statyti nuostatų ir Kauno miesto vietų, kuriose renkama ši rinkliava, sąrašo patvirtinimo“ pakeitimo</text:span></text:p>
      <text:p text:style-name="P1164"/>
      <text:p text:style-name="P1165"><text:span text:style-name="T1166">2.</text:span></text:p>
      <text:p text:style-name="P1167"><text:span text:style-name="T1168">Kauno miesto savivaldybės taryba, Sprendimas</text:span></text:p>
      <text:p text:style-name="P1169"><text:span text:style-name="T1170">Nr.<text:s/></text:span><text:a xlink:href="https://www.e-tar.lt/portal/legalAct.html?documentId=847bdc8095e811e69ad4c8713b612d0f" office:target-frame-name="_top" xlink:show="replace"><text:span text:style-name="T1171">T-501</text:span></text:a><text:span text:style-name="T1172">, 2016-10-18, paskelbta TAR 2016-10-19, i. k. 2016-25383</text:span></text:p>
      <text:p text:style-name="P1173"><text:span text:style-name="T1174">Dėl Kauno miesto savivaldybės tarybos 2016 m. gegužės 24 d. sprendimo Nr. T-256 „Dėl Vietinės rink</text:span><text:span text:style-name="T1175">liavos už naudojimąsi nustatytomis Kauno miesto vietomis transporto priemonėms statyti nuostatų ir Kauno miesto vietų, kuriose renkama ši rinkliava, sąrašo patvirtinimo“ pakeitimo</text:span></text:p>
      <text:p text:style-name="P1176"/>
      <text:p text:style-name="P1177"><text:span text:style-name="T1178">3.</text:span></text:p>
      <text:p text:style-name="P1179"><text:span text:style-name="T1180">Kauno miesto savivaldybės taryba, Sprendimas</text:span></text:p>
      <text:p text:style-name="P1181"><text:span text:style-name="T1182">Nr.<text:s/></text:span><text:a xlink:href="https://www.e-tar.lt/portal/legalAct.html?documentId=a632ee20a65711e69ad4c8713b612d0f" office:target-frame-name="_top" xlink:show="replace"><text:span text:style-name="T1183">T-545</text:span></text:a><text:span text:style-name="T1184">, 2016-11-08, paskelbta TAR 2016-11-09, i. k. 2016-26464</text:span></text:p>
      <text:p text:style-name="P1185"><text:span text:style-name="T1186">Dėl Kauno miesto savivaldybės tarybos 2016 m. gegužės 24 d. sprendimo Nr. T-256 „Dėl Vietinės rinkliavos už naudojimąsi</text:span><text:span text:style-name="T1187"><text:s/>nustatytomis Kauno miesto vietomis transporto priemonėms statyti nuostatų ir Kauno miesto vietų, kuriose renkama ši rinkliava, sąrašo patvirtinimo“ pakeitimo</text:span></text:p>
      <text:p text:style-name="P1188"/>
      <text:p text:style-name="P1189"><text:span text:style-name="T1190">4.</text:span></text:p>
      <text:p text:style-name="P1191"><text:span text:style-name="T1192">Kauno miesto savivaldybės taryba, Sprendimas</text:span></text:p>
      <text:p text:style-name="P1193"><text:span text:style-name="T1194">Nr.<text:s/></text:span><text:a xlink:href="https://www.e-tar.lt/portal/legalAct.html?documentId=5a4cccf0edf211e6bf03a1097d29892a" office:target-frame-name="_top" xlink:show="replace"><text:span text:style-name="T1195">T-29</text:span></text:a><text:span text:style-name="T1196">, 2017-02-07, paskelbta TAR 2017-02-08, i. k. 2017-02277</text:span></text:p>
      <text:p text:style-name="P1197"><text:span text:style-name="T1198">Dėl Kauno miesto savivaldybės tarybos 2016 m. gegužės 24 d. sprendimo Nr. T-256 „Dėl Vietinės rinkliavos už naudojimąsi nustatytomis Kauno mi</text:span><text:span text:style-name="T1199">esto vietomis transporto priemonėms statyti nuostatų ir Kauno miesto vietų, kuriose renkama ši rinkliava, sąrašo patvirtinimo“ pakeitimo</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5.24 SPRENDIMAS Nr. T-256</dc:title>
    <dc:subject>DĖL VIETINĖS RINKLIAVOS UŽ NAUDOJIMĄSI NUSTATYTOMIS KAUNO MIESTO VIETOMIS TRANSPORTO PRIEMONĖMS STATYTI NUOSTATŲ IR KAUNO MIESTO VIETŲ, KURIOSE RENKAMA ŠI RINKLIAVA, SĄRAŠO PATVIRTINIMO</dc:subject>
    <meta:initial-creator>Transporto skyrius</meta:initial-creator>
    <dc:creator>adlibuser</dc:creator>
    <meta:creation-date>2017-04-27T06:49:00Z</meta:creation-date>
    <dc:date>2017-04-27T06:49:00Z</dc:date>
    <meta:print-date>2013-05-23T07:37:00Z</meta:print-date>
    <meta:template xlink:href="Normal.dotm" xlink:type="simple"/>
    <meta:editing-cycles>2</meta:editing-cycles>
    <meta:editing-duration>PT0S</meta:editing-duration>
    <meta:document-statistic meta:page-count="19" meta:paragraph-count="447" meta:word-count="6303" meta:character-count="47460" meta:row-count="1664" meta:non-whitespace-character-count="41604"/>
  </office:meta>
</office:document-meta>
</file>