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weight-complex="bold" fo:color="#000000"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style:font-weight-complex="bold" style:font-style-complex="italic" fo:color="#000000" style:font-size-complex="12pt"/>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style:font-weight-complex="bold" style:font-style-complex="italic" fo:color="#000000" style:font-size-complex="12pt"/>
    </style:style>
    <style:style style:name="P24" style:parent-style-name="Normal" style:family="paragraph">
      <style:paragraph-properties fo:text-align="center"/>
      <style:text-properties style:font-name-asian="Calibri" style:font-weight-complex="bold" fo:color="#000000" style:font-size-complex="12pt"/>
    </style:style>
    <style:style style:name="P25" style:parent-style-name="Normal" style:family="paragraph">
      <style:paragraph-properties fo:text-align="center"/>
      <style:text-properties style:font-name-asian="Calibri" style:font-weight-complex="bold" fo:color="#000000" style:font-size-complex="12pt"/>
    </style:style>
    <style:style style:name="P26" style:parent-style-name="Normal" style:family="paragraph">
      <style:paragraph-properties fo:text-align="center"/>
      <style:text-properties style:font-name-asian="Calibri" style:font-weight-complex="bold" fo:color="#000000" style:font-size-complex="12pt"/>
    </style:style>
    <style:style style:name="P27" style:parent-style-name="Normal" style:family="paragraph">
      <style:paragraph-properties fo:text-align="center"/>
      <style:text-properties style:font-name-asian="Calibri" style:font-weight-complex="bold" fo:color="#000000" style:font-size-complex="12pt"/>
    </style:style>
    <style:style style:name="P28" style:parent-style-name="Normal" style:family="paragraph">
      <style:paragraph-properties fo:text-align="justify" fo:margin-right="0.1548in"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right="0.1548in" fo:text-indent="0.7875in"/>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P38" style:parent-style-name="Normal" style:family="paragraph">
      <style:paragraph-properties fo:text-align="center"/>
      <style:text-properties style:font-name-asian="Calibri" fo:font-weight="bold" style:font-weight-asian="bold" fo:color="#000000" style:font-size-complex="12pt"/>
    </style:style>
    <style:style style:name="P39" style:parent-style-name="Normal" style:family="paragraph">
      <style:paragraph-properties fo:text-align="center"/>
      <style:text-properties style:font-name-asian="Calibri" fo:font-weight="bold" style:font-weight-asian="bold" fo:color="#000000" style:font-size-complex="12pt"/>
    </style:style>
    <style:style style:name="P40" style:parent-style-name="Normal" style:family="paragraph">
      <style:paragraph-properties fo:text-align="center"/>
      <style:text-properties style:font-name-asian="Calibri" fo:font-weight="bold" style:font-weight-asian="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style:font-weight-complex="bold" style:font-style-complex="italic" fo:color="#000000" style:font-size-complex="12pt"/>
    </style:style>
    <style:style style:name="T44" style:parent-style-name="DefaultParagraphFont" style:family="text">
      <style:text-properties style:font-name-asian="Calibri" fo:font-weight="bold" style:font-weight-asian="bold" style:font-weight-complex="bold" style:font-style-complex="italic" fo:color="#000000" style:font-size-complex="12pt"/>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tab-stops>
          <style:tab-stop style:type="left" style:position="0.2958in"/>
          <style:tab-stop style:type="left" style:position="0.9055in"/>
          <style:tab-stop style:type="left" style:position="1.0118in"/>
          <style:tab-stop style:type="left" style:position="1.1138in"/>
        </style:tab-stops>
      </style:paragraph-properties>
    </style:style>
    <style:style style:name="P131" style:parent-style-name="Normal" style:family="paragraph">
      <style:paragraph-properties>
        <style:tab-stops>
          <style:tab-stop style:type="left" style:position="0.2958in"/>
          <style:tab-stop style:type="left" style:position="0.9055in"/>
          <style:tab-stop style:type="left" style:position="1.0118in"/>
          <style:tab-stop style:type="left" style:position="1.1138in"/>
        </style:tab-stops>
      </style:paragraph-properties>
    </style:style>
    <style:style style:name="P132" style:parent-style-name="Normal" style:family="paragraph">
      <style:paragraph-properties>
        <style:tab-stops>
          <style:tab-stop style:type="left" style:position="0.2958in"/>
          <style:tab-stop style:type="left" style:position="0.9055in"/>
          <style:tab-stop style:type="left" style:position="1.0118in"/>
          <style:tab-stop style:type="left" style:position="1.1138in"/>
        </style:tab-stops>
      </style:paragraph-properties>
    </style:style>
    <style:style style:name="P133" style:parent-style-name="Normal" style:family="paragraph">
      <style:paragraph-properties>
        <style:tab-stops>
          <style:tab-stop style:type="left" style:position="0.2958in"/>
          <style:tab-stop style:type="left" style:position="0.9055in"/>
          <style:tab-stop style:type="left" style:position="1.0118in"/>
          <style:tab-stop style:type="left" style:position="1.1138in"/>
        </style:tab-stops>
      </style:paragraph-properties>
      <style:text-properties fo:color="#000000" style:font-size-complex="12pt"/>
    </style:style>
    <style:style style:name="P134" style:parent-style-name="Normal" style:family="paragraph">
      <style:paragraph-properties>
        <style:tab-stops>
          <style:tab-stop style:type="left" style:position="0.2958in"/>
          <style:tab-stop style:type="left" style:position="0.9055in"/>
          <style:tab-stop style:type="left" style:position="1.0118in"/>
          <style:tab-stop style:type="left" style:position="1.1138in"/>
          <style:tab-stop style:type="left" style:position="5.118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margin-left="2.7562in" style:page-number="1">
        <style:tab-stops>
          <style:tab-stop style:type="left" style:position="-2.4604in"/>
          <style:tab-stop style:type="left" style:position="-1.8506in"/>
          <style:tab-stop style:type="left" style:position="-1.7444in"/>
          <style:tab-stop style:type="left" style:position="-1.6423in"/>
        </style:tab-stops>
      </style:paragraph-properties>
      <style:text-properties style:font-size-complex="12pt"/>
    </style:style>
    <style:style style:name="P145"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146"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147"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148"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149" style:parent-style-name="Normal" style:family="paragraph">
      <style:paragraph-properties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150"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151" style:parent-style-name="Normal" style:family="paragraph">
      <style:paragraph-properties fo:text-align="center">
        <style:tab-stops>
          <style:tab-stop style:type="left" style:position="0.2958in"/>
        </style:tab-stops>
      </style:paragraph-properties>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tab-stops>
          <style:tab-stop style:type="left" style:position="0.2958in"/>
        </style:tab-stops>
      </style:paragraph-properties>
      <style:text-properties style:font-size-complex="12pt"/>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center" fo:text-indent="0.043in">
        <style:tab-stops>
          <style:tab-stop style:type="left" style:position="0.2958in"/>
        </style:tab-stops>
      </style:paragraph-properties>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tab-stops>
          <style:tab-stop style:type="left" style:position="0.2958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P17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tab-stops>
          <style:tab-stop style:type="left" style:position="0.2958in"/>
        </style:tab-stops>
      </style:paragraph-properties>
      <style:text-properties style:font-size-complex="12pt"/>
    </style:style>
    <style:style style:name="P18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909in">
        <style:tab-stops>
          <style:tab-stop style:type="left" style:position="0.2958in"/>
          <style:tab-stop style:type="left" style:position="0.8861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margin-left="0.6444in" fo:text-indent="-0.0534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margin-left="0.5909in">
        <style:tab-stops>
          <style:tab-stop style:type="left" style:position="-0.2951in"/>
          <style:tab-stop style:type="left" style:position="0.3937in"/>
        </style:tab-stops>
      </style:paragraph-properties>
      <style:text-properties fo:hyphenate="false"/>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style:tab-stops>
          <style:tab-stop style:type="left" style:position="0.2958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text-indent="0.2166in">
        <style:tab-stops>
          <style:tab-stop style:type="left" style:position="0.2958in"/>
        </style:tab-stops>
      </style:paragraph-properties>
      <style:text-properties fo:font-weight="bold" style:font-weight-asian="bold" style:font-weight-complex="bold" style:font-size-complex="12pt"/>
    </style:style>
    <style:style style:name="P274"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984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909in">
        <style:tab-stops>
          <style:tab-stop style:type="left" style:position="-0.2951in"/>
          <style:tab-stop style:type="left" style:position="0.196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center"/>
      <style:text-properties fo:font-weight="bold" style:font-weight-asian="bold" style:font-weight-complex="bold" fo:text-transform="uppercase" style:font-size-complex="12pt"/>
    </style:style>
    <style:style style:name="P421" style:parent-style-name="Normal" style:family="paragraph">
      <style:paragraph-properties fo:text-align="justify" style:vertical-align="middle"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5909in">
        <style:tab-stops>
          <style:tab-stop style:type="left" style:position="0.4923in"/>
          <style:tab-stop style:type="left" style:position="1.0833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tab-stops>
          <style:tab-stop style:type="left" style:position="0.6895in"/>
          <style:tab-stop style:type="left" style:position="0.8861in"/>
        </style:tab-stops>
      </style:paragraph-properties>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font-size-complex="12pt"/>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text-properties style:font-size-complex="12pt"/>
    </style:style>
    <style:style style:name="P641"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684" style:parent-style-name="DefaultParagraphFont" style:family="text">
      <style:text-properties fo:letter-spacing="-0.0027in" style:font-size-complex="12pt"/>
    </style:style>
    <style:style style:name="T685" style:parent-style-name="DefaultParagraphFont" style:family="text">
      <style:text-properties fo:letter-spacing="-0.0027in" style:font-size-complex="12pt"/>
    </style:style>
    <style:style style:name="P686" style:parent-style-name="Normal" style:family="paragraph">
      <style:paragraph-properties fo:text-align="justify" fo:text-indent="0.2166in"/>
    </style:style>
    <style:style style:name="P687" style:parent-style-name="Normal" style:family="paragraph">
      <style:paragraph-properties fo:text-align="center" fo:text-indent="0.2166in"/>
    </style:style>
    <style:style style:name="T688" style:parent-style-name="DefaultParagraphFont" style:family="text">
      <style:text-properties style:font-size-complex="12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2-14</text:span></text:p>
      <text:p text:style-name="P9"/>
      <text:p text:style-name="P10"><text:span text:style-name="T11">Įsakymas paskelbtas: TAR 2017-11-02, i. k. 2017-17337</text:span></text:p>
      <text:p text:style-name="P12"/>
      <text:p text:style-name="P13"><text:span text:style-name="T14"><draw:frame draw:style-name="a0" draw:name="Paveikslėlis 322" text:anchor-type="as-char" svg:x="0in" svg:y="0in" svg:width="0.625in" svg:height="0.75in" style:rel-width="scale" style:rel-height="scale"><draw:image xlink:href="media/image1.png"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text:span text:style-name="T20">DĖL</text:span><text:span text:style-name="T21"><text:s/></text:span><text:span text:style-name="T22">VALSTYBINĖS MAISTO IR VETERINARIJOS TARNYBOS</text:span><text:span text:style-name="T23"><text:s/>DIREKTORIAUS 2014 M. RUGSĖJO 22 D. ĮSAKYMO NR. B1-804 „DĖL GYVŪNO AUGINTINIO PASŲ ĮFORMINIMO TVARKOS APRAŠO PATVIRTINIMO“ PAKEITIMO</text:span></text:p>
      <text:p text:style-name="P24"/>
      <text:p text:style-name="P25">2017 m. lapkričio 2 d. Nr. B1-714</text:p>
      <text:p text:style-name="P26">Vilnius</text:p>
      <text:p text:style-name="P27"/>
      <text:p text:style-name="P28"><text:span text:style-name="T29">Vadovaudamasis Lietuvos Respublikos veterinarijos įstatymo 6 straipsnio 3 dalim</text:span><text:span text:style-name="T30">i,</text:span></text:p>
      <text:p text:style-name="P31"><text:span text:style-name="T32">1</text:span><text:span text:style-name="T33">. P a k e i č i u Valstybinės maisto ir veterinarijos tarnybos direktoriaus 2014 m. rugsėjo 22 d. įsakymą Nr. B1-804 „Dėl Gyvūno augintinio pasų įforminimo tvarkos aprašo patvirtinimo“ ir jį išdėstau nauja redakcija:</text:span></text:p>
      <text:p text:style-name="P34"/>
      <text:p text:style-name="P35"><text:span text:style-name="T36">„VALSTYBINĖS MAISTO IR VETERIN</text:span><text:span text:style-name="T37">ARIJOS TARNYBOS</text:span></text:p>
      <text:p text:style-name="P38">DIREKTORIUS</text:p>
      <text:p text:style-name="P39"/>
      <text:p text:style-name="P40">ĮSAKYMAS</text:p>
      <text:p text:style-name="P41"><text:span text:style-name="T42">DĖL</text:span><text:span text:style-name="T43"><text:s/>GYVŪNO AUGINTINIO PASO ĮFORMINIMO IR IŠDAVIMO TVARKOS APRAŠO PATVIRTINIMO</text:span><text:span text:style-name="T44"><text:s/></text:span></text:p>
      <text:p text:style-name="P45"/>
      <text:p text:style-name="P46"><text:span text:style-name="T47">Įgyvendindamas 2013 m. birželio 12 d. Europos Parlamento ir Tarybos reglamentą (ES) Nr. 576/2013 dėl gyvūnų augintinių vežimo nekomerciniais tikslais, kuriuo panaikinamas reglamentas (EB) Nr. 998/2003 (OL 2013 L 178, p. 1), atsižvelgdamas į 2013 m. birželi</text:span><text:span text:style-name="T48">o 28 d. Komisijos įgyvendinimo reglamentą (ES) Nr. 577/2013 dėl nekomerciniais tikslais vežamų šunų, kačių ir šeškų identifikavimo dokumentų pavyzdžių, teritorijų ir trečiųjų šalių sąrašo sudarymo ir deklaracijų, kuriomis patvirtinama, kad įvykdytos tam ti</text:span><text:span text:style-name="T49">kros Europos Parlamento ir Tarybos reglamente (ES) Nr. 576/2013 nustatytos sąlygos, formato, išdėstymo ir kalbos reikalavimų (OL 2013 L 178, p. 109) (toliau – reglamento (ES) Nr. 577/2013), Lietuvos Respublikos gyvūnų gerovės ir apsaugos įstatymo 3 straips</text:span><text:span text:style-name="T50">nio 9 dalies 12 punktą ir Gyvūnų augintinių ženklinimo ir registravimo taisykles, patvirtintas Lietuvos Respublikos žemės ūkio ministro 2015 m. gruodžio 29 d. įsakymu Nr.<text:s/></text:span>3D-959<text:span text:style-name="T51"><text:s/>„Dėl Gyvūnų augintinių ženklinimo ir registravimo taisyklių patvirtinimo“, ir<text:s/></text:span><text:span text:style-name="T52">siekdamas užtikrinti, kad tinkamai būtų įforminami ir išduodami gyvūno augintinio pasai:<text:s/></text:span></text:p>
      <text:p text:style-name="P53"><text:span text:style-name="T54">1</text:span><text:span text:style-name="T55">. T v i r t i n u pridedamą Gyvūno augintinio paso įforminimo ir išdavimo tvarkos aprašą (toliau – Aprašas).</text:span></text:p>
      <text:p text:style-name="P56"><text:span text:style-name="T57">2</text:span><text:span text:style-name="T58">. Į g a l i o j u Nacionalinį maisto ir veterin</text:span><text:span text:style-name="T59">arijos rizikos vertinimo institutą vykdyti Aprašo priede pateikto nustatytos formos gyvūno augintinio paso (toliau – naujo pavyzdžio pasas) blankų užsakymą ir jų pardavimą asmenims, kurie yra įtraukti į Gyvūno augintinio paso blankų platintojų sąrašą.<text:s/></text:span></text:p>
      <text:p text:style-name="P60"><text:span text:style-name="T61">3</text:span><text:span text:style-name="T62">. N u s t a t a u, kad:</text:span></text:p>
      <text:p text:style-name="P63"><text:span text:style-name="T64">3.1</text:span><text:span text:style-name="T65">. naujo pavyzdžio paso blankas spausdinamas laikantis reglamento (ES) Nr. 577/2013 III priedo 2 dalies reikalavimų. Naujo pavyzdžio paso blanke turi būti nurodomas Lietuvos Respublikos ISO kodas „LT“ ir unikalus raidinis skai</text:span><text:span text:style-name="T66">tmeninis kodas, kurį sudaro raidės „ŠKŠ“ ir 8<text:s/></text:span><text:soft-page-break/><text:span text:style-name="T67">skaičiai, žymintys eilės numerį, pvz., LT ŠKŠ 00000001. Naujo pavyzdžio paso V, VII, IX ir X skyriams turi būti skiriama tiek lapų, kad kiekviename skyriuje būtų galima padaryti ne mažiau kaip 16 įrašų, ir nauj</text:span><text:span text:style-name="T68">o pavyzdžio pasas turi būti pagamintas taip, kad iš jo būtų negalima išimti, išplėšti ar kitaip pašalinti lapų nepažeidžiant kitų lapų;</text:span></text:p>
      <text:p text:style-name="P69"><text:span text:style-name="T70">3.2</text:span><text:span text:style-name="T71">. toliau galioja seno pavyzdžio gyvūno augintinio pasai,<text:s/></text:span><text:span text:style-name="T72">kurių forma buvo nustatyta Reikalavimų gyvūnų augintinių</text:span><text:span text:style-name="T73"><text:s/>pasui, patvirtintų Valstybinės maisto ir veterinarijos tarnybos direktoriaus 2005 m. balandžio 27 d. įsakymu Nr. B1-273 „Dėl Reikalavimų gyvūnų augintinių pasui patvirtinimo“, 1 priede (toliau – seno pavyzdžio pasai) ir kurie buvo<text:s/></text:span><text:span text:style-name="T74">išduoti iki 2014 m. gruo</text:span><text:span text:style-name="T75">džio 28 d.<text:s/></text:span></text:p>
      <text:p text:style-name="P76"><text:span text:style-name="T77">4</text:span><text:span text:style-name="T78">. U ž d r a u d ž i u gyvūnų augintinių savininkams išduoti seno pavyzdžio pasus ar platinti tokio paso blankus.<text:s/></text:span></text:p>
      <text:p text:style-name="P79"><text:span text:style-name="T80">5</text:span><text:span text:style-name="T81">. P a v e d u įsakymo vykdymo kontrolę Valstybinės maisto ir veterinarijos tarnybos direktoriaus pavaduotojui pagal ad</text:span><text:span text:style-name="T82">ministruojamą sritį ir Gyvūnų sveikatingumo ir gerovės skyriui.“</text:span></text:p>
      <text:p text:style-name="P83"><text:span text:style-name="T84">2</text:span><text:span text:style-name="T85">. P r i p a ž į s t u netekusiais galios:</text:span></text:p>
      <text:p text:style-name="P86"><text:span text:style-name="T87">2.1</text:span><text:span text:style-name="T88">. Valstybinės maisto ir veterinarijos tarnybos direktoriaus<text:s/></text:span><text:span text:style-name="T89">2015 m. liepos 31 d.<text:s/></text:span><text:span text:style-name="T90">įsakymą<text:s/></text:span><text:span text:style-name="T91">Nr. B1-747</text:span><text:span text:style-name="T92"><text:s/>„Dėl gyvūno augintinio pasų išdav</text:span><text:span text:style-name="T93">imo“ su visais pakeitimais ir papildymais;</text:span></text:p>
      <text:p text:style-name="P94"><text:span text:style-name="T95">2.2</text:span><text:span text:style-name="T96">. Valstybinės maisto ir veterinarijos tarnybos direktoriaus<text:s/></text:span><text:span text:style-name="T97">2016 m. vasario 9 d.<text:s/></text:span><text:span text:style-name="T98">įsakymą<text:s/></text:span><text:span text:style-name="T99">Nr. B1-107</text:span><text:span text:style-name="T100"><text:s/>„Dėl gyvūnų augintinių ženklinimo poodinėmis mikroschemomis“.</text:span></text:p>
      <text:p text:style-name="P101"><text:span text:style-name="T102">3</text:span><text:span text:style-name="T103">. N u s t a t a u, kad:</text:span></text:p>
      <text:p text:style-name="P104"><text:span text:style-name="T105">3.1</text:span><text:span text:style-name="T106">. šio įsakymo 1 punktas, 2.1 papunktis įsigalioja 2018 m. vasario 1 d.;<text:s/></text:span></text:p>
      <text:p text:style-name="P107"><text:span text:style-name="T108">3.2</text:span><text:span text:style-name="T109">. šio įsakymo 2.2 papunktis įsigalioja 2018 m. vasario 16 d.;</text:span></text:p>
      <text:p text:style-name="P110"><text:span text:style-name="T111">3.3</text:span><text:span text:style-name="T112">. įsigaliojus šiam įsakymui nenustoja galioti ir toliau galioja pagal teisės aktų reikalavimus gyvūnų augin</text:span><text:span text:style-name="T113">tinių savininkams išduoti gyvūno augintinio pasai, kurių forma buvo nustatyta iki šio įsakymo galiojusio Gyvūno augintinio pasų įforminimo tvarkos aprašo, patvirtinto Valstybinės maisto ir veterinarijos tarnybos direktoriaus 2014 m. rugsėjo 22 d. įsakymu N</text:span><text:span text:style-name="T114">r. B1-804, priede;</text:span></text:p>
      <text:p text:style-name="P115"><text:span text:style-name="T116">3.4</text:span><text:span text:style-name="T117">. Valstybinės maisto ir veterinarijos tarnybos teritoriniai padaliniai ne ilgiau kaip iki 2018 m. vasario 15 d. gali išduoti gyvūno augintinio pasus vadovaudamiesi<text:s/></text:span><text:span text:style-name="T118">Valstybinės maisto ir veterinarijos tarnybos direktoriaus<text:s/></text:span><text:span text:style-name="T119">2015 m.<text:s/></text:span><text:span text:style-name="T120">liepos 31 d.<text:s/></text:span><text:span text:style-name="T121">įsakymu<text:s/></text:span><text:span text:style-name="T122">Nr. B1-747</text:span><text:span text:style-name="T123"><text:s/>„Dėl gyvūno augintinio pasų išdavimo“. <text:s text:c="2"/></text:span></text:p>
      <text:p text:style-name="P124">Punkto pakeitimai:</text:p>
      <text:p text:style-name="P125"><text:span text:style-name="T126">Nr.<text:s/></text:span><text:a xlink:href="https://www.e-tar.lt/portal/legalAct.html?documentId=4b4e00f0dfd911e7b3f0a470b0373cb2" office:target-frame-name="_top" xlink:show="replace"><text:span text:style-name="T127">B1-797</text:span></text:a><text:span text:style-name="T128">, 2017-12-13, paskelbta TAR 2017-12-13, i. k. 2017-19</text:span><text:span text:style-name="T129">995</text:span></text:p>
      <text:p text:style-name="Normal"/>
      <text:p text:style-name="P130"/>
      <text:p text:style-name="P131"/>
      <text:p text:style-name="P132"/>
      <text:p text:style-name="P133">Direktoriaus pavaduotojas,<text:s/></text:p>
      <text:p text:style-name="P134"><text:span text:style-name="T135">pavaduojantis direktorių</text:span><text:span text:style-name="T136"><text:tab/></text:span><text:span text:style-name="T137">Vidmantas Paulauskas</text:span></text:p>
      <text:soft-page-break/>
      <text:p text:style-name="P138">PATVIRTINTA<text:s/></text:p>
      <text:p text:style-name="P145">Valstybinės maisto ir veterinarijos tarnybos direktoriaus<text:s/></text:p>
      <text:p text:style-name="P146">2014 m. rugsėjo 22 d. įsakymu Nr. B1-804</text:p>
      <text:p text:style-name="P147">(Valstybinės maisto ir veterinarijos tarnybos direktoriaus<text:s/></text:p>
      <text:p text:style-name="P148">2017 m. lapkričio 2 d.<text:s/></text:p>
      <text:p text:style-name="P149">įsakymo Nr. B1-714 redakcija)</text:p>
      <text:p text:style-name="P150"/>
      <text:p text:style-name="P151"><text:span text:style-name="T152">GYVŪNO AUGINTINIO pasO ĮFORMINIMO IR IŠDA</text:span><text:span text:style-name="T153">VIMO tvarkos aprašas</text:span></text:p>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 Gyvūno augintinio paso įforminimo ir išdavimo tvarkos aprašas (toliau – Aprašas) nustato gyvūno augintinio paso (toliau – pasas) išdavimo, įrašų darymo pase, paso blankų išdavimo ir apskaitos</text:span><text:span text:style-name="T164"><text:s/>tvarką.<text:s/></text:span></text:p>
      <text:p text:style-name="P165"><text:span text:style-name="T166">2</text:span><text:span text:style-name="T167">. Gyvūnų augintinių (kačių, šunų, šeškų), kuriems taikomas 2013 m. birželio 12 d. Europos Parlamento ir Tarybos reglamentas (ES) Nr. 576/2013 dėl gyvūnų augintinių vežimo nekomerciniais tikslais, kuriuo panaikinamas reglamentas (EB) Nr. 998/</text:span><text:span text:style-name="T168">2003 (OL 2013 L 178, p. 1) (toliau – reglamentas (ES) Nr. 576/2013), ar Reikalavimai prekybai gyvūnais, sperma, kiaušialąstėmis ir embrionais bei jų importui, patvirtinti Valstybinės maisto ir veterinarijos tarnybos direktoriaus 2005 m. spalio 11 d. įsakym</text:span><text:span text:style-name="T169">u Nr. B1-559 „Dėl<text:s/></text:span><text:span text:style-name="T170">Reikalavimų prekybai gyvūnais, sperma, kiaušialąstėmis ir embrionais bei jų importui patvirtinimo” (toliau –<text:s/></text:span><text:span text:style-name="T171">Reikalavimai prekybai gyvūnais, sperma, kiaušialąstėmis ir embrionais bei jų importui)</text:span><text:span text:style-name="T172">, savininkams</text:span><text:span text:style-name="T173"><text:s/>išduodamas tik Aprašo 1 pried</text:span><text:span text:style-name="T174">e nustatytos formos pasas. Gyvūnų augintinių, kuriems nėra taikomas reglamentas (ES) Nr. 576/2013 ar Reikalavimai prekybai gyvūnais, sperma, kiaušialąstėmis ir embrionais bei jų importui, savininkai taip pat gali kreiptis dėl Aprašo 1 priede nustatytos for</text:span><text:span text:style-name="T175">mos paso išdavimo. <text:s/></text:span></text:p>
      <text:p text:style-name="P176"><text:span text:style-name="T177">3</text:span><text:span text:style-name="T178">. Šiame Apraše vartojamos sąvokos atitinka sąvokas, vartojamas Lietuvos Respublikos gyvūnų gerovės ir apsaugos įstatyme, Lietuvos Respublikos veterinarijos įstatyme, Reikalavimuose veterinarijos paslaugų teikėjams, patvirtintuose<text:s/></text:span><text:span text:style-name="T179">Valstybinės maisto ir veterinarijos tarnybos direktoriaus 2012 m. birželio 4 d. įsakymu Nr. B1-457 „Dėl Reikalavimų veterinarijos paslaugų teikėjams patvirtinimo“, Gyvūnų augintinių ženklinimo ir registravimo taisyklių, patvirtintų Lietuvos Respublikos žem</text:span><text:span text:style-name="T180">ės ūkio ministro 2015 m. gruodžio 29 d. įsakymu Nr. 3D-959 „Dėl Gyvūnų augintinių ženklinimo ir registravimo taisyklių patvirtinimo“ (toliau – Taisyklės), 4 punkte ir reglamento (ES) Nr. 576/2013 3 straipsnyje.</text:span></text:p>
      <text:p text:style-name="P181"/>
      <text:p text:style-name="P182"><text:span text:style-name="T183">II</text:span><text:span text:style-name="T184"><text:s/>SKYRIUS</text:span></text:p>
      <text:p text:style-name="P185"><text:span text:style-name="T186">PASŲ IŠDAVIMO TVARKA</text:span></text:p>
      <text:p text:style-name="P187"/>
      <text:p text:style-name="P188"><text:span text:style-name="T189">4</text:span><text:span text:style-name="T190">. Pasus gali išduoti įgaliotieji veterinarijos gydytojai (</text:span><text:span text:style-name="T191">galiojančią veterinarijos praktikos licenciją turintys veterinarijos gydytojai, kurie kaip veterinarijos paslaugų teikėjai (fiziniai asmenys) yra įtraukti į Valstybinės maisto ir veterinarijos tarny</text:span><text:span text:style-name="T192">bos (toliau – VMVT) tvarkomą ir viešai skelbiamą Valstybinės veterinarinės kontrolės subjektų, išskyrus maisto tvarkymo subjektus, sąrašą (toliau – VKO sąrašas), ir kurie Taisyklėse nustatyta tvarka yra įgiję teisę prisijungti prie Gyvūnų augintinių regist</text:span><text:span text:style-name="T193">ro (toliau – GAR), arba kurie veterinarijos paslaugų teikėjų, įtrauktų į VKO sąrašą, vardu teikia veterinarijos paslaugas ir Taisyklėse nustatyta tvarka yra įgiję teisę prisijungti prie GAR). Veterinarijos gydytojų, turinčių teisę prisijungti prie GAR, sąr</text:span><text:span text:style-name="T194">ašas viešai skelbiamas valstybės įmonės Žemės ūkio informacijos ir kaimo verslo centro interneto svetainėje adresu www.vic.lt</text:span><text:span text:style-name="T195">.</text:span></text:p>
      <text:p text:style-name="P196"><text:span text:style-name="T197">5</text:span><text:span text:style-name="T198">. Pasas gali būti išduodamas gyvūno augintinio savininkui (fiziniam asmeniui), jeigu jo gyvūnas augintinis:</text:span></text:p>
      <text:p text:style-name="P199"><text:span text:style-name="T200">5.1</text:span><text:span text:style-name="T201">. paženklin</text:span><text:span text:style-name="T202">tas poodine mikroschema, atitinkančia reglamento (ES) Nr. 576/2013 II priede nustatytus techninius poodinių mikroschemų reikalavimus, ir registruotas GAR; arba</text:span></text:p>
      <text:p text:style-name="P203"><text:span text:style-name="T204">5.2</text:span><text:span text:style-name="T205">. paženklintas įskaitoma (neišblukusia, nesusiliejusia ar pan.) tatuiruote iki 2011 m. li</text:span><text:span text:style-name="T206">epos 3 d. ir gyvūno augintinio savininkas pateikia dokumentą (-us), kuriame (-iuose) nurodyta ženklinimo data ir tatuiruotės numeris (trečiosios šalies išduotą veterinarijos sertifikatą, seną gyvūno augintinio pasą ar pan.); arba<text:s/></text:span></text:p>
      <text:p text:style-name="P207"><text:span text:style-name="T208">5.3</text:span><text:span text:style-name="T209">. iki 2013 m. birž</text:span><text:span text:style-name="T210">elio 30 d. Lietuvos Respublikoje paženklintas poodine mikroschema, neatitinkančia reglamento (ES) Nr. 576/2013 II priede nustatytų techninių poodinių mikroschemų reikalavimų, ir gyvūno augintinio savininkas įgaliotajam veterinarijos gydytojui pateikia įran</text:span><text:span text:style-name="T211">gą (priemonę (-es)) tokios poodinės mikroschemos raidiniam skaitmeniniam kodui nuskaityti ir veterinarijos gydytojo išduotą dokumentą, kuriuo patvirtinama, kad gyvūnas augintinis buvo paženklintas Lietuvos Respublikoje iki 2013 m. birželio 30 d.; arba</text:span></text:p>
      <text:p text:style-name="P212"><text:span text:style-name="T213">5.</text:span><text:span text:style-name="T214">4</text:span><text:span text:style-name="T215">. įvežtas iš kitos Europos Sąjungos (toliau – ES) valstybės narės arba trečiosios šalies ar teritorijos, nurodytos 2013 m. birželio 28 d. Komisijos įgyvendinimo reglamento (ES) Nr. 577/2013 dėl nekomerciniais tikslais vežamų šunų, kačių ir šeškų identif</text:span><text:span text:style-name="T216">ikavimo dokumentų pavyzdžių, teritorijų ir trečiųjų šalių sąrašo sudarymo ir deklaracijų, kuriomis patvirtinama, kad įvykdytos tam tikros Europos Parlamento ir Tarybos reglamente (ES) Nr. 576/2013 nustatytos sąlygos, formato, išdėstymo ir kalbos reikalavim</text:span><text:span text:style-name="T217">ų (OL 2013 L 178, p. 109), su paskutiniais pakeitimais, padarytais 2016 m. balandžio 11 d. Komisijos įgyvendinimo reglamentu (ES) 2016/561 (OL 2016 L 96, p. 26), II priedo 1 dalyje (toliau – reglamento (ES) Nr. 577/2013 II priedo 1 dalyje nurodytos šalys),</text:span><text:span text:style-name="T218"><text:s/>ir gyvūno augintinio savininkas neteko (pametė, pavogė ar kitu būdu prarado) toje ES valstybėje narėje ar reglamento (ES) Nr. 577/2013 II priedo 1 dalyje nurodytoje šalyje išduoto gyvūno augintinio paso arba jis yra sugadintas ir netinkamas naudoti. Tokiu</text:span><text:span text:style-name="T219"><text:s/>atveju gyvūnas augintinis turi būti paženklintas Aprašo 5.1, 5.2 ar 5.3 papunktyje nustatytu būdu ir gyvūno augintinio savininkas turi pateikti turimą nebetinkamą naudoti gyvūno augintinio pasą arba, negalėdamas pateikti gyvūno augintinio paso, turi nurod</text:span><text:span text:style-name="T220">yti, kokioje ES valstybėje narėje ar reglamento (ES) Nr. 577/2013 II priedo 1 dalyje nurodytoje šalyje buvo išduotas gyvūno augintinio pasas, koks jo numeris (jeigu gali), ar pateikti (jeigu gali) ES valstybės narės ar reglamento (ES) Nr. 577/2013 II pried</text:span><text:span text:style-name="T221">o 1 dalyje nurodytos šalies kompetentingos institucijos raštą ar kitą oficialų dokumentą, kuriuo patvirtinama, kad nurodytam gyvūnui augintiniui buvo išduotas gyvūno augintinio pasas. Jeigu gyvūno augintinio savininkas nepateikia nebetinkamo naudoti gyvūno</text:span><text:span text:style-name="T222"><text:s/>augintinio paso, įgaliotasis veterinarijos gydytojas turi kreiptis į VMVT, kad VMVT susisiektų su gyvūno augintinio pasą išdavusios ES valstybės narės ar reglamento (ES) Nr. 577/2013 II priedo 1 dalyje nurodytos šalies kompetentinga institucija, siekiant<text:s/></text:span><text:span text:style-name="T223">patikrinti gyvūno augintinio savininko pateiktos informacijos teisingumą. Šiuo atveju pasas gali būti išduodamas tik gavus VMVT patvirtinimą elektroniniu paštu apie gyvūno augintinio savininko pateiktos informacijos teisingumą; arba</text:span></text:p>
      <text:p text:style-name="P224"><text:span text:style-name="T225">5.5</text:span><text:span text:style-name="T226">. atvežtas į Lie</text:span><text:span text:style-name="T227">tuvos Respubliką iš trečiosios šalies, kitos nei nurodyta reglamento (ES) Nr. 577/2013 II priedo 1 dalyje, mažiau nei prieš 14 (keturiolika) dienų iki prašymo išduoti gyvūno augintinio pasą pateikimo su toje šalyje išduotu tinkamu veterinarijos sertifikatu</text:span><text:span text:style-name="T228"><text:s/>ir paženklintas Aprašo 5.1, 5.2 ar 5.3 papunktyje nustatytu būdu. Šiuo atveju gyvūno augintinio savininkas turi būti Lietuvos Respublikoje gyvenantis asmuo, kuris pateikia įrodymus, kad gyvūnas augintinis buvo įvežtas į Lietuvos Respubliką mažiau nei prie</text:span><text:span text:style-name="T229">š 14 (keturiolika) dienų bei motyvuotą paaiškinimą, kodėl, neįgyvendinus Taisyklių 37 punkte nustatytos pareigos, jam reikalingas pasas. <text:s text:c="3"/></text:span></text:p>
      <text:p text:style-name="P230"><text:span text:style-name="T231">6</text:span><text:span text:style-name="T232">. Gyvūno augintinio savininkas, kurio gyvūnas augintinis atitinka Aprašo 5 punktą, norėdamas gauti pasą, įga</text:span><text:span text:style-name="T233">liotajam veterinarijos gydytojui turi:</text:span></text:p>
      <text:p text:style-name="P234"><text:span text:style-name="T235">6.1</text:span><text:span text:style-name="T236">. pateikti prašymą išduoti gyvūno augintinio pasą (-us) (2 priedas);</text:span></text:p>
      <text:p text:style-name="P237"><text:span text:style-name="T238">6.2</text:span><text:span text:style-name="T239">. sudaryti sąlygas dokumentų pateikimo ir paso išdavimo metu patikrinti gyvūno augintinio savininko tapatybę (asmens vardą ir pavardę) p</text:span><text:span text:style-name="T240">agal pateiktą šiuos duomenis patvirtinantį asmens tapatybės dokumentą;</text:span></text:p>
      <text:p text:style-name="P241"><text:span text:style-name="T242">6.3</text:span><text:span text:style-name="T243">. sudaryti sąlygas dokumentų pateikimo metu ar prieš išduodant pasą patikrinti gyvūno augintinio tapatybę;</text:span></text:p>
      <text:p text:style-name="P244"><text:span text:style-name="T245">6.4</text:span><text:span text:style-name="T246">. pateikti Aprašo 5 punkte nustatytus dokumentus ir jų kopijas,<text:s/></text:span><text:span text:style-name="T247">kai juos privaloma pateikti.</text:span></text:p>
      <text:p text:style-name="P248"><text:span text:style-name="T249">7</text:span><text:span text:style-name="T250">. Pasas neišduodamas asmeniui:<text:s/></text:span></text:p>
      <text:p text:style-name="P251"><text:span text:style-name="T252">7.1</text:span><text:span text:style-name="T253">. kurio gyvūnas augintinis neatitinka Aprašo 5 punkto;</text:span></text:p>
      <text:p text:style-name="P254"><text:span text:style-name="T255">7.2</text:span><text:span text:style-name="T256">. kuris neįvykdė Aprašo 6 punkte nustatytų reikalavimų;</text:span></text:p>
      <text:p text:style-name="P257"><text:span text:style-name="T258">7.3</text:span><text:span text:style-name="T259">. kuris nepasirašo paso išdavimo metu;</text:span></text:p>
      <text:p text:style-name="P260"><text:span text:style-name="T261">7.4</text:span><text:span text:style-name="T262">. <text:s text:c="2"/>kuris nėra gyvūno augintinio savininkas;</text:span></text:p>
      <text:p text:style-name="P263"><text:span text:style-name="T264">7.5</text:span><text:span text:style-name="T265">. kuris prašo išduoti pasą gyvūnui augintiniui, kuriam, remiantis GAR duomenimis, yra išduotas pasas, išskyrus atvejus, kai gyvūno augintinio savininkas pateikia paaiškinimą raštu apie GAR nurodyto paso n</text:span><text:span text:style-name="T266">etekimą arba pateikia GAR nurodytą sugadintą ar nebetinkamą naudoti pasą.<text:s/></text:span></text:p>
      <text:p text:style-name="P267"/>
      <text:p text:style-name="P268"><text:span text:style-name="T269">III</text:span><text:span text:style-name="T270"><text:s/>SKYRIUS</text:span></text:p>
      <text:p text:style-name="P271"><text:span text:style-name="T272">ĮRAŠŲ DARYMO PASE TVARKA</text:span></text:p>
      <text:p text:style-name="P273"/>
      <text:p text:style-name="P274"><text:span text:style-name="T275">8</text:span><text:span text:style-name="T276">. Daryti įrašus išduoto paso V, VI ir X skyriuose gali tik įgaliotasis veterinarijos gydytojas. Paso VII, VIII, IX ir XII<text:s/></text:span><text:span text:style-name="T277">skyriuose įrašus gali daryti visi veterinarijos paslaugas teikiantys veterinarijos gydytojai.</text:span></text:p>
      <text:p text:style-name="P278"><text:span text:style-name="T279">9</text:span><text:span text:style-name="T280">. Įgaliotasis veterinarijos gydytojas, prieš darydamas įrašus pase, turi:</text:span></text:p>
      <text:p text:style-name="P281"><text:span text:style-name="T282">9.1</text:span><text:span text:style-name="T283">. <text:s/>patikrinti, ar gyvūnas augintinis registruotas GAR (jeigu taikoma);</text:span></text:p>
      <text:p text:style-name="P284"><text:span text:style-name="T285">9.2</text:span><text:span text:style-name="T286">. įsitikinti, kad duomenys apie GAR registruotą gyvūną augintinį ir jo savininką sutampa su asmens, prašančio daryti įrašus pase, nurodytais duomenimis ar pateikta informacija;</text:span></text:p>
      <text:p text:style-name="P287"><text:span text:style-name="T288">9.3</text:span><text:span text:style-name="T289">. patikrinti, ar nėra draudžiama daryti įrašus pase pagal Aprašo 18 punk</text:span><text:span text:style-name="T290">tą. <text:s/></text:span></text:p>
      <text:p text:style-name="P291"><text:span text:style-name="T292">10</text:span><text:span text:style-name="T293">. Įgaliotasis veterinarijos gydytojas, vadovaudamasis reglamento (ES) Nr. 576/2013 22 straipsnio 1 dalimi, išduodamo gyvūno augintinio savininkui paso I–IV skyriuose turi padaryti privalomus įrašus. Įgaliotasis veterinarijos gydytojas:<text:s/></text:span></text:p>
      <text:p text:style-name="P294"><text:span text:style-name="T295">10.1</text:span><text:span text:style-name="T296">. daro įrašus paso I skyriaus 1 punkte, remdamasis jam pateiktu asmens tapatybės dokumentu ir GAR duomenimis arba trečiosios šalies išduotu veterinarijos sertifikatu, arba senu pasu;<text:s/></text:span></text:p>
      <text:p text:style-name="P297"><text:span text:style-name="T298">10.2</text:span><text:span text:style-name="T299">. daro įrašus paso II skyriuje, remdamasis jam pateiktu prašymu</text:span><text:span text:style-name="T300"><text:s/>išduoti gyvūno augintinio pasą (-us);<text:s/></text:span></text:p>
      <text:p text:style-name="P301"><text:span text:style-name="T302">10.3</text:span><text:span text:style-name="T303">. paso III skyriaus 1 punkte gali įrašyti poodinės mikroschemos raidinį skaitmeninį kodą arba įklijuoti gyvūno augintinio savininko pateiktą lipduką su poodinės mikroschemos raidiniu skaitmeniniu kodu;<text:s/></text:span></text:p>
      <text:p text:style-name="P304"><text:span text:style-name="T305">10.</text:span><text:span text:style-name="T306">4</text:span><text:span text:style-name="T307">. paso III skyriaus 2 punkte įrašo ženklinimo poodine mikroschema ar poodinės mikroschemos nuskaitymo datą, remdamasis duomenimis, nurodytais GAR ar gyvūno augintinio savininko pateiktame dokumente (ankstesniame pase ar trečiosios šalies kompetentingos<text:s/></text:span><text:span text:style-name="T308">institucijos išduotame veterinarijos sertifikate, ar veterinarijos gydytojo išduotame dokumente, kuriuo patvirtinamas gyvūno augintinio paženklinimas poodine mikroschema ir jame nurodoma ženklinimo data arba poodinės mikroschemos nuskaitymo data, gyvūno au</text:span><text:span text:style-name="T309">gintinio gimimo data, ženklinimą ar poodinės mikroschemos nuskaitymą atlikusio veterinarijos gydytojo vardas, pavardė, spaudas ir parašas);<text:s/></text:span></text:p>
      <text:p text:style-name="P310"><text:span text:style-name="T311">10.5</text:span><text:span text:style-name="T312">. remdamasis Aprašo 5.2 papunktyje nurodytu dokumentu, daro įrašus paso III skyriaus 4–6 punktuose, jeigu p</text:span><text:span text:style-name="T313">asas išduodamas tatuiruote paženklinto gyvūno augintinio savininkui;</text:span></text:p>
      <text:p text:style-name="P314"><text:span text:style-name="T315">10.6</text:span><text:span text:style-name="T316">. užpildo paso IV skyrių ir jame įrašytus duomenis patvirtina savo spaudu. Vietoj paso IV skyriaus 1–7 punktuose nurodytų duomenų įrašymo įgaliotasis veterinarijos gydytojas gali<text:s/></text:span><text:span text:style-name="T317">dėti spaudą su atitinkamais įrašais (šiuo atveju spaudas turi būti uždedamas tokiu būdu, kad atitinkami įrašai būtų tam skirtose vietose).</text:span></text:p>
      <text:p text:style-name="P318"><text:span text:style-name="T319">11</text:span><text:span text:style-name="T320">. Pasą išduodantis įgaliotasis veterinarijos gydytojas, padaręs įrašus paso III skyriuje, turi užtikrinti, kad pasas būtų apsaugotas, kaip nustatyta reglamento (ES) Nr. 577/2013 III priedo 2 dalies 5 punkto a papunktyje.<text:s/></text:span></text:p>
      <text:p text:style-name="P321"><text:span text:style-name="T322">12</text:span><text:span text:style-name="T323">. Įgaliotasis veterinarijos<text:s/></text:span><text:span text:style-name="T324">gydytojas, vadovaudamasis reglamento (ES) Nr. 576/2013 22 straipsnio 2 dalimi, išduodamame pase daro įrašus paso V skyriuje, jeigu jis atliko vakcinaciją nuo pasiutligės paso išdavimo metu arba remdamasis GAR duomenimis, jeigu nepažeidžiami Aprašo<text:s/></text:span><text:soft-page-break/><text:span text:style-name="T325">18.5 pap</text:span><text:span text:style-name="T326">unkčio reikalavimai, arba senu gyvūno augintinio pasu, trečiosios šalies išduotu veterinarijos sertifikatu.</text:span></text:p>
      <text:p text:style-name="P327"><text:span text:style-name="T328">13</text:span><text:span text:style-name="T329">. Įgaliotasis veterinarijos gydytojas, vadovaudamasis reglamento (ES) Nr. 576/2013 22 straipsnio 2 dalimi, paso VI skyriuje daro įrašus, jeigu gyvūno augintinio savininkas pateikia teisės aktų nustatyta tvarka patvirtintos laboratorijos išduotą originalų d</text:span><text:span text:style-name="T330">okumentą, kuriuo patvirtinama, kad pasiutligės neutralizuojančių antikūnų titras yra lygus arba didesnis negu 0,5 TV/ml. Patvirtintų laboratorijų sąrašas skelbiamas Europos Komisijos interneto svetainėje. Jeigu gyvūno augintinio savininko pateiktas dokumen</text:span><text:span text:style-name="T331">tas ar jame esantys duomenys kelia abejonių, įgaliotasis veterinarijos gydytojas turi kreiptis į patvirtintą laboratoriją dėl dokumento ir jame esančių duomenų autentiškumo patvirtinimo. Tokiu atveju įrašai paso VI skyriuje daromi tik gavus teigiamą atsaky</text:span><text:span text:style-name="T332">mą iš patvirtintos laboratorijos. Jeigu įgaliotasis veterinarijos gydytojas kreipiasi į patvirtintą laboratoriją dėl duomenų autentiškumo patvirtinimo, apie tai informuojama VMVT pateikiant jai ir dokumento, kuris sukėlė abejonių, kopiją. Patvirtintos labo</text:span><text:span text:style-name="T333">ratorijos išduotas dokumentas, kuriuo patvirtinama, kad pasiutligės neutralizuojančių antikūnų titras yra lygus arba didesnis negu 0,5 TV/ml, turi būti pridedamas prie paso.<text:s/></text:span></text:p>
      <text:p text:style-name="P334"><text:span text:style-name="T335">14</text:span><text:span text:style-name="T336">. Paso V, VII–IX skyriuose vietoj įrašų apie vakcinos ar veterinarinio vais</text:span><text:span text:style-name="T337">to gamintoją ir vakcinos ar veterinarinio vaisto pavadinimą, serijos numerį gali būti įklijuojamos įklijos, tačiau tokiu atveju (įskaitant atvejus, kai kartu su įklijuojama įklija papildomai daromas ir įrašas ranka) veterinarijos gydytojas turi užtikrinti,</text:span><text:span text:style-name="T338"><text:s/>kad būtų įvykdytos reglamento (ES) Nr. 577/2013 III priedo 2 dalies 5 punkto b papunktyje nustatytos sąlygos.<text:s/></text:span></text:p>
      <text:p text:style-name="P339"><text:span text:style-name="T340">15</text:span><text:span text:style-name="T341">. Darant paso V ir IX skyriuose įrašus apie gyvūno augintinio vakcinaciją nuo pasiutligės ir kitų ligų turi būti padaryti visi šiuose skyr</text:span><text:span text:style-name="T342">iuose nustatyti įrašai. Vakcinacijos nuo pasiutligės įsigaliojimo data turi būti nurodoma pagal reglamento (ES) Nr. 576/2013 III priedo 2 punkto e papunktį. Vakcinacijos galiojimo datos nurodomos remiantis vakcinos apraše esančia informacija. Pirmoji pase<text:s/></text:span><text:span text:style-name="T343">nurodyta gyvūno augintinio vakcinacijos nuo pasiutligės data negali būti ankstesnė už paso III skyriuje nurodytą gyvūno augintinio ženklinimo tatuiruote arba poodine mikroschema ar jos nuskaitymo datą.<text:s/></text:span></text:p>
      <text:p text:style-name="P344"><text:span text:style-name="T345">16</text:span><text:span text:style-name="T346">. Gyvūnui augintiniui atlikta vakcinacija nuo p</text:span><text:span text:style-name="T347">asiutligės turi atitikti reglamento (ES) Nr. 576/2013 III priede nustatytus reikalavimus.<text:s/></text:span></text:p>
      <text:p text:style-name="P348"><text:span text:style-name="T349">17</text:span><text:span text:style-name="T350">. Gyvūno augintinio vakcinacijos nuo pasiutligės metu įgaliotasis veterinarijos gydytojas įveda į GAR duomenis apie gyvūno augintinio vakcinaciją vadovaudamasi</text:span><text:span text:style-name="T351">s Taisyklių 35 punktu, jeigu gyvūnas augintinis registruotas GAR.<text:s/></text:span></text:p>
      <text:p text:style-name="P352"><text:span text:style-name="T353">18</text:span><text:span text:style-name="T354">. Veterinarijos gydytojui draudžiama daryti įrašus pase:</text:span></text:p>
      <text:p text:style-name="P355"><text:span text:style-name="T356">18.1</text:span><text:span text:style-name="T357">. jei jis išduotas kito gyvūno augintinio vardu (nesutampa gyvūno augintinio ir paso III skyriuje nurodytos poodinės mik</text:span><text:span text:style-name="T358">roschemos ar tatuiruotės numeris);<text:s/></text:span></text:p>
      <text:p text:style-name="P359"><text:span text:style-name="T360">18.2</text:span><text:span text:style-name="T361">. neatlikus gyvūnui augintiniui, kurio savininkui išduotas pasas, procedūrų (vakcinacijos, klinikinio tyrimo, gydymo ir pan.), išskyrus atvejus, kai paso VII−IX skyriuose įrašai daromi remiantis GAR, ankstesnio p</text:span><text:span text:style-name="T362">aso ar trečiosios šalies kompetentingos institucijos išduoto veterinarijos sertifikato duomenimis;<text:s/></text:span></text:p>
      <text:p text:style-name="P363"><text:span text:style-name="T364">18.3</text:span><text:span text:style-name="T365">. jeigu gyvūno augintinio savininkas pateikia tuščią paso blanką;</text:span></text:p>
      <text:p text:style-name="P366"><text:span text:style-name="T367">18.4</text:span><text:span text:style-name="T368">. prieš tai nepatikrinus gyvūno augintinio tapatybės Taisyklių 11 punkte n</text:span><text:span text:style-name="T369">urodytu skaitytuvu, jeigu gyvūnas augintinis paženklintas poodine mikroschema;</text:span></text:p>
      <text:p text:style-name="P370"><text:span text:style-name="T371">18.5</text:span><text:span text:style-name="T372">. apie pirminę šuns ar katės vakcinaciją nuo pasiutligės, remiantis GAR duomenimis, jeigu jaunesni kaip 5 mėnesių šunys ir katės užregistruoti GAR mažiau kaip prieš 105<text:s/></text:span><text:span text:style-name="T373">dienas;<text:s/></text:span></text:p>
      <text:p text:style-name="P374"><text:span text:style-name="T375">18.6</text:span><text:span text:style-name="T376">. veiklos vykdymo ne Lietuvos Respublikoje metu (laikinai ar nuolat teikiant veterinarijos paslaugas kitoje ES valstybėje narėje ar trečiojoje šalyje) Lietuvos Respublikoje veiklą vykdančio veterinarijos paslaugų teikėjo vardu.</text:span></text:p>
      <text:p text:style-name="P377"><text:span text:style-name="T378">19</text:span><text:span text:style-name="T379">. P</text:span><text:span text:style-name="T380">ase padaryti įrašai turi būti aiškūs, be braukymų ar taisymų, padaryti ranka (rašalu ar tušinuku) lietuvių kalba, o paso II skyriaus 2, 3, 4, 6, 7 ir III skyriaus 3 ir 6 punktuose – ir anglų kalba. Jeigu veterinarijos gydytojas, pildydamas pasą, jame padar</text:span><text:span text:style-name="T381">o klaidą, klaidingas įrašas turi būti perbraukiamas horizontalia linija ir kitoje eilutėje padaromas teisingas įrašas. Veterinarijos gydytojo spaudas turi būti dedamas pase taip, kad neuždengtų padarytų įrašų.</text:span></text:p>
      <text:p text:style-name="P382"><text:span text:style-name="T383">20</text:span><text:span text:style-name="T384">. Pasą išduodantis įgaliotasis veterinar</text:span><text:span text:style-name="T385">ijos gydytojas turi pasilikti prašymo išduoti gyvūno augintinio pasą (-us) originalą ir dokumento (-ų), kurio (-ių) pagrindu padarė įrašus paso III ir (ar) VI skyriuje, kopiją (-as).</text:span></text:p>
      <text:p text:style-name="P386"><text:span text:style-name="T387">21</text:span><text:span text:style-name="T388">. Veterinarijos gydytojas ar įgaliotasis veterinarijos gydytojas, n</text:span><text:span text:style-name="T389">ustatęs, kad kito veterinarijos gydytojo ar įgaliotojo veterinarijos gydytojo pase padaryti aktualūs įrašai yra neteisingi ar padaryti pažeidžiant Aprašo reikalavimus, gali daryti įrašus į tokį pasą tik tuo atveju, jei tą pačią dieną elektroniniu paštu VMV</text:span><text:span text:style-name="T390">T pateikia tokio paso (viso ar dalies) kopijas, kuriose būtų aiškiai matomas paso numeris, informacija apie neteisingą įrašą ir duomenys apie tokį įrašą padariusį veterinarijos gydytoją ar įgaliotąjį veterinarijos gydytoją.<text:s/></text:span></text:p>
      <text:p text:style-name="P391"><text:span text:style-name="T392">22</text:span><text:span text:style-name="T393">. Ne ES valstybėje narėje</text:span><text:span text:style-name="T394"><text:s/>vykdančio veiklą veterinarijos gydytojo padaryti įrašai pase laikomi negaliojančiais. Ši nuostata netaikoma reglamento (ES) Nr. 577/2013 II priedo 1 dalyje nurodytoms šalims.<text:s/></text:span></text:p>
      <text:p text:style-name="P395"><text:span text:style-name="T396">23</text:span><text:span text:style-name="T397">. Šio skyriaus nuostatos taikomos ir tuo atveju, kai įrašai daromi:</text:span></text:p>
      <text:p text:style-name="P398"><text:span text:style-name="T399">23.1</text:span><text:span text:style-name="T400">. pasuose, kurių forma buvo nustatyta ir išdavimas reglamentuotas Valstybinės maisto ir veterinarijos tarnybos direktoriaus įsakymais, galiojusiais iki šio Aprašo įsigaliojimo; arba<text:s/></text:span></text:p>
      <text:p text:style-name="P401"><text:span text:style-name="T402">23.2</text:span><text:span text:style-name="T403">. pasuose, išduotuose kitose ES valstybėse narėse ar reglamento<text:s/></text:span><text:span text:style-name="T404">(ES) Nr. 577/2013 II priedo 1 dalyje nurodytose šalyse.</text:span></text:p>
      <text:p text:style-name="P405"><text:span text:style-name="T406">24</text:span><text:span text:style-name="T407">. Veterinarijos gydytojai duomenis apie gyvūnui augintiniui suteiktas veterinarijos paslaugas, susijusias su įrašais pase (pvz., vakcinacija, apžiūra, gydymas nuo echinokokozės ir kt.), regist</text:span><text:span text:style-name="T408">ruoja gydomų gyvūnų žurnale, taip pat GAR, jeigu tai nustatyta Taisyklėse.</text:span></text:p>
      <text:p text:style-name="P409"><text:span text:style-name="T410">25</text:span><text:span text:style-name="T411">. Kai veterinarijos gydytojas nustato, kad gyvūnas augintinis yra paženklintas daugiau kaip viena poodine mikroschema, jis turi patikrinti, ar bent vienos veikiančios poodinės</text:span><text:span text:style-name="T412"><text:s/>mikroschemos numeris sutampa su paso III skyriuje nurodytu poodinės mikroschemos numeriu. Jeigu nė vienos veikiančios poodinės mikroschemos numeris nesutampa su paso III skyriuje nurodytu poodinės mikroschemos numeriu, veterinarijos gydytojas negali daryt</text:span><text:span text:style-name="T413">i įrašų pase. Paso III skyriuje nenurodyta poodinė mikroschema gali būti pašalinta arba kitais būdais panaikintas jos veikimas.</text:span></text:p>
      <text:p text:style-name="P414"/>
      <text:p text:style-name="P415"><text:span text:style-name="T416">IV</text:span><text:span text:style-name="T417"><text:s/>SKYRIUS</text:span></text:p>
      <text:p text:style-name="P418"><text:span text:style-name="T419">PasO BLANKŲ IŠDAVIMO IR APSKAITOS TVARKA</text:span></text:p>
      <text:p text:style-name="P420"/>
      <text:p text:style-name="P421"><text:span text:style-name="T422">26</text:span><text:span text:style-name="T423">. Paso blankus įgaliotiesiems veterinarijos gydytojams, kurie atitinka Aprašo 4 punktą, gali platinti asmuo, kuris yra įtrauktas į VMVT tvarkomą ir jos interneto svetainėje viešai skelbiamą Gyvūno augintinio paso blankų platintojų sąrašą (toliau – paso bla</text:span><text:span text:style-name="T424">nkų platintojas).<text:s/></text:span></text:p>
      <text:p text:style-name="P425"><text:span text:style-name="T426">27</text:span><text:span text:style-name="T427">. Asmuo gali būti įtraukimas į Gyvūno augintinio paso blankų platintojų sąrašą, jeigu jis atitinka šias sąlygas:</text:span></text:p>
      <text:p text:style-name="P428"><text:span text:style-name="T429">27.1</text:span><text:span text:style-name="T430">. yra Juridinių asmenų registre registruotas asmuo, vienijantis Lietuvos Respublikoje veiklą vykdančius privačiu</text:span><text:span text:style-name="T431">s veterinarijos gydytojus, arba yra į VKO sąrašą įtrauktas veterinarijos paslaugų teikėjas;</text:span></text:p>
      <text:p text:style-name="P432"><text:span text:style-name="T433">27.2</text:span><text:span text:style-name="T434">. įsipareigoja vienu metu iš<text:s/></text:span><text:span text:style-name="T435">Nacionalinio maisto ir veterinarijos rizikos vertinimo instituto (toliau – NMVRVI)<text:s/></text:span><text:span text:style-name="T436">įsigyti ne mažiau kaip po 500 vienetų paso b</text:span><text:span text:style-name="T437">lankų;</text:span></text:p>
      <text:p text:style-name="P438"><text:span text:style-name="T439">27.3</text:span><text:span text:style-name="T440">. pateikia VMVT laisvos formos prašymą įtraukti į Gyvūno augintinio paso blankų platintojų sąrašą, kuriame:</text:span></text:p>
      <text:p text:style-name="P441"><text:span text:style-name="T442">27.3.1</text:span><text:span text:style-name="T443">. nurodo informaciją apie save (pavadinimą / vardą ir pavardę, adresą, telefoną, elektroninio pašto adresą, interneto svetain</text:span><text:span text:style-name="T444">ės adresą),</text:span></text:p>
      <text:p text:style-name="P445"><text:span text:style-name="T446">27.3.2</text:span><text:span text:style-name="T447">. deklaruoja, kad jis teisėtai gali verstis paso blankų platinimo veikla, yra susipažinęs su Aprašu, bei įsipareigoja laikytis Apraše nustatytos paso blankų platinimo, apskaitos tvarkos ir vykdyti Aprašo 33 punkto nuostatas.</text:span></text:p>
      <text:p text:style-name="P448"><text:span text:style-name="T449">28</text:span><text:span text:style-name="T450">. VMVT, gavusi Aprašo 27 punkte nurodytus dokumentus ir informaciją, ne vėliau<text:s/></text:span>kaip per 5 (penkias) darbo dienas patikrina pareiškėjo pateiktų duomenų teisingumą<text:span text:style-name="T451"><text:s/>ir atitiktį Aprašui. Jeigu VMVT, pareiškėjo pateiktų dokumentų<text:s/></text:span>vertinimo metu nustato trūkumų<text:s/>(pateikta netiksli, neišsami informacija, klaidingi duomenys ir pan.), kuriuos galima ištaisyti, ji nepažeisdama 5<text:s/><text:soft-page-break/>(penkių) darbo dienų termino apie tai raštu informuoja pareiškėją ir nustato ne trumpesnį kaip 14 (keturiolikos) dienų terminą trūkumams pašalinti. Jeigu VMVT, vertindama<text:s/><text:span text:style-name="T452">pareiškėjo pateiktų dokumentų atitiktį<text:s/></text:span>nustato trūkumų, kurių negalima ištaisyti ir pareiškėjas negali būti paso blankų platintoju, arba pareiškėjas neištaiso VMVT nurodytų trūkumų per jos nustatytą terminą, informuoja pareiškėją apie atsisakymą įtraukti pareiškėją į<text:s/><text:span text:style-name="T453">Gyvūno augintinio paso blankų platintojų sąrašą ir nurodo tokio sprendimo motyvus.<text:s/></text:span></text:p>
      <text:p text:style-name="P454"><text:span text:style-name="T455">29</text:span><text:span text:style-name="T456">. VMVT paso blankų platintojo prašymu ar nustačiusi, kad paso blankų platintojas pažeidė Aprašo nuostatas, laikinai, bet ne</text:span><text:span text:style-name="T457"><text:s/>ilgiau kaip 3 mėnesiams, sustabdo teisę platinti paso blankus ir nurodo pašalinti nustatytus trūkumus. Paso blankų platintojas, pašalinęs trūkumus, gali kreiptis į VMVT dėl teisės platinti paso blankus laikino apribojimo panaikinimo.</text:span></text:p>
      <text:p text:style-name="P458"><text:span text:style-name="T459">30</text:span><text:span text:style-name="T460">. Paso blankų p</text:span><text:span text:style-name="T461">latintojas apie sprendimą nutraukti paso blankų platinimą nedelsiant raštu informuoja VMVT kartu pateikdami prašymą išbraukti iš Gyvūno augintinio paso blankų platintojų sąrašo.</text:span></text:p>
      <text:p text:style-name="P462"><text:span text:style-name="T463">31</text:span><text:span text:style-name="T464">. VMVT paso blankų platintoją išbraukia iš Gyvūno augintinio paso blankų</text:span><text:span text:style-name="T465"><text:s/>platintojų sąrašo:<text:s/></text:span></text:p>
      <text:p text:style-name="P466"><text:span text:style-name="T467">31.1</text:span><text:span text:style-name="T468">. paso blankų platintojo prašymu;</text:span></text:p>
      <text:p text:style-name="P469"><text:span text:style-name="T470">31.2</text:span><text:span text:style-name="T471">. jeigu paso blanko platintojas per VMVT nustatytą terminą nepašalina trūkumų;</text:span></text:p>
      <text:p text:style-name="P472"><text:span text:style-name="T473">31.3</text:span><text:span text:style-name="T474">. jeigu VMVT nustato, kad paso blankų platintojas neatitinka Aprašo 27.1 papunkčio;</text:span></text:p>
      <text:p text:style-name="P475"><text:span text:style-name="T476">31.4</text:span><text:span text:style-name="T477">. jeigu VMVT nustato, kad paso blankų platintojas per <text:s/>metus <text:s/>išplatino mažiau nei 500 paso blankų;</text:span></text:p>
      <text:p text:style-name="P478"><text:span text:style-name="T479">31.5</text:span><text:span text:style-name="T480">. jeigu VMVT nustato, kad paso blankų platintojas pažeidė Aprašo 39 punktą.</text:span></text:p>
      <text:p text:style-name="P481"><text:span text:style-name="T482">32</text:span><text:span text:style-name="T483">. Paso blankų platintojas, kuris buvo išbrauktas iš Gyvūno augin</text:span><text:span text:style-name="T484">tinio paso blankų platintojų sąrašo, turi grąžinti NMVRVI neišplatintus tinkamus naudoti paso blankus kartu pateikdamas laisvos formos prašymą grąžinti pinigus už grąžintus nepanaudotus paso blankus. Paso blankų platintojas, kuris buvo išbrauktas iš Gyvūno</text:span><text:span text:style-name="T485"><text:s/>augintinio paso blankų platintojų sąrašo pagal Aprašo 31.2−31.5 papunkčiuose nustatytas sąlygas, gali vėl kreiptis į VMVT dėl įrašymo į Gyvūno augintinio paso blankų platintojų sąrašą ne anksčiau nei po 12 mėnesių nuo VMVT sprendimo išbraukti jį iš Gyvūno</text:span><text:span text:style-name="T486"><text:s/>augintinio paso blankų platintojų sąrašo priėmimo dienos.</text:span></text:p>
      <text:p text:style-name="P487"><text:span text:style-name="T488">33</text:span><text:span text:style-name="T489">. Paso blankų platintojas:</text:span></text:p>
      <text:p text:style-name="P490"><text:span text:style-name="T491">33.1</text:span><text:span text:style-name="T492">.<text:s/></text:span><text:span text:style-name="T493">paskiria asmenį (-is), atsakingą už paso blankų išdavimą įgaliotiesiems veterinarijos gydytojams ir įtraukimą į apskaitą (toliau – atsakingas asmuo), ir informuoja apie jį VMVT, nurodydamas tokio (-ių) asmens (-ų) vardą (-us), pavardę (-es), telefoną (-us)</text:span><text:span text:style-name="T494">, elektroninio pašto adresą (-us);<text:s/></text:span></text:p>
      <text:p text:style-name="P495"><text:span text:style-name="T496">33.2</text:span><text:span text:style-name="T497">.<text:s/></text:span><text:span text:style-name="T498">paso blankus įsigyja iš NMVRVI,<text:s/></text:span><text:span text:style-name="T499">pateikęs laisvos formos prašymą, kuriame nurodo įsigyjamų paso blankų kiekį, ir dokumentą ar atsakingo asmens pasirašytą jo kopiją, kuriuo patvirtinama, kad jis apmokėjo NMVRVI u</text:span><text:span text:style-name="T500">ž pageidaujamus įsigyti paso blankus</text:span><text:span text:style-name="T501">;</text:span></text:p>
      <text:p text:style-name="P502"><text:span text:style-name="T503">33.3</text:span><text:span text:style-name="T504">.<text:s/></text:span><text:span text:style-name="T505">ne vėliau kaip prieš 60 kalendorinių dienų raštu informuoja NMVRVI apie paso blankų vienetų poreikį tam tikram laikotarpiui (pvz., 12 mėnesių);</text:span></text:p>
      <text:p text:style-name="P506"><text:span text:style-name="T507">33.4</text:span><text:span text:style-name="T508">.<text:s/></text:span><text:span text:style-name="T509">veda iš NMVRVI gaunamų ir įgaliotiesiems veterinarijos</text:span><text:span text:style-name="T510"><text:s/>gydytojams išduotų, taip pat pagal Aprašo 40 punktą kitiems to paties veterinarijos paslaugų teikėjo darbuotojams (įgaliotiesiems veterinarijos gydytojams) perduotų paso blankų apskaitą (nurodo paso blankų gavimo ir išdavimo datas, numerį (-ius), įgalioto</text:span><text:span text:style-name="T511">jo veterinarijos gydytojo, kuriam išduoti paso blankai, vardą, pavardę, veterinarijos praktikos licencijos numerį ir veterinarijos paslaugų teikėjo, kurio darbuotojas jis yra, registracijos numerį);</text:span></text:p>
      <text:p text:style-name="P512"><text:span text:style-name="T513">33.5</text:span><text:span text:style-name="T514">.<text:s/></text:span><text:span text:style-name="T515">nedelsiant informuoja VMVT elektroniniu paštu a</text:span><text:span text:style-name="T516">pie jam žinomus įgaliotojų veterinarijos gydytojų padarytus Aprašo 7 ir 18 punktų pažeidimus;</text:span></text:p>
      <text:p text:style-name="P517"><text:span text:style-name="T518">33.6</text:span><text:span text:style-name="T519">.<text:s/></text:span><text:span text:style-name="T520">konsultuoja įgaliotuosius veterinarijos gydytojus apie pasų išdavimo ir (ar) įrašų pase darymo tvarką ir šia tema ne mažiau kaip kartą per 12 mėnesių įg</text:span><text:span text:style-name="T521">aliotiesiems veterinarijos gydytojams organizuoja seminarus ar mokymus, kurių trukmė turi būti ne trumpesnė kaip 1 val.;</text:span></text:p>
      <text:p text:style-name="P522"><text:span text:style-name="T523">33.7</text:span><text:span text:style-name="T524">.<text:s/></text:span><text:span text:style-name="T525">nedelsiant informuoja VMVT apie numatomus veiklos pakeitimus, jeigu tokie pakeitimai gali turėti neigiamos įtakos jo veiklai,</text:span><text:span text:style-name="T526"><text:s/>susijusiai su paso blankų platinimu;</text:span></text:p>
      <text:p text:style-name="P527"><text:span text:style-name="T528">33.8</text:span><text:span text:style-name="T529">. iki kito ketvirčio pirmojo mėnesio 10 d. elektroniniu paštu (</text:span><text:span text:style-name="T530">excel</text:span><text:span text:style-name="T531"><text:s/>formatu) pateikia VMVT informaciją apie per praėjusį ketvirtį įgaliotiesiems veterinarijos gydytojams išduotus paso blankus (įskaitant paso b</text:span><text:span text:style-name="T532">lankų platintojo darbuotojams<text:s/></text:span><text:span text:style-name="T533">–</text:span><text:span text:style-name="T534"><text:s/>įgaliotiesiems veterinarijos gydytojams, išduotus paso blankus ar paso blankų platintojo<text:s/></text:span><text:span text:style-name="T535">–<text:s/></text:span><text:span text:style-name="T536">įgaliotojo veterinarijos gydytojo, panaudotus išdavimui paso blankus) (nurodoma kiekvieno įgaliotojo veterinarijos gydytojo, kuriam<text:s/></text:span><text:span text:style-name="T537">per ketvirtį buvo išduoti paso blankai, vardas, pavardė, veterinarijos praktikos licencijos numeris, perduotų paso blankų skaičius, paso blankų numeriai ir jų perdavimo datos).</text:span></text:p>
      <text:p text:style-name="P538"><text:span text:style-name="T539">34</text:span><text:span text:style-name="T540">. Už paso blankus atsakingas asmuo gali išduoti paso blankus:</text:span></text:p>
      <text:p text:style-name="P541"><text:span text:style-name="T542">34.1</text:span><text:span text:style-name="T543">. į</text:span><text:span text:style-name="T544">galiotiesiems veterinarijos gydytojams, kurie yra veterinarijos paslaugų teikėjai (fiziniai asmenys) ir patys išduoda pasus; arba</text:span></text:p>
      <text:p text:style-name="P545"><text:span text:style-name="T546">34.2</text:span><text:span text:style-name="T547">. įgaliotiesiems veterinarijos gydytojams, kurie yra veterinarijos paslaugų teikėjų (juridinių asmenų) darbuotojai ir<text:s/></text:span><text:span text:style-name="T548">kuriuos veterinarijos paslaugų teikėjas raštu įgaliojo paimti pasų, kuriuos išduos paso blankus paėmę įgaliotieji veterinarijos gydytojai ir kiti to veterinarijos paslaugų teikėjo įgaliotieji veterinarijos gydytojai, blankus;</text:span></text:p>
      <text:p text:style-name="P549"><text:span text:style-name="T550">34.3</text:span><text:span text:style-name="T551">. įgaliotiesiems veter</text:span><text:span text:style-name="T552">inarijos gydytojams, kurie yra paso blankų platintojo (veterinarijos paslaugų teikėjo) darbuotojai ir patys išduoda pasus.</text:span></text:p>
      <text:p text:style-name="P553"><text:span text:style-name="T554">35</text:span><text:span text:style-name="T555">. Įgaliotieji veterinarijos gydytojai, norintys įsigyti paso blankų, paso blankų platintojui turi pateikti laisvos formos pra</text:span><text:span text:style-name="T556">šymą dėl paso blankų įsigijimo ir jame nurodyti veterinarijos paslaugų teikėjo, kurio vardu teikdamas veterinarijos paslaugas išduos pasus, registracijos numerį, savo vardą, pavardę, veterinarijos praktikos licencijos numerį ir telefono numerį arba elektro</text:span><text:span text:style-name="T557">ninio pašto adresą, pageidaujamą įsigyti paso blankų kiekį. Jeigu įgaliotasis veterinarijos gydytojas, norintis įsigyti paso blankų, yra paso blankų platintojas ar paso blankų platintojo (veterinarijos paslaugų teikėjo) darbuotojas, jam netaikomas reikalav</text:span><text:span text:style-name="T558">imas pateikti šiame papunktyje nurodytą prašymą, tačiau paso blankų platintojas (įgaliotojo veterinarijos gydytojo <text:s/>darbdavys<text:s/></text:span><text:span text:style-name="T559">–</text:span><text:span text:style-name="T560"><text:s/>veterinarijos paslaugų teikėjas) turi vykdyti darbuotojui<text:s/></text:span><text:span text:style-name="T561">–<text:s/></text:span><text:span text:style-name="T562">įgaliotajam veterinarijos gydytojui, perduotų paso blankų apskaitą.<text:s/></text:span></text:p>
      <text:p text:style-name="P563"><text:span text:style-name="T564">36</text:span><text:span text:style-name="T565">. <text:s/>Prašymai dėl paso blankų įsigijimo turi būti tvirtinami įgaliotojo veterinarijos gydytojo parašu ir spaudu. Prie prašymo dėl paso blankų įsigijimo turi būti pridedami veterinarijos paslaugų teikėjo (-ų) įgaliojimas (-ai) raštu, kai paso blankus į</text:span><text:span text:style-name="T566">sigyja Aprašo 34.2 papunktyje nurodyti įgaliotieji veterinarijos gydytojai.</text:span></text:p>
      <text:p text:style-name="P567"><text:span text:style-name="T568">37</text:span><text:span text:style-name="T569">. Atsakingas asmuo, gavęs prašymą dėl paso blankų įsigijimo, turi patikrinti, ar veterinarijos paslaugų teikėjas yra įtrauktas į VKO sąrašą, ar įgaliotasis veterinarijos gydy</text:span><text:span text:style-name="T570">tojas turi teisę prisijungti prie GAR, ar prašymas pasirašytas, ir tik nustatęs, kad tikrinami duomenys sutampa, gali įgaliotajam veterinarijos gydytojui išduoti paso blankus. Atsakingas asmuo, nustatęs, kad paso blankai negali būti išduodami, per 5 (penki</text:span><text:span text:style-name="T571">as) darbo dienas nuo prašymo dėl paso blankų įsigijimo gavimo dienos pateikia pareiškėjui rašytinį motyvuotą atsisakymą išduoti paso blankus. <text:s/></text:span></text:p>
      <text:p text:style-name="P572"><text:span text:style-name="T573">38</text:span><text:span text:style-name="T574">. Atsakingas asmuo išduodamų paso blankų faktą užfiksuoja paso blankų perdavimo–priėmimo akte, kuriame tur</text:span><text:span text:style-name="T575">i nurodyti veterinarijos paslaugų teikėjo duomenis (vardą, pavardę (fiziniam asmeniui) ar pavadinimą, juridinio asmens kodą), paso blankus paimančio įgaliotojo veterinarijos gydytojo pavardę, vardą, veterinarijos praktikos licencijos numerį, išduotų paso b</text:span><text:span text:style-name="T576">lankų kiekį ir numerius. Jeigu paso blankų platintojas (veterinarijos paslaugų teikėjas) pats ar jo darbuotojai – įgaliotieji veterinarijos gydytojai, išduoda pasus, atsakingas asmuo vietoj paso blankų perdavimo–priėmimo akto duomenis apie paso blankų plat</text:span><text:span text:style-name="T577">intojo darbuotojams – įgaliotiesiems veterinarijos gydytojams, perduodamus paso blankus gali fiksuoti atitinkamame žurnale, kuriame turi būti nurodoma veterinarijos gydytojo, kuriam išduodami paso blankai, pavardė, vardas, veterinarijos praktikos licencijo</text:span><text:span text:style-name="T578">s numeris, išduotų paso blankų kiekis, numeriai, išdavimo data ir paso blankus paėmusio veterinarijos gydytojo parašas. <text:s/></text:span></text:p>
      <text:p text:style-name="P579"><text:span text:style-name="T580">39</text:span><text:span text:style-name="T581">. Atsakingas asmuo neišduoda paso blankų, jei:</text:span></text:p>
      <text:p text:style-name="P582"><text:span text:style-name="T583">39.1</text:span><text:span text:style-name="T584">. įgaliotasis veterinarijos gydytojas neatitinka Aprašo 4, 34 punktų reikal</text:span><text:span text:style-name="T585">avimų;</text:span></text:p>
      <text:p text:style-name="P586"><text:span text:style-name="T587">39.2</text:span><text:span text:style-name="T588">. nustato, kad įgaliotasis veterinarijos gydytojas pateikė netinkamai užpildytą prašymą dėl paso blankų įsigijimo (kai prašymas dėl paso blankų įsigijimo turi būti pateikiamas) ar nesilaikė Aprašo 36 punkte nustatytos dokumentų patvirtinimo<text:s/></text:span><text:span text:style-name="T589">tvarkos; <text:s/></text:span></text:p>
      <text:p text:style-name="P590"><text:span text:style-name="T591">39.3</text:span><text:span text:style-name="T592">. gauna iš VMVT raštą dėl Aprašo 49 punkte nustatytų apribojimų įgaliotajam veterinarijos gydytojui.</text:span></text:p>
      <text:p text:style-name="P593"><text:span text:style-name="T594">40</text:span><text:span text:style-name="T595">. Paso blankus paėmęs įgaliotasis veterinarijos gydytojas atsako už tinkamą pasų išdavimą, paso blankų saugojimą ir paso įformin</text:span><text:span text:style-name="T596">imą. Tais atvejais, kai paso blankus paėmęs įgaliotasis veterinarijos gydytojas raštu visus juos ar dalį jų perduoda kitiems įgaliotiesiems veterinarijos gydytojams, kurie yra to paties veterinarijos paslaugų teikėjo darbuotojai kaip ir jis pats, paso blan</text:span><text:span text:style-name="T597">kus paėmęs įgaliotasis veterinarijos gydytojas atsako už paimtus paso blankus iki to laiko, kol paso blankų perdavimo kitiems to paties veterinarijos paslaugų teikėjo įgaliotiesiems veterinarijos gydytojams faktas užfiksuojamas raštu paso blankų perdavimo–</text:span><text:span text:style-name="T598">priėmimo akte, kuris surašomas trimis egzemplioriais ir patvirtinamas abiejų įgaliotųjų veterinarijos gydytojų parašais ir spaudais. Pastarieji įgaliotieji veterinarijos gydytojai atsako už tolesnį tinkamą pasų išdavimą, jiems perduotų paso blankų saugojim</text:span><text:span text:style-name="T599">ą ir įforminimą nuo paso blankų perėmimo momento. Paso blankų perdavimo–priėmimo akto du egzemplioriai saugomi paso blankus perdavusio ir priėmusio įgaliotųjų veterinarijos gydytojų, trečias – veterinarijos paslaugų teikėjo. <text:s/></text:span></text:p>
      <text:p text:style-name="P600"><text:span text:style-name="T601">41</text:span><text:span text:style-name="T602">. Paso blankus iš paso<text:s/></text:span><text:span text:style-name="T603">blankų platintojo paėmęs įgaliotasis veterinarijos gydytojas ne vėliau kaip iki kito mėnesio 5 d. elektroniniu paštu arba raštu informuoja paso blankų platintoją apie kitiems to paties veterinarijos paslaugų teikėjo darbuotojams (įgaliotiesiems veterinarij</text:span><text:span text:style-name="T604">os gydytojams) perduotus paso blankus (nurodo įgaliotųjų veterinarijos gydytojų vardus, pavardes, veterinarijos praktikos licencijų numerius, paso blankų perdavimo datą ir perduotų paso blankų numerius, dokumento, kuriuo užfiksuotas paso blankų perdavimo–p</text:span><text:span text:style-name="T605">riėmimo faktas, numerį). Įgaliotieji veterinarijos gydytojai ar veterinarijos paslaugų teikėjai gali nepanaudotus, tinkamus naudoti paso blankus grąžinti paso blankų platintojui ir kartu pateikti laisvos formos prašymą dėl už grąžinamus paso blankus sumokė</text:span><text:span text:style-name="T606">tų pinigų grąžinimo.<text:s/></text:span></text:p>
      <text:p text:style-name="P607"><text:span text:style-name="T608">42</text:span><text:span text:style-name="T609">. Įgaliotieji veterinarijos gydytojai turi:</text:span></text:p>
      <text:p text:style-name="P610"><text:span text:style-name="T611">42.1</text:span><text:span text:style-name="T612">. registruoti duomenis, nurodytus reglamento (ES) Nr. 576/2013 22 straipsnio 3 dalyje, apie kiekvieną išduotą pasą (gyvūno augintinio vardas, rūšis, veislė, spalva, lytis ir gimimo data, poodinės mikroschemos ar tatuiruotės numeris / kodas, vieta ir ženkli</text:span><text:span text:style-name="T613">nimo (nuskaitymo) data, gyvūno augintinio savininko vardas, pavardė ir kontaktiniai duomenys, paso numeris ir išdavimo data) asmeniniame arba bendrame veterinarijos paslaugų teikėjo žurnale arba kompiuterinėje laikmenoje. Jei duomenys apie išduodamus pasus</text:span><text:span text:style-name="T614"><text:s/>registruojami kompiuterinėje laikmenoje, pasibaigus einamajam mėnesiui, mėnesio apskaitos duomenys turi būti išsaugomi PDF formatu atskirame aplanke (byloje);<text:s/></text:span></text:p>
      <text:p text:style-name="P615"><text:span text:style-name="T616">42.2</text:span><text:span text:style-name="T617">. tvarkyti paso blankų apskaitą (registruoti gautų paso blankų kiekį, numerius, gavimo<text:s/></text:span><text:span text:style-name="T618">datą, paso blankų perdavimo datą, perduodamų paso blankų numerius, perdavimo datą ir duomenis apie gavėją) žurnale (popieriniame ar sukurtame informacinių technologijų priemonėmis);</text:span></text:p>
      <text:p text:style-name="P619"><text:span text:style-name="T620">42.3</text:span><text:span text:style-name="T621">. paso išdavimo dieną įvesti duomenis į GAR apie paso išdavimą<text:s/></text:span><text:span text:style-name="T622">(paso numerį ir paso išdavimo datą), jeigu gyvūnas augintinis registruotas GAR;</text:span></text:p>
      <text:p text:style-name="P623"><text:span text:style-name="T624">42.4</text:span><text:span text:style-name="T625">. iki kiekvienų metų sausio 15 d. VMVT pateikti duomenis apie pasus, išduotus per praėjusius metus Aprašo 5.2–5.5 papunkčiuose nurodytais atvejais.<text:s/></text:span></text:p>
      <text:p text:style-name="P626"><text:span text:style-name="T627">43</text:span><text:span text:style-name="T628">. Įgaliotie</text:span><text:span text:style-name="T629">ji veterinarijos gydytojai, paso blankų platintojai ne vėliau kaip per 2 (dvi) dienas raštu turi pateikti VMVT duomenis apie pamestus ar kitaip prarastus paso blankus.<text:s/></text:span></text:p>
      <text:p text:style-name="P630"><text:span text:style-name="T631">44</text:span><text:span text:style-name="T632">. Įgaliotieji veterinarijos gydytojai, veterinarijos paslaugų teikėjai ir paso bl</text:span><text:span text:style-name="T633">ankų platintojai šiame Apraše nurodytus dokumentus turi saugoti ne trumpiau kaip 3 (trejus) metus, o paso blankų apskaitos dokumentus – ne trumpiau kaip 10 (dešimt) metų.<text:s/></text:span></text:p>
      <text:p text:style-name="P634"/>
      <text:p text:style-name="P635"><text:span text:style-name="T636">V</text:span><text:span text:style-name="T637"><text:s/>SKYRIUS</text:span></text:p>
      <text:p text:style-name="P638"><text:span text:style-name="T639">BAIGIAMOSIOS NUOSTATOS</text:span></text:p>
      <text:p text:style-name="P640"/>
      <text:p text:style-name="P641"><text:span text:style-name="T642">45</text:span><text:span text:style-name="T643">. Informacija apie paso išdavimo tvar</text:span><text:span text:style-name="T644">ką, paso blanko vieneto spausdinimo kainą, gyvūnų augintinių ženklinimą, gyvūnų sveikatos reikalavimus, taikomus nekomerciniais tikslais vežant gyvūnus augintinius, skelbiama VMVT interneto svetainėje. Paso blankų platintojų interneto svetainėje turi būti<text:s/></text:span><text:span text:style-name="T645">skelbiama informacija apie paso blanko vieneto platinimo kainą, apie Aprašo<text:s/></text:span><text:soft-page-break/><text:span text:style-name="T646">33.6 papunktyje nustatytus mokymus ar seminarus, apie paso išdavimo tvarką, gyvūnų augintinių ženklinimą, gyvūnų sveikatos reikalavimus, taikomus nekomerciniais tikslais vežant gyv</text:span><text:span text:style-name="T647">ūnus augintinius arba duodama nuoroda į VMVT interneto svetainę, kurioje ši informacija skelbiama.<text:s/></text:span></text:p>
      <text:p text:style-name="P648"><text:span text:style-name="T649">46</text:span><text:span text:style-name="T650">. NMVRVI turi:</text:span></text:p>
      <text:p text:style-name="P651"><text:span text:style-name="T652">46.1</text:span><text:span text:style-name="T653">.<text:s/></text:span><text:span text:style-name="T654">paskirti už naujo pavyzdžio paso blankų spausdinimą ir perdavimą paso blankų platintojui (-jams) atsakingą asmenį, kuris kiekvi</text:span><text:span text:style-name="T655">eno paso blankų platintojui (-jams) išduodamo paso blanko XI skyriuje turi uždėti NMVRVI antspaudą;</text:span></text:p>
      <text:p text:style-name="P656"><text:span text:style-name="T657">46.2</text:span><text:span text:style-name="T658">.<text:s/></text:span><text:span text:style-name="T659">teikti VMVT informaciją elektroniniu paštu apie kiekvieną paso blankų užsakymą, nurodydamas užsakytų ir gautų paso blankų skaičių bei apie paso bl</text:span><text:span text:style-name="T660">ankų spausdinimą vykdantį juridinį asmenį;</text:span></text:p>
      <text:p text:style-name="P661"><text:span text:style-name="T662">46.3</text:span><text:span text:style-name="T663">.<text:s/></text:span><text:span text:style-name="T664">iki<text:s/></text:span><text:span text:style-name="T665">kiekvienų metų<text:s/></text:span><text:span text:style-name="T666">sausio 10 d. pateikti VMVT informaciją apie per praėjusius metus paso blankų platintojui (-jams) perduotų paso blankų skaičių.</text:span></text:p>
      <text:p text:style-name="P667"><text:span text:style-name="T668">47</text:span><text:span text:style-name="T669">. Fiziniai ir juridiniai asmenys, kitos organizac</text:span><text:span text:style-name="T670">ijos ar jų filialai, pažeidę Aprašo nuostatas, atsako Lietuvos Respublikos įstatymų nustatyta tvarka.<text:s/></text:span></text:p>
      <text:p text:style-name="P671"><text:span text:style-name="T672">48</text:span><text:span text:style-name="T673">. VMVT teritoriniai padaliniai kontroliuoja, kaip yra įgyvendinamos Aprašo nuostatos.<text:s/></text:span></text:p>
      <text:p text:style-name="P674"><text:span text:style-name="T675">49</text:span><text:span text:style-name="T676">. VMVT teritorinis padalinys, nustatęs, kad įgaliotasis veterinarijos gydytojas ar veterinarijos paslaugų teikėjas nesilaiko šio Aprašo nuostatų, atsižvelgęs į pažeidimų pobūdį, nurodo įgaliotajam veterinarijos gydytojui, veterinarijos paslaugų teikėjui ne</text:span><text:span text:style-name="T677">delsiant pašalinti nustatytus trūkumus arba uždraudžia veterinarijos paslaugų teikėjui ir (ar) jo darbuotojui (-ams) (visiems ar daliai) − įgaliotajam (-teisiems) veterinarijos gydytojui (-ams) išduoti pasus, vykdyti gyvūnų augintinių ženklinimą poodinėmis</text:span><text:span text:style-name="T678"><text:s/>mikroschemomis ir raštu informuoja VMVT, kuri kreipiasi į ŽŪIKVC dėl įgaliotajam (-iesiems) veterinarijos gydytojui (-ams) suteiktos teisės prisijungti prie GAR apribojimo ir apie tai nedelsiant informuoja paso blankų platintojus.<text:s/></text:span></text:p>
      <text:p text:style-name="P679"><text:span text:style-name="T680">50</text:span><text:span text:style-name="T681">. VMVT teritorini</text:span><text:span text:style-name="T682">s padalinys, nustatęs, kad paso blankų platintojas nesilaiko šio Aprašo nuostatų, apie tai informuoja VMVT.</text:span></text:p>
      <text:p text:style-name="P683"><text:span text:style-name="T684">51</text:span><text:span text:style-name="T685">. VMVT, VMVT teritorinių padalinių sprendimai, kontrolę vykdančių pareigūnų veiksmai gali būti skundžiami teisės aktų nustatyta tvarka.</text:span></text:p>
      <text:p text:style-name="P686"/>
      <text:p text:style-name="P687"><text:span text:style-name="T688">_____________________</text:span></text:p>
      <text:p text:style-name="P689"/>
      <text:p text:style-name="P690"/>
      <text:p text:style-name="P691"><text:span text:style-name="T692">Pakeitimai:</text:span></text:p>
      <text:p text:style-name="P693"/>
      <text:p text:style-name="P694"><text:span text:style-name="T695">1.</text:span></text:p>
      <text:p text:style-name="P696"><text:span text:style-name="T697">Valstybinė maisto ir veterinarijos tarnyba, Įsakymas</text:span></text:p>
      <text:p text:style-name="P698"><text:span text:style-name="T699">Nr.<text:s/></text:span><text:a xlink:href="https://www.e-tar.lt/portal/legalAct.html?documentId=4b4e00f0dfd911e7b3f0a470b0373cb2" office:target-frame-name="_top" xlink:show="replace"><text:span text:style-name="T700">B1-797</text:span></text:a><text:span text:style-name="T701">, 2017-12-13, paskelbta TAR 2017-12-13, i. k. 2017-19</text:span><text:span text:style-name="T702">995</text:span></text:p>
      <text:p text:style-name="P703"><text:span text:style-name="T704">Dėl Valstybinės maisto ir veterinarijos tarnybos direktoriaus 2017 m. lapkričio 2 d. įsakymo Nr. B1-714 „Dėl Valstybinės maisto ir veterinarijos tarnybos direktoriaus 2014 m. rugsėjo 22 d. įsakymo Nr. B1-804 „Dėl Gyvūno augintinio pasų įforminimo tvark</text:span><text:span text:style-name="T705">os aprašo patvirtinimo“ pakeit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3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0" style:parent-style-name="DefaultParagraphFont" style:family="text">
      <style:text-properties style:font-size-complex="12pt" fo:language="en" fo:country="GB" style:language-asian="ar" style:country-asian="SA"/>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9"><text:span text:style-name="T140"><text:page-number text:fixed="false">9</text:page-number></text:span></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saknyte</meta:initial-creator>
    <dc:creator>adlibuser</dc:creator>
    <meta:creation-date>2017-12-15T07:57:00Z</meta:creation-date>
    <dc:date>2017-12-15T07:57:00Z</dc:date>
    <meta:print-date>2017-10-18T07:08:00Z</meta:print-date>
    <meta:template xlink:href="Normal.dotm" xlink:type="simple"/>
    <meta:editing-cycles>2</meta:editing-cycles>
    <meta:editing-duration>PT0S</meta:editing-duration>
    <meta:document-statistic meta:page-count="11" meta:paragraph-count="194" meta:word-count="5353" meta:character-count="40760" meta:row-count="847" meta:non-whitespace-character-count="35601"/>
  </office:meta>
</office:document-meta>
</file>