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347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letter-spacing="0.0277in"/>
    </style:style>
    <style:style style:name="T36" style:parent-style-name="DefaultParagraphFont" style:family="text">
      <style:text-properties fo:letter-spacing="0.0305i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master-page-name="MPF1" style:family="paragraph">
      <style:paragraph-properties fo:break-before="page" fo:line-height="115%" fo:margin-left="2.4611in" style:page-number="1">
        <style:tab-stops/>
      </style:paragraph-properties>
    </style:style>
    <style:style style:name="P61" style:parent-style-name="Normal" style:family="paragraph">
      <style:paragraph-properties fo:widows="0" fo:orphans="0" fo:margin-left="2.4611in">
        <style:tab-stops/>
      </style:paragraph-properties>
      <style:text-properties style:font-size-complex="12pt" style:language-asian="lt" style:country-asian="LT"/>
    </style:style>
    <style:style style:name="P62" style:parent-style-name="Normal" style:family="paragraph">
      <style:paragraph-properties fo:widows="0" fo:orphans="0" fo:margin-left="2.4611in">
        <style:tab-stops/>
      </style:paragraph-properties>
      <style:text-properties style:font-size-complex="12pt" style:language-asian="lt" style:country-asian="LT"/>
    </style:style>
    <style:style style:name="P63" style:parent-style-name="Normal" style:family="paragraph">
      <style:paragraph-properties fo:widows="0" fo:orphans="0" fo:margin-left="2.4611in">
        <style:tab-stops/>
      </style:paragraph-properties>
      <style:text-properties style:font-size-complex="12pt" style:language-asian="lt" style:country-asian="LT"/>
    </style:style>
    <style:style style:name="P64" style:parent-style-name="Normal" style:family="paragraph">
      <style:paragraph-properties fo:widows="0" fo:orphans="0" fo:margin-left="2.4611in">
        <style:tab-stops/>
      </style:paragraph-properties>
      <style:text-properties style:font-size-complex="12pt" style:language-asian="lt" style:country-asian="LT"/>
    </style:style>
    <style:style style:name="P65" style:parent-style-name="Normal" style:family="paragraph">
      <style:paragraph-properties fo:widows="0" fo:orphans="0" fo:margin-left="2.4611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1.6736in"/>
        </style:tab-stops>
      </style:paragraph-properties>
      <style:text-properties style:font-weight-complex="bold" style:font-size-complex="12pt" style:language-asian="lt" style:country-asian="LT"/>
    </style:style>
    <style:style style:name="P67" style:parent-style-name="Normal" style:family="paragraph">
      <style:paragraph-properties fo:text-align="center">
        <style:tab-stops>
          <style:tab-stop style:type="left" style:position="1.6736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style:tab-stops>
          <style:tab-stop style:type="left" style:position="1.6736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673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673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1.673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fo:letter-spacing="-0.0006in"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597in"/>
          <style:tab-stop style:type="left" style:position="1in"/>
          <style:tab-stop style:type="left" style:position="1.673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1.673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375in"/>
        </style:tab-stops>
      </style:paragraph-properties>
    </style:style>
    <style:style style:name="P342"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P437"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5597in"/>
          <style:tab-stop style:type="left" style:position="0.6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597in"/>
          <style:tab-stop style:type="left" style:position="0.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P483" style:parent-style-name="Normal" style:family="paragraph">
      <style:paragraph-properties fo:text-align="justify" fo:text-indent="0.5in">
        <style:tab-stops>
          <style:tab-stop style:type="left" style:position="0.5597in"/>
          <style:tab-stop style:type="left" style:position="0.6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597in"/>
          <style:tab-stop style:type="left" style:position="0.6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597in"/>
          <style:tab-stop style:type="left" style:position="0.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597in"/>
          <style:tab-stop style:type="left" style:position="0.6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P504"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505" style:parent-style-name="DefaultParagraphFont" style:family="text">
      <style:text-properties fo:letter-spacing="-0.0006in"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fo:background-color="#FFFF00"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P609"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fo:font-size="9pt" style:font-size-asian="9pt" style:font-size-complex="9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style:text-properties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 style:type="left" style:position="1.5in"/>
        </style:tab-stops>
      </style:paragraph-properties>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625in"/>
          <style:tab-stop style:type="left" style:position="0.875in"/>
          <style:tab-stop style:type="left" style:position="1in"/>
          <style:tab-stop style:type="left" style:position="1.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5in"/>
        </style:tab-stops>
      </style:paragraph-properties>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style:text-properties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master-page-name="MP2" style:family="paragraph">
      <style:paragraph-properties fo:break-before="page" fo:margin-left="6.6937in">
        <style:tab-stops/>
      </style:paragraph-properties>
      <style:text-properties style:font-size-complex="12pt"/>
    </style:style>
    <style:style style:name="P851" style:parent-style-name="Normal" style:family="paragraph">
      <style:paragraph-properties fo:margin-left="6.6937in">
        <style:tab-stops/>
      </style:paragraph-properties>
      <style:text-properties style:font-size-complex="12pt" fo:hyphenate="false"/>
    </style:style>
    <style:style style:name="P852" style:parent-style-name="Normal" style:family="paragraph">
      <style:paragraph-properties fo:margin-left="6.6937in">
        <style:tab-stops/>
      </style:paragraph-properties>
      <style:text-properties style:font-size-complex="12pt" fo:hyphenate="false"/>
    </style:style>
    <style:style style:name="P853" style:parent-style-name="Normal" style:family="paragraph">
      <style:paragraph-properties fo:margin-left="6.6937in">
        <style:tab-stops/>
      </style:paragraph-properties>
      <style:text-properties fo:hyphenate="false"/>
    </style:style>
    <style:style style:name="T854" style:parent-style-name="DefaultParagraphFont" style:family="text">
      <style:text-properties style:font-size-complex="12pt"/>
    </style:style>
    <style:style style:name="P855" style:parent-style-name="Normal" style:family="paragraph">
      <style:paragraph-properties fo:text-align="center"/>
      <style:text-properties style:font-size-complex="12pt" fo:hyphenate="false"/>
    </style:style>
    <style:style style:name="P856" style:parent-style-name="Normal" style:family="paragraph">
      <style:paragraph-properties fo:widows="0" fo:orphans="0" fo:text-align="center">
        <style:tab-stops>
          <style:tab-stop style:type="left" style:position="4.0375in"/>
          <style:tab-stop style:type="left" style:position="4.5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P862" style:parent-style-name="Normal" style:family="paragraph">
      <style:paragraph-properties fo:text-align="center"/>
      <style:text-properties style:font-style-complex="italic" fo:font-size="10pt" style:font-size-asian="10pt"/>
    </style:style>
    <style:style style:name="P863" style:parent-style-name="Normal" style:family="paragraph">
      <style:paragraph-properties fo:text-align="center">
        <style:tab-stops>
          <style:tab-stop style:type="left" style:position="0in"/>
          <style:tab-stop style:type="left" style:position="0.75in"/>
        </style:tab-stops>
      </style:paragraph-properties>
      <style:text-properties style:font-weight-complex="bold" style:letter-kerning="true" style:font-size-complex="12pt"/>
    </style:style>
    <style:style style:name="P864" style:parent-style-name="Normal" style:family="paragraph">
      <style:paragraph-properties fo:text-align="center" fo:text-indent="0.043in">
        <style:tab-stops>
          <style:tab-stop style:type="left" style:position="0in"/>
          <style:tab-stop style:type="left" style:position="0.75in"/>
        </style:tab-stops>
      </style:paragraph-properties>
    </style:style>
    <style:style style:name="T865" style:parent-style-name="DefaultParagraphFont" style:family="text">
      <style:text-properties fo:font-size="10pt" style:font-size-asian="10pt"/>
    </style:style>
    <style:style style:name="P866" style:parent-style-name="Normal" style:family="paragraph">
      <style:paragraph-properties fo:text-align="center">
        <style:tab-stops>
          <style:tab-stop style:type="left" style:position="0in"/>
          <style:tab-stop style:type="left" style:position="0.75in"/>
        </style:tab-stops>
      </style:paragraph-properties>
      <style:text-properties style:font-size-complex="12pt"/>
    </style:style>
    <style:style style:name="P867"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P868"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P872" style:parent-style-name="Normal" style:family="paragraph">
      <style:paragraph-properties fo:text-align="center"/>
      <style:text-properties style:font-style-complex="italic" fo:font-size="10pt" style:font-size-asian="10pt"/>
    </style:style>
    <style:style style:name="P873" style:parent-style-name="Normal" style:family="paragraph">
      <style:paragraph-properties fo:text-align="center"/>
      <style:text-properties fo:font-size="10pt" style:font-size-asian="10pt"/>
    </style:style>
    <style:style style:name="TableColumn875" style:family="table-column">
      <style:table-column-properties style:column-width="0.3687in"/>
    </style:style>
    <style:style style:name="TableColumn876" style:family="table-column">
      <style:table-column-properties style:column-width="1.5784in"/>
    </style:style>
    <style:style style:name="TableColumn877" style:family="table-column">
      <style:table-column-properties style:column-width="1.1118in"/>
    </style:style>
    <style:style style:name="TableColumn878" style:family="table-column">
      <style:table-column-properties style:column-width="1.7652in"/>
    </style:style>
    <style:style style:name="TableColumn879" style:family="table-column">
      <style:table-column-properties style:column-width="0.868in"/>
    </style:style>
    <style:style style:name="TableColumn880" style:family="table-column">
      <style:table-column-properties style:column-width="1.0201in"/>
    </style:style>
    <style:style style:name="TableColumn881" style:family="table-column">
      <style:table-column-properties style:column-width="1.0201in"/>
    </style:style>
    <style:style style:name="TableColumn882" style:family="table-column">
      <style:table-column-properties style:column-width="1.4847in"/>
    </style:style>
    <style:style style:name="TableColumn883" style:family="table-column">
      <style:table-column-properties style:column-width="1.0201in"/>
    </style:style>
    <style:style style:name="Table874" style:family="table">
      <style:table-properties style:width="10.2375in" style:rel-width="100%" fo:margin-left="0in" table:align="left"/>
    </style:style>
    <style:style style:name="TableRow884" style:family="table-row">
      <style:table-row-properties style:min-row-height="1.025in"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P905"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Row906" style:family="table-row">
      <style:table-row-properties style:min-row-height="0.1659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75in">
        <style:tab-stops>
          <style:tab-stop style:type="left" style:position="0in"/>
          <style:tab-stop style:type="left" style:position="0.75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Row925" style:family="table-row">
      <style:table-row-properties style:min-row-height="0.1659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75in">
        <style:tab-stops>
          <style:tab-stop style:type="left" style:position="0in"/>
          <style:tab-stop style:type="left" style:position="0.75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P9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46" style:parent-style-name="Normal" style:family="paragraph">
      <style:paragraph-properties fo:text-align="justify" fo:text-indent="0.1104in">
        <style:tab-stops>
          <style:tab-stop style:type="left" style:position="0in"/>
          <style:tab-stop style:type="left" style:position="0.75in"/>
        </style:tab-stops>
      </style:paragraph-properties>
      <style:text-properties fo:font-size="10pt" style:font-size-asian="10pt"/>
    </style:style>
    <style:style style:name="P947" style:parent-style-name="Normal" style:family="paragraph">
      <style:paragraph-properties fo:text-indent="0.1104in">
        <style:tab-stops>
          <style:tab-stop style:type="left" style:position="0in"/>
          <style:tab-stop style:type="left" style:position="0.75in"/>
        </style:tab-stops>
      </style:paragraph-properties>
      <style:text-properties fo:font-size="10pt" style:font-size-asian="10pt"/>
    </style:style>
    <style:style style:name="P948" style:parent-style-name="Normal" style:family="paragraph">
      <style:text-properties fo:font-weight="bold" style:font-weight-asian="bold" fo:letter-spacing="-0.0041in" fo:font-size="10pt" style:font-size-asian="10pt"/>
    </style:style>
    <style:style style:name="P949" style:parent-style-name="Normal" style:family="paragraph">
      <style:paragraph-properties fo:text-indent="3.6173in">
        <style:tab-stops>
          <style:tab-stop style:type="left" style:position="3.5437in"/>
        </style:tab-stops>
      </style:paragraph-properties>
      <style:text-properties fo:font-weight="bold" style:font-weight-asian="bold" fo:letter-spacing="-0.0041in" fo:font-size="10pt" style:font-size-asian="10pt"/>
    </style:style>
    <style:style style:name="TableColumn951" style:family="table-column">
      <style:table-column-properties style:column-width="2.0888in"/>
    </style:style>
    <style:style style:name="TableColumn952" style:family="table-column">
      <style:table-column-properties style:column-width="1.7958in"/>
    </style:style>
    <style:style style:name="TableColumn953" style:family="table-column">
      <style:table-column-properties style:column-width="2.0715in"/>
    </style:style>
    <style:style style:name="TableColumn954" style:family="table-column">
      <style:table-column-properties style:column-width="2.1562in"/>
    </style:style>
    <style:style style:name="TableColumn955" style:family="table-column">
      <style:table-column-properties style:column-width="2.2187in"/>
    </style:style>
    <style:style style:name="Table950" style:family="table">
      <style:table-properties style:width="10.3312in" fo:margin-left="0in" table:align="left"/>
    </style:style>
    <style:style style:name="TableRow956" style:family="table-row">
      <style:table-row-properties style:min-row-height="0.0666in"/>
    </style:style>
    <style:style style:name="TableCell957" style:family="table-cell">
      <style:table-cell-properties fo:border-top="0.0069in solid #000000" fo:border-left="none" fo:border-bottom="none" fo:border-right="none" style:writing-mode="lr-tb" fo:padding-top="0in" fo:padding-left="0.075in" fo:padding-bottom="0in" fo:padding-right="0.075in"/>
    </style:style>
    <style:style style:name="P958" style:parent-style-name="Normal" style:family="paragraph">
      <style:paragraph-properties fo:text-indent="0.0368in"/>
      <style:text-properties fo:font-style="italic" style:font-style-asian="italic"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fo:text-indent="1.0305in"/>
      <style:text-properties fo:font-size="10pt" style:font-size-asian="10pt"/>
    </style:style>
    <style:style style:name="TableCell9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2" style:parent-style-name="Normal" style:family="paragraph">
      <style:paragraph-properties fo:text-indent="0.6993in"/>
      <style:text-properties fo:font-style="italic" style:font-style-asian="italic"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paragraph-properties fo:text-align="center"/>
      <style:text-properties fo:font-style="italic" style:font-style-asian="italic" fo:font-size="10pt" style:font-size-asian="10pt"/>
    </style:style>
    <style:style style:name="P967" style:parent-style-name="Normal" style:family="paragraph">
      <style:text-properties fo:letter-spacing="-0.0041in"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fo:language="en" fo:country="US"/>
    </style:style>
    <style:style style:name="P970" style:parent-style-name="Normal" style:family="paragraph">
      <style:text-properties fo:font-weight="bold" style:font-weight-asian="bold" style:font-weight-complex="bold" fo:font-size="10pt" style:font-size-asian="10pt" fo:language="en" fo:country="US"/>
    </style:style>
    <style:style style:name="TableColumn972" style:family="table-column">
      <style:table-column-properties style:column-width="2.0888in"/>
    </style:style>
    <style:style style:name="TableColumn973" style:family="table-column">
      <style:table-column-properties style:column-width="1.7958in"/>
    </style:style>
    <style:style style:name="TableColumn974" style:family="table-column">
      <style:table-column-properties style:column-width="2.0715in"/>
    </style:style>
    <style:style style:name="TableColumn975" style:family="table-column">
      <style:table-column-properties style:column-width="2.1562in"/>
    </style:style>
    <style:style style:name="TableColumn976" style:family="table-column">
      <style:table-column-properties style:column-width="2.2187in"/>
    </style:style>
    <style:style style:name="Table971" style:family="table">
      <style:table-properties style:width="10.3312in" fo:margin-left="0in" table:align="left"/>
    </style:style>
    <style:style style:name="TableRow977" style:family="table-row">
      <style:table-row-properties style:min-row-height="0.0666in"/>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indent="0.3312in"/>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style:font-weight-complex="bold" fo:font-style="italic" style:font-style-asian="italic" fo:letter-spacing="-0.0006in" fo:font-size="10pt" style:font-size-asian="10pt"/>
    </style:style>
    <style:style style:name="T982" style:parent-style-name="DefaultParagraphFont" style:family="text">
      <style:text-properties fo:font-style="italic" style:font-style-asian="italic"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fo:text-indent="1.0305in"/>
      <style:text-properties fo:font-size="10pt" style:font-size-asian="10pt"/>
    </style:style>
    <style:style style:name="TableCell9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86" style:parent-style-name="Normal" style:family="paragraph">
      <style:paragraph-properties fo:text-indent="0.6993in"/>
      <style:text-properties fo:font-style="italic" style:font-style-asian="italic"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style:text-properties fo:font-style="italic" style:font-style-asian="italic" fo:font-size="10pt" style:font-size-asian="10pt"/>
    </style:style>
    <style:style style:name="P991" style:parent-style-name="Normal" style:master-page-name="MPF3" style:family="paragraph">
      <style:paragraph-properties fo:break-before="page" fo:margin-left="6.4972in">
        <style:tab-stops/>
      </style:paragraph-properties>
      <style:text-properties style:font-size-complex="12pt" fo:hyphenate="false"/>
    </style:style>
    <style:style style:name="P997" style:parent-style-name="Normal" style:family="paragraph">
      <style:paragraph-properties fo:margin-left="6.4972in">
        <style:tab-stops/>
      </style:paragraph-properties>
      <style:text-properties style:font-size-complex="12pt" fo:hyphenate="false"/>
    </style:style>
    <style:style style:name="P998" style:parent-style-name="Normal" style:family="paragraph">
      <style:paragraph-properties fo:margin-left="6.4972in">
        <style:tab-stops/>
      </style:paragraph-properties>
      <style:text-properties style:font-size-complex="12pt" fo:hyphenate="false"/>
    </style:style>
    <style:style style:name="P999" style:parent-style-name="Normal" style:family="paragraph">
      <style:paragraph-properties fo:margin-left="6.4972in">
        <style:tab-stops/>
      </style:paragraph-properties>
      <style:text-properties style:font-size-complex="12pt" fo:hyphenate="false"/>
    </style:style>
    <style:style style:name="P1000" style:parent-style-name="Normal" style:family="paragraph">
      <style:paragraph-properties fo:text-align="center"/>
      <style:text-properties style:font-size-complex="12pt" fo:hyphenate="false"/>
    </style:style>
    <style:style style:name="P1001" style:parent-style-name="Normal" style:family="paragraph">
      <style:paragraph-properties fo:text-align="center"/>
      <style:text-properties fo:font-weight="bold" style:font-weight-asian="bold"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tyle="italic" style:font-style-asian="italic" fo:text-transform="uppercase"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fo:text-transform="uppercase" style:font-size-complex="12pt"/>
    </style:style>
    <style:style style:name="T1007" style:parent-style-name="DefaultParagraphFont" style:family="text">
      <style:text-properties fo:font-weight="bold" style:font-weight-asian="bold" style:font-weight-complex="bold" fo:text-transform="uppercase" style:font-size-complex="12pt" fo:language="en" fo:country="US"/>
    </style:style>
    <style:style style:name="P1008" style:parent-style-name="Normal" style:family="paragraph">
      <style:paragraph-properties fo:text-align="center"/>
      <style:text-properties style:font-weight-complex="bold" style:font-size-complex="12pt" fo:language="en" fo:country="US"/>
    </style:style>
    <style:style style:name="TableColumn1010" style:family="table-column">
      <style:table-column-properties style:column-width="0.3277in"/>
    </style:style>
    <style:style style:name="TableColumn1011" style:family="table-column">
      <style:table-column-properties style:column-width="4.1576in"/>
    </style:style>
    <style:style style:name="TableColumn1012" style:family="table-column">
      <style:table-column-properties style:column-width="0.9513in"/>
    </style:style>
    <style:style style:name="TableColumn1013" style:family="table-column">
      <style:table-column-properties style:column-width="0.9534in"/>
    </style:style>
    <style:style style:name="TableColumn1014" style:family="table-column">
      <style:table-column-properties style:column-width="0.9513in"/>
    </style:style>
    <style:style style:name="TableColumn1015" style:family="table-column">
      <style:table-column-properties style:column-width="0.9534in"/>
    </style:style>
    <style:style style:name="TableColumn1016" style:family="table-column">
      <style:table-column-properties style:column-width="0.9958in"/>
    </style:style>
    <style:style style:name="TableColumn1017" style:family="table-column">
      <style:table-column-properties style:column-width="0.8104in"/>
    </style:style>
    <style:style style:name="Table1009" style:family="table">
      <style:table-properties style:width="10.1013in" style:rel-width="100%" fo:margin-left="0in" table:align="left"/>
    </style:style>
    <style:style style:name="TableRow1018" style:family="table-row">
      <style:table-row-properties style:row-height="0.6444in"/>
    </style:style>
    <style:style style:name="TableCell10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20" style:parent-style-name="Normal" style:family="paragraph">
      <style:paragraph-properties fo:widows="0" fo:orphans="0" fo:text-align="center"/>
    </style:style>
    <style:style style:name="T1021" style:parent-style-name="DefaultParagraphFont" style:family="text">
      <style:text-properties fo:font-size="10pt" style:font-size-asian="10pt" style:language-asian="lt" style:country-asian="LT" style:language-complex="lt" style:country-complex="LT"/>
    </style:style>
    <style:style style:name="TableCell10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23" style:parent-style-name="Normal" style:family="paragraph">
      <style:paragraph-properties fo:widows="0" fo:orphans="0" fo:text-align="center"/>
    </style:style>
    <style:style style:name="T1024" style:parent-style-name="DefaultParagraphFont" style:family="text">
      <style:text-properties fo:font-size="10pt" style:font-size-asian="10pt" style:language-asian="lt" style:country-asian="LT" style:language-complex="lt" style:country-complex="LT"/>
    </style:style>
    <style:style style:name="TableCell10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26" style:parent-style-name="Normal" style:family="paragraph">
      <style:paragraph-properties fo:widows="0" fo:orphans="0" fo:text-align="center"/>
    </style:style>
    <style:style style:name="T1027" style:parent-style-name="DefaultParagraphFont" style:family="text">
      <style:text-properties fo:font-size="10pt" style:font-size-asian="10pt" style:language-asian="lt" style:country-asian="LT" style:language-complex="lt" style:country-complex="LT"/>
    </style:style>
    <style:style style:name="P1028" style:parent-style-name="Normal" style:family="paragraph">
      <style:paragraph-properties fo:widows="0" fo:orphans="0" fo:text-align="center"/>
    </style:style>
    <style:style style:name="T1029" style:parent-style-name="DefaultParagraphFont" style:family="text">
      <style:text-properties fo:font-size="10pt" style:font-size-asian="10pt" style:language-asian="lt" style:country-asian="LT" style:language-complex="lt" style:country-complex="LT"/>
    </style:style>
    <style:style style:name="TableCell10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31" style:parent-style-name="Normal" style:family="paragraph">
      <style:paragraph-properties fo:widows="0" fo:orphans="0" fo:text-align="center"/>
    </style:style>
    <style:style style:name="T1032" style:parent-style-name="DefaultParagraphFont" style:family="text">
      <style:text-properties fo:font-size="10pt" style:font-size-asian="10pt" style:language-asian="lt" style:country-asian="LT" style:language-complex="lt" style:country-complex="LT"/>
    </style:style>
    <style:style style:name="P1033" style:parent-style-name="Normal" style:family="paragraph">
      <style:paragraph-properties fo:widows="0" fo:orphans="0" fo:text-align="center"/>
    </style:style>
    <style:style style:name="T1034" style:parent-style-name="DefaultParagraphFont" style:family="text">
      <style:text-properties fo:font-size="10pt" style:font-size-asian="10pt" style:language-asian="lt" style:country-asian="LT" style:language-complex="lt" style:country-complex="LT"/>
    </style:style>
    <style:style style:name="TableCell10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36" style:parent-style-name="Normal" style:family="paragraph">
      <style:paragraph-properties fo:widows="0" fo:orphans="0" fo:text-align="center"/>
    </style:style>
    <style:style style:name="T1037" style:parent-style-name="DefaultParagraphFont" style:family="text">
      <style:text-properties fo:font-size="10pt" style:font-size-asian="10pt" style:language-asian="lt" style:country-asian="LT" style:language-complex="lt" style:country-complex="LT"/>
    </style:style>
    <style:style style:name="TableCell10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39" style:parent-style-name="Normal" style:family="paragraph">
      <style:paragraph-properties fo:widows="0" fo:orphans="0" fo:text-align="center"/>
    </style:style>
    <style:style style:name="T1040" style:parent-style-name="DefaultParagraphFont" style:family="text">
      <style:text-properties fo:font-size="10pt" style:font-size-asian="10pt" style:language-asian="lt" style:country-asian="LT" style:language-complex="lt" style:country-complex="LT"/>
    </style:style>
    <style:style style:name="P1041" style:parent-style-name="Normal" style:family="paragraph">
      <style:paragraph-properties fo:widows="0" fo:orphans="0" fo:text-align="center"/>
    </style:style>
    <style:style style:name="T1042" style:parent-style-name="DefaultParagraphFont" style:family="text">
      <style:text-properties fo:font-size="10pt" style:font-size-asian="10pt" style:language-asian="lt" style:country-asian="LT" style:language-complex="lt" style:country-complex="LT"/>
    </style:style>
    <style:style style:name="P1043" style:parent-style-name="Normal" style:family="paragraph">
      <style:paragraph-properties fo:widows="0" fo:orphans="0" fo:text-align="center"/>
    </style:style>
    <style:style style:name="T1044" style:parent-style-name="DefaultParagraphFont" style:family="text">
      <style:text-properties fo:font-size="10pt" style:font-size-asian="10pt" style:language-asian="lt" style:country-asian="LT" style:language-complex="lt" style:country-complex="LT"/>
    </style:style>
    <style:style style:name="T1045" style:parent-style-name="DefaultParagraphFont" style:family="text">
      <style:text-properties fo:font-size="10pt" style:font-size-asian="10pt" fo:language="en" fo:country="US" style:language-asian="lt" style:country-asian="LT" style:language-complex="lt" style:country-complex="LT"/>
    </style:style>
    <style:style style:name="TableCell10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47" style:parent-style-name="Normal" style:family="paragraph">
      <style:paragraph-properties fo:widows="0" fo:orphans="0" fo:text-align="center"/>
    </style:style>
    <style:style style:name="T1048" style:parent-style-name="DefaultParagraphFont" style:family="text">
      <style:text-properties fo:font-size="10pt" style:font-size-asian="10pt" style:language-asian="lt" style:country-asian="LT" style:language-complex="lt" style:country-complex="LT"/>
    </style:style>
    <style:style style:name="TableCell104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50" style:parent-style-name="Normal" style:family="paragraph">
      <style:paragraph-properties fo:widows="0" fo:orphans="0" fo:text-align="center"/>
    </style:style>
    <style:style style:name="T1051" style:parent-style-name="DefaultParagraphFont" style:family="text">
      <style:text-properties fo:font-size="10pt" style:font-size-asian="10pt" style:language-asian="lt" style:country-asian="LT" style:language-complex="lt" style:country-complex="LT"/>
    </style:style>
    <style:style style:name="TableRow1052" style:family="table-row">
      <style:table-row-properties style:row-height="0.193in"/>
    </style:style>
    <style:style style:name="TableCell10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54"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56" style:parent-style-name="Normal" style:family="paragraph">
      <style:paragraph-properties fo:widows="0" fo:orphans="0"/>
      <style:text-properties fo:font-size="10pt" style:font-size-asian="10pt" style:language-asian="lt" style:country-asian="LT" style:language-complex="lt" style:country-complex="LT"/>
    </style:style>
    <style:style style:name="TableCell10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58"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60"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62"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64"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66"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6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68"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Row1069" style:family="table-row">
      <style:table-row-properties style:row-height="0.2048in"/>
    </style:style>
    <style:style style:name="TableCell10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71"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73" style:parent-style-name="Normal" style:family="paragraph">
      <style:paragraph-properties fo:widows="0" fo:orphans="0"/>
      <style:text-properties fo:font-size="10pt" style:font-size-asian="10pt" style:language-asian="lt" style:country-asian="LT" style:language-complex="lt" style:country-complex="LT"/>
    </style:style>
    <style:style style:name="TableCell10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75"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77"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79"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81"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83"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8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85"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Row1086" style:family="table-row">
      <style:table-row-properties style:row-height="0.1888in"/>
    </style:style>
    <style:style style:name="TableCell10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88"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0" style:parent-style-name="Normal" style:family="paragraph">
      <style:paragraph-properties fo:widows="0" fo:orphans="0"/>
      <style:text-properties fo:font-size="10pt" style:font-size-asian="10pt" style:language-asian="lt" style:country-asian="LT" style:language-complex="lt" style:country-complex="LT"/>
    </style:style>
    <style:style style:name="TableCell10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2"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4"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6"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8"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00"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0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02"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Row1103" style:family="table-row">
      <style:table-row-properties style:row-height="0.4812in"/>
    </style:style>
    <style:style style:name="TableCell1104"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1105" style:parent-style-name="Normal" style:family="paragraph">
      <style:paragraph-properties fo:widows="0" fo:orphans="0"/>
      <style:text-properties fo:font-size="10pt" style:font-size-asian="10pt" fo:language="en" fo:country="US"/>
    </style:style>
    <style:style style:name="P1106" style:parent-style-name="Normal" style:family="paragraph">
      <style:paragraph-properties fo:widows="0" fo:orphans="0">
        <style:tab-stops>
          <style:tab-stop style:type="left" style:position="2.4833in"/>
        </style:tab-stops>
      </style:paragraph-properties>
    </style:style>
    <style:style style:name="T1107" style:parent-style-name="DefaultParagraphFont" style:family="text">
      <style:text-properties fo:font-size="10pt" style:font-size-asian="10pt" fo:language="en" fo:country="US"/>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olumn1113" style:family="table-column">
      <style:table-column-properties style:column-width="1.8368in"/>
    </style:style>
    <style:style style:name="Table1112" style:family="table">
      <style:table-properties style:width="1.8368in" fo:margin-left="-0.0611in" table:align="left"/>
    </style:style>
    <style:style style:name="TableRow1114" style:family="table-row">
      <style:table-row-properties style:min-row-height="0.055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min-row-height="0.0708in"/>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TableRow1119" style:family="table-row">
      <style:table-row-properties style:min-row-height="0.1277in"/>
    </style:style>
    <style:style style:name="TableCell1120" style:family="table-cell">
      <style:table-cell-properties fo:border-top="0.0069in solid #000000" fo:border-left="none" fo:border-bottom="none" fo:border-right="none" style:writing-mode="lr-tb" fo:padding-top="0in" fo:padding-left="0.075in" fo:padding-bottom="0in" fo:padding-right="0.075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style:font-weight-complex="bold" fo:font-style="italic" style:font-style-asian="italic" fo:letter-spacing="-0.0006in" fo:font-size="10pt" style:font-size-asian="10pt"/>
    </style:style>
    <style:style style:name="T1123" style:parent-style-name="DefaultParagraphFont" style:family="text">
      <style:text-properties fo:font-style="italic" style:font-style-asian="italic" fo:font-size="10pt" style:font-size-asian="10pt"/>
    </style:style>
    <style:style style:name="TableRow1124" style:family="table-row">
      <style:table-row-properties style:min-row-height="0.0756in"/>
    </style:style>
    <style:style style:name="TableCell1125" style:family="table-cell">
      <style:table-cell-properties fo:border-top="none" fo:border-left="none" fo:border-bottom="0.0069in solid #000000" fo:border-right="none" style:writing-mode="lr-tb" fo:padding-top="0in" fo:padding-left="0.075in" fo:padding-bottom="0in" fo:padding-right="0.075in"/>
    </style:style>
    <style:style style:name="P1126" style:parent-style-name="Normal" style:family="paragraph">
      <style:text-properties fo:font-style="italic" style:font-style-asian="italic" fo:font-size="10pt" style:font-size-asian="10pt"/>
    </style:style>
    <style:style style:name="TableRow1127" style:family="table-row">
      <style:table-row-properties style:min-row-height="0.0708in"/>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text-properties fo:font-style="italic" style:font-style-asian="italic" fo:font-size="10pt" style:font-size-asian="10pt"/>
    </style:style>
    <style:style style:name="TableRow1130" style:family="table-row">
      <style:table-row-properties style:min-row-height="0.0708in"/>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Normal" style:family="paragraph">
      <style:text-properties fo:font-style="italic" style:font-style-asian="italic" fo:font-size="10pt" style:font-size-asian="10pt"/>
    </style:style>
    <style:style style:name="TableRow1133" style:family="table-row">
      <style:table-row-properties style:min-row-height="0.0708in"/>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Normal" style:family="paragraph">
      <style:text-properties fo:font-style="italic" style:font-style-asian="italic" fo:font-size="10pt" style:font-size-asian="10pt"/>
    </style:style>
    <style:style style:name="TableRow1136" style:family="table-row">
      <style:table-row-properties style:min-row-height="0.0708in"/>
    </style:style>
    <style:style style:name="TableCell1137" style:family="table-cell">
      <style:table-cell-properties fo:border-top="none" fo:border-left="none" fo:border-bottom="0.0069in solid #000000" fo:border-right="none" style:writing-mode="lr-tb" fo:padding-top="0in" fo:padding-left="0.075in" fo:padding-bottom="0in" fo:padding-right="0.075in"/>
    </style:style>
    <style:style style:name="P1138" style:parent-style-name="Normal" style:family="paragraph">
      <style:text-properties fo:font-style="italic" style:font-style-asian="italic" fo:font-size="10pt" style:font-size-asian="10pt"/>
    </style:style>
    <style:style style:name="TableRow1139" style:family="table-row">
      <style:table-row-properties style:min-row-height="0.0708in"/>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text-properties fo:font-style="italic" style:font-style-asian="italic" fo:font-size="10pt" style:font-size-asian="10pt"/>
    </style:style>
    <style:style style:name="P1142" style:parent-style-name="Normal" style:family="paragraph">
      <style:paragraph-properties fo:text-indent="2.1888in"/>
      <style:text-properties fo:hyphenate="false"/>
    </style:style>
    <style:style style:name="P1143" style:parent-style-name="Normal" style:master-page-name="MPF4" style:family="paragraph">
      <style:paragraph-properties fo:break-before="page" fo:text-indent="3.3409in" style:page-number="1"/>
      <style:text-properties style:font-size-complex="12pt" fo:hyphenate="false"/>
    </style:style>
    <style:style style:name="P1149" style:parent-style-name="Normal" style:family="paragraph">
      <style:paragraph-properties fo:text-indent="3.3409in"/>
      <style:text-properties style:font-size-complex="12pt" fo:hyphenate="false"/>
    </style:style>
    <style:style style:name="P1150" style:parent-style-name="Normal" style:family="paragraph">
      <style:paragraph-properties fo:text-indent="3.3409in"/>
      <style:text-properties style:font-size-complex="12pt" fo:hyphenate="false"/>
    </style:style>
    <style:style style:name="P1151" style:parent-style-name="Normal" style:family="paragraph">
      <style:paragraph-properties fo:text-indent="3.3409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center"/>
      <style:text-properties style:font-size-complex="12pt" fo:hyphenate="false"/>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fo:font-style="italic" style:font-style-asian="italic" style:font-style-complex="italic"/>
    </style:style>
    <style:style style:name="P1159" style:parent-style-name="Normal" style:family="paragraph">
      <style:paragraph-properties fo:text-align="center"/>
      <style:text-properties style:font-style-complex="italic" style:font-size-complex="12pt"/>
    </style:style>
    <style:style style:name="P1160" style:parent-style-name="Normal" style:family="paragraph">
      <style:paragraph-properties fo:text-align="center"/>
      <style:text-properties style:font-style-complex="italic" style:font-size-complex="12pt"/>
    </style:style>
    <style:style style:name="P1161" style:parent-style-name="Normal" style:family="paragraph">
      <style:paragraph-properties fo:margin-left="4.1263in" fo:text-indent="0.043in">
        <style:tab-stops/>
      </style:paragraph-properties>
      <style:text-properties style:font-size-complex="12pt" fo:hyphenate="false"/>
    </style:style>
    <style:style style:name="P1162"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163" style:parent-style-name="Normal" style:family="paragraph">
      <style:paragraph-properties fo:margin-left="4.1263in" fo:text-indent="0.0736in">
        <style:tab-stops>
          <style:tab-stop style:type="right" style:leader-style="solid" style:leader-text="_" style:position="2.1729in"/>
        </style:tab-stops>
      </style:paragraph-properties>
      <style:text-properties fo:font-style="italic" style:font-style-asian="italic" fo:font-size="10pt" style:font-size-asian="10pt"/>
    </style:style>
    <style:style style:name="P1164" style:parent-style-name="Normal" style:family="paragraph">
      <style:paragraph-properties fo:margin-left="4.1263in" fo:text-indent="0.0736in">
        <style:tab-stops>
          <style:tab-stop style:type="right" style:leader-style="solid" style:leader-text="_" style:position="2.1729in"/>
        </style:tab-stops>
      </style:paragraph-properties>
      <style:text-properties fo:font-style="italic" style:font-style-asian="italic" fo:font-size="10pt" style:font-size-asian="10pt"/>
    </style:style>
    <style:style style:name="P1165"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166"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1167"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168"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1169"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170"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style>
    <style:style style:name="T1179" style:parent-style-name="DefaultParagraphFont" style:family="text">
      <style:text-properties fo:font-style="italic" style:font-style-asian="italic" style:font-style-complex="italic"/>
    </style:style>
    <style:style style:name="P1180" style:parent-style-name="Normal" style:family="paragraph">
      <style:text-properties style:font-size-complex="12pt"/>
    </style:style>
    <style:style style:name="TableColumn1182" style:family="table-column">
      <style:table-column-properties style:column-width="6.4694in"/>
    </style:style>
    <style:style style:name="Table1181" style:family="table">
      <style:table-properties style:width="6.4694in" fo:margin-left="0in" table:align="left"/>
    </style:style>
    <style:style style:name="TableRow1183" style:family="table-row">
      <style:table-row-properties style:min-row-height="0.0138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P1186" style:parent-style-name="Normal" style:family="paragraph">
      <style:text-properties style:font-size-complex="12pt"/>
    </style:style>
    <style:style style:name="TableRow1187" style:family="table-row">
      <style:table-row-properties style:min-row-height="0.013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P1194" style:parent-style-name="Normal" style:family="paragraph">
      <style:text-properties style:font-size-complex="12pt"/>
    </style:style>
    <style:style style:name="TableRow1195" style:family="table-row">
      <style:table-row-properties style:min-row-height="0.0138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5597in"/>
          <style:tab-stop style:type="left" style:position="0.625in"/>
          <style:tab-stop style:type="left" style:position="0.7833in"/>
          <style:tab-stop style:type="left" style:position="1in"/>
        </style:tab-stops>
      </style:paragraph-properties>
      <style:text-properties style:font-size-complex="12pt"/>
    </style:style>
    <style:style style:name="P1198" style:parent-style-name="Normal" style:family="paragraph">
      <style:text-properties style:font-size-complex="12pt"/>
    </style:style>
    <style:style style:name="TableRow1199" style:family="table-row">
      <style:table-row-properties style:min-row-height="0.0138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P1202" style:parent-style-name="Normal" style:family="paragraph">
      <style:text-properties style:font-size-complex="12pt"/>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paragraph-properties fo:text-indent="0.1722in"/>
      <style:text-properties style:font-size-complex="12pt"/>
    </style:style>
    <style:style style:name="P1207" style:parent-style-name="Normal" style:family="paragraph">
      <style:paragraph-properties fo:text-indent="0.1722in"/>
      <style:text-properties style:font-size-complex="12pt"/>
    </style:style>
    <style:style style:name="TableRow1208" style:family="table-row">
      <style:table-row-properties style:min-row-height="0.0138in"/>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P1215" style:parent-style-name="Normal" style:family="paragraph">
      <style:text-properties style:font-size-complex="12pt"/>
    </style:style>
    <style:style style:name="TableRow1216" style:family="table-row">
      <style:table-row-properties style:min-row-height="0.0138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P1223" style:parent-style-name="Normal" style:family="paragraph">
      <style:text-properties style:font-size-complex="12pt"/>
    </style:style>
    <style:style style:name="TableRow1224" style:family="table-row">
      <style:table-row-properties style:min-row-height="0.013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P1230" style:parent-style-name="Normal" style:family="paragraph">
      <style:text-properties style:font-size-complex="12pt"/>
    </style:style>
    <style:style style:name="TableRow1231" style:family="table-row">
      <style:table-row-properties style:min-row-height="0.0138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size-complex="12pt"/>
    </style:style>
    <style:style style:name="TableRow1239" style:family="table-row">
      <style:table-row-properties style:min-row-height="0.0138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size-complex="12pt"/>
    </style:style>
    <style:style style:name="TableRow1247" style:family="table-row">
      <style:table-row-properties style:min-row-height="0.0138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2152in"/>
    </style:style>
    <style:style style:name="T1255" style:parent-style-name="DefaultParagraphFont" style:family="text">
      <style:text-properties fo:font-size="14pt" style:font-size-asian="14pt" style:font-size-complex="14pt"/>
    </style:style>
    <style:style style:name="T1256" style:parent-style-name="DefaultParagraphFont" style:family="text">
      <style:text-properties style:font-size-complex="12pt"/>
    </style:style>
    <style:style style:name="T1257" style:parent-style-name="DefaultParagraphFont" style:family="text">
      <style:text-properties fo:font-size="14pt" style:font-size-asian="14pt" style:font-size-complex="14pt"/>
    </style:style>
    <style:style style:name="T1258" style:parent-style-name="DefaultParagraphFont" style:family="text">
      <style:text-properties style:font-size-complex="12pt"/>
    </style:style>
    <style:style style:name="TableRow1259" style:family="table-row">
      <style:table-row-properties style:min-row-height="0.013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ext-properties style:font-size-complex="12pt"/>
    </style:style>
    <style:style style:name="TableRow1267" style:family="table-row">
      <style:table-row-properties style:min-row-height="0.0138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ize="14pt" style:font-size-asian="14pt" style:font-size-complex="14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ize="14pt" style:font-size-asian="14pt" style:font-size-complex="14pt"/>
    </style:style>
    <style:style style:name="P1280" style:parent-style-name="Normal" style:family="paragraph">
      <style:paragraph-properties fo:text-align="justify"/>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ableRow1284" style:family="table-row">
      <style:table-row-properties style:min-row-height="0.0138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ize="14pt" style:font-size-asian="14pt" style:font-size-complex="14pt"/>
    </style:style>
    <style:style style:name="T1290" style:parent-style-name="DefaultParagraphFont" style:family="text">
      <style:text-properties style:font-size-complex="12pt"/>
    </style:style>
    <style:style style:name="T1291" style:parent-style-name="DefaultParagraphFont" style:family="text">
      <style:text-properties fo:font-size="14pt" style:font-size-asian="14pt" style:font-size-complex="14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text-properties style:font-size-complex="12pt"/>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text-properties style:font-size-complex="12pt"/>
    </style:style>
    <style:style style:name="TableRow1306" style:family="table-row">
      <style:table-row-properties style:min-row-height="0.013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size-complex="12pt"/>
    </style:style>
    <style:style style:name="TableRow1310" style:family="table-row">
      <style:table-row-properties style:min-row-height="0.234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P1313" style:parent-style-name="Normal" style:family="paragraph">
      <style:text-properties style:font-size-complex="12pt"/>
    </style:style>
    <style:style style:name="TableRow1314" style:family="table-row">
      <style:table-row-properties style:min-row-height="0.0312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style:punctuation-wrap="simple" fo:text-align="justify"/>
    </style:style>
    <style:style style:name="T1319" style:parent-style-name="DefaultParagraphFont" style:family="text">
      <style:text-properties fo:font-style="italic" style:font-style-asian="italic"/>
    </style:style>
    <style:style style:name="P1320" style:parent-style-name="Normal" style:family="paragraph">
      <style:paragraph-properties style:punctuation-wrap="simple" fo:text-align="justify"/>
      <style:text-properties style:font-size-complex="12pt"/>
    </style:style>
    <style:style style:name="P1321" style:parent-style-name="Normal" style:family="paragraph">
      <style:paragraph-properties style:punctuation-wrap="simple" fo:text-align="justify"/>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ext-properties style:font-size-complex="12pt"/>
    </style:style>
    <style:style style:name="TableColumn1328" style:family="table-column">
      <style:table-column-properties style:column-width="2.075in"/>
    </style:style>
    <style:style style:name="TableColumn1329" style:family="table-column">
      <style:table-column-properties style:column-width="0.1638in"/>
    </style:style>
    <style:style style:name="TableColumn1330" style:family="table-column">
      <style:table-column-properties style:column-width="1.1375in"/>
    </style:style>
    <style:style style:name="TableColumn1331" style:family="table-column">
      <style:table-column-properties style:column-width="0.2916in"/>
    </style:style>
    <style:style style:name="TableColumn1332" style:family="table-column">
      <style:table-column-properties style:column-width="1.2819in"/>
    </style:style>
    <style:style style:name="Table1327" style:family="table">
      <style:table-properties style:width="4.95in" fo:margin-left="0in" table:align="left"/>
    </style:style>
    <style:style style:name="TableRow1333" style:family="table-row">
      <style:table-row-properties/>
    </style:style>
    <style:style style:name="TableCell1334" style:family="table-cell">
      <style:table-cell-properties fo:border-top="0.0069in solid #000000" fo:border-left="none" fo:border-bottom="none" fo:border-right="none" style:writing-mode="lr-tb" fo:padding-top="0in" fo:padding-left="0.075in" fo:padding-bottom="0in" fo:padding-right="0.075in"/>
    </style:style>
    <style:style style:name="P1335" style:parent-style-name="Normal" style:family="paragraph">
      <style:paragraph-properties fo:text-indent="0.0368in"/>
      <style:text-properties fo:font-style="italic" style:font-style-asian="italic"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fo:text-indent="0.3937in"/>
      <style:text-properties fo:font-style="italic" style:font-style-asian="italic" fo:font-size="10pt" style:font-size-asian="10pt"/>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fo:text-indent="0.184in"/>
      <style:text-properties fo:font-style="italic" style:font-style-asian="italic"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text-properties fo:font-style="italic" style:font-style-asian="italic" fo:font-size="10pt" style:font-size-asian="10pt"/>
    </style:style>
    <style:style style:name="TableCell1342" style:family="table-cell">
      <style:table-cell-properties fo:border-top="0.0069in solid #000000" fo:border-left="none" fo:border-bottom="none" fo:border-right="none" style:writing-mode="lr-tb" fo:padding-top="0in" fo:padding-left="0.075in" fo:padding-bottom="0in" fo:padding-right="0.075in"/>
    </style:style>
    <style:style style:name="P1343" style:parent-style-name="Normal" style:family="paragraph">
      <style:text-properties fo:font-style="italic" style:font-style-asian="italic" fo:font-size="10pt" style:font-size-asian="10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TableColumn1349" style:family="table-column">
      <style:table-column-properties style:column-width="1.8368in"/>
    </style:style>
    <style:style style:name="TableColumn1350" style:family="table-column">
      <style:table-column-properties style:column-width="0.4243in"/>
    </style:style>
    <style:style style:name="TableColumn1351" style:family="table-column">
      <style:table-column-properties style:column-width="1.8368in"/>
    </style:style>
    <style:style style:name="Table1348" style:family="table">
      <style:table-properties style:width="4.0979in" fo:margin-left="-0.0611in" table:align="left"/>
    </style:style>
    <style:style style:name="TableRow1352" style:family="table-row">
      <style:table-row-properties style:min-row-height="0.055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style:font-size-complex="12pt"/>
    </style:style>
    <style:style style:name="TableRow1359" style:family="table-row">
      <style:table-row-properties style:min-row-height="0.0708in"/>
    </style:style>
    <style:style style:name="TableCell1360" style:family="table-cell">
      <style:table-cell-properties fo:border-top="none" fo:border-left="none" fo:border-bottom="0.0069in solid #000000" fo:border-right="none"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min-row-height="0.1277in"/>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style:font-weight-complex="bold" fo:font-style="italic" style:font-style-asian="italic" fo:letter-spacing="-0.0006in" fo:font-size="10pt" style:font-size-asian="10pt"/>
    </style:style>
    <style:style style:name="T1370" style:parent-style-name="DefaultParagraphFont" style:family="text">
      <style:text-properties fo:font-style="italic" style:font-style-asian="italic"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tyle="italic" style:font-style-asian="italic" fo:font-size="10pt" style:font-size-asian="10pt"/>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style:font-weight-complex="bold" fo:font-style="italic" style:font-style-asian="italic" fo:letter-spacing="-0.0006in" fo:font-size="10pt" style:font-size-asian="10pt"/>
    </style:style>
    <style:style style:name="T1376" style:parent-style-name="DefaultParagraphFont" style:family="text">
      <style:text-properties fo:font-style="italic" style:font-style-asian="italic" fo:font-size="10pt" style:font-size-asian="10pt"/>
    </style:style>
    <style:style style:name="TableRow1377" style:family="table-row">
      <style:table-row-properties style:min-row-height="0.0756in"/>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min-row-height="0.0708in"/>
    </style:style>
    <style:style style:name="TableCell1385" style:family="table-cell">
      <style:table-cell-properties fo:border-top="0.0069in solid #000000" fo:border-left="none" fo:border-bottom="none" fo:border-right="none" style:writing-mode="lr-tb" fo:padding-top="0in" fo:padding-left="0.075in" fo:padding-bottom="0in" fo:padding-right="0.075in"/>
    </style:style>
    <style:style style:name="T1386" style:parent-style-name="DefaultParagraphFont" style:family="text">
      <style:text-properties fo:font-style="italic" style:font-style-asian="italic"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style="italic" style:font-style-asian="italic" fo:font-size="10pt" style:font-size-asian="10pt"/>
    </style:style>
    <style:style style:name="TableCell1389" style:family="table-cell">
      <style:table-cell-properties fo:border-top="0.0069in solid #000000" fo:border-left="none" fo:border-bottom="none" fo:border-right="none" style:writing-mode="lr-tb" fo:padding-top="0in" fo:padding-left="0.075in" fo:padding-bottom="0in" fo:padding-right="0.075in"/>
    </style:style>
    <style:style style:name="T1390" style:parent-style-name="DefaultParagraphFont" style:family="text">
      <style:text-properties fo:font-style="italic" style:font-style-asian="italic" fo:font-size="10pt" style:font-size-asian="10pt"/>
    </style:style>
    <style:style style:name="TableRow1391" style:family="table-row">
      <style:table-row-properties style:min-row-height="0.0708in"/>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min-row-height="0.0708in"/>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T1400" style:parent-style-name="DefaultParagraphFont" style:family="text">
      <style:text-properties fo:font-style="italic" style:font-style-asian="italic"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tyle="italic" style:font-style-asian="italic" fo:font-size="10pt" style:font-size-asian="10pt"/>
    </style:style>
    <style:style style:name="TableCell1403" style:family="table-cell">
      <style:table-cell-properties fo:border-top="0.0069in solid #000000" fo:border-left="none" fo:border-bottom="none" fo:border-right="none" style:writing-mode="lr-tb" fo:padding-top="0in" fo:padding-left="0.075in" fo:padding-bottom="0in" fo:padding-right="0.075in"/>
    </style:style>
    <style:style style:name="T1404" style:parent-style-name="DefaultParagraphFont" style:family="text">
      <style:text-properties fo:font-style="italic" style:font-style-asian="italic" fo:font-size="10pt" style:font-size-asian="10pt"/>
    </style:style>
    <style:style style:name="TableRow1405" style:family="table-row">
      <style:table-row-properties style:min-row-height="0.0708in"/>
    </style:style>
    <style:style style:name="TableCell1406" style:family="table-cell">
      <style:table-cell-properties fo:border-top="none" fo:border-left="none" fo:border-bottom="0.0069in solid #000000" fo:border-right="none"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069in solid #000000" fo:border-right="none" style:writing-mode="lr-tb"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min-row-height="0.0708in"/>
    </style:style>
    <style:style style:name="TableCell1413" style:family="table-cell">
      <style:table-cell-properties fo:border-top="0.0069in solid #000000" fo:border-left="none" fo:border-bottom="none" fo:border-right="none" style:writing-mode="lr-tb" fo:padding-top="0in" fo:padding-left="0.075in" fo:padding-bottom="0in" fo:padding-right="0.075in"/>
    </style:style>
    <style:style style:name="T1414" style:parent-style-name="DefaultParagraphFont" style:family="text">
      <style:text-properties fo:font-style="italic" style:font-style-asian="italic"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style="italic" style:font-style-asian="italic" fo:font-size="10pt" style:font-size-asian="10pt"/>
    </style:style>
    <style:style style:name="TableCell1417" style:family="table-cell">
      <style:table-cell-properties fo:border-top="0.0069in solid #000000" fo:border-left="none" fo:border-bottom="none" fo:border-right="none" style:writing-mode="lr-tb" fo:padding-top="0in" fo:padding-left="0.075in" fo:padding-bottom="0in" fo:padding-right="0.075in"/>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margin-left="4.125in">
        <style:tab-stops/>
      </style:paragraph-properties>
      <style:text-properties fo:hyphenate="false"/>
    </style:style>
    <style:style style:name="P1420" style:parent-style-name="Normal" style:master-page-name="MPF5" style:family="paragraph">
      <style:paragraph-properties fo:break-before="page" fo:line-height="115%" fo:margin-left="3.3472in" style:page-number="1">
        <style:tab-stops/>
      </style:paragraph-properties>
      <style:text-properties style:font-size-complex="12pt"/>
    </style:style>
    <style:style style:name="P1426" style:parent-style-name="Normal" style:family="paragraph">
      <style:paragraph-properties fo:margin-left="3.3472in">
        <style:tab-stops/>
      </style:paragraph-properties>
      <style:text-properties style:font-size-complex="12pt" fo:hyphenate="false"/>
    </style:style>
    <style:style style:name="P1427" style:parent-style-name="Normal" style:family="paragraph">
      <style:paragraph-properties fo:margin-left="3.3472in">
        <style:tab-stops/>
      </style:paragraph-properties>
      <style:text-properties style:font-size-complex="12pt" fo:hyphenate="false"/>
    </style:style>
    <style:style style:name="P1428" style:parent-style-name="Normal" style:family="paragraph">
      <style:paragraph-properties fo:margin-left="3.3472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center"/>
      <style:text-properties style:font-size-complex="12pt" fo:hyphenate="false"/>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37" style:parent-style-name="DefaultParagraphFont" style:family="text">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fo:font-style="italic" style:font-style-asian="italic" style:font-style-complex="italic" fo:font-size="10pt" style:font-size-asian="10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style>
    <style:style style:name="T1442" style:parent-style-name="DefaultParagraphFont" style:family="text">
      <style:text-properties fo:font-style="italic" style:font-style-asian="italic" style:font-style-complex="italic" fo:font-size="10pt" style:font-size-asian="10pt"/>
    </style:style>
    <style:style style:name="P1443" style:parent-style-name="Normal" style:family="paragraph">
      <style:paragraph-properties fo:text-align="center"/>
      <style:text-properties style:font-weight-complex="bold"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style:text-properties style:font-weight-complex="bold"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fo:font-style="italic" style:font-style-asian="italic" style:font-style-complex="italic" fo:font-size="10pt" style:font-size-asian="10pt"/>
    </style:style>
    <style:style style:name="P1451" style:parent-style-name="Normal" style:family="paragraph">
      <style:paragraph-properties fo:text-align="justify" style:vertical-align="middle"/>
      <style:text-properties style:font-size-complex="12pt" fo:hyphenate="false"/>
    </style:style>
    <style:style style:name="P1452" style:parent-style-name="Normal" style:family="paragraph">
      <style:paragraph-properties fo:text-align="justify" style:vertical-align="middle" fo:text-indent="0.5in"/>
      <style:text-properties fo:hyphenate="false"/>
    </style:style>
    <style:style style:name="T1453" style:parent-style-name="DefaultParagraphFont" style:family="text">
      <style:text-properties style:font-size-complex="12pt"/>
    </style:style>
    <style:style style:name="P1454" style:parent-style-name="Normal" style:family="paragraph">
      <style:paragraph-properties fo:text-align="center" style:vertical-align="middle" fo:text-indent="0.8097in"/>
      <style:text-properties fo:font-style="italic" style:font-style-asian="italic" style:font-style-complex="italic" fo:font-size="10pt" style:font-size-asian="10pt" fo:hyphenate="false"/>
    </style:style>
    <style:style style:name="P1455" style:parent-style-name="Normal" style:family="paragraph">
      <style:paragraph-properties fo:text-align="justify" style:vertical-align="middle"/>
      <style:text-properties fo:hyphenate="false"/>
    </style:style>
    <style:style style:name="P14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P14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P1463" style:parent-style-name="Normal" style:family="paragraph">
      <style:paragraph-properties fo:widows="0" fo:orphans="0" fo:text-align="center" fo:margin-left="4.1666in">
        <style:tab-stops/>
      </style:paragraph-properties>
      <style:text-properties fo:hyphenate="false"/>
    </style:style>
    <style:style style:name="T1464" style:parent-style-name="DefaultParagraphFont" style:family="text">
      <style:text-properties style:font-name-asian="Calibri" fo:font-style="italic" style:font-style-asian="italic" style:font-style-complex="italic" fo:font-size="11pt" style:font-size-asian="11pt" style:font-size-complex="11pt"/>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style:font-name-asian="Calibri" fo:font-size="11pt" style:font-size-asian="11pt" style:font-size-complex="11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ize="11pt" style:font-size-asian="11pt" style:font-size-complex="11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style:font-name-asian="Calibri" fo:font-size="11pt" style:font-size-asian="11pt" style:font-size-complex="11pt"/>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asian="Calibri" fo:font-size="11pt" style:font-size-asian="11pt" style:font-size-complex="11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P1505" style:parent-style-name="Normal" style:family="paragraph">
      <style:paragraph-properties fo:text-align="justify" style:vertical-align="middle"/>
      <style:text-properties fo:hyphenate="false"/>
    </style:style>
    <style:style style:name="P1506" style:parent-style-name="Normal" style:family="paragraph">
      <style:paragraph-properties fo:text-align="justify" style:vertical-align="middle"/>
      <style:text-properties style:font-size-complex="12pt" fo:hyphenate="false"/>
    </style:style>
    <style:style style:name="P1507" style:parent-style-name="Normal" style:family="paragraph">
      <style:paragraph-properties fo:text-align="justify" style:vertical-align="middle"/>
      <style:text-properties style:font-size-complex="12pt" fo:hyphenate="false"/>
    </style:style>
    <style:style style:name="P1508" style:parent-style-name="Normal" style:family="paragraph">
      <style:paragraph-properties fo:text-align="justify" style:vertical-align="middle"/>
      <style:text-properties fo:hyphenate="false"/>
    </style:style>
    <style:style style:name="T1509" style:parent-style-name="DefaultParagraphFont" style:family="text">
      <style:text-properties fo:font-size="10pt" style:font-size-asian="10pt" style:text-underline-type="single" style:text-underline-style="solid" style:text-underline-width="auto" style:text-underline-mode="continuous"/>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text-underline-type="single" style:text-underline-style="solid" style:text-underline-width="auto" style:text-underline-mode="continuous"/>
    </style:style>
    <style:style style:name="P1515" style:parent-style-name="Normal" style:family="paragraph">
      <style:paragraph-properties fo:text-align="justify" style:vertical-align="middle" fo:text-indent="0.4784in"/>
      <style:text-properties fo:hyphenate="false"/>
    </style:style>
    <style:style style:name="T1516" style:parent-style-name="DefaultParagraphFont" style:family="text">
      <style:text-properties fo:font-style="italic" style:font-style-asian="italic" style:font-style-complex="italic" fo:font-size="10pt" style:font-size-asian="10pt"/>
    </style:style>
    <style:style style:name="T1517" style:parent-style-name="DefaultParagraphFont" style:family="text">
      <style:text-properties fo:font-style="italic" style:font-style-asian="italic" style:font-style-complex="italic" fo:font-size="10pt" style:font-size-asian="10pt"/>
    </style:style>
    <style:style style:name="T1518" style:parent-style-name="DefaultParagraphFont" style:family="text">
      <style:text-properties fo:font-style="italic" style:font-style-asian="italic" style:font-style-complex="italic" fo:font-size="10pt" style:font-size-asian="10pt"/>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tyle="italic" style:font-style-asian="italic" style:font-style-complex="italic" fo:font-size="10pt" style:font-size-asian="10pt"/>
    </style:style>
    <style:style style:name="P1521" style:parent-style-name="Normal" style:master-page-name="MPF6" style:family="paragraph">
      <style:paragraph-properties fo:break-before="page" fo:margin-left="3.4458in" style:page-number="1">
        <style:tab-stops/>
      </style:paragraph-properties>
      <style:text-properties style:font-size-complex="12pt" fo:hyphenate="false"/>
    </style:style>
    <style:style style:name="P1527" style:parent-style-name="Normal" style:family="paragraph">
      <style:paragraph-properties fo:text-align="justify" style:vertical-align="baseline" fo:margin-left="3.4458in">
        <style:tab-stops>
          <style:tab-stop style:type="left" style:position="-3.3472in"/>
          <style:tab-stop style:type="left" style:position="-3.2486in"/>
          <style:tab-stop style:type="left" style:position="-2.8548in"/>
          <style:tab-stop style:type="left" style:position="-2.6583in"/>
        </style:tab-stops>
      </style:paragraph-properties>
      <style:text-properties style:font-size-complex="12pt" fo:hyphenate="false"/>
    </style:style>
    <style:style style:name="P1528" style:parent-style-name="Normal" style:family="paragraph">
      <style:paragraph-properties fo:text-align="justify" style:vertical-align="baseline" fo:margin-left="3.4458in">
        <style:tab-stops>
          <style:tab-stop style:type="left" style:position="-3.3472in"/>
          <style:tab-stop style:type="left" style:position="-3.2486in"/>
          <style:tab-stop style:type="left" style:position="-2.8548in"/>
          <style:tab-stop style:type="left" style:position="-2.6583in"/>
        </style:tab-stops>
      </style:paragraph-properties>
      <style:text-properties style:font-size-complex="12pt" fo:hyphenate="false"/>
    </style:style>
    <style:style style:name="P1529" style:parent-style-name="Normal" style:family="paragraph">
      <style:paragraph-properties fo:text-align="justify" style:vertical-align="baseline" fo:margin-left="3.4458in">
        <style:tab-stops>
          <style:tab-stop style:type="left" style:position="-3.3472in"/>
          <style:tab-stop style:type="left" style:position="-3.2486in"/>
          <style:tab-stop style:type="left" style:position="-2.8548in"/>
          <style:tab-stop style:type="left" style:position="-2.6583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center"/>
      <style:text-properties style:font-size-complex="12pt" fo:hyphenate="false"/>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style>
    <style:style style:name="P1536" style:parent-style-name="Normal" style:family="paragraph">
      <style:paragraph-properties fo:text-align="center"/>
      <style:text-properties fo:font-style="italic" style:font-style-asian="italic" style:font-style-complex="italic" fo:font-size="10pt" style:font-size-asian="10pt"/>
    </style:style>
    <style:style style:name="P1537" style:parent-style-name="Normal" style:family="paragraph">
      <style:paragraph-properties fo:text-align="center"/>
      <style:text-properties style:font-style-complex="italic" style:font-size-complex="12pt"/>
    </style:style>
    <style:style style:name="P1538" style:parent-style-name="Normal" style:family="paragraph">
      <style:paragraph-properties fo:text-align="center"/>
      <style:text-properties fo:font-weight="bold" style:font-weight-asian="bold" style:font-size-complex="12pt" fo:hyphenate="false"/>
    </style:style>
    <style:style style:name="P1539" style:parent-style-name="Normal" style:family="paragraph">
      <style:paragraph-properties fo:text-align="center"/>
      <style:text-properties style:font-size-complex="12pt" fo:hyphenate="false"/>
    </style:style>
    <style:style style:name="TableColumn1541" style:family="table-column">
      <style:table-column-properties style:column-width="0.0784in"/>
    </style:style>
    <style:style style:name="TableColumn1542" style:family="table-column">
      <style:table-column-properties style:column-width="2.4027in"/>
    </style:style>
    <style:style style:name="TableColumn1543" style:family="table-column">
      <style:table-column-properties style:column-width="0.4798in"/>
    </style:style>
    <style:style style:name="TableColumn1544" style:family="table-column">
      <style:table-column-properties style:column-width="0.4in"/>
    </style:style>
    <style:style style:name="TableColumn1545" style:family="table-column">
      <style:table-column-properties style:column-width="0.1895in"/>
    </style:style>
    <style:style style:name="TableColumn1546" style:family="table-column">
      <style:table-column-properties style:column-width="0.1944in"/>
    </style:style>
    <style:style style:name="TableColumn1547" style:family="table-column">
      <style:table-column-properties style:column-width="0.2951in"/>
    </style:style>
    <style:style style:name="TableColumn1548" style:family="table-column">
      <style:table-column-properties style:column-width="0.0986in"/>
    </style:style>
    <style:style style:name="TableColumn1549" style:family="table-column">
      <style:table-column-properties style:column-width="1.4291in"/>
    </style:style>
    <style:style style:name="TableColumn1550" style:family="table-column">
      <style:table-column-properties style:column-width="0.4958in"/>
    </style:style>
    <style:style style:name="TableColumn1551" style:family="table-column">
      <style:table-column-properties style:column-width="0.6312in"/>
    </style:style>
    <style:style style:name="Table1540" style:family="table">
      <style:table-properties style:width="6.6951in" fo:margin-left="-0.0034in" table:align="left"/>
    </style:style>
    <style:style style:name="TableRow1552"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fo:hyphenate="false"/>
    </style:style>
    <style:style style:name="P1555" style:parent-style-name="Normal" style:family="paragraph">
      <style:text-properties fo:font-size="11pt" style:font-size-asian="11pt" style:font-size-complex="11pt" fo:hyphenate="false"/>
    </style:style>
    <style:style style:name="TableRow1556"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fo:hyphenate="false"/>
    </style:style>
    <style:style style:name="TableRow1560"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fo:hyphenate="false"/>
    </style:style>
    <style:style style:name="P1563" style:parent-style-name="Normal" style:family="paragraph">
      <style:text-properties fo:font-size="11pt" style:font-size-asian="11pt" style:font-size-complex="11pt" fo:hyphenate="false"/>
    </style:style>
    <style:style style:name="TableRow1564"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fo:hyphenate="false"/>
    </style:style>
    <style:style style:name="TableRow1567"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fo:hyphenate="false"/>
    </style:style>
    <style:style style:name="P1570" style:parent-style-name="Normal" style:family="paragraph">
      <style:text-properties fo:font-size="11pt" style:font-size-asian="11pt" style:font-size-complex="11pt" fo:hyphenate="false"/>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1pt" style:font-size-asian="11pt" style:font-size-complex="11pt" fo:hyphenate="fals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hyphenate="false"/>
    </style:style>
    <style:style style:name="T1576" style:parent-style-name="DefaultParagraphFont" style:family="text">
      <style:text-properties fo:font-size="11pt" style:font-size-asian="11pt" style:font-size-complex="11pt" fo:language="en" fo:country="US"/>
    </style:style>
    <style:style style:name="T1577" style:parent-style-name="DefaultParagraphFont" style:family="text">
      <style:text-properties fo:font-size="11pt" style:font-size-asian="11pt" style:font-size-complex="11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1pt" style:font-size-asian="11pt" style:font-size-complex="11pt" fo:hyphenate="fals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hyphenate="false"/>
    </style:style>
    <style:style style:name="T1582" style:parent-style-name="DefaultParagraphFont" style:family="text">
      <style:text-properties fo:font-size="11pt" style:font-size-asian="11pt" style:font-size-complex="11pt" fo:language="en" fo:country="US"/>
    </style:style>
    <style:style style:name="T1583" style:parent-style-name="DefaultParagraphFont" style:family="text">
      <style:text-properties fo:font-size="11pt" style:font-size-asian="11pt" style:font-size-complex="11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1pt" style:font-size-asian="11pt" style:font-size-complex="11pt" fo:hyphenate="false"/>
    </style:style>
    <style:style style:name="TableRow1586" style:family="table-row">
      <style:table-row-properties/>
    </style:style>
    <style:style style:name="TableCell1587" style:family="table-cell">
      <style:table-cell-properties fo:border-top="none" fo:border-left="none" fo:border-bottom="none" fo:border-right="0.0208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fo:hyphenate="false"/>
    </style:style>
    <style:style style:name="TableCell1589" style:family="table-cell">
      <style:table-cell-properties fo:border="0.0208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fo:hyphenate="false"/>
    </style:style>
    <style:style style:name="TableCell1591" style:family="table-cell">
      <style:table-cell-properties fo:border-top="none" fo:border-left="0.0208in solid #000000" fo:border-bottom="none" fo:border-right="none" style:writing-mode="lr-tb" fo:padding-top="0in" fo:padding-left="0.075in" fo:padding-bottom="0in" fo:padding-right="0.075in"/>
    </style:style>
    <style:style style:name="P1592" style:parent-style-name="Normal" style:family="paragraph">
      <style:text-properties fo:font-size="11pt" style:font-size-asian="11pt" style:font-size-complex="11pt" fo:hyphenate="false"/>
    </style:style>
    <style:style style:name="TableCell1593" style:family="table-cell">
      <style:table-cell-properties fo:border-top="none" fo:border-left="none" fo:border-bottom="none" fo:border-right="0.0208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fo:hyphenate="false"/>
    </style:style>
    <style:style style:name="TableCell1595" style:family="table-cell">
      <style:table-cell-properties fo:border="0.0208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fo:hyphenate="false"/>
    </style:style>
    <style:style style:name="TableCell1597" style:family="table-cell">
      <style:table-cell-properties fo:border-top="none" fo:border-left="0.0208in solid #000000" fo:border-bottom="none" fo:border-right="none" style:writing-mode="lr-tb" fo:padding-top="0in" fo:padding-left="0.075in" fo:padding-bottom="0in" fo:padding-right="0.075in"/>
    </style:style>
    <style:style style:name="P1598" style:parent-style-name="Normal" style:family="paragraph">
      <style:text-properties style:font-size-complex="12pt" fo:hyphenate="false"/>
    </style:style>
    <style:style style:name="TableRow1599" style:family="table-row">
      <style:table-row-properties style:min-row-height="0.0513in"/>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1pt" style:font-size-asian="11pt" style:font-size-complex="11pt" fo:hyphenate="false"/>
    </style:style>
    <style:style style:name="TableCell1602" style:family="table-cell">
      <style:table-cell-properties fo:border-top="none" fo:border-left="none" fo:border-bottom="0.0208in solid #000000" fo:border-right="none" style:writing-mode="lr-tb" fo:padding-top="0in" fo:padding-left="0.075in" fo:padding-bottom="0in" fo:padding-right="0.075in"/>
    </style:style>
    <style:style style:name="P1603" style:parent-style-name="Normal" style:family="paragraph">
      <style:text-properties fo:font-size="11pt" style:font-size-asian="11pt" style:font-size-complex="11pt" fo:hyphenate="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1pt" style:font-size-asian="11pt" style:font-size-complex="11pt" fo:hyphenate="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1pt" style:font-size-asian="11pt" style:font-size-complex="11pt" fo:hyphenate="false"/>
    </style:style>
    <style:style style:name="TableCell1608" style:family="table-cell">
      <style:table-cell-properties fo:border-top="none" fo:border-left="none" fo:border-bottom="0.0208in solid #000000" fo:border-right="none" style:writing-mode="lr-tb" fo:padding-top="0in" fo:padding-left="0.075in" fo:padding-bottom="0in" fo:padding-right="0.075in"/>
    </style:style>
    <style:style style:name="P1609" style:parent-style-name="Normal" style:family="paragraph">
      <style:text-properties fo:font-size="11pt" style:font-size-asian="11pt" style:font-size-complex="11pt" fo:hyphenate="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4pt" style:font-size-asian="4pt" style:font-size-complex="12pt" fo:hyphenate="false"/>
    </style:style>
    <style:style style:name="TableRow1612" style:family="table-row">
      <style:table-row-properties/>
    </style:style>
    <style:style style:name="TableCell1613" style:family="table-cell">
      <style:table-cell-properties fo:border-top="none" fo:border-left="none" fo:border-bottom="none" fo:border-right="0.0208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fo:hyphenate="false"/>
    </style:style>
    <style:style style:name="TableCell1615" style:family="table-cell">
      <style:table-cell-properties fo:border="0.0208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fo:hyphenate="false"/>
    </style:style>
    <style:style style:name="TableCell1617" style:family="table-cell">
      <style:table-cell-properties fo:border-top="none" fo:border-left="0.0208in solid #000000" fo:border-bottom="none" fo:border-right="none" style:writing-mode="lr-tb" fo:padding-top="0in" fo:padding-left="0.075in" fo:padding-bottom="0in" fo:padding-right="0.075in"/>
    </style:style>
    <style:style style:name="P1618" style:parent-style-name="Normal" style:family="paragraph">
      <style:text-properties fo:font-size="11pt" style:font-size-asian="11pt" style:font-size-complex="11pt" fo:hyphenate="false"/>
    </style:style>
    <style:style style:name="TableCell1619" style:family="table-cell">
      <style:table-cell-properties fo:border-top="none" fo:border-left="none" fo:border-bottom="none" fo:border-right="0.0208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fo:hyphenate="false"/>
    </style:style>
    <style:style style:name="TableCell1621" style:family="table-cell">
      <style:table-cell-properties fo:border="0.0208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fo:hyphenate="false"/>
    </style:style>
    <style:style style:name="TableCell1623" style:family="table-cell">
      <style:table-cell-properties fo:border-top="none" fo:border-left="0.0208in solid #000000" fo:border-bottom="none" fo:border-right="none" style:writing-mode="lr-tb" fo:padding-top="0in" fo:padding-left="0.075in" fo:padding-bottom="0in" fo:padding-right="0.075in"/>
    </style:style>
    <style:style style:name="P1624" style:parent-style-name="Normal" style:family="paragraph">
      <style:text-properties style:font-size-complex="12pt" fo:hyphenate="false"/>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size="11pt" style:font-size-asian="11pt" style:font-size-complex="11pt" fo:hyphenate="false"/>
    </style:style>
    <style:style style:name="TableCell162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29" style:parent-style-name="Normal" style:family="paragraph">
      <style:text-properties fo:font-size="11pt" style:font-size-asian="11pt" style:font-size-complex="11pt" fo:hyphenate="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1pt" style:font-size-asian="11pt" style:font-size-complex="11pt" fo:hyphenate="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1pt" style:font-size-asian="11pt" style:font-size-complex="11pt" fo:hyphenate="false"/>
    </style:style>
    <style:style style:name="TableCell1634" style:family="table-cell">
      <style:table-cell-properties fo:border-top="0.0208in solid #000000" fo:border-left="none" fo:border-bottom="none" fo:border-right="none" style:writing-mode="lr-tb" fo:padding-top="0in" fo:padding-left="0.075in" fo:padding-bottom="0in" fo:padding-right="0.075in"/>
    </style:style>
    <style:style style:name="P1635" style:parent-style-name="Normal" style:family="paragraph">
      <style:text-properties fo:font-size="11pt" style:font-size-asian="11pt" style:font-size-complex="11pt" fo:hyphenate="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5pt" style:font-size-asian="5pt" style:font-size-complex="12pt" fo:hyphenate="false"/>
    </style:style>
    <style:style style:name="TableRow1638" style:family="table-row">
      <style:table-row-properties/>
    </style:style>
    <style:style style:name="TableCell1639" style:family="table-cell">
      <style:table-cell-properties fo:border-top="none" fo:border-left="none" fo:border-bottom="none" fo:border-right="0.0208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fo:hyphenate="false"/>
    </style:style>
    <style:style style:name="TableCell1641" style:family="table-cell">
      <style:table-cell-properties fo:border="0.0208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fo:hyphenate="false"/>
    </style:style>
    <style:style style:name="TableCell1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fo:hyphenate="false"/>
    </style:style>
    <style:style style:name="TableCell1645" style:family="table-cell">
      <style:table-cell-properties fo:border="0.0208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fo:hyphenate="false"/>
    </style:style>
    <style:style style:name="TableCell1647" style:family="table-cell">
      <style:table-cell-properties fo:border-top="none" fo:border-left="0.0208in solid #000000" fo:border-bottom="none" fo:border-right="none" style:writing-mode="lr-tb" fo:padding-top="0in" fo:padding-left="0.075in" fo:padding-bottom="0in" fo:padding-right="0.075in"/>
    </style:style>
    <style:style style:name="P1648" style:parent-style-name="Normal" style:family="paragraph">
      <style:text-properties fo:font-size="11pt" style:font-size-asian="11pt" style:font-size-complex="11pt" fo:hyphenate="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style:font-size-complex="12pt" fo:hyphenate="false"/>
    </style:style>
    <style:style style:name="P1651" style:parent-style-name="Normal" style:family="paragraph">
      <style:text-properties style:font-size-complex="12pt" fo:hyphenate="false"/>
    </style:style>
    <style:style style:name="TableColumn1653" style:family="table-column">
      <style:table-column-properties style:column-width="0.3423in" style:use-optimal-column-width="false"/>
    </style:style>
    <style:style style:name="TableColumn1654" style:family="table-column">
      <style:table-column-properties style:column-width="1.4402in" style:use-optimal-column-width="false"/>
    </style:style>
    <style:style style:name="TableColumn1655" style:family="table-column">
      <style:table-column-properties style:column-width="3.0347in" style:use-optimal-column-width="false"/>
    </style:style>
    <style:style style:name="TableColumn1656" style:family="table-column">
      <style:table-column-properties style:column-width="2.002in" style:use-optimal-column-width="false"/>
    </style:style>
    <style:style style:name="Table1652" style:family="table">
      <style:table-properties style:width="6.8194in" style:rel-width="101.02%" fo:margin-left="0in" table:align="left"/>
    </style:style>
    <style:style style:name="TableRow1657" style:family="table-row">
      <style:table-row-properties style:use-optimal-row-height="false" fo:keep-together="always"/>
    </style:style>
    <style:style style:name="TableCell165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659" style:parent-style-name="Normal" style:family="paragraph">
      <style:text-properties fo:font-weight="bold" style:font-weight-asian="bold" style:font-size-complex="12pt"/>
    </style:style>
    <style:style style:name="TableRow1660" style:family="table-row">
      <style:table-row-properties style:min-row-height="0.4902in" style:use-optimal-row-height="false" fo:keep-together="always"/>
    </style:style>
    <style:style style:name="TableCell1661" style:family="table-cell">
      <style:table-cell-properties fo:border="0.0069in solid #000000" fo:background-color="#FFFFFF" style:writing-mode="lr-tb" style:vertical-align="middle" fo:padding-top="0in" fo:padding-left="0.0277in" fo:padding-bottom="0in" fo:padding-right="0.0277in"/>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text-align="center"/>
      <style:text-properties fo:letter-spacing="-0.0006in"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letter-spacing="-0.0006in" fo:font-size="10pt" style:font-size-asian="10pt"/>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text-align="center"/>
      <style:text-properties fo:letter-spacing="-0.002in"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letter-spacing="-0.002in" fo:font-size="10pt" style:font-size-asian="10pt"/>
    </style:style>
    <style:style style:name="T1673" style:parent-style-name="DefaultParagraphFont" style:family="text">
      <style:text-properties fo:letter-spacing="-0.002in" fo:font-size="10pt" style:font-size-asian="10pt"/>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1678" style:parent-style-name="DefaultParagraphFont" style:family="text">
      <style:text-properties fo:letter-spacing="0.0006in" fo:font-size="10pt" style:font-size-asian="10pt"/>
    </style:style>
    <style:style style:name="T1679" style:parent-style-name="DefaultParagraphFont" style:family="text">
      <style:text-properties fo:letter-spacing="-0.0006in"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letter-spacing="-0.0006in" fo:font-size="10pt" style:font-size-asian="10pt"/>
    </style:style>
    <style:style style:name="T1682" style:parent-style-name="DefaultParagraphFont" style:family="text">
      <style:text-properties fo:letter-spacing="0.0034in" fo:font-size="10pt" style:font-size-asian="10pt"/>
    </style:style>
    <style:style style:name="TableRow1683" style:family="table-row">
      <style:table-row-properties style:min-row-height="0.2256in" style:use-optimal-row-height="false" fo:keep-together="always"/>
    </style:style>
    <style:style style:name="TableCell1684" style:family="table-cell">
      <style:table-cell-properties fo:border="0.0069in solid #000000" fo:background-color="#FFFFFF" style:writing-mode="lr-tb" style:vertical-align="middle"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6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68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691" style:parent-style-name="Normal" style:family="paragraph">
      <style:text-properties fo:font-size="10pt" style:font-size-asian="10pt"/>
    </style:style>
    <style:style style:name="TableRow1692" style:family="table-row">
      <style:table-row-properties style:min-row-height="0.2256in" style:use-optimal-row-height="false" fo:keep-together="always"/>
    </style:style>
    <style:style style:name="TableCell1693" style:family="table-cell">
      <style:table-cell-properties fo:border="0.0069in solid #000000" fo:background-color="#FFFFFF" style:writing-mode="lr-tb" style:vertical-align="middle"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697" style:family="table-cell">
      <style:table-cell-properties fo:border="0.0104in solid #000000" fo:background-color="#FFFFFF" style:writing-mode="lr-tb" style:vertical-align="middle"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background-color="#FFFFFF" style:writing-mode="lr-tb" style:vertical-align="middle" fo:padding-top="0in" fo:padding-left="0.0277in" fo:padding-bottom="0in" fo:padding-right="0.0277in"/>
    </style:style>
    <style:style style:name="P1700" style:parent-style-name="Normal" style:family="paragraph">
      <style:text-properties fo:font-size="10pt" style:font-size-asian="10pt"/>
    </style:style>
    <style:style style:name="P1701" style:parent-style-name="Normal" style:family="paragraph">
      <style:text-properties fo:letter-spacing="-0.0041in" style:font-size-complex="12pt"/>
    </style:style>
    <style:style style:name="P1702" style:parent-style-name="Normal" style:family="paragraph">
      <style:text-properties fo:font-weight="bold" style:font-weight-asian="bold" fo:letter-spacing="-0.0041in" style:font-size-complex="12pt"/>
    </style:style>
    <style:style style:name="TableColumn1704" style:family="table-column">
      <style:table-column-properties style:column-width="0.368in"/>
    </style:style>
    <style:style style:name="TableColumn1705" style:family="table-column">
      <style:table-column-properties style:column-width="1.675in"/>
    </style:style>
    <style:style style:name="TableColumn1706" style:family="table-column">
      <style:table-column-properties style:column-width="0.8472in"/>
    </style:style>
    <style:style style:name="TableColumn1707" style:family="table-column">
      <style:table-column-properties style:column-width="1.8888in"/>
    </style:style>
    <style:style style:name="TableColumn1708" style:family="table-column">
      <style:table-column-properties style:column-width="2.0402in"/>
    </style:style>
    <style:style style:name="Table1703" style:family="table">
      <style:table-properties style:width="6.8194in" style:rel-width="101.02%" fo:margin-left="0in" table:align="left"/>
    </style:style>
    <style:style style:name="TableRow1709" style:family="table-row">
      <style:table-row-properties style:min-row-height="0.2048in" fo:keep-together="always"/>
    </style:style>
    <style:style style:name="TableCell1710" style:family="table-cell">
      <style:table-cell-properties fo:border="0.0069in solid #000000" fo:background-color="#FFFFFF" style:writing-mode="lr-tb" style:vertical-align="middle"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text-align="center"/>
    </style:style>
    <style:style style:name="T1715" style:parent-style-name="DefaultParagraphFont" style:family="text">
      <style:text-properties fo:letter-spacing="-0.0006in" fo:font-size="10pt" style:font-size-asian="10pt"/>
    </style:style>
    <style:style style:name="TableCell1716" style:family="table-cell">
      <style:table-cell-properties fo:border="0.0069in solid #000000" fo:background-color="#FFFFFF" style:writing-mode="lr-tb" style:vertical-align="middle"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style:vertical-align="middle"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min-row-height="0.1881in" fo:keep-together="always"/>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text-properties fo:letter-spacing="-0.0006in" fo:font-size="10pt" style:font-size-asian="10pt"/>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background-color="#FFFFFF" style:writing-mode="lr-tb" style:vertical-align="middle"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background-color="#FFFFFF" style:writing-mode="lr-tb" style:vertical-align="middle"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min-row-height="0.2333in" fo:keep-together="always"/>
    </style:style>
    <style:style style:name="TableCell1729" style:family="table-cell">
      <style:table-cell-properties fo:border="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background-color="#FFFFFF" style:writing-mode="lr-tb" style:vertical-align="middle" fo:padding-top="0in" fo:padding-left="0.0277in" fo:padding-bottom="0in" fo:padding-right="0.0277in"/>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733" style:family="table-cell">
      <style:table-cell-properties fo:border="0.0069in solid #000000" fo:background-color="#FFFFFF" style:writing-mode="lr-tb" style:vertical-align="middle"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FFFF" style:writing-mode="lr-tb" style:vertical-align="middle"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FFFFFF" style:writing-mode="lr-tb" style:vertical-align="middle" fo:padding-top="0in" fo:padding-left="0.0277in" fo:padding-bottom="0in" fo:padding-right="0.0277in"/>
    </style:style>
    <style:style style:name="P1738" style:parent-style-name="Normal" style:family="paragraph">
      <style:text-properties fo:font-size="10pt" style:font-size-asian="10pt"/>
    </style:style>
    <style:style style:name="TableRow1739" style:family="table-row">
      <style:table-row-properties style:min-row-height="0.2333in" fo:keep-together="always"/>
    </style:style>
    <style:style style:name="TableCell1740" style:family="table-cell">
      <style:table-cell-properties fo:border="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background-color="#FFFFFF" style:writing-mode="lr-tb" style:vertical-align="middle" fo:padding-top="0in" fo:padding-left="0.0277in" fo:padding-bottom="0in" fo:padding-right="0.0277in"/>
    </style:style>
    <style:style style:name="P17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744" style:family="table-cell">
      <style:table-cell-properties fo:border="0.0069in solid #000000" fo:background-color="#FFFFFF" style:writing-mode="lr-tb" style:vertical-align="middle"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069in solid #000000" fo:background-color="#FFFFFF" style:writing-mode="lr-tb" style:vertical-align="middle"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069in solid #000000" fo:background-color="#FFFFFF" style:writing-mode="lr-tb" style:vertical-align="middle" fo:padding-top="0in" fo:padding-left="0.0277in" fo:padding-bottom="0in" fo:padding-right="0.0277in"/>
    </style:style>
    <style:style style:name="P1749" style:parent-style-name="Normal" style:family="paragraph">
      <style:text-properties fo:font-size="10pt" style:font-size-asian="10pt"/>
    </style:style>
    <style:style style:name="P1750" style:parent-style-name="Normal" style:family="paragraph">
      <style:paragraph-properties fo:text-align="justify">
        <style:tab-stops>
          <style:tab-stop style:type="right" style:leader-style="dotted" style:leader-text="." style:position="10.375in"/>
        </style:tab-stops>
      </style:paragraph-properties>
      <style:text-properties fo:letter-spacing="-0.0041in" fo:font-size="6pt" style:font-size-asian="6pt" style:font-size-complex="6pt"/>
    </style:style>
    <style:style style:name="TableColumn1752" style:family="table-column">
      <style:table-column-properties style:column-width="6.7701in"/>
    </style:style>
    <style:style style:name="Table1751" style:family="table">
      <style:table-properties style:width="6.7701in" fo:margin-left="0.075in" table:align="lef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ab-stops>
          <style:tab-stop style:type="right" style:leader-style="dotted" style:leader-text="." style:position="10.375in"/>
        </style:tab-stops>
      </style:paragraph-properties>
    </style:style>
    <style:style style:name="T1756" style:parent-style-name="DefaultParagraphFont" style:family="text">
      <style:text-properties fo:font-weight="bold" style:font-weight-asian="bold" fo:letter-spacing="-0.0041in" fo:font-size="10pt" style:font-size-asian="10pt"/>
    </style:style>
    <style:style style:name="T1757" style:parent-style-name="DefaultParagraphFont" style:family="text">
      <style:text-properties fo:font-style="italic" style:font-style-asian="italic" fo:letter-spacing="-0.0041in" fo:font-size="10pt" style:font-size-asian="10pt"/>
    </style:style>
    <style:style style:name="P1758" style:parent-style-name="Normal" style:family="paragraph">
      <style:text-properties fo:font-size="10pt" style:font-size-asian="10pt" fo:hyphenate="false"/>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hyphenate="false"/>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text-properties fo:font-size="10pt" style:font-size-asian="10pt" fo:hyphenate="false"/>
    </style:style>
    <style:style style:name="P1766" style:parent-style-name="Normal" style:family="paragraph">
      <style:paragraph-properties fo:text-align="justify">
        <style:tab-stops>
          <style:tab-stop style:type="right" style:leader-style="dotted" style:leader-text="." style:position="10.375in"/>
        </style:tab-stops>
      </style:paragraph-properties>
      <style:text-properties fo:letter-spacing="-0.0041in" fo:font-size="10pt" style:font-size-asian="10pt"/>
    </style:style>
    <style:style style:name="P1767" style:parent-style-name="Normal" style:family="paragraph">
      <style:paragraph-properties fo:text-align="center">
        <style:tab-stops>
          <style:tab-stop style:type="right" style:leader-style="dotted" style:leader-text="." style:position="10.375in"/>
        </style:tab-stops>
      </style:paragraph-properties>
      <style:text-properties fo:font-weight="bold" style:font-weight-asian="bold" fo:font-style="italic" style:font-style-asian="italic" fo:letter-spacing="-0.0041in" fo:font-size="10pt" style:font-size-asian="10pt"/>
    </style:style>
    <style:style style:name="TableColumn1769" style:family="table-column">
      <style:table-column-properties style:column-width="1.9458in"/>
    </style:style>
    <style:style style:name="TableColumn1770" style:family="table-column">
      <style:table-column-properties style:column-width="0.3347in"/>
    </style:style>
    <style:style style:name="TableColumn1771" style:family="table-column">
      <style:table-column-properties style:column-width="1.9291in"/>
    </style:style>
    <style:style style:name="TableColumn1772" style:family="table-column">
      <style:table-column-properties style:column-width="0.4923in"/>
    </style:style>
    <style:style style:name="TableColumn1773" style:family="table-column">
      <style:table-column-properties style:column-width="2.0666in"/>
    </style:style>
    <style:style style:name="Table1768" style:family="table">
      <style:table-properties style:width="6.7687in" fo:margin-left="0in" table:align="left"/>
    </style:style>
    <style:style style:name="TableRow1774" style:family="table-row">
      <style:table-row-properties/>
    </style:style>
    <style:style style:name="TableCell1775" style:family="table-cell">
      <style:table-cell-properties fo:border-top="0.0069in solid #000000" fo:border-left="none" fo:border-bottom="none" fo:border-right="none" style:writing-mode="lr-tb" fo:padding-top="0in" fo:padding-left="0.075in" fo:padding-bottom="0in" fo:padding-right="0.075in"/>
    </style:style>
    <style:style style:name="P1776" style:parent-style-name="Normal" style:family="paragraph">
      <style:paragraph-properties fo:text-align="center"/>
      <style:text-properties fo:font-style="italic" style:font-style-asian="italic" fo:font-size="10pt" style:font-size-asian="10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text-properties fo:font-style="italic" style:font-style-asian="italic" fo:font-size="10pt" style:font-size-asian="10pt"/>
    </style:style>
    <style:style style:name="TableCell1779" style:family="table-cell">
      <style:table-cell-properties fo:border-top="0.0069in solid #000000" fo:border-left="none" fo:border-bottom="none" fo:border-right="none" style:writing-mode="lr-tb" fo:padding-top="0in" fo:padding-left="0.075in" fo:padding-bottom="0in" fo:padding-right="0.075in"/>
    </style:style>
    <style:style style:name="P1780" style:parent-style-name="Normal" style:family="paragraph">
      <style:paragraph-properties fo:text-align="center"/>
      <style:text-properties fo:font-style="italic" style:font-style-asian="italic" fo:font-size="10pt" style:font-size-asian="10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style:text-properties fo:font-style="italic" style:font-style-asian="italic" fo:font-size="10pt" style:font-size-asian="10pt"/>
    </style:style>
    <style:style style:name="TableCell1783" style:family="table-cell">
      <style:table-cell-properties fo:border-top="0.0069in solid #000000" fo:border-left="none" fo:border-bottom="none" fo:border-right="none" style:writing-mode="lr-tb" fo:padding-top="0in" fo:padding-left="0.075in" fo:padding-bottom="0in" fo:padding-right="0.075in"/>
    </style:style>
    <style:style style:name="P1784" style:parent-style-name="Normal" style:family="paragraph">
      <style:paragraph-properties fo:text-align="center"/>
      <style:text-properties fo:font-style="italic" style:font-style-asian="italic" fo:font-size="10pt" style:font-size-asian="10pt"/>
    </style:style>
    <style:style style:name="P1785" style:parent-style-name="Normal" style:family="paragraph">
      <style:paragraph-properties fo:text-align="center"/>
      <style:text-properties fo:font-weight="bold" style:font-weight-asian="bold" fo:font-style="italic" style:font-style-asian="italic" fo:letter-spacing="-0.0041in" fo:font-size="10pt" style:font-size-asian="10pt"/>
    </style:style>
    <style:style style:name="TableColumn1787" style:family="table-column">
      <style:table-column-properties style:column-width="1.9458in"/>
    </style:style>
    <style:style style:name="TableColumn1788" style:family="table-column">
      <style:table-column-properties style:column-width="0.3347in"/>
    </style:style>
    <style:style style:name="TableColumn1789" style:family="table-column">
      <style:table-column-properties style:column-width="1.9291in"/>
    </style:style>
    <style:style style:name="TableColumn1790" style:family="table-column">
      <style:table-column-properties style:column-width="0.4923in"/>
    </style:style>
    <style:style style:name="TableColumn1791" style:family="table-column">
      <style:table-column-properties style:column-width="2.0666in"/>
    </style:style>
    <style:style style:name="Table1786" style:family="table">
      <style:table-properties style:width="6.7687in" fo:margin-left="0in" table:align="left"/>
    </style:style>
    <style:style style:name="TableRow1792" style:family="table-row">
      <style:table-row-properties/>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fo:text-align="center"/>
      <style:text-properties fo:font-style="italic" style:font-style-asian="italic" fo:font-size="10pt" style:font-size-asian="10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text-properties fo:font-style="italic" style:font-style-asian="italic" fo:font-size="10pt" style:font-size-asian="10pt"/>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fo:text-align="center"/>
      <style:text-properties fo:font-style="italic" style:font-style-asian="italic" fo:font-size="10pt" style:font-size-asian="10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fo:font-style="italic" style:font-style-asian="italic" fo:font-size="10pt" style:font-size-asian="10pt"/>
    </style:style>
    <style:style style:name="TableCell1801" style:family="table-cell">
      <style:table-cell-properties fo:border-top="0.0069in solid #000000" fo:border-left="none" fo:border-bottom="none" fo:border-right="none" style:writing-mode="lr-tb" fo:padding-top="0in" fo:padding-left="0.075in" fo:padding-bottom="0in" fo:padding-right="0.075in"/>
    </style:style>
    <style:style style:name="P1802" style:parent-style-name="Normal" style:family="paragraph">
      <style:paragraph-properties fo:text-align="center"/>
      <style:text-properties fo:font-style="italic" style:font-style-asian="italic" fo:font-size="10pt" style:font-size-asian="10pt"/>
    </style:style>
    <style:style style:name="P1803" style:parent-style-name="Normal" style:family="paragraph">
      <style:paragraph-properties fo:margin-left="2.7in">
        <style:tab-stops/>
      </style:paragraph-properties>
      <style:text-properties fo:hyphenate="false"/>
    </style:style>
    <style:style style:name="P1804" style:parent-style-name="Normal" style:master-page-name="MPF7" style:family="paragraph">
      <style:paragraph-properties fo:break-before="page" fo:margin-left="3.3472in" style:page-number="1">
        <style:tab-stops/>
      </style:paragraph-properties>
      <style:text-properties style:font-size-complex="12pt" fo:hyphenate="false"/>
    </style:style>
    <style:style style:name="P1810" style:parent-style-name="Normal" style:family="paragraph">
      <style:paragraph-properties fo:text-align="justify" style:vertical-align="baseline" fo:margin-left="3.3472in">
        <style:tab-stops>
          <style:tab-stop style:type="left" style:position="-3.2486in"/>
          <style:tab-stop style:type="left" style:position="-3.15in"/>
          <style:tab-stop style:type="left" style:position="-2.7562in"/>
          <style:tab-stop style:type="left" style:position="-2.5597in"/>
        </style:tab-stops>
      </style:paragraph-properties>
      <style:text-properties style:font-size-complex="12pt" fo:hyphenate="false"/>
    </style:style>
    <style:style style:name="P1811" style:parent-style-name="Normal" style:family="paragraph">
      <style:paragraph-properties fo:text-align="justify" style:vertical-align="baseline" fo:margin-left="3.3472in">
        <style:tab-stops>
          <style:tab-stop style:type="left" style:position="-3.2486in"/>
          <style:tab-stop style:type="left" style:position="-3.15in"/>
          <style:tab-stop style:type="left" style:position="-2.7562in"/>
          <style:tab-stop style:type="left" style:position="-2.5597in"/>
        </style:tab-stops>
      </style:paragraph-properties>
      <style:text-properties style:font-size-complex="12pt" fo:hyphenate="false"/>
    </style:style>
    <style:style style:name="P1812" style:parent-style-name="Normal" style:family="paragraph">
      <style:paragraph-properties fo:text-align="justify" style:vertical-align="baseline" fo:margin-left="3.3472in">
        <style:tab-stops>
          <style:tab-stop style:type="left" style:position="-3.2486in"/>
          <style:tab-stop style:type="left" style:position="-3.15in"/>
          <style:tab-stop style:type="left" style:position="-2.7562in"/>
          <style:tab-stop style:type="left" style:position="-2.559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center"/>
      <style:text-properties style:font-size-complex="12pt" fo:hyphenate="false"/>
    </style:style>
    <style:style style:name="P1816" style:parent-style-name="Normal" style:family="paragraph">
      <style:paragraph-properties fo:text-align="center"/>
      <style:text-properties fo:hyphenate="false"/>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820" style:parent-style-name="Normal" style:family="paragraph">
      <style:paragraph-properties fo:text-align="center"/>
      <style:text-properties fo:font-style="italic" style:font-style-asian="italic" style:font-style-complex="italic" fo:font-size="10pt" style:font-size-asian="10pt"/>
    </style:style>
    <style:style style:name="P1821" style:parent-style-name="Normal" style:family="paragraph">
      <style:paragraph-properties fo:text-align="center"/>
      <style:text-properties style:font-style-complex="italic" style:font-size-complex="12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text-transform="uppercase"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text-properties fo:font-style="italic" style:font-style-asian="italic" style:font-style-complex="italic" fo:font-size="10pt" style:font-size-asian="10pt"/>
    </style:style>
    <style:style style:name="P1829" style:parent-style-name="Normal" style:family="paragraph">
      <style:paragraph-properties fo:text-align="center"/>
      <style:text-properties style:font-style-complex="italic" style:font-size-complex="12pt"/>
    </style:style>
    <style:style style:name="P1830" style:parent-style-name="Normal" style:family="paragraph">
      <style:text-properties fo:font-weight="bold" style:font-weight-asian="bold" fo:font-size="11pt" style:font-size-asian="11pt" style:font-size-complex="9pt"/>
    </style:style>
    <style:style style:name="TableColumn1832" style:family="table-column">
      <style:table-column-properties style:column-width="3.4215in"/>
    </style:style>
    <style:style style:name="TableColumn1833" style:family="table-column">
      <style:table-column-properties style:column-width="3.3604in"/>
    </style:style>
    <style:style style:name="Table1831" style:family="table">
      <style:table-properties style:width="6.7819in" fo:margin-left="0in" table:align="left"/>
    </style:style>
    <style:style style:name="TableRow1834" style:family="table-row">
      <style:table-row-properties/>
    </style:style>
    <style:style style:name="TableCell1835" style:family="table-cell">
      <style:table-cell-properties fo:border="0.0034in solid #000000" style:writing-mode="lr-tb"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34in solid #000000" style:writing-mode="lr-tb" fo:padding-top="0in" fo:padding-left="0.075in" fo:padding-bottom="0in" fo:padding-right="0.075in"/>
    </style:style>
    <style:style style:name="P1838" style:parent-style-name="Normal" style:family="paragraph">
      <style:paragraph-properties fo:text-indent="0.5in"/>
      <style:text-properties fo:font-size="11pt" style:font-size-asian="11pt"/>
    </style:style>
    <style:style style:name="TableRow1839" style:family="table-row">
      <style:table-row-properties/>
    </style:style>
    <style:style style:name="TableCell1840" style:family="table-cell">
      <style:table-cell-properties fo:border="0.0034in solid #000000" style:writing-mode="lr-tb"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34in solid #000000" style:writing-mode="lr-tb" fo:padding-top="0in" fo:padding-left="0.075in" fo:padding-bottom="0in" fo:padding-right="0.075in"/>
    </style:style>
    <style:style style:name="P1843" style:parent-style-name="Normal" style:family="paragraph">
      <style:paragraph-properties fo:text-indent="0.5in"/>
      <style:text-properties fo:font-size="11pt" style:font-size-asian="11pt"/>
    </style:style>
    <style:style style:name="TableRow1844" style:family="table-row">
      <style:table-row-properties/>
    </style:style>
    <style:style style:name="TableCell1845" style:family="table-cell">
      <style:table-cell-properties fo:border="0.0034in solid #000000" style:writing-mode="lr-tb"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34in solid #000000" style:writing-mode="lr-tb" fo:padding-top="0in" fo:padding-left="0.075in" fo:padding-bottom="0in" fo:padding-right="0.075in"/>
    </style:style>
    <style:style style:name="P1848" style:parent-style-name="Normal" style:family="paragraph">
      <style:paragraph-properties fo:text-indent="0.5in"/>
      <style:text-properties fo:font-size="11pt" style:font-size-asian="11pt"/>
    </style:style>
    <style:style style:name="TableRow1849" style:family="table-row">
      <style:table-row-properties/>
    </style:style>
    <style:style style:name="TableCell1850" style:family="table-cell">
      <style:table-cell-properties fo:border="0.0034in solid #000000" style:writing-mode="lr-tb" fo:padding-top="0in" fo:padding-left="0.075in" fo:padding-bottom="0in" fo:padding-right="0.075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TableCell1853" style:family="table-cell">
      <style:table-cell-properties fo:border="0.0034in solid #000000" style:writing-mode="lr-tb" fo:padding-top="0in" fo:padding-left="0.075in" fo:padding-bottom="0in" fo:padding-right="0.075in"/>
    </style:style>
    <style:style style:name="P1854" style:parent-style-name="Normal" style:family="paragraph">
      <style:paragraph-properties fo:text-indent="0.5in"/>
      <style:text-properties fo:font-size="11pt" style:font-size-asian="11pt"/>
    </style:style>
    <style:style style:name="TableRow1855" style:family="table-row">
      <style:table-row-properties/>
    </style:style>
    <style:style style:name="TableCell1856" style:family="table-cell">
      <style:table-cell-properties fo:border="0.0034in solid #000000" style:writing-mode="lr-tb"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34in solid #000000" style:writing-mode="lr-tb" fo:padding-top="0in" fo:padding-left="0.075in" fo:padding-bottom="0in" fo:padding-right="0.075in"/>
    </style:style>
    <style:style style:name="P1859" style:parent-style-name="Normal" style:family="paragraph">
      <style:paragraph-properties fo:text-indent="0.5in"/>
      <style:text-properties fo:font-size="11pt" style:font-size-asian="11pt"/>
    </style:style>
    <style:style style:name="P1860" style:parent-style-name="Normal" style:family="paragraph">
      <style:paragraph-properties fo:line-height="115%"/>
      <style:text-properties fo:font-weight="bold" style:font-weight-asian="bold" style:font-weight-complex="bold" fo:font-size="10pt" style:font-size-asian="10pt"/>
    </style:style>
    <style:style style:name="T1861" style:parent-style-name="DefaultParagraphFont" style:family="text">
      <style:text-properties fo:font-weight="bold" style:font-weight-asian="bold" fo:font-size="11pt" style:font-size-asian="11pt" style:font-size-complex="11pt"/>
    </style:style>
    <style:style style:name="TableColumn1863" style:family="table-column">
      <style:table-column-properties style:column-width="0.5673in"/>
    </style:style>
    <style:style style:name="TableColumn1864" style:family="table-column">
      <style:table-column-properties style:column-width="4.5284in"/>
    </style:style>
    <style:style style:name="TableColumn1865" style:family="table-column">
      <style:table-column-properties style:column-width="1.7715in"/>
    </style:style>
    <style:style style:name="Table1862" style:family="table">
      <style:table-properties style:width="6.8673in" fo:margin-left="0in" table:align="left"/>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fo:hyphenate="false"/>
    </style:style>
    <style:style style:name="P1869" style:parent-style-name="Normal" style:family="paragraph">
      <style:paragraph-properties fo:text-align="center"/>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fo:hyphenate="false"/>
    </style:style>
    <style:style style:name="P1874" style:parent-style-name="Normal" style:family="paragraph">
      <style:paragraph-properties fo:text-align="center"/>
      <style:text-properties fo:font-size="11pt" style:font-size-asian="11pt" style:font-size-complex="11pt" fo:hyphenate="false"/>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font-size="11pt" style:font-size-asian="11pt" style:font-size-complex="11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fo:hyphenate="false"/>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fo:font-size="11pt" style:font-size-asian="11pt" style:font-size-complex="11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fo:hyphenate="false"/>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font-size="11pt" style:font-size-asian="11pt" style:font-size-complex="11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fo:hyphenate="false"/>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fo:font-size="11pt" style:font-size-asian="11pt" style:font-size-complex="11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fo:hyphenate="false"/>
    </style:style>
    <style:style style:name="P1903" style:parent-style-name="Normal" style:family="paragraph">
      <style:paragraph-properties fo:text-align="justify"/>
      <style:text-properties style:font-size-complex="12pt"/>
    </style:style>
    <style:style style:name="P1904" style:parent-style-name="Normal" style:family="paragraph">
      <style:text-properties fo:font-size="10pt" style:font-size-asian="10pt" style:font-size-complex="8pt"/>
    </style:style>
    <style:style style:name="P1905" style:parent-style-name="Normal" style:family="paragraph">
      <style:text-properties style:font-size-complex="12pt"/>
    </style:style>
    <style:style style:name="TableColumn1907" style:family="table-column">
      <style:table-column-properties style:column-width="1.8312in"/>
    </style:style>
    <style:style style:name="TableColumn1908" style:family="table-column">
      <style:table-column-properties style:column-width="0.6277in"/>
    </style:style>
    <style:style style:name="TableColumn1909" style:family="table-column">
      <style:table-column-properties style:column-width="1.8222in"/>
    </style:style>
    <style:style style:name="TableColumn1910" style:family="table-column">
      <style:table-column-properties style:column-width="0.4604in"/>
    </style:style>
    <style:style style:name="TableColumn1911" style:family="table-column">
      <style:table-column-properties style:column-width="1.9472in"/>
    </style:style>
    <style:style style:name="Table1906" style:family="table">
      <style:table-properties style:width="6.6888in" fo:margin-left="0in" table:align="left"/>
    </style:style>
    <style:style style:name="TableRow1912" style:family="table-row">
      <style:table-row-properties style:min-row-height="0.6493in"/>
    </style:style>
    <style:style style:name="TableCell1913" style:family="table-cell">
      <style:table-cell-properties fo:border-top="0.0069in solid #000000" fo:border-left="none" fo:border-bottom="none" fo:border-right="none" style:writing-mode="lr-tb" fo:padding-top="0in" fo:padding-left="0.075in" fo:padding-bottom="0in" fo:padding-right="0.075in"/>
    </style:style>
    <style:style style:name="P1914" style:parent-style-name="Normal" style:family="paragraph">
      <style:text-properties fo:font-size="10pt" style:font-size-asian="10pt"/>
    </style:style>
    <style:style style:name="P1915" style:parent-style-name="Normal" style:family="paragraph">
      <style:paragraph-properties fo:text-indent="0.5in"/>
      <style:text-properties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indent="0.5in"/>
      <style:text-properties fo:font-size="10pt" style:font-size-asian="10pt"/>
    </style:style>
    <style:style style:name="P1918" style:parent-style-name="Normal" style:family="paragraph">
      <style:paragraph-properties fo:text-indent="0.5in"/>
      <style:text-properties fo:font-size="10pt" style:font-size-asian="10pt"/>
    </style:style>
    <style:style style:name="TableCell1919" style:family="table-cell">
      <style:table-cell-properties fo:border-top="0.0069in solid #000000" fo:border-left="none" fo:border-bottom="none" fo:border-right="none" style:writing-mode="lr-tb" fo:padding-top="0in" fo:padding-left="0.075in" fo:padding-bottom="0in" fo:padding-right="0.075in"/>
    </style:style>
    <style:style style:name="P1920" style:parent-style-name="Normal" style:family="paragraph">
      <style:paragraph-properties fo:text-align="center" fo:text-indent="0.5in"/>
      <style:text-properties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fo:text-indent="0.5in"/>
      <style:text-properties fo:font-size="10pt" style:font-size-asian="10pt"/>
    </style:style>
    <style:style style:name="TableCell1923" style:family="table-cell">
      <style:table-cell-properties fo:border-top="0.0069in solid #000000" fo:border-left="none" fo:border-bottom="none" fo:border-right="none" style:writing-mode="lr-tb" fo:padding-top="0in" fo:padding-left="0.075in" fo:padding-bottom="0in" fo:padding-right="0.075in"/>
    </style:style>
    <style:style style:name="P1924" style:parent-style-name="Normal" style:family="paragraph">
      <style:paragraph-properties fo:text-align="center" fo:text-indent="0.5in"/>
      <style:text-properties fo:font-size="10pt" style:font-size-asian="10pt"/>
    </style:style>
    <style:style style:name="P1925" style:parent-style-name="Normal" style:family="paragraph">
      <style:paragraph-properties fo:text-align="center" fo:text-indent="0.5in"/>
      <style:text-properties fo:font-size="10pt" style:font-size-asian="10pt"/>
    </style:style>
    <style:style style:name="P1926" style:parent-style-name="Normal" style:family="paragraph">
      <style:paragraph-properties fo:text-align="center" fo:text-indent="0.5in"/>
      <style:text-properties fo:font-size="10pt" style:font-size-asian="10pt"/>
    </style:style>
    <style:style style:name="TableRow1927" style:family="table-row">
      <style:table-row-properties style:min-row-height="0.6493in"/>
    </style:style>
    <style:style style:name="TableCell1928" style:family="table-cell">
      <style:table-cell-properties fo:border-top="0.0069in solid #000000" fo:border-left="none" fo:border-bottom="none" fo:border-right="none" style:writing-mode="lr-tb" fo:padding-top="0in" fo:padding-left="0.075in" fo:padding-bottom="0in" fo:padding-right="0.075in"/>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indent="0.5in"/>
      <style:text-properties fo:font-size="10pt" style:font-size-asian="10pt"/>
    </style:style>
    <style:style style:name="TableCell1934" style:family="table-cell">
      <style:table-cell-properties fo:border-top="0.0069in solid #000000" fo:border-left="none" fo:border-bottom="none" fo:border-right="none" style:writing-mode="lr-tb" fo:padding-top="0in" fo:padding-left="0.075in" fo:padding-bottom="0in" fo:padding-right="0.075in"/>
    </style:style>
    <style:style style:name="P1935" style:parent-style-name="Normal" style:family="paragraph">
      <style:paragraph-properties fo:text-align="center" fo:text-indent="0.5in"/>
      <style:text-properties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fo:text-indent="0.5in"/>
      <style:text-properties fo:font-size="10pt" style:font-size-asian="10pt"/>
    </style:style>
    <style:style style:name="TableCell1938" style:family="table-cell">
      <style:table-cell-properties fo:border-top="0.0069in solid #000000" fo:border-left="none" fo:border-bottom="none" fo:border-right="none" style:writing-mode="lr-tb" fo:padding-top="0in" fo:padding-left="0.075in" fo:padding-bottom="0in" fo:padding-right="0.075in"/>
    </style:style>
    <style:style style:name="P1939" style:parent-style-name="Normal" style:family="paragraph">
      <style:paragraph-properties fo:text-align="center" fo:text-indent="0.5in"/>
      <style:text-properties fo:font-size="10pt" style:font-size-asian="10pt"/>
    </style:style>
    <style:style style:name="P1940" style:parent-style-name="Normal" style:family="paragraph">
      <style:paragraph-properties fo:text-align="center" fo:text-indent="0.5in"/>
      <style:text-properties fo:font-size="10pt" style:font-size-asian="10pt"/>
    </style:style>
    <style:style style:name="TableRow1941" style:family="table-row">
      <style:table-row-properties style:min-row-height="0.6493in"/>
    </style:style>
    <style:style style:name="TableCell1942" style:family="table-cell">
      <style:table-cell-properties fo:border-top="0.0069in solid #000000" fo:border-left="none" fo:border-bottom="none" fo:border-right="none"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indent="0.5in"/>
      <style:text-properties fo:font-size="10pt" style:font-size-asian="10pt"/>
    </style:style>
    <style:style style:name="TableCell1946" style:family="table-cell">
      <style:table-cell-properties fo:border-top="0.0069in solid #000000" fo:border-left="none" fo:border-bottom="none" fo:border-right="none" style:writing-mode="lr-tb" fo:padding-top="0in" fo:padding-left="0.075in" fo:padding-bottom="0in" fo:padding-right="0.075in"/>
    </style:style>
    <style:style style:name="P1947" style:parent-style-name="Normal" style:family="paragraph">
      <style:paragraph-properties fo:text-align="center" fo:text-indent="0.5in"/>
      <style:text-properties fo:font-size="10pt" style:font-size-asian="10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fo:text-indent="0.5in"/>
      <style:text-properties fo:font-size="10pt" style:font-size-asian="10pt"/>
    </style:style>
    <style:style style:name="TableCell1950" style:family="table-cell">
      <style:table-cell-properties fo:border-top="0.0069in solid #000000" fo:border-left="none" fo:border-bottom="none" fo:border-right="none" style:writing-mode="lr-tb" fo:padding-top="0in" fo:padding-left="0.075in" fo:padding-bottom="0in" fo:padding-right="0.075in"/>
    </style:style>
    <style:style style:name="P1951" style:parent-style-name="Normal" style:family="paragraph">
      <style:paragraph-properties fo:text-align="center" fo:text-indent="0.5in"/>
      <style:text-properties fo:font-size="10pt" style:font-size-asian="10pt"/>
    </style:style>
    <style:style style:name="P1952" style:parent-style-name="Normal" style:family="paragraph">
      <style:paragraph-properties fo:text-align="center" fo:text-indent="0.5in"/>
      <style:text-properties fo:font-size="10pt" style:font-size-asian="10pt"/>
    </style:style>
    <style:style style:name="P1953" style:parent-style-name="Normal" style:family="paragraph">
      <style:paragraph-properties fo:text-align="center" fo:text-indent="0.5in"/>
      <style:text-properties fo:font-size="10pt" style:font-size-asian="10pt"/>
    </style:style>
    <style:style style:name="TableRow1954" style:family="table-row">
      <style:table-row-properties style:min-row-height="0.2625in"/>
    </style:style>
    <style:style style:name="TableCell1955" style:family="table-cell">
      <style:table-cell-properties fo:border-top="0.0069in solid #000000" fo:border-left="none" fo:border-bottom="none" fo:border-right="none"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indent="0.5in"/>
      <style:text-properties fo:font-size="10pt" style:font-size-asian="10pt"/>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paragraph-properties fo:text-align="center" fo:text-indent="0.5in"/>
      <style:text-properties fo:font-size="10pt" style:font-size-asian="10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fo:text-indent="0.5in"/>
      <style:text-properties fo:font-size="10pt" style:font-size-asian="10pt"/>
    </style:style>
    <style:style style:name="TableCell1963" style:family="table-cell">
      <style:table-cell-properties fo:border-top="0.0069in solid #000000" fo:border-left="none" fo:border-bottom="none" fo:border-right="none" style:writing-mode="lr-tb" fo:padding-top="0in" fo:padding-left="0.075in" fo:padding-bottom="0in" fo:padding-right="0.075in"/>
    </style:style>
    <style:style style:name="P1964" style:parent-style-name="Normal" style:family="paragraph">
      <style:paragraph-properties fo:text-align="center" fo:text-indent="0.5in"/>
      <style:text-properties fo:font-size="10pt" style:font-size-asian="10pt"/>
    </style:style>
    <style:style style:name="P1965" style:parent-style-name="Normal" style:family="paragraph">
      <style:paragraph-properties fo:text-align="center" fo:text-indent="0.5in"/>
      <style:text-properties fo:font-size="10pt" style:font-size-asian="10pt"/>
    </style:style>
    <style:style style:name="P1966" style:parent-style-name="Normal" style:family="paragraph">
      <style:paragraph-properties>
        <style:tab-stops>
          <style:tab-stop style:type="center" style:position="2.884in"/>
          <style:tab-stop style:type="right" style:position="5.768in"/>
        </style:tab-stops>
      </style:paragraph-properties>
    </style:style>
    <style:style style:name="P1967" style:parent-style-name="Normal" style:master-page-name="MPF8" style:family="paragraph">
      <style:paragraph-properties fo:break-before="page" fo:margin-left="6.3in" style:page-number="1">
        <style:tab-stops/>
      </style:paragraph-properties>
      <style:text-properties style:font-size-complex="12pt" fo:hyphenate="false"/>
    </style:style>
    <style:style style:name="P1973" style:parent-style-name="Normal" style:family="paragraph">
      <style:paragraph-properties fo:text-align="justify" style:vertical-align="baseline" fo:margin-left="6.3in">
        <style:tab-stops>
          <style:tab-stop style:type="left" style:position="-6.2013in"/>
          <style:tab-stop style:type="left" style:position="-6.1027in"/>
          <style:tab-stop style:type="left" style:position="-5.709in"/>
          <style:tab-stop style:type="left" style:position="-5.5125in"/>
        </style:tab-stops>
      </style:paragraph-properties>
      <style:text-properties style:font-size-complex="12pt" fo:hyphenate="false"/>
    </style:style>
    <style:style style:name="P1974" style:parent-style-name="Normal" style:family="paragraph">
      <style:paragraph-properties fo:text-align="justify" style:vertical-align="baseline" fo:margin-left="6.3in">
        <style:tab-stops>
          <style:tab-stop style:type="left" style:position="-6.2013in"/>
          <style:tab-stop style:type="left" style:position="-6.1027in"/>
          <style:tab-stop style:type="left" style:position="-5.709in"/>
          <style:tab-stop style:type="left" style:position="-5.5125in"/>
        </style:tab-stops>
      </style:paragraph-properties>
      <style:text-properties style:font-size-complex="12pt" fo:hyphenate="false"/>
    </style:style>
    <style:style style:name="P1975" style:parent-style-name="Normal" style:family="paragraph">
      <style:paragraph-properties fo:text-align="justify" style:vertical-align="baseline" fo:margin-left="6.3in">
        <style:tab-stops>
          <style:tab-stop style:type="left" style:position="-6.2013in"/>
          <style:tab-stop style:type="left" style:position="-6.1027in"/>
          <style:tab-stop style:type="left" style:position="-5.709in"/>
          <style:tab-stop style:type="left" style:position="-5.5125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center"/>
      <style:text-properties style:font-size-complex="12pt" fo:hyphenate="false"/>
    </style:style>
    <style:style style:name="P1979" style:parent-style-name="Normal" style:family="paragraph">
      <style:paragraph-properties fo:text-align="center"/>
    </style:style>
    <style:style style:name="T1980" style:parent-style-name="DefaultParagraphFont" style:family="text">
      <style:text-properties style:font-size-complex="12pt"/>
    </style:style>
    <style:style style:name="P1981" style:parent-style-name="Normal" style:family="paragraph">
      <style:paragraph-properties fo:text-align="center"/>
    </style:style>
    <style:style style:name="T1982" style:parent-style-name="DefaultParagraphFont" style:family="text">
      <style:text-properties fo:font-style="italic" style:font-style-asian="italic" style:font-style-complex="italic" fo:font-variant="small-caps"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style:font-style-complex="italic" fo:font-variant="small-caps" fo:font-size="10pt" style:font-size-asian="10pt"/>
    </style:style>
    <style:style style:name="P1985" style:parent-style-name="Normal" style:family="paragraph">
      <style:paragraph-properties fo:text-align="center"/>
      <style:text-properties style:font-weight-complex="bold" style:font-size-complex="12pt"/>
    </style:style>
    <style:style style:name="P1986" style:parent-style-name="Normal" style:family="paragraph">
      <style:paragraph-properties fo:text-align="center"/>
      <style:text-properties fo:font-weight="bold" style:font-weight-asian="bold" fo:text-transform="uppercase" style:font-size-complex="12pt"/>
    </style:style>
    <style:style style:name="P1987" style:parent-style-name="Normal" style:family="paragraph">
      <style:paragraph-properties fo:text-align="center"/>
      <style:text-properties fo:text-transform="uppercase" style:font-size-complex="12pt"/>
    </style:style>
    <style:style style:name="TableColumn1989" style:family="table-column">
      <style:table-column-properties style:column-width="0.3756in"/>
    </style:style>
    <style:style style:name="TableColumn1990" style:family="table-column">
      <style:table-column-properties style:column-width="1.6833in"/>
    </style:style>
    <style:style style:name="TableColumn1991" style:family="table-column">
      <style:table-column-properties style:column-width="0.9013in"/>
    </style:style>
    <style:style style:name="TableColumn1992" style:family="table-column">
      <style:table-column-properties style:column-width="1.0493in"/>
    </style:style>
    <style:style style:name="TableColumn1993" style:family="table-column">
      <style:table-column-properties style:column-width="0.727in"/>
    </style:style>
    <style:style style:name="TableColumn1994" style:family="table-column">
      <style:table-column-properties style:column-width="0.7902in"/>
    </style:style>
    <style:style style:name="TableColumn1995" style:family="table-column">
      <style:table-column-properties style:column-width="1.1847in"/>
    </style:style>
    <style:style style:name="TableColumn1996" style:family="table-column">
      <style:table-column-properties style:column-width="0.8888in"/>
    </style:style>
    <style:style style:name="TableColumn1997" style:family="table-column">
      <style:table-column-properties style:column-width="0.7902in"/>
    </style:style>
    <style:style style:name="TableColumn1998" style:family="table-column">
      <style:table-column-properties style:column-width="0.7597in"/>
    </style:style>
    <style:style style:name="TableColumn1999" style:family="table-column">
      <style:table-column-properties style:column-width="1.1145in"/>
    </style:style>
    <style:style style:name="Table1988" style:family="table">
      <style:table-properties style:width="10.2652in" style:rel-width="100%" fo:margin-left="0in" table:align="left"/>
    </style:style>
    <style:style style:name="TableRow2000" style:family="table-row">
      <style:table-row-properties style:min-row-height="3.093in" fo:keep-together="always"/>
    </style:style>
    <style:style style:name="TableCell2001" style:family="table-cell">
      <style:table-cell-properties fo:border="0.0069in solid #000000" style:glyph-orientation-vertical="0" style:vertical-align="middl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glyph-orientation-vertical="0" style:vertical-align="middl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style:glyph-orientation-vertical="0" style:vertical-align="middl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glyph-orientation-vertical="0" style:vertical-align="middl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glyph-orientation-vertical="0" style:vertical-align="middl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style:glyph-orientation-vertical="0" style:vertical-align="middl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style:glyph-orientation-vertical="0" style:vertical-align="middl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glyph-orientation-vertical="0" style:vertical-align="middl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glyph-orientation-vertical="0" style:vertical-align="middl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style:glyph-orientation-vertical="0" style:vertical-align="middl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glyph-orientation-vertical="0" style:vertical-align="middle"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min-row-height="0.2812in" fo:keep-together="alway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2812in"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TableCell2050" style:family="table-cell">
      <style:table-cell-properties fo:border="0.0069in solid #000000" style:writing-mode="lr-tb" style:vertical-align="middle" fo:padding-top="0in" fo:padding-left="0.075in" fo:padding-bottom="0in" fo:padding-right="0.075in"/>
    </style:style>
    <style:style style:name="TableCell2051" style:family="table-cell">
      <style:table-cell-properties fo:border="0.0069in solid #000000" style:writing-mode="lr-tb" style:vertical-align="middle" fo:padding-top="0in" fo:padding-left="0.075in" fo:padding-bottom="0in" fo:padding-right="0.075in"/>
    </style:style>
    <style:style style:name="TableCell2052" style:family="table-cell">
      <style:table-cell-properties fo:border="0.0069in solid #000000" style:writing-mode="lr-tb" style:vertical-align="middle" fo:padding-top="0in" fo:padding-left="0.075in" fo:padding-bottom="0in" fo:padding-right="0.075in"/>
    </style:style>
    <style:style style:name="TableCell2053" style:family="table-cell">
      <style:table-cell-properties fo:border="0.0069in solid #000000" style:writing-mode="lr-tb" style:vertical-align="middle" fo:padding-top="0in" fo:padding-left="0.075in" fo:padding-bottom="0in" fo:padding-right="0.075in"/>
    </style:style>
    <style:style style:name="TableCell2054" style:family="table-cell">
      <style:table-cell-properties fo:border="0.0069in solid #000000" style:writing-mode="lr-tb" style:vertical-align="middle" fo:padding-top="0in" fo:padding-left="0.075in" fo:padding-bottom="0in" fo:padding-right="0.075in"/>
    </style:style>
    <style:style style:name="TableCell2055" style:family="table-cell">
      <style:table-cell-properties fo:border="0.0069in solid #000000" style:writing-mode="lr-tb" style:vertical-align="middle" fo:padding-top="0in" fo:padding-left="0.075in" fo:padding-bottom="0in" fo:padding-right="0.075in"/>
    </style:style>
    <style:style style:name="TableCell2056" style:family="table-cell">
      <style:table-cell-properties fo:border="0.0069in solid #000000" style:writing-mode="lr-tb" style:vertical-align="middle" fo:padding-top="0in" fo:padding-left="0.075in" fo:padding-bottom="0in" fo:padding-right="0.075in"/>
    </style:style>
    <style:style style:name="TableCell2057" style:family="table-cell">
      <style:table-cell-properties fo:border="0.0069in solid #000000" style:writing-mode="lr-tb" style:vertical-align="middle" fo:padding-top="0in" fo:padding-left="0.075in" fo:padding-bottom="0in" fo:padding-right="0.075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text-properties fo:letter-spacing="-0.0041in" style:font-size-complex="12pt"/>
    </style:style>
    <style:style style:name="P2061" style:parent-style-name="Normal" style:family="paragraph">
      <style:text-properties fo:font-weight="bold" style:font-weight-asian="bold" fo:letter-spacing="-0.0041in" style:font-size-complex="12pt"/>
    </style:style>
    <style:style style:name="P2062" style:parent-style-name="Normal" style:family="paragraph">
      <style:paragraph-properties fo:text-indent="2.025in">
        <style:tab-stops>
          <style:tab-stop style:type="left" style:position="0.9in"/>
          <style:tab-stop style:type="left" style:position="2.025in"/>
        </style:tab-stops>
      </style:paragraph-properties>
      <style:text-properties fo:font-weight="bold" style:font-weight-asian="bold" fo:letter-spacing="-0.0041in"/>
    </style:style>
    <style:style style:name="TableColumn2064" style:family="table-column">
      <style:table-column-properties style:column-width="2.0888in"/>
    </style:style>
    <style:style style:name="TableColumn2065" style:family="table-column">
      <style:table-column-properties style:column-width="1.7958in"/>
    </style:style>
    <style:style style:name="TableColumn2066" style:family="table-column">
      <style:table-column-properties style:column-width="2.0715in"/>
    </style:style>
    <style:style style:name="TableColumn2067" style:family="table-column">
      <style:table-column-properties style:column-width="2.1562in"/>
    </style:style>
    <style:style style:name="TableColumn2068" style:family="table-column">
      <style:table-column-properties style:column-width="2.2187in"/>
    </style:style>
    <style:style style:name="Table2063" style:family="table">
      <style:table-properties style:width="10.3312in" fo:margin-left="0in" table:align="center"/>
    </style:style>
    <style:style style:name="TableRow2069" style:family="table-row">
      <style:table-row-properties style:min-row-height="0.0666in"/>
    </style:style>
    <style:style style:name="TableCell2070" style:family="table-cell">
      <style:table-cell-properties fo:border-top="0.0069in solid #000000" fo:border-left="none" fo:border-bottom="none" fo:border-right="none" style:writing-mode="lr-tb" fo:padding-top="0in" fo:padding-left="0.075in" fo:padding-bottom="0in" fo:padding-right="0.075in"/>
    </style:style>
    <style:style style:name="P2071" style:parent-style-name="Normal" style:family="paragraph">
      <style:paragraph-properties fo:text-align="center"/>
      <style:text-properties fo:font-style="italic" style:font-style-asian="italic"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fo:text-indent="1.0305in"/>
      <style:text-properties fo:font-style="italic" style:font-style-asian="italic" fo:font-size="10pt" style:font-size-asian="10pt"/>
    </style:style>
    <style:style style:name="TableCell20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75" style:parent-style-name="Normal" style:family="paragraph">
      <style:paragraph-properties fo:text-align="center"/>
      <style:text-properties fo:font-style="italic" style:font-style-asian="italic"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fo:font-style="italic" style:font-style-asian="italic" fo:font-size="10pt" style:font-size-asian="10pt"/>
    </style:style>
    <style:style style:name="TableCell2078" style:family="table-cell">
      <style:table-cell-properties fo:border-top="0.0069in solid #000000" fo:border-left="none" fo:border-bottom="none" fo:border-right="none" style:writing-mode="lr-tb" fo:padding-top="0in" fo:padding-left="0.075in" fo:padding-bottom="0in" fo:padding-right="0.075in"/>
    </style:style>
    <style:style style:name="P2079" style:parent-style-name="Normal" style:family="paragraph">
      <style:paragraph-properties fo:text-align="center"/>
      <style:text-properties fo:font-style="italic" style:font-style-asian="italic" fo:font-size="10pt" style:font-size-asian="10pt"/>
    </style:style>
    <style:style style:name="P2080" style:parent-style-name="Normal" style:family="paragraph">
      <style:paragraph-properties>
        <style:tab-stops>
          <style:tab-stop style:type="left" style:position="4.5284in"/>
        </style:tab-stops>
      </style:paragraph-properties>
    </style:style>
    <style:style style:name="P2081" style:parent-style-name="Normal" style:family="paragraph">
      <style:paragraph-properties fo:text-align="justify"/>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2-02-09 iki 2022-04-22</text:span></text:p>
      <text:p text:style-name="P8"/>
      <text:p text:style-name="P9"><text:span text:style-name="T10">Įsakymas paskelbtas: TAR 2018-10-25, i. k. 2018-16624</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administracijos<text:s/></text:p>
      <text:p text:style-name="P15">direktorius</text:p>
      <text:p text:style-name="P16"/>
      <text:p text:style-name="P17">Įsakymas</text:p>
      <text:p text:style-name="P18"><text:span text:style-name="T19">Dėl</text:span><text:span text:style-name="T20"><text:s/>PASVALIO RAJONO SAVIVALDYBĖS ADMINISTRACIJOS VIEŠŲJŲ PIRKIMŲ ORGANIZAVIMO IR VIDAUS KONTROLĖS TVARKOS APRAŠO PATVIRTINIMO</text:span></text:p>
      <text:p text:style-name="P21"/>
      <text:p text:style-name="P22">2018 m. spalio 25 d. Nr. DV-654</text:p>
      <text:p text:style-name="P23">Pasvalys</text:p>
      <text:p text:style-name="P24"/>
      <text:p text:style-name="P25"/>
      <text:p text:style-name="P26">Vadovaudamasis Lietuvos Respublikos vietos savivaldos įstatymo 18 straipsnio 2 dalimi, 29<text:s/>straipsnio 8 dalies 2 punktu,<text:s/><text:span text:style-name="T27">Lietuvos Respublikos viešųjų pirkimų įstatymo 17 straipsnio 1 dalimi ir<text:s/></text:span>Perkančiųjų organizacijų viešųjų pirkimų organizavimo ir vidaus kontrolės rekomendacijomis, patvirtintomis Viešųjų pirkimų tarnybos direktoriaus 2011 m.<text:s/>lapkričio 30 d. įsakymu Nr. 1S-174 „Dėl Perkančiųjų organizacijų viešųjų pirkimų organizavimo ir vidaus kontrolės rekomendacijų patvirtinimo“ (su visais aktualiais pakeitimais)<text:span text:style-name="T28">:</text:span></text:p>
      <text:p text:style-name="P29">1.<text:s/><text:span text:style-name="T30">T</text:span><text:span text:style-name="T31">virtinu</text:span><text:span text:style-name="T32"><text:s/></text:span>Pasvalio rajono savivaldybės administracijos viešųjų pirkimų organizavimo ir vidaus kontrolės tvarkos aprašą<text:s/><text:span text:style-name="T33">(pridedama).</text:span></text:p>
      <text:p text:style-name="P34">2.<text:s/><text:span text:style-name="T35">Pripažįstu<text:s/></text:span>netekusiu galios<text:span text:style-name="T36"><text:s/></text:span>Administracijos direktoriaus 2017 m. vasario 3 d. įsakymą Nr. DV-93 „Dėl Pasvalio rajono savivaldybės administracijos viešųjų pirkimų organizavimo ir vidaus kontrolės tvarkos aprašo patvirtinimo“.</text:p>
      <text:p text:style-name="P37"><text:span text:style-name="T38">3</text:span><text:span text:style-name="T39">.<text:s/></text:span><text:span text:style-name="T40">Pavedu<text:s/></text:span><text:span text:style-name="T41">su šiuo įsakymu supažindinti:</text:span></text:p>
      <text:p text:style-name="P42"><text:span text:style-name="T43">3.1</text:span><text:span text:style-name="T44">. Bendrojo skyriaus vyriausiajai specialistei Astai Pagojienei</text:span><text:s/><text:span text:style-name="T45">– Savivaldybės administracijos struktūrinių padalinių vadovus ir seniūnijų seniūnus;</text:span></text:p>
      <text:p text:style-name="P46"><text:span text:style-name="T47">3.2</text:span><text:span text:style-name="T48">. Savivaldybės<text:s/></text:span><text:span text:style-name="T49">administracijos struktūrinių padalinių vadovams bei seniūnijų seniūnams – jų vadovaujamų padalinių valstybės tarnautojus ir darbuotojus.</text:span></text:p>
      <text:p text:style-name="P50">Įsakymas per vieną mėnesį gali būti skundžiamas Regionų apygardos administraciniam teismui, skundą (prašymą) paduodant bet kuriuose šio teismo rūmuose, Lietuvos Respublikos administracinių bylų teisenos įstatymo nustatyta tvarka.</text:p>
      <text:p text:style-name="P51"/>
      <text:p text:style-name="P52"/>
      <text:p text:style-name="P53"/>
      <text:p text:style-name="P54">Administracijos direktorius<text:tab/><text:s text:c="22"/>Rimantas Užuotas</text:p>
      <text:soft-page-break/>
      <text:p text:style-name="P55">PATVIRTINTA</text:p>
      <text:p text:style-name="P61">Pasvalio rajono savivaldybės administracijos direktoriaus<text:s/></text:p>
      <text:p text:style-name="P62">2018 m. spalio 25 d. įsakymu Nr. DV-654</text:p>
      <text:p text:style-name="P63">(Pasvalio rajono savivaldybės administracijos direktoriaus<text:s/></text:p>
      <text:p text:style-name="P64">2022 m. vasario 8 d. įsakymo Nr. DV-67<text:s/></text:p>
      <text:p text:style-name="P65">redakcija)</text:p>
      <text:p text:style-name="P66"/>
      <text:p text:style-name="P67"><text:span text:style-name="T68">PASVALIO RAJONO SAVIVALDYBĖS ADMINISTRACIJOS<text:s/></text:span><text:span text:style-name="T69">VIEŠŲJŲ PIRKIMŲ ORGANIZAVIMO IR VIDAUS KONTROLĖS TVARK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Pasvalio rajono savivaldybės administracijos viešųjų pirkimų organizavimo ir vidaus kontrolės tvarkos aprašas (toliau – Tvarkos aprašas) reglament</text:span><text:span text:style-name="T80">uoja Pasvalio rajono savivaldybės administracijos (toliau – Perkančioji organizacija) numatomų vykdyti prekių, paslaugų ir darbų viešųjų pirkimų (toliau – pirkimai) organizavimo, įskaitant dokumentų rengimą, tvarką, nustato viešųjų pirkimų procedūrose daly</text:span><text:span text:style-name="T81">vaujančių asmenų funkcijas ir atsakomybę, kitus su Perkančiosios organizacijos numatomais vykdyti ir / ar vykdomais pirkimais susijusius klausimus ir vidaus kontrolės sistemą, užtikrinančią vykdomų pirkimų teisėtumą.<text:s/></text:span></text:p>
      <text:p text:style-name="P82"><text:span text:style-name="T83">2</text:span><text:span text:style-name="T84">. Planuodama, organizuodama ir at</text:span><text:span text:style-name="T85">likdama pirkimus, vykdydama pirkimų sutartis, Perkančioji organizacija vadovaujasi Lietuvos Respublikos viešųjų pirkimų įstatymu (toliau – Įstatymas), Lietuvos Respublikos civiliniu kodeksu, kitais viešuosius pirkimus reglamentuojančiais teisės aktais bei<text:s/></text:span><text:span text:style-name="T86">šiuo Tvarkos aprašu.</text:span></text:p>
      <text:p text:style-name="P87"><text:span text:style-name="T88">3</text:span><text:span text:style-name="T89">.<text:s/></text:span><text:span text:style-name="T90">Darbuotojai, dalyvaujantys viešųjų pirkimų procese ar galintys daryti įtaką jo rezultatams, turi užtikrinti, kad vykdant pirkimus būtų laikomasi lygiateisiškumo, nediskriminavimo, abipusio pripažinimo, proporcingumo, skaidrumo<text:s/></text:span><text:span text:style-name="T91">principų bei siekti, kad prekėms, paslaugoms ar darbams įsigyti skirtos lėšos būtų naudojamos racionaliai, vykdant pirkimo sutartis būtų laikomasi aplinkos apsaugos, socialinės ir darbo teisės įpareigojimų, nustatytų Europos Sąjungos ir nacionalinėje teisė</text:span><text:span text:style-name="T92">je, kolektyvinėse sutartyse, tarptautinėse konvencijose.</text:span><text:s/><text:span text:style-name="T93">Pirkimų procese dalyvaujantys asmenys turi laikytis konfidencialumo ir nešališkumo reikalavimų, siekti strateginių ir kitų Perkančiosios organizacijos veiklos planų įgyvendinimo ir užtikrinti sutarti</text:span><text:span text:style-name="T94">nių įsipareigojimų vykdymą tretiesiems asmenims.</text:span></text:p>
      <text:p text:style-name="P95"><text:span text:style-name="T96">4</text:span><text:span text:style-name="T97">. Tvarkos apraše vartojamos sąvokos:<text:s/></text:span></text:p>
      <text:p text:style-name="P98"><text:span text:style-name="T99">4.1</text:span><text:span text:style-name="T100">. Asmuo, atsakingas už sutarties vykdymą</text:span><text:span text:style-name="T101"><text:s/>– pirkimo iniciatorius, sutartyje nurodytas asmuo arba Pasvalio rajono savivaldybės administracijos (Perkančiosios org</text:span><text:span text:style-name="T102">anizacijos) direktoriaus įsakymu paskirtas asmuo, asmeniškai atsakingas už sutarties vykdymo sistemingą kontrolę, organizuojantis Pasvalio rajono savivaldybės administracijos (Perkančiosios organizacijos) įsipareigojimų vykdymą, kontroliuojantis pristatymo</text:span><text:span text:style-name="T103"><text:s/>(atlikimo, teikimo) terminus, prekių, paslaugų ir darbų atitiktį sutartyse numatytiems kokybiniams ir kitiems reikalavimams, tiekėjo finansinių įsipareigojimų (baudos, netesybos) vykdymą, atsakingas už laiku ir tinkamą sutarties sudarymą ir jos pratęsimą.</text:span></text:p>
      <text:p text:style-name="P104"><text:span text:style-name="T105">4.2</text:span><text:span text:style-name="T106">.<text:s/></text:span><text:span text:style-name="T107">Prekių, paslaugų ar darbų poreikio sąrašas<text:s/></text:span><text:span text:style-name="T108">(toliau – pirkimų sąrašas) – viešojo pirkimo iniciatoriaus parengta susisteminta informacija apie ateinančiais biudžetiniais metais reikalingas pirkti prekes, paslaugas ir darbus, įskaitant ir vidaus san</text:span><text:span text:style-name="T109">dorius.</text:span></text:p>
      <text:p text:style-name="P110"><text:span text:style-name="T111">4.3</text:span><text:span text:style-name="T112">.</text:span><text:span text:style-name="T113"><text:s/>Prevencinis patikrinimas<text:s/></text:span><text:span text:style-name="T114">– prevencinę viešųjų pirkimų kontrolę atliekančio asmens vykdomi išankstiniai veiksmai, kuriais siekiama išvengti galimų viešuosius pirkimus reglamentuojančių teisės aktų ir Pasvalio rajono savivaldybės administrac</text:span><text:span text:style-name="T115">ijos (Perkančiosios<text:s/></text:span><text:soft-page-break/><text:span text:style-name="T116">organizacijos) vidaus dokumentų, susijusių su viešaisiais pirkimais, pažeidimų tiek visame viešojo pirkimo procese, tiek atskiruose jo etapuose.</text:span></text:p>
      <text:p text:style-name="P117"><text:span text:style-name="T118">4.4</text:span><text:span text:style-name="T119">.<text:s/></text:span><text:span text:style-name="T120">Prevencinę viešųjų pirkimų kontrolę atliekantis asmuo<text:s/></text:span><text:span text:style-name="T121">(toliau – p</text:span><text:span text:style-name="T122">revencinę kontrol</text:span><text:span text:style-name="T123">ę atliekantis asmuo) – Pasvalio rajono savivaldybės administracijos (Perkančiosios organizacijos) direktoriaus arba seniūnijos seniūno paskirtas darbuotojas, vykdantis išankstinę viešojo p</text:span><text:span text:style-name="T124">irkimo proceso procedūros stebėseną, patikrinimą ir suderinimą.</text:span></text:p>
      <text:p text:style-name="P125"><text:span text:style-name="T126">4.</text:span><text:span text:style-name="T127">5</text:span><text:span text:style-name="T128">. Rinkos tyrimas</text:span><text:span text:style-name="T129"><text:s/>– kokybinės ir kiekybinės informacijos apie prekių, paslaugų ir darbų pasiūlą, tiekėjus, jų tiekiamas prekes, teikiamas paslaugas, atliekamus darbus ir kainas rinkimas, analizė ir apibendrintų išvadų rengimas, skirtas sprendimams, susij</text:span><text:span text:style-name="T130">usiems su viešaisiais pirkimais priimti.</text:span></text:p>
      <text:p text:style-name="P131"><text:span text:style-name="T132">4.6</text:span><text:span text:style-name="T133">.<text:s/></text:span><text:span text:style-name="T134">Viešųjų</text:span><text:span text:style-name="T135"><text:s/></text:span><text:span text:style-name="T136">pirkimų administratorius<text:s/></text:span><text:span text:style-name="T137">(toliau – pirkimų administratorius)</text:span><text:span text:style-name="T138"><text:s/></text:span><text:span text:style-name="T139">– darbuotojas, atsakingas už viešųjų pirkimų plano sudarymą, viešųjų pirkimų planavimo ir inicijavimo procedūrų koordinavimą, viešųjų pir</text:span><text:span text:style-name="T140">kimų suvestinės viešinimą.</text:span></text:p>
      <text:p text:style-name="P141"><text:span text:style-name="T142">4.7</text:span><text:span text:style-name="T143">.<text:s/></text:span><text:span text:style-name="T144">Viešųjų</text:span><text:span text:style-name="T145"><text:s/></text:span><text:span text:style-name="T146">pirkimų iniciatorius<text:s/></text:span><text:span text:style-name="T147">(toliau – pirkimų iniciatorius)</text:span><text:span text:style-name="T148"><text:s/></text:span><text:span text:style-name="T149">– Pasvalio rajono savivaldybės administracijos (Perkančiosios organizacijos) struktūrinių / struktūrinių teritorinių padalinių vadovai ar jų paskirti asmenys,<text:s/></text:span><text:span text:style-name="T150">darbuotojai, neįeinantys į struktūrinių / struktūrinių teritorinių padalinių sudėtį, arba juos pavaduojantys asmenys, projektų vykdytojai, nurodantys poreikį viešojo pirkimo būdu įsigyti reikalingų prekių, paslaugų arba darbų ir (ar) parengiantys jų techni</text:span><text:span text:style-name="T151">nę specifikaciją ir (ar) jos projektą.</text:span></text:p>
      <text:p text:style-name="P152"><text:span text:style-name="T153">4.8</text:span><text:span text:style-name="T154">.<text:s/></text:span><text:span text:style-name="T155">Viešųjų</text:span><text:span text:style-name="T156"><text:s/></text:span><text:span text:style-name="T157">pirkimų inicijavimas<text:s/></text:span><text:span text:style-name="T158">(toliau – pirkimų inicijavimas)</text:span><text:span text:style-name="T159"><text:s/></text:span><text:span text:style-name="T160">– procesas, kurio metu pasirengiama vykdyti konkretų viešąjį pirkimą:</text:span></text:p>
      <text:p text:style-name="P161"><text:span text:style-name="T162">4.8.1</text:span><text:span text:style-name="T163">. Tvarkos aprašo nustatyta tvarka inicijuojamas viešojo pirkimo procesas;<text:s/></text:span></text:p>
      <text:p text:style-name="P164"><text:span text:style-name="T165">4.8.2</text:span><text:span text:style-name="T166">. viešojo pirkimo dokumentų parengimas bei patvirtinimas;<text:s/></text:span></text:p>
      <text:p text:style-name="P167"><text:span text:style-name="T168">4.8.3</text:span><text:span text:style-name="T169">. kitų viešajam pirkimui vykdyti būtinų parengiamųjų darbų atlikimas.</text:span></text:p>
      <text:p text:style-name="P170"><text:span text:style-name="T171">4.9</text:span><text:span text:style-name="T172">.<text:s/></text:span><text:span text:style-name="T173">Viešųjų pirkimų komisij</text:span><text:span text:style-name="T174">a<text:s/></text:span><text:span text:style-name="T175">(toliau – Komisija) – Pasvalio rajono savivaldybės administracijos (Perkančiosios organizacijos) direktoriaus įsakymu, vadovaujantis Viešųjų pirkimų įstatymu, sudaryta komisija, kuri Tvarkos aprašo nustatyta tvarka organizuoja ir atlieka viešuosius pirki</text:span><text:span text:style-name="T176">mus.</text:span></text:p>
      <text:p text:style-name="P177"><text:span text:style-name="T178">4.10</text:span><text:span text:style-name="T179">.<text:s/></text:span><text:span text:style-name="T180">Viešųjų</text:span><text:span text:style-name="T181"><text:s/></text:span><text:span text:style-name="T182">pirkimų organizatorius<text:s/></text:span><text:span text:style-name="T183">(toliau – pirkimų organizatorius)</text:span><text:span text:style-name="T184"><text:s/></text:span><text:span text:style-name="T185">– Pasvalio rajono savivaldybės administracijos (Perkančiosios organizacijos) direktoriaus arba seniūnijos seniūno paskirtas darbuotojas Tvarkos aprašo nustatyta tvarka organizu</text:span><text:span text:style-name="T186">ojantis ir atliekantis mažos vertės viešuosius pirkimus, kai tokiems pirkimams atlikti nesudaroma Viešųjų pirkimų komisija.</text:span></text:p>
      <text:p text:style-name="P187"><text:span text:style-name="T188">4.11</text:span><text:span text:style-name="T189">.<text:s/></text:span><text:span text:style-name="T190">Viešųjų</text:span><text:span text:style-name="T191"><text:s/></text:span><text:span text:style-name="T192">pirkimų organizavimas<text:s/></text:span><text:span text:style-name="T193">(toliau – pirkimų organizavimas)</text:span><text:span text:style-name="T194"><text:s/></text:span><text:span text:style-name="T195">– Pasvalio rajono savivaldybės administracijos<text:s/></text:span><text:span text:style-name="T196">(Perkančiosios organizacijos) direktoriaus ar kitų jo įgaliotų asmenų veiksmai, apimantys atsakingų asmenų paskyrimą, jų funkcijų, teisių, pareigų ir atsakomybės nustatymą, siekiant tinkamo viešųjų pirkimų ir viešųjų pirkimų sutarčių vykdymo, racionalaus s</text:span><text:span text:style-name="T197">kirtų lėšų ir žmogiškųjų išteklių naudojimo.</text:span></text:p>
      <text:p text:style-name="P198"><text:span text:style-name="T199">4.12</text:span><text:span text:style-name="T200">.<text:s/></text:span><text:span text:style-name="T201">Viešųjų</text:span><text:span text:style-name="T202"><text:s/></text:span><text:span text:style-name="T203">pirkimų planas<text:s/></text:span><text:span text:style-name="T204">(toliau – pirkimų planas)</text:span><text:span text:style-name="T205"><text:s/>–<text:s/></text:span><text:span text:style-name="T206">bendras<text:s/></text:span><text:span text:style-name="T207">Pasvalio rajono savivaldybės administracijos</text:span><text:span text:style-name="T208"><text:s/>(Perkančiosios organizacijos) ar atskirų jos padalinių šiame Tvarkos apraše nustatyta tvarka pare</text:span><text:span text:style-name="T209">ngtas ir patvirtintas biudžetiniais metais planuojamų įsigyti prekių, paslaugų ir darbų sąrašas.</text:span></text:p>
      <text:p text:style-name="P210"><text:span text:style-name="T211">4.13</text:span><text:span text:style-name="T212">.<text:s/></text:span><text:span text:style-name="T213">Viešųjų</text:span><text:span text:style-name="T214"><text:s/></text:span><text:span text:style-name="T215">pirkimų planavimas<text:s/></text:span><text:span text:style-name="T216">(toliau – pirkimų planavimas)</text:span><text:span text:style-name="T217"><text:s/>–<text:s/></text:span><text:span text:style-name="T218">procesas, kurio metu nustatomas Pasvalio rajono savivaldybės administracijos (Perkančiosio</text:span><text:span text:style-name="T219">s organizacijos) numatomų vykdyti prekių, paslaugų ir darbų viešųjų pirkimų poreikis, apskaičiuojamos viešųjų pirkimų vertės.<text:s/></text:span></text:p>
      <text:p text:style-name="P220"><text:span text:style-name="T221">4.14</text:span><text:span text:style-name="T222">.<text:s/></text:span><text:span text:style-name="T223">Viešųjų</text:span><text:span text:style-name="T224"><text:s/></text:span><text:span text:style-name="T225">pirkimų suvestinė<text:s/></text:span><text:span text:style-name="T226">(toliau – pirkimų suvestinė)</text:span><text:span text:style-name="T227"><text:s/></text:span><text:span text:style-name="T228">– Pasvalio rajono savivaldybės administracijos (Perkančios<text:s/></text:span><text:span text:style-name="T229">organizacijos) parengta informacija apie tarptautinius, supaprastintus (išskyrus mažos vertės viešuosius pirkimus, nebent kitaip numatyta Įstatyme) pirkimus, vidaus sandorius.</text:span></text:p>
      <text:p text:style-name="P230"><text:span text:style-name="T231">4.15</text:span><text:span text:style-name="T232">.<text:s/></text:span><text:span text:style-name="T233">Žaliasis viešasis pirkimas</text:span><text:span text:style-name="T234"><text:s/>– viešasis pirkimas, kai viešojo pirkimo vy</text:span><text:span text:style-name="T235">kdytojas siekia įsigyti prekių, paslaugų ir darbų, darančių kuo mažesnį poveikį aplinkai viename, keliuose ar visuose produkto gyvavimo ciklo etapuose.</text:span></text:p>
      <text:p text:style-name="P236"><text:span text:style-name="T237">4.16</text:span><text:span text:style-name="T238">.<text:s/></text:span><text:span text:style-name="T239">Kitos Tvarkos apraše vartojamos sąvokos yra suprantamos taip, kaip jos apibrėžtos Viešųjų pirk</text:span><text:span text:style-name="T240">imų įstatyme, kituose viešuosius pirkimus reglamentuojančiuose teisės aktuose.</text:span><text:span text:style-name="T241"><text:s/></text:span></text:p>
      <text:p text:style-name="P242"><text:span text:style-name="T243">5</text:span><text:span text:style-name="T244">. Perkančioji organizacija, Komisija, jos nariai, pirkimų organizatoriai, ekspertai, stebėtojai ir kiti asmenys neturi teisės atskleisti informacijos apie tiekėjų pateik</text:span><text:span text:style-name="T245">tų pasiūlymų turinį, taip pat informacijos, susijusios su atliekamomis ar atliktomis pirkimo procedūromis, išskyrus teisės aktų nustatytus atvejus.</text:span></text:p>
      <text:p text:style-name="P246"/>
      <text:p text:style-name="P247"><text:span text:style-name="T248">II</text:span><text:span text:style-name="T249"><text:s/>SKYRIUS</text:span></text:p>
      <text:p text:style-name="P250"><text:span text:style-name="T251">PIRKIMŲ PLANAVIMAS</text:span></text:p>
      <text:p text:style-name="P252"/>
      <text:p text:style-name="P253"><text:span text:style-name="T254">6</text:span><text:span text:style-name="T255">. Perkančiosios organizacijos reikmėms reikalingų pirkti prekių,<text:s/></text:span><text:span text:style-name="T256">paslaugų ar darbų poreikį formuoja pirkimų iniciatoriai pagal savo kompetenciją teisės aktų nustatyta tvarka.</text:span></text:p>
      <text:p text:style-name="P257"><text:span text:style-name="T258">7</text:span><text:span text:style-name="T259">. Pirkimų iniciatorius iki kiekvienų kalendorinių metų gruodžio 31 d. pateikia Viešųjų pirkimų skyriui ateinančiais metais planuojamų vykdyti</text:span><text:span text:style-name="T260"><text:s/>pirkimų sąrašą (1 priedas).</text:span></text:p>
      <text:p text:style-name="P261"><text:span text:style-name="T262">8</text:span><text:span text:style-name="T263">. Pirkimų iniciatorius, rengdamas pirkimų sąrašą (1 priedas), turi:</text:span></text:p>
      <text:p text:style-name="P264"><text:span text:style-name="T265">8.1</text:span><text:span text:style-name="T266">. jei tam yra poreikis, siekiant tinkamai pasirengti pirkimui, atlikti rinkos tyrimą, reikalingą numatomai pirkimo vertei ir potencialiems tiekėjams<text:s/></text:span><text:span text:style-name="T267">nustatyti;<text:s/></text:span></text:p>
      <text:p text:style-name="P268"><text:span text:style-name="T269">8.2</text:span><text:span text:style-name="T270">. įvertinti galimybę prekes, paslaugas ir darbus įsigyti naudojantis Centrinės perkančiosios organizacijos (toliau – CPO) elektroniniu katalogu;</text:span></text:p>
      <text:p text:style-name="P271"><text:span text:style-name="T272">8.3</text:span><text:span text:style-name="T273">. įvertinti galimybę atlikti pirkimą Centrinės viešųjų pirkimų informacinės sistemos<text:s/></text:span><text:span text:style-name="T274">(toliau – CVP IS) priemonėmis;</text:span></text:p>
      <text:p text:style-name="P275"><text:span text:style-name="T276">8.4</text:span><text:span text:style-name="T277">. įvertinti, ar ketinamoms įsigyti prekėms, paslaugoms ar darbams taikytini aplinkos apsaugos kriterijai, energijos vartojimo efektyvumo reikalavimai, ir pateikti siūlymus dėl šių kriterijų taikymo vykdant pirkimą;</text:span></text:p>
      <text:p text:style-name="P278"><text:span text:style-name="T279">8.5</text:span><text:span text:style-name="T280">. įvertinti galimybę pirkimą atlikti iš Įstatymo 23 straipsnyje nurodytų įmonių ir įstaigų;</text:span></text:p>
      <text:p text:style-name="P281"><text:span text:style-name="T282">8.6</text:span><text:span text:style-name="T283">. nustatyti pirkimų plane vidaus sandorius, kurie atitinka Įstatyme nustatytus kriterijus.</text:span></text:p>
      <text:p text:style-name="P284"><text:span text:style-name="T285">9</text:span><text:span text:style-name="T286">. Pirkimų administratorius pagal pirkimų iniciatorių p</text:span><text:span text:style-name="T287">ateiktą informaciją rengia ir Perkančiosios organizacijos vadovui ar seniūnui teikia tvirtinti einamaisiais biudžetiniais metais planuojamų atlikti viešųjų pirkimų planą (2 priedas), kuris turi būti suderintas su prevencinę kontrolę atliekančiu asmeniu.</text:span></text:p>
      <text:p text:style-name="P288"><text:span text:style-name="T289">10</text:span><text:span text:style-name="T290">. Pirkimų administratorius kasmet ne vėliau kaip iki einamųjų metų kovo 15 dienos teisės aktų nustatyta tvarka parengia ir paskelbia CVP IS pirkimų suvestinę. Papildomai pirkimų suvestinė gali būti paskelbta Perkančiosios organizacijos interneto svetai</text:span><text:span text:style-name="T291">nėje www.pasvalys.lt. Paskelbtos planuojamų atlikti pirkimų suvestinės turinys visur turi būti tapatus.</text:span></text:p>
      <text:p text:style-name="P292"><text:span text:style-name="T293">11</text:span><text:span text:style-name="T294">. Patvirtintą pirkimų planą peržiūri ir jo aktualumą vertina pirkimų iniciatorius ne rečiau kaip kiekvieną einamųjų metų ketvirtį. Esant poreikiui</text:span><text:span text:style-name="T295"><text:s/>patikslinti pirkimų planą, pirkimų iniciatorius Perkančiosios organizacijos vadovui ar seniūnui raštu pateikia patikslintą pirkimų sąrašą (1 priedas), kuriame papildomai nurodomos priežastys, dėl kurių pirkimo nebuvo galima numatyti pirkimų plano sudarymo</text:span><text:span text:style-name="T296"><text:s/>metu. Prieš tikslindamas pirkimų sąrašą pirkimų iniciatorius atlieka Tvarkos aprašo 8 punkte nurodytus veiksmus. Pirkimų administratorius rengia pirkimų plano pakeitimo projektą, kuris derinamas Tvarkos aprašo 9 punkte nustatyta tvarka. Pirkimų planas tik</text:span><text:span text:style-name="T297">slinamas vieną kartą per mėnesį, išskyrus, kai pirkimą reikia atlikti skubiai. Pirkimų planas keičiamas (tikslinamas) Perkančiosios organizacijos vadovo ar seniūno įsakymu iki pirkimo procedūros pradžios.</text:span></text:p>
      <text:p text:style-name="P298"><text:span text:style-name="T299">12</text:span><text:span text:style-name="T300">. Patikslinus pirkimų planą, pirkimų administ</text:span><text:span text:style-name="T301">ratorius nedelsdamas patikslina pirkimų suvestinę ir ją ne vėliau kaip per 5 darbo dienas paskelbia CVP IS.</text:span></text:p>
      <text:p text:style-name="P302"><text:span text:style-name="T303">13</text:span><text:span text:style-name="T304">. Pirkimų planas keičiamas pradėjus pirkimą, jeigu dėl Perkančiosios organizacijos nenumatytų aplinkybių iškyla poreikis ypač skubiai vykdyti<text:s/></text:span><text:span text:style-name="T305">pirkimų plane nenurodytą pirkimą arba kai konkretaus pirkimo metu keičiasi informacija, kuri apie šį pirkimą nurodyta pirkimų plane ar suvestinėje.</text:span></text:p>
      <text:p text:style-name="P306"><text:span text:style-name="T307">14</text:span><text:span text:style-name="T308">. Pirkimai Perkančiojoje organizacijoje gali būti atliekami ir iki pirkimų plano patvirtinimo, juos su</text:span><text:span text:style-name="T309">derinus su Perkančiosios organizacijos vadovu ar seniūnu. Tokiu atveju turi būti užtikrinamas parenkamo pirkimo būdo teisėtumas bei atsižvelgiama į numatomus einamaisiais metais vykdyti ir įvykdytus pirkimus bei jų vertes.</text:span></text:p>
      <text:p text:style-name="Normal"/>
      <text:p text:style-name="P310"><text:span text:style-name="T311">III</text:span><text:span text:style-name="T312"><text:s/>SKYRIUS</text:span></text:p>
      <text:p text:style-name="P313"><text:span text:style-name="T314">PIRKIMŲ INICIJ</text:span><text:span text:style-name="T315">AVIMAS</text:span></text:p>
      <text:p text:style-name="P316"/>
      <text:p text:style-name="P317"><text:span text:style-name="T318">15</text:span><text:span text:style-name="T319">. Pirkimo procedūros gali būti pradedamos, jeigu pirkimas yra įtrauktas į pirkimų planą, išskyrus šiame Tvarkos apraše nustatytus atvejus, kai pirkimų planas dar nėra sudarytas. Pirkimų iniciatorius dėl pirkimo, kurį vykdys Komisija ar pirkim</text:span><text:span text:style-name="T320">ų organizatorius, pildo pirkimo paraišką (3 priedas).</text:span></text:p>
      <text:p text:style-name="P321"><text:span text:style-name="T322">16</text:span><text:span text:style-name="T323">. Pirkimų iniciatorius yra asmeniškai atsakingas už tai, kad pirkimų plane numatytas pirkimas būtų inicijuotas nustatytu terminu.</text:span></text:p>
      <text:p text:style-name="P324"><text:span text:style-name="T325">17</text:span><text:span text:style-name="T326">. Tuo atveju, kai atsiranda poreikis atlikti pirkimą, kuris<text:s/></text:span><text:span text:style-name="T327">nėra įtrauktas į pirkimų planą, pirkimų iniciatorius atlieka Tvarkos aprašo 11 punkte nurodytus veiksmus.<text:s/></text:span></text:p>
      <text:p text:style-name="P328"><text:span text:style-name="T329">18</text:span><text:span text:style-name="T330">. Pirkimo paraišką (3 priedas), pasirašytą pirkimų iniciatoriaus ir suderintą su Apskaitos skyriumi, prevencinę kontrolę atliekančiu asmeniu, p</text:span><text:span text:style-name="T331">irkimų iniciatorius teikia tvirtinti Perkančiosios organizacijos vadovui ar seniūnui.</text:span></text:p>
      <text:p text:style-name="P332"><text:span text:style-name="T333">19</text:span><text:span text:style-name="T334">. Perkančiosios organizacijos vadovui ar seniūnui patvirtinus pirkimo paraišką (3 priedas), pirkimų iniciatorius paraišką pateikia Viešųjų pirkimų skyriui arba seni</text:span><text:span text:style-name="T335">ūnijai (jei pirkimą įgaliota atlikti ir atlieka seniūnija) registruoti ir saugoti kartu su konkretaus pirkimo dokumentais.</text:span></text:p>
      <text:p text:style-name="P336"><text:span text:style-name="T337">20</text:span><text:span text:style-name="T338">. Pirkimų iniciatorius pirkimo techninės specifikacijos projektą gali teikti viešinti Viešųjų pirkimų skyriui teisės aktų nusta</text:span><text:span text:style-name="T339">tyta tvarka. Pateiktas tiekėjų pastabas ir pasiūlymus paskelbtam techninės specifikacijos projektui nagrinėja ir sprendimą priima pirkimų iniciatorius ne vėliau kaip iki pirkimo pradžios. Priimtą sprendimą dėl gautų pasiūlymų techninės specifikacijos proje</text:span><text:span text:style-name="T340">ktui pirkimų iniciatorius pateikia Viešųjų pirkimų skyriui, kuris turi nedelsdamas raštu informuoti pastabas ir pasiūlymus pateikusius suinteresuotus asmenis.</text:span></text:p>
      <text:p text:style-name="P341">21. Perkančiosios organizacijos vadovas pirkimams organizuoti, pirkimo procedūroms iki pirkimo sutarties ar preliminariosios sutarties sudarymo atlikti, taip pat atlikto pirkimo procedūrų ataskaitai ar skelbimui apie sudarytą pirkimo ar preliminariąją sutartį pateikti gali įgalioti kitą perkančiąją organizaciją (toliau – įgaliotoji organizacija). Tokiu atveju įgaliotajai organizacijai nustatomos užduotys ir suteikiami visi įgaliojimai toms užduotims vykdyti:<text:s/></text:p>
      <text:p text:style-name="P342"><text:span text:style-name="T343">21.1</text:span><text:span text:style-name="T344">. pirkimų iniciatorius parengia įgaliojimą,<text:s/></text:span><text:span text:style-name="T345">kuriame Įgaliotajai organizacijai nustatomos užduotys ir suteikiami visi įgaliojimai toms užduotims vykdyti. Įgaliojime privaloma nustatyti, kad Įgaliotosios organizacijos parengti pirkimo dokumentai, techninė specifikacija ir pirkimo (preliminariosios) su</text:span><text:span text:style-name="T346">tarties projektas ar pagrindinės pirkimo sutarties sąlygos turi būti suderinti su Perkančiąja organizacija;</text:span></text:p>
      <text:p text:style-name="P347"><text:span text:style-name="T348">21.2</text:span><text:span text:style-name="T349">. už Įgaliotajai organizacijai nustatytas užduotis atsako Perkančioji organizacija, o už šių užduočių įvykdymą – Įgaliotoji organizacija. Už</text:span><text:span text:style-name="T350"><text:s/>pirkimo sutarties sudarymą, jos sąlygų vykdymą yra atsakinga Perkančioji organizacija.</text:span></text:p>
      <text:p text:style-name="Normal"/>
      <text:p text:style-name="P351"><text:span text:style-name="T352">IV</text:span><text:span text:style-name="T353"><text:s/>SKYRIUS</text:span></text:p>
      <text:p text:style-name="P354"><text:span text:style-name="T355">PIRKIMŲ VYKDYMAS</text:span></text:p>
      <text:p text:style-name="P356"/>
      <text:p text:style-name="P357"><text:span text:style-name="T358">22</text:span><text:span text:style-name="T359">. Tarptautinės vertės ir supaprastintus pirkimus vykdo Komisija Įstatyme nustatyta tvarka. Mažos vertės pirkimus vykdo Komis</text:span><text:span text:style-name="T360">ija arba pirkimų organizatorius Įstatyme ir kituose viešuosius pirkimus reglamentuojančiuose teisės aktuose nustatyta tvarka. Konkretaus viešojo pirkimo būdas pasirenkamas atsižvelgiant į:</text:span></text:p>
      <text:p text:style-name="P361"><text:span text:style-name="T362">22.1</text:span><text:span text:style-name="T363">. numatomą pirkimo vertę, apskaičiuotą teisės aktų nustatyta<text:s/></text:span><text:span text:style-name="T364">tvarka;<text:s/></text:span></text:p>
      <text:p text:style-name="P365"><text:span text:style-name="T366">22.2</text:span><text:span text:style-name="T367">. kitas Įstatyme nustatytas sąlygas ir aplinkybes.</text:span></text:p>
      <text:p text:style-name="P368"><text:span text:style-name="T369">23</text:span><text:span text:style-name="T370">. Pirkimo dokumentus pagal pirkimų iniciatoriaus parengtą ir Perkančiosios organizacijos vadovo ar seniūno patvirtintą pirkimo paraišką (3 priedas) rengia Viešųjų pirkimų skyrius a</text:span><text:span text:style-name="T371">rba pirkimų organizatorius.</text:span></text:p>
      <text:p text:style-name="P372"><text:span text:style-name="T373">24</text:span><text:span text:style-name="T374">. Atliekant mažos vertės pirkimus, pirkimo dokumentai turi būti rengiami šiais atvejais:<text:s/></text:span></text:p>
      <text:p text:style-name="P375"><text:span text:style-name="T376">24.1</text:span><text:span text:style-name="T377">. atliekant skelbiamą apklausą;<text:s/></text:span></text:p>
      <text:p text:style-name="P378"><text:span text:style-name="T379">24.2</text:span><text:span text:style-name="T380">. atliekant neskelbiamą apklausą, jei pirkime, apie kurį buvo skelbta, nebuvo gauta<text:s/></text:span><text:span text:style-name="T381">paraiškų ar pasiūlymų arba visos pateiktos paraiškos ir pasiūlymai yra netinkami, o pirminės pirkimo sąlygos iš esmės nekeičiamos;</text:span></text:p>
      <text:p text:style-name="P382"><text:span text:style-name="T383">24.3</text:span><text:span text:style-name="T384">. atliekant neskelbiamą apklausą, kai paslaugos perkamos po projekto konkurso, apie kurį buvo skelbta CVP IS, jeigu p</text:span><text:span text:style-name="T385">irkimo sutartis sudaroma pagal projekto konkurse nustatytas taisykles ir perkama iš projekto konkurso laimėtojo arba vieno iš jų.</text:span></text:p>
      <text:p text:style-name="P386"><text:span text:style-name="T387">25</text:span><text:span text:style-name="T388">. Rengdamas pirkimo dokumentus, Viešųjų pirkimų skyrius ar pirkimų organizatorius turi teisę gauti iš pirkimų iniciato</text:span><text:span text:style-name="T389">riaus ir kitų Perkančiosios organizacijos darbuotojų visą informaciją, reikalingą pirkimo dokumentams parengti ir pirkimo procedūroms atlikti.</text:span></text:p>
      <text:p text:style-name="P390"><text:span text:style-name="T391">26</text:span><text:span text:style-name="T392">. Tais atvejais, kai remiantis Tvarkos aprašu yra vykdomas mažos vertės pirkimas skelbiamos apklausos būdu,</text:span><text:span text:style-name="T393"><text:s/>tiekėjai yra apklausiami raštu CVP IS priemonėmis, o tais atvejais, kai pirkimas vykdomas neskelbiamos apklausos būdu – tiekėjai arba vienas tiekėjas apklausiami<text:s/></text:span><text:soft-page-break/><text:span text:style-name="T394">žodžiu arba raštu. Vykdant mažos vertės pirkimus neskelbiamos apklausos būdu galima kreiptis<text:s/></text:span><text:span text:style-name="T395">į vieną tiekėją:</text:span></text:p>
      <text:p text:style-name="P396"><text:span text:style-name="T397">26.1</text:span><text:span text:style-name="T398">. jei numatoma pirkimo sutarties vertė yra mažesnė kaip 10 000 Eur (be PVM). Šiuo atveju apklausa gali būti atliekama žodžiu;</text:span></text:p>
      <text:p text:style-name="P399"><text:span text:style-name="T400">26.2</text:span><text:span text:style-name="T401">. kitais teisės aktuose nustatytais neskelbiamos apklausos atvejais, išskyrus, kai po projekto<text:s/></text:span><text:span text:style-name="T402">konkurso yra daugiau nei vienas laimėtojas.</text:span></text:p>
      <text:p text:style-name="P403"><text:span text:style-name="T404">27</text:span><text:span text:style-name="T405">. Pirkimų organizatorius mažos vertės pirkimus teisės aktų nustatyta tvarka gali vykdyti, kai numatomos sudaryti prekių, paslaugų ar darbų pirkimo sutarties vertė mažesnė kaip 10 000 Eur (be PVM).</text:span></text:p>
      <text:p text:style-name="P406"><text:span text:style-name="T407">28</text:span><text:span text:style-name="T408">.</text:span><text:span text:style-name="T409"><text:s/>Kai Tvarkos aprašo 27 punkte nurodyta suma viršijama, pirkimą atlieka Komisija.</text:span></text:p>
      <text:p text:style-name="P410"><text:span text:style-name="T411">29</text:span><text:span text:style-name="T412">. Komisija dirba pagal ją sudariusios Perkančiosios organizacijos patvirtintą darbo reglamentą, yra jai atskaitinga ir vykdo tik raštiškas jos užduotis bei įpareigojimus</text:span><text:span text:style-name="T413">. Už Komisijos veiksmus atsako ją sudariusi Perkančioji organizacija.</text:span></text:p>
      <text:p text:style-name="P414"><text:span text:style-name="T415">30</text:span><text:span text:style-name="T416">. Tuo pačiu metu atliekamiems keliems pirkimams, atsižvelgiant į pirkimų apimtį ir pobūdį, gali būti sudarytos kelios komisijos ar paskirti keli pirkimų organizatoriai.</text:span></text:p>
      <text:p text:style-name="P417"><text:span text:style-name="T418">31</text:span><text:span text:style-name="T419">. Jei</text:span><text:span text:style-name="T420"><text:s/>pirkimo objektas yra sudėtingas, o pasiūlymus nagrinėti ir vertinti reikia specialių žinių, į Komisiją Perkančiosios organizacijos vadovo ar jo įgalioto asmens sprendimu gali būti įtraukti ekspertai, nesantys Komisijos nariais. Tokiu atveju ekspertai iki<text:s/></text:span><text:span text:style-name="T421">jų veiklos pradžios privalo pasirašyti nešališkumo deklaraciją (forma patvirtinta Viešųjų pirkimų tarnybos direktoriaus įsakymu) ir konfidencialumo pasižadėjimą (4 priedas), o jei taikytina, ir kitus teisės aktais nustatytus dokumentus bei užtikrinti inter</text:span><text:span text:style-name="T422">esų konflikto nebuvimą.</text:span></text:p>
      <text:p text:style-name="P423"><text:span text:style-name="T424">32</text:span><text:span text:style-name="T425">. Kai pirkimą vykdo pirkimų organizatorius, metodinę, juridinę, techninę ir kitą pagalbą jam teikia pirkimų iniciatorius, Komisijos nariai, kiti Perkančiosios organizacijos darbuotojai, pasižymintys nepriekaištinga reputacija<text:s/></text:span><text:span text:style-name="T426">ir turintys reikiamų ekonominių, techninių, teisinių žinių. Kilusiems klausimams spręsti pirkimų organizatorius pagalbą teikiančius asmenis kviečia į<text:s/></text:span><text:soft-page-break/><text:span text:style-name="T427">pasitarimą. Pasitarimui vadovauja pirkimų iniciatorius. Pasitarimo eiga protokoluojama, protokolą pasirašo</text:span><text:span text:style-name="T428"><text:s/>pasitarimo pirmininkas ir pasitarimą sukvietęs pirkimų organizatorius.</text:span></text:p>
      <text:p text:style-name="P429"><text:span text:style-name="T430">33</text:span><text:span text:style-name="T431">. Perkančioji organizacija privalo įsigyti prekių, paslaugų ir darbų iš CPO arba per ją, jeigu Lietuvos Respublikoje veikiančios CPO siūlomos prekės ar paslaugos, per sukurtą din</text:span><text:span text:style-name="T432">aminę pirkimų sistemą ar sudarytą preliminariąją sutartį galimos įsigyti prekės, paslaugos ar darbai atitinka perkančiosios organizacijos poreikius ir perkančioji organizacija negali prekių, paslaugų ar darbų įsigyti efektyvesniu būdu racionaliai naudodama</text:span><text:span text:style-name="T433"><text:s/>tam skirtas lėšas. Už pirkimo procedūrų vykdymą naudojantis CPO elektroniniu katalogu atsakingi Viešųjų pirkimų skyriaus darbuotojai, kurie tiesiogiai vykdo prekių, paslaugų ar darbų pirkimus naudodamiesi CPO elektroniniu katalogu. Komisija pirkimams, vyk</text:span><text:span text:style-name="T434">domiems per / iš CPO, nesudaroma. Šiame punkte numatytos pareigos įsigyti prekių, paslaugų ir darbų iš CPO arba per ją gali būti nesilaikoma, kai atliekant neskelbiamą pirkimą planuojama sutarties vertė yra mažesnė kaip 10 000 Eur (dešimt tūkstančių eurų)<text:s/></text:span><text:span text:style-name="T435">be PVM.</text:span><text:s/></text:p>
      <text:p text:style-name="P436">34. Siūlymą pirkti per CPO arba iš jos, Perkančiosios organizacijos vadovui gali teikti Pirkimų iniciatorius, Pirkimų organizatorius arba Komisija. Nusprendus pirkimo nevykdyti per / iš CPO, Perkančioji organizacija privalo motyvuoti savo sprendimą, tai patvirtinantį dokumentą paskelbti Perkančiosios organizacijos interneto svetainėje www.pasvalys.lt ir jį saugoti kartu su kitais pirkimo dokumentais.<text:s/></text:p>
      <text:p text:style-name="P437">35.<text:s/><text:span text:style-name="T438">Perkančioji organizacija privalo vykdyti žaliuosius viešuosius pirkimus (toliau – žali</text:span><text:span text:style-name="T439">asis pirkimas) vadovaudamasi Lietuvos Respublikos aplinkos ministro 2011 m. birželio 28 d. įsakymu Nr. D1-508 „Dėl Produktų, kurių viešiesiems pirkimams taikytini aplinkos apsaugos kriterijai, sąrašų, Aplinkos apsaugos kriterijų ir Aplinkos apsaugos kriter</text:span><text:span text:style-name="T440">ijų, kuriuos perkančiosios organizacijos turi taikyti pirkdamos prekes, paslaugas ar darbus, taikymo tvarkos aprašo patvirtinimo“ (su visais aktualiais pakeitimais) bei kitais teisės aktais, reglamentuojančiais žaliųjų pirkimų vykdymą.</text:span><text:s/></text:p>
      <text:p text:style-name="P441"><text:span text:style-name="T442">36</text:span><text:span text:style-name="T443">. Kiekvienas<text:s/></text:span><text:span text:style-name="T444">pirkimas patvirtinamas šiais dokumentais:</text:span></text:p>
      <text:p text:style-name="P445"><text:span text:style-name="T446">36.1</text:span><text:span text:style-name="T447">. jei pirkimas vykdomas žodžiu, mažos vertės viešojo pirkimo pažyma (5 priedas), pirkimo sutartis ir CVP IS paskelbta informacija apie ją, o jei pirkimo sutartis sudaryta žodžiu – sąskaita faktūra arba kiti b</text:span><text:span text:style-name="T448">uhalterinės apskaitos dokumentai;</text:span></text:p>
      <text:p text:style-name="P449"><text:span text:style-name="T450">36.2</text:span><text:span text:style-name="T451">. jei pirkimas vykdomas raštu, susirašinėjimo informacija, skelbimas apie pirkimą (jei pirkimas buvo skelbiamas), protokolai (jei pirkimo procedūras vykdė Komisija) arba mažos vertės viešojo pirkimo pažyma (5 pried</text:span><text:span text:style-name="T452">as) (jei pirkimą vykdė pirkimų organizatorius), pirkimo sutartis ir CVP IS paskelbta informacija apie ją, o jei pirkimo sutartis sudaryta žodžiu – sąskaita faktūra arba kiti buhalterinės apskaitos dokumentai.</text:span></text:p>
      <text:p text:style-name="P453"><text:span text:style-name="T454">36.3</text:span><text:span text:style-name="T455">.<text:s/></text:span><text:span text:style-name="T456">Kai atliekama neskelbiama apklausa ir</text:span><text:span text:style-name="T457"><text:s/>jei numatoma pirkimo sutarties vertė neviršija 5 000 Eur be PVM, mažos vertės viešojo pirkimo pažyma gali būti nepildoma</text:span><text:span text:style-name="T458">, taip pat jei pirkimas buvo vykdytas per CPO elektroninį katalogą</text:span></text:p>
      <text:p text:style-name="P459"/>
      <text:p text:style-name="P460"><text:span text:style-name="T461">V</text:span><text:span text:style-name="T462"><text:s/>SKYRIUS</text:span></text:p>
      <text:p text:style-name="P463"><text:span text:style-name="T464">PIRKIMŲ PROCEDŪROSE DALYVAUJANČIŲ ASMENŲ<text:s/></text:span><text:span text:style-name="T465">FUNKCIJOS IR ATSAKOMYBĖ</text:span></text:p>
      <text:p text:style-name="P466"/>
      <text:p text:style-name="P467"><text:span text:style-name="T468">37</text:span><text:span text:style-name="T469">. U</text:span><text:span text:style-name="T470">ž pirkimų organizavimą ir pirkimų organizavimo priežiūrą atsakingo</text:span><text:span text:style-name="T471"><text:s/>Viešųjų pirkimų skyriaus funkcijos</text:span><text:span text:style-name="T472">:</text:span></text:p>
      <text:p text:style-name="P473"><text:span text:style-name="T474">37.1</text:span><text:span text:style-name="T475">. rengti pirkimų planą ir, esant poreikiui, jį tikslinti;</text:span></text:p>
      <text:p text:style-name="P476"><text:span text:style-name="T477">37.2</text:span><text:span text:style-name="T478">. rengti ir<text:s/></text:span><text:span text:style-name="T479">teisės aktų nustatyta tvarka<text:s/></text:span><text:span text:style-name="T480">CVP IS</text:span><text:span text:style-name="T481"><text:s/>skelbti p</text:span><text:span text:style-name="T482">irkimų suvestinę;</text:span></text:p>
      <text:p text:style-name="P483"><text:span text:style-name="T484">37.3</text:span><text:span text:style-name="T485">. pildyti atliktų pirkimų registracijos žurnalą skaitmeninėje laikmenoje;</text:span></text:p>
      <text:p text:style-name="P486"><text:span text:style-name="T487">37.4</text:span><text:span text:style-name="T488">. pildyti CVP IS visų per kalendorinius metus atliktų pirkimų ataskaitą ir teikti ją Viešųjų pirkimų tarnybai;</text:span></text:p>
      <text:p text:style-name="P489"><text:span text:style-name="T490">37.5</text:span><text:span text:style-name="T491">. rengti su pirkima</text:span><text:span text:style-name="T492">is susijusius vidaus dokumentus;</text:span></text:p>
      <text:p text:style-name="P493"><text:span text:style-name="T494">37.6</text:span><text:span text:style-name="T495">. atlikti nuolatinę teisės aktų, reglamentuojančių pirkimus, stebėseną;</text:span></text:p>
      <text:p text:style-name="P496"><text:span text:style-name="T497">37.7</text:span><text:span text:style-name="T498">. tikrinti Perkančiosios organizacijos vidaus dokumentų, susijusių su pirkimais, tarp jų Tvarkos aprašo, atitiktį galiojantiems teisės<text:s/></text:span><text:span text:style-name="T499">aktams ir, esant poreikiui, rengti jų pakeitimus;</text:span></text:p>
      <text:p text:style-name="P500"><text:span text:style-name="T501">37.8</text:span><text:span text:style-name="T502">.<text:s/></text:span><text:span text:style-name="T503">skelbti informaciją CVP IS Įstatyme nustatyta tvarka;</text:span></text:p>
      <text:p text:style-name="P504"><text:span text:style-name="T505">37.9</text:span><text:span text:style-name="T506">.<text:s/></text:span><text:span text:style-name="T507">analizuoti darbuotojų, dalyvaujančių pirkimų procese, poreikį ir teikti</text:span><text:span text:style-name="T508"><text:line-break/>siūlymus Perkančiosios organizacijos vadovui dėl Perkančiosi</text:span><text:span text:style-name="T509">os organizacijos pirkimų organizavimo ir vidaus kontrolės sistemoje dalyvaujančių asmenų;</text:span></text:p>
      <text:p text:style-name="P510"><text:span text:style-name="T511">37.10</text:span><text:span text:style-name="T512">. kaupti, tvarkyti ir saugoti pirkimų dokumentus;</text:span></text:p>
      <text:p text:style-name="P513"><text:span text:style-name="T514">37.11</text:span><text:span text:style-name="T515">. konsultuoti Perkančiosios organizacijos darbuotojus pirkimų vykdymo klausimais;</text:span></text:p>
      <text:p text:style-name="P516"><text:span text:style-name="T517">37.12</text:span><text:span text:style-name="T518">. inicijuoti pirkimus laimėjusių dalyvių pasiūlymų, sudarytų pirkimo sutarčių bei pirkimo sutarčių pakeitimų paskelbimą teisės aktuose nustatyta tvarka;<text:s/></text:span></text:p>
      <text:p text:style-name="P519"><text:span text:style-name="T520">38</text:span><text:span text:style-name="T521">.<text:s/></text:span><text:span text:style-name="T522">Pirkimų iniciatorius</text:span><text:span text:style-name="T523">:</text:span><text:span text:style-name="T524"><text:s/></text:span></text:p>
      <text:p text:style-name="P525"><text:span text:style-name="T526">38.1</text:span><text:span text:style-name="T527">. nustato prekių, paslaugų ir darbų poreikį;<text:s/></text:span></text:p>
      <text:p text:style-name="P528"><text:span text:style-name="T529">38.2</text:span><text:span text:style-name="T530">. pildo p</text:span><text:span text:style-name="T531">irkimo paraišką (3 priedas), tvirtina mažos vertės viešojo pirkimo pažymą (5 priedas), pildo viešojo pirkimo sutarties keitimo patikros lapą (6 priedas);</text:span></text:p>
      <text:p text:style-name="P532"><text:span text:style-name="T533">38.3</text:span><text:span text:style-name="T534">. derina tiekėjų, kviečiamų dalyvauti mažos vertės pirkime, sąrašą;<text:s/></text:span></text:p>
      <text:p text:style-name="P535"><text:span text:style-name="T536">38.4</text:span><text:span text:style-name="T537">. siūlo Perkančio</text:span><text:span text:style-name="T538">sios organizacijos vadovui prekes, paslaugas ir darbus įsigyti per CPO:<text:s/></text:span></text:p>
      <text:p text:style-name="P539"><text:span text:style-name="T540">38.4.1</text:span><text:span text:style-name="T541">. jei pirkimo iniciatorius planuoja įsigyti prekių, paslaugų ir darbų, nesinaudodamas CPO elektroniniu katalogu, tuomet pirkimo paraiškoje (3 priedas) pirkimo iniciatorius pat</text:span><text:span text:style-name="T542">eikia motyvuotą paaiškinimą neatlikti pirkimo naudojantis CPO paslaugomis (pavyzdžiui, nurodo esminius skirtumus tarp to, koks yra Perkančiosios organizacijos poreikis ir kas yra siūloma CPO kataloge). Motyvuoto paaiškinimo atlikti pirkimą nesinaudojant CP</text:span><text:span text:style-name="T543">O paslaugomis nereikia pateikti Tvarkos aprašo 33 punkte nustatytu atveju;<text:s/></text:span></text:p>
      <text:p text:style-name="P544"><text:span text:style-name="T545">38.5</text:span><text:span text:style-name="T546">. jei pirkimo iniciatorius planuoja įsigyti prekių, paslaugų ir darbų, vykdydamas žaliąjį pirkimą, taiko vieną ar kelis iš žemiau nurodytų kriterijų ir pirkimo paraiškoje</text:span><text:span text:style-name="T547"><text:s/>(3 priedas) nurodo:</text:span></text:p>
      <text:p text:style-name="P548"><text:span text:style-name="T549">38.5.1</text:span><text:span text:style-name="T550">. kokius visus produktui nustatytus ir Lietuvos Respublikos aplinkos ministro įsakymu patvirtintus minimalius aplinkos apsaugos kriterijus atitinka perkama prekė, paslauga arba darbas, kuris yra įtrauktas į Produktų, kurių vieš</text:span><text:span text:style-name="T551">iesiems pirkimas taikytini aplinkos apsaugos kriterijai, sąrašą, patvirtintą Lietuvos Respublikos aplinkos ministro 2011 m. birželio 28 d. įsakymu Nr. D1-508 „Dėl Produktų, kurių viešiesiems pirkimams taikytini aplinkos apsaugos kriterijai, sąrašų, Aplinko</text:span><text:span text:style-name="T552">s apsaugos kriterijų ir Aplinkos apsaugos kriterijų, kuriuos perkančiosios organizacijos turi taikyti pirkdamos prekes, paslaugas ar darbus, taikymo tvarkos aprašo patvirtinimo“ (su visais aktualiais pakeitimais) (toliau – Produktų, kurių viešiesiems pirki</text:span><text:span text:style-name="T553">mas taikytini aplinkos apsaugos kriterijai, sąrašas);</text:span></text:p>
      <text:p text:style-name="P554"><text:span text:style-name="T555">38.5.2</text:span><text:span text:style-name="T556">. ar perkamas produktas, nepriklausomai nuo to, ar jis įtrauktas į Produktų, kurių viešiesiems pirkimas taikytini aplinkos apsaugos kriterijai, sąrašą, atitinka jam nustatytus I tipo ekologini</text:span><text:span text:style-name="T557">o ženklo reikalavimus (pagal LST EN ISO 14024), patvirtinamus I tipo ekologiniu ženklu arba kitu lygiaverčiu įrodymu;</text:span></text:p>
      <text:p text:style-name="P558"><text:span text:style-name="T559">38.5.3</text:span><text:span text:style-name="T560">. ar perkamai paslaugai ar darbui, nepriklausomai nuo to, ar jis įtrauktas į Produktų, kurių viešiesiems pirkimas taikytini apli</text:span><text:span text:style-name="T561">nkos apsaugos kriterijai, sąrašą, tiekėjas turi taikyti aplinkos apsaugos vadybos sistemos reikalavimus pagal standartą LST EN ISO 14001 arba Europos Sąjungos aplinkosaugos vadybos ir audito sistemą (EMAS), ar kitus aplinkos apsaugos vadybos standartus, pa</text:span><text:span text:style-name="T562">grįstus atitinkamais Europos arba tarptautiniais standartais (kuriuos yra patvirtinusios sertifikavimo įstaigos, atitinkančios Europos Sąjungos teisės aktus arba tarptautinius sertifikavimo standartus), ar kitais lygiaverčiais įrodymais;</text:span></text:p>
      <text:p text:style-name="P563"><text:span text:style-name="T564">38.5.4</text:span><text:span text:style-name="T565">. kitus<text:s/></text:span><text:span text:style-name="T566">savarankiškai nustatytus aplinkos apsaugos kriterijus, kurie yra susiję su pirkimo objektu, kai perkamas produktas, kuris nėra įtrauktas į Produktų, kurių viešiesiems pirkimas taikytini aplinkos apsaugos kriterijai, sąrašą.</text:span><text:s/></text:p>
      <text:p text:style-name="P567"><text:span text:style-name="T568">39</text:span><text:span text:style-name="T569">. Asmuo, atsakingas u</text:span><text:span text:style-name="T570">ž sutarties vykdymą:</text:span></text:p>
      <text:p text:style-name="P571"><text:span text:style-name="T572">39.1</text:span><text:span text:style-name="T573">. koordinuoja (organizuoja) tiekėjo sutartinių įsipareigojimų vykdymą (terminų laikymąsi, prekių, paslaugų ir darbų atitiktį pirkimo sutartyje numatytiems kokybiniams reikalavimams, kitų įsipareigojimų laikymąsi);<text:s/></text:span></text:p>
      <text:p text:style-name="P574"><text:span text:style-name="T575">39.2</text:span><text:span text:style-name="T576">. esan</text:span><text:span text:style-name="T577">t būtinumui, informuoja Perkančiosios organizacijos vadovą ar jo įgaliotą asmenį apie pirkimo sutarties vykdymo eigą (pirkimo sutartis įvykdyta, nevisiškai įvykdyta ar nutraukta), teikia pasiūlymus dėl iškilusių problemų sprendimo ar pirkimo sutarties nutr</text:span><text:span text:style-name="T578">aukimo inicijavimo;<text:s/></text:span></text:p>
      <text:p text:style-name="P579"><text:span text:style-name="T580">39.3</text:span><text:span text:style-name="T581">. pasirašo atliktų darbų, suteiktų paslaugų ar patiektų prekių perdavimo ir priėmimo aktus bei sąskaitas;<text:s/></text:span></text:p>
      <text:p text:style-name="P582"><text:span text:style-name="T583">39.4</text:span><text:span text:style-name="T584">. inicijuoja siūlymus dėl pirkimo sutarčių galiojimo pratęsimo, keitimo, nutraukimo ar pirkimo sutartyje numatytų prievolių užtikrinimo būdų taikymo; rengia susitarimų dėl pirkimo sutarčių galiojimo pratęsimo, keitimo, nutraukimo projektus;<text:s/></text:span></text:p>
      <text:p text:style-name="P585"><text:span text:style-name="T586">39.5</text:span><text:span text:style-name="T587">. reng</text:span><text:span text:style-name="T588">ia raginimų, pretenzijų projektus kitai pirkimo sutarties šaliai dėl netinkamo pirkimo sutarties vykdymo;<text:s/></text:span></text:p>
      <text:p text:style-name="P589"><text:span text:style-name="T590">40</text:span><text:span text:style-name="T591">.<text:s/></text:span><text:span text:style-name="T592">Prevencinę kontrolę atliekančio asmens funkcijos</text:span><text:span text:style-name="T593">:</text:span></text:p>
      <text:p text:style-name="P594"><text:span text:style-name="T595">40.1</text:span><text:span text:style-name="T596">. derinti pirkimų planą;</text:span></text:p>
      <text:p text:style-name="P597"><text:span text:style-name="T598">40.2</text:span><text:span text:style-name="T599">. derinti pirkimų iniciatorių pateiktas pirkimo pa</text:span><text:span text:style-name="T600">raiškas (3 priedas);</text:span></text:p>
      <text:p text:style-name="P601"><text:span text:style-name="T602">40.3</text:span><text:span text:style-name="T603">. atsižvelgdamas į rizikos veiksnių ir Perkančiosios organizacijos vykdomų pirkimų rezultatus, gali prevenciniam patikrinimui pasirinkti rizikingiausius pirkimus arba atskirus jų etapus, prieš tai informavęs Komisiją arba pirki</text:span><text:span text:style-name="T604">mų organizatorių, ir jį atlikti;</text:span></text:p>
      <text:p text:style-name="P605"><text:span text:style-name="T606">40.4</text:span><text:span text:style-name="T607">. Perkančiosios organizacijos vadovo ar jo įgalioto asmens prašymu, raštu teikti informaciją apie pastebėtus pirkimų trūkumus arba siūlymus kaip tobulinti pirkimų procedūras.</text:span></text:p>
      <text:p text:style-name="P608"/>
      <text:p text:style-name="P609"><text:span text:style-name="T610">41</text:span><text:span text:style-name="T611">.<text:s/></text:span><text:span text:style-name="T612">Pirkimų organizatorius</text:span><text:span text:style-name="T613">:</text:span></text:p>
      <text:p text:style-name="P614"><text:span text:style-name="T615">41.1</text:span><text:span text:style-name="T616">. yra atskaitingas Perkančiajai organizacijai ir vykdo tik rašytines jos užduotis bei įpareigojimus;</text:span></text:p>
      <text:p text:style-name="P617"><text:span text:style-name="T618">41.2</text:span><text:span text:style-name="T619">. atlieka mažos vertės pirkimo procedūras šiame Tvarkos apraše ir viešuosius pirkimus reglamentuojančiuose teisės aktuose numatytais būdais, siunč</text:span><text:span text:style-name="T620">ia raštiškus kvietimus tiekėjams ar kitus raštiškus pranešimus;</text:span></text:p>
      <text:p text:style-name="P621"><text:span text:style-name="T622">41.3</text:span><text:span text:style-name="T623">.<text:s/></text:span>atliekant mažos vertės neskelbiamus pirkimus, išskyrus šio Tvarkos aprašo 36.3 punkte numatytus atvejus, pildo<text:span text:style-name="T624"><text:s/>mažos vertės viešojo pirkimo<text:s/></text:span>apklausos pažymą (5 priedas):</text:p>
      <text:p text:style-name="P625"><text:span text:style-name="T626">41.4</text:span><text:span text:style-name="T627">. re</text:span><text:span text:style-name="T628">ngia pirkimo sutarčių projektus ir juos derina šio Tvarkos aprašo nustatyta tvarka.</text:span></text:p>
      <text:p text:style-name="P629"><text:span text:style-name="T630">42</text:span><text:span text:style-name="T631">. Kai pirkimą vykdo Komisija, pirkimo sutarčių projektus rengia pirkimų iniciatorius.</text:span></text:p>
      <text:p text:style-name="P632"><text:span text:style-name="T633">43</text:span><text:span text:style-name="T634">. Tiekėjų pretenzijas nagrinėja Perkančiosios organizacijos vadovo ar jo</text:span><text:span text:style-name="T635"><text:s/>įgalioto asmens paskirtas asmuo. Sprendimą dėl pretenzijos, vadovaudamasis pretenziją išnagrinėjusio asmens išvadomis ir Komisijos pirmininko ar pirkimų organizatoriaus paaiškinimais (jei to reikia), priima Perkančiosios organizacijos vadovas ar jo įgalio</text:span><text:span text:style-name="T636">tas asmuo.</text:span></text:p>
      <text:p text:style-name="P637"><text:span text:style-name="T638">44</text:span><text:span text:style-name="T639">. Pretenzijas nagrinėjančio asmens funkcijos – laiku išnagrinėti pretenzijas ir pateikti siūlymus Perkančiosios organizacijos vadovui ar jo įgaliotam asmeniui dėl sprendimo priėmimo.</text:span></text:p>
      <text:p text:style-name="P640"><text:span text:style-name="T641">45</text:span><text:span text:style-name="T642">. Komisijų pirmininkais, jų nariais, pirkimų organ</text:span><text:span text:style-name="T643">izatoriais, pirkimų iniciatoriais skiriami nepriekaištingos reputacijos asmenys. Prieš pradėdami darbą, visi Komisijos nariai, pirkimų organizatoriai, pirkimų iniciatoriai, pretenzijas nagrinėjantis asmuo, ekspertai, viešojo pirkimo procedūrų stebėtojai tu</text:span><text:span text:style-name="T644">ri pasirašyti nešališkumo deklaraciją ir konfidencialumo pasižadėjimą (4 priedas).<text:s/></text:span></text:p>
      <text:p text:style-name="P645"/>
      <text:p text:style-name="Normal"/>
      <text:p text:style-name="P646"><text:span text:style-name="T647">VI</text:span><text:span text:style-name="T648"><text:s/>SKYRIUS</text:span></text:p>
      <text:p text:style-name="P649"><text:span text:style-name="T650">PIRKIMŲ SUTARČIŲ SUDARYMAS, KEITIMAS BEI JŲ VYKDYMO KONTROLĖ</text:span></text:p>
      <text:p text:style-name="P651"/>
      <text:p text:style-name="P652"><text:span text:style-name="T653">46</text:span><text:span text:style-name="T654">. Pirkimo sutartys sudaromos raštu. Pirkimo sutartis žodžiu gali būti sudaroma tik<text:s/></text:span><text:span text:style-name="T655">tada, kai pirkimo sutarties vertė neviršija 5 000 Eur (be PVM).</text:span></text:p>
      <text:p text:style-name="P656"><text:span text:style-name="T657">47</text:span><text:span text:style-name="T658">. Atlikus pirkimą, Komisija ar pirkimų organizatorius informuoja pirkimų iniciatorių apie nustatytą laimėtoją.</text:span></text:p>
      <text:p text:style-name="P659"><text:span text:style-name="T660">48</text:span><text:span text:style-name="T661">. Pirkimo sutarčių, jų pakeitimų, susitarimų projektai derinami su te</text:span><text:span text:style-name="T662">isininku, Bendrojo skyriaus specialistu (kalbos tvarkytoju), Apskaitos skyriaus vedėju arba jį pavaduojančiu asmeniu bei Perkančiosios organizacijos skyrių vedėjais, su kurių veiklos sritimi susijusi pirkimo sutartis. Perkančiosios organizacijos vadovo ar<text:s/></text:span><text:span text:style-name="T663">jo įgalioto asmens pasirašyta pirkimo sutartis ar susitarimas pateikiami registruoti Bendrajam skyriui, išskyrus atvejus, kai pirkimo sutartį ar susitarimą sudaro ir pasirašo seniūnijos.</text:span></text:p>
      <text:p text:style-name="P664"><text:span text:style-name="T665">49</text:span><text:span text:style-name="T666">.<text:s/></text:span><text:span text:style-name="T667">Asmuo, atsakingas už sutarties vykdymą</text:span><text:span text:style-name="T668">, nustatęs sutartinių į</text:span><text:span text:style-name="T669">sipareigojimų vykdymo trūkumus ar esant kitoms svarbioms aplinkybėms, raštu praneša Perkančiosios organizacijos vadovui ar jo įgaliotam asmeniui, siūlo taikyti tiekėjui pirkimo sutartyje numatytų prievolių įvykdymo užtikrinimo būdą (-us), gali siūlyti inic</text:span><text:span text:style-name="T670">ijuoti pirkimo sutarties nutraukimą joje nustatytais pagrindais.</text:span></text:p>
      <text:p text:style-name="P671"><text:span text:style-name="T672">50</text:span><text:span text:style-name="T673">. Jeigu pirkimo sutartyje nenumatyta pasirinkimo galimybė dėl jos pratęsimo, o prekių tiekimas ar paslaugų teikimas yra būtinas Perkančiosios organizacijos funkcijoms atlikti,<text:s/></text:span><text:span text:style-name="T674">asmuo, at</text:span><text:span text:style-name="T675">sakingas už sutarties vykdymą,</text:span><text:span text:style-name="T676"><text:s/>privalo numatyti naują pirkimą šio Tvarkos aprašo nustatyta tvarka.</text:span></text:p>
      <text:p text:style-name="P677"><text:span text:style-name="T678">51</text:span><text:span text:style-name="T679">. Jeigu pirkimo sutartyje numatyta pasirinkimo galimybė dėl jos pratęsimo,<text:s/></text:span><text:span text:style-name="T680">asmuo, atsakingas už sutarties vykdymą</text:span><text:span text:style-name="T681">, atsižvelgęs į pirkimo sutartyje numa</text:span><text:span text:style-name="T682">tytų įsipareigojimų laikymąsi ir atlikęs tyrimą pirkimo sutarties objekto rinkos kainai nustatyti, įvertina pirkimo sutarties pratęsimo tikslingumą.</text:span></text:p>
      <text:p text:style-name="P683"><text:span text:style-name="T684">52</text:span><text:span text:style-name="T685">. Nustatęs, kad Perkančiajai organizacijai nėra tikslinga pratęsti galiojančią pirkimo sutartį, pirki</text:span><text:span text:style-name="T686">mų iniciatorius einamųjų biudžetinių metų pabaigoje naująjį pirkimą įtraukia į pirkimų sąrašą ateinančiais biudžetiniais metais.</text:span></text:p>
      <text:p text:style-name="P687"><text:span text:style-name="T688">53</text:span><text:span text:style-name="T689">.<text:s/></text:span><text:span text:style-name="T690">Asmuo, atsakingas už sutarties vykdymą</text:span><text:span text:style-name="T691">, esant poreikiui, gali inicijuoti pirkimo sutarties keitimą (6 priedas):</text:span></text:p>
      <text:p text:style-name="P692"><text:span text:style-name="T693">53.1</text:span><text:span text:style-name="T694">.</text:span><text:span text:style-name="T695"><text:s/>jei pirkimo sutarties keitimo galimybė buvo numatyta pirkimo sutartyje;</text:span></text:p>
      <text:p text:style-name="P696"><text:span text:style-name="T697">53.2</text:span><text:span text:style-name="T698">. jei pirkimo sutarties keitimas atitinka Įstatyme nustatytas sąlygas.</text:span></text:p>
      <text:p text:style-name="P699"><text:span text:style-name="T700">54</text:span><text:span text:style-name="T701">. Jei pirkimo sutartyje numatyta pasirašyti priėmimo–perdavimo aktą,<text:s/></text:span><text:span text:style-name="T702">asmuo, atsakingas už<text:s/></text:span><text:span text:style-name="T703">sutarties vykdymą,</text:span><text:span text:style-name="T704"><text:s/>privalo įsitikinti, kad pirkimo objektas, jo techniniai, funkciniai, kiekybiniai, kokybės reikalavimai atitinka pirkimo sutartyje nustatytas sąlygas, nepažeisti prievolių įvykdymo terminai, kitos pirkimo sutartyje nustatytos sąlygos ir p</text:span><text:span text:style-name="T705">rievolės yra įvykdytos tinkamai.</text:span></text:p>
      <text:p text:style-name="P706"><text:span text:style-name="T707">55</text:span><text:span text:style-name="T708">. Pirkimo sutarties vykdymo kontrolė pasibaigia:</text:span></text:p>
      <text:p text:style-name="P709"><text:span text:style-name="T710">55.1</text:span><text:span text:style-name="T711">. įvykdžius visus pirkimo sutartyje numatytus šalių įsipareigojimus;</text:span></text:p>
      <text:p text:style-name="P712"><text:span text:style-name="T713">55.2</text:span><text:span text:style-name="T714">. gavus atitinkamą įsiteisėjusį teismo sprendimą (nutartį) dėl pirkimo sutarties nutr</text:span><text:span text:style-name="T715">aukimo ar šalių pasirašytą susitarimą dėl pirkimo sutarties nutraukimo. Tokiu atveju šalys privalo per kaip įmanoma trumpesnius terminus išspręsti pirkimo sutarties nutraukimo ar negaliojimo teisinių padarinių klausimus.</text:span></text:p>
      <text:p text:style-name="P716"><text:span text:style-name="T717">56</text:span><text:span text:style-name="T718">. Kilus šalių ginčui dėl pi</text:span><text:span text:style-name="T719">rkimo sutarties vykdymo sąlygų, asmuo, atsakingas už sutarties vykdymą, nedelsdamas apie tai praneša Perkančiosios organizacijos vadovui ar jo įgaliotam asmeniui, surenka ir pateikia Juridiniam ir personalo skyriui su pirkimo sutarties vykdymu susijusius d</text:span><text:span text:style-name="T720">okumentus, kitą šalių ginčui nagrinėti reikalingą informaciją.</text:span></text:p>
      <text:p text:style-name="P721"/>
      <text:p text:style-name="P722"><text:span text:style-name="T723">VII</text:span><text:span text:style-name="T724"><text:s/>SKYRIUS</text:span></text:p>
      <text:p text:style-name="P725"><text:span text:style-name="T726">SENIŪNIJŲ VYKDOMŲ PIRKIMŲ YPATUMAI</text:span></text:p>
      <text:p text:style-name="P727"/>
      <text:p text:style-name="P728"><text:span text:style-name="T729">57</text:span><text:span text:style-name="T730">. Perkančiosios organizacijos struktūriniai teritoriniai padaliniai – seniūnijos – pirkimo vertes skaičiuoja savarankiškai, kai tenk</text:span><text:span text:style-name="T731">ina visas šias sąlygas:</text:span></text:p>
      <text:p text:style-name="P732"><text:span text:style-name="T733">57.1</text:span><text:span text:style-name="T734">. turi įgaliojimus savarankiškai atlikti pirkimus ir priimti sprendimus dėl pirkimų;</text:span></text:p>
      <text:p text:style-name="P735"><text:span text:style-name="T736">57.2</text:span><text:span text:style-name="T737">. pirkimams turi atskirą biudžeto eilutę;</text:span></text:p>
      <text:p text:style-name="P738"><text:span text:style-name="T739">57.3</text:span><text:span text:style-name="T740">. turi įgaliojimus savarankiškai priimti sprendimus dėl pirkimo sutarčių sudarymo i</text:span><text:span text:style-name="T741">r mokėjimų pagal tas pirkimo sutartis iš seniūnijos biudžeto lėšų atlikimo.</text:span></text:p>
      <text:p text:style-name="P742"><text:span text:style-name="T743">58</text:span><text:span text:style-name="T744">. Seniūnijose, atitinkančiose Tvarkos aprašo 57 punkto sąlygas, pirkimų plano parengimą, tvirtinimą ir keitimą organizuoja ir už tai yra atsakingas seniūnijos seniūnas.<text:s/></text:span><text:span text:style-name="T745">Kasmet ne vėliau kaip iki kovo 15 dienos teisės aktų nustatyta tvarka seniūnijos paskelbia CVP IS pirkimų suvestinę. Tuo atveju, jei seniūnijos numato vykdyti tik mažos vertės pirkimus ir Įstatyme nenumatyta kitaip, pirkimų suvestinė nerengiama ir neskelbi</text:span><text:span text:style-name="T746">ama CVP IS.</text:span></text:p>
      <text:p text:style-name="P747"><text:span text:style-name="T748">59</text:span><text:span text:style-name="T749">. Seniūnijos pirkimus vykdo vadovaudamosi šiuo Tvarkos aprašu ir galiojančiais teisės aktais.</text:span></text:p>
      <text:p text:style-name="P750"><text:span text:style-name="T751">60</text:span><text:span text:style-name="T752">. Tuo atveju, jei pagal šį Tvarkos aprašą seniūnijos atliekamą pirkimą turėtų vykdyti Komisija arba pirkimas turėtų būti vykdomas kitais b</text:span><text:span text:style-name="T753">ūdais nei apklausa, atitinkamas pirkimo procedūras atlieka Komisija pagal pirkimų iniciatoriaus pateiktą pirkimo paraišką (3 priedas).</text:span></text:p>
      <text:p text:style-name="P754"><text:span text:style-name="T755">61</text:span><text:span text:style-name="T756">. Seniūnijos ne vėliau nei iki einamųjų metų sausio 10 dienos Perkančiosios organizacijos Viešųjų pirkimų skyriui e</text:span><text:span text:style-name="T757">lektroniniu paštu teikia apibendrintą informaciją apie per praėjusius metus atliktus pirkimus (7 priedas).</text:span></text:p>
      <text:p text:style-name="P758"/>
      <text:p text:style-name="P759"><text:span text:style-name="T760">VIII</text:span><text:span text:style-name="T761"><text:s/>SKYRIUS</text:span></text:p>
      <text:p text:style-name="P762"><text:span text:style-name="T763">RIZIKOS VERTINIMAS</text:span></text:p>
      <text:p text:style-name="P764"/>
      <text:p text:style-name="P765"><text:span text:style-name="T766">62</text:span><text:span text:style-name="T767">. Pirkimų vidaus kontrolės procedūrų nustatymas, jų apimtys tiesiogiai priklauso nuo</text:span><text:span text:style-name="T768"><text:line-break/>galimos rizikos ir</text:span><text:span text:style-name="T769"><text:s/>jos reikšmingumo. Prevencinę kontrolę atliekantis asmuo atlieka Perkančiosios organizacijos vykdomų pirkimų rizikos analizę, apimančią rizikos nustatymą ir vertinimą.</text:span></text:p>
      <text:p text:style-name="P770"><text:span text:style-name="T771">63</text:span><text:span text:style-name="T772">. Prevencinę kontrolę atliekantis asmuo pirkimų rizikingumą vertina nuolat analizu</text:span><text:span text:style-name="T773">odamas:</text:span></text:p>
      <text:p text:style-name="P774"><text:span text:style-name="T775">63.1</text:span><text:span text:style-name="T776">. informaciją apie numatomus vykdyti pirkimus, pateiktą pirkimų plane ar pirkimų plano pakeitimuose;</text:span></text:p>
      <text:p text:style-name="P777"><text:span text:style-name="T778">63.2</text:span><text:span text:style-name="T779">. duomenis, pateiktus pirkimų iniciatorių paraiškose;</text:span></text:p>
      <text:p text:style-name="P780"><text:span text:style-name="T781">63.3</text:span><text:span text:style-name="T782">. gautų tiekėjų paklausimų ir pateiktų pretenzijų duomenis;</text:span></text:p>
      <text:p text:style-name="P783"><text:span text:style-name="T784">63.4</text:span><text:span text:style-name="T785">. k</text:span><text:span text:style-name="T786">itą su pirkimais susijusią informaciją.</text:span></text:p>
      <text:p text:style-name="P787"><text:span text:style-name="T788">64</text:span><text:span text:style-name="T789">. Pirkimų procese galimi rizikos veiksniai:</text:span></text:p>
      <text:p text:style-name="P790"><text:span text:style-name="T791">64.1</text:span><text:span text:style-name="T792">. neskelbiamo pirkimo būdo pasirinkimas;</text:span></text:p>
      <text:p text:style-name="P793"><text:span text:style-name="T794">64.2</text:span><text:span text:style-name="T795">. Perkančiajai organizacijai nebūdingi, neįprasti ar pirmą kartą vykdomi pirkimai;</text:span></text:p>
      <text:p text:style-name="P796"><text:span text:style-name="T797">64.3</text:span><text:span text:style-name="T798">. techniniu ir / a</text:span><text:span text:style-name="T799">rba pasiūlymų vertinimo požiūriu sudėtingi pirkimai;</text:span></text:p>
      <text:p text:style-name="P800"><text:span text:style-name="T801">64.4</text:span><text:span text:style-name="T802">. gautų pretenzijų skaičius;</text:span></text:p>
      <text:p text:style-name="P803"><text:span text:style-name="T804">64.5</text:span><text:span text:style-name="T805">. nepagrįstai aukštų ir / ar specifinių kvalifikacijos reikalavimų tiekėjams nustatymas;</text:span></text:p>
      <text:p text:style-name="P806"><text:span text:style-name="T807">64.6</text:span><text:span text:style-name="T808">. nepagrįstai aukštų ir / ar specifinių reikalavimų pirkimo o</text:span><text:span text:style-name="T809">bjektui nustatymas;</text:span></text:p>
      <text:p text:style-name="P810"><text:span text:style-name="T811">64.7</text:span><text:span text:style-name="T812">. Perkančiosios organizacijos darbuotojų specialių žinių stoka, netinkamai parengti pirkimo dokumentai;</text:span></text:p>
      <text:p text:style-name="P813"><text:span text:style-name="T814">64.8</text:span><text:span text:style-name="T815">. skirtingos Komisijos narių nuomonės vertinant pasiūlymus.</text:span></text:p>
      <text:p text:style-name="P816"><text:span text:style-name="T817">65</text:span><text:span text:style-name="T818">. Įvertinęs riziką, prevencinę kontrolę<text:s/></text:span><text:span text:style-name="T819">atliekantis asmuo prevenciniam patikrinimui gali pasirinkti tiek visą pirkimą, tiek atskirus jo etapus.</text:span></text:p>
      <text:p text:style-name="P820"/>
      <text:p text:style-name="P821"><text:span text:style-name="T822">IX</text:span><text:span text:style-name="T823"><text:s/>SKYRIUS</text:span></text:p>
      <text:p text:style-name="P824"><text:span text:style-name="T825">BAIGIAMOSIOS NUOSTATOS</text:span></text:p>
      <text:p text:style-name="P826"/>
      <text:p text:style-name="P827"><text:span text:style-name="T828">66</text:span><text:span text:style-name="T829">. Perkančiosios organizacijos darbuotojai yra asmeniškai atsakingi už jiems pavestų funkcijų ir šiame<text:s/></text:span><text:span text:style-name="T830">Tvarkos apraše nustatytų pareigų vykdymą. Pažeidę Tvarkos aprašo nuostatas, jie atsako teisės aktų nustatyta tvarka.</text:span></text:p>
      <text:p text:style-name="P831"><text:span text:style-name="T832">67</text:span><text:span text:style-name="T833">. Visi su pirkimu susiję dokumentai saugomi Lietuvos Respublikos dokumentų ir archyvų įstatymo nustatyta tvarka.</text:span></text:p>
      <text:p text:style-name="P834"><text:span text:style-name="T835">68</text:span><text:span text:style-name="T836">. Pasikeitus T</text:span><text:span text:style-name="T837">varkos apraše nurodytų norminių teisės aktų ir (ar) rekomendacinio pobūdžio dokumentų nuostatoms, norminiams teisės ir (ar) rekomendacinio pobūdžio dokumentams netekus galios arba įsigaliojus naujiems norminiams teisės aktams ir (ar) rekomendacinio pobūdži</text:span><text:span text:style-name="T838">o dokumentams, kurie reguliuoja ir (ar) rekomenduoja Tvarkos apraše aptariamus aspektus, Tvarkos aprašu vadovaujamasi tiek, kiek jis neprieštarauja norminiams teisės aktams, kartu atsižvelgiant į pasikeitusį, norminiuose teisės aktuose įtvirtintą teisinį r</text:span><text:span text:style-name="T839">eguliavimą ir (ar) pasikeitusias rekomendacinio pobūdžio dokumentų nuostatas.</text:span></text:p>
      <text:p text:style-name="P840"/>
      <text:p text:style-name="P841"><text:span text:style-name="T842">_____________________</text:span></text:p>
      <text:p text:style-name="P843">Priedo pakeitimai:</text:p>
      <text:p text:style-name="P844"><text:span text:style-name="T845">Nr.<text:s/></text:span><text:a xlink:href="https://www.e-tar.lt/portal/legalAct.html?documentId=925e2de088d511ec902c973ca77da22a" office:target-frame-name="_top" xlink:show="replace"><text:span text:style-name="T846">DV-67</text:span></text:a><text:span text:style-name="T847">, 2022-02-08, paskelbta</text:span><text:span text:style-name="T848"><text:s/>TAR 2022-02-08, i. k. 2022-02225</text:span></text:p>
      <text:p text:style-name="Normal"/>
      <text:p text:style-name="P849">Pasvalio rajono savivaldybės administracijos<text:s/></text:p>
      <text:p text:style-name="P851">viešųjų pirkimų organizavimo ir vidaus kontrolės<text:s/></text:p>
      <text:p text:style-name="P852">tvarkos aprašo</text:p>
      <text:p text:style-name="P853"><text:span text:style-name="T854">1 priedas</text:span></text:p>
      <text:p text:style-name="P855"/>
      <text:p text:style-name="P856"><text:span text:style-name="T857">(Prekių, paslaugų ir darbų poreikio sąrašo<text:s/></text:span><text:span text:style-name="T858">forma</text:span><text:span text:style-name="T859">)</text:span></text:p>
      <text:p text:style-name="P860"><text:span text:style-name="T861">_________________________________</text:span></text:p>
      <text:p text:style-name="P862">(Perkančiosios organizacijos pavadinimas)</text:p>
      <text:p text:style-name="P863">_______________________________________________________</text:p>
      <text:p text:style-name="P864">(<text:span text:style-name="T865">Perkančiosios organizacijos struktūrinio padalinio pavadinimas</text:span>)</text:p>
      <text:p text:style-name="P866"/>
      <text:p text:style-name="P867">20....<text:s/>BIUDŽETINIAIS METAIS REIKALINGŲ PIRKTI PREKIŲ, PASLAUGŲ IR DARBŲ SĄRAŠAS</text:p>
      <text:p text:style-name="P868"/>
      <text:p text:style-name="P869">20..... m. ___________ d. Nr. ___</text:p>
      <text:p text:style-name="P870"><text:span text:style-name="T871">____________________</text:span></text:p>
      <text:p text:style-name="P872">(vietovės pavadinimas)</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Prekės, paslaugos ar darbo pavadinimas</text:p>
          </table:table-cell>
          <table:table-cell table:style-name="TableCell889">
            <text:p text:style-name="P890">Prekės, paslaugos ar darbo trumpas apibūdinimas</text:p>
          </table:table-cell>
          <table:table-cell table:style-name="TableCell891">
            <text:p text:style-name="P892">Preliminari prekės, paslaugos ar darbo numatomos sudaryti pirkimo sutarties apimtis, atsižvelgiant į visus galimus pratęsimus (Eur, be PVM)</text:p>
          </table:table-cell>
          <table:table-cell table:style-name="TableCell893">
            <text:p text:style-name="P894">Finansavimo šaltinis</text:p>
            <text:p text:style-name="P895"/>
          </table:table-cell>
          <table:table-cell table:style-name="TableCell896">
            <text:p text:style-name="P897">Programa,</text:p>
            <text:p text:style-name="P898">priemonė (pagal patvirtintą strateginį veiklos planą)</text:p>
          </table:table-cell>
          <table:table-cell table:style-name="TableCell899">
            <text:p text:style-name="P900">Numatoma pirkimo pradžia (ketvirtis<text:s/>arba tiksli data)</text:p>
          </table:table-cell>
          <table:table-cell table:style-name="TableCell901">
            <text:p text:style-name="P902">Ketinamos sudaryti pirkimo sutarties trukmė (mėnesiais arba dienomis) arba pabaigos data, atsižvelgiant į visus galimus pratęsimus</text:p>
          </table:table-cell>
          <table:table-cell table:style-name="TableCell903">
            <text:p text:style-name="P904">Pastabos*</text:p>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 - jei bus sudaroma vienkartinė pirkimo sutartis, nurodyti „Bus sudaryta<text:s/>vienkartinė pirkimo sutartis“;</text:p>
      <text:p text:style-name="P946">- jei pirkimas bus atliekamas nuolat (per 12 mėnesių bus atliekami keli pirkimai), nurodyti „Pirkimas bus atliekamas reguliariai“;</text:p>
      <text:p text:style-name="P947">- kita.</text:p>
      <text:p text:style-name="P948">Sąrašą parengė:</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irkimų iniciatoriaus pareigos)</text:p>
          </table:table-cell>
          <table:table-cell table:style-name="TableCell959">
            <text:p text:style-name="P960"/>
          </table:table-cell>
          <table:table-cell table:style-name="TableCell961">
            <text:p text:style-name="P962">(Parašas)</text:p>
          </table:table-cell>
          <table:table-cell table:style-name="TableCell963">
            <text:p text:style-name="P964"/>
          </table:table-cell>
          <table:table-cell table:style-name="TableCell965">
            <text:p text:style-name="P966">(Vardas ir pavardė)</text:p>
          </table:table-cell>
        </table:table-row>
      </table:table>
      <text:p text:style-name="P967"/>
      <text:p text:style-name="Normal"><text:span text:style-name="T968">Suderinta</text:span><text:span text:style-name="T969">:</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text:span><text:span text:style-name="T981">Buhalterio<text:s/></text:span><text:span text:style-name="T982">pareigos)</text:span></text:p>
          </table:table-cell>
          <table:table-cell table:style-name="TableCell983">
            <text:p text:style-name="P984"/>
          </table:table-cell>
          <table:table-cell table:style-name="TableCell985">
            <text:p text:style-name="P986">(Parašas)</text:p>
          </table:table-cell>
          <table:table-cell table:style-name="TableCell987">
            <text:p text:style-name="P988"/>
          </table:table-cell>
          <table:table-cell table:style-name="TableCell989">
            <text:p text:style-name="P990">(Vardas ir pavardė)</text:p>
          </table:table-cell>
        </table:table-row>
      </table:table>
      <text:p text:style-name="Normal"/>
      <text:p text:style-name="P991">Pasvalio rajono savivaldybės administracijos<text:s/></text:p>
      <text:p text:style-name="P997">viešųjų pirkimų organizavimo ir vidaus kontrolės<text:s/></text:p>
      <text:p text:style-name="P998">tvarkos aprašo</text:p>
      <text:p text:style-name="P999">2 priedas</text:p>
      <text:p text:style-name="P1000"/>
      <text:p text:style-name="P1001">(Viešųjų pirkimų plano forma)</text:p>
      <text:p text:style-name="P1002"/>
      <text:p text:style-name="P1003"><text:span text:style-name="T1004">&lt;Perkančiosios organizacijos/Perkančiosios organizacijos struktūrinio teritorinio padalinio pavadinimas&gt;</text:span><text:span text:style-name="T1005"><text:s/></text:span><text:span text:style-name="T1006">viešųjų pirkimų planas 20….<text:s/></text:span><text:span text:style-name="T1007">metams</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Nr.</text:span></text:p>
          </table:table-cell>
          <table:table-cell table:style-name="TableCell1022">
            <text:p text:style-name="P1023"><text:span text:style-name="T1024">Pirkimo pavadinimas</text:span></text:p>
          </table:table-cell>
          <table:table-cell table:style-name="TableCell1025">
            <text:p text:style-name="P1026"><text:span text:style-name="T1027">Pirkimų</text:span></text:p>
            <text:p text:style-name="P1028"><text:span text:style-name="T1029">iniciatorius</text:span></text:p>
          </table:table-cell>
          <table:table-cell table:style-name="TableCell1030">
            <text:p text:style-name="P1031"><text:span text:style-name="T1032">BVPŽ</text:span></text:p>
            <text:p text:style-name="P1033"><text:span text:style-name="T1034">kodas</text:span></text:p>
          </table:table-cell>
          <table:table-cell table:style-name="TableCell1035">
            <text:p text:style-name="P1036"><text:span text:style-name="T1037">Numatoma pirkimų vertė, Eur be PVM</text:span></text:p>
          </table:table-cell>
          <table:table-cell table:style-name="TableCell1038">
            <text:p text:style-name="P1039"><text:span text:style-name="T1040">Planuojama</text:span></text:p>
            <text:p text:style-name="P1041"><text:span text:style-name="T1042">pirkimų</text:span></text:p>
            <text:p text:style-name="P1043"><text:span text:style-name="T1044">pradžia</text:span><text:span text:style-name="T1045">*</text:span></text:p>
          </table:table-cell>
          <table:table-cell table:style-name="TableCell1046">
            <text:p text:style-name="P1047"><text:span text:style-name="T1048">Pirkimo būdas</text:span></text:p>
          </table:table-cell>
          <table:table-cell table:style-name="TableCell1049">
            <text:p text:style-name="P1050"><text:span text:style-name="T1051">Pastabos</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8">
            <text:p text:style-name="P1105"/>
            <text:p text:style-name="P1106"><text:span text:style-name="T1107">*<text:s/></text:span><text:span text:style-name="T1108">Nurodoma tiksli data arba ketvirtis</text:span><text:span text:style-name="T1109"><text:tab/></text:span></text:p>
          </table:table-cell>
          <table:covered-table-cell/>
          <table:covered-table-cell/>
          <table:covered-table-cell/>
          <table:covered-table-cell/>
          <table:covered-table-cell/>
          <table:covered-table-cell/>
          <table:covered-table-cell/>
        </table:table-row>
      </table:table>
      <text:p text:style-name="P1110"/>
      <text:p text:style-name="P1111"/>
      <table:table table:style-name="Table1112">
        <table:table-columns>
          <table:table-column table:style-name="TableColumn1113"/>
        </table:table-columns>
        <table:table-row table:style-name="TableRow1114">
          <table:table-cell table:style-name="TableCell1115">
            <text:p text:style-name="P1116">SUDERINTA</text:p>
          </table:table-cell>
        </table:table-row>
        <table:table-row table:style-name="TableRow1117">
          <table:table-cell table:style-name="TableCell1118">
            <text:p text:style-name="Normal"/>
          </table:table-cell>
        </table:table-row>
        <table:table-row table:style-name="TableRow1119">
          <table:table-cell table:style-name="TableCell1120">
            <text:p text:style-name="Normal"><text:span text:style-name="T1121">(</text:span><text:span text:style-name="T1122">Prevencinę pirkimų kontrolę atliekančio asmens<text:s/></text:span><text:span text:style-name="T1123">pareigos)</text:span></text:p>
          </table:table-cell>
        </table:table-row>
        <table:table-row table:style-name="TableRow1124">
          <table:table-cell table:style-name="TableCell1125">
            <text:p text:style-name="P1126"/>
          </table:table-cell>
        </table:table-row>
        <table:table-row table:style-name="TableRow1127">
          <table:table-cell table:style-name="TableCell1128">
            <text:p text:style-name="P1129">(parašas)</text:p>
          </table:table-cell>
        </table:table-row>
        <table:table-row table:style-name="TableRow1130">
          <table:table-cell table:style-name="TableCell1131">
            <text:p text:style-name="P1132"/>
          </table:table-cell>
        </table:table-row>
        <table:table-row table:style-name="TableRow1133">
          <table:table-cell table:style-name="TableCell1134">
            <text:p text:style-name="P1135">(vardas ir pavardė)</text:p>
          </table:table-cell>
        </table:table-row>
        <table:table-row table:style-name="TableRow1136">
          <table:table-cell table:style-name="TableCell1137">
            <text:p text:style-name="P1138"/>
          </table:table-cell>
        </table:table-row>
        <table:table-row table:style-name="TableRow1139">
          <table:table-cell table:style-name="TableCell1140">
            <text:p text:style-name="P1141">(data)</text:p>
          </table:table-cell>
        </table:table-row>
      </table:table>
      <text:p text:style-name="P1142"/>
      <text:p text:style-name="P1143">Pasvalio rajono savivaldybės administracijos</text:p>
      <text:p text:style-name="P1149">viešųjų pirkimų organizavimo ir vidaus kontrolės<text:s/></text:p>
      <text:p text:style-name="P1150">tvarkos aprašo</text:p>
      <text:p text:style-name="P1151"><text:span text:style-name="T1152">3</text:span><text:span text:style-name="T1153"><text:s/>priedas</text:span></text:p>
      <text:p text:style-name="P1154"/>
      <text:p text:style-name="P1155"><text:span text:style-name="T1156">(Pirkimo paraiškos forma)</text:span></text:p>
      <text:p text:style-name="P1157">____________________________________________________________________________</text:p>
      <text:p text:style-name="P1158">(Pirkimų iniciatoriaus pareigos, vardas, pavardė)</text:p>
      <text:p text:style-name="P1159"/>
      <text:p text:style-name="P1160"/>
      <text:p text:style-name="P1161">TVIRTINU</text:p>
      <text:p text:style-name="P1162">________________________________</text:p>
      <text:p text:style-name="P1163">(Perkančiosios organizacijos vadovas<text:s/></text:p>
      <text:p text:style-name="P1164">ar seniūnas)</text:p>
      <text:p text:style-name="P1165">________________________________</text:p>
      <text:p text:style-name="P1166">(parašas)</text:p>
      <text:p text:style-name="P1167">________________________________</text:p>
      <text:p text:style-name="P1168">(vardas ir pavardė)</text:p>
      <text:p text:style-name="P1169">________________________________</text:p>
      <text:p text:style-name="P1170">(data)</text:p>
      <text:p text:style-name="P1171"/>
      <text:p text:style-name="P1172"><text:span text:style-name="T1173">Pirkimo</text:span><text:span text:style-name="T1174"><text:s/>PARAIŠKA</text:span></text:p>
      <text:p text:style-name="P1175"/>
      <text:p text:style-name="P1176">20__ m. _____________ d. Nr. ____</text:p>
      <text:p text:style-name="P1177">________________</text:p>
      <text:p text:style-name="P1178"><text:span text:style-name="T1179">(vieta)</text:span></text:p>
      <text:p text:style-name="P1180"/>
      <table:table table:style-name="Table1181">
        <table:table-columns>
          <table:table-column table:style-name="TableColumn1182"/>
        </table:table-columns>
        <table:table-row table:style-name="TableRow1183">
          <table:table-cell table:style-name="TableCell1184">
            <text:p text:style-name="P1185">1. Pirkimo objekto pavadinimas:</text:p>
            <text:p text:style-name="P1186"/>
          </table:table-cell>
        </table:table-row>
        <table:table-row table:style-name="TableRow1187">
          <table:table-cell table:style-name="TableCell1188">
            <text:p text:style-name="P1189"><text:span text:style-name="T1190">2. Pirkimo objekto aprašymas (</text:span><text:span text:style-name="T1191">ketinamų pirkti prekių, paslaugų ar darbų savybės, kokybės reikalavimai, techniniai<text:s/></text:span><text:span text:style-name="T1192">parametrai ir/arba atskiru dokumentu pridedami techninių specifikacijų projektai, brėžiniai, planai ir pan.)</text:span><text:span text:style-name="T1193">:</text:span></text:p>
            <text:p text:style-name="P1194"/>
          </table:table-cell>
        </table:table-row>
        <table:table-row table:style-name="TableRow1195">
          <table:table-cell table:style-name="TableCell1196">
            <text:p text:style-name="P1197">3. Ar pirkimas yra susijęs su projektu ir (arba) programa, finansuojama Europos Sąjungos lėšomis? Jeigu taip, nurodyti projektą (-us) ir/arba programą (-as):</text:p>
            <text:p text:style-name="P1198"/>
          </table:table-cell>
        </table:table-row>
        <table:table-row table:style-name="TableRow1199">
          <table:table-cell table:style-name="TableCell1200">
            <text:p text:style-name="P1201">4. Pirkimo objekto kiekis ar apimtys, atsižvelgiant į visą pirkimo sutarties trukmę su visais galimais pratęsimais:</text:p>
            <text:p text:style-name="P1202"/>
          </table:table-cell>
        </table:table-row>
        <table:table-row table:style-name="TableRow1203">
          <table:table-cell table:style-name="TableCell1204">
            <text:p text:style-name="P1205">5. Maksimali planuojamos sudaryti pirkimo sutarties vertė (su pirkimo sutarties pratęsimais):<text:s/></text:p>
            <text:p text:style-name="P1206">Eur su PVM:</text:p>
            <text:p text:style-name="P1207">Eur be PVM:</text:p>
          </table:table-cell>
        </table:table-row>
        <table:table-row table:style-name="TableRow1208">
          <table:table-cell table:style-name="TableCell1209">
            <text:p text:style-name="Normal"><text:span text:style-name="T1210">6. Numatoma pirkimo sutarties trukmė be pratęsimų<text:s/></text:span><text:span text:style-name="T1211">(nurodyti trukmę dienomis/mėnesiais/</text:span></text:p>
            <text:p text:style-name="P1212"><text:span text:style-name="T1213">metais ir/arba numatomą pirkimo sutarties pradžios ir/ar pabaigos datą)</text:span><text:span text:style-name="T1214">:</text:span></text:p>
            <text:p text:style-name="P1215"/>
          </table:table-cell>
        </table:table-row>
        <table:table-row table:style-name="TableRow1216">
          <table:table-cell table:style-name="TableCell1217">
            <text:p text:style-name="P1218"><text:span text:style-name="T1219">7. Pirkimo sutarties pratęsimo galimybės</text:span><text:span text:style-name="T1220"><text:s/>(nurodyti pratęsimo trukmę (dienomis, mėnesiais, meta</text:span><text:span text:style-name="T1221">is))</text:span><text:span text:style-name="T1222">:</text:span></text:p>
            <text:p text:style-name="P1223"/>
          </table:table-cell>
        </table:table-row>
        <table:table-row table:style-name="TableRow1224">
          <table:table-cell table:style-name="TableCell1225">
            <text:p text:style-name="P1226"><text:span text:style-name="T1227">8. Prekių pristatymo, paslaugų suteikimo ar darbų atlikimo terminai<text:s/></text:span><text:span text:style-name="T1228">(nurodyti terminus dienomis / mėnesiais / metais arba konkrečias datas)</text:span><text:span text:style-name="T1229">:</text:span></text:p>
            <text:p text:style-name="P1230"/>
          </table:table-cell>
        </table:table-row>
        <table:table-row table:style-name="TableRow1231">
          <table:table-cell table:style-name="TableCell1232">
            <text:p text:style-name="P1233"><text:span text:style-name="T1234">9. Kitos pirkimo sutarties sąlygos (</text:span><text:span text:style-name="T1235">arba siūlomas pirkimo sutarties projektas</text:span><text:span text:style-name="T1236">)</text:span><text:span text:style-name="T1237">:</text:span></text:p>
            <text:p text:style-name="P1238"/>
          </table:table-cell>
        </table:table-row>
        <table:table-row table:style-name="TableRow1239">
          <table:table-cell table:style-name="TableCell1240">
            <text:p text:style-name="P1241"><text:span text:style-name="T1242">10. Siūlomi minimalūs t</text:span><text:span text:style-name="T1243">iekėjų kvalifikacijos reikalavimai</text:span><text:span text:style-name="T1244">٭</text:span><text:span text:style-name="T1245">:</text:span></text:p>
            <text:p text:style-name="P1246"/>
          </table:table-cell>
        </table:table-row>
        <table:table-row table:style-name="TableRow1247">
          <table:table-cell table:style-name="TableCell1248">
            <text:p text:style-name="P1249"><text:span text:style-name="T1250">11. Siūloma tiekėjų pasiūlymus vertinti<text:s/></text:span><text:span text:style-name="T1251">(reikiamą pažymėti)</text:span><text:span text:style-name="T1252">٭</text:span><text:span text:style-name="T1253">:</text:span></text:p>
            <text:p text:style-name="P1254"><text:span text:style-name="T1255">□</text:span><text:span text:style-name="T1256"><text:s text:c="2"/>mažiausios kainos kriterijumi <text:s text:c="9"/></text:span><text:span text:style-name="T1257">□</text:span><text:span text:style-name="T1258"><text:s text:c="3"/>ekonominio naudingumo vertinimo kriterijumi<text:s/></text:span></text:p>
          </table:table-cell>
        </table:table-row>
        <table:table-row table:style-name="TableRow1259">
          <table:table-cell table:style-name="TableCell1260">
            <text:p text:style-name="P1261"><text:span text:style-name="T1262">12. Ekonominio naudingumo vertinimo kriterijų pasirinkimo<text:s/></text:span><text:span text:style-name="T1263">atveju nurodyti kriterijus</text:span><text:span text:style-name="T1264">٭</text:span><text:span text:style-name="T1265">:</text:span></text:p>
            <text:p text:style-name="P1266"/>
          </table:table-cell>
        </table:table-row>
        <table:table-row table:style-name="TableRow1267">
          <table:table-cell table:style-name="TableCell1268">
            <text:p text:style-name="P1269"><text:span text:style-name="T1270">13. Ar siūloma pirkti iš Lietuvos Respublikos viešųjų pirkimų įstatymo 91 straipsnio 1 dalyje nurodytų įstaigų ar įmonių</text:span><text:span text:style-name="T1271"><text:s/>(neįgaliųjų socialinių įmonių, socialinių įmonių, įmonių, kuriose dirba daugiau kaip 50 procentų nuteist</text:span><text:span text:style-name="T1272">ųjų, įmonių, kurių dalyviai yra sveikatos priežiūros įstaigos ir kuriose darbo terapijos pagrindais dirba ne mažiau kaip 50 procentų pacientų)</text:span><text:span text:style-name="T1273">٭</text:span><text:span text:style-name="T1274">: <text:s text:c="2"/>taip<text:s/></text:span><text:span text:style-name="T1275">□</text:span><text:span text:style-name="T1276"><text:s text:c="3"/></text:span><text:span text:style-name="T1277">ne</text:span><text:span text:style-name="T1278"><text:s text:c="2"/></text:span><text:span text:style-name="T1279">□</text:span></text:p>
            <text:p text:style-name="P1280"><text:span text:style-name="T1281">Jeigu taip, siūlomų kviesti tiekėjų sąrašas</text:span><text:span text:style-name="T1282">٭</text:span><text:span text:style-name="T1283">:</text:span></text:p>
          </table:table-cell>
        </table:table-row>
        <table:table-row table:style-name="TableRow1284">
          <table:table-cell table:style-name="TableCell1285">
            <text:p text:style-name="P1286"><text:span text:style-name="T1287">14. Ar pirkimui taikomi kokybės vadybos / aplin</text:span><text:span text:style-name="T1288">kos apsaugos standartai, jei numatoma sutartį sudaryti raštu: <text:s text:c="2"/></text:span><text:span text:style-name="T1289">□</text:span><text:span text:style-name="T1290"><text:s/>taip <text:s text:c="3"/>ne <text:s/></text:span><text:span text:style-name="T1291">□</text:span></text:p>
            <text:p text:style-name="P1292">Jeigu taip, pridėti:</text:p>
            <text:p text:style-name="P1293">Jeigu ne, nurodyti priežastį:</text:p>
            <text:p text:style-name="P1294"/>
          </table:table-cell>
        </table:table-row>
        <table:table-row table:style-name="TableRow1295">
          <table:table-cell table:style-name="TableCell1296">
            <text:p text:style-name="P1297"><text:span text:style-name="T1298">15. Jeigu siūloma atlikti pirkimą nesinaudojant CPO elektroniniu katalogu,<text:s/></text:span><text:span text:style-name="T1299">kai Perkančioji organizacija pagal teisės aktus<text:s/></text:span><text:span text:style-name="T1300">privalo užtikrinti, kad prekių, paslaugų ir darbų pirkimai būtų vykdomi naudojantis CPO elektroniniu katalogu, kai jame siūlomos prekės, paslaugos ar darbai atitinka Perkančiosios organizacijos poreikius ir Perkančioji organizacija negali jų atlikti efekty</text:span><text:span text:style-name="T1301">vesniu būdu racionaliai naudodama lėšas</text:span><text:span text:style-name="T1302">, pateikti argumentuotą motyvaciją</text:span><text:span text:style-name="T1303">٭</text:span><text:span text:style-name="T1304">:</text:span></text:p>
            <text:p text:style-name="P1305"/>
          </table:table-cell>
        </table:table-row>
        <table:table-row table:style-name="TableRow1306">
          <table:table-cell table:style-name="TableCell1307">
            <text:p text:style-name="P1308">16. Jeigu apie pirkimą nebus skelbiama CVP IS, siūlomų kviesti tiekėjų sąrašas:</text:p>
            <text:p text:style-name="P1309"/>
          </table:table-cell>
        </table:table-row>
        <table:table-row table:style-name="TableRow1310">
          <table:table-cell table:style-name="TableCell1311">
            <text:p text:style-name="P1312">17. Aktualios redakcijos viešųjų pirkimų plano punktas (eilutė):</text:p>
            <text:p text:style-name="P1313"/>
          </table:table-cell>
        </table:table-row>
        <table:table-row table:style-name="TableRow1314">
          <table:table-cell table:style-name="TableCell1315">
            <text:p text:style-name="P1316">19. Kita, pirkimui atlikti<text:s/>reikalinga informacija:</text:p>
            <text:p text:style-name="P1317"/>
          </table:table-cell>
        </table:table-row>
      </table:table>
      <text:p text:style-name="P1318">٭<text:s/><text:span text:style-name="T1319">Pildyti neprivaloma, kai planuojama pirkimo vertė neviršija 10 000 Eur be PVM</text:span></text:p>
      <text:p text:style-name="P1320"/>
      <text:p text:style-name="P1321"><text:span text:style-name="T1322">PRIDEDAMA:<text:s/></text:span><text:span text:style-name="T1323">(nurodyti dokumento pavadinimą, lapų skaičių)</text:span><text:span text:style-name="T1324">.</text:span></text:p>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Pirkimų iniciatoriaus pareigos)</text:p>
          </table:table-cell>
          <table:table-cell table:style-name="TableCell1336">
            <text:p text:style-name="P1337"/>
          </table:table-cell>
          <table:table-cell table:style-name="TableCell1338">
            <text:p text:style-name="P1339">(parašas)</text:p>
          </table:table-cell>
          <table:table-cell table:style-name="TableCell1340">
            <text:p text:style-name="P1341"/>
          </table:table-cell>
          <table:table-cell table:style-name="TableCell1342">
            <text:p text:style-name="P1343">(vardas ir pavardė)</text:p>
          </table:table-cell>
        </table:table-row>
      </table:table>
      <text:p text:style-name="P1344">Pirkimų iniciatorius</text:p>
      <text:p text:style-name="P1345"/>
      <text:p text:style-name="P1346"/>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SUSIPAŽINAU</text:p>
          </table:table-cell>
          <table:table-cell table:style-name="TableCell1355">
            <text:p text:style-name="P1356"/>
          </table:table-cell>
          <table:table-cell table:style-name="TableCell1357">
            <text:p text:style-name="P1358">SUDERINTA</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text:span text:style-name="T1368">(</text:span><text:span text:style-name="T1369">Buhalterio<text:s/></text:span><text:span text:style-name="T1370">pareigos)</text:span></text:p>
          </table:table-cell>
          <table:table-cell table:style-name="TableCell1371">
            <text:p text:style-name="P1372"/>
          </table:table-cell>
          <table:table-cell table:style-name="TableCell1373">
            <text:p text:style-name="Normal"><text:span text:style-name="T1374">(</text:span><text:span text:style-name="T1375">Prevencinę pirkimų kontrolę atliekančio asmens<text:s/></text:span><text:span text:style-name="T1376">pareigos)</text:span></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parašas)</text:span></text:p>
          </table:table-cell>
          <table:table-cell table:style-name="TableCell1387">
            <text:p text:style-name="P1388"/>
          </table:table-cell>
          <table:table-cell table:style-name="TableCell1389">
            <text:p text:style-name="Normal"><text:span text:style-name="T1390">(parašas)</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vardas ir pavardė)</text:span></text:p>
          </table:table-cell>
          <table:table-cell table:style-name="TableCell1401">
            <text:p text:style-name="P1402"/>
          </table:table-cell>
          <table:table-cell table:style-name="TableCell1403">
            <text:p text:style-name="Normal"><text:span text:style-name="T1404">(vardas ir pavardė)</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Normal"><text:span text:style-name="T1414">(data)</text:span></text:p>
          </table:table-cell>
          <table:table-cell table:style-name="TableCell1415">
            <text:p text:style-name="P1416"/>
          </table:table-cell>
          <table:table-cell table:style-name="TableCell1417">
            <text:p text:style-name="Normal"><text:span text:style-name="T1418">(data)</text:span></text:p>
          </table:table-cell>
        </table:table-row>
      </table:table>
      <text:p text:style-name="P1419"/>
      <text:p text:style-name="P1420">Pasvalio rajono<text:s/>savivaldybės administracijos</text:p>
      <text:p text:style-name="P1426">viešųjų pirkimų organizavimo ir vidaus kontrolės</text:p>
      <text:p text:style-name="P1427">tvarkos aprašo</text:p>
      <text:p text:style-name="P1428"><text:span text:style-name="T1429">4</text:span><text:span text:style-name="T1430"><text:s/>priedas</text:span></text:p>
      <text:p text:style-name="P1431"/>
      <text:p text:style-name="P1432"><text:span text:style-name="T1433">(Konfidencialumo pasižadėjimo forma)</text:span></text:p>
      <text:p text:style-name="P1434"><text:span text:style-name="T1435">_________________________</text:span><text:span text:style-name="T1436"><text:s/></text:span><text:span text:style-name="T1437">_________________</text:span></text:p>
      <text:p text:style-name="P1438"><text:span text:style-name="T1439">(perkančiosios organizacijos pavadinimas)</text:span></text:p>
      <text:p text:style-name="P1440">_______________________________________________________</text:p>
      <text:p text:style-name="P1441"><text:span text:style-name="T1442">(asmens vardas ir pavardė, pareigos)</text:span></text:p>
      <text:p text:style-name="P1443"/>
      <text:p text:style-name="P1444"><text:span text:style-name="T1445">KONFIDENCIALUMO PASIŽADĖJIMAS</text:span></text:p>
      <text:p text:style-name="P1446"/>
      <text:p text:style-name="P1447">20___ m. _____________ d.</text:p>
      <text:p text:style-name="P1448">__________________<text:s/></text:p>
      <text:p text:style-name="P1449"><text:span text:style-name="T1450">(vietovės pavadinimas)</text:span></text:p>
      <text:p text:style-name="P1451"/>
      <text:p text:style-name="P1452"><text:span text:style-name="T1453">Būdamas _________________________________________________________________,</text:span></text:p>
      <text:p text:style-name="P1454">(pareigų pavadinimas)</text:p>
      <text:p text:style-name="P1455"/>
      <text:p text:style-name="P1456"><text:span text:style-name="T1457">1</text:span><text:span text:style-name="T1458">. Pasižadu:</text:span></text:p>
      <text:p text:style-name="P1459"><text:span text:style-name="T1460">1.1</text:span><text:span text:style-name="T1461">. saugoti ir tik įstatymų ir kitų teisės aktų nustatytais tikslais ir tvarka naudoti visą su pirkimu susijusią informaciją, kuri man taps žinoma, atliekant<text:s/></text:span><text:span text:style-name="T1462"><text:tab/></text:span></text:p>
      <text:p text:style-name="P1463"><text:span text:style-name="T1464">(pareigų pavadinimas)</text:span></text:p>
      <text:p text:style-name="P1465"><text:span text:style-name="T1466">pareigas;</text:span></text:p>
      <text:p text:style-name="P1467"><text:span text:style-name="T1468">1.2</text:span><text:span text:style-name="T1469">. man patikėtus<text:s/></text:span><text:span text:style-name="T1470">dokumentus saugoti tokiu būdu, kad tretieji asmenys neturėtų galimybės su jais susipažinti ar pasinaudoti;</text:span></text:p>
      <text:p text:style-name="P1471"><text:span text:style-name="T1472">1.3</text:span><text:span text:style-name="T1473">. neteikti tretiesiems asmenims informacijos, kurios atskleidimas prieštarautų<text:s/></text:span><text:span text:style-name="T1474">Viešųjų pirkimų įstatymo<text:s/></text:span><text:span text:style-name="T1475">reikalavimams, visuomenės interesams a</text:span><text:span text:style-name="T1476">r pažeistų teisėtus viešuosiuose pirkimuose dalyvaujančių tiekėjų ir (arba) perkančiosios organizacijos interesus;</text:span></text:p>
      <text:p text:style-name="P1477"><text:span text:style-name="T1478">1.4</text:span><text:span text:style-name="T1479">. nepasilikti jokių man pateiktų dokumentų kopijų.</text:span></text:p>
      <text:p text:style-name="P1480"><text:span text:style-name="T1481">2</text:span><text:span text:style-name="T1482">. Man žinoma, kad su pirkimu susijusią informaciją, kurią Viešųjų pirkimų įs</text:span><text:span text:style-name="T1483">tatymo ir kitų su jo įgyvendinimu susijusių teisės aktų nuostatos numato teikti pirkimo procedūrose dalyvaujančioms arba nedalyvaujančioms šalims, galėsiu teikti tik įpareigotas pirkimo komisijos ar perkančiosios organizacijos vadovo ar jo įgalioto asmens.</text:span><text:span text:style-name="T1484"><text:s/>Konfidencialią informaciją galėsiu atskleisti tik Lietuvos Respublikos įstatymų nustatytais atvejais.</text:span></text:p>
      <text:p text:style-name="P1485"><text:span text:style-name="T1486">3</text:span><text:span text:style-name="T1487">. Man išaiškinta, kad konfidencialią informaciją sudaro:</text:span></text:p>
      <text:p text:style-name="P1488"><text:span text:style-name="T1489">3.1</text:span><text:span text:style-name="T1490">. informacija, kurios konfidencialumą nurodė tiekėjas ir jos atskleidimas nėra privalo</text:span><text:span text:style-name="T1491">mas pagal Lietuvos Respublikos teisės aktus;</text:span></text:p>
      <text:p text:style-name="P1492"><text:span text:style-name="T1493">3.2</text:span><text:span text:style-name="T1494">. visa su pirkimu susijusi informacija ir dokumentai, kuriuos Viešųjų pirkimų įstatymo ir kitų su jo įgyvendinimu susijusių teisės aktų nuostatos nenumato teikti pirkimo procedūrose dalyvaujančioms arba n</text:span><text:span text:style-name="T1495">edalyvaujančioms šalims;</text:span></text:p>
      <text:p text:style-name="P1496"><text:span text:style-name="T1497">3.3</text:span><text:span text:style-name="T1498">. informacija, jeigu jos atskleidimas<text:s/></text:span><text:span text:style-name="T1499">prieštarautų Viešųjų pirkimų įstatymo reikalavimams, visuomenės interesams ar pažeistų teisėtus viešuosiuose pirkimuose dalyvaujančių tiekėjų ir (arba) perkančiosios organizacijos intere</text:span><text:span text:style-name="T1500">sus</text:span><text:span text:style-name="T1501"><text:s/>arba trukdytų užtikrinti sąžiningą konkurenciją.</text:span></text:p>
      <text:p text:style-name="P1502"><text:span text:style-name="T1503">4</text:span><text:span text:style-name="T1504">. Esu įspėtas, kad, pažeidęs šį pasižadėjimą, turėsiu atlyginti perkančiajai organizacijai ir tiekėjams padarytus nuostolius.</text:span></text:p>
      <text:p text:style-name="P1505"/>
      <text:p text:style-name="P1506"/>
      <text:p text:style-name="P1507"/>
      <text:p text:style-name="P1508"><text:span text:style-name="T1509">____________________</text:span><text:span text:style-name="T1510"><text:s/></text:span><text:span text:style-name="T1511"><text:tab/></text:span><text:span text:style-name="T1512"><text:tab/></text:span><text:span text:style-name="T1513"><text:tab/>___</text:span><text:span text:style-name="T1514">____________________</text:span></text:p>
      <text:p text:style-name="P1515"><text:span text:style-name="T1516">(parašas)<text:s/></text:span><text:span text:style-name="T1517"><text:tab/></text:span><text:span text:style-name="T1518"><text:tab/></text:span><text:span text:style-name="T1519"><text:tab/><text:s text:c="4"/></text:span><text:span text:style-name="T1520"><text:s text:c="4"/>(vardas ir pavardė)</text:span></text:p>
      <text:p text:style-name="P1521">Pasvalio rajono savivaldybės administracijos</text:p>
      <text:p text:style-name="P1527">viešųjų pirkimų organizavimo ir vidaus kontrolės<text:s/></text:p>
      <text:p text:style-name="P1528">tvarkos aprašo</text:p>
      <text:p text:style-name="P1529"><text:span text:style-name="T1530">5</text:span><text:span text:style-name="T1531"><text:s/>priedas</text:span></text:p>
      <text:p text:style-name="P1532"/>
      <text:p text:style-name="P1533"><text:span text:style-name="T1534">(Mažos vertės viešojo pirkimo pažymos forma)</text:span></text:p>
      <text:p text:style-name="P1535">___________________________________________________________________________</text:p>
      <text:p text:style-name="P1536">(Perkančiosios organizacijos pavadinimas)</text:p>
      <text:p text:style-name="P1537"/>
      <text:p text:style-name="P1538">MAŽOS VERTĖS VIEŠOJO PIRKIMO PAŽYMA Nr.</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ext:p text:style-name="P1553"/>
          </table:table-cell>
          <table:table-cell table:style-name="TableCell1554" table:number-columns-spanned="10">
            <text:p text:style-name="P1553">Pirkimo objekto pavadinimas:</text:p>
            <text:p text:style-name="P1555"/>
          </table:table-cell>
          <table:covered-table-cell/>
          <table:covered-table-cell/>
          <table:covered-table-cell/>
          <table:covered-table-cell/>
          <table:covered-table-cell/>
          <table:covered-table-cell/>
          <table:covered-table-cell/>
          <table:covered-table-cell/>
          <table:covered-table-cell/>
        </table:table-row>
        <table:table-row table:style-name="TableRow1556">
          <table:table-cell>
            <text:p text:style-name="P1557"/>
          </table:table-cell>
          <table:table-cell table:style-name="TableCell1558" table:number-columns-spanned="10">
            <text:p text:style-name="P1557">Pirkimo objekto aprašymas (pagrindiniai kiekybiniai ir kokybiniai<text:s/>reikalavimai):</text:p>
            <text:p text:style-name="P1559"/>
          </table:table-cell>
          <table:covered-table-cell/>
          <table:covered-table-cell/>
          <table:covered-table-cell/>
          <table:covered-table-cell/>
          <table:covered-table-cell/>
          <table:covered-table-cell/>
          <table:covered-table-cell/>
          <table:covered-table-cell/>
          <table:covered-table-cell/>
        </table:table-row>
        <table:table-row table:style-name="TableRow1560">
          <table:table-cell>
            <text:p text:style-name="P1561"/>
          </table:table-cell>
          <table:table-cell table:style-name="TableCell1562" table:number-columns-spanned="10">
            <text:p text:style-name="P1561">Pirkimo būdas ir jo pasirinkimo bei apklausų ar kviečiamų tiekėjų skaičiaus pasirinkimo pagrindimas:</text:p>
            <text:p text:style-name="P1563"/>
          </table:table-cell>
          <table:covered-table-cell/>
          <table:covered-table-cell/>
          <table:covered-table-cell/>
          <table:covered-table-cell/>
          <table:covered-table-cell/>
          <table:covered-table-cell/>
          <table:covered-table-cell/>
          <table:covered-table-cell/>
          <table:covered-table-cell/>
        </table:table-row>
        <table:table-row table:style-name="TableRow1564">
          <table:table-cell>
            <text:p text:style-name="P1565"/>
          </table:table-cell>
          <table:table-cell table:style-name="TableCell1566" table:number-columns-spanned="10">
            <text:p text:style-name="P1565">BVPŽ kodas:</text:p>
          </table:table-cell>
          <table:covered-table-cell/>
          <table:covered-table-cell/>
          <table:covered-table-cell/>
          <table:covered-table-cell/>
          <table:covered-table-cell/>
          <table:covered-table-cell/>
          <table:covered-table-cell/>
          <table:covered-table-cell/>
          <table:covered-table-cell/>
        </table:table-row>
        <table:table-row table:style-name="TableRow1567">
          <table:table-cell>
            <text:p text:style-name="P1568"/>
          </table:table-cell>
          <table:table-cell table:style-name="TableCell1569" table:number-columns-spanned="10">
            <text:p text:style-name="P1568">Pasiūlymų vertinimo kriterijus:</text:p>
            <text:p text:style-name="P1570"/>
          </table: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3">
            <text:p text:style-name="P1573">Pirkimas vykdomas CVP IS priemonėmis:</text:p>
          </table:table-cell>
          <table:covered-table-cell/>
          <table:covered-table-cell/>
          <table:table-cell table:style-name="TableCell1574">
            <text:p text:style-name="P1575"><text:span text:style-name="T1576"><draw:custom-shape svg:x="0.3125in" svg:y="0.04306in" svg:width="0.10417in" svg:height="0.11458in" draw:z-index="251662336" draw:id="id0" draw:style-name="a1" draw:name="Rectangle 4" text:anchor-type="paragraph"><svg:title/><svg:desc/><draw:enhanced-geometry draw:type="non-primitive" svg:viewBox="0 0 21600 21600" draw:enhanced-path="M 0 0 L 21600 0 21600 21600 0 21600 Z N"/></draw:custom-shape></text:span><text:span text:style-name="T1577">taip<text:s/></text:span></text:p>
          </table:table-cell>
          <table:table-cell table:style-name="TableCell1578" table:number-columns-spanned="2">
            <text:p text:style-name="P1579"/>
          </table:table-cell>
          <table:covered-table-cell/>
          <table:table-cell table:style-name="TableCell1580" table:number-columns-spanned="2">
            <text:p text:style-name="P1581"><text:span text:style-name="T1582"><draw:custom-shape svg:x="0.24792in" svg:y="0.04306in" svg:width="0.10417in" svg:height="0.11458in" draw:z-index="251663360" draw:id="id1" draw:style-name="a2" draw:name="Rectangle 5" text:anchor-type="paragraph"><svg:title/><svg:desc/><draw:enhanced-geometry draw:type="non-primitive" svg:viewBox="0 0 21600 21600" draw:enhanced-path="M 0 0 L 21600 0 21600 21600 0 21600 Z N"/></draw:custom-shape></text:span><text:span text:style-name="T1583">ne</text:span></text:p>
          </table:table-cell>
          <table:covered-table-cell/>
          <table:table-cell table:style-name="TableCell1584" table:number-columns-spanned="3">
            <text:p text:style-name="P1585"/>
          </table:table-cell>
          <table:covered-table-cell/>
          <table:covered-table-cell/>
        </table:table-row>
        <table:table-row table:style-name="TableRow1586">
          <table:table-cell table:style-name="TableCell1587" table:number-columns-spanned="2">
            <text:p text:style-name="P1588">Vykdomas skelbiamas pirkimas:</text:p>
          </table:table-cell>
          <table:covered-table-cell/>
          <table:table-cell table:style-name="TableCell1589">
            <text:p text:style-name="P1590"/>
          </table:table-cell>
          <table:table-cell table:style-name="TableCell1591">
            <text:p text:style-name="P1592"/>
          </table:table-cell>
          <table:table-cell table:style-name="TableCell1593" table:number-columns-spanned="5">
            <text:p text:style-name="P1594">Skelbimo paskelbimo data:</text:p>
          </table:table-cell>
          <table:covered-table-cell/>
          <table:covered-table-cell/>
          <table:covered-table-cell/>
          <table:covered-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able:number-columns-spanned="5">
            <text:p text:style-name="P1607"/>
          </table:table-cell>
          <table:covered-table-cell/>
          <table:covered-table-cell/>
          <table:covered-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Vykdomas neskelbiamas pirkimas:</text:p>
          </table:table-cell>
          <table:covered-table-cell/>
          <table:table-cell table:style-name="TableCell1615">
            <text:p text:style-name="P1616"/>
          </table:table-cell>
          <table:table-cell table:style-name="TableCell1617">
            <text:p text:style-name="P1618"/>
          </table:table-cell>
          <table:table-cell table:style-name="TableCell1619" table:number-columns-spanned="5">
            <text:p text:style-name="P1620">Kvietimo išsiuntimo data:</text:p>
          </table:table-cell>
          <table:covered-table-cell/>
          <table:covered-table-cell/>
          <table:covered-table-cell/>
          <table:covered-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able:number-columns-spanned="5">
            <text:p text:style-name="P1633"/>
          </table:table-cell>
          <table:covered-table-cell/>
          <table:covered-table-cell/>
          <table:covered-table-cell/>
          <table:covered-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2">
            <text:p text:style-name="P1640">Tiekėjai apklausti: žodžiu</text:p>
          </table:table-cell>
          <table:covered-table-cell/>
          <table:table-cell table:style-name="TableCell1641">
            <text:p text:style-name="P1642"/>
          </table:table-cell>
          <table:table-cell table:style-name="TableCell1643" table:number-columns-spanned="2">
            <text:p text:style-name="P1644">raštu</text:p>
          </table:table-cell>
          <table:covered-table-cell/>
          <table:table-cell table:style-name="TableCell1645" table:number-columns-spanned="2">
            <text:p text:style-name="P1646"/>
          </table:table-cell>
          <table:covered-table-cell/>
          <table:table-cell table:style-name="TableCell1647" table:number-columns-spanned="3">
            <text:p text:style-name="P1648"/>
          </table:table-cell>
          <table:covered-table-cell/>
          <table:covered-table-cell/>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4">
            <text:p text:style-name="P1659">Apklausti/ pateikę pasiūlymus tiekėjai:</text:p>
          </table:table-cell>
          <table:covered-table-cell/>
          <table:covered-table-cell/>
          <table:covered-table-cell/>
        </table:table-row>
        <table:table-row table:style-name="TableRow1660">
          <table:table-cell table:style-name="TableCell1661">
            <text:p text:style-name="P1662">Eil.</text:p>
            <text:p text:style-name="P1663">Nr.</text:p>
          </table:table-cell>
          <table:table-cell table:style-name="TableCell1664">
            <text:p text:style-name="P1665"/>
            <text:p text:style-name="P1666"><text:span text:style-name="T1667">Pavadinimas, tiekėjo kodas</text:span></text:p>
            <text:p text:style-name="P1668"/>
          </table:table-cell>
          <table:table-cell table:style-name="TableCell1669">
            <text:p text:style-name="P1670"/>
            <text:p text:style-name="P1671"><text:span text:style-name="T1672">Adresas, el. pašto adresas,<text:s/></text:span><text:span text:style-name="T1673">telefono, fakso numeris ir kt.</text:span></text:p>
            <text:p text:style-name="P1674"/>
          </table:table-cell>
          <table:table-cell table:style-name="TableCell1675">
            <text:p text:style-name="P1676"><text:span text:style-name="T1677">Pasiūlymą<text:s/></text:span><text:span text:style-name="T1678">pateikusio<text:s/></text:span><text:span text:style-name="T1679">asmens pareigos,</text:span></text:p>
            <text:p text:style-name="P1680"><text:span text:style-name="T1681">vardas,<text:s/></text:span><text:span text:style-name="T1682">pavardė</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Tiekėjų siūlymai:</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Eil.</text:p>
            <text:p text:style-name="P1712">Nr.</text:p>
          </table:table-cell>
          <table:table-cell table:style-name="TableCell1713" table:number-rows-spanned="2">
            <text:p text:style-name="P1714"><text:span text:style-name="T1715">Tiekėjo pavadinimas</text:span></text:p>
          </table:table-cell>
          <table:table-cell table:style-name="TableCell1716" table:number-rows-spanned="2">
            <text:p text:style-name="P1717">Siūlymo data</text:p>
          </table:table-cell>
          <table:table-cell table:style-name="TableCell1718" table:number-columns-spanned="2">
            <text:p text:style-name="P1719">Pasiūlymo kaina, Eur</text:p>
          </table:table-cell>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Kaina be PVM</text:p>
          </table:table-cell>
          <table:table-cell table:style-name="TableCell1726">
            <text:p text:style-name="P1727">Kaina su PVM</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able:table table:style-name="Table1751">
        <table:table-columns>
          <table:table-column table:style-name="TableColumn1752"/>
        </table:table-columns>
        <table:table-row table:style-name="TableRow1753">
          <table:table-cell table:style-name="TableCell1754">
            <text:p text:style-name="P1755"><text:span text:style-name="T1756">Tinkamiausiu pripažintas tiekėjas:<text:s/></text:span><text:span text:style-name="T1757">tiekėjo pavadinimas</text:span></text:p>
            <text:p text:style-name="P1758"/>
          </table:table-cell>
        </table:table-row>
        <table:table-row table:style-name="TableRow1759">
          <table:table-cell table:style-name="TableCell1760">
            <text:p text:style-name="P1761"><text:span text:style-name="T1762">Pastabos:</text:span><text:span text:style-name="T1763"><text:s/></text:span><text:span text:style-name="T1764">(nurodyti, ar sudaryta pasiūlymų eilė, tiekėjai informuoti apie pirkimo rezultatus, gautos pretenzijos ir į jas atsakyta)</text:span></text:p>
            <text:p text:style-name="P1765"/>
          </table:table-cell>
        </table:table-row>
      </table:table>
      <text:p text:style-name="P1766"/>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Pirkimų organizatoriaus pareigos)</text:p>
          </table:table-cell>
          <table:table-cell table:style-name="TableCell1777">
            <text:p text:style-name="P1778"/>
          </table:table-cell>
          <table:table-cell table:style-name="TableCell1779">
            <text:p text:style-name="P1780">(Parašas)</text:p>
          </table:table-cell>
          <table:table-cell table:style-name="TableCell1781">
            <text:p text:style-name="P1782"/>
          </table:table-cell>
          <table:table-cell table:style-name="TableCell1783">
            <text:p text:style-name="P1784">(Vardas ir<text:s/>pavardė)</text:p>
          </table:table-cell>
        </table:table-row>
      </table:table>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Pirkimų iniciatoriaus pareigos)</text:p>
          </table:table-cell>
          <table:table-cell table:style-name="TableCell1795">
            <text:p text:style-name="P1796"/>
          </table:table-cell>
          <table:table-cell table:style-name="TableCell1797">
            <text:p text:style-name="P1798">(Parašas)</text:p>
          </table:table-cell>
          <table:table-cell table:style-name="TableCell1799">
            <text:p text:style-name="P1800"/>
          </table:table-cell>
          <table:table-cell table:style-name="TableCell1801">
            <text:p text:style-name="P1802">(Vardas ir pavardė)</text:p>
          </table:table-cell>
        </table:table-row>
      </table:table>
      <text:p text:style-name="P1803"/>
      <text:p text:style-name="P1804">Pasvalio rajono savivaldybės administracijos</text:p>
      <text:p text:style-name="P1810">viešųjų pirkimų organizavimo ir vidaus kontrolės<text:s/></text:p>
      <text:p text:style-name="P1811">tvarkos aprašo</text:p>
      <text:p text:style-name="P1812"><text:span text:style-name="T1813">6</text:span><text:span text:style-name="T1814"><text:s/>priedas</text:span></text:p>
      <text:p text:style-name="P1815"/>
      <text:p text:style-name="P1816"><text:span text:style-name="T1817">(Viešojo pirkimo sutarties<text:s/></text:span><text:span text:style-name="T1818">keitimo patikros lapo forma)</text:span></text:p>
      <text:p text:style-name="P1819">______________________________________________________________________</text:p>
      <text:p text:style-name="P1820">(Perkančiosios organizacijos pavadinimas)</text:p>
      <text:p text:style-name="P1821"/>
      <text:p text:style-name="P1822"><text:span text:style-name="T1823">Viešojo pirkimo</text:span><text:span text:style-name="T1824"><text:s/>SUTARTIES KEITIMO PATIKROS LAPAS</text:span></text:p>
      <text:p text:style-name="P1825"/>
      <text:p text:style-name="P1826">20__ m. _____________ d. Nr. ______</text:p>
      <text:p text:style-name="P1827">__________________________</text:p>
      <text:p text:style-name="P1828">(vieta)</text:p>
      <text:p text:style-name="P1829"/>
      <text:p text:style-name="P1830">I DALIS</text:p>
      <table:table table:style-name="Table1831">
        <table:table-columns>
          <table:table-column table:style-name="TableColumn1832"/>
          <table:table-column table:style-name="TableColumn1833"/>
        </table:table-columns>
        <table:table-row table:style-name="TableRow1834">
          <table:table-cell table:style-name="TableCell1835">
            <text:p text:style-name="P1836">Pirkimo sutarties numeris ir data</text:p>
          </table:table-cell>
          <table:table-cell table:style-name="TableCell1837">
            <text:p text:style-name="P1838"/>
          </table:table-cell>
        </table:table-row>
        <table:table-row table:style-name="TableRow1839">
          <table:table-cell table:style-name="TableCell1840">
            <text:p text:style-name="P1841">Pirkimo sutarties pavadinimas</text:p>
          </table:table-cell>
          <table:table-cell table:style-name="TableCell1842">
            <text:p text:style-name="P1843"/>
          </table:table-cell>
        </table:table-row>
        <table:table-row table:style-name="TableRow1844">
          <table:table-cell table:style-name="TableCell1845">
            <text:p text:style-name="P1846">Pirkimo sutarties objektas</text:p>
          </table:table-cell>
          <table:table-cell table:style-name="TableCell1847">
            <text:p text:style-name="P1848"/>
          </table:table-cell>
        </table:table-row>
        <table:table-row table:style-name="TableRow1849">
          <table:table-cell table:style-name="TableCell1850">
            <text:p text:style-name="P1851">Numatoma sutarties pabaigos data<text:s/></text:p>
            <text:p text:style-name="P1852">(įskaitant visus numatomus pratęsimus)</text:p>
          </table:table-cell>
          <table:table-cell table:style-name="TableCell1853">
            <text:p text:style-name="P1854"/>
          </table:table-cell>
        </table:table-row>
        <table:table-row table:style-name="TableRow1855">
          <table:table-cell table:style-name="TableCell1856">
            <text:p text:style-name="P1857">Už pirkimo sutarties vykdymą atsakingas<text:s/>asmuo</text:p>
          </table:table-cell>
          <table:table-cell table:style-name="TableCell1858">
            <text:p text:style-name="P1859"/>
          </table:table-cell>
        </table:table-row>
      </table:table>
      <text:p text:style-name="P1860"/>
      <text:p text:style-name="Normal"><text:span text:style-name="T1861">II DALIS</text:span></text:p>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Eil.</text:p>
            <text:p text:style-name="P1869">Nr.</text:p>
          </table:table-cell>
          <table:table-cell table:style-name="TableCell1870">
            <text:p text:style-name="P1871">Tikrinimo objektas</text:p>
          </table:table-cell>
          <table:table-cell table:style-name="TableCell1872">
            <text:p text:style-name="P1873">Vertinimas</text:p>
            <text:p text:style-name="P1874">Taip / Ne</text:p>
          </table:table-cell>
        </table:table-row>
        <table:table-row table:style-name="TableRow1875">
          <table:table-cell table:style-name="TableCell1876">
            <text:p text:style-name="P1877">1.</text:p>
          </table:table-cell>
          <table:table-cell table:style-name="TableCell1878">
            <text:p text:style-name="P1879">Pirkimo sutarties sąlygų keitimo galimybė numatyta pirkimo sutartyje ar egzistuoja Lietuvos Respublikos viešųjų pirkimų įstatyme nurodyti pagrindai</text:p>
          </table:table-cell>
          <table:table-cell table:style-name="TableCell1880">
            <text:p text:style-name="P1881"/>
          </table:table-cell>
        </table:table-row>
        <table:table-row table:style-name="TableRow1882">
          <table:table-cell table:style-name="TableCell1883">
            <text:p text:style-name="P1884">2.</text:p>
          </table:table-cell>
          <table:table-cell table:style-name="TableCell1885">
            <text:p text:style-name="P1886">Jei keitimo pagrindas yra<text:s/>nustatytas Lietuvos Respublikos viešųjų pirkimų įstatyme – nurodyti konkretų įstatymo straipsnį, dalį ir punktą</text:p>
          </table:table-cell>
          <table:table-cell table:style-name="TableCell1887">
            <text:p text:style-name="P1888"/>
          </table:table-cell>
        </table:table-row>
        <table:table-row table:style-name="TableRow1889">
          <table:table-cell table:style-name="TableCell1890">
            <text:p text:style-name="P1891">3.</text:p>
          </table:table-cell>
          <table:table-cell table:style-name="TableCell1892">
            <text:p text:style-name="P1893">Pakeitus pirkimo sutarties sąlygas bus pažeisti pagrindiniai viešųjų pirkimų principai</text:p>
          </table:table-cell>
          <table:table-cell table:style-name="TableCell1894">
            <text:p text:style-name="P1895"/>
          </table:table-cell>
        </table:table-row>
        <table:table-row table:style-name="TableRow1896">
          <table:table-cell table:style-name="TableCell1897">
            <text:p text:style-name="P1898">4.</text:p>
          </table:table-cell>
          <table:table-cell table:style-name="TableCell1899">
            <text:p text:style-name="P1900">Pakeitus pirkimo sutarties sąlygas bus keičiamos esminės pirkimo sutarties sąlygos</text:p>
          </table:table-cell>
          <table:table-cell table:style-name="TableCell1901">
            <text:p text:style-name="P1902"/>
          </table:table-cell>
        </table:table-row>
      </table:table>
      <text:p text:style-name="P1903"/>
      <text:p text:style-name="P1904">Priedai: (nurodomi pridedami dokumentai ir lapų skaičius)</text:p>
      <text:p text:style-name="Normal"/>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Pirkimų iniciatoriaus pareigos)</text:p>
            <text:p text:style-name="P1915"/>
          </table:table-cell>
          <table:table-cell table:style-name="TableCell1916">
            <text:p text:style-name="P1917"/>
            <text:p text:style-name="P1918"/>
          </table:table-cell>
          <table:table-cell table:style-name="TableCell1919">
            <text:p text:style-name="P1920">(parašas, data)</text:p>
          </table:table-cell>
          <table:table-cell table:style-name="TableCell1921">
            <text:p text:style-name="P1922"/>
          </table:table-cell>
          <table:table-cell table:style-name="TableCell1923">
            <text:p text:style-name="P1924">(vardas, pavardė)</text:p>
            <text:p text:style-name="P1925"/>
            <text:p text:style-name="P1926"/>
          </table:table-cell>
        </table:table-row>
        <table:table-row table:style-name="TableRow1927">
          <table:table-cell table:style-name="TableCell1928">
            <text:p text:style-name="P1929">(Už pirkimų planavimą, organizavimą ir organizavimo priežiūrą atsakingo asmens<text:s/>pareigos)</text:p>
            <text:p text:style-name="P1930"/>
            <text:p text:style-name="P1931"/>
          </table:table-cell>
          <table:table-cell table:style-name="TableCell1932">
            <text:p text:style-name="P1933"/>
          </table:table-cell>
          <table:table-cell table:style-name="TableCell1934">
            <text:p text:style-name="P1935">(parašas, data)</text:p>
          </table:table-cell>
          <table:table-cell table:style-name="TableCell1936">
            <text:p text:style-name="P1937"/>
          </table:table-cell>
          <table:table-cell table:style-name="TableCell1938">
            <text:p text:style-name="P1939">(vardas, pavardė)</text:p>
            <text:p text:style-name="P1940"/>
          </table:table-cell>
        </table:table-row>
        <table:table-row table:style-name="TableRow1941">
          <table:table-cell table:style-name="TableCell1942">
            <text:p text:style-name="P1943">(Buhalterio pareigos)<text:s/></text:p>
          </table:table-cell>
          <table:table-cell table:style-name="TableCell1944">
            <text:p text:style-name="P1945"/>
          </table:table-cell>
          <table:table-cell table:style-name="TableCell1946">
            <text:p text:style-name="P1947">(parašas, data)</text:p>
          </table:table-cell>
          <table:table-cell table:style-name="TableCell1948">
            <text:p text:style-name="P1949"/>
          </table:table-cell>
          <table:table-cell table:style-name="TableCell1950">
            <text:p text:style-name="P1951">(vardas, pavardė)</text:p>
            <text:p text:style-name="P1952"/>
            <text:p text:style-name="P1953"/>
          </table:table-cell>
        </table:table-row>
        <table:table-row table:style-name="TableRow1954">
          <table:table-cell table:style-name="TableCell1955">
            <text:p text:style-name="P1956">(Teisininko pareigos)<text:s/></text:p>
          </table:table-cell>
          <table:table-cell table:style-name="TableCell1957">
            <text:p text:style-name="P1958"/>
          </table:table-cell>
          <table:table-cell table:style-name="TableCell1959">
            <text:p text:style-name="P1960">(parašas, data)</text:p>
          </table:table-cell>
          <table:table-cell table:style-name="TableCell1961">
            <text:p text:style-name="P1962"/>
          </table:table-cell>
          <table:table-cell table:style-name="TableCell1963">
            <text:p text:style-name="P1964">(vardas, pavardė)</text:p>
            <text:p text:style-name="P1965"/>
          </table:table-cell>
        </table:table-row>
      </table:table>
      <text:p text:style-name="P1966"/>
      <text:p text:style-name="P1967">Pasvalio rajono savivaldybės administracijos</text:p>
      <text:p text:style-name="P1973">viešųjų pirkimų organizavimo ir vidaus kontrolės<text:s/></text:p>
      <text:p text:style-name="P1974">tvarkos aprašo</text:p>
      <text:p text:style-name="P1975"><text:span text:style-name="T1976">7</text:span><text:span text:style-name="T1977"><text:s/>priedas</text:span></text:p>
      <text:p text:style-name="P1978"/>
      <text:p text:style-name="P1979"><text:span text:style-name="T1980">_________________________________________________________</text:span></text:p>
      <text:p text:style-name="P1981"><text:span text:style-name="T1982">(</text:span><text:span text:style-name="T1983">Perkančiosios organizacijos struktūrinio teritorinio padalinio pavadinimas</text:span><text:span text:style-name="T1984">)</text:span></text:p>
      <text:p text:style-name="P1985"/>
      <text:p text:style-name="P1986">20.... BIUDŽETINIAIS metais ATLIKTŲ<text:s/>viešųjų pirkIMŲ REGISTRACIJOS ŽURNALAS</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Eil. Nr.</text:p>
          </table:table-cell>
          <table:table-cell table:style-name="TableCell2003">
            <text:p text:style-name="P2004">Pirkimo objekto pavadinimas/ Pirkimo sutarties pavadinimas</text:p>
          </table:table-cell>
          <table:table-cell table:style-name="TableCell2005">
            <text:p text:style-name="P2006">Pagrindinis pirkimo objekto kodas pagal BVPŽ, papildomi BVPŽ kodai (jei yra)</text:p>
          </table:table-cell>
          <table:table-cell table:style-name="TableCell2007">
            <text:p text:style-name="P2008">Pirkimo būdas</text:p>
          </table:table-cell>
          <table:table-cell table:style-name="TableCell2009">
            <text:p text:style-name="P2010">Pirkimo Nr. (jei apie pirkimą buvo skelbta)/ Pirkimo būdo<text:s/>pasirinkimo priežastys bei apklaustų ar kviečiamų tiekėjų skaičiaus pagrindimas (jei apie pirkimą nebuvo skelbta)<text:s/></text:p>
          </table:table-cell>
          <table:table-cell table:style-name="TableCell2011">
            <text:p text:style-name="P2012">Pirkimo sutarties Nr./ Sąskaitos faktūros Nr.</text:p>
          </table:table-cell>
          <table:table-cell table:style-name="TableCell2013">
            <text:p text:style-name="P2014">Tiekėjo pavadinimas, įmonės kodas</text:p>
          </table:table-cell>
          <table:table-cell table:style-name="TableCell2015">
            <text:p text:style-name="P2016">Pirkimo sutarties sudarymo data/ Sąskaitos faktūros išrašymo<text:s/>data</text:p>
          </table:table-cell>
          <table:table-cell table:style-name="TableCell2017">
            <text:p text:style-name="P2018">Pirkimo sutarties trukmė/ Numatoma pirkimo sutarties įvykdymo data*</text:p>
          </table:table-cell>
          <table:table-cell table:style-name="TableCell2019">
            <text:p text:style-name="P2020">Pirkimo sutarties kaina, Eur (atsižvelgus į numatytus pirkimo sutarties pratęsimus su visais privalomais mokesčiais)</text:p>
          </table:table-cell>
          <table:table-cell table:style-name="TableCell2021">
            <text:p text:style-name="P2022">Kita informacija (vykdytas elektroninis pirkimas, pirkimas atliktas pagal LR Viešųjų pirkimų įstatymo 23 straipsnio nuostatas ir kt.)</text:p>
          </table:table-cell>
        </table:table-row>
        <table:table-row table:style-name="TableRow2023">
          <table:table-cell table:style-name="TableCell2024">
            <text:p text:style-name="P2025">1</text:p>
          </table:table-cell>
          <table:table-cell table:style-name="TableCell2026">
            <text:p text:style-name="P2027">2</text:p>
          </table:table-cell>
          <table:table-cell table:style-name="TableCell2028">
            <text:p text:style-name="P2029">3</text:p>
          </table:table-cell>
          <table:table-cell table:style-name="TableCell2030">
            <text:p text:style-name="P2031">4</text:p>
          </table:table-cell>
          <table:table-cell table:style-name="TableCell2032">
            <text:p text:style-name="P2033">5</text:p>
          </table:table-cell>
          <table:table-cell table:style-name="TableCell2034">
            <text:p text:style-name="P2035">6</text:p>
          </table:table-cell>
          <table:table-cell table:style-name="TableCell2036">
            <text:p text:style-name="P2037">7</text:p>
          </table:table-cell>
          <table:table-cell table:style-name="TableCell2038">
            <text:p text:style-name="P2039">8</text:p>
          </table:table-cell>
          <table:table-cell table:style-name="TableCell2040">
            <text:p text:style-name="P2041">9</text:p>
          </table:table-cell>
          <table:table-cell table:style-name="TableCell2042">
            <text:p text:style-name="P2043">10</text:p>
          </table:table-cell>
          <table:table-cell table:style-name="TableCell2044">
            <text:p text:style-name="P2045">11</text:p>
          </table:table-cell>
        </table:table-row>
        <table:table-row table:style-name="TableRow2046">
          <table:table-cell table:style-name="TableCell2047">
            <text:p text:style-name="P2048"/>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row>
      </table:table>
      <text:p text:style-name="P2059">* Nepildoma, jei pirkimo sutartis nesudaryta</text:p>
      <text:p text:style-name="P2060"/>
      <text:p text:style-name="P2061">Žurnalą užpildė:</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Pareigos)</text:p>
          </table:table-cell>
          <table:table-cell table:style-name="TableCell2072">
            <text:p text:style-name="P2073"/>
          </table:table-cell>
          <table:table-cell table:style-name="TableCell2074">
            <text:p text:style-name="P2075">(Parašas)</text:p>
          </table:table-cell>
          <table:table-cell table:style-name="TableCell2076">
            <text:p text:style-name="P2077"/>
          </table:table-cell>
          <table:table-cell table:style-name="TableCell2078">
            <text:p text:style-name="P2079">(Vardas ir pavardė)</text:p>
          </table:table-cell>
        </table:table-row>
      </table:table>
      <text:p text:style-name="P2080"/>
      <text:p text:style-name="P2081"/>
      <text:p text:style-name="P2082"/>
      <text:p text:style-name="P2083"><text:span text:style-name="T2084">Pakeitimai:</text:span></text:p>
      <text:p text:style-name="P2085"/>
      <text:p text:style-name="P2086"><text:span text:style-name="T2087">1.</text:span></text:p>
      <text:p text:style-name="P2088"><text:span text:style-name="T2089">Pasvalio rajono<text:s/></text:span><text:span text:style-name="T2090">savivaldybės administracija, Įsakymas</text:span></text:p>
      <text:p text:style-name="P2091"><text:span text:style-name="T2092">Nr.<text:s/></text:span><text:a xlink:href="https://www.e-tar.lt/portal/legalAct.html?documentId=925e2de088d511ec902c973ca77da22a" office:target-frame-name="_top" xlink:show="replace"><text:span text:style-name="T2093">DV-67</text:span></text:a><text:span text:style-name="T2094">, 2022-02-08, paskelbta TAR 2022-02-08, i. k. 2022-02225</text:span></text:p>
      <text:p text:style-name="P2095"><text:span text:style-name="T2096">Dėl Pasvalio rajono savivaldybės administracijos direk</text:span><text:span text:style-name="T2097">toriaus 2018 m. spalio 25 d. įsakymo Nr. DV-654 „Dėl Pasvalio rajono savivaldybės administracijos viešųjų pirkimų organizavimo ir vidaus kontrolės tvarkos aprašo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701in" fo:page-height="11.6902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669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85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669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6812in"/>
      </style:footer-style>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2.884in"/>
          <style:tab-stop style:type="right" style:position="5.768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style style:name="P1422" style:parent-style-name="Normal" style:family="paragraph">
      <style:paragraph-properties>
        <style:tab-stops>
          <style:tab-stop style:type="center" style:position="2.884in"/>
          <style:tab-stop style:type="right" style:position="5.768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style>
    <style:style style:name="P1424" style:parent-style-name="Normal" style:family="paragraph">
      <style:paragraph-properties>
        <style:tab-stops>
          <style:tab-stop style:type="center" style:position="2.884in"/>
          <style:tab-stop style:type="right" style:position="5.768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Header" style:family="paragraph">
      <style:paragraph-properties fo:text-align="center"/>
    </style:style>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701in" fo:page-height="11.6902in" style:print-orientation="portrait" fo:margin-top="0.6694in" fo:margin-left="0.3937in" fo:margin-bottom="0.5in" fo:margin-right="0.788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805" style:parent-style-name="Header" style:family="paragraph">
      <style:paragraph-properties fo:text-align="center"/>
    </style:style>
    <style:style style:name="P1806" style:parent-style-name="Normal" style:family="paragraph">
      <style:paragraph-properties>
        <style:tab-stops>
          <style:tab-stop style:type="center" style:position="2.884in"/>
          <style:tab-stop style:type="right" style:position="5.768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style>
    <style:style style:name="P1809"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11.6902in" fo:page-height="8.2701in" style:print-orientation="landscape" fo:margin-top="0.669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062in"/>
      </style:footer-style>
    </style:page-layout>
    <style:style style:name="P1968" style:parent-style-name="Header" style:family="paragraph">
      <style:paragraph-properties fo:text-align="center"/>
    </style:style>
    <style:style style:name="P1969" style:parent-style-name="Normal" style:family="paragraph">
      <style:paragraph-properties>
        <style:tab-stops>
          <style:tab-stop style:type="center" style:position="2.884in"/>
          <style:tab-stop style:type="right" style:position="5.768in"/>
        </style:tab-stops>
      </style:paragraph-properties>
    </style:style>
    <style:style style:name="P1970" style:parent-style-name="Normal" style:family="paragraph">
      <style:paragraph-properties>
        <style:tab-stops>
          <style:tab-stop style:type="center" style:position="2.884in"/>
          <style:tab-stop style:type="right" style:position="5.768in"/>
        </style:tab-stops>
      </style:paragraph-properties>
    </style:style>
    <style:style style:name="P1971" style:parent-style-name="Normal" style:family="paragraph">
      <style:paragraph-properties>
        <style:tab-stops>
          <style:tab-stop style:type="center" style:position="2.884in"/>
          <style:tab-stop style:type="right" style:position="5.768in"/>
        </style:tab-stops>
      </style:paragraph-properties>
    </style:style>
    <style:style style:name="P19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Header"/>
      </style:header>
      <style:footer>
        <text:p text:style-name="P850"/>
      </style:footer>
    </style:master-page>
    <style:master-page style:name="MP3" style:page-layout-name="PL3">
      <style:header>
        <text:p text:style-name="P992"><text:page-number text:fixed="false">7</text:page-number></text:p>
        <text:p text:style-name="P993"/>
      </style:header>
      <style:footer>
        <text:p text:style-name="P994"/>
      </style:footer>
    </style:master-page>
    <style:master-page style:next-style-name="MP3" style:name="MPF3" style:page-layout-name="PL3">
      <style:header>
        <text:p text:style-name="P995"/>
      </style:header>
      <style:footer>
        <text:p text:style-name="P996"/>
      </style:footer>
    </style:master-page>
    <style:master-page style:name="MP4" style:page-layout-name="PL4">
      <style:header>
        <text:p text:style-name="P1144"><text:page-number text:fixed="false">7</text:page-number></text:p>
        <text:p text:style-name="P1145"/>
      </style:header>
      <style:footer>
        <text:p text:style-name="P1146"/>
      </style:footer>
    </style:master-page>
    <style:master-page style:next-style-name="MP4" style:name="MPF4" style:page-layout-name="PL4">
      <style:header>
        <text:p text:style-name="P1147"/>
      </style:header>
      <style:footer>
        <text:p text:style-name="P1148"/>
      </style:footer>
    </style:master-page>
    <style:master-page style:name="MP5" style:page-layout-name="PL5">
      <style:header>
        <text:p text:style-name="P1421"><text:page-number text:fixed="false">7</text:page-number></text:p>
        <text:p text:style-name="P1422"/>
      </style:header>
      <style:footer>
        <text:p text:style-name="P1423"/>
      </style:footer>
    </style:master-page>
    <style:master-page style:next-style-name="MP5" style:name="MPF5" style:page-layout-name="PL5">
      <style:header>
        <text:p text:style-name="P1424"/>
      </style:header>
      <style:footer>
        <text:p text:style-name="P1425"/>
      </style:footer>
    </style:master-page>
    <style:master-page style:name="MP6" style:page-layout-name="PL6">
      <style:header>
        <text:p text:style-name="P1522"><text:page-number text:fixed="false">7</text:page-number></text:p>
        <text:p text:style-name="P1523"/>
      </style:header>
      <style:footer>
        <text:p text:style-name="P1524"/>
      </style:footer>
    </style:master-page>
    <style:master-page style:next-style-name="MP6" style:name="MPF6" style:page-layout-name="PL6">
      <style:header>
        <text:p text:style-name="P1525"/>
      </style:header>
      <style:footer>
        <text:p text:style-name="P1526"/>
      </style:footer>
    </style:master-page>
    <style:master-page style:name="MP7" style:page-layout-name="PL7">
      <style:header>
        <text:p text:style-name="P1805"><text:page-number text:fixed="false">7</text:page-number></text:p>
        <text:p text:style-name="P1806"/>
      </style:header>
      <style:footer>
        <text:p text:style-name="P1807"/>
      </style:footer>
    </style:master-page>
    <style:master-page style:next-style-name="MP7" style:name="MPF7" style:page-layout-name="PL7">
      <style:header>
        <text:p text:style-name="P1808"/>
      </style:header>
      <style:footer>
        <text:p text:style-name="P1809"/>
      </style:footer>
    </style:master-page>
    <style:master-page style:name="MP8" style:page-layout-name="PL8">
      <style:header>
        <text:p text:style-name="P1968"><text:page-number text:fixed="false">7</text:page-number></text:p>
        <text:p text:style-name="P1969"/>
      </style:header>
      <style:footer>
        <text:p text:style-name="P1970"/>
      </style:footer>
    </style:master-page>
    <style:master-page style:next-style-name="MP8" style:name="MPF8" style:page-layout-name="PL8">
      <style:header>
        <text:p text:style-name="P1971"/>
      </style:header>
      <style:footer>
        <text:p text:style-name="P1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2-04-25T12:55:00Z</meta:creation-date>
    <dc:date>2022-04-25T12:55:00Z</dc:date>
    <meta:template xlink:href="Normal.dotm" xlink:type="simple"/>
    <meta:editing-cycles>2</meta:editing-cycles>
    <meta:editing-duration>PT0S</meta:editing-duration>
    <meta:document-statistic meta:page-count="14" meta:paragraph-count="504" meta:word-count="6443" meta:character-count="52014" meta:row-count="1396" meta:non-whitespace-character-count="46075"/>
  </office:meta>
</office:document-meta>
</file>