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ext-properties style:font-name-asian="Courier New"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ourier New" style:font-size-complex="12pt"/>
    </style:style>
    <style:style style:name="T41" style:parent-style-name="DefaultParagraphFont" style:family="text">
      <style:text-properties style:font-name-asian="Courier New" fo:font-weight="bold" style:font-weight-asian="bold" style:font-size-complex="12pt"/>
    </style:style>
    <style:style style:name="T42" style:parent-style-name="DefaultParagraphFont" style:family="text">
      <style:text-properties style:font-name-asian="Courier New" fo:font-weight="bold" style:font-weight-asian="bold" style:font-size-complex="12pt"/>
    </style:style>
    <style:style style:name="T43" style:parent-style-name="DefaultParagraphFont" style:family="text">
      <style:text-properties style:font-name-asian="Courier New" fo:font-weight="bold" style:font-weight-asian="bold" style:font-size-complex="12pt"/>
    </style:style>
    <style:style style:name="P44" style:parent-style-name="Normal" style:family="paragraph">
      <style:paragraph-properties fo:text-align="center" fo:line-height="150%"/>
      <style:text-properties style:font-name-asian="Courier New"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ourier New" fo:font-weight="bold" style:font-weight-asian="bold" style:font-size-complex="12pt"/>
    </style:style>
    <style:style style:name="T47" style:parent-style-name="DefaultParagraphFont" style:family="text">
      <style:text-properties style:font-name-asian="Courier New"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style:font-name-asian="Courier New" fo:font-weight="bold" style:font-weight-asian="bold" style:font-size-complex="12pt"/>
    </style:style>
    <style:style style:name="P50" style:parent-style-name="Normal" style:family="paragraph">
      <style:paragraph-properties fo:text-align="justify" fo:line-height="150%" fo:text-indent="0.5in"/>
      <style:text-properties style:font-name-asian="Courier New"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ourier New" fo:font-weight="bold" style:font-weight-asian="bold" style:font-size-complex="12pt"/>
    </style:style>
    <style:style style:name="T53" style:parent-style-name="DefaultParagraphFont" style:family="text">
      <style:text-properties style:font-name-asian="Courier New" fo:font-weight="bold" style:font-weight-asian="bold" style:font-size-complex="12pt"/>
    </style:style>
    <style:style style:name="T54" style:parent-style-name="DefaultParagraphFont" style:family="text">
      <style:text-properties style:font-name-asian="Courier New"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ourier New" fo:font-weight="bold" style:font-weight-asian="bold" style:font-size-complex="12pt"/>
    </style:style>
    <style:style style:name="T77" style:parent-style-name="DefaultParagraphFont" style:family="text">
      <style:text-properties style:font-name-asian="Courier New" fo:font-weight="bold" style:font-weight-asian="bold" style:font-size-complex="12pt"/>
    </style:style>
    <style:style style:name="T78" style:parent-style-name="DefaultParagraphFont" style:family="text">
      <style:text-properties style:font-name-asian="Courier New"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ourier New" style:font-size-complex="12pt"/>
    </style:style>
    <style:style style:name="T81" style:parent-style-name="DefaultParagraphFont" style:family="text">
      <style:text-properties style:font-name-asian="Courier New" style:font-size-complex="12pt"/>
    </style:style>
    <style:style style:name="T82" style:parent-style-name="DefaultParagraphFont" style:family="text">
      <style:text-properties style:font-name-asian="Courier New"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ourier New" fo:font-weight="bold" style:font-weight-asian="bold" style:font-size-complex="12pt"/>
    </style:style>
    <style:style style:name="T90" style:parent-style-name="DefaultParagraphFont" style:family="text">
      <style:text-properties style:font-name-asian="Courier New" fo:font-weight="bold" style:font-weight-asian="bold" style:font-size-complex="12pt"/>
    </style:style>
    <style:style style:name="T91" style:parent-style-name="DefaultParagraphFont" style:family="text">
      <style:text-properties style:font-name-asian="Courier New"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fo:font-weight="bold" style:font-weight-asian="bold" style:letter-kerning="true" style:font-size-complex="12pt"/>
    </style:style>
    <style:style style:name="T146" style:parent-style-name="DefaultParagraphFont" style:family="text">
      <style:text-properties fo:font-weight="bold" style:font-weight-asian="bold"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1F497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ourier New"/>
    </style:style>
    <style:style style:name="T289" style:parent-style-name="DefaultParagraphFont" style:family="text">
      <style:text-properties style:font-name-asian="Courier New"/>
    </style:style>
    <style:style style:name="T290" style:parent-style-name="DefaultParagraphFont" style:family="text">
      <style:text-properties style:font-name-asian="Courier New"/>
    </style:style>
    <style:style style:name="T291" style:parent-style-name="DefaultParagraphFont" style:family="text">
      <style:text-properties style:font-name-asian="Courier New"/>
    </style:style>
    <style:style style:name="T292" style:parent-style-name="DefaultParagraphFont" style:family="text">
      <style:text-properties style:font-name-asian="Courier New"/>
    </style:style>
    <style:style style:name="T293" style:parent-style-name="DefaultParagraphFont" style:family="text">
      <style:text-properties style:font-name-asian="Courier New" style:font-weight-complex="bold"/>
    </style:style>
    <style:style style:name="T294" style:parent-style-name="DefaultParagraphFont" style:family="text">
      <style:text-properties style:font-name-asian="Courier New"/>
    </style:style>
    <style:style style:name="T295" style:parent-style-name="DefaultParagraphFont" style:family="text">
      <style:text-properties style:font-name-asian="Courier New"/>
    </style:style>
    <style:style style:name="T296" style:parent-style-name="DefaultParagraphFont" style:family="text">
      <style:text-properties style:language-asian="ar" style:country-asian="SA"/>
    </style:style>
    <style:style style:name="T297" style:parent-style-name="DefaultParagraphFont" style:family="text">
      <style:text-properties style:font-name-asian="Courier New"/>
    </style:style>
    <style:style style:name="T298" style:parent-style-name="DefaultParagraphFont" style:family="text">
      <style:text-properties style:font-name-asian="Courier New"/>
    </style:style>
    <style:style style:name="P299" style:parent-style-name="Normal" style:family="paragraph">
      <style:paragraph-properties fo:widows="0" fo:orphans="0" fo:text-align="justify" fo:line-height="150%" fo:text-indent="0.5in"/>
      <style:text-properties fo:hyphenate="false"/>
    </style:style>
    <style:style style:name="P300" style:parent-style-name="Normal" style:family="paragraph">
      <style:paragraph-properties fo:text-align="center" fo:line-height="150%"/>
    </style:style>
    <style:style style:name="T301" style:parent-style-name="DefaultParagraphFont" style:family="text">
      <style:text-properties style:font-name-asian="Courier New" fo:font-weight="bold" style:font-weight-asian="bold" style:font-size-complex="12pt"/>
    </style:style>
    <style:style style:name="T302" style:parent-style-name="DefaultParagraphFont" style:family="text">
      <style:text-properties style:font-name-asian="Courier New" fo:font-weight="bold" style:font-weight-asian="bold" style:font-size-complex="12pt"/>
    </style:style>
    <style:style style:name="P303" style:parent-style-name="Normal" style:family="paragraph">
      <style:paragraph-properties fo:text-align="center" fo:line-height="150%"/>
    </style:style>
    <style:style style:name="T304" style:parent-style-name="DefaultParagraphFont" style:family="text">
      <style:text-properties style:font-name-asian="Courier New" fo:font-weight="bold" style:font-weight-asian="bold" style:font-size-complex="12pt"/>
    </style:style>
    <style:style style:name="T305" style:parent-style-name="DefaultParagraphFont" style:family="text">
      <style:text-properties style:font-name-asian="Courier New" fo:font-weight="bold" style:font-weight-asian="bold" style:font-size-complex="12pt"/>
    </style:style>
    <style:style style:name="P306" style:parent-style-name="Normal" style:family="paragraph">
      <style:paragraph-properties fo:text-align="justify" fo:line-height="150%" fo:text-indent="0.5in"/>
      <style:text-properties style:font-name-asian="Courier New"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ourier New" fo:font-weight="bold" style:font-weight-asian="bold" style:font-size-complex="12pt"/>
    </style:style>
    <style:style style:name="T344" style:parent-style-name="DefaultParagraphFont" style:family="text">
      <style:text-properties style:font-name-asian="Courier New" fo:font-weight="bold" style:font-weight-asian="bold" style:font-size-complex="12pt"/>
    </style:style>
    <style:style style:name="T345" style:parent-style-name="DefaultParagraphFont" style:family="text">
      <style:text-properties style:font-name-asian="Courier New"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ourier New" style:font-size-complex="12pt"/>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P353" style:parent-style-name="Normal" style:family="paragraph">
      <style:paragraph-properties fo:text-align="justify" fo:line-height="150%" fo:text-indent="0.5in"/>
      <style:text-properties style:font-name-asian="Courier New"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ourier New" fo:font-weight="bold" style:font-weight-asian="bold" style:font-size-complex="12pt"/>
    </style:style>
    <style:style style:name="T357" style:parent-style-name="DefaultParagraphFont" style:family="text">
      <style:text-properties style:font-name-asian="Courier New" fo:font-weight="bold" style:font-weight-asian="bold" style:font-size-complex="12pt"/>
    </style:style>
    <style:style style:name="T358" style:parent-style-name="DefaultParagraphFont" style:family="text">
      <style:text-properties style:font-name-asian="Courier New" fo:font-weight="bold" style:font-weight-asian="bold" style:font-size-complex="12pt"/>
    </style:style>
    <style:style style:name="T359" style:parent-style-name="DefaultParagraphFont" style:family="text">
      <style:text-properties style:font-name-asian="Courier New"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name-asian="Courier New"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fo:font-weight="bold" style:font-weight-asian="bold" style:font-size-complex="12pt"/>
    </style:style>
    <style:style style:name="T370" style:parent-style-name="DefaultParagraphFont" style:family="text">
      <style:text-properties style:font-name-asian="Courier New"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ourier New" style:font-size-complex="12pt"/>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fo:font-weight="bold" style:font-weight-asian="bold" style:font-size-complex="12pt"/>
    </style:style>
    <style:style style:name="T375" style:parent-style-name="DefaultParagraphFont" style:family="text">
      <style:text-properties style:font-name-asian="Courier New"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ourier New" style:font-size-complex="12pt"/>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ourier New" style:font-size-complex="12pt"/>
    </style:style>
    <style:style style:name="T382" style:parent-style-name="DefaultParagraphFont" style:family="text">
      <style:text-properties style:font-name-asian="Courier New"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size-complex="12pt"/>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fo:font-weight="bold" style:font-weight-asian="bold" style:font-size-complex="12pt"/>
    </style:style>
    <style:style style:name="T388" style:parent-style-name="DefaultParagraphFont" style:family="text">
      <style:text-properties style:font-name-asian="Courier New"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ourier New" style:font-size-complex="12pt"/>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fo:font-weight="bold" style:font-weight-asian="bold" style:font-size-complex="12pt"/>
    </style:style>
    <style:style style:name="T397" style:parent-style-name="DefaultParagraphFont" style:family="text">
      <style:text-properties style:font-name-asian="Courier New" style:font-size-complex="12pt"/>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fo:font-weight="bold" style:font-weight-asian="bold" style:font-size-complex="12pt"/>
    </style:style>
    <style:style style:name="T400" style:parent-style-name="DefaultParagraphFont" style:family="text">
      <style:text-properties style:font-name-asian="Courier New"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ourier New" style:font-size-complex="12pt"/>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ourier New" style:font-size-complex="12pt"/>
    </style:style>
    <style:style style:name="T410" style:parent-style-name="DefaultParagraphFont" style:family="text">
      <style:text-properties style:font-name-asian="Courier New"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center" fo:line-height="150%"/>
    </style:style>
    <style:style style:name="T413" style:parent-style-name="DefaultParagraphFont" style:family="text">
      <style:text-properties style:font-name-asian="Courier New" fo:font-weight="bold" style:font-weight-asian="bold" style:font-size-complex="12pt"/>
    </style:style>
    <style:style style:name="T414" style:parent-style-name="DefaultParagraphFont" style:family="text">
      <style:text-properties style:font-name-asian="Courier New" fo:font-weight="bold" style:font-weight-asian="bold" style:font-size-complex="12pt"/>
    </style:style>
    <style:style style:name="P415" style:parent-style-name="Normal" style:family="paragraph">
      <style:paragraph-properties fo:text-align="center" fo:line-height="150%"/>
    </style:style>
    <style:style style:name="T416" style:parent-style-name="DefaultParagraphFont" style:family="text">
      <style:text-properties style:font-name-asian="Courier New" fo:font-weight="bold" style:font-weight-asian="bold" style:font-size-complex="12pt"/>
    </style:style>
    <style:style style:name="T417" style:parent-style-name="DefaultParagraphFont" style:family="text">
      <style:text-properties style:font-name-asian="Courier New" fo:font-weight="bold" style:font-weight-asian="bold" style:font-size-complex="12pt"/>
    </style:style>
    <style:style style:name="P418" style:parent-style-name="Normal" style:family="paragraph">
      <style:paragraph-properties fo:text-align="justify" fo:line-height="150%" fo:text-indent="0.5in"/>
      <style:text-properties style:font-name-asian="Courier New"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ourier New" fo:font-weight="bold" style:font-weight-asian="bold" style:font-size-complex="12pt"/>
    </style:style>
    <style:style style:name="T421" style:parent-style-name="DefaultParagraphFont" style:family="text">
      <style:text-properties style:font-name-asian="Courier New" fo:font-weight="bold" style:font-weight-asian="bold" style:font-size-complex="12pt"/>
    </style:style>
    <style:style style:name="T422" style:parent-style-name="DefaultParagraphFont" style:family="text">
      <style:text-properties style:font-name-asian="Courier New"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ourier New" style:font-size-complex="12pt"/>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ourier New" style:font-size-complex="12pt"/>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ourier New" style:font-size-complex="12pt"/>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ourier New" fo:font-weight="bold" style:font-weight-asian="bold" style:font-size-complex="12pt"/>
    </style:style>
    <style:style style:name="T439" style:parent-style-name="DefaultParagraphFont" style:family="text">
      <style:text-properties style:font-name-asian="Courier New" fo:font-weight="bold" style:font-weight-asian="bold" style:font-size-complex="12pt"/>
    </style:style>
    <style:style style:name="T440" style:parent-style-name="DefaultParagraphFont" style:family="text">
      <style:text-properties style:font-name-asian="Courier New"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ourier New" style:font-size-complex="12pt"/>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name-asian="Courier New"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ourier New" style:font-size-complex="12pt"/>
    </style:style>
    <style:style style:name="T447" style:parent-style-name="DefaultParagraphFont" style:family="text">
      <style:text-properties style:font-name-asian="Courier New"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margin-left="1.477in" fo:text-indent="-0.977in">
        <style:tab-stops/>
      </style:paragraph-properties>
    </style:style>
    <style:style style:name="T450" style:parent-style-name="DefaultParagraphFont" style:family="text">
      <style:text-properties style:font-name-asian="Courier New" fo:font-weight="bold" style:font-weight-asian="bold" style:font-size-complex="12pt"/>
    </style:style>
    <style:style style:name="T451" style:parent-style-name="DefaultParagraphFont" style:family="text">
      <style:text-properties style:font-name-asian="Courier New" fo:font-weight="bold" style:font-weight-asian="bold" style:font-size-complex="12pt"/>
    </style:style>
    <style:style style:name="T452" style:parent-style-name="DefaultParagraphFont" style:family="text">
      <style:text-properties style:font-name-asian="Courier New" fo:font-weight="bold" style:font-weight-asian="bold" style:font-size-complex="12pt"/>
    </style:style>
    <style:style style:name="T453" style:parent-style-name="DefaultParagraphFont" style:family="text">
      <style:text-properties style:font-name-asian="Courier New"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T457" style:parent-style-name="DefaultParagraphFont" style:family="text">
      <style:text-properties style:font-name-asian="Courier New"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ourier New" style:font-size-complex="12pt"/>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ourier New" style:font-size-complex="12pt"/>
    </style:style>
    <style:style style:name="T464" style:parent-style-name="DefaultParagraphFont" style:family="text">
      <style:text-properties style:font-name-asian="Courier New" style:font-size-complex="12pt"/>
    </style:style>
    <style:style style:name="T465" style:parent-style-name="DefaultParagraphFont" style:family="text">
      <style:text-properties style:font-name-asian="Courier New" style:text-position="super 66.6%" style:font-size-complex="12pt"/>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language-asian="lt" style:country-asian="LT"/>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T471" style:parent-style-name="DefaultParagraphFont" style:family="text">
      <style:text-properties style:font-name-asian="Courier New"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ourier New" fo:font-weight="bold" style:font-weight-asian="bold" style:font-size-complex="12pt"/>
    </style:style>
    <style:style style:name="T475" style:parent-style-name="DefaultParagraphFont" style:family="text">
      <style:text-properties style:font-name-asian="Courier New" fo:font-weight="bold" style:font-weight-asian="bold" style:font-size-complex="12pt"/>
    </style:style>
    <style:style style:name="T476" style:parent-style-name="DefaultParagraphFont" style:family="text">
      <style:text-properties style:font-name-asian="Courier New"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ourier New" style:font-size-complex="12pt"/>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ourier New" fo:font-weight="bold" style:font-weight-asian="bold" style:font-size-complex="12pt"/>
    </style:style>
    <style:style style:name="T491" style:parent-style-name="DefaultParagraphFont" style:family="text">
      <style:text-properties style:font-name-asian="Courier New" fo:font-weight="bold" style:font-weight-asian="bold" style:font-size-complex="12pt"/>
    </style:style>
    <style:style style:name="T492" style:parent-style-name="DefaultParagraphFont" style:family="text">
      <style:text-properties style:font-name-asian="Courier New"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name-asian="Courier New" style:font-size-complex="12pt"/>
    </style:style>
    <style:style style:name="T497" style:parent-style-name="DefaultParagraphFont" style:family="text">
      <style:text-properties style:font-name-asian="Courier New"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name-asian="Courier New"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ourier New" style:font-size-complex="12pt"/>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name-asian="Courier New"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ourier New" style:font-size-complex="12pt"/>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ourier New"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T517" style:parent-style-name="DefaultParagraphFont" style:family="text">
      <style:text-properties style:font-name-asian="Courier New"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ourier New" style:font-size-complex="12pt"/>
    </style:style>
    <style:style style:name="T520" style:parent-style-name="DefaultParagraphFont" style:family="text">
      <style:text-properties style:font-name-asian="Courier New"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ourier New" style:font-size-complex="12pt"/>
    </style:style>
    <style:style style:name="T540" style:parent-style-name="DefaultParagraphFont" style:family="text">
      <style:text-properties style:font-name-asian="Courier New"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ourier New" style:font-size-complex="12pt"/>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style:font-name-asian="Courier New" fo:font-weight="bold" style:font-weight-asian="bold" style:font-size-complex="12pt"/>
    </style:style>
    <style:style style:name="T549" style:parent-style-name="DefaultParagraphFont" style:family="text">
      <style:text-properties style:font-name-asian="Courier New" fo:font-weight="bold" style:font-weight-asian="bold" style:font-size-complex="12pt"/>
    </style:style>
    <style:style style:name="T550" style:parent-style-name="DefaultParagraphFont" style:family="text">
      <style:text-properties style:font-name-asian="Courier New"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size-complex="12pt"/>
    </style:style>
    <style:style style:name="T554" style:parent-style-name="DefaultParagraphFont" style:family="text">
      <style:text-properties style:font-name-asian="Courier New"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T558" style:parent-style-name="DefaultParagraphFont" style:family="text">
      <style:text-properties style:font-name-asian="Courier New" style:font-size-complex="12pt"/>
    </style:style>
    <style:style style:name="T559" style:parent-style-name="DefaultParagraphFont" style:family="text">
      <style:text-properties style:font-name-asian="Courier New" fo:font-weight="bold" style:font-weight-asian="bold" style:font-size-complex="12pt"/>
    </style:style>
    <style:style style:name="T560" style:parent-style-name="DefaultParagraphFont" style:family="text">
      <style:text-properties style:font-name-asian="Courier New" style:font-size-complex="12pt"/>
    </style:style>
    <style:style style:name="T561" style:parent-style-name="DefaultParagraphFont" style:family="text">
      <style:text-properties style:font-name-asian="Courier New" style:font-size-complex="12pt"/>
    </style:style>
    <style:style style:name="T562" style:parent-style-name="DefaultParagraphFont" style:family="text">
      <style:text-properties style:font-name-asian="Courier New"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name-asian="Courier New"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name-asian="Courier New"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ourier New" fo:color="#000000" style:font-size-complex="12pt"/>
    </style:style>
    <style:style style:name="T593" style:parent-style-name="DefaultParagraphFont" style:family="text">
      <style:text-properties style:font-name-asian="Courier New" fo:color="#000000" style:font-size-complex="12pt"/>
    </style:style>
    <style:style style:name="T594" style:parent-style-name="DefaultParagraphFont" style:family="text">
      <style:text-properties style:font-name-asian="Courier New"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ourier New" style:font-size-complex="12pt"/>
    </style:style>
    <style:style style:name="T597" style:parent-style-name="DefaultParagraphFont" style:family="text">
      <style:text-properties style:font-name-asian="Courier New"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ourier New" style:font-size-complex="12pt"/>
    </style:style>
    <style:style style:name="T600" style:parent-style-name="DefaultParagraphFont" style:family="text">
      <style:text-properties style:font-name-asian="Courier New"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ourier New"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ourier New" style:font-size-complex="12pt"/>
    </style:style>
    <style:style style:name="T611" style:parent-style-name="DefaultParagraphFont" style:family="text">
      <style:text-properties style:font-name-asian="Courier New"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ourier New"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ourier New" style:font-size-complex="12pt"/>
    </style:style>
    <style:style style:name="T616" style:parent-style-name="DefaultParagraphFont" style:family="text">
      <style:text-properties style:font-name-asian="Courier New"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T620" style:parent-style-name="DefaultParagraphFont" style:family="text">
      <style:text-properties style:font-name-asian="Courier New"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ourier New" fo:font-weight="bold" style:font-weight-asian="bold" style:font-size-complex="12pt"/>
    </style:style>
    <style:style style:name="T624" style:parent-style-name="DefaultParagraphFont" style:family="text">
      <style:text-properties style:font-name-asian="Courier New" fo:font-weight="bold" style:font-weight-asian="bold" style:font-size-complex="12pt"/>
    </style:style>
    <style:style style:name="T625" style:parent-style-name="DefaultParagraphFont" style:family="text">
      <style:text-properties style:font-name-asian="Courier New"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ourier New" style:font-size-complex="12pt"/>
    </style:style>
    <style:style style:name="T628" style:parent-style-name="DefaultParagraphFont" style:family="text">
      <style:text-properties style:font-name-asian="Courier New" style:font-size-complex="12pt"/>
    </style:style>
    <style:style style:name="T629" style:parent-style-name="DefaultParagraphFont" style:family="text">
      <style:text-properties style:font-name-asian="Courier New" fo:font-weight="bold" style:font-weight-asian="bold" style:font-size-complex="12pt"/>
    </style:style>
    <style:style style:name="T630" style:parent-style-name="DefaultParagraphFont" style:family="text">
      <style:text-properties style:font-name-asian="Courier New" style:font-size-complex="12pt"/>
    </style:style>
    <style:style style:name="T631" style:parent-style-name="DefaultParagraphFont" style:family="text">
      <style:text-properties style:font-name-asian="Courier New" fo:font-weight="bold" style:font-weight-asian="bold" style:font-size-complex="12pt"/>
    </style:style>
    <style:style style:name="T632" style:parent-style-name="DefaultParagraphFont" style:family="text">
      <style:text-properties style:font-name-asian="Courier New"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ourier New" fo:font-weight="bold" style:font-weight-asian="bold" style:font-size-complex="12pt"/>
    </style:style>
    <style:style style:name="T636" style:parent-style-name="DefaultParagraphFont" style:family="text">
      <style:text-properties style:font-name-asian="Courier New" fo:font-weight="bold" style:font-weight-asian="bold" style:font-size-complex="12pt"/>
    </style:style>
    <style:style style:name="T637" style:parent-style-name="DefaultParagraphFont" style:family="text">
      <style:text-properties style:font-name-asian="Courier New"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ourier New" style:font-size-complex="12pt"/>
    </style:style>
    <style:style style:name="T640" style:parent-style-name="DefaultParagraphFont" style:family="text">
      <style:text-properties style:font-name-asian="Courier New" style:font-size-complex="12pt"/>
    </style:style>
    <style:style style:name="T641" style:parent-style-name="DefaultParagraphFont" style:family="text">
      <style:text-properties style:font-name-asian="Courier New"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name-asian="Courier New"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ourier New" style:font-size-complex="12pt"/>
    </style:style>
    <style:style style:name="T653" style:parent-style-name="DefaultParagraphFont" style:family="text">
      <style:text-properties style:font-name-asian="Courier New" style:font-size-complex="12p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name-asian="Courier New"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name-asian="Courier New" fo:font-weight="bold" style:font-weight-asian="bold"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name-asian="Courier New"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name-asian="Courier New"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ourier New" style:font-size-complex="12pt"/>
    </style:style>
    <style:style style:name="T696" style:parent-style-name="DefaultParagraphFont" style:family="text">
      <style:text-properties style:font-name-asian="Courier New" style:font-size-complex="12p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name-asian="Courier New" style:font-size-complex="12pt"/>
    </style:style>
    <style:style style:name="T700" style:parent-style-name="DefaultParagraphFont" style:family="text">
      <style:text-properties style:font-name-asian="Courier New"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name-asian="Courier New"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name-asian="Courier New" style:font-weight-complex="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ourier New" style:font-size-complex="12pt"/>
    </style:style>
    <style:style style:name="T719" style:parent-style-name="DefaultParagraphFont" style:family="text">
      <style:text-properties style:font-name-asian="Courier New" style:font-size-complex="12pt"/>
    </style:style>
    <style:style style:name="T720" style:parent-style-name="DefaultParagraphFont" style:family="text">
      <style:text-properties style:font-name-asian="Courier New" fo:font-weight="bold" style:font-weight-asian="bold" style:font-size-complex="12pt"/>
    </style:style>
    <style:style style:name="T721" style:parent-style-name="DefaultParagraphFont" style:family="text">
      <style:text-properties style:font-name-asian="Courier New" style:font-size-complex="12pt"/>
    </style:style>
    <style:style style:name="T722" style:parent-style-name="DefaultParagraphFont" style:family="text">
      <style:text-properties style:font-name-asian="Courier New"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ourier New" style:font-size-complex="12pt"/>
    </style:style>
    <style:style style:name="T725" style:parent-style-name="DefaultParagraphFont" style:family="text">
      <style:text-properties style:font-name-asian="Courier New"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ourier New" style:font-size-complex="12pt"/>
    </style:style>
    <style:style style:name="T728" style:parent-style-name="DefaultParagraphFont" style:family="text">
      <style:text-properties style:font-name-asian="Courier New" style:font-size-complex="12pt"/>
    </style:style>
    <style:style style:name="T729" style:parent-style-name="DefaultParagraphFont" style:family="text">
      <style:text-properties style:font-name-asian="Courier New"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ourier New" style:font-size-complex="12pt"/>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name-asian="Courier New"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margin-left="1.575in" fo:text-indent="-1.075in">
        <style:tab-stops/>
      </style:paragraph-properties>
    </style:style>
    <style:style style:name="T737" style:parent-style-name="DefaultParagraphFont" style:family="text">
      <style:text-properties style:font-name-asian="Courier New" fo:font-weight="bold" style:font-weight-asian="bold" style:font-size-complex="12pt"/>
    </style:style>
    <style:style style:name="T738" style:parent-style-name="DefaultParagraphFont" style:family="text">
      <style:text-properties style:font-name-asian="Courier New" fo:font-weight="bold" style:font-weight-asian="bold" style:font-size-complex="12pt"/>
    </style:style>
    <style:style style:name="T739" style:parent-style-name="DefaultParagraphFont" style:family="text">
      <style:text-properties style:font-name-asian="Courier New"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ourier New" style:font-size-complex="12pt"/>
    </style:style>
    <style:style style:name="T742" style:parent-style-name="DefaultParagraphFont" style:family="text">
      <style:text-properties style:font-name-asian="Courier New" style:font-size-complex="12pt"/>
    </style:style>
    <style:style style:name="T743" style:parent-style-name="DefaultParagraphFont" style:family="text">
      <style:text-properties style:font-name-asian="Courier New"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ourier New" style:font-size-complex="12pt"/>
    </style:style>
    <style:style style:name="T746" style:parent-style-name="DefaultParagraphFont" style:family="text">
      <style:text-properties style:font-name-asian="Courier New" style:font-size-complex="12pt"/>
    </style:style>
    <style:style style:name="T747" style:parent-style-name="DefaultParagraphFont" style:family="text">
      <style:text-properties style:font-name-asian="Courier New"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ourier New" style:font-size-complex="12pt"/>
    </style:style>
    <style:style style:name="T750" style:parent-style-name="DefaultParagraphFont" style:family="text">
      <style:text-properties style:font-name-asian="Courier New"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ourier New" style:font-size-complex="12pt"/>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name-asian="Courier New"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ourier New" fo:font-weight="bold" style:font-weight-asian="bold" style:font-size-complex="12pt"/>
    </style:style>
    <style:style style:name="T780" style:parent-style-name="DefaultParagraphFont" style:family="text">
      <style:text-properties style:font-name-asian="Courier New" fo:font-weight="bold" style:font-weight-asian="bold" style:font-size-complex="12pt"/>
    </style:style>
    <style:style style:name="T781" style:parent-style-name="DefaultParagraphFont" style:family="text">
      <style:text-properties style:font-name-asian="Courier New" fo:font-weight="bold" style:font-weight-asian="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ourier New" style:font-size-complex="12pt"/>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name-asian="Courier New"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name-asian="Courier New" style:font-size-complex="12pt"/>
    </style:style>
    <style:style style:name="T789" style:parent-style-name="DefaultParagraphFont" style:family="text">
      <style:text-properties style:font-name-asian="Courier New"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ourier New" style:font-size-complex="12pt"/>
    </style:style>
    <style:style style:name="T792" style:parent-style-name="DefaultParagraphFont" style:family="text">
      <style:text-properties style:font-name-asian="Courier New" style:font-size-complex="12pt"/>
    </style:style>
    <style:style style:name="T793" style:parent-style-name="DefaultParagraphFont" style:family="text">
      <style:text-properties style:font-name-asian="Courier New" style:font-size-complex="12pt"/>
    </style:style>
    <style:style style:name="T794" style:parent-style-name="DefaultParagraphFont" style:family="text">
      <style:text-properties style:font-name-asian="Courier New" style:font-size-complex="12pt"/>
    </style:style>
    <style:style style:name="T795" style:parent-style-name="DefaultParagraphFont" style:family="text">
      <style:text-properties style:font-name-asian="Courier New"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ourier New" style:font-size-complex="12pt"/>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name-asian="Courier New"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ourier New" style:font-size-complex="12pt"/>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size-complex="12pt"/>
    </style:style>
    <style:style style:name="T804" style:parent-style-name="DefaultParagraphFont" style:family="text">
      <style:text-properties style:font-name-asian="Courier New" style:font-size-complex="12pt"/>
    </style:style>
    <style:style style:name="T805" style:parent-style-name="DefaultParagraphFont" style:family="text">
      <style:text-properties style:font-name-asian="Courier New" style:font-size-complex="12pt"/>
    </style:style>
    <style:style style:name="T806" style:parent-style-name="DefaultParagraphFont" style:family="text">
      <style:text-properties style:font-name-asian="Courier New"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ourier New" style:font-size-complex="12pt"/>
    </style:style>
    <style:style style:name="T809" style:parent-style-name="DefaultParagraphFont" style:family="text">
      <style:text-properties style:font-name-asian="Courier New" style:font-size-complex="12pt"/>
    </style:style>
    <style:style style:name="T810" style:parent-style-name="DefaultParagraphFont" style:family="text">
      <style:text-properties style:font-name-asian="Courier New" style:font-size-complex="12pt"/>
    </style:style>
    <style:style style:name="T811" style:parent-style-name="DefaultParagraphFont" style:family="text">
      <style:text-properties style:font-name-asian="Courier New"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margin-left="1.6736in" fo:text-indent="-1.1736in">
        <style:tab-stops/>
      </style:paragraph-properties>
    </style:style>
    <style:style style:name="T814" style:parent-style-name="DefaultParagraphFont" style:family="text">
      <style:text-properties style:font-name-asian="Courier New" fo:font-weight="bold" style:font-weight-asian="bold" style:font-size-complex="12pt"/>
    </style:style>
    <style:style style:name="T815" style:parent-style-name="DefaultParagraphFont" style:family="text">
      <style:text-properties style:font-name-asian="Courier New" fo:font-weight="bold" style:font-weight-asian="bold" style:font-size-complex="12pt"/>
    </style:style>
    <style:style style:name="T816" style:parent-style-name="DefaultParagraphFont" style:family="text">
      <style:text-properties style:font-name-asian="Courier New"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fo:font-weight="bold" style:font-weight-asian="bold" style:font-size-complex="12pt"/>
    </style:style>
    <style:style style:name="T820" style:parent-style-name="DefaultParagraphFont" style:family="text">
      <style:text-properties style:font-name-asian="Courier New" style:font-size-complex="12pt"/>
    </style:style>
    <style:style style:name="T821" style:parent-style-name="DefaultParagraphFont" style:family="text">
      <style:text-properties style:font-name-asian="Courier New"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ourier New" fo:font-weight="bold" style:font-weight-asian="bold" style:font-size-complex="12pt"/>
    </style:style>
    <style:style style:name="T825" style:parent-style-name="DefaultParagraphFont" style:family="text">
      <style:text-properties style:font-name-asian="Courier New" fo:font-weight="bold" style:font-weight-asian="bold" style:font-size-complex="12pt"/>
    </style:style>
    <style:style style:name="T826" style:parent-style-name="DefaultParagraphFont" style:family="text">
      <style:text-properties style:font-name-asian="Courier New"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ourier New" style:font-size-complex="12pt"/>
    </style:style>
    <style:style style:name="T829" style:parent-style-name="DefaultParagraphFont" style:family="text">
      <style:text-properties style:font-name-asian="Courier New" style:font-size-complex="12pt"/>
    </style:style>
    <style:style style:name="T830" style:parent-style-name="DefaultParagraphFont" style:family="text">
      <style:text-properties style:font-name-asian="Courier New"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ourier New" style:font-size-complex="12pt"/>
    </style:style>
    <style:style style:name="T833" style:parent-style-name="DefaultParagraphFont" style:family="text">
      <style:text-properties style:font-name-asian="Courier New" style:font-size-complex="12pt"/>
    </style:style>
    <style:style style:name="T834" style:parent-style-name="DefaultParagraphFont" style:family="text">
      <style:text-properties style:font-name-asian="Courier New"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ourier New" style:font-size-complex="12pt"/>
    </style:style>
    <style:style style:name="T837" style:parent-style-name="DefaultParagraphFont" style:family="text">
      <style:text-properties style:font-name-asian="Courier New" style:font-size-complex="12pt"/>
    </style:style>
    <style:style style:name="T838" style:parent-style-name="DefaultParagraphFont" style:family="text">
      <style:text-properties style:font-name-asian="Courier New" style:text-position="super 66.6%" style:font-size-complex="12pt"/>
    </style:style>
    <style:style style:name="T839" style:parent-style-name="DefaultParagraphFont" style:family="text">
      <style:text-properties style:font-name-asian="Courier New" style:font-size-complex="12pt"/>
    </style:style>
    <style:style style:name="T840" style:parent-style-name="DefaultParagraphFont" style:family="text">
      <style:text-properties style:font-name-asian="Courier New"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ourier New" style:font-size-complex="12pt"/>
    </style:style>
    <style:style style:name="T843" style:parent-style-name="DefaultParagraphFont" style:family="text">
      <style:text-properties style:font-name-asian="Courier New"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ourier New" style:font-size-complex="12pt"/>
    </style:style>
    <style:style style:name="T846" style:parent-style-name="DefaultParagraphFont" style:family="text">
      <style:text-properties style:font-name-asian="Courier New" style:font-size-complex="12pt"/>
    </style:style>
    <style:style style:name="T847" style:parent-style-name="DefaultParagraphFont" style:family="text">
      <style:text-properties style:font-name-asian="Courier New"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ourier New" style:font-size-complex="12pt"/>
    </style:style>
    <style:style style:name="T850" style:parent-style-name="DefaultParagraphFont" style:family="text">
      <style:text-properties style:font-name-asian="Courier New" style:font-size-complex="12pt"/>
    </style:style>
    <style:style style:name="T851" style:parent-style-name="DefaultParagraphFont" style:family="text">
      <style:text-properties style:font-name-asian="Courier New"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font-name-asian="Courier New" style:font-size-complex="12pt"/>
    </style:style>
    <style:style style:name="T855" style:parent-style-name="DefaultParagraphFont" style:family="text">
      <style:text-properties style:font-name-asian="Courier New"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ourier New" style:font-size-complex="12pt"/>
    </style:style>
    <style:style style:name="T858" style:parent-style-name="DefaultParagraphFont" style:family="text">
      <style:text-properties style:font-name-asian="Courier New" style:font-size-complex="12pt"/>
    </style:style>
    <style:style style:name="T859" style:parent-style-name="DefaultParagraphFont" style:family="text">
      <style:text-properties style:font-name-asian="Courier New"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ourier New" style:font-size-complex="12pt"/>
    </style:style>
    <style:style style:name="T862" style:parent-style-name="DefaultParagraphFont" style:family="text">
      <style:text-properties style:font-name-asian="Courier New" style:font-size-complex="12pt"/>
    </style:style>
    <style:style style:name="T863" style:parent-style-name="DefaultParagraphFont" style:family="text">
      <style:text-properties style:font-name-asian="Courier New"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ourier New" style:font-size-complex="12pt"/>
    </style:style>
    <style:style style:name="T866" style:parent-style-name="DefaultParagraphFont" style:family="text">
      <style:text-properties style:font-name-asian="Courier New" style:font-size-complex="12pt"/>
    </style:style>
    <style:style style:name="T867" style:parent-style-name="DefaultParagraphFont" style:family="text">
      <style:text-properties style:font-name-asian="Courier New" style:text-position="super 66.6%" style:font-size-complex="12pt"/>
    </style:style>
    <style:style style:name="T868" style:parent-style-name="DefaultParagraphFont" style:family="text">
      <style:text-properties style:font-name-asian="Courier New" style:font-size-complex="12pt"/>
    </style:style>
    <style:style style:name="T869" style:parent-style-name="DefaultParagraphFont" style:family="text">
      <style:text-properties style:font-name-asian="Courier New"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ourier New" style:font-size-complex="12pt"/>
    </style:style>
    <style:style style:name="T872" style:parent-style-name="DefaultParagraphFont" style:family="text">
      <style:text-properties style:font-name-asian="Courier New"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ourier New" style:font-size-complex="12pt"/>
    </style:style>
    <style:style style:name="T875" style:parent-style-name="DefaultParagraphFont" style:family="text">
      <style:text-properties style:font-name-asian="Courier New" style:font-size-complex="12pt"/>
    </style:style>
    <style:style style:name="T876" style:parent-style-name="DefaultParagraphFont" style:family="text">
      <style:text-properties style:font-name-asian="Courier New"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ourier New" style:font-size-complex="12pt"/>
    </style:style>
    <style:style style:name="T879" style:parent-style-name="DefaultParagraphFont" style:family="text">
      <style:text-properties style:font-name-asian="Courier New" style:font-size-complex="12pt"/>
    </style:style>
    <style:style style:name="T880" style:parent-style-name="DefaultParagraphFont" style:family="text">
      <style:text-properties style:font-name-asian="Courier New" style:font-size-complex="12p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margin-left="1.575in" fo:text-indent="-1.075in">
        <style:tab-stops/>
      </style:paragraph-properties>
    </style:style>
    <style:style style:name="T883" style:parent-style-name="DefaultParagraphFont" style:family="text">
      <style:text-properties style:font-name-asian="Courier New" fo:font-weight="bold" style:font-weight-asian="bold" style:font-size-complex="12pt"/>
    </style:style>
    <style:style style:name="T884" style:parent-style-name="DefaultParagraphFont" style:family="text">
      <style:text-properties style:font-name-asian="Courier New" fo:font-weight="bold" style:font-weight-asian="bold" style:font-size-complex="12pt"/>
    </style:style>
    <style:style style:name="T885" style:parent-style-name="DefaultParagraphFont" style:family="text">
      <style:text-properties style:font-name-asian="Courier New" fo:font-weight="bold" style:font-weight-asian="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ourier New" style:font-size-complex="12pt"/>
    </style:style>
    <style:style style:name="T888" style:parent-style-name="DefaultParagraphFont" style:family="text">
      <style:text-properties style:font-name-asian="Courier New" style:font-size-complex="12pt"/>
    </style:style>
    <style:style style:name="P889" style:parent-style-name="Normal" style:family="paragraph">
      <style:paragraph-properties fo:text-align="center" fo:line-height="150%" fo:text-indent="0.5in"/>
    </style:style>
    <style:style style:name="P890" style:parent-style-name="Normal" style:family="paragraph">
      <style:paragraph-properties fo:text-align="center" fo:line-height="150%"/>
    </style:style>
    <style:style style:name="T891" style:parent-style-name="DefaultParagraphFont" style:family="text">
      <style:text-properties style:font-name-asian="Courier New" fo:font-weight="bold" style:font-weight-asian="bold" style:font-size-complex="12pt"/>
    </style:style>
    <style:style style:name="T892" style:parent-style-name="DefaultParagraphFont" style:family="text">
      <style:text-properties style:font-name-asian="Courier New" fo:font-weight="bold" style:font-weight-asian="bold" style:font-size-complex="12pt"/>
    </style:style>
    <style:style style:name="P893" style:parent-style-name="Normal" style:family="paragraph">
      <style:paragraph-properties fo:text-align="center" fo:line-height="150%"/>
    </style:style>
    <style:style style:name="T894" style:parent-style-name="DefaultParagraphFont" style:family="text">
      <style:text-properties style:font-name-asian="Courier New" fo:font-weight="bold" style:font-weight-asian="bold" style:font-size-complex="12pt" style:language-asian="lt" style:country-asian="LT"/>
    </style:style>
    <style:style style:name="T895" style:parent-style-name="DefaultParagraphFont" style:family="text">
      <style:text-properties style:font-name-asian="Courier New" fo:font-weight="bold" style:font-weight-asian="bold" style:font-size-complex="12pt"/>
    </style:style>
    <style:style style:name="P896" style:parent-style-name="Normal" style:family="paragraph">
      <style:paragraph-properties fo:text-align="justify" fo:line-height="150%" fo:text-indent="0.5in"/>
      <style:text-properties style:font-name-asian="Courier New"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ourier New" fo:font-weight="bold" style:font-weight-asian="bold" style:font-size-complex="12pt"/>
    </style:style>
    <style:style style:name="T899" style:parent-style-name="DefaultParagraphFont" style:family="text">
      <style:text-properties style:font-name-asian="Courier New" fo:font-weight="bold" style:font-weight-asian="bold" style:font-size-complex="12pt"/>
    </style:style>
    <style:style style:name="T900" style:parent-style-name="DefaultParagraphFont" style:family="text">
      <style:text-properties style:font-name-asian="Courier New"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ourier New" style:font-size-complex="12pt"/>
    </style:style>
    <style:style style:name="T903" style:parent-style-name="DefaultParagraphFont" style:family="text">
      <style:text-properties style:font-name-asian="Courier New"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ourier New"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ourier New" fo:font-weight="bold" style:font-weight-asian="bold" style:font-size-complex="12pt"/>
    </style:style>
    <style:style style:name="T909" style:parent-style-name="DefaultParagraphFont" style:family="text">
      <style:text-properties style:font-name-asian="Courier New" fo:font-weight="bold" style:font-weight-asian="bold" style:font-size-complex="12pt"/>
    </style:style>
    <style:style style:name="T910" style:parent-style-name="DefaultParagraphFont" style:family="text">
      <style:text-properties style:font-name-asian="Courier New" fo:font-weight="bold" style:font-weight-asian="bold" style:font-size-complex="12pt"/>
    </style:style>
    <style:style style:name="T911" style:parent-style-name="DefaultParagraphFont" style:family="text">
      <style:text-properties style:font-name-asian="Courier New" style:font-size-complex="12pt"/>
    </style:style>
    <style:style style:name="T912" style:parent-style-name="DefaultParagraphFont" style:family="text">
      <style:text-properties style:font-name-asian="Courier New" fo:font-weight="bold" style:font-weight-asian="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ourier New" style:font-size-complex="12pt"/>
    </style:style>
    <style:style style:name="T915" style:parent-style-name="DefaultParagraphFont" style:family="text">
      <style:text-properties style:font-name-asian="Courier New"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style:font-name-asian="Courier New" style:font-size-complex="12pt"/>
    </style:style>
    <style:style style:name="T919" style:parent-style-name="DefaultParagraphFont" style:family="text">
      <style:text-properties style:font-name-asian="Courier New"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ourier New" style:font-size-complex="12pt"/>
    </style:style>
    <style:style style:name="T923" style:parent-style-name="DefaultParagraphFont" style:family="text">
      <style:text-properties style:font-name-asian="Courier New"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ourier New" style:font-size-complex="12pt"/>
    </style:style>
    <style:style style:name="T926" style:parent-style-name="DefaultParagraphFont" style:family="text">
      <style:text-properties style:font-name-asian="Courier New"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ourier New" style:font-size-complex="12pt"/>
    </style:style>
    <style:style style:name="T929" style:parent-style-name="DefaultParagraphFont" style:family="text">
      <style:text-properties style:font-name-asian="Courier New"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ourier New" style:font-size-complex="12pt"/>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name-asian="Courier New"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ourier New" style:font-size-complex="12pt"/>
    </style:style>
    <style:style style:name="T936" style:parent-style-name="DefaultParagraphFont" style:family="text">
      <style:text-properties style:font-name-asian="Courier New"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ourier New" style:font-size-complex="12pt"/>
    </style:style>
    <style:style style:name="T942" style:parent-style-name="DefaultParagraphFont" style:family="text">
      <style:text-properties style:font-name-asian="Courier New" style:font-size-complex="12pt"/>
    </style:style>
    <style:style style:name="T943" style:parent-style-name="DefaultParagraphFont" style:family="text">
      <style:text-properties style:font-name-asian="Courier New"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ourier New" style:font-size-complex="12pt"/>
    </style:style>
    <style:style style:name="T946" style:parent-style-name="DefaultParagraphFont" style:family="text">
      <style:text-properties style:font-name-asian="Courier New"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ourier New" style:font-size-complex="12pt"/>
    </style:style>
    <style:style style:name="T953" style:parent-style-name="DefaultParagraphFont" style:family="text">
      <style:text-properties style:font-name-asian="Courier New"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ourier New" style:font-size-complex="12pt"/>
    </style:style>
    <style:style style:name="T956" style:parent-style-name="DefaultParagraphFont" style:family="text">
      <style:text-properties style:font-name-asian="Courier New" style:font-size-complex="12pt"/>
    </style:style>
    <style:style style:name="T957" style:parent-style-name="DefaultParagraphFont" style:family="text">
      <style:text-properties style:font-name-asian="Courier New"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ourier New" style:font-size-complex="12pt"/>
    </style:style>
    <style:style style:name="T960" style:parent-style-name="DefaultParagraphFont" style:family="text">
      <style:text-properties style:font-name-asian="Courier New"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ourier New" style:font-size-complex="12pt"/>
    </style:style>
    <style:style style:name="T963" style:parent-style-name="DefaultParagraphFont" style:family="text">
      <style:text-properties style:font-name-asian="Courier New" style:font-size-complex="12pt"/>
    </style:style>
    <style:style style:name="T964" style:parent-style-name="DefaultParagraphFont" style:family="text">
      <style:text-properties style:font-name-asian="Courier New" style:font-size-complex="12pt"/>
    </style:style>
    <style:style style:name="P965" style:parent-style-name="Normal" style:family="paragraph">
      <style:paragraph-properties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ourier New" fo:font-weight="bold" style:font-weight-asian="bold" style:font-size-complex="12pt"/>
    </style:style>
    <style:style style:name="T968" style:parent-style-name="DefaultParagraphFont" style:family="text">
      <style:text-properties style:font-name-asian="Courier New" fo:font-weight="bold" style:font-weight-asian="bold" style:font-size-complex="12pt"/>
    </style:style>
    <style:style style:name="T969" style:parent-style-name="DefaultParagraphFont" style:family="text">
      <style:text-properties style:font-name-asian="Courier New" fo:font-weight="bold" style:font-weight-asian="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ourier New" style:font-size-complex="12pt"/>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name-asian="Courier New"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ourier New" style:font-size-complex="12pt"/>
    </style:style>
    <style:style style:name="T976" style:parent-style-name="DefaultParagraphFont" style:family="text">
      <style:text-properties style:font-name-asian="Courier New" style:font-size-complex="12pt"/>
    </style:style>
    <style:style style:name="T977" style:parent-style-name="DefaultParagraphFont" style:family="text">
      <style:text-properties style:font-name-asian="Courier New"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ourier New" style:font-size-complex="12pt"/>
    </style:style>
    <style:style style:name="T980" style:parent-style-name="DefaultParagraphFont" style:family="text">
      <style:text-properties style:font-name-asian="Courier New" style:font-size-complex="12pt"/>
    </style:style>
    <style:style style:name="T981" style:parent-style-name="DefaultParagraphFont" style:family="text">
      <style:text-properties style:font-name-asian="Courier New"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ourier New" style:font-size-complex="12pt"/>
    </style:style>
    <style:style style:name="T984" style:parent-style-name="DefaultParagraphFont" style:family="text">
      <style:text-properties style:font-name-asian="Courier New"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ourier New" fo:font-weight="bold" style:font-weight-asian="bold" style:font-size-complex="12pt"/>
    </style:style>
    <style:style style:name="T988" style:parent-style-name="DefaultParagraphFont" style:family="text">
      <style:text-properties style:font-name-asian="Courier New" fo:font-weight="bold" style:font-weight-asian="bold" style:font-size-complex="12pt"/>
    </style:style>
    <style:style style:name="T989" style:parent-style-name="DefaultParagraphFont" style:family="text">
      <style:text-properties style:font-name-asian="Courier New"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ourier New" style:font-size-complex="12pt"/>
    </style:style>
    <style:style style:name="T992" style:parent-style-name="DefaultParagraphFont" style:family="text">
      <style:text-properties style:font-name-asian="Courier New" style:font-size-complex="12pt"/>
    </style:style>
    <style:style style:name="T993" style:parent-style-name="DefaultParagraphFont" style:family="text">
      <style:text-properties style:font-name-asian="Courier New" style:font-size-complex="12pt"/>
    </style:style>
    <style:style style:name="T994" style:parent-style-name="DefaultParagraphFont" style:family="text">
      <style:text-properties style:font-name-asian="Courier New"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ourier New" style:font-size-complex="12pt"/>
    </style:style>
    <style:style style:name="T997" style:parent-style-name="DefaultParagraphFont" style:family="text">
      <style:text-properties style:font-name-asian="Courier New" style:font-size-complex="12pt"/>
    </style:style>
    <style:style style:name="T998" style:parent-style-name="DefaultParagraphFont" style:family="text">
      <style:text-properties style:font-name-asian="Courier New" style:font-size-complex="12pt"/>
    </style:style>
    <style:style style:name="T999" style:parent-style-name="DefaultParagraphFont" style:family="text">
      <style:text-properties style:font-name-asian="Courier New"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ourier New" style:font-size-complex="12pt"/>
    </style:style>
    <style:style style:name="T1002" style:parent-style-name="DefaultParagraphFont" style:family="text">
      <style:text-properties style:font-name-asian="Courier New" style:font-size-complex="12pt"/>
    </style:style>
    <style:style style:name="T1003" style:parent-style-name="DefaultParagraphFont" style:family="text">
      <style:text-properties style:font-name-asian="Courier New"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center" fo:line-height="150%"/>
    </style:style>
    <style:style style:name="T1006" style:parent-style-name="DefaultParagraphFont" style:family="text">
      <style:text-properties style:font-name-asian="Courier New" fo:font-weight="bold" style:font-weight-asian="bold" style:font-size-complex="12pt"/>
    </style:style>
    <style:style style:name="T1007" style:parent-style-name="DefaultParagraphFont" style:family="text">
      <style:text-properties style:font-name-asian="Courier New" fo:font-weight="bold" style:font-weight-asian="bold" style:font-size-complex="12pt"/>
    </style:style>
    <style:style style:name="P1008" style:parent-style-name="Normal" style:family="paragraph">
      <style:paragraph-properties fo:text-align="center" fo:line-height="150%"/>
    </style:style>
    <style:style style:name="T1009" style:parent-style-name="DefaultParagraphFont" style:family="text">
      <style:text-properties style:font-name-asian="Courier New" fo:font-weight="bold" style:font-weight-asian="bold" style:font-size-complex="12pt"/>
    </style:style>
    <style:style style:name="T1010" style:parent-style-name="DefaultParagraphFont" style:family="text">
      <style:text-properties style:font-name-asian="Courier New" fo:font-weight="bold" style:font-weight-asian="bold" style:font-size-complex="12pt"/>
    </style:style>
    <style:style style:name="P1011" style:parent-style-name="Normal" style:family="paragraph">
      <style:paragraph-properties fo:text-align="justify" fo:line-height="150%" fo:text-indent="0.5in"/>
      <style:text-properties style:font-name-asian="Courier New" style:font-size-complex="12pt"/>
    </style:style>
    <style:style style:name="P1012" style:parent-style-name="Normal" style:family="paragraph">
      <style:paragraph-properties fo:text-align="justify" fo:line-height="150%" fo:margin-left="1.575in" fo:text-indent="-1.075in">
        <style:tab-stops/>
      </style:paragraph-properties>
    </style:style>
    <style:style style:name="T1013" style:parent-style-name="DefaultParagraphFont" style:family="text">
      <style:text-properties style:font-name-asian="Courier New" fo:font-weight="bold" style:font-weight-asian="bold" style:font-size-complex="12pt"/>
    </style:style>
    <style:style style:name="T1014" style:parent-style-name="DefaultParagraphFont" style:family="text">
      <style:text-properties style:font-name-asian="Courier New" fo:font-weight="bold" style:font-weight-asian="bold" style:font-size-complex="12pt"/>
    </style:style>
    <style:style style:name="T1015" style:parent-style-name="DefaultParagraphFont" style:family="text">
      <style:text-properties style:font-name-asian="Courier New" fo:font-weight="bold" style:font-weight-asian="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ourier New" style:font-size-complex="12pt"/>
    </style:style>
    <style:style style:name="T1018" style:parent-style-name="DefaultParagraphFont" style:family="text">
      <style:text-properties style:font-name-asian="Courier New" style:font-size-complex="12pt"/>
    </style:style>
    <style:style style:name="T1019" style:parent-style-name="DefaultParagraphFont" style:family="text">
      <style:text-properties style:font-name-asian="Courier New" style:font-size-complex="12pt"/>
    </style:style>
    <style:style style:name="T1020" style:parent-style-name="DefaultParagraphFont" style:family="text">
      <style:text-properties style:font-name-asian="Courier New" fo:font-weight="bold" style:font-weight-asian="bold" style:font-size-complex="12pt"/>
    </style:style>
    <style:style style:name="T1021" style:parent-style-name="DefaultParagraphFont" style:family="text">
      <style:text-properties style:font-name-asian="Courier New" style:font-size-complex="12pt"/>
    </style:style>
    <style:style style:name="T1022" style:parent-style-name="DefaultParagraphFont" style:family="text">
      <style:text-properties style:font-name-asian="Courier New" style:font-size-complex="12pt"/>
    </style:style>
    <style:style style:name="T1023" style:parent-style-name="DefaultParagraphFont" style:family="text">
      <style:text-properties style:font-name-asian="Courier New" fo:font-weight="bold" style:font-weight-asian="bold" style:font-size-complex="12pt"/>
    </style:style>
    <style:style style:name="T1024" style:parent-style-name="DefaultParagraphFont" style:family="text">
      <style:text-properties style:font-name-asian="Courier New"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ourier New" fo:font-weight="bold" style:font-weight-asian="bold" style:font-size-complex="12pt"/>
    </style:style>
    <style:style style:name="T1028" style:parent-style-name="DefaultParagraphFont" style:family="text">
      <style:text-properties style:font-name-asian="Courier New" fo:font-weight="bold" style:font-weight-asian="bold" style:font-size-complex="12pt"/>
    </style:style>
    <style:style style:name="T1029" style:parent-style-name="DefaultParagraphFont" style:family="text">
      <style:text-properties style:font-name-asian="Courier New" fo:font-weight="bold" style:font-weight-asian="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ourier New" style:font-size-complex="12pt"/>
    </style:style>
    <style:style style:name="T1032" style:parent-style-name="DefaultParagraphFont" style:family="text">
      <style:text-properties style:font-name-asian="Courier New" style:font-size-complex="12pt"/>
    </style:style>
    <style:style style:name="T1033" style:parent-style-name="DefaultParagraphFont" style:family="text">
      <style:text-properties style:font-name-asian="Courier New" style:font-size-complex="12pt"/>
    </style:style>
    <style:style style:name="T1034" style:parent-style-name="DefaultParagraphFont" style:family="text">
      <style:text-properties style:font-name-asian="Courier New"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ourier New" style:font-size-complex="12pt"/>
    </style:style>
    <style:style style:name="T1037" style:parent-style-name="DefaultParagraphFont" style:family="text">
      <style:text-properties style:font-name-asian="Courier New"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ourier New" style:font-size-complex="12pt"/>
    </style:style>
    <style:style style:name="T1040" style:parent-style-name="DefaultParagraphFont" style:family="text">
      <style:text-properties style:font-name-asian="Courier New" style:font-size-complex="12pt"/>
    </style:style>
    <style:style style:name="T1041" style:parent-style-name="DefaultParagraphFont" style:family="text">
      <style:text-properties style:font-name-asian="Courier New"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ourier New" style:font-size-complex="12pt"/>
    </style:style>
    <style:style style:name="T1044" style:parent-style-name="DefaultParagraphFont" style:family="text">
      <style:text-properties style:font-name-asian="Courier New" style:font-size-complex="12pt"/>
    </style:style>
    <style:style style:name="T1045" style:parent-style-name="DefaultParagraphFont" style:family="text">
      <style:text-properties style:font-name-asian="Courier New"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text-position="super 66.6%" style:font-size-complex="12pt" style:language-asian="zh" style:country-asian="CN"/>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language-asian="zh" style:country-asian="CN"/>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ourier New" style:font-size-complex="12pt"/>
    </style:style>
    <style:style style:name="T1054" style:parent-style-name="DefaultParagraphFont" style:family="text">
      <style:text-properties style:font-name-asian="Courier New" style:font-size-complex="12pt"/>
    </style:style>
    <style:style style:name="T1055" style:parent-style-name="DefaultParagraphFont" style:family="text">
      <style:text-properties style:font-name-asian="Courier New" style:font-size-complex="12pt" style:language-asian="lt" style:country-asian="LT"/>
    </style:style>
    <style:style style:name="T1056" style:parent-style-name="DefaultParagraphFont" style:family="text">
      <style:text-properties style:font-name-asian="Courier New"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ourier New" style:font-size-complex="12pt" style:language-asian="lt" style:country-asian="LT"/>
    </style:style>
    <style:style style:name="T1059" style:parent-style-name="DefaultParagraphFont" style:family="text">
      <style:text-properties style:font-name-asian="Courier New" style:font-size-complex="12pt" style:language-asian="lt" style:country-asian="LT"/>
    </style:style>
    <style:style style:name="T1060" style:parent-style-name="DefaultParagraphFont" style:family="text">
      <style:text-properties style:font-name-asian="Courier New" style:font-size-complex="12pt"/>
    </style:style>
    <style:style style:name="T1061" style:parent-style-name="DefaultParagraphFont" style:family="text">
      <style:text-properties style:font-name-asian="Courier New" style:font-size-complex="12pt" style:language-asian="lt" style:country-asian="LT"/>
    </style:style>
    <style:style style:name="T1062" style:parent-style-name="DefaultParagraphFont" style:family="text">
      <style:text-properties style:font-name-asian="Courier New" style:font-size-complex="12pt"/>
    </style:style>
    <style:style style:name="T1063" style:parent-style-name="DefaultParagraphFont" style:family="text">
      <style:text-properties style:font-name-asian="Courier New"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ourier New" fo:font-weight="bold" style:font-weight-asian="bold" style:font-size-complex="12pt"/>
    </style:style>
    <style:style style:name="T1089" style:parent-style-name="DefaultParagraphFont" style:family="text">
      <style:text-properties style:font-name-asian="Courier New" fo:font-weight="bold" style:font-weight-asian="bold" style:font-size-complex="12pt"/>
    </style:style>
    <style:style style:name="T1090" style:parent-style-name="DefaultParagraphFont" style:family="text">
      <style:text-properties style:font-name-asian="Courier New" fo:font-weight="bold" style:font-weight-asian="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ourier New" style:font-size-complex="12pt"/>
    </style:style>
    <style:style style:name="T1093" style:parent-style-name="DefaultParagraphFont" style:family="text">
      <style:text-properties style:font-name-asian="Courier New" style:font-size-complex="12pt"/>
    </style:style>
    <style:style style:name="T1094" style:parent-style-name="DefaultParagraphFont" style:family="text">
      <style:text-properties style:font-name-asian="Courier New" style:font-size-complex="12p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line-height="150%" fo:text-indent="0.5in"/>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50%" fo:text-indent="0.5in"/>
    </style:style>
    <style:style style:name="P1117" style:parent-style-name="Normal" style:family="paragraph">
      <style:paragraph-properties fo:text-align="center" fo:line-height="150%"/>
    </style:style>
    <style:style style:name="T1118" style:parent-style-name="DefaultParagraphFont" style:family="text">
      <style:text-properties style:font-name-asian="Courier New" fo:font-weight="bold" style:font-weight-asian="bold" style:font-size-complex="12pt"/>
    </style:style>
    <style:style style:name="T1119" style:parent-style-name="DefaultParagraphFont" style:family="text">
      <style:text-properties style:font-name-asian="Courier New" fo:font-weight="bold" style:font-weight-asian="bold" style:font-size-complex="12pt"/>
    </style:style>
    <style:style style:name="P1120" style:parent-style-name="Normal" style:family="paragraph">
      <style:paragraph-properties fo:widows="0" fo:orphans="0" fo:text-align="center" fo:line-height="150%"/>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line-height="150%" fo:text-indent="0.5in"/>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ourier New" style:font-size-complex="12pt"/>
    </style:style>
    <style:style style:name="T1138" style:parent-style-name="DefaultParagraphFont" style:family="text">
      <style:text-properties style:font-name-asian="Courier New" style:font-size-complex="12pt"/>
    </style:style>
    <style:style style:name="T1139" style:parent-style-name="DefaultParagraphFont" style:family="text">
      <style:text-properties style:font-name-asian="Courier New" fo:font-weight="bold" style:font-weight-asian="bold" style:font-size-complex="12pt"/>
    </style:style>
    <style:style style:name="T1140" style:parent-style-name="DefaultParagraphFont" style:family="text">
      <style:text-properties style:font-name-asian="Courier New" style:font-size-complex="12pt"/>
    </style:style>
    <style:style style:name="T1141" style:parent-style-name="DefaultParagraphFont" style:family="text">
      <style:text-properties style:font-name-asian="Courier New" style:font-size-complex="12p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line-height="150%" fo:text-indent="0.5in"/>
    </style:style>
    <style:style style:name="P1148" style:parent-style-name="Normal" style:family="paragraph">
      <style:paragraph-properties fo:widows="0" fo:orphans="0" fo:text-indent="4.5in"/>
      <style:text-properties fo:hyphenate="false"/>
    </style:style>
    <style:style style:name="T1149" style:parent-style-name="DefaultParagraphFont" style:family="text">
      <style:text-properties style:font-name-asian="Lucida Sans Unicode" style:font-size-complex="12pt"/>
    </style:style>
    <style:style style:name="P1150" style:parent-style-name="Normal" style:family="paragraph">
      <style:paragraph-properties fo:widows="0" fo:orphans="0" fo:text-indent="4.5in"/>
      <style:text-properties style:font-name-asian="Lucida Sans Unicode" style:font-size-complex="12pt" fo:hyphenate="false"/>
    </style:style>
    <style:style style:name="P1151" style:parent-style-name="Normal" style:family="paragraph">
      <style:paragraph-properties fo:widows="0" fo:orphans="0" fo:text-indent="4.5in"/>
      <style:text-properties style:font-name-asian="Lucida Sans Unicode" style:font-size-complex="12pt" fo:hyphenate="false"/>
    </style:style>
    <style:style style:name="P1152" style:parent-style-name="Normal" style:family="paragraph">
      <style:paragraph-properties fo:widows="0" fo:orphans="0" fo:text-align="justify" fo:line-height="150%" fo:text-indent="0.5in"/>
      <style:text-properties style:font-name-asian="Lucida Sans Unicode" style:font-weight-complex="bold" style:font-size-complex="12pt" fo:hyphenate="false"/>
    </style:style>
    <style:style style:name="P1153" style:parent-style-name="Normal" style:family="paragraph">
      <style:paragraph-properties fo:widows="0" fo:orphans="0" fo:text-align="center" fo:line-height="150%"/>
      <style:text-properties fo:hyphenate="false"/>
    </style:style>
    <style:style style:name="T1154" style:parent-style-name="DefaultParagraphFont" style:family="text">
      <style:text-properties style:font-name-asian="Lucida Sans Unicode" fo:font-weight="bold" style:font-weight-asian="bold" style:font-weight-complex="bold" style:font-size-complex="12pt"/>
    </style:style>
    <style:style style:name="P1155" style:parent-style-name="Normal" style:family="paragraph">
      <style:paragraph-properties fo:widows="0" fo:orphans="0" fo:text-align="justify" fo:line-height="150%" fo:text-indent="0.5in"/>
      <style:text-properties style:font-name-asian="Lucida Sans Unicode" style:font-size-complex="12pt" fo:hyphenate="false"/>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tyle-complex="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line-height="150%" fo:text-indent="0.5in"/>
    </style:style>
    <style:style style:name="P1167" style:parent-style-name="Normal" style:family="paragraph">
      <style:paragraph-properties fo:line-height="150%" fo:text-indent="0.5in"/>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ourier New" style:font-size-complex="12pt"/>
    </style:style>
    <style:style style:name="T1209" style:parent-style-name="DefaultParagraphFont" style:family="text">
      <style:text-properties style:font-name-asian="Courier New" fo:font-weight="bold" style:font-weight-asian="bold" style:font-size-complex="12pt"/>
    </style:style>
    <style:style style:name="T1210" style:parent-style-name="DefaultParagraphFont" style:family="text">
      <style:text-properties style:font-name-asian="Courier New" fo:font-weight="bold" style:font-weight-asian="bold" style:font-size-complex="12pt"/>
    </style:style>
    <style:style style:name="T1211" style:parent-style-name="DefaultParagraphFont" style:family="text">
      <style:text-properties style:font-name-asian="Courier New" fo:font-weight="bold" style:font-weight-asian="bold" style:font-size-complex="12pt"/>
    </style:style>
    <style:style style:name="T1212" style:parent-style-name="DefaultParagraphFont" style:family="text">
      <style:text-properties style:font-name-asian="Courier New" fo:font-weight="bold" style:font-weight-asian="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ourier New" style:font-size-complex="12pt"/>
    </style:style>
    <style:style style:name="T1215" style:parent-style-name="DefaultParagraphFont" style:family="text">
      <style:text-properties style:font-name-asian="Courier New"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ourier New" style:font-size-complex="12pt"/>
    </style:style>
    <style:style style:name="T1218" style:parent-style-name="DefaultParagraphFont" style:family="text">
      <style:text-properties style:font-name-asian="Courier New" style:font-size-complex="12pt"/>
    </style:style>
    <style:style style:name="T1219" style:parent-style-name="DefaultParagraphFont" style:family="text">
      <style:text-properties style:font-name-asian="Courier New"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ourier New" style:font-size-complex="12pt"/>
    </style:style>
    <style:style style:name="T1222" style:parent-style-name="DefaultParagraphFont" style:family="text">
      <style:text-properties style:font-name-asian="Courier New" style:font-size-complex="12pt"/>
    </style:style>
    <style:style style:name="T1223" style:parent-style-name="DefaultParagraphFont" style:family="text">
      <style:text-properties style:font-name-asian="Courier New" style:font-size-complex="12pt"/>
    </style:style>
    <style:style style:name="T1224" style:parent-style-name="DefaultParagraphFont" style:family="text">
      <style:text-properties style:font-name-asian="Courier New" style:font-size-complex="12pt"/>
    </style:style>
    <style:style style:name="P1225" style:parent-style-name="Normal" style:family="paragraph">
      <style:paragraph-properties fo:text-align="justify" fo:line-height="150%" fo:text-indent="0.5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margin-left="1.7722in" fo:text-indent="-1.2722in">
        <style:tab-stops/>
      </style:paragraph-properties>
    </style:style>
    <style:style style:name="T1236" style:parent-style-name="DefaultParagraphFont" style:family="text">
      <style:text-properties style:font-name-asian="Courier New" style:font-size-complex="12pt"/>
    </style:style>
    <style:style style:name="T1237" style:parent-style-name="DefaultParagraphFont" style:family="text">
      <style:text-properties style:font-name-asian="Courier New" fo:font-weight="bold" style:font-weight-asian="bold" style:font-size-complex="12pt"/>
    </style:style>
    <style:style style:name="T1238" style:parent-style-name="DefaultParagraphFont" style:family="text">
      <style:text-properties style:font-name-asian="Courier New" fo:font-weight="bold" style:font-weight-asian="bold" style:font-size-complex="12pt"/>
    </style:style>
    <style:style style:name="P1239" style:parent-style-name="Normal" style:family="paragraph">
      <style:paragraph-properties fo:text-align="justify" fo:line-height="150%" fo:text-indent="0.5in">
        <style:tab-stops>
          <style:tab-stop style:type="left" style:position="0.5909in"/>
        </style:tab-stops>
      </style:paragraph-properties>
    </style:style>
    <style:style style:name="T1240" style:parent-style-name="DefaultParagraphFont" style:family="text">
      <style:text-properties style:font-name-asian="Courier New" style:font-size-complex="12pt"/>
    </style:style>
    <style:style style:name="T1241" style:parent-style-name="DefaultParagraphFont" style:family="text">
      <style:text-properties style:font-name-asian="Courier New" style:font-size-complex="12pt"/>
    </style:style>
    <style:style style:name="T1242" style:parent-style-name="DefaultParagraphFont" style:family="text">
      <style:text-properties style:font-name-asian="Courier New" style:font-size-complex="12pt"/>
    </style:style>
    <style:style style:name="P1243" style:parent-style-name="Normal" style:family="paragraph">
      <style:paragraph-properties fo:text-align="justify" fo:line-height="150%" fo:text-indent="0.5in">
        <style:tab-stops>
          <style:tab-stop style:type="left" style:position="0.5909in"/>
        </style:tab-stops>
      </style:paragraph-properties>
    </style:style>
    <style:style style:name="T1244" style:parent-style-name="DefaultParagraphFont" style:family="text">
      <style:text-properties style:font-name-asian="Courier New" style:font-size-complex="12pt"/>
    </style:style>
    <style:style style:name="T1245" style:parent-style-name="DefaultParagraphFont" style:family="text">
      <style:text-properties style:font-name-asian="Courier New" style:font-size-complex="12pt"/>
    </style:style>
    <style:style style:name="T1246" style:parent-style-name="DefaultParagraphFont" style:family="text">
      <style:text-properties style:font-name-asian="Courier New" style:font-size-complex="12pt"/>
    </style:style>
    <style:style style:name="T1247" style:parent-style-name="DefaultParagraphFont" style:family="text">
      <style:text-properties style:font-name-asian="Courier New" style:font-size-complex="12pt"/>
    </style:style>
    <style:style style:name="T1248" style:parent-style-name="DefaultParagraphFont" style:family="text">
      <style:text-properties style:font-name-asian="Courier New" style:font-size-complex="12pt"/>
    </style:style>
    <style:style style:name="P1249" style:parent-style-name="Normal" style:family="paragraph">
      <style:paragraph-properties fo:text-align="justify" fo:line-height="150%" fo:text-indent="0.5in">
        <style:tab-stops>
          <style:tab-stop style:type="left" style:position="0.5909in"/>
        </style:tab-stops>
      </style:paragraph-properties>
    </style:style>
    <style:style style:name="T1250" style:parent-style-name="DefaultParagraphFont" style:family="text">
      <style:text-properties style:font-name-asian="Courier New" style:font-size-complex="12pt"/>
    </style:style>
    <style:style style:name="T1251" style:parent-style-name="DefaultParagraphFont" style:family="text">
      <style:text-properties style:font-name-asian="Courier New" style:font-size-complex="12pt"/>
    </style:style>
    <style:style style:name="T1252" style:parent-style-name="DefaultParagraphFont" style:family="text">
      <style:text-properties style:font-name-asian="Courier New" style:font-size-complex="12pt"/>
    </style:style>
    <style:style style:name="P1253" style:parent-style-name="Normal" style:family="paragraph">
      <style:paragraph-properties fo:text-align="justify" fo:line-height="150%" fo:text-indent="0.5in">
        <style:tab-stops>
          <style:tab-stop style:type="left" style:position="0.5909in"/>
        </style:tab-stops>
      </style:paragraph-properties>
    </style:style>
    <style:style style:name="T1254" style:parent-style-name="DefaultParagraphFont" style:family="text">
      <style:text-properties style:font-name-asian="Courier New" style:font-size-complex="12pt"/>
    </style:style>
    <style:style style:name="T1255" style:parent-style-name="DefaultParagraphFont" style:family="text">
      <style:text-properties style:font-name-asian="Courier New"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2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3" style:parent-style-name="DefaultParagraphFont" style:family="text">
      <style:text-properties style:font-name-asian="Courier New" style:font-size-complex="12pt"/>
    </style:style>
    <style:style style:name="T1264" style:parent-style-name="DefaultParagraphFont" style:family="text">
      <style:text-properties style:font-name-asian="Courier New" fo:font-weight="bold" style:font-weight-asian="bold" style:font-size-complex="12pt"/>
    </style:style>
    <style:style style:name="T1265" style:parent-style-name="DefaultParagraphFont" style:family="text">
      <style:text-properties style:font-name-asian="Courier New" fo:font-weight="bold" style:font-weight-asian="bold" style:font-size-complex="12pt"/>
    </style:style>
    <style:style style:name="T1266" style:parent-style-name="DefaultParagraphFont" style:family="text">
      <style:text-properties style:font-name-asian="Courier New" fo:font-weight="bold" style:font-weight-asian="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ourier New" style:font-size-complex="12pt"/>
    </style:style>
    <style:style style:name="T1269" style:parent-style-name="DefaultParagraphFont" style:family="text">
      <style:text-properties style:font-name-asian="Courier New" style:font-size-complex="12pt"/>
    </style:style>
    <style:style style:name="T1270" style:parent-style-name="DefaultParagraphFont" style:family="text">
      <style:text-properties style:font-name-asian="Courier New" style:font-size-complex="12pt"/>
    </style:style>
    <style:style style:name="T1271" style:parent-style-name="DefaultParagraphFont" style:family="text">
      <style:text-properties style:font-name-asian="Courier New" style:font-weight-complex="bold" style:font-size-complex="12pt" style:language-asian="lt" style:country-asian="LT"/>
    </style:style>
    <style:style style:name="T1272" style:parent-style-name="DefaultParagraphFont" style:family="text">
      <style:text-properties style:font-name-asian="Courier New"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name-asian="Courier New" style:font-size-complex="12pt"/>
    </style:style>
    <style:style style:name="P127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0" style:parent-style-name="DefaultParagraphFont" style:family="text">
      <style:text-properties style:font-name-asian="Courier New" style:font-size-complex="12pt"/>
    </style:style>
    <style:style style:name="T1281" style:parent-style-name="DefaultParagraphFont" style:family="text">
      <style:text-properties style:font-name-asian="Courier New" style:font-size-complex="12p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name-asian="Courier New" style:font-size-complex="12pt"/>
    </style:style>
    <style:style style:name="T1285" style:parent-style-name="DefaultParagraphFont" style:family="text">
      <style:text-properties style:font-name-asian="Courier New" style:font-size-complex="12pt"/>
    </style:style>
    <style:style style:name="P12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name-asian="Courier New"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name-asian="Courier New" style:font-weight-complex="bold"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tab-stops>
          <style:tab-stop style:type="left" style:position="0.5909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5909in"/>
        </style:tab-stops>
      </style:paragraph-properties>
    </style:style>
    <style:style style:name="T1314" style:parent-style-name="DefaultParagraphFont" style:family="text">
      <style:text-properties style:font-name-asian="Courier New" style:font-size-complex="12pt"/>
    </style:style>
    <style:style style:name="T1315" style:parent-style-name="DefaultParagraphFont" style:family="text">
      <style:text-properties style:font-name-asian="Courier New" fo:font-weight="bold" style:font-weight-asian="bold" style:font-size-complex="12pt"/>
    </style:style>
    <style:style style:name="P1316" style:parent-style-name="Normal" style:family="paragraph">
      <style:paragraph-properties fo:text-align="justify" fo:line-height="150%" fo:text-indent="0.5in">
        <style:tab-stops>
          <style:tab-stop style:type="left" style:position="0.5909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ab-stops>
          <style:tab-stop style:type="left" style:position="0.590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5909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5909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590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5909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tab-stops>
          <style:tab-stop style:type="left" style:position="0.5909in"/>
        </style:tab-stops>
      </style:paragraph-properties>
    </style:style>
    <style:style style:name="T1369" style:parent-style-name="DefaultParagraphFont" style:family="text">
      <style:text-properties style:letter-kerning="true" style:font-size-complex="12pt"/>
    </style:style>
    <style:style style:name="T1370" style:parent-style-name="DefaultParagraphFont" style:family="text">
      <style:text-properties style:letter-kerning="true" style:font-size-complex="12pt"/>
    </style:style>
    <style:style style:name="T1371" style:parent-style-name="DefaultParagraphFont" style:family="text">
      <style:text-properties fo:font-weight="bold" style:font-weight-asian="bold" style:letter-kerning="true" style:font-size-complex="12pt"/>
    </style:style>
    <style:style style:name="T1372" style:parent-style-name="DefaultParagraphFont" style:family="text">
      <style:text-properties style:letter-kerning="true" style:font-size-complex="12pt"/>
    </style:style>
    <style:style style:name="T1373" style:parent-style-name="DefaultParagraphFont" style:family="text">
      <style:text-properties style:letter-kerning="true" style:font-size-complex="12pt"/>
    </style:style>
    <style:style style:name="P1374" style:parent-style-name="Normal" style:family="paragraph">
      <style:paragraph-properties fo:text-align="justify" fo:line-height="150%" fo:text-indent="0.5in">
        <style:tab-stops>
          <style:tab-stop style:type="left" style:position="0.5909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590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5909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tab-stops>
          <style:tab-stop style:type="left" style:position="0.590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5909in"/>
        </style:tab-stops>
      </style:paragraph-properties>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ourier New" style:font-size-complex="12pt"/>
    </style:style>
    <style:style style:name="T1404" style:parent-style-name="DefaultParagraphFont" style:family="text">
      <style:text-properties style:font-name-asian="Courier New" style:font-size-complex="12pt"/>
    </style:style>
    <style:style style:name="P1405" style:parent-style-name="Normal" style:family="paragraph">
      <style:paragraph-properties fo:text-align="justify" fo:line-height="150%" fo:text-indent="0.5in">
        <style:tab-stops>
          <style:tab-stop style:type="left" style:position="0.5909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tab-stops>
          <style:tab-stop style:type="left" style:position="0.5909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5909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590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0.5909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590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1F497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0.590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ab-stops>
          <style:tab-stop style:type="left" style:position="0.5909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590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5909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5909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5909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5909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ab-stops>
          <style:tab-stop style:type="left" style:position="0.5909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5909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tab-stops>
          <style:tab-stop style:type="left" style:position="0.5909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tab-stops>
          <style:tab-stop style:type="left" style:position="0.5909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tab-stops>
          <style:tab-stop style:type="left" style:position="0.5909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tab-stops>
          <style:tab-stop style:type="left" style:position="0.5909in"/>
        </style:tab-stops>
      </style:paragraph-properties>
    </style:style>
    <style:style style:name="T1522" style:parent-style-name="DefaultParagraphFont" style:family="text">
      <style:text-properties style:font-name-asian="Courier New" style:font-size-complex="12pt"/>
    </style:style>
    <style:style style:name="T1523" style:parent-style-name="DefaultParagraphFont" style:family="text">
      <style:text-properties style:font-name-asian="Courier New" style:font-size-complex="12pt"/>
    </style:style>
    <style:style style:name="T1524" style:parent-style-name="DefaultParagraphFont" style:family="text">
      <style:text-properties style:font-name-asian="Courier New" style:font-size-complex="12pt"/>
    </style:style>
    <style:style style:name="T1525" style:parent-style-name="DefaultParagraphFont" style:family="text">
      <style:text-properties style:font-name-asian="Courier New" style:font-weight-complex="bold" style:font-size-complex="12pt"/>
    </style:style>
    <style:style style:name="T1526" style:parent-style-name="DefaultParagraphFont" style:family="text">
      <style:text-properties style:font-name-asian="Courier New" style:font-size-complex="12pt"/>
    </style:style>
    <style:style style:name="T1527" style:parent-style-name="DefaultParagraphFont" style:family="text">
      <style:text-properties style:font-name-asian="Courier New" style:font-size-complex="12pt"/>
    </style:style>
    <style:style style:name="T1528" style:parent-style-name="DefaultParagraphFont" style:family="text">
      <style:text-properties style:font-name-asian="Courier New" style:font-size-complex="12pt"/>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name-asian="Courier New" style:font-size-complex="12pt"/>
    </style:style>
    <style:style style:name="T1531" style:parent-style-name="DefaultParagraphFont" style:family="text">
      <style:text-properties style:font-name-asian="Courier New"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margin-left="1.7722in" fo:text-indent="-1.2722in">
        <style:tab-stops/>
      </style:paragraph-properties>
    </style:style>
    <style:style style:name="T1542" style:parent-style-name="DefaultParagraphFont" style:family="text">
      <style:text-properties style:font-name-asian="Courier New" style:font-size-complex="12pt"/>
    </style:style>
    <style:style style:name="T1543" style:parent-style-name="DefaultParagraphFont" style:family="text">
      <style:text-properties style:font-name-asian="Courier New" fo:font-weight="bold" style:font-weight-asian="bold" style:font-size-complex="12pt"/>
    </style:style>
    <style:style style:name="P1544" style:parent-style-name="Normal" style:family="paragraph">
      <style:paragraph-properties fo:text-align="justify" fo:line-height="150%" fo:text-indent="0.5in">
        <style:tab-stops>
          <style:tab-stop style:type="left" style:position="0.5909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left" style:position="0.5909in"/>
        </style:tab-stops>
      </style:paragraph-properties>
    </style:style>
    <style:style style:name="T1549" style:parent-style-name="DefaultParagraphFont" style:family="text">
      <style:text-properties style:font-name-asian="Courier New" style:font-size-complex="12pt"/>
    </style:style>
    <style:style style:name="T1550" style:parent-style-name="DefaultParagraphFont" style:family="text">
      <style:text-properties style:font-name-asian="Courier New" style:font-size-complex="12pt"/>
    </style:style>
    <style:style style:name="T1551" style:parent-style-name="DefaultParagraphFont" style:family="text">
      <style:text-properties style:font-name-asian="Courier New" style:font-size-complex="12pt"/>
    </style:style>
    <style:style style:name="P1552" style:parent-style-name="Normal" style:family="paragraph">
      <style:paragraph-properties fo:text-align="justify" fo:line-height="150%" fo:text-indent="0.5in">
        <style:tab-stops>
          <style:tab-stop style:type="left" style:position="0.5909in"/>
        </style:tab-stops>
      </style:paragraph-properties>
    </style:style>
    <style:style style:name="T1553" style:parent-style-name="DefaultParagraphFont" style:family="text">
      <style:text-properties style:font-name-asian="Courier New" style:font-size-complex="12pt"/>
    </style:style>
    <style:style style:name="T1554" style:parent-style-name="DefaultParagraphFont" style:family="text">
      <style:text-properties style:font-name-asian="Courier New" style:font-size-complex="12pt"/>
    </style:style>
    <style:style style:name="P1555" style:parent-style-name="Normal" style:family="paragraph">
      <style:paragraph-properties fo:text-align="justify" fo:line-height="150%" fo:text-indent="0.5in">
        <style:tab-stops>
          <style:tab-stop style:type="left" style:position="0.5909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style="italic" style:font-style-asian="italic" style:font-size-complex="12pt"/>
    </style:style>
    <style:style style:name="P1585" style:parent-style-name="Normal" style:family="paragraph">
      <style:paragraph-properties fo:line-height="150%"/>
      <style:text-properties fo:font-style="italic" style:font-style-asian="italic" style:font-size-complex="12pt"/>
    </style:style>
    <style:style style:name="P1586" style:parent-style-name="Normal" style:family="paragraph">
      <style:paragraph-properties>
        <style:tab-stops>
          <style:tab-stop style:type="right" style:position="6.4972in"/>
        </style:tab-stops>
      </style:paragraph-properties>
    </style:style>
    <style:style style:name="T1587" style:parent-style-name="DefaultParagraphFont" style:family="text">
      <style:text-properties fo:text-transform="uppercase"/>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01</text:span></text:p>
      <text:p text:style-name="P10"/>
      <text:p text:style-name="P11"><text:span text:style-name="T12">Įstatymas paskelbtas: TAR 2019-01-08, i. k. 2019-0021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NDENS ĮSTATYMO NR. VIII-474 PAKEITIMO</text:p>
      <text:p text:style-name="P20"><text:span text:style-name="T21">ĮSTATYMAS</text:span></text:p>
      <text:p text:style-name="P22"/>
      <text:p text:style-name="P23">2018 m. gruodžio 20 d. Nr. XIII-1826</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vandens įstatymo<text:s/></text:span><text:span text:style-name="T32">Nr. VIII-474</text:span><text:span text:style-name="T33"><text:s/></text:span><text:span text:style-name="T34">nauja redakcija</text:span></text:p>
        <text:p text:style-name="P35"><text:span text:style-name="T36">Pakeisti Lietuvos Respublikos vandens<text:s/></text:span><text:span text:style-name="T37">įstatymą Nr. VIII-474 ir jį išdėstyti taip:</text:span></text:p>
        <text:p text:style-name="P38"/>
        <text:p text:style-name="P39"><text:span text:style-name="T40">„</text:span><text:span text:style-name="T41">LIETUVOS RESPUBLIKOS</text:span><text:span text:style-name="T42"><text:line-break/>VANDENS</text:span><text:span text:style-name="T43"><text:line-break/>ĮSTATYM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 ir tikslai</text:span></text:p>
        <text:p text:style-name="P55"><text:span text:style-name="T56">1</text:span><text:span text:style-name="T57">. Šis įstatymas reglamentuoja visuomeninius santykius, atsirandančius naudojant,<text:s/></text:span><text:span text:style-name="T58">valdant ir saugant Lietuvos Respublikos teritorijoje esančius paviršinius ir požeminius vandens telkinius ir juose esantį vandenį.</text:span><text:span text:style-name="T59"><text:s/></text:span></text:p>
        <text:p text:style-name="P60"><text:span text:style-name="T61">2</text:span><text:span text:style-name="T62">. Šio įstatymo tikslai:</text:span></text:p>
        <text:p text:style-name="P63"><text:span text:style-name="T64">1</text:span><text:span text:style-name="T65">) užtikrinti gerą paviršinių ir požeminių vandens telkinių būklę ir ją išsaugoti;</text:span></text:p>
        <text:p text:style-name="P66"><text:span text:style-name="T67">2</text:span><text:span text:style-name="T68">) užtikrinti darnų vandens<text:s/></text:span><text:span text:style-name="T69">telkinių ir (arba) jų vandens naudojimą</text:span><text:span text:style-name="T70">.</text:span></text:p>
        <text:p text:style-name="P71"><text:span text:style-name="T72">3</text:span><text:span text:style-name="T73">. Šiuo įstatymu įgyvendinami Europos Sąjungos teisės aktai nurodyti šio įstatymo priede.</text:span></text:p>
        <text:p text:style-name="P74"/>
        <text:p text:style-name="P75"><text:span text:style-name="T76">2</text:span><text:span text:style-name="T77"><text:s/>straipsnis.<text:s/></text:span><text:span text:style-name="T78">Įstatymo taikymas</text:span></text:p>
        <text:p text:style-name="P79"><text:span text:style-name="T80">1</text:span><text:span text:style-name="T81">. Šis įstatymas taikomas asmenims, kurie disponu</text:span><text:span text:style-name="T82">oja paviršiniais vandens telkiniais, valdo, naudoja ir (arba) saugo Lietuvos Respublikos teritorijoje esančius paviršinius ir (arba) požeminius vandens telkinius ir juose esantį vandenį.</text:span></text:p>
        <text:p text:style-name="P83"><text:span text:style-name="T84">2</text:span><text:span text:style-name="T85">. Šio įstatymo nuostatos jūros aplinkos apsaugai taikomos tiek,<text:s/></text:span><text:span text:style-name="T86">kiek tai susiję su vandens chemine būkle teritoriniuose vandenyse.</text:span></text:p>
        <text:p text:style-name="P87"/>
        <text:p text:style-name="P88"><text:span text:style-name="T89">3</text:span><text:span text:style-name="T90"><text:s/>straipsnis.<text:s/></text:span><text:span text:style-name="T91">Pagrindinės šio įstatymo sąvokos<text:s/></text:span></text:p>
        <text:p text:style-name="P92"><text:span text:style-name="T93">1</text:span><text:span text:style-name="T94">.<text:s/></text:span><text:span text:style-name="T95">Dirbtinis vandens telkinys</text:span><text:span text:style-name="T96"><text:s/>– techninėmis priemonėmis sukurtas paviršinis vandens telkinys (kanalas, tvenkinys, rekultivuotame k</text:span><text:span text:style-name="T97">arjere įrengtas vandens telkinys, kūdra), išskyrus vandens talpyklas, kuriose esantis vanduo nelaidžiomis medžiagomis ir (arba) konstrukcijomis atskirtas nuo aplinkos grunto (baseinai, rezervuarai ir panašiai).</text:span></text:p>
        <text:p text:style-name="P98"><text:span text:style-name="T99">2</text:span><text:span text:style-name="T100">.<text:s/></text:span><text:span text:style-name="T101">Galimai teršiama teritorija</text:span><text:span text:style-name="T102"><text:s/>– atvira t</text:span><text:span text:style-name="T103">eritorija, kuri dėl joje vykdomos veiklos yra arba gali būti teršiama (eksploatacijos ar avarinės taršos atvejais) pavojingosiomis medžiagomis: transporto priemonių remonto, ardymo, techninės priežiūros, dažymo teritorija (teritorija, kurioje teikiamos išv</text:span><text:span text:style-name="T104">ardytos paslaugos, ir didesnė kaip 0,1 ha teritorija, kurioje minėta veikla vykdoma savo reikmėms); trąšų, augalų apsaugos produktų, buitinės chemijos, naftos produktų ir kitų pavojingųjų medžiagų perpylimo, perkrovimo ar sandėliavimo vieta (išskyrus galut</text:span><text:span text:style-name="T105">inius nurodytų medžiagų vartotojus); didesnė kaip 0,5 ha transporto priemonių stovėjimo aikštelė;</text:span><text:span text:style-name="T106"><text:s/></text:span><text:span text:style-name="T107">transporto priemonių stovėjimo aikštelės, naudojamos komerciniais tikslais ir esančios arčiau kaip 100 m atstumu nuo vandens telkinių;</text:span><text:span text:style-name="T108"><text:s/>centralizuota betono ru</text:span><text:span text:style-name="T109">ošimo ir išdavimo vieta; degalinės, naftos bazės ir naftos išgavimo gręžinių teritorija; degalų ir kitų naftos produktų pilstymo vieta; chemijos, naftos perdirbimo, pieno, mėsos, žuvies perdirbimo, celiuliozės ir popieriaus, odų dirbimo, cukraus pramonės o</text:span><text:span text:style-name="T110">bjekto teritorija; atliekų tvarkymo objekto, pabėgių mirkyklos, jūrų uosto, dokų teritorija.</text:span></text:p>
        <text:p text:style-name="P111"><text:span text:style-name="T112">3</text:span><text:span text:style-name="T113">.<text:s/></text:span><text:span text:style-name="T114">Gamtosauginis debitas</text:span><text:span text:style-name="T115"><text:s/>– skaičiuotinis mažiausiasis vandentėkmės debitas, reikalingas jos ekosistemos minimalioms gyvavimo sąlygoms užtikrinti.</text:span></text:p>
        <text:p text:style-name="P116"><text:span text:style-name="T117">4</text:span><text:span text:style-name="T118">.<text:s/></text:span><text:span text:style-name="T119">Gera p</text:span><text:span text:style-name="T120">aviršinio vandens telkinio būklė</text:span><text:span text:style-name="T121"><text:s/>– paviršinio vandens telkinio būklė, kai jo ekologinė ir cheminė būklė pagal teisės aktuose nustatytus kriterijus vertinama gerai arba labai gerai.</text:span></text:p>
        <text:p text:style-name="P122"><text:span text:style-name="T123">5</text:span><text:span text:style-name="T124">.<text:s/></text:span><text:span text:style-name="T125">Gera požeminio vandens telkinio būklė</text:span><text:span text:style-name="T126"><text:s/>– požeminio vandens telkinio būklė, kai</text:span><text:span text:style-name="T127"><text:s/></text:span><text:span text:style-name="T128">jo kiekybinė ir cheminė būklė pagal teisės aktuose nustatytus kriterijus vertinama gerai.</text:span></text:p>
        <text:p text:style-name="P129"><text:span text:style-name="T130">6</text:span><text:span text:style-name="T131">.<text:s/></text:span><text:span text:style-name="T132">Hidromorfologinės sąlygos</text:span><text:span text:style-name="T133"><text:s/>– paviršinio vandens telkinio sąlygos, kurias lemia jo hidrologiniai ir morfologiniai rodikl</text:span><text:span text:style-name="T134">iai.</text:span></text:p>
        <text:p text:style-name="P135"><text:span text:style-name="T136">7</text:span><text:span text:style-name="T137">.<text:s/></text:span><text:span text:style-name="T138">Hidrotechniniai statiniai</text:span><text:span text:style-name="T139"><text:s/>– statiniai ir įrenginiai vandeniui naudoti ir (arba)</text:span><text:span text:style-name="T140"><text:s/></text:span><text:span text:style-name="T141">aplinkai nuo žalingo vandens poveikio saugoti (užtvankos, krantinės, aptekėjimo kanalai, žuvų pralaidos, hidroelektrinės, molai ir panašiai).</text:span></text:p>
        <text:p text:style-name="P142"><text:span text:style-name="T143">8</text:span><text:span text:style-name="T144">.<text:s/></text:span><text:span text:style-name="T145">Išleidžiamųjų t</text:span><text:span text:style-name="T146">eršalų ribinė vertė</text:span><text:span text:style-name="T147"><text:s/>– didžiausia leidžiama išleisti teršalų koncentracija ir (arba) didžiausias leidžiamas išleisti teršalų kiekis, kurių negalima viršyti per tam tikrą laikotarpį.</text:span></text:p>
        <text:p text:style-name="P148"><text:span text:style-name="T149">9</text:span><text:span text:style-name="T150">.<text:s/></text:span><text:span text:style-name="T151">Nepratekamas dirbtinis vandens telkinys</text:span><text:span text:style-name="T152"><text:s/>– dirbtinis vandens telkinys</text:span><text:span text:style-name="T153">, nepapildomas iš upių, ežerų, tvenkinių ir (arba) kanalų.</text:span></text:p>
        <text:p text:style-name="P154"><text:span text:style-name="T155">10</text:span><text:span text:style-name="T156">.<text:s/></text:span><text:span text:style-name="T157">Pabaseinis</text:span><text:span text:style-name="T158"><text:s/>– upės baseino dalis, iš kurios paviršinis vanduo viena upe nuteka į kitą upę arba ežerą.</text:span></text:p>
        <text:p text:style-name="P159"><text:span text:style-name="T160">11</text:span><text:span text:style-name="T161">.</text:span><text:span text:style-name="T162"><text:s/>Patvenktas ežeras</text:span><text:span text:style-name="T163"><text:s/>– ežeras, kurio vandens lygis reguliuojamas ežero ištakose įre</text:span><text:span text:style-name="T164">ngtais patvenkiamaisiais hidrotechniniais statiniais.</text:span></text:p>
        <text:p text:style-name="P165"><text:span text:style-name="T166">12</text:span><text:span text:style-name="T167">.</text:span><text:span text:style-name="T168"><text:s/>Paviršinio vandens telkinio būklė</text:span><text:span text:style-name="T169"><text:s/>–</text:span><text:span text:style-name="T170"><text:s/></text:span><text:span text:style-name="T171">bendra paviršinio vandens telkinio kokybė, nustatoma įvertinus jo ekologinę ir cheminę būklę ir tapatinama su blogiau įvertinta.</text:span></text:p>
        <text:p text:style-name="P172"><text:span text:style-name="T173">13</text:span><text:span text:style-name="T174">.<text:s/></text:span><text:span text:style-name="T175">Paviršinis vandens te</text:span><text:span text:style-name="T176">lkinys</text:span><text:span text:style-name="T177"><text:s/>– kiekybės rodikliais apibūdinama žemės paviršiuje esanti vandens aplinkos dalis, tai yra: jūra ar jos dalis, upė ar jos dalis, ežeras, dirbtinis vandens telkinys.<text:s/></text:span></text:p>
        <text:p text:style-name="P178"><text:span text:style-name="T179">14</text:span><text:span text:style-name="T180">.<text:s/></text:span><text:span text:style-name="T181">Plaukiojimo priemonės<text:s/></text:span><text:span text:style-name="T182">– laivai</text:span><text:span text:style-name="T183">,</text:span><text:span text:style-name="T184"><text:s/>kiti plaukiojimui naudojami (įskaitant ir plūduriuojančius) įrenginiai arba priemonės.</text:span></text:p>
        <text:p text:style-name="P185"><text:span text:style-name="T186">15</text:span><text:span text:style-name="T187">.<text:s/></text:span><text:span text:style-name="T188">Požeminio vandens telkinio būklė</text:span><text:span text:style-name="T189"><text:s/>–</text:span><text:span text:style-name="T190"><text:s/>bendra požeminio vandens telkinio kokybė, nustatoma įvertinus jo kiekybinę ir cheminę būklę ir tapatinama su blogiau įvertint</text:span><text:span text:style-name="T191">a.</text:span></text:p>
        <text:p text:style-name="P192"><text:span text:style-name="T193">16</text:span><text:span text:style-name="T194">.<text:s/></text:span><text:span text:style-name="T195">Požeminis vandens telkinys</text:span><text:span text:style-name="T196"><text:s/>– sąlygines ribas turinti vandeningojo sluoksnio ar sluoksnių dalis, kurioje susitelkęs pakankamas kiekis požeminio vandens, kurio per parą būtų galima išgauti 10 m</text:span><text:span text:style-name="T197">3</text:span><text:span text:style-name="T198">.</text:span></text:p>
        <text:p text:style-name="P199"><text:span text:style-name="T200">17</text:span><text:span text:style-name="T201">.<text:s/></text:span><text:span text:style-name="T202">Priekrantės vandenys</text:span><text:span text:style-name="T203"><text:s/>– jūros dalis nuo kran</text:span><text:span text:style-name="T204">to iki linijos, kurios kiekvienas taškas nutolęs vieną jūrmylę jūros link nuo vidaus vandenis ir teritorinę jūrą skiriančios linijos.</text:span></text:p>
        <text:p text:style-name="P205"><text:span text:style-name="T206">18</text:span><text:span text:style-name="T207">.<text:s/></text:span><text:span text:style-name="T208">Prioritetinės medžiagos</text:span><text:span text:style-name="T209"><text:s/>–</text:span><text:span text:style-name="T210"><text:s/></text:span><text:span text:style-name="T211">teršalai, kurių išleidimas ar kitoks patekimas į aplinką turi būti mažinamas ar<text:s/></text:span><text:span text:style-name="T212">nutrauktas. Prioritetinių medžiagų sąrašą tvirtina Lietuvos Respublikos aplinkos ministras.</text:span></text:p>
        <text:p text:style-name="P213"><text:span text:style-name="T214">19</text:span><text:span text:style-name="T215">.<text:s/></text:span><text:span text:style-name="T216">Tarpiniai vandenys</text:span><text:span text:style-name="T217"><text:s/>– prie upės žiočių esanti jūros dalis, kurioje vanduo yra iš dalies sūrus ir kurioje maišosi sūrus ir gėlas vanduo. Prie tarpinių vandenų</text:span><text:span text:style-name="T218"><text:s/>priskiriama Lietuvos Respublikos teritorijoje esanti Kuršių marių dalis.</text:span></text:p>
        <text:p text:style-name="P219"><text:span text:style-name="T220">20</text:span><text:span text:style-name="T221">.<text:s/></text:span><text:span text:style-name="T222">Tarša</text:span><text:span text:style-name="T223"><text:s/>– dėl žmogaus veiklos tiesioginis ar netiesioginis medžiagų ar energijos patekimas į vandenį, orą ar žemę, galintis padaryti žalingą poveikį žmonių sveikatai, vandens a</text:span><text:span text:style-name="T224">r<text:s/></text:span><text:soft-page-break/><text:span text:style-name="T225">žemės ekosistemų, priklausomų nuo vandens ekosistemų, kokybei, taip pat galintis padaryti žalą materialiajam turtui ir (arba) aplinkai ir (arba) apriboti galimybes teisėtai naudotis aplinka.</text:span></text:p>
        <text:p text:style-name="P226"><text:span text:style-name="T227">21</text:span><text:span text:style-name="T228">.<text:s/></text:span><text:span text:style-name="T229">Teršalas</text:span><text:span text:style-name="T230"><text:s/>– medžiaga ar medžiagų grupė, kuri patekusi į<text:s/></text:span><text:span text:style-name="T231">aplinką dėl savo savybių gali būti kenksminga aplinkai ar žmonių sveikatai.</text:span></text:p>
        <text:p text:style-name="P232"><text:span text:style-name="T233">22</text:span><text:span text:style-name="T234">.<text:s/></text:span><text:span text:style-name="T235">Tvenkinys</text:span><text:span text:style-name="T236"><text:s/>– dirbtinis vandens telkinys, kuris įrengiamas užtvenkiant vandens tėkmę vandentakyje, žemės paviršiaus įdauboje ar pylimu apsuptame plote.</text:span></text:p>
        <text:p text:style-name="P237"><text:span text:style-name="T238">23</text:span><text:span text:style-name="T239">.<text:s/></text:span><text:span text:style-name="T240">Upės baseinas</text:span><text:span text:style-name="T241"><text:s/></text:span><text:span text:style-name="T242">– žemės plotas, iš kurio paviršinis vanduo upėmis ir ežerais nuteka į jūrą vienos upės žiotimis.<text:s/></text:span></text:p>
        <text:p text:style-name="P243"><text:span text:style-name="T244">24</text:span><text:span text:style-name="T245">.<text:s/></text:span><text:span text:style-name="T246">Upių baseinų rajonas</text:span><text:span text:style-name="T247"><text:s/>– šio įstatymo nustatyta tvarka sudarytas pagrindinis vandens apsaugos ir valdymo teritorinis vienetas iš vienos ar kelių gretimų</text:span><text:span text:style-name="T248"><text:s/>upių baseinų kartu su visais susijusiais požeminiais vandens telkiniais, tarpiniais ir priekrantės vandenimis.<text:s/></text:span></text:p>
        <text:p text:style-name="P249"><text:span text:style-name="T250">25</text:span><text:span text:style-name="T251">.<text:s/></text:span><text:span text:style-name="T252">Vandens kokybė</text:span><text:span text:style-name="T253"><text:s/>– vandens sudėtis ir jo savybės, rodančios, kiek jis atitinka vandensaugos tikslus ir (arba) kiek tinka konkrečioms paviršinio ir (arba) požeminio vandens telkinio ir (arba) jo vandens naudojimo sritims.</text:span></text:p>
        <text:p text:style-name="P254"><text:span text:style-name="T255">26</text:span><text:span text:style-name="T256">.<text:s/></text:span><text:span text:style-name="T257">Vandens naudojimo paslaugos</text:span><text:span text:style-name="T258"><text:s/>– namų ūkiams,<text:s/></text:span><text:span text:style-name="T259">viešiesiems juridiniams asmenims ir ekonominės veiklos vykdytojams teikiamos paslaugos, apimančios paviršinių vandens telkinių užtvenkimą, vandens iš paviršinių ir (arba) požeminių vandens telkinių išgavimą, kaupimą, apdorojimą (gerinimą, ruošimą) ir tieki</text:span><text:span text:style-name="T260">mą, taip pat nuotekų tvarkymą.</text:span></text:p>
        <text:p text:style-name="P261"><text:span text:style-name="T262">27</text:span><text:span text:style-name="T263">.<text:s/></text:span><text:span text:style-name="T264">Vandens telkinio ir (arba) jo vandens naudojimas</text:span><text:span text:style-name="T265"><text:s/>– v</text:span><text:span text:style-name="T266">eikla, kuria daromas tiesioginis poveikis paviršiniam ir (arba) požeminiam vandens telkiniui ir (arba) jo vandens kokybei, pavyzdžiui, paviršinio ir (arba) požeminio</text:span><text:span text:style-name="T267"><text:s/>vandens telkinio naudojimas vandeniui išgauti, nuotekoms išleisti, hidroenergetikos, rekreacijos, laivybos, žuvininkystės reikmėms.</text:span></text:p>
        <text:p text:style-name="P268"><text:span text:style-name="T269">28</text:span><text:span text:style-name="T270">.<text:s/></text:span><text:span text:style-name="T271">Vandens telkinio ir (arba) jo vandens naudotojas</text:span><text:span text:style-name="T272"><text:s/>– asmuo, kuris naudoja paviršinį ir (arba) požeminį vandens telkin</text:span><text:span text:style-name="T273">į vandeniui išgauti, nuotekoms išleisti, rekreacijos, hidroenergetikos, laivybos, žuvininkystės ir kitoms reikmėms arba kitokiu būdu daro tiesioginį poveikį paviršiniam ir (arba) požeminiam vandens telkiniui ir (arba) jo vandens kokybei.</text:span></text:p>
        <text:p text:style-name="P274"><text:span text:style-name="T275">29</text:span><text:span text:style-name="T276">.<text:s/></text:span><text:span text:style-name="T277">Vandens te</text:span><text:span text:style-name="T278">lkinio ir (arba) jo vandens stebėsena</text:span><text:span text:style-name="T279"><text:s/>– sistemingas paviršinio ir (arba) požeminio vandens telkinio būklės ir (arba) jo vandens kokybės, savaiminių pokyčių ir antropogeninio poveikio stebėjimas, vertinimas ir prognozė.</text:span></text:p>
        <text:p text:style-name="P280"><text:span text:style-name="T281">30</text:span><text:span text:style-name="T282">.<text:s/></text:span><text:span text:style-name="T283">Vandensaugos tikslai</text:span><text:span text:style-name="T284"><text:s/></text:span><text:span text:style-name="T285">– aplink</text:span><text:span text:style-name="T286">os ministro patvirtinti paviršinių ir (arba) požeminių vandens telkinių būklės ir (arba) jų vandens kokybės, taip pat upių baseinų rajonų saugomų plotų reikalavimai, kuriuos reikia įgyvendinti per tam tikrą laikotarpį.</text:span></text:p>
        <text:p text:style-name="P287"><text:span text:style-name="T288">31</text:span><text:span text:style-name="T289">. Kitos šiame įstatyme vartojam</text:span><text:span text:style-name="T290">os sąvokos suprantamos taip, kaip jos apibrėžtos Lietuvos Respublikos aplinkos apsaugos įstatyme, Lietuvos Respublikos aplinkos monitoringo įstatyme, Lietuvos Respublikos geriamojo vandens įstatyme, Lietuvos Respublikos geriamojo<text:s/></text:span><text:soft-page-break/><text:span text:style-name="T291">vandens tiekimo ir nuotekų</text:span><text:span text:style-name="T292"><text:s/>tvarkymo įstatyme,<text:s/></text:span><text:span text:style-name="T293">Lietuvos Respublikos gyvūnų gerovės ir apsaugos<text:s/></text:span><text:span text:style-name="T294">įstatyme, Lietuvos Respublikos sporto įstatyme, Lietuvos Respublikos melioracijos įstatyme, Lietuvos Respublikos planuojamos ūkinės veiklos poveikio aplinkai vertinimo įstatyme, Lietuvos R</text:span><text:span text:style-name="T295">espublikos saugaus eismo automobilių keliais įstatyme, Lietuvos Respublikos saugomų teritorijų įstatyme, Lietuvos Respublikos statybos įstatyme, Lietuvos Respublikos teritorijų planavimo įstatyme, Lietuvos Respublikos turizmo įstatyme,</text:span><text:span text:style-name="T296"><text:s/></text:span><text:span text:style-name="T297">Lietuvos Respublikos</text:span><text:span text:style-name="T298"><text:s/>valstybės sienos ir jos apsaugos įstatyme, Lietuvos Respublikos vidaus vandenų transporto kodekse, Lietuvos Respublikos žemės gelmių įstatyme, Lietuvos Respublikos žuvininkystės įstatyme.</text:span></text:p>
        <text:p text:style-name="P299"/>
        <text:p text:style-name="P300"><text:span text:style-name="T301">II</text:span><text:span text:style-name="T302"><text:s/>SKYRIUS</text:span></text:p>
        <text:p text:style-name="P303"><text:span text:style-name="T304">PAVIRŠINIŲ IR (ARBA) POŽEMINIŲ VANDENS TELKINIŲ</text:span><text:span text:style-name="T305"><text:s/>NUOSAVYBĖ. VANDENS TELKINIŲ IR (ARBA) JŲ VANDENS NAUDOTOJŲ TEISĖS IR PAREIGOS</text:span></text:p>
        <text:p text:style-name="P306"/>
        <text:p text:style-name="P307"><text:span text:style-name="T308">4</text:span><text:span text:style-name="T309"><text:s/>straipsnis.<text:s/></text:span><text:span text:style-name="T310">Nuosavybės teisė į požeminius ir (arba) paviršinius vandens telkinius</text:span></text:p>
        <text:p text:style-name="P311"><text:span text:style-name="T312">1</text:span><text:span text:style-name="T313">. Valstybei išimtine nuosavybės teise priklauso požeminiai vandens telkiniai ir<text:s/></text:span><text:span text:style-name="T314">valstybinės reikšmės vidaus vandenys.</text:span></text:p>
        <text:p text:style-name="P315"><text:span text:style-name="T316">2</text:span><text:span text:style-name="T317">. Valstybinės reikšmės vidaus vandenims priskiriami šie paviršiniai vandens telkiniai:</text:span></text:p>
        <text:p text:style-name="P318"><text:span text:style-name="T319">1</text:span><text:span text:style-name="T320">) ežerai;</text:span></text:p>
        <text:p text:style-name="P321"><text:span text:style-name="T322">2</text:span><text:span text:style-name="T323">) upės ir jose įrengti tvenkiniai;</text:span></text:p>
        <text:p text:style-name="P324"><text:span text:style-name="T325">3</text:span><text:span text:style-name="T326">) valstybinėje žemėje esantys dirbtiniai vandens telkiniai, kurie yr</text:span><text:span text:style-name="T327">a valstybiniuose rezervatuose, valstybiniuose parkuose ir valstybiniuose draustiniuose, biosferos rezervatuose, gamtos paveldo objektų teritorijose ir teritorijose, kurios atitinka teisės aktais nustatytus Europos ekologinio tinklo „Natura 2000“ teritorijų</text:span><text:span text:style-name="T328"><text:s/>atrankos kriterijus ir yra įrašytos į Lietuvos Respublikos Vyriausybės įgaliotų institucijų patvirtintus tokių teritorijų sąrašus, išskyrus privačius akvakultūros tvenkinius ir nepratekamus dirbtinius vandens telkinius;<text:s/></text:span></text:p>
        <text:p text:style-name="P329"><text:span text:style-name="T330">4</text:span><text:span text:style-name="T331">) dirbtiniai vandens telkinia</text:span><text:span text:style-name="T332">i, kurie teritorijų planavimo dokumentais arba savivaldybių tarybų sprendimais priskirti rekreacinėms teritorijoms;</text:span></text:p>
        <text:p text:style-name="P333"><text:span text:style-name="T334">5</text:span><text:span text:style-name="T335">) pasienio vandenys.</text:span></text:p>
        <text:p text:style-name="P336"><text:span text:style-name="T337">3</text:span><text:span text:style-name="T338">. Šio straipsnio 2 dalyje nurodyti paviršiniai vandens telkiniai gali būti privačios nuosavybės teisės<text:s/></text:span><text:span text:style-name="T339">objektai, kai jie pagal Lietuvos Respublikos piliečių nuosavybės teisių į išlikusį nekilnojamąjį turtą atkūrimo įstatymą ar kitais teisiniais pagrindais įgyti privačion nuosavybėn iki 2019 m. lapkričio 1 d. ir (arba) iki šios datos pradėtos ir nebaigtos įg</text:span><text:span text:style-name="T340">ijimo privačion nuosavybėn procedūros.</text:span></text:p>
        <text:p text:style-name="P341"/>
        <text:p text:style-name="P342"><text:span text:style-name="T343">5</text:span><text:span text:style-name="T344"><text:s/>straipsnis.<text:s/></text:span><text:span text:style-name="T345">Paviršinio vandens telkinio savininko teisės ir pareigos</text:span></text:p>
        <text:p text:style-name="P346"><text:span text:style-name="T347">1</text:span><text:span text:style-name="T348">. Paviršinio vandens telkinio savininkas turi teisę valdyti, naudoti paviršinį vandens telkinį ir juo disponuoti Žemės įstatymo, šio i</text:span><text:span text:style-name="T349">r kitų įstatymų nustatyta tvarka.</text:span></text:p>
        <text:p text:style-name="P350"><text:span text:style-name="T351">2</text:span><text:span text:style-name="T352">. Paviršinio vandens telkinio savininkas privalo saugoti jam priklausantį paviršinį vandens telkinį, nedaryti žalos aplinkai, nepažeisti kitų asmenų teisių ir teisėtų interesų.</text:span></text:p>
        <text:p text:style-name="P353"/>
        <text:p text:style-name="P354"/>
        <text:p text:style-name="P355"><text:span text:style-name="T356">6</text:span><text:span text:style-name="T357"><text:s/>straipsnis.<text:s/></text:span><text:span text:style-name="T358">Vandens telkinių i</text:span><text:span text:style-name="T359">r (arba) jų vandens naudotojų teisės ir pareigos</text:span></text:p>
        <text:p text:style-name="P360"><text:span text:style-name="T361">1</text:span><text:span text:style-name="T362">. Vandens telkinių ir (arba) jų vandens naudotojai turi teisę:</text:span></text:p>
        <text:p text:style-name="P363"><text:span text:style-name="T364">1</text:span><text:span text:style-name="T365">) naudoti paviršinį ir (arba) požeminį vandens telkinį ir jame esantį vandenį įstatymų, kitų teisės aktų nustatytomis sąlygomis;</text:span></text:p>
        <text:p text:style-name="P366"><text:span text:style-name="T367">2</text:span><text:span text:style-name="T368">)</text:span><text:span text:style-name="T369"><text:s/></text:span><text:span text:style-name="T370">gauti informaciją apie paviršiniams ir (arba) požeminiams vandens telkiniams nustatytus vandensaugos tikslus, numatytas priemones juos įgyvendinti;</text:span></text:p>
        <text:p text:style-name="P371"><text:span text:style-name="T372">3</text:span><text:span text:style-name="T373">)</text:span><text:span text:style-name="T374"><text:s/></text:span><text:span text:style-name="T375">teikti pastabas ir pasiūlymus dėl priemonių, reikalingų vandensaugos tikslams pasiekti.</text:span></text:p>
        <text:p text:style-name="P376"><text:span text:style-name="T377">2</text:span><text:span text:style-name="T378">.<text:s/></text:span><text:span text:style-name="T379">Vandens telkinių ir (arba) jų vandens naudotojai privalo:</text:span></text:p>
        <text:p text:style-name="P380"><text:span text:style-name="T381">1</text:span><text:span text:style-name="T382">) naudoti vandenį mažiausią poveikį paviršiniam ir (arba) požeminiam vandens telkiniui darančiomis priemonėmis ir būdais, kad būtų pasiekti vandensaugos tikslai;</text:span></text:p>
        <text:p text:style-name="P383"><text:span text:style-name="T384">2</text:span><text:span text:style-name="T385">) taupiai naudoti vandenį, n</text:span><text:span text:style-name="T386">eviršyti nustatytų vandens naudojimo limitų ir</text:span><text:span text:style-name="T387"><text:s/></text:span><text:span text:style-name="T388">į gamtinę aplinką išleidžiamų teršalų ribinių verčių, nebloginti paviršinių ir (arba) požeminių vandens telkinių būklės;</text:span></text:p>
        <text:p text:style-name="P389"><text:span text:style-name="T390">3</text:span><text:span text:style-name="T391">) tinkamai naudoti įrenginius ir priemones, skirtas išvengti ir (arba) mažinti neig</text:span><text:span text:style-name="T392">iamą poveikį paviršinių ir (arba) požeminių vandens telkinių būklei, didinti tokių įrenginių efektyvumą;</text:span></text:p>
        <text:p text:style-name="P393"><text:span text:style-name="T394">4</text:span><text:span text:style-name="T395">) šio įstatymo ir kitų</text:span><text:span text:style-name="T396"><text:s/></text:span><text:span text:style-name="T397">teisės aktų nustatyta tvarka tvarkyti vandens naudojimo apskaitą ir atlikti paviršinių ir (arba) požeminių vandens telkinių</text:span><text:span text:style-name="T398"><text:s/>ir (arba) jų vandens</text:span><text:span text:style-name="T399"><text:s/></text:span><text:span text:style-name="T400">stebėseną;</text:span></text:p>
        <text:p text:style-name="P401"><text:span text:style-name="T402">5</text:span><text:span text:style-name="T403">) diegti teisės aktuose numatytas paviršinių ir (arba) požeminių vandens telkinių apsaugos priemones;</text:span></text:p>
        <text:p text:style-name="P404"><text:span text:style-name="T405">6</text:span><text:span text:style-name="T406">) užtikrinti, kad būtų vykdomi kraštovaizdžio, nekilnojamojo kultūros paveldo ir biologinės įvairovės apsaugą r</text:span><text:span text:style-name="T407">eglamentuojančių teisės aktų reikalavimai;</text:span></text:p>
        <text:p text:style-name="P408"><text:span text:style-name="T409">7</text:span><text:span text:style-name="T410">) nepažeisti kitų paviršinių ir (arba) požeminių vandens telkinių ir (arba) jų vandens naudotojų ir savininkų teisių ir teisėtų interesų.</text:span></text:p>
        <text:p text:style-name="P411"/>
        <text:p text:style-name="P412"><text:span text:style-name="T413">III</text:span><text:span text:style-name="T414"><text:s/>SKYRIUS</text:span></text:p>
        <text:p text:style-name="P415"><text:span text:style-name="T416">VANDENS TELKINIŲ IR (ARBA) JŲ VANDENS NAUDOJIMO</text:span><text:span text:style-name="T417"><text:s/>VALSTYBINIS REGULIAVIMAS</text:span></text:p>
        <text:p text:style-name="P418"/>
        <text:p text:style-name="P419"><text:span text:style-name="T420">7</text:span><text:span text:style-name="T421"><text:s/>straipsnis.<text:s/></text:span><text:span text:style-name="T422">Pagrindinės vandens telkinių ir (arba) jų vandens naudojimo sąlygos</text:span></text:p>
        <text:p text:style-name="P423"><text:span text:style-name="T424">1</text:span><text:span text:style-name="T425">. Vandens telkiniai ir (arba) jų vanduo gali būti naudojami, jeigu tai neblogina paviršinių ir (arba) požeminių vandens telkinių būklės ir</text:span><text:span text:style-name="T426"><text:s/>(arba) netrukdo pasiekti vandensaugos tikslų.</text:span></text:p>
        <text:p text:style-name="P427"><text:span text:style-name="T428">2</text:span><text:span text:style-name="T429">. Paviršiniai vandens telkiniai ir vandens lygis juose negali būti keičiami neatlikus poveikio aplinkai vertinimo, kai tokį vertinimą privaloma atlikti Planuojamos ūkinės veiklos poveikio aplinkai<text:s/></text:span><text:span text:style-name="T430">vertinimo įstatymo nustatyta tvarka.</text:span></text:p>
        <text:p text:style-name="P431"><text:span text:style-name="T432">3</text:span><text:span text:style-name="T433">. Planuojant, projektuojant, statant ir eksploatuojant ūkinės ar kitos veiklos objektus, galinčius neigiamai veikti paviršinių ir (arba) požeminių vandens telkinių būklę, turi būti numatytos priemonės, užtikrinanči</text:span><text:span text:style-name="T434">os racionalų vandens naudojimą, vandens apsaugą nuo teršimo, paviršinių vandens telkinių hidromorfologinių sąlygų, kraštovaizdžio ir biologinės įvairovės apsaugą, išgaunamo vandens apskaitą, laikomasi pažangaus ūkininkavimo praktikos, diegiamos švaresnės g</text:span><text:span text:style-name="T435">amybos ir taršos mažinimo technologijos.</text:span></text:p>
        <text:p text:style-name="P436"/>
        <text:p text:style-name="P437"><text:span text:style-name="T438">8</text:span><text:span text:style-name="T439"><text:s/>straipsnis.<text:s/></text:span><text:span text:style-name="T440">Vandens telkinių ir (arba) jų vandens naudojimo leidimai</text:span></text:p>
        <text:p text:style-name="P441"><text:span text:style-name="T442">1</text:span><text:span text:style-name="T443">. Šio įstatymo, Žemės gelmių įstatymo, Žuvininkystės įstatymo ir Lietuvos Respublikos mėgėjų žvejybos įstatymo nustatytais atvejais<text:s/></text:span><text:span text:style-name="T444">vandens telkinius ir (arba) jų vandenį naudoti galima tik turint teisės aktų nustatyta tvarka išduotus leidimus.</text:span></text:p>
        <text:p text:style-name="P445"><text:span text:style-name="T446">2</text:span><text:span text:style-name="T447">. Šio straipsnio 1 dalyje nurodyti leidimai neišduodami, jeigu vandens telkinių ir (arba) jų vandens naudojimo veikla trukdo pasiekti vandensaugos tikslus ir (arba) gali pabloginti paviršinių ir (arba) požeminių vandens telkinių būklę.<text:s/></text:span></text:p>
        <text:p text:style-name="P448"/>
        <text:p text:style-name="P449"><text:span text:style-name="T450">9</text:span><text:span text:style-name="T451"><text:s/>straipsnis</text:span><text:span text:style-name="T452">.<text:s/></text:span><text:span text:style-name="T453">Paviršinių ir (arba) požeminių vandens telkinių naudojimas vandeniui išgauti</text:span></text:p>
        <text:p text:style-name="P454"><text:span text:style-name="T455">1</text:span><text:span text:style-name="T456">. Požeminių vandens telkinių naudojimą vandeniui išgauti reglamentuoja Geriamojo vandens įstatymas, Žemės gelmių įstatymas ir kiti teisės aktai, reglamentuojantys požeminio</text:span><text:span text:style-name="T457"><text:s/>vandens išgavimą.</text:span></text:p>
        <text:p text:style-name="P458"><text:span text:style-name="T459">2</text:span><text:span text:style-name="T460">. Paviršinių vandens telkinių naudojimo vandeniui išgauti aplinkos apsaugos reikalavimus nustato aplinkos ministras, atsižvelgdamas į būtinybę užtikrinti, kad vandens išgavimas netrikdytų paviršinio vandens telkinio hidrologinio rež</text:span><text:span text:style-name="T461">imo ir neblogintų jo būklės.</text:span></text:p>
        <text:p text:style-name="P462"><text:span text:style-name="T463">3</text:span><text:span text:style-name="T464">. Asmuo, išgaunantis (planuojantis išgauti) 100 m</text:span><text:span text:style-name="T465">3</text:span><text:span text:style-name="T466"><text:s/>ir daugiau vandens per parą<text:s/></text:span><text:span text:style-name="T467">iš vieno paviršinio vandens<text:s/></text:span><text:span text:style-name="T468">telkinio (išskyrus vandenį, naudojamą mėgėjų sodininkystės poreikiams, ir vandenį, naudojamą hidroenergijai išgauti</text:span><text:span text:style-name="T469"><text:s/>hidroelektrinėse, kurių galia neviršija 10 MW), privalo turėti taršos integruotos prevencijos ir kontrolės leidimą arba taršos leidimą, kurių išdavimo tvarką reglamentuoja Aplinkos apsaugos įstatymas. Išgaunamo vandens kiekis<text:s/></text:span><text:soft-page-break/><text:span text:style-name="T470">apskaičiuojamas per metus išg</text:span><text:span text:style-name="T471">aunamą ar numatomą išgauti vandens kiekį padalijus iš išgavimo dienų skaičiaus.</text:span></text:p>
        <text:p text:style-name="P472"/>
        <text:p text:style-name="P473"><text:span text:style-name="T474">10</text:span><text:span text:style-name="T475"><text:s/>straipsnis.<text:s/></text:span><text:span text:style-name="T476">Paviršinių vandens telkinių naudojimas rekreacijai ir sportui</text:span></text:p>
        <text:p text:style-name="P477"><text:span text:style-name="T478">1</text:span><text:span text:style-name="T479">. Paviršiniai vandens telkiniai rekreacijai ir sportui gali būti naudojami vadovaujanti</text:span><text:span text:style-name="T480">s šio įstatymo, Teritorijų planavimo įstatymo, Turizmo įstatymo ir Saugomų teritorijų įstatymo nustatytais reikalavimais.</text:span></text:p>
        <text:p text:style-name="P481"><text:span text:style-name="T482">2</text:span><text:span text:style-name="T483">. Rekreacijai ir sportui skirti paviršiniai vandens telkiniai nurodomi teritorijų planavimo dokumentuose.</text:span></text:p>
        <text:p text:style-name="P484"><text:span text:style-name="T485">3</text:span><text:span text:style-name="T486">. Maudyklų naudoji</text:span><text:span text:style-name="T487">mas ir maudyklų vandens kokybės rodikliai turi atitikti Lietuvos Respublikos sveikatos apsaugos ministro nustatytų visuomenės sveikatos saugos reglamentų (higienos normų) reikalavimus.</text:span></text:p>
        <text:p text:style-name="P488"/>
        <text:p text:style-name="P489"><text:span text:style-name="T490">11</text:span><text:span text:style-name="T491"><text:s/>straipsnis.<text:s/></text:span><text:span text:style-name="T492">Paviršinių vandens telkinių tvarkymas</text:span></text:p>
        <text:p text:style-name="P493"><text:span text:style-name="T494">1</text:span><text:span text:style-name="T495">. Pavi</text:span><text:span text:style-name="T496">ršiniai vandens telkiniai tvarkomi (šalinama perteklinė augalija, dugno nuosėdos, paskleidžiamas mineralinis gruntas paviršinio telkinio dugne ir kiti, su šiais darbais susiję paviršinių vandens telkinių pakrančių tvarkymo darbai) vadovaujantis paviršinių<text:s/></text:span><text:span text:style-name="T497">vandens telkinių tvarkymo aplinkosaugos reikalavimais, kuriuos nustato aplinkos ministras, juose nustatydamas:</text:span></text:p>
        <text:p text:style-name="P498"><text:span text:style-name="T499">1</text:span><text:span text:style-name="T500">) paviršinių vandens telkinių tvarkymo laikotarpius ir reikalavimus, atsižvelgiant į žuvų neršto ir paukščių perėjimo laiką;</text:span></text:p>
        <text:p text:style-name="P501"><text:span text:style-name="T502">2</text:span><text:span text:style-name="T503">) iš pavirši</text:span><text:span text:style-name="T504">nių vandens telkinių iškastų dugno nuosėdų, pašalintos augalijos ir kitų paviršinių vandens telkinių tvarkymo metu susidarančių atliekų tvarkymo reikalavimus;</text:span></text:p>
        <text:p text:style-name="P505"><text:span text:style-name="T506">3</text:span><text:span text:style-name="T507">) reikalavimus, kada be apribojimų gali būti šalinama vandens augalija paviršiniuose vandens</text:span><text:span text:style-name="T508"><text:s/>telkiniuose, atsižvelgiant į šalinamos augalijos plotą paviršiniame vandens telkinyje;</text:span></text:p>
        <text:p text:style-name="P509"><text:span text:style-name="T510">4</text:span><text:span text:style-name="T511">) reikalavimus, kada privaloma teikti pranešimą<text:s/></text:span><text:span text:style-name="T512">aplinkos apsaugos valstybinę kontrolę vykdančioms institucijoms</text:span><text:span text:style-name="T513"><text:s/>apie planuojamą vykdyti paviršinio vandens telkinio tvarkymą arba rengti paviršinio vandens telkinio tvarkymo projektą, atsižvelgiant į numatomą tvarkyti vandens telkinio plotą ir planuojamus vykdyti tvarkymo darbus;</text:span></text:p>
        <text:p text:style-name="P514"><text:span text:style-name="T515">5</text:span><text:span text:style-name="T516">) paviršinio vandens telkinio tva</text:span><text:span text:style-name="T517">rkymo projekto ir (arba) pranešimo apie paviršinio vandens telkinio tvarkymą sudėties, rengimo ir derinimo reikalavimus.</text:span></text:p>
        <text:p text:style-name="P518"><text:span text:style-name="T519">2</text:span><text:span text:style-name="T520">.<text:s/></text:span><text:span text:style-name="T521">Paviršinio vandens telkinio tvarkymo projektus gali rengti asmenys, turintys aukštąjį universitetinį ar jam prilygintą biomedi</text:span><text:span text:style-name="T522">cinos mokslų studijų srities biologijos, ekologijos ir aplinkotyros, fizinių mokslų studijų srities geografijos, geologijos arba technologijos mokslų studijų srities aplinkos inžinerijos krypties išsilavinimą.</text:span></text:p>
        <text:p text:style-name="P523"><text:span text:style-name="T524">3</text:span><text:span text:style-name="T525">. Aplinkosauginius reikalavimus<text:s/></text:span><text:span text:style-name="T526">paviršini</text:span><text:span text:style-name="T527">ų vandens telkinių dugno valymo ir gilinimo darbams vykdyti vidaus vandenų keliuose, uostuose ir prieplaukose nustato aplinkos ministras, juose nustatydamas:</text:span></text:p>
        <text:p text:style-name="P528"><text:span text:style-name="T529">1</text:span><text:span text:style-name="T530">) vandens telkinių dugno valymo ir gilinimo darbų vykdymo<text:s/></text:span><text:span text:style-name="T531">laikotarpius ir reikalavimus<text:s/></text:span><text:span text:style-name="T532">atsižvelgiant į žuvų neršto ir paukščių perėjimo laiką ir Saugomų teritorijų įstatyme numatytus saugomų teritorijų veiklos reglamentavimo dokumentuose nustatytus apribojimus;</text:span></text:p>
        <text:p text:style-name="P533"><text:span text:style-name="T534">2</text:span><text:span text:style-name="T535">) leistiną<text:s/></text:span><text:span text:style-name="T536">vandens telkinių dugno valymo ir gilinimo darbų mastą, atsižvelgi</text:span><text:span text:style-name="T537">ant į paviršinių vandens telkinių, kuriuose įrengti vidaus vandens keliai, uostai ir prieplaukos, hidromorfologines sąlygas;</text:span></text:p>
        <text:p text:style-name="P538"><text:span text:style-name="T539">3</text:span><text:span text:style-name="T540">) iškastų dugno nuosėdų ir grunto tyrimų ir tvarkymo reikalavimus;</text:span></text:p>
        <text:p text:style-name="P541"><text:span text:style-name="T542">4</text:span><text:span text:style-name="T543">)<text:s/></text:span><text:span text:style-name="T544">vandens telkinių dugno valymo ir gilinimo darbams vy</text:span><text:span text:style-name="T545">kdyti būtinų dokumentų rengimo ir derinimo tvarką.</text:span></text:p>
        <text:p text:style-name="P546"/>
        <text:p text:style-name="P547"><text:span text:style-name="T548">12</text:span><text:span text:style-name="T549"><text:s/>straipsnis.<text:s/></text:span><text:span text:style-name="T550">Plaukiojimo priemonių naudojimas paviršiniuose vandens telkiniuose, važiavimas paviršinių vandens telkinių dugnu ir ledu</text:span></text:p>
        <text:p text:style-name="P551"><text:span text:style-name="T552">1</text:span><text:span text:style-name="T553">. Asmenys, paviršiniuose vandens telkiniuose naudojanty</text:span><text:span text:style-name="T554">s plaukiojimo priemones, privalo užtikrinti, kad šios priemonės neterštų vandens, neardytų krantų, negadintų hidrotechninių statinių ir komunikacijų, nekeltų pavojaus žmonėms ir aplinkai.<text:s/></text:span></text:p>
        <text:p text:style-name="P555"><text:span text:style-name="T556">2</text:span><text:span text:style-name="T557">. Aplinkosaugos sąlygas plaukioti paviršiniuose vandens telkin</text:span><text:span text:style-name="T558">iuose plaukiojimo priemonėmis ir paviršinių vandens telkinių, kuriuose tam tikro tipo plaukiojimo priemonių naudojimas draudžiamas ar ribojamas, sąrašą nustato aplinkos ministras.</text:span><text:span text:style-name="T559"><text:s/></text:span><text:span text:style-name="T560">Paviršinių vandens telkinių, kuriuose tam tikro tipo plaukiojimo priemonių n</text:span><text:span text:style-name="T561">audojimas draudžiamas ar ribojamas, sąrašas sudaromas atsižvelgiant į Saugomų teritorijų įstatyme numatytus saugomų teritorijų veiklos reglamentavimo dokumentuose nustatytus apribojimus ir argumentuotus savivaldybių institucijų pasiūlymus, kuriais siekiama</text:span><text:span text:style-name="T562"><text:s/>užtikrinti šio straipsnio 7 dalyje nurodytų žmonių saugaus elgesio paviršinių vandens telkinių vandenyje ir ant jų ledo taisyklių reikalavimų vykdymą.</text:span></text:p>
        <text:p text:style-name="P563"><text:span text:style-name="T564">3</text:span><text:span text:style-name="T565">. Plūduriuojančių priemonių, kurios pritaikomos gyventi ir (arba) vykdyti ūkinę komercinę veiklą, s</text:span><text:span text:style-name="T566">tatymo ir (arba) švartavimo vietos nustatomos teritorijų planavimo dokumentuose. Plūduriuojančių priemonių įrengimo ir naudojimo, jų statymo ir (arba) švartavimo aplinkosauginius reikalavimus nustato aplinkos ministras.</text:span></text:p>
        <text:p text:style-name="P567"><text:span text:style-name="T568">4</text:span><text:span text:style-name="T569">. Laivybą vidaus vandenų keliuo</text:span><text:span text:style-name="T570">se reglamentuoja Vidaus vandenų transporto kodeksas.</text:span></text:p>
        <text:p text:style-name="P571"><text:span text:style-name="T572">5</text:span><text:span text:style-name="T573">.<text:s/></text:span><text:span text:style-name="T574">Draudžiama<text:s/></text:span><text:span text:style-name="T575">važiuoti motorinėmis transporto priemonėmis, traktoriais ir savaeigėmis mašinomis paviršinių vandens telkinių ledu, išskyrus atvejus, kai:</text:span></text:p>
        <text:p text:style-name="P576"><text:span text:style-name="T577">1</text:span><text:span text:style-name="T578">) vykdomi žmonių paieškos ir gelbėjimo<text:s/></text:span><text:span text:style-name="T579">darbai, ekstremaliųjų įvykių ir (arba) avarijų padarinių likvidavimo darbai, inžinerinės infrastruktūros eksploatavimo darbai, valstybės sienos apsauga, viešosios tvarkos užtikrinimas, aplinkos apsaugos ir saugomų teritorijų valstybinė kontrolė, kariniai m</text:span><text:span text:style-name="T580">okymai ir (arba) pratybos, saugomų teritorijų gamtotvarkos, paviršinių vandens telkinių tvarkymo darbai ir būklės tyrimai, kertamos nendrės;</text:span></text:p>
        <text:p text:style-name="P581"><text:span text:style-name="T582">2</text:span><text:span text:style-name="T583">)</text:span><text:span text:style-name="T584"><text:s/>organizuojami ir vyksta sporto renginiai ir (arba) sporto pratybos</text:span><text:span text:style-name="T585">;</text:span></text:p>
        <text:p text:style-name="P586"><text:span text:style-name="T587">3</text:span><text:span text:style-name="T588">)<text:s/></text:span><text:span text:style-name="T589">organizuojama ir vykdoma verslinė</text:span><text:span text:style-name="T590"><text:s/>žvejyba naudojant motorines transporto priemones, traktorius ir savaeiges mašinas, būtinas tokiai žvejybai organizuoti ir vykdyti;</text:span></text:p>
        <text:p text:style-name="P591"><text:span text:style-name="T592">4</text:span><text:span text:style-name="T593">) organizuojama ir vykdoma mėgėjų žvejyba naudojant ne kelių transporto priemones žvejams ir įrangai vežti į žvejybos v</text:span><text:span text:style-name="T594">ietą ir iš jos.</text:span></text:p>
        <text:p text:style-name="P595"><text:span text:style-name="T596">6</text:span><text:span text:style-name="T597">. Draudžiama važiuoti motorinėmis transporto priemonėmis, traktoriais ir savaeigėmis mašinomis paviršinių vandens telkinių dugnu, išskyrus atvejus, kai:</text:span></text:p>
        <text:p text:style-name="P598"><text:span text:style-name="T599">1</text:span><text:span text:style-name="T600">) važiuojama per brastas</text:span><text:span text:style-name="T601">, kurios, vadovaujantis Lietuvos Respublikos kelių įs</text:span><text:span text:style-name="T602">tatymo</text:span><text:span text:style-name="T603"><text:s/></text:span><text:span text:style-name="T604">ir kitų teisės aktų, reglamentuojančių kelių plėtojimo, priežiūros ir naudojimosi jais teisinius pagrindus, pripažįstamos kelių dalimis</text:span><text:span text:style-name="T605">,<text:s/></text:span><text:span text:style-name="T606">vykdomi žmonių paieškos ir gelbėjimo darbai, ekstremaliųjų įvykių ir (arba) avarijų padarinių likvidavimo darbai</text:span><text:span text:style-name="T607">, inžinerinės infrastruktūros eksploatavimo darbai, valstybės sienos apsauga, viešosios tvarkos užtikrinimas, aplinkos apsaugos ir saugomų teritorijų valstybinė kontrolė, kariniai mokymai ir (ar) pratybos, saugomų teritorijų gamtotvarkos, paviršinių vanden</text:span><text:span text:style-name="T608">s telkinių tvarkymo darbai ir būklės tyrimai;</text:span></text:p>
        <text:p text:style-name="P609"><text:span text:style-name="T610">2</text:span><text:span text:style-name="T611">)<text:s/></text:span><text:span text:style-name="T612">organizuojami ir vyksta sporto renginiai ir (arba) sporto pratybos</text:span><text:span text:style-name="T613">;</text:span></text:p>
        <text:p text:style-name="P614"><text:span text:style-name="T615">3</text:span><text:span text:style-name="T616">) nustatytose vietose į paviršinį vandens telkinį nuleidžiamos (ištraukiamos) plaukiojimo priemonės.</text:span></text:p>
        <text:p text:style-name="P617"><text:span text:style-name="T618">7</text:span><text:span text:style-name="T619">. Savivaldybių tarybos</text:span><text:span text:style-name="T620"><text:s/>tvirtina žmonių saugaus elgesio paviršinių vandens telkinių vandenyje ir ant jų ledo taisykles.</text:span></text:p>
        <text:p text:style-name="P621"/>
        <text:p text:style-name="P622"><text:span text:style-name="T623">13</text:span><text:span text:style-name="T624"><text:s/>straipsnis.<text:s/></text:span><text:span text:style-name="T625">Statinių statyba</text:span></text:p>
        <text:p text:style-name="P626"><text:span text:style-name="T627">Paviršiniuose vandens telkiniuose gali būti statomi statiniai, reikalingi paviršinio vandens telkinio ir (arba) jame e</text:span><text:span text:style-name="T628">sančio vandens stebėsenai, apsaugai, naudojimui ir aplinkai nuo žalingo vandens poveikio saugoti, inžinerinės infrastruktūros plėtrai, hidroenergetikai, laivybai. Šie statiniai statomi</text:span><text:span text:style-name="T629"><text:s/></text:span><text:span text:style-name="T630">vadovaujantis šiuo įstatymu, Aplinkos apsaugos įstatymu, Statybos</text:span><text:span text:style-name="T631"><text:s/></text:span><text:span text:style-name="T632">įstatymu, Melioracijos įstatymu, Teritorijų planavimo įstatymu, Saugomų teritorijų įstatymu, Planuojamos ūkinės veiklos poveikio aplinkai vertinimo įstatymu, Vidaus vandenų transporto kodeksu ir kitais teisės aktais, reglamentuojančiais statinių statybą.<text:s/></text:span></text:p>
        <text:p text:style-name="P633"/>
        <text:p text:style-name="P634"><text:span text:style-name="T635">14</text:span><text:span text:style-name="T636"><text:s/>straipsnis.<text:s/></text:span><text:span text:style-name="T637">Upių ir ežerų reguliavimas</text:span></text:p>
        <text:p text:style-name="P638"><text:span text:style-name="T639">1</text:span><text:span text:style-name="T640">. Draudžiama reguliuoti (tvenkti (patvenkti) ir kitais būdais keisti vandens lygį, gylį ir (arba) krantų liniją) upes ir (arba) ežerus,<text:s/></text:span><text:span text:style-name="T641">išskyrus atvejus, kai<text:s/></text:span><text:span text:style-name="T642">teisės aktų nustatyta tvarka:<text:s/></text:span></text:p>
        <text:p text:style-name="P643"><text:span text:style-name="T644">1</text:span><text:span text:style-name="T645">)<text:s/></text:span><text:span text:style-name="T646">atliekami paviršinių vandens telkinių tvarkymo darbai;</text:span></text:p>
        <text:p text:style-name="P647"><text:span text:style-name="T648">2</text:span><text:span text:style-name="T649">)<text:s/></text:span><text:span text:style-name="T650">įrengiamos maudyklos;</text:span></text:p>
        <text:p text:style-name="P651"><text:span text:style-name="T652">3</text:span><text:span text:style-name="T653">) įrengiamos<text:s/></text:span><text:span text:style-name="T654">bendrojo naudojimo krantinės miestuose ir miesteliuose;</text:span></text:p>
        <text:p text:style-name="P655"><text:span text:style-name="T656">4</text:span><text:span text:style-name="T657">) atliekami vidaus vandens kelių įrengimo ir (arba) priežiūros darbai;</text:span></text:p>
        <text:p text:style-name="P658"><text:span text:style-name="T659">5</text:span><text:span text:style-name="T660">) eksploatuojami<text:s/></text:span><text:span text:style-name="T661">naudingųjų iškasenų telkiniai ežeruose;</text:span></text:p>
        <text:p text:style-name="P662"><text:span text:style-name="T663">6</text:span><text:span text:style-name="T664">)<text:s/></text:span><text:span text:style-name="T665">statomi ir (arba) rekonstruojami melioracijos statiniai, inžineriniai tinklai, susisiekimo komunikacijos, specialiosios paskirties pastatai;</text:span></text:p>
        <text:p text:style-name="P666"><text:span text:style-name="T667">7</text:span><text:span text:style-name="T668">) vykdomos žuvų išteklių apsaugos priemonės (dirbtinių nerštavi</text:span><text:span text:style-name="T669">ečių, žuvų pralaidų, aptekėjimo kanalų ir kitų įrengimas);</text:span></text:p>
        <text:p text:style-name="P670"><text:span text:style-name="T671">8</text:span><text:span text:style-name="T672">) vykdomos potvynių prevencijos priemonės (polderių sistemų, krantosaugos statinių, apsauginių pylimų, vandens nuvedimo kanalų ir kitų įrengimas);</text:span></text:p>
        <text:p text:style-name="P673"><text:span text:style-name="T674">9</text:span><text:span text:style-name="T675">) vykdomi gerą vandens telkinio būklę už</text:span><text:span text:style-name="T676">tikrinantys darbai ir darbai, skirti saugomų rūšių ir buveinių apsaugos priemonėms įgyvendinti;</text:span></text:p>
        <text:p text:style-name="P677"><text:span text:style-name="T678">10</text:span><text:span text:style-name="T679">) vykdomi</text:span><text:span text:style-name="T680"><text:s/></text:span><text:span text:style-name="T681">nekilnojamojo kultūros paveldo tyrimai ar tvarkybos darbai;</text:span></text:p>
        <text:p text:style-name="P682"><text:span text:style-name="T683">11</text:span><text:span text:style-name="T684">) atliekami stichinių nelaimių ir (arba) avarijų padarinių likvidavimo darbai;</text:span><text:span text:style-name="T685"><text:s/></text:span></text:p>
        <text:p text:style-name="P686"><text:span text:style-name="T687">12</text:span><text:span text:style-name="T688">) atkuriama erozijos nuardyta kranto linija ir (arba) taikomos priešerozinės kranto apsaugos priemonės.</text:span></text:p>
        <text:p text:style-name="P689"><text:span text:style-name="T690">2</text:span><text:span text:style-name="T691">. Šio straipsnio 1 dalyje nenurodyti upių ir (arba) ežerų reguliavimo darbai ir (arba) priemonės gali būti vykdomi, kai jie, atsižvelgian</text:span><text:span text:style-name="T692">t į šio straipsnio 4 dalies nuostatas, yra įrašyti į<text:s/></text:span><text:span text:style-name="T693">šio įstatymo 20 straipsnyje numatytus vidutinės trukmės strateginius planavimo dokumentus.</text:span></text:p>
        <text:p text:style-name="P694"><text:span text:style-name="T695">3</text:span><text:span text:style-name="T696">. Vyriausybė arba jos įgaliota institucija, atsižvelgdama<text:s/></text:span><text:span text:style-name="T697">į šio straipsnio 1 dalyje nurodytų darbų mastą, p</text:span><text:span text:style-name="T698">obūdį, tikslus ir galimą jų poveikį upėms ir (arba) ežerams, nustato kriterijus, kada šio straipsnio 1 dalyje nurodyti darbai ir (arba) priemonės gali būti vykdomi, kai jie, atsižvelgiant į šio straipsnio 4 dalies nuostatas, yra įrašyti į<text:s/></text:span><text:span text:style-name="T699">šio įstatymo 20 s</text:span><text:span text:style-name="T700">traipsnyje numatytus vidutinės trukmės strateginius planavimo dokumentus.</text:span></text:p>
        <text:p text:style-name="P701"><text:span text:style-name="T702">4</text:span><text:span text:style-name="T703">. Šio straipsnio 1 dalyje nurodyti ir kiti darbai ir (arba) priemonės, kuriuos vykdant upės ir (arba) ežerai, kuriems nustatyti vandensaugos tikslai, reguliuojami taip, kad blog</text:span><text:span text:style-name="T704">ina jų būklę, gali būti vykdomi, kai tokia veikla yra labai svarbi visuomenės interesams ir (arba) nauda žmonių sveikatai, žmonių saugos palaikymui ar subalansuotai plėtrai yra didesnė už naudą, kurią aplinkai ir visuomenei duoda nesureguliuota upė ir (arb</text:span><text:span text:style-name="T705">a) ežeras, ir (arba) tokia veikla yra būtina, nes dėl techninių galimybių ar per didelių sąnaudų, naudos, kurią duoda upių ir (arba) ežerų reguliavimas, negalima gauti kitais būdais, kurie aplinkosaugos požiūriu būtų gerokai pranašesni.<text:s/></text:span><text:soft-page-break/><text:span text:style-name="T706">Visais atvejais tur</text:span><text:span text:style-name="T707">i būti imamasi visų įmanomų priemonių, mažinančių neigiamą poveikį upėms ir (arba) ežerams ir užtikrinančių<text:s/></text:span><text:span text:style-name="T708">gerą<text:s/></text:span><text:span text:style-name="T709">jų<text:s/></text:span><text:span text:style-name="T710">būklę.</text:span></text:p>
        <text:p text:style-name="P711"><text:span text:style-name="T712">5</text:span><text:span text:style-name="T713">. Šio straipsnio 4 dalyje nurodyta veikla laikoma labai svarbia<text:s/></text:span><text:span text:style-name="T714">visuomenės interesams</text:span><text:span text:style-name="T715"><text:s/>ir yra būtina, jeigu jos vykdymas numatyta</text:span><text:span text:style-name="T716">s planavimo dokumentuose, kuriuos tvirtina Lietuvos Respublikos Seimas.</text:span></text:p>
        <text:p text:style-name="P717"><text:span text:style-name="T718">6</text:span><text:span text:style-name="T719">. Draudžiama statyti užtvankas Nemuno upėje, ekologiniu ir kultūriniu požiūriu</text:span><text:span text:style-name="T720"><text:s/></text:span><text:span text:style-name="T721">vertingose upėse ar jų ruožuose. Ekologiniu ir kultūriniu požiūriu vertingų upių ar jų ruožų sąrašą<text:s/></text:span><text:span text:style-name="T722">aplinkos ministro teikimu tvirtina Vyriausybė. Į šį sąrašą įtraukiami:</text:span></text:p>
        <text:p text:style-name="P723"><text:span text:style-name="T724">1</text:span><text:span text:style-name="T725">) upės ar jų ruožai, patenkantys į saugomas teritorijas;</text:span></text:p>
        <text:p text:style-name="P726"><text:span text:style-name="T727">2</text:span><text:span text:style-name="T728">) upės ar jų ruožai, kuriose (kuriuose) aptinkamos į Lietuvos raudonąją knygą įrašytos žuvų rūšys, Europos laukinės gamt</text:span><text:span text:style-name="T729">os ir gamtinės aplinkos apsaugos konvencijos (Berno konvencijos) saugomos rūšys, Natūralių buveinių ir laukinės faunos bei floros apsaugos direktyvos (92/43/EEB) saugomos rūšys;</text:span></text:p>
        <text:p text:style-name="P730"><text:span text:style-name="T731">3</text:span><text:span text:style-name="T732">) upės ar jų ruožai, kurių užtvenkimas neleistų užtikrinti geros vandens<text:s/></text:span><text:span text:style-name="T733">telkinių būklės ir<text:s/></text:span><text:span text:style-name="T734">direktyvos 2000/60/EB reikalavimų įgyvendinimo.</text:span></text:p>
        <text:p text:style-name="P735"/>
        <text:p text:style-name="P736"><text:span text:style-name="T737">15</text:span><text:span text:style-name="T738"><text:s/>straipsnis.<text:s/></text:span><text:span text:style-name="T739">Tvenkinių įrengimas, ežerų patvenkimas. Tokių paviršinių vandens telkinių naudojimas ir priežiūra</text:span></text:p>
        <text:p text:style-name="P740"><text:span text:style-name="T741">1</text:span><text:span text:style-name="T742">. Tvenkiniai įrengiami ir (arba) ežerai patvenkiami ir šių<text:s/></text:span><text:span text:style-name="T743">paviršinių vandens telkinių priežiūra vykdoma vadovaujantis aplinkos ministro patvirtintu tvarkos aprašu, kuriame nustatomi šie pagrindiniai reikalavimai:</text:span></text:p>
        <text:p text:style-name="P744"><text:span text:style-name="T745">1</text:span><text:span text:style-name="T746">) vandens lygio svyravimas tvenkinyje ir (arba) patvenktame ežere neturi daryti neigiamo poveikio<text:s/></text:span><text:span text:style-name="T747">tvenkinio ir (arba) patvenkto ežero ekosistemai ir aplinkinėms teritorijoms;</text:span></text:p>
        <text:p text:style-name="P748"><text:span text:style-name="T749">2</text:span><text:span text:style-name="T750">) turi būti užtikrinta, kad užtvankos ir (arba) patvankos praleistų ne mažiau vandens už nustatytą gamtosauginį debitą;</text:span></text:p>
        <text:p text:style-name="P751"><text:span text:style-name="T752">3</text:span><text:span text:style-name="T753">) turi būti įrengtos ir tinkamai naudojamos veiks</text:span><text:span text:style-name="T754">mingos žuvų apsaugos ir jų migracijos priemonės;</text:span></text:p>
        <text:p text:style-name="P755"><text:span text:style-name="T756">4</text:span><text:span text:style-name="T757">) turi būti imamasi priemonių erozijos procesams tvenkinių ir (arba) patvenktų ežerų krantuose mažinti;</text:span></text:p>
        <text:p text:style-name="P758"><text:span text:style-name="T759">5</text:span><text:span text:style-name="T760">) hidroelektrinių darbas neturi keisti natūralaus upės nuotėkio režimo, kad būtų išvengta<text:s/></text:span><text:span text:style-name="T761">neigiamo poveikio žemiau užtvankų esantiems upių ruožams, neblogintų jų hidromorfologinių sąlygų ir nepažeistų ekosistemų stabilumo;</text:span></text:p>
        <text:p text:style-name="P762"><text:span text:style-name="T763">6</text:span><text:span text:style-name="T764">) turi būti tvarkoma per užtvankas (patvankas) pratekančio vandens apskaita ir teikiami apskaitos duomenys.</text:span></text:p>
        <text:p text:style-name="P765"><text:span text:style-name="T766">2</text:span><text:span text:style-name="T767">. D</text:span><text:span text:style-name="T768">raudžiama naudoti polderių siurblinėse žuvis žalojančius greitaeigius (slėginius) vandens siurblius, išskyrus iki 2019 m. lapkričio 1 d. įrengtus greitaeigius (slėginius) vandens siurblius, kurie gali būti naudojami iki jų eksploatacijos pabaigos</text:span><text:span text:style-name="T769">, bet ne i</text:span><text:span text:style-name="T770">lgiau negu jų tinkamumo naudoti terminas, jeigu toks terminas yra nustatytas teisės aktuose.</text:span></text:p>
        <text:p text:style-name="P771"><text:span text:style-name="T772">3</text:span><text:span text:style-name="T773">. Dėl nepalankių klimatinių sąlygų, netinkamai veikiančių ir (arba) neveikiančių hidrotechninių statinių sunykę tvenkiniai, kuriuos atstatyti netikslinga, ir<text:s/></text:span><text:span text:style-name="T774">(arba) panaikinti tvenkiniai pripažįstami ne paviršiniais vandens telkiniais aplinkos ministro nustatyta tvarka. Sprendimą dėl tvenkinio pripažinimo ne paviršiniu vandens telkiniu priima aplinkos ministras, suderinęs šį sprendimą su Nacionaline žemės tarny</text:span><text:span text:style-name="T775">ba prie Žemės ūkio ministerijos ir savivaldybės, kurios teritorijoje buvo pripažįstamas ne paviršiniu vandens telkiniu tvenkinys, administracija. Pripažinti ne paviršiniais vandens telkiniais tvenkiniai, kurie Aplinkos apsaugos įstatymo nustatyta tvarka re</text:span><text:span text:style-name="T776">gistruoti Lietuvos Respublikos upių, ežerų ir tvenkinių kadastre, šio kadastro nuostatų nustatyta tvarka iš jo išregistruojami.</text:span></text:p>
        <text:p text:style-name="P777"/>
        <text:p text:style-name="P778"><text:span text:style-name="T779">16</text:span><text:span text:style-name="T780"><text:s/>straipsnis.<text:s/></text:span><text:span text:style-name="T781">Nepratekamų dirbtinių vandens telkinių įrengimas ir naudojimas</text:span></text:p>
        <text:p text:style-name="P782"><text:span text:style-name="T783">1</text:span><text:span text:style-name="T784">. Nepratekami dirbtiniai vandens telki</text:span><text:span text:style-name="T785">niai įrengiami ir naudojami įvertinus aplinkos sąlygas ir įsitikinus, kad tokia veikla bus vykdoma nepažeidžiant šio straipsnio 2 dalyje nurodytų aplinkosauginių ir melioracijos sistemų apsaugos reikalavimų.</text:span></text:p>
        <text:p text:style-name="P786"><text:span text:style-name="T787">2</text:span><text:span text:style-name="T788">. Nepratekamų dirbtinių vandens telkinių įr</text:span><text:span text:style-name="T789">engimo ir naudojimo aplinkosauginius ir melioracijos sistemų apsaugos reikalavimus nustato aplinkos ministras ir žemės ūkio ministras, vadovaudamiesi šiomis pagrindinėmis nuostatomis:</text:span></text:p>
        <text:p text:style-name="P790"><text:span text:style-name="T791">1</text:span><text:span text:style-name="T792">) aplinkosauginiai reikalavimai, atsižvelgiant į numatomų įrengti nep</text:span><text:span text:style-name="T793">ratekamų dirbtinių vandens telkinių dydį, turi riboti ar uždrausti tokių paviršinių vandens telkinių įrengimą konservacinės apsaugos prioriteto (išsaugančiose) teritorijose ir kompleksinėse saugomose teritorijose, paviršinių vandens telkinių pakrantės apsa</text:span><text:span text:style-name="T794">ugos juostose, miško žemėje, naudingųjų iškasenų telkinių, pelkių ir šaltinynų, natūralių pievų ir akmenynų, potvynio metu užliejamose teritorijose. Rengiant aplinkosauginius reikalavimus, įvertinamas nepratekamų dirbtinių vandens telkinių įrengimo galimas</text:span><text:span text:style-name="T795"><text:s/>neigiamas poveikis kraštovaizdžiui, požeminiams vandens telkiniams, dirvožemiui ir gruntui, saugomoms rūšims, vertingoms medžių rūšims ir kitiems aplinkos komponentams, nustatomi atitinkami šių aplinkos komponentų išsaugojimo reikalavimai;</text:span></text:p>
        <text:p text:style-name="P796"><text:span text:style-name="T797">2</text:span><text:span text:style-name="T798">) planuoja</text:span><text:span text:style-name="T799">nt įrengti nepratekamą dirbtinį vandens telkinį melioruotoje žemėje, jo įrengimo vieta suderinama su savivaldybės, kurios teritorijoje įrengiamas šis telkinys, administracija;</text:span></text:p>
        <text:p text:style-name="P800"><text:span text:style-name="T801">3</text:span><text:span text:style-name="T802">) didesnių kaip 0,1 ha nepratekamų dirbtinių vandens telkinių įrengimui nus</text:span><text:span text:style-name="T803">tatomi reikalavimai teikti informaciją aplinkos apsaugos valstybinę kontrolę vykdančioms institucijoms<text:s/></text:span><text:soft-page-break/><text:span text:style-name="T804">apie planuojamo įrengti nepratekamo dirbtinio vandens telkinio parametrus (plotą, gylį, profilį), įrengimo vietą (žemės sklypo planą su pažymėta nepratek</text:span><text:span text:style-name="T805">amo dirbtinio vandens telkinio įrengimo vieta ir koordinatėmis) ir atitiktį nustatytiems aplinkosauginiams reikalavimams. Nepratekamų dirbtinių vandens telkinių įrengimo derinimo ir (arba) kiti specialieji reikalavimai ar draudimai įrengti tokio dydžio nep</text:span><text:span text:style-name="T806">ratekamus dirbtinius vandens telkinius gali būti nustatomi tik saugomose teritorijose, karstiniame regione ir (arba) miško žemėje;</text:span></text:p>
        <text:p text:style-name="P807"><text:span text:style-name="T808">4</text:span><text:span text:style-name="T809">) iki 0,1 ha ploto nepratekamų dirbtinių vandens telkinių įrengimo ir naudojimo reikalavimais reglamentuojamos bendrosio</text:span><text:span text:style-name="T810">s aplinkos ir melioracijos sistemų apsaugos nuostatos (saugotinų medžių kirtimas, saugotinų reljefo formų keitimas, melioracijos sistemų pažeidimas ir kita). Šios dalies 3 punkte nustatyti informacijos pateikimo reikalavimai, nepratekamų dirbtinių vandens<text:s/></text:span><text:span text:style-name="T811">telkinių įrengimo derinimo ir (arba) kiti specialieji reikalavimai ar draudimai įrengti tokio dydžio nepratekamus dirbtinius vandens telkinius gali būti nustatomi tik saugomose teritorijose, karstiniame regione ir (arba) miško žemėje.</text:span></text:p>
        <text:p text:style-name="P812"/>
        <text:p text:style-name="P813"><text:span text:style-name="T814">17</text:span><text:span text:style-name="T815"><text:s/>straipsnis.<text:s/></text:span><text:span text:style-name="T816">Paviršinių vandens telkinių ir (arba) jų vandens naudojimas žuvininkystei ir mėgėjų žvejybai</text:span></text:p>
        <text:p text:style-name="P817"><text:span text:style-name="T818">Paviršinių vandens telkinių ir (arba) jų vandens naudojimo žuvininkystei ir mėgėjų žvejybai tvarką reglamentuoja Žuvininkystės įstatymas ir Mėgėjų</text:span><text:span text:style-name="T819"><text:s/></text:span><text:span text:style-name="T820">ž</text:span><text:span text:style-name="T821">vejybos įstatymas.</text:span></text:p>
        <text:p text:style-name="P822"/>
        <text:p text:style-name="P823"><text:span text:style-name="T824">18</text:span><text:span text:style-name="T825"><text:s/>straipsnis.<text:s/></text:span><text:span text:style-name="T826">Nuotekų tvarkymas ir išleidimas</text:span></text:p>
        <text:p text:style-name="P827"><text:span text:style-name="T828">1</text:span><text:span text:style-name="T829">. Nuotekos turi būti renkamos, valomos ir šalinamos taip, kad būtų daromas mažiausias neigiamas poveikis aplinkai ir galima būtų pasiekti vandensaugos tikslus. Nuotekų išleidimo<text:s/></text:span><text:span text:style-name="T830">reikalavimus nustato aplinkos ministras.</text:span></text:p>
        <text:p text:style-name="P831"><text:span text:style-name="T832">2</text:span><text:span text:style-name="T833">. Asmuo, išleidžiantis į gamtinę aplinką (į paviršinius vandens telkinius ir (arba) į gruntą) nuotekas, privalo turėti taršos integruotos prevencijos ir kontrolės leidimą arba taršos leidimą, kurių išdavimo tva</text:span><text:span text:style-name="T834">rką nustato Aplinkos apsaugos įstatymas, jeigu:</text:span></text:p>
        <text:p text:style-name="P835"><text:span text:style-name="T836">1</text:span><text:span text:style-name="T837">) išleidžiamų (planuojamų išleisti) nuotekų (išskyrus paviršines nuotekas) kiekis yra 5 m</text:span><text:span text:style-name="T838">3</text:span><text:span text:style-name="T839"><text:s/>ir daugiau per parą. Nuotekų kiekis apskaičiuojamas dalijant per metus išleidžiamą (planuojamą išleisti) nuotekų k</text:span><text:span text:style-name="T840">iekį iš išleidimo dienų skaičiaus;</text:span></text:p>
        <text:p text:style-name="P841"><text:span text:style-name="T842">2</text:span><text:span text:style-name="T843">) išleidžiamos (planuojamos išleisti) paviršinės nuotekos, kurios surenkamos nuo 1 ha ir didesnių galimai teršiamų teritorijų (išskyrus transporto stovėjimo aikšteles);</text:span></text:p>
        <text:p text:style-name="P844"><text:span text:style-name="T845">3</text:span><text:span text:style-name="T846">) išleidžiamos (planuojamos išleisti) pavi</text:span><text:span text:style-name="T847">ršinės nuotekos, kurios surenkamos nuo 10 ha ir didesnių teritorijų, skirtų transportui (gatvių, privažiavimų, stovėjimo aikštelių);</text:span></text:p>
        <text:p text:style-name="P848"><text:span text:style-name="T849">4</text:span><text:span text:style-name="T850">) išleidžiamos (planuojamos išleisti) paviršinės nuotekos, į kurių surinkimo sistemą patenka paviršinės nuotekos nuo g</text:span><text:span text:style-name="T851">alimai teršiamų teritorijų, kurių bendras paviršinių nuotekų surinkimo plotas didesnis kaip 1 ha;</text:span></text:p>
        <text:p text:style-name="P852"><text:span text:style-name="T853">5</text:span><text:span text:style-name="T854">) išleidžiamos (planuojamos išleisti) į gamtinę aplinką nuotekos, kuriose yra prioritetinių medžiagų, kurių išleidimas turi būti nuosekliai nutrauktas (n</text:span><text:span text:style-name="T855">eatsižvelgiant į išleidžiamų prioritetinių medžiagų kiekį);</text:span></text:p>
        <text:p text:style-name="P856"><text:span text:style-name="T857">6</text:span><text:span text:style-name="T858">) išleidžiamos (planuojamos išleisti) į gamtinę aplinką nuotekos (neatsižvelgiant į išleidžiamų nuotekų kiekį / debitą), kuriose prioritetinių medžiagų, kurių išleidimas turi būti mažinamas,<text:s/></text:span><text:span text:style-name="T859">koncentracija yra lygi arba didesnė už aplinkos ministro nustatytą ribinės koncentracijos į gamtinę aplinką vertę;</text:span></text:p>
        <text:p text:style-name="P860"><text:span text:style-name="T861">7</text:span><text:span text:style-name="T862">) išleidžiamos (planuojamos išleisti) nuotekos, susidariusios valant išmetamąsias dujas iš atliekų deginimo arba bendro atliekų deginimo</text:span><text:span text:style-name="T863"><text:s/>įrenginių;</text:span></text:p>
        <text:p text:style-name="P864"><text:span text:style-name="T865">8</text:span><text:span text:style-name="T866">) išleidžiamas (planuojamas išleisti) vanduo iš akvakultūros tvenkinių, kurio kiekis yra 5 m</text:span><text:span text:style-name="T867">3</text:span><text:span text:style-name="T868"><text:s/>ir daugiau per parą. Vandens kiekis apskaičiuojamas dalijant per metus išleidžiamą (planuojamą išleisti) vandens kiekį iš išleidimo dienų skaičia</text:span><text:span text:style-name="T869">us.</text:span></text:p>
        <text:p text:style-name="P870"><text:span text:style-name="T871">3</text:span><text:span text:style-name="T872">. Draudžiama nuotekas išleisti tiesiai į požeminius vandens telkinius, žemės gelmių ertmes, karstines smegduobes, melioracijos požeminio drenažo sistemas. Nuotekos gali būti išleidžiamos į gruntą aplinkos ministro nustatyta tvarka.</text:span></text:p>
        <text:p text:style-name="P873"><text:span text:style-name="T874">4</text:span><text:span text:style-name="T875">. Draudž</text:span><text:span text:style-name="T876">iama nuotekas išleisti tiesiai į ežerus ir į juos įtekančias upes mažesniu kaip 500 m atstumu iki ežero.</text:span></text:p>
        <text:p text:style-name="P877"><text:span text:style-name="T878">5</text:span><text:span text:style-name="T879">. Nuotekos, susidarančios gamybiniuose pastatuose, kuriuose laikomi ūkiniai gyvūnai, gali būti skleidžiamos ant žemės paviršiaus tręšimo tikslais<text:s/></text:span><text:span text:style-name="T880">aplinkos ministro ir žemės ūkio ministro nustatyta tvarka.</text:span></text:p>
        <text:p text:style-name="P881"/>
        <text:p text:style-name="P882"><text:span text:style-name="T883">19</text:span><text:span text:style-name="T884"><text:s/>straipsnis.<text:s/></text:span><text:span text:style-name="T885">Vandens telkinių ir (arba) jų vandens naudojimas avarijoms ar stichinėms nelaimėms likviduoti</text:span></text:p>
        <text:p text:style-name="P886"><text:span text:style-name="T887">Avarijoms ar stichinėms nelaimėms likviduoti, gaisrams gesinti leidžiama<text:s/></text:span><text:span text:style-name="T888">naudoti visų paviršinių ir (arba) požeminių vandens telkinių vandenį be leidimo.</text:span></text:p>
        <text:p text:style-name="P889"/>
        <text:p text:style-name="P890"><text:span text:style-name="T891">IV</text:span><text:span text:style-name="T892"><text:s/>SKYRIUS</text:span></text:p>
        <text:p text:style-name="P893"><text:span text:style-name="T894">VANDENS TELKINIŲ IR (ARBA) JŲ VANDENS NAUDOJIMO<text:s/></text:span><text:span text:style-name="T895">VALDYMAS</text:span></text:p>
        <text:p text:style-name="P896"/>
        <text:p text:style-name="P897"><text:span text:style-name="T898">20</text:span><text:span text:style-name="T899"><text:s/>straipsnis.<text:s/></text:span><text:span text:style-name="T900">Vandens telkinių ir (arba) jų vandens naudojimo valdymo planavimas</text:span></text:p>
        <text:p text:style-name="P901"><text:span text:style-name="T902">Vandens t</text:span><text:span text:style-name="T903">elkinių ir (arba) jų vandens naudojimo valdymas planuojamas rengiant vidutinės trukmės strateginius planavimo dokumentus, kuriuos<text:s/></text:span><text:span text:style-name="T904">aplinkos ministro teikimu<text:s/></text:span><text:span text:style-name="T905">tvirtina Vyriausybė.</text:span></text:p>
        <text:p text:style-name="P906"/>
        <text:p text:style-name="P907"><text:span text:style-name="T908">21</text:span><text:span text:style-name="T909"><text:s/>straipsnis.<text:s/></text:span><text:span text:style-name="T910">Paviršinių ir (arba) požeminių</text:span><text:span text:style-name="T911"><text:s/></text:span><text:span text:style-name="T912">vandens telkinių valdymas</text:span></text:p>
        <text:p text:style-name="P913"><text:span text:style-name="T914">1</text:span><text:span text:style-name="T915">. Paviršinių ir (arba) požeminių vandens telkinių valdymas vykdomas upių baseinų rajonų pagrindu.</text:span></text:p>
        <text:p text:style-name="P916"><text:span text:style-name="T917">2</text:span><text:span text:style-name="T918">. Lietuvos Respublikos aplinkos ministerija ir (arba) jos įgaliota įstaiga (įgaliotos įstaigos), atsakinga (atsakingos) už upių baseinų rajonų arba<text:s/></text:span><text:span text:style-name="T919">jų dalių, esančių Lietuvos Respublikos teritorijoje, administravimą.</text:span></text:p>
        <text:p text:style-name="P920"><text:span text:style-name="T921">3</text:span><text:span text:style-name="T922">. Rengiant šio įstatymo 20 straipsnyje nurodytus vidutinės trukmės strateginius planavimo dokumentus, kiekviename upių baseinų rajone arba jo dalyje, esančioje Lietuvos Respublikos t</text:span><text:span text:style-name="T923">eritorijoje, atliekamas:</text:span></text:p>
        <text:p text:style-name="P924"><text:span text:style-name="T925">1</text:span><text:span text:style-name="T926">) bendras upių baseinų rajono ir jame esančių požeminių ir paviršinių vandens telkinių apibūdinimas ir išskyrimas;</text:span></text:p>
        <text:p text:style-name="P927"><text:span text:style-name="T928">2</text:span><text:span text:style-name="T929">) žmogaus veiklos poveikio požeminių ir paviršinių vandens telkinių būklei įvertinimas;</text:span></text:p>
        <text:p text:style-name="P930"><text:span text:style-name="T931">3</text:span><text:span text:style-name="T932">) saugomų plotų</text:span><text:span text:style-name="T933"><text:s/>išskyrimas;<text:s/></text:span></text:p>
        <text:p text:style-name="P934"><text:span text:style-name="T935">4</text:span><text:span text:style-name="T936">) paviršinių ir požeminių vandens telkinių būklės įvertinimas;</text:span></text:p>
        <text:p text:style-name="P937"><text:span text:style-name="T938">5</text:span><text:span text:style-name="T939">) paviršinių ir požeminių vandens telkinių būklės atitikties nustatytiems vandensaugos tikslams vertinimas;</text:span></text:p>
        <text:p text:style-name="P940"><text:span text:style-name="T941">6</text:span><text:span text:style-name="T942">) paviršinių ir (arba) požeminių vandens telkinių ir jų<text:s/></text:span><text:span text:style-name="T943">vandens naudojimo bei administravimo ekonominė analizė;</text:span></text:p>
        <text:p text:style-name="P944"><text:span text:style-name="T945">7</text:span><text:span text:style-name="T946">) vandensaugos tikslams pasiekti reikalingų priemonių nustatymas;</text:span></text:p>
        <text:p text:style-name="P947"><text:span text:style-name="T948">8</text:span><text:span text:style-name="T949">) upių ir (arba) ežerų reguliavimo darbų ir (arba) priemonių, numatytų šio įstatymo 14 straipsnio 2 ir 3 dalyse, nustatymas,</text:span><text:span text:style-name="T950"><text:s/>pagrindžiant tokių priemonių būtinumą ir nurodant neigiamą poveikį upėms ir (arba) ežerams mažinančias priemones, kurių planuojama imtis;</text:span></text:p>
        <text:p text:style-name="P951"><text:span text:style-name="T952">9</text:span><text:span text:style-name="T953">) kiti efektyviam paviršinių ir požeminių vandens telkinių valdymui reikalingi veiksmai.</text:span></text:p>
        <text:p text:style-name="P954"><text:span text:style-name="T955">4</text:span><text:span text:style-name="T956">. Upių baseinų r</text:span><text:span text:style-name="T957">ajono valdymo tvarką nustato aplinkos ministras.</text:span></text:p>
        <text:p text:style-name="P958"><text:span text:style-name="T959">5</text:span><text:span text:style-name="T960">. Aplinkos ministras tvirtina paviršinių ir požeminių vandens telkinių būklės nustatymo metodikas, vandens telkinių tyrimų metodikas, vandensaugos tikslų nustatymo metodikas.<text:s/></text:span></text:p>
        <text:p text:style-name="P961"><text:span text:style-name="T962">6</text:span><text:span text:style-name="T963">. Aplinkos ministras<text:s/></text:span><text:span text:style-name="T964">tvirtina paviršinių ir (arba) požeminių vandens telkinių vandensaugos tikslus, paviršinių ir (arba) požeminių rizikos vandens telkinių sąrašą.</text:span></text:p>
        <text:p text:style-name="P965"/>
        <text:p text:style-name="P966"><text:span text:style-name="T967">22</text:span><text:span text:style-name="T968"><text:s/>straipsnis.<text:s/></text:span><text:span text:style-name="T969">Upių baseinų rajonų sudarymas</text:span></text:p>
        <text:p text:style-name="P970"><text:span text:style-name="T971">1</text:span><text:span text:style-name="T972">. Aplinkos ministras Lietuvos Respublikos teritoriją sus</text:span><text:span text:style-name="T973">kirsto pagal upių baseinus ir visus Lietuvos Respublikos teritorijoje esančius upių baseinus priskiria upių baseinų rajonams.</text:span></text:p>
        <text:p text:style-name="P974"><text:span text:style-name="T975">2</text:span><text:span text:style-name="T976">. Vandens apsaugos ir valdymo optimizavimui upių baseinų rajonas gali būti sudarytas iš kelių gretimų upių baseinų. Siekiant<text:s/></text:span><text:span text:style-name="T977">geresnio administravimo, upės baseiną galima skirstyti į pabaseinius.</text:span></text:p>
        <text:p text:style-name="P978"><text:span text:style-name="T979">3</text:span><text:span text:style-name="T980">. Jeigu požeminio vandens telkinio ribos nesutampa su upės baseino ribomis, toks telkinys identifikuojamas ir priskiriamas prie artimiausio arba valdymo požiūriu tinkamesnio upių ba</text:span><text:span text:style-name="T981">seinų rajono.</text:span></text:p>
        <text:p text:style-name="P982"><text:span text:style-name="T983">4</text:span><text:span text:style-name="T984">. Tarpiniai ir priekrantės vandenys identifikuojami ir priskiriami artimiausiam arba valdymo požiūriu tinkamesniam upių baseinų rajonui ar rajonams.</text:span></text:p>
        <text:p text:style-name="P985"/>
        <text:p text:style-name="P986"><text:span text:style-name="T987">23</text:span><text:span text:style-name="T988"><text:s/>straipsnis.<text:s/></text:span><text:span text:style-name="T989">Tarpvalstybinio upių baseinų rajono sudarymas ir valdymas</text:span></text:p>
        <text:p text:style-name="P990"><text:span text:style-name="T991">1</text:span><text:span text:style-name="T992">. J</text:span><text:span text:style-name="T993">eigu upės baseino ploto dalis yra Lietuvos Respublikos teritorijoje, o kita jo dalis yra už jos ribų, upės baseinas priskiriamas prie tarpvalstybinio upių baseinų rajono. Tarpvalstybiniai upių baseinų rajonai sudaromi ir valdomi Lietuvos Respublikos tarpta</text:span><text:span text:style-name="T994">utinių sutarčių pagrindu.</text:span></text:p>
        <text:p text:style-name="P995"><text:span text:style-name="T996">2</text:span><text:span text:style-name="T997">. Lietuvos Respublikos teritorijoje esančiai tarpvalstybinio upių baseinų rajono daliai skirtas upių baseinų rajonų valdymo dokumentas derinamas su atitinkamu upių baseinų rajono valdymo dokumentu, rengiamu kitoje Europos Sąj</text:span><text:span text:style-name="T998">ungos valstybėje narėje. Šiuo atveju siekiama parengti vieną tarpvalstybinio upių baseinų rajono valdymo dokumentą. Jeigu tarpvalstybinis upių baseinų rajono valdymo dokumentas neparengiamas, rengiamas upių baseinų rajono valdymo dokumentas tai upių basein</text:span><text:span text:style-name="T999">ų rajono daliai, kuri yra Lietuvos Respublikos teritorijoje.<text:s/></text:span></text:p>
        <text:p text:style-name="P1000"><text:span text:style-name="T1001">3</text:span><text:span text:style-name="T1002">. Jeigu tarpvalstybinis upių baseinų rajonas driekiasi už Europos Sąjungos valstybės narės ribų, tarptautinės sutarties pagrindu turi būti siekiama parengti vieną upių baseinų rajono valdym</text:span><text:span text:style-name="T1003">o dokumentą. Jeigu toks dokumentas neparengiamas, rengiamas upių baseinų rajono valdymo dokumentas tai tarpvalstybinio upių baseinų rajono daliai, kuri yra Lietuvos Respublikos teritorijoje.</text:span></text:p>
        <text:p text:style-name="P1004"/>
        <text:p text:style-name="P1005"><text:span text:style-name="T1006">V</text:span><text:span text:style-name="T1007"><text:s/>SKYRIUS</text:span></text:p>
        <text:p text:style-name="P1008"><text:span text:style-name="T1009">PAVIRŠINIO IR (ARBA) POŽEMINIO VANDENS TELKINI</text:span><text:span text:style-name="T1010">O IR (ARBA) JO VANDENS STEBĖSENA IR INFORMACIJOS VALDYMAS</text:span></text:p>
        <text:p text:style-name="P1011"/>
        <text:p text:style-name="P1012"><text:span text:style-name="T1013">24</text:span><text:span text:style-name="T1014"><text:s/>straipsnis.<text:s/></text:span><text:span text:style-name="T1015">Paviršinio ir (arba) požeminio vandens telkinio ir (arba) jo vandens stebėsena</text:span></text:p>
        <text:p text:style-name="P1016"><text:span text:style-name="T1017">Paviršinių ir (arba) požeminių vandens telkinių būklei ir pokyčiams stebėti visuose upių baseinų<text:s/></text:span><text:span text:style-name="T1018">rajonuose ar jų dalyse, esančiose Lietuvos Respublikos teritorijoje, vykdoma paviršinių<text:s/></text:span><text:soft-page-break/><text:span text:style-name="T1019">ir (arba) požeminių vandens telkinių ir (arba) jų vandens</text:span><text:span text:style-name="T1020"><text:s/></text:span><text:span text:style-name="T1021">stebėsena. Paviršinių ir (arba) požeminių vandens telkinių ir (arba) jų vandens stebėsenos programos ir (arba)</text:span><text:span text:style-name="T1022"><text:s/>planai sudaromi vadovaujantis Aplinkos monitoringo įstatymu, šiuo įstatymu, kitais teisės aktais, reglamentuojančiais paviršinių ir (arba) požeminių vandens telkinių ir (arba) jų vandens</text:span><text:span text:style-name="T1023"><text:s/></text:span><text:span text:style-name="T1024">stebėseną.</text:span></text:p>
        <text:p text:style-name="P1025"/>
        <text:p text:style-name="P1026"><text:span text:style-name="T1027">25</text:span><text:span text:style-name="T1028"><text:s/>straipsnis.<text:s/></text:span><text:span text:style-name="T1029">Apskaita ir duomenų teikimas</text:span></text:p>
        <text:p text:style-name="P1030"><text:span text:style-name="T1031">1</text:span><text:span text:style-name="T1032">.</text:span><text:span text:style-name="T1033"><text:s/>Iš paviršinių ir (arba) požeminių vandens telkinių išgauto vandens, jo naudojimo ir (arba) perdavimo, perduoto vandens naudojimo, išleidžiamų nuotekų ir teršalų, per hidrotechninius įrenginius praleidžiamo vandens apskaitos ir duomenų teikimo tvarką nusta</text:span><text:span text:style-name="T1034">to aplinkos ministras.</text:span></text:p>
        <text:p text:style-name="P1035"><text:span text:style-name="T1036">2</text:span><text:span text:style-name="T1037">. Iš paviršinių ir (arba) požeminių vandens telkinių išgauto vandens, jo naudojimo ir (arba) perdavimo, perduoto vandens naudojimo apskaitą privalo tvarkyti ūkio subjektai, kurie:<text:s/></text:span></text:p>
        <text:p text:style-name="P1038"><text:span text:style-name="T1039">1</text:span><text:span text:style-name="T1040">) Aplinkos apsaugos įstatymo nustatyta tvark</text:span><text:span text:style-name="T1041">a privalo gauti taršos integruotos prevencijos ir kontrolės leidimą arba taršos leidimą ir (arba) Žemės gelmių įstatymo nustatyta tvarka privalo gauti leidimą naudoti žemės gelmių išteklius (požeminį vandenį);</text:span></text:p>
        <text:p text:style-name="P1042"><text:span text:style-name="T1043">2</text:span><text:span text:style-name="T1044">) vykdo geriamojo vandens viešojo tiekimo</text:span><text:span text:style-name="T1045"><text:s/>veiklą;</text:span></text:p>
        <text:p text:style-name="P1046"><text:span text:style-name="T1047">3</text:span><text:span text:style-name="T1048">) per parą iš kitų ūkio subjektų gauna 50 m</text:span><text:span text:style-name="T1049">3<text:s/></text:span><text:span text:style-name="T1050">ir daugiau vandens, o jų pagrindinė ekonominė veiklos rūšis yra žemės ūkis, miškininkystė, žuvininkystė, kasyba, karjerų eksploatavimas, apdirbamoji gamyba, elektros energijos, dujų, garo tiekimas,</text:span><text:span text:style-name="T1051"><text:s/>oro kondicionavimas, vandens tiekimas, nuotekų valymas, atliekų tvarkymas ir regeneravimas, statyba. Vandens kiekis apskaičiuojamas per metus gaunamą ar numatomą gauti vandens kiekį padalijus iš gavimo dienų skaičiaus.</text:span></text:p>
        <text:p text:style-name="P1052"><text:span text:style-name="T1053">3</text:span><text:span text:style-name="T1054">.<text:s/></text:span><text:span text:style-name="T1055">Išleidžiamų nuotekų ir terš</text:span><text:span text:style-name="T1056">alų apskaitą privalo tvarkyti ūkio subjektai:<text:s/></text:span></text:p>
        <text:p text:style-name="P1057"><text:span text:style-name="T1058">1</text:span><text:span text:style-name="T1059">) kurie išleidžia nuotekas į gamtinę aplinką, išskyrus atvejus, kai pagal šio įstatymo nustatytus reikalavimus nuotekos<text:s/></text:span><text:span text:style-name="T1060">gali būti skleidžiamos ant žemės paviršiaus tręšimo tikslais,</text:span><text:span text:style-name="T1061"><text:s/>ir kurie<text:s/></text:span><text:span text:style-name="T1062">Aplinkos apsaug</text:span><text:span text:style-name="T1063">os įstatymo nustatyta tvarka privalo gauti taršos integruotos prevencijos ir kontrolės leidimą arba taršos leidimą;</text:span></text:p>
        <text:p text:style-name="P1064"><text:span text:style-name="T1065">2</text:span><text:span text:style-name="T1066">)<text:s/></text:span><text:span text:style-name="T1067">kurių vykdomos ūkinės veiklos metu per parą į kitų asmenų eksploatuojamą nuotekų surinkimo sistemą išleidžiama 50 m</text:span><text:span text:style-name="T1068">3</text:span><text:span text:style-name="T1069"><text:s/>ir daugiau gamyb</text:span><text:span text:style-name="T1070">inių ir (arba) komunalinių nuotekų. Išleidžiamų nuotekų kiekis apskaičiuojamas per metus išleidžiamą ar numatomą išleisti nuotekų kiekį padalijus iš išleidimo dienų skaičiaus;</text:span></text:p>
        <text:p text:style-name="P1071"><text:span text:style-name="T1072">3</text:span><text:span text:style-name="T1073">) kurių vykdomos ūkinės veiklos metu į kitų asmenų eksploatuojamą nuotekų surinkimo sistemą<text:s/></text:span><text:span text:style-name="T1074">išleidžiamos<text:s/></text:span><text:span text:style-name="T1075">gamybinės nuotekos, kuriose yra prioritetinių medžiagų,</text:span><text:span text:style-name="T1076"><text:s/>kurių išleidimas turi būti nuosekliai nutrauktas,</text:span><text:span text:style-name="T1077"><text:s/>ir (arba) kuriose prioritetinių medžiagų,<text:s/></text:span><text:span text:style-name="T1078">kur</text:span><text:span text:style-name="T1079">ių išleidimas turi būti<text:s/></text:span><text:soft-page-break/><text:span text:style-name="T1080">mažinamas,<text:s/></text:span><text:span text:style-name="T1081">koncentracija yra lygi arba didesnė už aplinkos ministro nustatytą ribinę koncentraciją į nuotekų surinkimo sistemą.</text:span></text:p>
        <text:p text:style-name="P1082"><text:span text:style-name="T1083">4</text:span><text:span text:style-name="T1084">. Ataskaitos apie iš paviršinių ir (arba) požeminių vandens telkinių išgautą vandenį, jo naudojim</text:span><text:span text:style-name="T1085">ą ir (arba) perdavimą, perduoto vandens naudojimą, išleidžiamas nuotekas ir teršalus, per hidrotechninius įrenginius praleidžiamą vandenį teikiamos vieną kartą per metus aplinkos ministro nustatyta tvarka.</text:span></text:p>
        <text:p text:style-name="P1086"/>
        <text:p text:style-name="P1087"><text:span text:style-name="T1088">26</text:span><text:span text:style-name="T1089"><text:s/>straipsnis.<text:s/></text:span><text:span text:style-name="T1090">Informacijos valdymas</text:span></text:p>
        <text:p text:style-name="P1091"><text:span text:style-name="T1092">Apli</text:span><text:span text:style-name="T1093">nkos ministerija ir (arba) jos įgaliota įstaiga (įgaliotos įstaigos), atsakinga (atsakingos) už upių baseinų rajonų arba jų dalių, esančių Lietuvos Respublikos teritorijoje, administravimą, aplinkos ministro nustatyta tvarka renka ir tvarko informaciją, re</text:span><text:span text:style-name="T1094">ikalingą upių baseinų rajonų valdymo dokumentams rengti.</text:span></text:p>
        <text:p text:style-name="P1095"/>
        <text:p text:style-name="P1096"><text:span text:style-name="T1097">27</text:span><text:span text:style-name="T1098"><text:s/>straipsnis.<text:s/></text:span><text:span text:style-name="T1099">Informacijos teikimas visuomenei</text:span></text:p>
        <text:p text:style-name="P1100"><text:span text:style-name="T1101">Aplinkos ministerija ir (arba) jos įgaliota įstaiga (įgaliotos įstaigos) ir kiti viešieji juridiniai asmenys, turintys informacijos apie upių<text:s/></text:span><text:span text:style-name="T1102">baseinų rajonus, aplinkos ministro nustatyta tvarka teikia informaciją apie upių baseinų rajonus visuomenei, vandens telkinių ir (arba) jų vandens naudotojams ir kitiems suinteresuotiems asmenims.</text:span></text:p>
        <text:p text:style-name="P1103"/>
        <text:p text:style-name="P1104"><text:span text:style-name="T1105">28</text:span><text:span text:style-name="T1106"><text:s/>straipsnis.<text:s/></text:span><text:span text:style-name="T1107">Ataskaitų teikimas Europos Komisijai</text:span></text:p>
        <text:p text:style-name="P1108"><text:span text:style-name="T1109">1</text:span><text:span text:style-name="T1110">. Ataskaitų apie 2000 m. spalio 23 d. Europos Parlamento ir Tarybos direktyvos 2000/60/EB, nustatančios Bendrijos veiksmų vandens politikos srityje pagrindus, ir kitų Europos Sąjungos vandens sektoriaus teisės aktų įgyvendinimą teikimo Europos Komisij</text:span><text:span text:style-name="T1111">ai tvarką aplinkos ministro teikimu nustato Vyriausybė.</text:span></text:p>
        <text:p text:style-name="P1112"><text:span text:style-name="T1113">2</text:span><text:span text:style-name="T1114">. Lietuvos Respublikos viešieji juridiniai asmenys, susiję su paviršinių ir (arba) požeminių vandens telkinių ir (arba) jų vandens naudojimu, apsauga ir valdymu, Vyriausybės arba jos įgaliotos in</text:span><text:span text:style-name="T1115">stitucijos nustatyta tvarka privalo teikti informaciją, reikalingą ataskaitoms rengti.</text:span></text:p>
        <text:p text:style-name="P1116"/>
        <text:p text:style-name="P1117"><text:span text:style-name="T1118">VI</text:span><text:span text:style-name="T1119"><text:s/>SKYRIUS</text:span></text:p>
        <text:p text:style-name="P1120"><text:span text:style-name="T1121">SĄNAUDŲ SUSIGRĄŽINIMAS IR VALSTYBĖS PARAMA</text:span></text:p>
        <text:p text:style-name="P1122"/>
        <text:p text:style-name="P1123"><text:span text:style-name="T1124">29</text:span><text:span text:style-name="T1125"><text:s/>straipsnis.<text:s/></text:span><text:span text:style-name="T1126">Sąnaudų susigrąžinimas</text:span></text:p>
        <text:p text:style-name="P1127"><text:span text:style-name="T1128">1</text:span><text:span text:style-name="T1129">. Vandens telkinių ir (arba) jų vandens naudotojai ir abonentai turi padengti būtinąsias sąnaudas, patirtas įgyvendinant vandensaugos tikslus ir teikiant vandens naudojimo paslaugas,<text:s/></text:span><text:soft-page-break/><text:span text:style-name="T1130">įskaitant sąnaudas aplinkos apsaugai, vadovaudamiesi principu „teršėjas m</text:span><text:span text:style-name="T1131">oka“, Geriamojo vandens tiekimo ir nuotekų tvarkymo įstatymu ir aplinkos ministro nustatyta tvarka atlikta ekonomine analize. Įgyvendinant sąnaudų susigrąžinimo principą, turi būti užtikrinta, kad:<text:s/></text:span></text:p>
        <text:p text:style-name="P1132"><text:span text:style-name="T1133">1</text:span><text:span text:style-name="T1134">) vandens kainų politika skatintų naudoti vandenį<text:s/></text:span><text:span text:style-name="T1135">racionaliai ir padėtų siekti vandensaugos tikslų įgyvendinimo;</text:span></text:p>
        <text:p text:style-name="P1136"><text:span text:style-name="T1137">2</text:span><text:span text:style-name="T1138">) būtų padengiamos būtinosios</text:span><text:span text:style-name="T1139"><text:s/></text:span><text:span text:style-name="T1140">sąnaudos, patirtos teikiant vandens naudojimo paslaugas įvairiose vandens telkinių ir (arba) jų vandens naudojimo srityse, iš kurių išskirtos bent trys: pramo</text:span><text:span text:style-name="T1141">nė, namų ūkio sektorius ir žemės ūkis.</text:span></text:p>
        <text:p text:style-name="P1142"><text:span text:style-name="T1143">2</text:span><text:span text:style-name="T1144">. Atsižvelgiant į socialinį, ekologinį ir ekonominį poveikį, į regiono ar regionų aplinkos sąlygas, sąnaudų susigrąžinimo principas gali būti taikomas iš dalies. Jeigu pagal nusistovėjusią praktiką kokiai nors<text:s/></text:span><text:span text:style-name="T1145">vandens telkinių ir (arba) jų vandens naudojimo veiklai netaikomas sąnaudų susigrąžinimo principas, upių baseinų rajono valdymo dokumente turi būti nurodyta priežastis ir užtikrinama, kad tai netrukdys pasiekti vandensaugos tikslų. Šiuo atveju vandens apsa</text:span><text:span text:style-name="T1146">ugos ir valdymo programoms ir kitoms priemonėms įgyvendinti įstatymų nustatyta tvarka gali būti teikiama valstybės parama.<text:s/></text:span></text:p>
        <text:p text:style-name="P1147"/>
        <text:p text:style-name="P1148"><text:span text:style-name="T1149">Lietuvos Respublikos</text:span></text:p>
        <text:p text:style-name="P1150">vandens įstatymo</text:p>
        <text:p text:style-name="P1151">priedas</text:p>
        <text:p text:style-name="P1152"/>
        <text:p text:style-name="P1153"><text:span text:style-name="T1154">ĮGYVENDINAMI EUROPOS SĄJUNGOS TEISĖS AKTAI</text:span></text:p>
        <text:p text:style-name="P1155"/>
        <text:p text:style-name="P1156"><text:span text:style-name="T1157">1</text:span><text:span text:style-name="T1158">. 2000 m. spalio 23 d. Euro</text:span><text:span text:style-name="T1159">pos Parlamento ir Tarybos direktyva 2000/60/EB, nustatanti Bendrijos veiksmų vandens politikos srityje pagrindus (OL<text:s/></text:span><text:span text:style-name="T1160">2004 m. specialusis leidimas</text:span><text:span text:style-name="T1161">, 15 skyrius, 5 tomas, p. 275)</text:span><text:span text:style-name="T1162">, su paskutiniais pakeitimais, padarytais 2009 m. balandžio 23 d. Europos Parlame</text:span><text:span text:style-name="T1163">nto ir Tarybos direktyva 2009/31/EB (</text:span><text:span text:style-name="T1164">OL 2009 L 140, p. 114</text:span><text:span text:style-name="T1165">).“</text:span></text:p>
        <text:p text:style-name="P1166"/>
        <text:p text:style-name="P1167"><text:span text:style-name="T1168">2</text:span><text:span text:style-name="T1169"><text:s/>straipsnis.<text:s/></text:span><text:span text:style-name="T1170">Įstatymo įsigaliojimas, įgyvendinimas ir taikymas</text:span></text:p>
        <text:p text:style-name="P1171"><text:span text:style-name="T1172">1</text:span><text:span text:style-name="T1173">. Šis įstatymas, išskyrus šio straipsnio 2 dalį, įsigalioja 2019 m. lapkričio 1 d.</text:span></text:p>
        <text:p text:style-name="P1174"><text:span text:style-name="T1175">2</text:span><text:span text:style-name="T1176">. Lietuvos Respublikos V</text:span><text:span text:style-name="T1177">yriausybė ir jos įgaliotos institucijos, Lietuvos Respublikos aplinkos ministras ir Lietuvos Respublikos žemės ūkio ministras iki 2019 m. liepos 1 d., Lietuvos Respublikos<text:s/></text:span><text:span text:style-name="T1178">vidaus reikalų ministras</text:span><text:span text:style-name="T1179"><text:s/>iki 2019 m. gruodžio 31 d. priima šio įstatymo įgyvendinamuosius teisės aktus.</text:span><text:s/></text:p>
        <text:p text:style-name="P1180">Straipsnio dalies pakeitimai:</text:p>
        <text:p text:style-name="P1181"><text:span text:style-name="T1182">Nr.<text:s/></text:span><text:a xlink:href="https://www.e-tar.lt/portal/legalAct.html?documentId=01d2bff0ad3d11e98451fa7b5933515d" office:target-frame-name="_top" xlink:show="replace"><text:span text:style-name="T1183">XIII-2314</text:span></text:a><text:span text:style-name="T1184">, 2019-07-11, paskelbta TAR<text:s/></text:span><text:span text:style-name="T1185">2019-07-23, i. k. 2019-12112</text:span></text:p>
        <text:p text:style-name="Normal"/>
        <text:p text:style-name="P1186"><text:span text:style-name="T1187">3</text:span><text:span text:style-name="T1188">. Šio įstatymo 1 straipsnyje išdėstyto Lietuvos Respublikos<text:s/></text:span><text:span text:style-name="T1189">vandens<text:s/></text:span><text:span text:style-name="T1190">įstatymo</text:span><text:span text:style-name="T1191"><text:s/></text:span><text:soft-page-break/><text:span text:style-name="T1192">18 straipsnio 4 dalyje nustatytas reikalavimas taikomas:</text:span></text:p>
        <text:p text:style-name="P1193"><text:span text:style-name="T1194">1</text:span><text:span text:style-name="T1195">) nuo 2025 m. sausio 1 d. asmenims, kurie iki šio įstatymo 1 straipsnyje išdėstyto L</text:span><text:span text:style-name="T1196">ietuvos Respublikos<text:s/></text:span><text:span text:style-name="T1197">vandens</text:span><text:span text:style-name="T1198"><text:s/>įstatymo įsigaliojimo turėjo taršos integruotos prevencijos kontrolės leidimus arba taršos leidimus išleisti nuotekas tiesiai į ežerus ir (arba) į juos įtekančias upes mažesniu kaip 500 m atstumu iki ežero;<text:s/></text:span></text:p>
        <text:p text:style-name="P1199"><text:span text:style-name="T1200">2</text:span><text:span text:style-name="T1201">) nuo 2030 m. s</text:span><text:span text:style-name="T1202">ausio 1 d. šios dalies 1 punkte nenurodytiems asmenims, kurie iki šio įstatymo 1 straipsnyje išdėstyto Lietuvos Respublikos<text:s/></text:span><text:span text:style-name="T1203">vandens<text:s/></text:span><text:span text:style-name="T1204">įstatymo įsigaliojimo dienos, nepažeisdami teisės aktų reikalavimų, išleido nuotekas tiesiai į ežerus ir (arba) į juos įteka</text:span><text:span text:style-name="T1205">nčias upes mažesniu kaip 500 m atstumu iki ežero.</text:span></text:p>
        <text:p text:style-name="P1206">4. 2020 m. sausio 1 d. įsigalioja tokia šio įstatymo 1 straipsnyje išdėstyto Lietuvos Respublikos vandens įstatymo 7 straipsnio redakcija:</text:p>
        <text:p text:style-name="P1207"><text:span text:style-name="T1208">„</text:span><text:span text:style-name="T1209">7</text:span><text:span text:style-name="T1210"><text:s/>straipsnis.<text:s/></text:span><text:span text:style-name="T1211">Pagrindinės vandens telkinių ir (arba) jų va</text:span><text:span text:style-name="T1212">ndens naudojimo sąlygos</text:span></text:p>
        <text:p text:style-name="P1213"><text:span text:style-name="T1214">1</text:span><text:span text:style-name="T1215">. Vandens telkiniai ir (arba) jų vanduo gali būti naudojami, jeigu tai neblogina paviršinių ir (arba) požeminių vandens telkinių būklės ir (arba) netrukdo pasiekti vandensaugos tikslų.</text:span></text:p>
        <text:p text:style-name="P1216"><text:span text:style-name="T1217">2</text:span><text:span text:style-name="T1218">. Paviršiniai vandens telkiniai ir<text:s/></text:span><text:span text:style-name="T1219">vandens lygis juose negali būti keičiami neatlikus poveikio aplinkai vertinimo, kai tokį vertinimą privaloma atlikti Planuojamos ūkinės veiklos poveikio aplinkai vertinimo įstatymo nustatyta tvarka.</text:span></text:p>
        <text:p text:style-name="P1220"><text:span text:style-name="T1221">3</text:span><text:span text:style-name="T1222">. Planuojant, projektuojant, statant ir eksploatuoja</text:span><text:span text:style-name="T1223">nt ūkinės ar kitos veiklos objektus, galinčius neigiamai veikti paviršinių ir (arba) požeminių vandens telkinių būklę, turi būti numatytos priemonės, užtikrinančios racionalų vandens naudojimą, vandens apsaugą nuo teršimo, paviršinių vandens telkinių hidro</text:span><text:span text:style-name="T1224">morfologinių sąlygų, kraštovaizdžio ir biologinės įvairovės apsaugą, išgaunamo vandens apskaitą, laikomasi pažangaus ūkininkavimo praktikos, diegiamos švaresnės gamybos ir taršos mažinimo technologijos.</text:span></text:p>
        <text:p text:style-name="P1225">4. Specialiąsias žemės naudojimo sąlygas paviršiniuose vandens telkiniuose nustato Lietuvos Respublikos specialiųjų žemės naudojimo sąlygų įstatymas.“<text:s/></text:p>
        <text:p text:style-name="P1226">Papildyta straipsnio dalimi:</text:p>
        <text:p text:style-name="P1227"><text:span text:style-name="T1228">Nr.<text:s/></text:span><text:a xlink:href="https://www.e-tar.lt/portal/legalAct.html?documentId=d76380a0926711e9ae2e9d61b1f977b3" office:target-frame-name="_top" xlink:show="replace"><text:span text:style-name="T1229">XIII-2191</text:span></text:a><text:span text:style-name="T1230">, 2019-</text:span><text:span text:style-name="T1231">06-06, paskelbta TAR 2019-06-19, i. k. 2019-09847</text:span></text:p>
        <text:p text:style-name="Normal"/>
        <text:p text:style-name="P1232"><text:span text:style-name="T1233">5</text:span><text:span text:style-name="T1234">. 2020 m. sausio 1 d. įsigalioja tokia šio įstatymo 1 straipsnyje išdėstyto Lietuvos Respublikos vandens įstatymo 12 straipsnio redakcija:</text:span></text:p>
        <text:p text:style-name="P1235"><text:span text:style-name="T1236">„</text:span><text:span text:style-name="T1237">12 straipsnis. Plaukiojimo priemonių naudojimas paviršiniuos</text:span><text:span text:style-name="T1238">e vandens telkiniuose</text:span></text:p>
        <text:p text:style-name="P1239"><text:span text:style-name="T1240">1</text:span><text:span text:style-name="T1241">. Asmenys, paviršiniuose vandens telkiniuose naudojantys plaukiojimo priemones, privalo užtikrinti, kad šios priemonės neterštų vandens, neardytų krantų, negadintų hidrotechninių statinių ir komunikacijų, nekeltų pavojaus žmonėms i</text:span><text:span text:style-name="T1242">r aplinkai.<text:s/></text:span></text:p>
        <text:p text:style-name="P1243"><text:span text:style-name="T1244">2</text:span><text:span text:style-name="T1245">. Aplinkosaugos sąlygas plaukioti paviršiniuose vandens telkiniuose plaukiojimo priemonėmis ir paviršinių vandens telkinių, kuriuose tam tikro tipo plaukiojimo priemonių naudojimas draudžiamas ar ribojamas, sąrašą nustato aplinkos ministr</text:span><text:span text:style-name="T1246">as. Paviršinių vandens telkinių, kuriuose tam tikro tipo plaukiojimo priemonių naudojimas draudžiamas ar ribojamas, sąrašas sudaromas atsižvelgiant į Saugomų teritorijų įstatyme numatytus saugomų teritorijų veiklos reglamentavimo dokumentuose nustatytus ap</text:span><text:span text:style-name="T1247">ribojimus ir argumentuotus savivaldybių institucijų pasiūlymus, kuriais siekiama užtikrinti šio įstatymo 10 straipsnio 4 dalyje nurodytų saugaus elgesio paviršinių vandens telkinių vandenyje ir ant paviršinių vandens telkinių ledo taisyklių reikalavimų vyk</text:span><text:span text:style-name="T1248">dymą.</text:span></text:p>
        <text:p text:style-name="P1249"><text:span text:style-name="T1250">3</text:span><text:span text:style-name="T1251">. Plūduriuojančių priemonių, kurios pritaikomos gyventi ir (arba) vykdyti ūkinę komercinę veiklą, statymo ir (arba) švartavimo vietos nustatomos teritorijų planavimo dokumentuose. Plūduriuojančių priemonių įrengimo ir naudojimo, jų statymo ir (a</text:span><text:span text:style-name="T1252">rba) švartavimo aplinkosauginius reikalavimus nustato aplinkos ministras.</text:span></text:p>
        <text:p text:style-name="P1253"><text:span text:style-name="T1254">4</text:span><text:span text:style-name="T1255">. Laivybą vidaus vandenų keliuose reglamentuoja Vidaus vandenų transporto kodeksas.“</text:span><text:s/></text:p>
        <text:p text:style-name="P1256">Straipsnio dalies pakeitimai:</text:p>
        <text:p text:style-name="P1257"><text:span text:style-name="T1258">Nr.<text:s/></text:span><text:a xlink:href="https://www.e-tar.lt/portal/legalAct.html?documentId=01d2bff0ad3d11e98451fa7b5933515d" office:target-frame-name="_top" xlink:show="replace"><text:span text:style-name="T1259">XIII-2314</text:span></text:a><text:span text:style-name="T1260">, 2019-07-11, paskelbta TAR 2019-07-23, i. k. 2019-12112</text:span></text:p>
        <text:p text:style-name="Normal"/>
        <text:p text:style-name="P1261">6. 2020 m. sausio 1 d. įsigalioja tokia šio įstatymo 1 straipsnyje išdėstyto Lietuvos<text:s/>Respublikos vandens įstatymo 14 straipsnio redakcija, išskyrus šio straipsnio 6 dalį, kuri įsigalioja 2019 m. lapkričio 2 d.</text:p>
        <text:p text:style-name="P1262"><text:span text:style-name="T1263">„</text:span><text:span text:style-name="T1264">14</text:span><text:span text:style-name="T1265"><text:s/>straipsnis.<text:s/></text:span><text:span text:style-name="T1266">Upių ir ežerų reguliavimas</text:span></text:p>
        <text:p text:style-name="P1267"><text:span text:style-name="T1268">1</text:span><text:span text:style-name="T1269">. Draudžiama reguliuoti (tvenkti (patvenkti) ir kitais būdais keisti vandens lygį</text:span><text:span text:style-name="T1270">, gylį ir (arba) krantų liniją) upes ir (arba) ežerus,<text:s/></text:span><text:span text:style-name="T1271">išskyrus<text:s/></text:span>Specialiųjų žemės naudojimo sąlygų įstatyme<text:span text:style-name="T1272"><text:s/>nustatytus atvejus</text:span><text:span text:style-name="T1273">.<text:s/></text:span></text:p>
        <text:p text:style-name="P1274"><text:span text:style-name="T1275">2</text:span><text:span text:style-name="T1276">. Šio straipsnio 1 dalyje nenumatyti upių ir (arba) ežerų reguliavimo darbai ir (arba) priemonės gali būti vykdomi, kai ji</text:span><text:span text:style-name="T1277">e, atsižvelgiant į šio straipsnio 4 dalies nuostatas, yra įrašyti į<text:s/></text:span><text:span text:style-name="T1278">šio įstatymo 20 straipsnyje numatytus vidutinės trukmės strateginius planavimo dokumentus.</text:span></text:p>
        <text:p text:style-name="P1279"><text:span text:style-name="T1280">3</text:span><text:span text:style-name="T1281">. Vyriausybė arba jos įgaliota institucija, atsižvelgdama<text:s/></text:span><text:span text:style-name="T1282">į šio straipsnio 1 dalyje numatytų</text:span><text:span text:style-name="T1283"><text:s/>darbų mastą, pobūdį, tikslus ir galimą jų poveikį upėms ir (arba) ežerams, nustato kriterijus, kada šio straipsnio 1 dalyje numatyti darbai ir (arba) priemonės gali būti vykdomi, kai jie, atsižvelgiant į šio straipsnio 4 dalies nuostatas, yra įrašyti į<text:s/></text:span><text:span text:style-name="T1284">ši</text:span><text:span text:style-name="T1285">o įstatymo 20 straipsnyje numatytus vidutinės trukmės strateginius planavimo dokumentus.</text:span></text:p>
        <text:p text:style-name="P1286"><text:span text:style-name="T1287">4</text:span><text:span text:style-name="T1288">. Šio straipsnio 1 dalyje numatyti ir kiti darbai ir (arba) priemonės, kuriuos vykdant upės ir (arba) ežerai, kuriems nustatyti vandensaugos tikslai, reguliuojami</text:span><text:span text:style-name="T1289"><text:s/>taip, kad blogina jų būklę, gali būti vykdomi, kai tokia veikla yra labai svarbi visuomenės interesams ir (arba) nauda<text:s/></text:span><text:soft-page-break/><text:span text:style-name="T1290">žmonių sveikatai, žmonių saugos palaikymui ar subalansuotai plėtrai yra didesnė už naudą, kurią aplinkai ir visuomenei duoda nesureguliu</text:span><text:span text:style-name="T1291">ota upė ir (arba) ežeras, ir (arba) tokia veikla yra būtina, nes dėl techninių galimybių ar per didelių sąnaudų, naudos, kurią duoda upių ir (arba) ežerų reguliavimas, negalima gauti kitais būdais, kurie aplinkosaugos požiūriu būtų gerokai pranašesni. Visa</text:span><text:span text:style-name="T1292">is atvejais turi būti imamasi visų įmanomų priemonių, mažinančių neigiamą poveikį upėms ir (arba) ežerams ir užtikrinančių<text:s/></text:span><text:span text:style-name="T1293">gerą<text:s/></text:span><text:span text:style-name="T1294">jų<text:s/></text:span><text:span text:style-name="T1295">būklę.</text:span></text:p>
        <text:p text:style-name="P1296"><text:span text:style-name="T1297">5</text:span><text:span text:style-name="T1298">. Šio straipsnio 4 dalyje nurodyta veikla laikoma labai svarbia visuomenės interesams ir yra būtina, jeigu jos vy</text:span><text:span text:style-name="T1299">kdymas numatytas planavimo dokumentuose, kuriuos tvirtina Lietuvos Respublikos Seimas.</text:span></text:p>
        <text:p text:style-name="P1300">6. Draudžiama statyti užtvankas Nemune ir kitose upėse, jeigu:</text:p>
        <text:p text:style-name="P1301">1) upės ar jų ruožai patenka į saugomas teritorijas;</text:p>
        <text:p text:style-name="P1302">2) upėse aptinkama į Lietuvos raudonąją<text:s/>knygą įrašytų žuvų rūšių, Europos laukinės gamtos ir gamtinės aplinkos apsaugos konvencijos (Berno konvencijos) saugomų rūšių, Natūralių buveinių ir laukinės faunos bei floros apsaugos direktyvos (92/43/EEB) saugomų rūšių;</text:p>
        <text:p text:style-name="P1303">3) upių užtvenkimas neleistų<text:s/>užtikrinti geros vandens telkinių būklės ir Direktyvos 2000/60/EB reikalavimų įgyvendinimo.“</text:p>
        <text:p text:style-name="P1304">Papildyta straipsnio dalimi:</text:p>
        <text:p text:style-name="P1305"><text:span text:style-name="T1306">Nr.<text:s/></text:span><text:a xlink:href="https://www.e-tar.lt/portal/legalAct.html?documentId=d76380a0926711e9ae2e9d61b1f977b3" office:target-frame-name="_top" xlink:show="replace"><text:span text:style-name="T1307">XIII-2191</text:span></text:a><text:span text:style-name="T1308">, 2019-06-06, p</text:span><text:span text:style-name="T1309">askelbta TAR 2019-06-19, i. k. 2019-09847</text:span></text:p>
        <text:p text:style-name="Normal"/>
        <text:p text:style-name="P1310"><text:span text:style-name="T1311">7</text:span><text:span text:style-name="T1312">. 2020 m. sausio 1 d. įsigalioja tokia šio įstatymo 1 straipsnyje išdėstyto Lietuvos Respublikos vandens įstatymo 3 straipsnio redakcija:</text:span></text:p>
        <text:p text:style-name="P1313"><text:span text:style-name="T1314">„</text:span><text:span text:style-name="T1315">3 straipsnis. Pagrindinės šio įstatymo sąvokos<text:s/></text:span></text:p>
        <text:p text:style-name="P1316"><text:span text:style-name="T1317">1</text:span><text:span text:style-name="T1318">.<text:s/></text:span><text:span text:style-name="T1319">Dirbtinis vanden</text:span><text:span text:style-name="T1320">s telkinys</text:span><text:span text:style-name="T1321"><text:s/>– techninėmis priemonėmis sukurtas paviršinis vandens telkinys (kanalas, tvenkinys, rekultivuotame karjere įrengtas vandens telkinys, kūdra), išskyrus vandens talpyklas, kuriose esantis vanduo nelaidžiomis medžiagomis ir (arba) konstrukcijomis a</text:span><text:span text:style-name="T1322">tskirtas nuo aplinkos grunto (baseinai, rezervuarai ir panašiai).</text:span></text:p>
        <text:p text:style-name="P1323"><text:span text:style-name="T1324">2</text:span><text:span text:style-name="T1325">.<text:s/></text:span><text:span text:style-name="T1326">Galimai teršiama teritorija</text:span><text:span text:style-name="T1327"><text:s/>– atvira teritorija, kuri dėl joje vykdomos veiklos yra arba gali būti teršiama (eksploatacijos ar avarinės taršos atvejais) pavojingosiomis medžiagomis: t</text:span><text:span text:style-name="T1328">ransporto priemonių remonto, ardymo, techninės priežiūros, dažymo teritorija (teritorija, kurioje teikiamos išvardytos paslaugos, ir didesnė kaip 0,1 ha teritorija, kurioje minėta veikla vykdoma savo reikmėms); trąšų, augalų apsaugos produktų, buitinės che</text:span><text:span text:style-name="T1329">mijos, naftos produktų ir kitų pavojingųjų medžiagų perpylimo, perkrovimo ar sandėliavimo vieta (išskyrus galutinius nurodytų medžiagų vartotojus); didesnė kaip 0,5 ha transporto priemonių stovėjimo aikštelė;</text:span><text:span text:style-name="T1330"><text:s/></text:span><text:span text:style-name="T1331">transporto priemonių stovėjimo aikštelės, naudo</text:span><text:span text:style-name="T1332">jamos komerciniais tikslais ir esančios arčiau kaip 100 m atstumu nuo vandens telkinių;</text:span><text:span text:style-name="T1333"><text:s/>centralizuota betono ruošimo ir išdavimo vieta;<text:s/></text:span><text:soft-page-break/><text:span text:style-name="T1334">degalinės, naftos bazės ir naftos išgavimo gręžinių teritorija; degalų ir kitų naftos produktų pilstymo vieta; chemijos,</text:span><text:span text:style-name="T1335"><text:s/>naftos perdirbimo, pieno, mėsos, žuvies perdirbimo, celiuliozės ir popieriaus, odų dirbimo, cukraus pramonės objekto teritorija; atliekų tvarkymo objekto, pabėgių mirkyklos, jūrų uosto, dokų teritorija.</text:span></text:p>
        <text:p text:style-name="P1336"><text:span text:style-name="T1337">3</text:span><text:span text:style-name="T1338">.<text:s/></text:span><text:span text:style-name="T1339">Gamtosauginis debitas</text:span><text:span text:style-name="T1340"><text:s/>– skaičiuotinis mažiaus</text:span><text:span text:style-name="T1341">iasis vandentėkmės debitas, reikalingas jos ekosistemos minimalioms gyvavimo sąlygoms užtikrinti.</text:span></text:p>
        <text:p text:style-name="P1342"><text:span text:style-name="T1343">4</text:span><text:span text:style-name="T1344">.<text:s/></text:span><text:span text:style-name="T1345">Gera paviršinio vandens telkinio būklė</text:span><text:span text:style-name="T1346"><text:s/>– paviršinio vandens telkinio būklė, kai jo ekologinė ir cheminė būklė pagal teisės aktuose nustatytus kriterijus vertinama gerai arba labai gerai.</text:span></text:p>
        <text:p text:style-name="P1347"><text:span text:style-name="T1348">5</text:span><text:span text:style-name="T1349">.<text:s/></text:span><text:span text:style-name="T1350">Gera požeminio vandens telkinio būklė</text:span><text:span text:style-name="T1351"><text:s/>– požeminio vandens telkinio būklė, kai</text:span><text:span text:style-name="T1352"><text:s/></text:span><text:span text:style-name="T1353">jo kiekybinė ir<text:s/></text:span><text:span text:style-name="T1354">cheminė būklė pagal teisės aktuose nustatytus kriterijus vertinama gerai.</text:span></text:p>
        <text:p text:style-name="P1355"><text:span text:style-name="T1356">6</text:span><text:span text:style-name="T1357">.<text:s/></text:span><text:span text:style-name="T1358">Hidromorfologinės sąlygos</text:span><text:span text:style-name="T1359"><text:s/>– paviršinio vandens telkinio sąlygos, kurias lemia jo hidrologiniai ir morfologiniai rodikliai.</text:span></text:p>
        <text:p text:style-name="P1360"><text:span text:style-name="T1361">7</text:span><text:span text:style-name="T1362">.<text:s/></text:span><text:span text:style-name="T1363">Hidrotechniniai statiniai</text:span><text:span text:style-name="T1364"><text:s/>– statiniai ir įren</text:span><text:span text:style-name="T1365">giniai vandeniui naudoti ir (arba)</text:span><text:span text:style-name="T1366"><text:s/></text:span><text:span text:style-name="T1367">aplinkai nuo žalingo vandens poveikio saugoti (užtvankos, krantinės, aptekėjimo kanalai, žuvų pralaidos, hidroelektrinės, molai ir panašiai).</text:span></text:p>
        <text:p text:style-name="P1368"><text:span text:style-name="T1369">8</text:span><text:span text:style-name="T1370">.<text:s/></text:span><text:span text:style-name="T1371">Išleidžiamųjų teršalų ribinė vertė</text:span><text:span text:style-name="T1372"><text:s/>– didžiausia leidžiama išleisti terša</text:span><text:span text:style-name="T1373">lų koncentracija ir (arba) didžiausias leidžiamas išleisti teršalų kiekis, kurių negalima viršyti per tam tikrą laikotarpį.</text:span></text:p>
        <text:p text:style-name="P1374"><text:span text:style-name="T1375">9</text:span><text:span text:style-name="T1376">.<text:s/></text:span><text:span text:style-name="T1377">Nepratekamas dirbtinis vandens telkinys</text:span><text:span text:style-name="T1378"><text:s/>– dirbtinis vandens telkinys, nepapildomas iš upių, ežerų, tvenkinių ir (arba) kanalų</text:span><text:span text:style-name="T1379">.</text:span></text:p>
        <text:p text:style-name="P1380"><text:span text:style-name="T1381">10</text:span><text:span text:style-name="T1382">.<text:s/></text:span><text:span text:style-name="T1383">Pabaseinis</text:span><text:span text:style-name="T1384"><text:s/>– upės baseino dalis, iš kurios paviršinis vanduo viena upe nuteka į kitą upę arba ežerą.</text:span></text:p>
        <text:p text:style-name="P1385"><text:span text:style-name="T1386">11</text:span><text:span text:style-name="T1387">.<text:s/></text:span><text:span text:style-name="T1388">Paplūdimys<text:s/></text:span><text:span text:style-name="T1389">– sa</text:span><text:span text:style-name="T1390">usumos ir su ja besiribojančio paviršinio vandens telkinio dalis, skirta poilsiui organizuoti.</text:span></text:p>
        <text:p text:style-name="P1391"><text:span text:style-name="T1392">12</text:span><text:span text:style-name="T1393">.<text:s/></text:span><text:span text:style-name="T1394">Patvenktas ežeras</text:span><text:span text:style-name="T1395"><text:s/>–</text:span><text:span text:style-name="T1396"><text:s/>ežeras, kurio vandens lygis reguliuojamas ežero ištakose įrengtais patvenkiamaisiais hidrotechniniais statiniais.</text:span></text:p>
        <text:p text:style-name="P1397"><text:span text:style-name="T1398">13</text:span><text:span text:style-name="T1399">.<text:s/></text:span><text:span text:style-name="T1400">Paviršinio vandens telkinio būklė</text:span><text:span text:style-name="T1401"><text:s/>–</text:span><text:span text:style-name="T1402"><text:s/></text:span><text:span text:style-name="T1403">bendra paviršinio vandens telkinio kokybė, nustatoma įvertinus jo ekologinę ir cheminę būklę ir<text:s/></text:span><text:span text:style-name="T1404">tapatinama su blogiau įvertinta.</text:span></text:p>
        <text:p text:style-name="P1405"><text:span text:style-name="T1406">14</text:span><text:span text:style-name="T1407">.<text:s/></text:span><text:span text:style-name="T1408">Paviršinis vandens telkinys</text:span><text:span text:style-name="T1409"><text:s/>– kiekybės rodikliais apibūdinama žemės paviršiuje esanti vandens aplinkos dalis, tai yra: jūra ar jos dalis, upė ar jos dalis, ežeras, dirbtinis vandens telkinys.<text:s/></text:span></text:p>
        <text:p text:style-name="P1410"><text:span text:style-name="T1411">15</text:span><text:span text:style-name="T1412">.<text:s/></text:span><text:span text:style-name="T1413">Plaukiojimo pr</text:span><text:span text:style-name="T1414">iemonės</text:span><text:span text:style-name="T1415"><text:s/>– laivai</text:span><text:span text:style-name="T1416">,</text:span><text:span text:style-name="T1417"><text:s/>kiti plaukiojimui naudojami (įskaitant ir plūduriuojančius) įrenginiai arba priemonės.</text:span></text:p>
        <text:p text:style-name="P1418"><text:span text:style-name="T1419">16</text:span><text:span text:style-name="T1420">.<text:s/></text:span><text:span text:style-name="T1421">Požeminio vandens telkinio būklė</text:span><text:span text:style-name="T1422"><text:s/>–</text:span><text:span text:style-name="T1423"><text:s/>bendra požeminio vandens telkinio kokybė, nustatoma įvertinus jo kiekybinę ir cheminę būklę ir tapatinama su</text:span><text:span text:style-name="T1424"><text:s/>blogiau įvertinta.</text:span></text:p>
        <text:p text:style-name="P1425"><text:span text:style-name="T1426">17</text:span><text:span text:style-name="T1427">.<text:s/></text:span><text:span text:style-name="T1428">Požeminis vandens telkinys</text:span><text:span text:style-name="T1429"><text:s/>– sąlygines ribas turinti vandeningojo sluoksnio ar sluoksnių dalis, kurioje susitelkęs pakankamas kiekis požeminio vandens, kurio per parą būtų galima išgauti 10 m</text:span><text:span text:style-name="T1430">3</text:span><text:span text:style-name="T1431">.</text:span></text:p>
        <text:p text:style-name="P1432"><text:span text:style-name="T1433">18</text:span><text:span text:style-name="T1434">.<text:s/></text:span><text:span text:style-name="T1435">Priekrantės vandenys</text:span><text:span text:style-name="T1436"><text:s/>– jūr</text:span><text:span text:style-name="T1437">os dalis nuo kranto iki linijos, kurios kiekvienas taškas nutolęs vieną jūrmylę jūros link nuo vidaus vandenis ir teritorinę jūrą skiriančios linijos.</text:span></text:p>
        <text:p text:style-name="P1438"><text:span text:style-name="T1439">19</text:span><text:span text:style-name="T1440">.<text:s/></text:span><text:span text:style-name="T1441">Prioritetinės medžiagos</text:span><text:span text:style-name="T1442"><text:s/>–</text:span><text:span text:style-name="T1443"><text:s/></text:span><text:span text:style-name="T1444">teršalai, kurių išleidimas ar kitoks patekimas į aplinką turi būti maži</text:span><text:span text:style-name="T1445">namas ar nutrauktas. Prioritetinių medžiagų sąrašą tvirtina Lietuvos Respublikos aplinkos ministras.</text:span></text:p>
        <text:p text:style-name="P1446"><text:span text:style-name="T1447">20</text:span><text:span text:style-name="T1448">.<text:s/></text:span><text:span text:style-name="T1449">Tarpiniai vandenys</text:span><text:span text:style-name="T1450"><text:s/>– prie upės žiočių esanti jūros dalis, kurioje vanduo yra iš dalies sūrus ir kurioje maišosi sūrus ir gėlas vanduo. Prie tarpini</text:span><text:span text:style-name="T1451">ų vandenų priskiriama Lietuvos Respublikos teritorijoje esanti Kuršių marių dalis.</text:span></text:p>
        <text:p text:style-name="P1452"><text:span text:style-name="T1453">21</text:span><text:span text:style-name="T1454">.<text:s/></text:span><text:span text:style-name="T1455">Tarša</text:span><text:span text:style-name="T1456"><text:s/>– dėl žmogaus veiklos tiesioginis ar netiesioginis medžiagų ar energijos patekimas į vandenį, orą ar žemę, galintis padaryti žalingą poveikį žmonių sveikatai,<text:s/></text:span><text:span text:style-name="T1457">vandens ar žemės ekosistemų, priklausomų nuo vandens ekosistemų, kokybei, taip pat galintis padaryti žalą materialiajam turtui ir (arba) aplinkai ir (arba) apriboti galimybes teisėtai naudotis aplinka.</text:span></text:p>
        <text:p text:style-name="P1458"><text:span text:style-name="T1459">22</text:span><text:span text:style-name="T1460">.<text:s/></text:span><text:span text:style-name="T1461">Teršalas</text:span><text:span text:style-name="T1462"><text:s/>– medžiaga ar medžiagų grupė, kuri pa</text:span><text:span text:style-name="T1463">tekusi į aplinką dėl savo savybių gali būti kenksminga aplinkai ar žmonių sveikatai.</text:span></text:p>
        <text:p text:style-name="P1464"><text:span text:style-name="T1465">23</text:span><text:span text:style-name="T1466">.<text:s/></text:span><text:span text:style-name="T1467">Tvenkinys</text:span><text:span text:style-name="T1468"><text:s/>– dirbtinis vandens telkinys, kuris įrengiamas užtvenkiant vandens tėkmę vandentakyje, žemės paviršiaus įdauboje ar pylimu apsuptame plote.</text:span></text:p>
        <text:p text:style-name="P1469"><text:span text:style-name="T1470">24</text:span><text:span text:style-name="T1471">.<text:s/></text:span><text:span text:style-name="T1472">Upės<text:s/></text:span><text:span text:style-name="T1473">baseinas</text:span><text:span text:style-name="T1474"><text:s/>– žemės plotas, iš kurio paviršinis vanduo upėmis ir ežerais nuteka į jūrą vienos upės žiotimis.<text:s/></text:span></text:p>
        <text:p text:style-name="P1475"><text:span text:style-name="T1476">25</text:span><text:span text:style-name="T1477">.<text:s/></text:span><text:span text:style-name="T1478">Upių baseinų rajonas</text:span><text:span text:style-name="T1479"><text:s/>– šio įstatymo nustatyta tvarka sudarytas pagrindinis vandens apsaugos ir valdymo teritorinis vienetas iš vienos ar keli</text:span><text:span text:style-name="T1480">ų gretimų upių baseinų kartu su visais susijusiais požeminiais vandens telkiniais, tarpiniais ir priekrantės vandenimis.<text:s/></text:span></text:p>
        <text:p text:style-name="P1481"><text:span text:style-name="T1482">26</text:span><text:span text:style-name="T1483">.<text:s/></text:span><text:span text:style-name="T1484">Vandens kokybė</text:span><text:span text:style-name="T1485"><text:s/>– vandens sudėtis ir jo savybės, rodančios, kiek jis atitinka vandensaugos tikslus ir (arba) kiek tinka konkreč</text:span><text:span text:style-name="T1486">ioms paviršinio ir (arba) požeminio vandens telkinio ir (arba) jo vandens naudojimo sritims.</text:span></text:p>
        <text:p text:style-name="P1487"><text:span text:style-name="T1488">27</text:span><text:span text:style-name="T1489">.<text:s/></text:span><text:span text:style-name="T1490">Vandens naudojimo paslaugos</text:span><text:span text:style-name="T1491"><text:s/>– namų ūkiams, viešiesiems juridiniams asmenims ir ekonominės veiklos vykdytojams teikiamos paslaugos, apimančios paviršinių va</text:span><text:span text:style-name="T1492">ndens telkinių užtvenkimą, vandens iš paviršinių ir (arba) požeminių vandens telkinių išgavimą, kaupimą, apdorojimą (gerinimą, ruošimą) ir tiekimą, taip pat nuotekų tvarkymą.</text:span></text:p>
        <text:p text:style-name="P1493"><text:span text:style-name="T1494">28</text:span><text:span text:style-name="T1495">.<text:s/></text:span><text:span text:style-name="T1496">Vandens telkinio ir (arba) jo vandens naudojimas</text:span><text:span text:style-name="T1497"><text:s/>– v</text:span><text:span text:style-name="T1498">eikla, kuria daromas<text:s/></text:span><text:span text:style-name="T1499">tiesioginis poveikis paviršiniam ir (arba) požeminiam vandens telkiniui ir (arba) jo vandens<text:s/></text:span><text:soft-page-break/><text:span text:style-name="T1500">kokybei, pavyzdžiui, paviršinio ir (arba) požeminio vandens telkinio naudojimas vandeniui išgauti, nuotekoms išleisti, hidroenergetikos, rekreacijos, laivybos, žuv</text:span><text:span text:style-name="T1501">ininkystės reikmėms.</text:span></text:p>
        <text:p text:style-name="P1502"><text:span text:style-name="T1503">29</text:span><text:span text:style-name="T1504">.<text:s/></text:span><text:span text:style-name="T1505">Vandens telkinio ir (arba) jo vandens naudotojas</text:span><text:span text:style-name="T1506"><text:s/>– asmuo, kuris naudoja paviršinį ir (arba) požeminį vandens telkinį vandeniui išgauti, nuotekoms išleisti, rekreacijos, hidroenergetikos, laivybos, žuvininkystės ir kitoms reikmė</text:span><text:span text:style-name="T1507">ms arba kitokiu būdu daro tiesioginį poveikį paviršiniam ir (arba) požeminiam vandens telkiniui ir (arba) jo vandens kokybei.</text:span></text:p>
        <text:p text:style-name="P1508"><text:span text:style-name="T1509">30</text:span><text:span text:style-name="T1510">.<text:s/></text:span><text:span text:style-name="T1511">Vandens telkinio ir (arba) jo vandens stebėsena</text:span><text:span text:style-name="T1512"><text:s/>– sistemingas paviršinio ir (arba) požeminio vandens telkinio būklės ir (a</text:span><text:span text:style-name="T1513">rba) jo vandens kokybės, savaiminių pokyčių ir antropogeninio poveikio stebėjimas, vertinimas ir prognozė.</text:span></text:p>
        <text:p text:style-name="P1514"><text:span text:style-name="T1515">31</text:span><text:span text:style-name="T1516">.<text:s/></text:span><text:span text:style-name="T1517">Vandensaugos tikslai</text:span><text:span text:style-name="T1518"><text:s/></text:span><text:span text:style-name="T1519">– aplinkos ministro patvirtinti paviršinių ir (arba) požeminių vandens telkinių būklės ir (arba) jų vandens kokybės, tai</text:span><text:span text:style-name="T1520">p pat upių baseinų rajonų saugomų plotų reikalavimai, kuriuos reikia įgyvendinti per tam tikrą laikotarpį.</text:span></text:p>
        <text:p text:style-name="P1521"><text:span text:style-name="T1522">32</text:span><text:span text:style-name="T1523">. Kitos šiame įstatyme vartojamos sąvokos suprantamos taip, kaip jos apibrėžtos Lietuvos Respublikos aplinkos apsaugos įstatyme, Lietuvos Respublikos aplinkos monitoringo įstatyme, Lietuvos Respublikos geriamojo vandens įstatyme, Lietuvos Respublikos geria</text:span><text:span text:style-name="T1524">mojo vandens tiekimo ir nuotekų tvarkymo įstatyme,<text:s/></text:span><text:span text:style-name="T1525">Lietuvos Respublikos gyvūnų gerovės ir apsaugos<text:s/></text:span><text:span text:style-name="T1526">įstatyme, Lietuvos Respublikos sporto įstatyme, Lietuvos Respublikos melioracijos įstatyme, Lietuvos Respublikos planuojamos ūkinės veiklos poveikio aplinkai</text:span><text:span text:style-name="T1527"><text:s/>vertinimo įstatyme, Lietuvos Respublikos saugaus eismo automobilių keliais įstatyme, Lietuvos Respublikos saugios laivybos įstatyme, Lietuvos Respublikos saugomų teritorijų įstatyme, Lietuvos Respublikos statybos įstatyme, Lietuvos Respublikos teritorijų<text:s/></text:span><text:span text:style-name="T1528">planavimo įstatyme, Lietuvos Respublikos turizmo įstatyme,</text:span><text:span text:style-name="T1529"><text:s/></text:span><text:span text:style-name="T1530">Lietuvos Respublikos valstybės sienos ir jos apsaugos įstatyme, Lietuvos Respublikos vidaus vandenų transporto kodekse, Lietuvos Respublikos žemės gelmių įstatyme, Lietuvos Respublikos žuvininkystė</text:span><text:span text:style-name="T1531">s įstatyme.“</text:span><text:s/></text:p>
        <text:p text:style-name="P1532">Papildyta straipsnio dalimi:</text:p>
        <text:p text:style-name="P1533"><text:span text:style-name="T1534">Nr.<text:s/></text:span><text:a xlink:href="https://www.e-tar.lt/portal/legalAct.html?documentId=01d2bff0ad3d11e98451fa7b5933515d" office:target-frame-name="_top" xlink:show="replace"><text:span text:style-name="T1535">XIII-2314</text:span></text:a><text:span text:style-name="T1536">, 2019-07-11, paskelbta TAR 2019-07-23, i. k. 2019-12112</text:span></text:p>
        <text:p text:style-name="Normal"/>
        <text:p text:style-name="P1537"><text:span text:style-name="T1538">8</text:span><text:span text:style-name="T1539">. 2020 m. sausio 1 d. įsigalioja<text:s/></text:span><text:span text:style-name="T1540">tokia šio įstatymo 1 straipsnyje išdėstyto Lietuvos Respublikos vandens įstatymo 10 straipsnio redakcija:</text:span></text:p>
        <text:p text:style-name="P1541"><text:span text:style-name="T1542">„</text:span><text:span text:style-name="T1543">10 straipsnis. Paviršinių vandens telkinių naudojimas rekreacijai ir sportui, skęstančiųjų gelbėjimas</text:span></text:p>
        <text:p text:style-name="P1544"><text:span text:style-name="T1545">1</text:span><text:span text:style-name="T1546">. Paviršiniai vandens telkiniai rekreacijai<text:s/></text:span><text:span text:style-name="T1547">ir sportui gali būti naudojami vadovaujantis šio įstatymo, Teritorijų planavimo įstatymo, Turizmo įstatymo ir Saugomų teritorijų įstatymo nustatytais reikalavimais.</text:span></text:p>
        <text:p text:style-name="P1548"><text:span text:style-name="T1549">2</text:span><text:span text:style-name="T1550">. Rekreacijai ir sportui skirti paviršiniai vandens telkiniai nurodomi teritorijų plan</text:span><text:span text:style-name="T1551">avimo dokumentuose.</text:span></text:p>
        <text:p text:style-name="P1552"><text:span text:style-name="T1553">3</text:span><text:span text:style-name="T1554">. Maudyklų naudojimas ir maudyklų vandens kokybės rodikliai turi atitikti Lietuvos Respublikos sveikatos apsaugos ministro nustatytų visuomenės sveikatos saugos reglamentų (higienos normų) reikalavimus.</text:span></text:p>
        <text:p text:style-name="P1555"><text:span text:style-name="T1556">4</text:span><text:span text:style-name="T1557">. Saugaus elgesio pavir</text:span><text:span text:style-name="T1558">šinių vandens telkinių vandenyje ir ant paviršinių vandens telkinių ledo taisykles tvirtina savivaldybių tarybos pagal Lietuvos Respublikos vidaus reikalų ministro patvirtintas pavyzdines Saugaus elgesio paviršinių vandens telkinių vandenyje ir ant pavirši</text:span><text:span text:style-name="T1559">nių vandens telkinių ledo taisykles.</text:span></text:p>
        <text:p text:style-name="P1560"><text:span text:style-name="T1561">5</text:span><text:span text:style-name="T1562">. Skęstančiųjų gelbėjimo darbus organizuoja:</text:span></text:p>
        <text:p text:style-name="P1563"><text:span text:style-name="T1564">1</text:span><text:span text:style-name="T1565">) paplūdimyje Saugaus elgesio paviršinių vandens telkinių vandenyje ir ant paviršinių vandens telkinių ledo taisyklėse<text:s/></text:span><text:span text:style-name="T1566">nustatytomis paplūdimio lankymo valandomis<text:s/></text:span><text:span text:style-name="T1567">– pa</text:span><text:span text:style-name="T1568">plūdimio administratorius;</text:span></text:p>
        <text:p text:style-name="P1569"><text:span text:style-name="T1570">2</text:span><text:span text:style-name="T1571">) paviršiniuose vandens telkiniuose ne paplūdimio teritorijoje (išskyrus<text:s/></text:span><text:span text:style-name="T1572">paieškos ir gelbėjimo rajoną</text:span><text:span text:style-name="T1573">), taip pat paplūdimyje po<text:s/></text:span><text:span text:style-name="T1574">Saugaus elgesio paviršinių vandens telkinių vandenyje ir ant paviršinių vandens telkinių ledo taisyklėse<text:s/></text:span><text:span text:style-name="T1575">nustatytų paplūdimio lankymo valandų –</text:span><text:span text:style-name="T1576"><text:s/>Priešgaisrinės apsaugos ir gelbėjimo departamentas prie Vidaus reikalų ministerijos</text:span><text:span text:style-name="T1577">.“</text:span></text:p>
        <text:p text:style-name="P1578">Papildyta straipsnio dalimi:</text:p>
        <text:p text:style-name="P1579"><text:span text:style-name="T1580">Nr.<text:s/></text:span><text:a xlink:href="https://www.e-tar.lt/portal/legalAct.html?documentId=01d2bff0ad3d11e98451fa7b5933515d" office:target-frame-name="_top" xlink:show="replace"><text:span text:style-name="T1581">XIII-2314</text:span></text:a><text:span text:style-name="T1582">, 2019-07-11, paskelbta TAR 2019-07-23, i. k. 2019-12112</text:span></text:p>
        <text:p text:style-name="Normal"/>
        <text:p text:style-name="P1583"><text:span text:style-name="T1584">Skelbiu šį Lietuvos Respublikos Seimo priimtą įstatymą.</text:span></text:p>
        <text:p text:style-name="P1585"/>
        <text:p text:style-name="P1586">Respublikos Prezidentė<text:span text:style-name="T1587"><text:tab/></text:span>Dalia Grybauskaitė</text:p>
        <text:p text:style-name="P1588"/>
        <text:p text:style-name="P1589"/>
        <text:p text:style-name="P1590"><text:span text:style-name="T1591">Pakeitimai:</text:span></text:p>
        <text:p text:style-name="P1592"/>
        <text:p text:style-name="P1593"><text:span text:style-name="T1594">1.</text:span></text:p>
        <text:p text:style-name="P1595"><text:span text:style-name="T1596">Lietuvos Respublikos Seimas, Įstatymas</text:span></text:p>
        <text:p text:style-name="P1597"><text:span text:style-name="T1598">Nr.<text:s/></text:span><text:a xlink:href="https://www.e-tar.lt/portal/legalAct.html?documentId=d76380a0926711e9ae2e9d61b1f977b3" office:target-frame-name="_top" xlink:show="replace"><text:span text:style-name="T1599">XIII-2191</text:span></text:a><text:span text:style-name="T1600">, 2019-06-06, paskelbta TAR 2019-06-19, i. k. 2019-09847</text:span></text:p>
        <text:p text:style-name="P1601"><text:span text:style-name="T1602">Lietuvos Respublikos vandens įstatymo Nr. VIII-474 pakeitimo įstatymo Nr. XIII-1826 2 straipsnio pakeitimo įstatymas</text:span></text:p>
        <text:p text:style-name="P1603"/>
        <text:p text:style-name="P1604"><text:span text:style-name="T1605">2.</text:span></text:p>
        <text:p text:style-name="P1606"><text:span text:style-name="T1607">Lietuvos Respublikos Seimas, Įstatymas</text:span></text:p>
        <text:p text:style-name="P1608"><text:span text:style-name="T1609">Nr.<text:s/></text:span><text:a xlink:href="https://www.e-tar.lt/portal/legalAct.html?documentId=01d2bff0ad3d11e98451fa7b5933515d" office:target-frame-name="_top" xlink:show="replace"><text:span text:style-name="T1610">XIII-2314</text:span></text:a><text:span text:style-name="T1611">, 2019-07-11, paskelbta TAR 2019-07-23, i. k. 2019-12112</text:span></text:p>
        <text:p text:style-name="P1612"><text:span text:style-name="T1613">Lietuvos Respublikos vandens įstatymo Nr. VIII-474 pakeitimo įstatymo Nr. XIII-1826 2 straipsnio pakeitimo įstatymas</text:span></text:p>
        <text:p text:style-name="P1614"/>
        <text:p text:style-name="P16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7-24T05:30:00Z</meta:creation-date>
    <dc:date>2019-07-24T05:30:00Z</dc:date>
    <meta:print-date>2004-12-10T05:45:00Z</meta:print-date>
    <meta:template xlink:href="Normal.dotm" xlink:type="simple"/>
    <meta:editing-cycles>2</meta:editing-cycles>
    <meta:editing-duration>PT0S</meta:editing-duration>
    <meta:document-statistic meta:page-count="27" meta:paragraph-count="634" meta:word-count="7953" meta:character-count="66651" meta:row-count="1913" meta:non-whitespace-character-count="59332"/>
  </office:meta>
</office:document-meta>
</file>