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0" style:parent-style-name="Normal" style:family="paragraph">
      <style:paragraph-properties fo:keep-together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vertical-align="middl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vertical-align="middle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vertical-align="middle" fo:text-indent="0.5909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vertical-align="middle" fo:text-indent="0.5909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vertical-align="middl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vertical-align="middle" fo:text-indent="0.5909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vertical-align="middle" fo:text-indent="0.5909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vertical-align="middle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vertical-align="middl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vertical-align="middle" fo:text-indent="0.5909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vertical-align="middle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vertical-align="middle" fo:text-indent="0.5909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vertical-align="middle" fo:text-indent="0.5909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01 iki 2022-06-30</text:span></text:p>
      <text:p text:style-name="P9"/>
      <text:p text:style-name="P10"><text:span text:style-name="T11">Įsakymas paskelbtas: TAR 2015-02-26, i. k. 2015-02975</text:span></text:p>
      <text:p text:style-name="P12"/>
      <text:p text:style-name="P13">Nauja redakcija nuo 2017-12-12:</text:p>
      <text:p text:style-name="Normal"><text:span text:style-name="T14">Nr.<text:s/></text:span><text:a xlink:href="https://www.e-tar.lt/portal/legalAct.html?documentId=7ba8a4d0de7111e7910a89ac20768b0f" office:target-frame-name="_top" xlink:show="replace"><text:span text:style-name="T15">1R-301</text:span></text:a><text:span text:style-name="T16">, 2017-12-11, paskelbta TAR 2017-12-11, i. k. 2017-19891</text:span></text:p>
      <text:p text:style-name="P17"/>
      <text:p text:style-name="P18"><text:span text:style-name="T1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<text:span text:style-name="T24">DĖL PATAISOS PAREIGŪNŲ, KURIEMS TARNYBINĖ<text:s/></text:span><text:span text:style-name="T25">UNIFORMA NEIŠDUODAMA, PAREIGYBIŲ SĄRAŠO, TARNYBINĖS UNIFORMOS SU RANGŲ ŽENKLAIS IR SIMBOLIKA PAVYZDŽIŲ BEI UNIFORMOS DĖVĖJIMO TVARKOS APRAŠO IR TARNYBINĖS UNIFORMOS IŠDAVIMO NORMŲ SĄRAŠO PATVIRTINIMO</text:span></text:p>
      <text:p text:style-name="P26"/>
      <text:p text:style-name="P27">2015 m. vasario 26 d. Nr. 1R-48</text:p>
      <text:p text:style-name="P28">Vilnius</text:p>
      <text:p text:style-name="P29"/>
      <text:p text:style-name="P30"/>
      <text:p text:style-name="P31"><text:span text:style-name="T32">Vadovaudamasi</text:span><text:span text:style-name="T33">s Tarnybos Kalėjimų departamente prie Lietuvos Respublikos teisingumo ministerijos statuto 24 straipsnio 2 dalimi,</text:span></text:p>
      <text:p text:style-name="P34"><text:span text:style-name="T35">t</text:span><text:span text:style-name="T36"><text:s/></text:span><text:span text:style-name="T37">v</text:span><text:span text:style-name="T38"><text:s/></text:span><text:span text:style-name="T39">i</text:span><text:span text:style-name="T40"><text:s/></text:span><text:span text:style-name="T41">r</text:span><text:span text:style-name="T42"><text:s/></text:span><text:span text:style-name="T43">t</text:span><text:span text:style-name="T44"><text:s/></text:span><text:span text:style-name="T45">i</text:span><text:span text:style-name="T46"><text:s/></text:span><text:span text:style-name="T47">n</text:span><text:span text:style-name="T48"><text:s/></text:span><text:span text:style-name="T49">u</text:span><text:span text:style-name="T50"><text:s text:c="2"/></text:span><text:span text:style-name="T51">pridedamus:</text:span></text:p>
      <text:p text:style-name="P52"><text:span text:style-name="T53">1</text:span><text:span text:style-name="T54">. Pataisos pareigūnų,<text:s/></text:span><text:span text:style-name="T55">kuriems tarnybinė uniforma neišduodama, pareigybių s</text:span><text:span text:style-name="T56">ąrašą.</text:span></text:p>
      <text:p text:style-name="P57"><text:span text:style-name="T58">2</text:span><text:span text:style-name="T59">.</text:span><text:span text:style-name="T60"> </text:span><text:span text:style-name="T61">T</text:span><text:span text:style-name="T62">arnybinės<text:s/></text:span><text:span text:style-name="T63">uniformos su rangų ženklais ir simbolika pavyzdžius bei uniformos dėvėjimo tvarkos aprašą.</text:span></text:p>
      <text:p text:style-name="P64"><text:span text:style-name="T65">3</text:span><text:span text:style-name="T66">.</text:span><text:span text:style-name="T67"> T</text:span><text:span text:style-name="T68">arnybinės uniformos išdavimo normų sąrašą.</text:span></text:p>
      <text:p text:style-name="P69"/>
      <text:p text:style-name="P70"/>
      <text:p text:style-name="P71"/>
      <text:p text:style-name="P72"><text:span text:style-name="T73">Teisingumo ministras<text:s/></text:span><text:span text:style-name="T74"><text:tab/></text:span><text:span text:style-name="T75"><text:tab/><text:s text:c="2"/>Juozas Bernatonis</text:span></text:p>
      <text:p text:style-name="Normal"/>
      <text:soft-page-break/>
      <text:p text:style-name="P76">PATVIRTINTA</text:p>
      <text:p text:style-name="P84">Lietuvos Respublikos teisingumo ministro</text:p>
      <text:p text:style-name="P85">2015 m. vasario 26 d. įsakymu Nr. 1R-48</text:p>
      <text:p text:style-name="P86">(Lietuvos Respublikos teisingumo<text:s/></text:p>
      <text:p text:style-name="P87">ministro 2017 m. gruodžio 11 d. įsakymo Nr. 1R-301</text:p>
      <text:p text:style-name="P88">redakcija)</text:p>
      <text:p text:style-name="P89"/>
      <text:p text:style-name="P90"><text:span text:style-name="T91">Pataisos pareigūnų, KURIEMS TARNYBINĖ UNIFORMA NEIŠDUODAMA, PAREIGYBIŲ<text:s/></text:span><text:span text:style-name="T92">sąrašas</text:span></text:p>
      <text:p text:style-name="P93"/>
      <text:p text:style-name="P94"><text:span text:style-name="T95">1</text:span><text:span text:style-name="T96">. Kalėjimų departamento prie Lietuvos Respublikos teisingumo ministerijos, pataisos įstaigų ir tardymo izoliatorių pataisos pareigūnų pareigybės:</text:span></text:p>
      <text:p text:style-name="P97"><text:span text:style-name="T98">1.1</text:span><text:span text:style-name="T99">. personalo valdymo (personalo) skyrių;</text:span></text:p>
      <text:p text:style-name="P100"><text:span text:style-name="T101">1.2</text:span><text:span text:style-name="T102">. informacinių sistemų skyrių;</text:span></text:p>
      <text:p text:style-name="P103"><text:span text:style-name="T104">1.3</text:span><text:span text:style-name="T105">. plan</text:span><text:span text:style-name="T106">avimo ir inovacijų skyrių;</text:span></text:p>
      <text:p text:style-name="P107"><text:span text:style-name="T108">1.4</text:span><text:span text:style-name="T109">. projektų valdymo skyrių;</text:span></text:p>
      <text:p text:style-name="P110"><text:span text:style-name="T111">1.5</text:span><text:span text:style-name="T112">. teisės skyrių;</text:span></text:p>
      <text:p text:style-name="P113"><text:span text:style-name="T114">1.6</text:span><text:span text:style-name="T115">. ūkio (ir komunalinių paslaugų) skyrių;</text:span></text:p>
      <text:p text:style-name="P116"><text:span text:style-name="T117">1.7</text:span><text:span text:style-name="T118">. viešųjų pirkimų skyrių;</text:span></text:p>
      <text:p text:style-name="P119"><text:span text:style-name="T120">1.8</text:span><text:span text:style-name="T121">. sveikatos priežiūros skyrių (tarnybų);</text:span></text:p>
      <text:p text:style-name="P122"><text:span text:style-name="T123">1.9</text:span><text:span text:style-name="T124">. bendrųjų skyrių;</text:span></text:p>
      <text:p text:style-name="P125"><text:span text:style-name="T126">1.10</text:span><text:span text:style-name="T127">. psicho</text:span><text:span text:style-name="T128">loginių tarnybų (grupių);</text:span></text:p>
      <text:p text:style-name="P129"><text:span text:style-name="T130">1.11</text:span><text:span text:style-name="T131">. įskaitos skyrių;</text:span></text:p>
      <text:p text:style-name="P132"><text:span text:style-name="T133">1.12</text:span><text:span text:style-name="T134">. administracijos reikalų skyrių;</text:span></text:p>
      <text:p text:style-name="P135"><text:span text:style-name="T136">1.13</text:span><text:span text:style-name="T137">. buhalterinės apskaitos skyrių.</text:span></text:p>
      <text:p text:style-name="P138"><text:span text:style-name="T139">2</text:span><text:span text:style-name="T140">. Probacijos tarnybų pataisos pareigūnų, nevykdančių probacijos, pareigybės.</text:span></text:p>
      <text:p text:style-name="P141"><text:span text:style-name="T142">__________________</text:span></text:p>
      <text:p text:style-name="P143">Priedo<text:s/>pakeitimai:</text:p>
      <text:p text:style-name="P144"><text:span text:style-name="T145">Nr.<text:s/></text:span><text:a xlink:href="https://www.e-tar.lt/portal/legalAct.html?documentId=7ba8a4d0de7111e7910a89ac20768b0f" office:target-frame-name="_top" xlink:show="replace"><text:span text:style-name="T146">1R-301</text:span></text:a><text:span text:style-name="T147">, 2017-12-11, paskelbta TAR 2017-12-11, i. k. 2017-19891</text:span></text:p>
      <text:p text:style-name="Normal"/>
      <text:p text:style-name="Normal"/>
      <text:p text:style-name="Normal"/>
      <text:p text:style-name="Normal"/>
      <text:p text:style-name="P148">Priedų pakeitimai:</text:p>
      <text:p text:style-name="Normal"/>
      <text:p text:style-name="P149">Tvarkos aprašas pakeistas pagal įsakymą Nr. 1R-146</text:p>
      <text:p text:style-name="P150">Priedo pakeitimai:</text:p>
      <text:p text:style-name="P151"><text:span text:style-name="T152">Nr.<text:s/></text:span><text:a xlink:href="https://www.e-tar.lt/portal/legalAct.html?documentId=da5a6ed0891f11e6b969d7ae07280e89" office:target-frame-name="_top" xlink:show="replace"><text:span text:style-name="T153">1R-265</text:span></text:a><text:span text:style-name="T154">, 2016-10-03, paskelbta TAR 2016-10-03, i. k. 2016-24378</text:span></text:p>
      <text:p text:style-name="P155"><text:span text:style-name="T156">Nr.<text:s/></text:span><text:a xlink:href="https://www.e-tar.lt/portal/legalAct.html?documentId=7ba8a4d0de7111e7910a89ac20768b0f" office:target-frame-name="_top" xlink:show="replace"><text:span text:style-name="T157">1R-301</text:span></text:a><text:span text:style-name="T158">, 2017-12-11, paskelbta TAR 2017-12-11, i. k. 2017-19891</text:span></text:p>
      <text:p text:style-name="P159"><text:span text:style-name="T160">Nr.<text:s/></text:span><text:a xlink:href="https://www.e-tar.lt/portal/legalAct.html?documentId=28dd56409e8311ea9515f752ff221ec9" office:target-frame-name="_top" xlink:show="replace"><text:span text:style-name="T161">1R-146</text:span></text:a><text:span text:style-name="T162">, 2020-05-25, paskelbta TAR 2020-05-25, i. k.<text:s/></text:span><text:span text:style-name="T163">2020-11044</text:span></text:p>
      <text:p text:style-name="Normal"/>
      <text:p text:style-name="P164">Tarnybinės uniformos išdavimo normų sąrašas pagal įsakymą Nr. 1R-301</text:p>
      <text:p text:style-name="P165">Priedo pakeitimai:</text:p>
      <text:p text:style-name="P166"><text:span text:style-name="T167">Nr.<text:s/></text:span><text:a xlink:href="https://www.e-tar.lt/portal/legalAct.html?documentId=7ba8a4d0de7111e7910a89ac20768b0f" office:target-frame-name="_top" xlink:show="replace"><text:span text:style-name="T168">1R-301</text:span></text:a><text:span text:style-name="T169">, 2017-12-11, paskelbta TAR 2017-12-11, i. k. 20</text:span><text:span text:style-name="T170">17-19891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da5a6ed0891f11e6b969d7ae07280e89" office:target-frame-name="_top" xlink:show="replace"><text:span text:style-name="T182">1R-265</text:span></text:a><text:span text:style-name="T183">, 2016-10-03, paskelbta TAR 2016-10-03, i. k. 2016-24378</text:span></text:p>
      <text:soft-page-break/>
      <text:p text:style-name="P184"><text:span text:style-name="T185">Dėl Lietu</text:span><text:span text:style-name="T186">vos Respublikos teisingumo ministro 2015 m. vasario 26 d. įsakymo Nr. 1R-48 „Dėl Pataisos pareigūnų, dėvinčių tarnybinę uniformą su rangų ženklais ir simbolika, pareigybių sąrašo, Pataisos pareigūnų tarnybinės uniformos su rangų ženklais ir simbolika pavyz</text:span><text:span text:style-name="T187">džių bei uniformos dėvėjimo tvarkos aprašo ir Pataisos pareigūnų tarnybinės uniformos išdavimo normų patvirtinimo“ pakeitimo</text:span></text:p>
      <text:p text:style-name="P188"/>
      <text:p text:style-name="P189"><text:span text:style-name="T190">2.</text:span></text:p>
      <text:p text:style-name="P191"><text:span text:style-name="T192">Lietuvos Respublikos teisingumo ministerija, Įsakymas</text:span></text:p>
      <text:p text:style-name="P193"><text:span text:style-name="T194">Nr.<text:s/></text:span><text:a xlink:href="https://www.e-tar.lt/portal/legalAct.html?documentId=7ba8a4d0de7111e7910a89ac20768b0f" office:target-frame-name="_top" xlink:show="replace"><text:span text:style-name="T195">1R-301</text:span></text:a><text:span text:style-name="T196">, 2017-12-11, paskelbta TAR 2017-12-11, i. k. 2017-19891</text:span></text:p>
      <text:p text:style-name="P197"><text:span text:style-name="T198">Dėl teisingumo ministro 2015 m. vasario 26 d. įsakymo Nr. 1R-48 „Dėl Pataisos pareigūnų, dėvinčių tarnybinę uniformą su rangų ženklais ir simbolika, pareigybių sąra</text:span><text:span text:style-name="T199">šo, Pataisos pareigūnų tarnybinės uniformos su rangų ženklais ir simbolika pavyzdžių bei uniformos dėvėjimo tvarkos aprašo ir Pataisos pareigūnų tarnybinės uniformos išdavimo normų patvirtinimo“ pakeitimo</text:span></text:p>
      <text:p text:style-name="P200"/>
      <text:p text:style-name="P201"><text:span text:style-name="T202">3.</text:span></text:p>
      <text:p text:style-name="P203"><text:span text:style-name="T204">Lietuvos Respublikos teisingumo ministerija,<text:s/></text:span><text:span text:style-name="T205">Įsakymas</text:span></text:p>
      <text:p text:style-name="P206"><text:span text:style-name="T207">Nr.<text:s/></text:span><text:a xlink:href="https://www.e-tar.lt/portal/legalAct.html?documentId=28dd56409e8311ea9515f752ff221ec9" office:target-frame-name="_top" xlink:show="replace"><text:span text:style-name="T208">1R-146</text:span></text:a><text:span text:style-name="T209">, 2020-05-25, paskelbta TAR 2020-05-25, i. k. 2020-11044</text:span></text:p>
      <text:p text:style-name="P210"><text:span text:style-name="T211">Dėl teisingumo ministro 2015 m. vasario 26 d. įsakymo Nr. 1R-48 „Dėl Pataisos<text:s/></text:span><text:span text:style-name="T212">pareigūnų, kuriems tarnybinė uniforma neišduodama, pareigybių sąrašo, tarnybinės uniformos su rangų ženklais ir simbolika pavyzdžių bei uniformos dėvėjimo tvarkos aprašo ir tarnybinės uniformos išdavimo normų są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1T08:27:00Z</meta:creation-date>
    <dc:date>2022-06-01T08:27:00Z</dc:date>
    <meta:template xlink:href="Normal.dotm" xlink:type="simple"/>
    <meta:editing-cycles>1</meta:editing-cycles>
    <meta:editing-duration>PT0S</meta:editing-duration>
    <meta:document-statistic meta:page-count="5" meta:paragraph-count="39" meta:word-count="590" meta:character-count="4871" meta:row-count="172" meta:non-whitespace-character-count="4320"/>
  </office:meta>
</office:document-meta>
</file>