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1 iki 2022-12-31</text:span></text:p>
      <text:p text:style-name="P10"/>
      <text:p text:style-name="P11"><text:span text:style-name="T12">Įsakymas paskelbtas: TAR 2015-02-26, i. k. 2015-02975</text:span></text:p>
      <text:p text:style-name="P13"/>
      <text:p text:style-name="P14">Nauja redakcija nuo 2022-07-01:</text:p>
      <text:p text:style-name="Normal"><text:span text:style-name="T15">Nr.<text:s/></text:span><text:a xlink:href="https://www.e-tar.lt/portal/legalAct.html?documentId=7a421e70e0c711ec8d9390588bf2de65" office:target-frame-name="_top" xlink:show="replace"><text:span text:style-name="T16">1R-222</text:span></text:a><text:span text:style-name="T17">, 2022-05-31, paskelbta TAR 2022-05-31, i. k. 2022-11671</text:span></text:p>
      <text:p text:style-name="P18"/>
      <text:p text:style-name="P19"><text:span text:style-name="T20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TEISINGUMO MINISTRAS</text:span></text:p>
      <text:p text:style-name="P23"/>
      <text:p text:style-name="P24">ĮSAKYMAS<text:s/></text:p>
      <text:p text:style-name="P25"><text:span text:style-name="T26">DĖL<text:s/></text:span><text:span text:style-name="T27">PATAISOS PAREIGŪNŲ TARNYBINĖS UNIFORM</text:span><text:span text:style-name="T28">OS, KURSANTŲ UNIFORMOS IR SKIRIAMŲJŲ ŽENKLŲ PAVYZDŽIŲ PATVIRTINIMO</text:span><text:span text:style-name="T29"><text:s/></text:span></text:p>
      <text:p text:style-name="P30"/>
      <text:p text:style-name="P31">2015 m. vasario 26 d. Nr. 1R-48</text:p>
      <text:p text:style-name="P32">Vilnius</text:p>
      <text:p text:style-name="P33"/>
      <text:p text:style-name="P34"/>
      <text:p text:style-name="P35"><text:span text:style-name="T36">Vadovaudamasis<text:s/></text:span>Lietuvos Respublikos vidaus tarnybos statuto 63 straipsnio 3 dalimi<text:span text:style-name="T37">,<text:s/></text:span></text:p>
      <text:p text:style-name="P38"><text:span text:style-name="T39">tvirtinu</text:span><text:span text:style-name="T40"><text:s/></text:span><text:span text:style-name="T41">Pataisos pareigūnų tarnybinės uniformos,<text:s/></text:span><text:span text:style-name="T42">kursantų uniformos ir skiriamųjų ženklų pavyzdžius (pridedama).</text:span></text:p>
      <text:p text:style-name="P43"/>
      <text:p text:style-name="P44"/>
      <text:p text:style-name="P45"/>
      <text:p text:style-name="P46"><text:span text:style-name="T47">Teisingumo ministras<text:s/></text:span><text:span text:style-name="T48"><text:tab/></text:span><text:span text:style-name="T49"><text:tab/><text:s text:c="2"/>Juozas Bernaton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varkos aprašas pakeistas pagal įsakymą Nr. 1R-222</text:p>
      <text:p text:style-name="P52">Priedo pakeitimai:</text:p>
      <text:p text:style-name="P53"><text:span text:style-name="T54">Nr.<text:s/></text:span><text:a xlink:href="https://www.e-tar.lt/portal/legalAct.html?documentId=da5a6ed0891f11e6b969d7ae07280e89" office:target-frame-name="_top" xlink:show="replace"><text:span text:style-name="T55">1R-265</text:span></text:a><text:span text:style-name="T56">, 2016-10-03, paskelbta TAR 2016-10-03, i. k. 2016-24378</text:span></text:p>
      <text:p text:style-name="P57"><text:span text:style-name="T58">Nr.<text:s/></text:span><text:a xlink:href="https://www.e-tar.lt/portal/legalAct.html?documentId=7ba8a4d0de7111e7910a89ac20768b0f" office:target-frame-name="_top" xlink:show="replace"><text:span text:style-name="T59">1R-301</text:span></text:a><text:span text:style-name="T60">, 2017-12-11, paskelbta TAR<text:s/></text:span><text:span text:style-name="T61">2017-12-11, i. k. 2017-19891</text:span></text:p>
      <text:p text:style-name="P62"><text:span text:style-name="T63">Nr.<text:s/></text:span><text:a xlink:href="https://www.e-tar.lt/portal/legalAct.html?documentId=28dd56409e8311ea9515f752ff221ec9" office:target-frame-name="_top" xlink:show="replace"><text:span text:style-name="T64">1R-146</text:span></text:a><text:span text:style-name="T65">, 2020-05-25, paskelbta TAR 2020-05-25, i. k. 2020-11044</text:span></text:p>
      <text:p text:style-name="P66"><text:span text:style-name="T67">Nr.<text:s/></text:span><text:a xlink:href="https://www.e-tar.lt/portal/legalAct.html?documentId=7a421e70e0c711ec8d9390588bf2de65" office:target-frame-name="_top" xlink:show="replace"><text:span text:style-name="T68">1R-222</text:span></text:a><text:span text:style-name="T69">, 2022-05-31, paskelbta TAR 2022-05-31, i. k. 2022-1167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teisingumo ministerija, Įsakymas</text:span></text:p>
      <text:p text:style-name="P79"><text:span text:style-name="T80">Nr.<text:s/></text:span><text:a xlink:href="https://www.e-tar.lt/portal/legalAct.html?documentId=da5a6ed0891f11e6b969d7ae07280e89" office:target-frame-name="_top" xlink:show="replace"><text:span text:style-name="T81">1R-265</text:span></text:a><text:span text:style-name="T82">, 2016-10-03, paskelbta TAR 2016-10-03, i. k. 2016-24378</text:span></text:p>
      <text:p text:style-name="P83"><text:span text:style-name="T84">Dėl Lietuvos Respublikos teisingumo ministro 2015 m. vasario 26 d. įsakymo Nr. 1R-48 „Dėl Pataisos pareigūnų, dėvinčių tarnybinę uniformą su rangų ženklais ir simbolika, p</text:span><text:span text:style-name="T85">areigybių sąrašo, Pataisos pareigūnų tarnybinės uniformos su rangų ženklais ir simbolika pavyzdžių bei uniformos dėvėjimo tvarkos aprašo ir Pataisos pareigūnų tarnybinės uniformos išdavimo normų patvirtinimo“ pakeitimo</text:span></text:p>
      <text:p text:style-name="P86"/>
      <text:p text:style-name="P87"><text:span text:style-name="T88">2.</text:span></text:p>
      <text:p text:style-name="P89"><text:span text:style-name="T90">Lietuvos Respublikos teisingumo<text:s/></text:span><text:span text:style-name="T91">ministerija, Įsakymas</text:span></text:p>
      <text:p text:style-name="P92"><text:span text:style-name="T93">Nr.<text:s/></text:span><text:a xlink:href="https://www.e-tar.lt/portal/legalAct.html?documentId=7ba8a4d0de7111e7910a89ac20768b0f" office:target-frame-name="_top" xlink:show="replace"><text:span text:style-name="T94">1R-301</text:span></text:a><text:span text:style-name="T95">, 2017-12-11, paskelbta TAR 2017-12-11, i. k. 2017-19891</text:span></text:p>
      <text:p text:style-name="P96"><text:span text:style-name="T97">Dėl teisingumo ministro 2015 m. vasario 26 d. įsakymo Nr. 1R-48 „Dėl<text:s/></text:span><text:span text:style-name="T98">Pataisos pareigūnų, dėvinčių tarnybinę uniformą su rangų ženklais ir simbolika, pareigybių sąrašo, Pataisos pareigūnų tarnybinės uniformos su rangų<text:s/></text:span><text:soft-page-break/><text:span text:style-name="T99">ženklais ir simbolika pavyzdžių bei uniformos dėvėjimo tvarkos aprašo ir Pataisos pareigūnų tarnybinės unifo</text:span><text:span text:style-name="T100">rmos išdavimo normų patvirtinimo“ pakeitimo</text:span></text:p>
      <text:p text:style-name="P101"/>
      <text:p text:style-name="P102"><text:span text:style-name="T103">3.</text:span></text:p>
      <text:p text:style-name="P104"><text:span text:style-name="T105">Lietuvos Respublikos teisingumo ministerija, Įsakymas</text:span></text:p>
      <text:p text:style-name="P106"><text:span text:style-name="T107">Nr.<text:s/></text:span><text:a xlink:href="https://www.e-tar.lt/portal/legalAct.html?documentId=28dd56409e8311ea9515f752ff221ec9" office:target-frame-name="_top" xlink:show="replace"><text:span text:style-name="T108">1R-146</text:span></text:a><text:span text:style-name="T109">, 2020-05-25, paskelbta TAR 2020-05-25, i. k.<text:s/></text:span><text:span text:style-name="T110">2020-11044</text:span></text:p>
      <text:p text:style-name="P111"><text:span text:style-name="T112">Dėl teisingumo ministro 2015 m. vasario 26 d. įsakymo Nr. 1R-48 „Dėl Pataisos pareigūnų, kuriems tarnybinė uniforma neišduodama, pareigybių sąrašo, tarnybinės uniformos su rangų ženklais ir simbolika pavyzdžių bei uniformos dėvėjimo tvarkos apra</text:span><text:span text:style-name="T113">šo ir tarnybinės uniformos išdavimo normų sąrašo patvirtinimo“ pakeitimo</text:span></text:p>
      <text:p text:style-name="P114"/>
      <text:p text:style-name="P115"><text:span text:style-name="T116">4.</text:span></text:p>
      <text:p text:style-name="P117"><text:span text:style-name="T118">Lietuvos Respublikos teisingumo ministerija, Įsakymas</text:span></text:p>
      <text:p text:style-name="P119"><text:span text:style-name="T120">Nr.<text:s/></text:span><text:a xlink:href="https://www.e-tar.lt/portal/legalAct.html?documentId=7a421e70e0c711ec8d9390588bf2de65" office:target-frame-name="_top" xlink:show="replace"><text:span text:style-name="T121">1R-222</text:span></text:a><text:span text:style-name="T122">, 2022-05-31, pas</text:span><text:span text:style-name="T123">kelbta TAR 2022-05-31, i. k. 2022-11671</text:span></text:p>
      <text:p text:style-name="P124"><text:span text:style-name="T125">Dėl teisingumo ministro 2015 m. vasario 26 d. įsakymo Nr. 1R-48 „Dėl Pataisos pareigūnų, kuriems tarnybinė uniforma neišduodama, pareigybių sąrašo, Tarnybinės uniformos su rangų ženklais ir simbolika pavyzdžių bei un</text:span><text:span text:style-name="T126">iformos dėvėjimo tvarkos aprašo ir Tarnybinės uniformos išdavimo normų sąraš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1T09:48:00Z</meta:creation-date>
    <dc:date>2022-12-21T09:48:00Z</dc:date>
    <meta:template xlink:href="Normal.dotm" xlink:type="simple"/>
    <meta:editing-cycles>1</meta:editing-cycles>
    <meta:editing-duration>PT0S</meta:editing-duration>
    <meta:document-statistic meta:page-count="3" meta:paragraph-count="35" meta:word-count="481" meta:character-count="3791" meta:row-count="79" meta:non-whitespace-character-count="3345"/>
  </office:meta>
</office:document-meta>
</file>