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text-transform="uppercase"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86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text-properties style:font-size-complex="12pt"/>
    </style:style>
    <style:style style:name="P74" style:parent-style-name="Normal" style:master-page-name="MPF1" style:family="paragraph">
      <style:paragraph-properties fo:break-before="page" fo:text-align="justify" fo:margin-left="3.25in" style:page-number="1">
        <style:tab-stops>
          <style:tab-stop style:type="left" style:position="-2.2652in"/>
          <style:tab-stop style:type="center" style:position="-0.3659in"/>
          <style:tab-stop style:type="left" style:position="0.0625in"/>
          <style:tab-stop style:type="right" style:position="2.518in"/>
        </style:tab-stops>
      </style:paragraph-properties>
      <style:text-properties fo:color="#000000" style:font-size-complex="12pt"/>
    </style:style>
    <style:style style:name="P80" style:parent-style-name="Normal" style:family="paragraph">
      <style:paragraph-properties fo:text-align="justify" fo:margin-left="3.25in">
        <style:tab-stops>
          <style:tab-stop style:type="left" style:position="-2.2652in"/>
          <style:tab-stop style:type="center" style:position="-0.3659in"/>
          <style:tab-stop style:type="left" style:position="0.0625in"/>
          <style:tab-stop style:type="right" style:position="2.518in"/>
        </style:tab-stops>
      </style:paragraph-properties>
      <style:text-properties fo:color="#000000" style:font-size-complex="12pt"/>
    </style:style>
    <style:style style:name="P81" style:parent-style-name="Normal" style:family="paragraph">
      <style:paragraph-properties fo:text-align="justify" fo:margin-left="3.25in">
        <style:tab-stops>
          <style:tab-stop style:type="left" style:position="-2.2652in"/>
          <style:tab-stop style:type="center" style:position="-0.3659in"/>
          <style:tab-stop style:type="left" style:position="0.0625in"/>
          <style:tab-stop style:type="right" style:position="2.518in"/>
        </style:tab-stops>
      </style:paragraph-properties>
      <style:text-properties fo:color="#000000" style:font-size-complex="12pt"/>
    </style:style>
    <style:style style:name="P82" style:parent-style-name="Normal" style:family="paragraph">
      <style:paragraph-properties fo:text-align="justify" fo:margin-left="3.25in">
        <style:tab-stops>
          <style:tab-stop style:type="left" style:position="-2.2652in"/>
          <style:tab-stop style:type="center" style:position="-0.3659in"/>
          <style:tab-stop style:type="left" style:position="0.0625in"/>
          <style:tab-stop style:type="right" style:position="2.518in"/>
        </style:tab-stops>
      </style:paragraph-properties>
      <style:text-properties fo:color="#000000" style:font-size-complex="12pt"/>
    </style:style>
    <style:style style:name="P83" style:parent-style-name="Normal" style:family="paragraph">
      <style:paragraph-properties fo:text-align="justify" fo:margin-left="3.25in">
        <style:tab-stops>
          <style:tab-stop style:type="left" style:position="-2.2652in"/>
          <style:tab-stop style:type="center" style:position="-0.3659in"/>
          <style:tab-stop style:type="left" style:position="0.0625in"/>
          <style:tab-stop style:type="right" style:position="2.518in"/>
        </style:tab-stops>
      </style:paragraph-properties>
    </style:style>
    <style:style style:name="T84" style:parent-style-name="DefaultParagraphFont" style:family="text">
      <style:text-properties fo:color="#000000"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fo:margin-left="0.25in" fo:text-indent="0.043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text-align="center" fo:margin-left="0.25in" fo:text-indent="0.2854in">
        <style:tab-stops/>
      </style:paragraph-properties>
      <style:text-properties style:font-size-complex="12pt" fo:language="en" fo:country="US"/>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FF" style:font-size-complex="12pt" style:text-underline-type="single" style:text-underline-style="solid" style:text-underline-width="auto" style:text-underline-mode="continuous"/>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fo:text-indent="0.5354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fo:text-indent="0.5354in"/>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FF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354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style:font-size-complex="12pt"/>
    </style:style>
    <style:style style:name="T312" style:parent-style-name="DefaultParagraphFont" style:family="text">
      <style:text-properties fo:font-weight="bold" style:font-weight-asian="bold" style:font-weight-complex="bold" fo:text-transform="uppercase" style:font-size-complex="12pt"/>
    </style:style>
    <style:style style:name="P313" style:parent-style-name="Normal" style:family="paragraph">
      <style:paragraph-properties fo:text-align="center" fo:text-indent="0.5354in"/>
      <style:text-properties style:font-size-complex="12pt"/>
    </style:style>
    <style:style style:name="P314" style:parent-style-name="Normal" style:family="paragraph">
      <style:paragraph-properties fo:text-align="justify" fo:text-indent="0.5354in"/>
    </style:style>
    <style:style style:name="T315" style:parent-style-name="DefaultParagraphFont" style:family="text">
      <style:text-properties fo:text-transform="uppercase" style:font-size-complex="12pt"/>
    </style:style>
    <style:style style:name="T316" style:parent-style-name="DefaultParagraphFont" style:family="text">
      <style:text-properties fo:text-transform="uppercase"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text-transform="uppercase"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354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style:font-size-complex="12pt"/>
    </style:style>
    <style:style style:name="P345" style:parent-style-name="Normal" style:family="paragraph">
      <style:paragraph-properties fo:text-align="justify" fo:text-indent="0.5354in"/>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indent="0.04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style:font-size-complex="12pt"/>
    </style:style>
    <style:style style:name="P356" style:parent-style-name="Normal" style:family="paragraph">
      <style:paragraph-properties fo:text-align="justify" fo:text-indent="0.5354in"/>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text-transform="uppercase" style:font-size-complex="12pt"/>
    </style:style>
    <style:style style:name="T359" style:parent-style-name="DefaultParagraphFont" style:family="text">
      <style:text-properties fo:text-transform="uppercase"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0-16 iki 2020-11-11</text:span></text:p>
      <text:p text:style-name="P9"/>
      <text:p text:style-name="P10"><text:span text:style-name="T11">Įsakymas paskelbtas: TAR 2020-10-09, i. k. 2020-21125</text:span></text:p>
      <text:p text:style-name="P12"/>
      <text:p text:style-name="P13"/>
      <text:p text:style-name="P14"><text:span text:style-name="T15"><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6">VALSTYBINIO SOCIALINIO DRAUDIMO FONDO VALDYBOS</text:p>
      <text:p text:style-name="P17">PRIE SOCIALINĖS APSAUGOS IR DARBO MINISTERIJOS</text:p>
      <text:p text:style-name="P18">DIREKTORIUS</text:p>
      <text:p text:style-name="P19"/>
      <text:p text:style-name="P20"><text:span text:style-name="T21">DĖL LAIKINO PRAŠYMŲ Telefonu PRIĖMIMO<text:s/></text:span><text:span text:style-name="T22">bendruoju „Sodros“ informacijos telefono numeriu</text:span><text:span text:style-name="T23"><text:s/>valstybės lygio EKSTREMALIosios SITUACIJos metu TVARKOS APRAŠO PATVIRTINIMO</text:span></text:p>
      <text:p text:style-name="P24"/>
      <text:p text:style-name="P25">2020 m. spalio 9 d. Nr. V-518</text:p>
      <text:p text:style-name="P26">Vilnius</text:p>
      <text:p text:style-name="P27"/>
      <text:p text:style-name="P28"/>
      <text:p text:style-name="P29"><text:span text:style-name="T30">Vadovaudamasi<text:s/></text:span><text:a xlink:href="https://www.e-tar.lt/portal/lt/legalAct/73c0b060663111eabee4a336e7e6fdab" office:target-frame-name="_top" xlink:show="replace"><text:span text:style-name="T31"><text:s/></text:span><text:span text:style-name="T32">Lietuvos Respublikos žmonių užkrečiamųjų ligų profilaktikos ir kontrolės įstatymo 22 straipsnio 2 dalimi<text:s/></text:span></text:a><text:span text:style-name="T33">ir</text:span><text:span text:style-name="T34"><text:s/></text:span><text:span text:style-name="T35">Lietuvos Respublikos civilinės saugos įstatymo 15 straipsnio 2 dalies 1 punktu bei siekdama užtikrinti būtinųjų neatidėliotinų paslaug</text:span><text:span text:style-name="T36">ų teikimą klientams, esant<text:s/></text:span><text:span text:style-name="T37">Lietuvos Respublikos Vyriausybės 2020 m. vasario 26 d. nutarimu Nr. 152 „Dėl valstybės lygio ekstremaliosios situacijos paskelbimo“ paskelbtai<text:s/></text:span><text:span text:style-name="T38">valstybės lygio ekstremaliajai situacijai:</text:span></text:p>
      <text:p text:style-name="P39"><text:span text:style-name="T40">1</text:span><text:span text:style-name="T41">.</text:span><text:span text:style-name="T42"><text:tab/></text:span><text:span text:style-name="T43">Tvirtinu</text:span><text:span text:style-name="T44"><text:s/>pridedamą Laikino prašymų t</text:span><text:span text:style-name="T45">elefonu priėmimo bendruoju „Sodros“ informacijos telefono numeriu valstybės lygio ekstremaliosios situacijos metu tvarkos aprašą (toliau – Aprašas).</text:span></text:p>
      <text:p text:style-name="P46"><text:span text:style-name="T47">2</text:span><text:span text:style-name="T48">.<text:s/></text:span><text:span text:style-name="T49">Nustata</text:span><text:span text:style-name="T50">u, kad šio įsakymo 1 punktu patvirtinto Aprašo I-III skyriai galioja iki Lietuvos Respublikos</text:span><text:span text:style-name="T51"><text:s/>Vyriausybės 2020 m. vasario 26 d. nutarimu Nr. 152 „Dėl valstybės lygio ekstremaliosios situacijos paskelbimo“ paskelbtos valstybės lygio ekstremaliosios situacijos</text:span><text:span text:style-name="T52"><text:s/>Lietuvos Respublikos teritorijoje termino pabaigos.</text:span></text:p>
      <text:p text:style-name="P53"><text:span text:style-name="T54">3</text:span><text:span text:style-name="T55">. <text:s/>P a v e d u :</text:span></text:p>
      <text:p text:style-name="P56"><text:span text:style-name="T57">3.1</text:span><text:span text:style-name="T58">.<text:s/></text:span><text:span text:style-name="T59">Valstybinio socialinio draudimo fondo valdybos prie Socialinės apsaugos ir darbo ministerijos (toliau – Fondo valdyba) Teisės skyriui pateikti šį įsakymą Teisės aktų registrui;</text:span></text:p>
      <text:p text:style-name="P60"><text:span text:style-name="T61">3.2</text:span><text:span text:style-name="T62">.<text:s/></text:span><text:span text:style-name="T63">Fondo valdybos Klientų aptarnavimo valdymo skyriui paskelbti šį įsakym</text:span><text:span text:style-name="T64">ą Fondo valdybos interneto ir Valstybinio socialinio draudimo fondo administravimo įstaigų intraneto svetainėse</text:span><text:span text:style-name="T65">;</text:span></text:p>
      <text:p text:style-name="P66"><text:span text:style-name="T67">3.3</text:span><text:span text:style-name="T68">. Fondo valdybos Informacinės sistemos eksploatavimo ir informacijos valdymo skyriui šį įsakymą išsiųsti Fondo valdybos direktoriaus pav</text:span><text:span text:style-name="T69">aduotojams, Fondo valdybos vyriausiajam patarėjui, Fondo valdybos skyriams, Valstybinio socialinio draudimo fondo valdybos teritoriniams skyriams ir kitoms Valstybinio socialinio draudimo fondo administravimo įstaigoms.</text:span></text:p>
      <text:p text:style-name="P70"/>
      <text:p text:style-name="P71"/>
      <text:p text:style-name="P72"/>
      <text:p text:style-name="P73">Direktorė<text:tab/><text:tab/><text:tab/><text:tab/><text:tab/><text:tab/><text:tab/><text:tab/><text:s text:c="10"/>Julita Varanauskienė</text:p>
      <text:p text:style-name="Normal"/>
      <text:soft-page-break/>
      <text:p text:style-name="P74">PATVIRTINTA</text:p>
      <text:p text:style-name="P80">Valstybinio socialinio draudimo fondo valdybos<text:s/></text:p>
      <text:p text:style-name="P81">prie Socialinės apsaugos ir darbo ministerijos</text:p>
      <text:p text:style-name="P82">direktoriaus 2020 m. <text:s/>spalio 9 d. įsakymu<text:s/></text:p>
      <text:p text:style-name="P83"><text:span text:style-name="T84">Nr. V-518</text:span></text:p>
      <text:p text:style-name="P85"/>
      <text:p text:style-name="P86"><text:span text:style-name="T87">LAIKINO Prašymų telefonu priėmimo<text:s/></text:span><text:span text:style-name="T88">bendruoju „Sodros“ informacijos telefono numeriu</text:span><text:span text:style-name="T89"><text:s/>valstybės lygio EKSTREMALIosios SITUACIJos metu TVARKOS<text:s/></text:span><text:span text:style-name="T90">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Laikino prašymų telefonu priėmimo bendruoju „Sodros“ informacijos telefono numeriu valstybės lygio ekstremaliosios situacijos metu tvarkos aprašas (toliau - Aprašas) nustato galimybę ir sąlygas asmenims pateikti žodinius  prašymus dėl neatidėliotinos<text:s/></text:span><text:span text:style-name="T101">paslaugos gavimo <text:s/>telefonu (toliau – Prašymas), Valstybinio socialinio draudimo fondo valdybos prie Socialinės apsaugos ir darbo ministerijos Sodros informacijos centro (toliau – SIC) bei Valstybinio socialinio draudimo fondo valdybos teritorinių skyrių (t</text:span><text:span text:style-name="T102">oliau – Fondo valdybos teritoriniai skyriai) veiksmus, susijusius su Prašymų priėmimu, registravimu, jų perdavimu nagrinėti pagal kompetenciją, taip pat Prašymų nagrinėjimo ypatumus, kuomet Lietuvos Respublikos Vyriausybės paskelbtos valstybės lygio ekstre</text:span><text:span text:style-name="T103">maliosios situacijos metu yra visoje Lietuvos Respublikos teritorijoje ar konkrečių savivaldybių teritorijoje nustatytas režimas, dėl kurio yra negalimas klientų aptarnavimas atvykus viename ar daugiau Fondo valdybos teritorinių skyrių Klientų aptarnavimo<text:s/></text:span><text:span text:style-name="T104">padalinių. <text:s/>Fondo valdybos teritorinių skyrių Klientų aptarnavimo padalinių, kuriuose dėl nustatyto režimo negalimas klientų aptarnavimas atvykus, sąrašas ir režimo taikymo laikotarpis skelbiamas interneto svetainėje adresu<text:s/></text:span><text:span text:style-name="T105">www.sodra.lt</text:span><text:span text:style-name="T106">.</text:span></text:p>
      <text:p text:style-name="P107"><text:span text:style-name="T108">2</text:span><text:span text:style-name="T109">. Apraše vart</text:span><text:span text:style-name="T110">ojamos sąvokos ir santrumpos:<text:s/></text:span></text:p>
      <text:p text:style-name="P111"><text:span text:style-name="T112">2.1</text:span><text:span text:style-name="T113">.<text:s/></text:span><text:span text:style-name="T114">Neatidėliotinos paslaugos</text:span><text:span text:style-name="T115"><text:s/>– paslaugos, be kurių klientams nebūtų užtikrintas pagrindinis pragyvenimo šaltinis, tai yra šio Aprašo 4 punkte nurodytų prašymų dėl išmokų skyrimo ar mokėjimo nagrinėjimas ir sprendimų dėl jų priėmimas, pažymų, patvirtinančių kliento duomenis, reikaling</text:span><text:span text:style-name="T116">us siekiant gauti paslaugas iš kitų institucijų, įstaigų, įmonių, kitų organizacijų, užtikrinti savo interesus ar  juos apginti, išdavimas klientui ar jo prašymu kitiems subjektams.<text:s/></text:span></text:p>
      <text:p text:style-name="P117"><text:span text:style-name="T118">2.2</text:span><text:span text:style-name="T119">.<text:s/></text:span><text:span text:style-name="T120">SIC konsultantas</text:span><text:span text:style-name="T121"><text:s/>– Valstybinio socialinio draudimo fondo valdybo</text:span><text:span text:style-name="T122">s prie Socialinės apsaugos ir darbo ministerijos (toliau – Fondo valdyba) Klientų aptarnavimo valdymo skyriaus darbuotojas ar kitos Valstybinio socialinio draudimo fondo administravimo įstaigos darbuotojas, kuriam  teisės aktų nustatyta tvarka pavesta vykd</text:span><text:span text:style-name="T123">yti centralizuotą asmenų konsultavimą telefonu.<text:s/></text:span></text:p>
      <text:p text:style-name="P124"/>
      <text:p text:style-name="P125"><text:span text:style-name="T126">II</text:span><text:span text:style-name="T127"><text:s/>SKYRIUS</text:span></text:p>
      <text:p text:style-name="P128"><text:span text:style-name="T129">PAGRINDINIAI Prašymų priėmimo TELEFONU<text:s/></text:span></text:p>
      <text:p text:style-name="P130"><text:span text:style-name="T131">UŽTIKRINIMO PRINCIPAI</text:span></text:p>
      <text:p text:style-name="P132"/>
      <text:p text:style-name="P133"><text:span text:style-name="T134">3</text:span><text:span text:style-name="T135">. Prašymai telefonu priimami tik SIC, susisiekus bendruoju „Sodros“ informacijos telefono numeriu (1883 arba (+370) 5 2</text:span><text:span text:style-name="T136">50 0883).</text:span></text:p>
      <text:p text:style-name="P137"><text:span text:style-name="T138">4</text:span><text:span text:style-name="T139">. Telefonu priimami tik tokie Prašymai:</text:span></text:p>
      <text:p text:style-name="P140"><text:span text:style-name="T141">4.1</text:span><text:span text:style-name="T142">. prašymas skirti ligos išmoką;</text:span></text:p>
      <text:p text:style-name="P143"><text:span text:style-name="T144">4.2</text:span><text:span text:style-name="T145">. prašymas skirti motinystės ar vaiko priežiūros išmoką;</text:span></text:p>
      <text:p text:style-name="P146"><text:span text:style-name="T147">4.3</text:span><text:span text:style-name="T148">. prašymas skirti tėvystės išmoką;</text:span></text:p>
      <text:p text:style-name="P149"><text:span text:style-name="T150">4.4</text:span><text:span text:style-name="T151">. prašymas dėl neapmokestinamojo pajamų dydžio taik</text:span><text:span text:style-name="T152">ymo motinystės  ir vaiko priežiūros išmokai;</text:span></text:p>
      <text:p text:style-name="P153"><text:span text:style-name="T154">4.5</text:span><text:span text:style-name="T155">. prašymas skirti  ir mokėti vaiko išlaikymo išmoką;</text:span></text:p>
      <text:p text:style-name="P156"><text:span text:style-name="T157">4.6</text:span><text:span text:style-name="T158">. prašymas dėl šalpos išmokos skyrimo;</text:span></text:p>
      <text:p text:style-name="P159"><text:span text:style-name="T160">4.7</text:span><text:span text:style-name="T161">. prašymas</text:span><text:span text:style-name="T162"><text:s/></text:span><text:span text:style-name="T163">dėl pareigūnų ir karių valstybinės našlių ir našlaičių pensijos skyrimo;</text:span><text:s/></text:p>
      <text:p text:style-name="P164">Papunkčio<text:s/>pakeitimai:</text:p>
      <text:p text:style-name="P165"><text:span text:style-name="T166">Nr.<text:s/></text:span><text:a xlink:href="https://www.e-tar.lt/portal/legalAct.html?documentId=5ba32c400eb211ebb74de75171d26d52" office:target-frame-name="_top" xlink:show="replace"><text:span text:style-name="T167">V-536</text:span></text:a><text:span text:style-name="T168">, 2020-10-15, paskelbta TAR 2020-10-15, i. k. 2020-21435</text:span></text:p>
      <text:p text:style-name="Normal"/>
      <text:p text:style-name="P169"><text:span text:style-name="T170">4.8</text:span><text:span text:style-name="T171">. prašymas</text:span><text:span text:style-name="T172"><text:s/></text:span><text:span text:style-name="T173">dėl kompensacijos už ypatingas darbo sąlygas skyrimo;</text:span></text:p>
      <text:p text:style-name="P174"><text:span text:style-name="T175">4.9</text:span><text:span text:style-name="T176">.</text:span><text:span text:style-name="T177"><text:s/></text:span><text:span text:style-name="T178">prašymas skirti kompensaciją dėl nelaimingo atsitikimo darbe ar profesinės ligos;</text:span></text:p>
      <text:p text:style-name="P179"><text:span text:style-name="T180">4.10</text:span><text:span text:style-name="T181">. prašymas dėl socialinio draudimo pensijos skyrimo;</text:span></text:p>
      <text:p text:style-name="P182"><text:span text:style-name="T183">4.11</text:span><text:span text:style-name="T184">. prašymas dėl pensijos gavėjo pažymėjimo išdavimo;</text:span></text:p>
      <text:p text:style-name="P185"><text:span text:style-name="T186">4.12</text:span><text:span text:style-name="T187">. prašymas dėl kompensuojamosios sumos išmo</text:span><text:span text:style-name="T188">kėjimo;</text:span></text:p>
      <text:p text:style-name="P189"><text:span text:style-name="T190">4.13</text:span><text:span text:style-name="T191">. prašymas dėl pensijos, kompensacijos, kompensacinės išmokos, rentos mokėjimo;</text:span></text:p>
      <text:p text:style-name="P192"><text:span text:style-name="T193">4.14</text:span><text:span text:style-name="T194">.<text:s/></text:span><text:span text:style-name="T195">prašymas dėl nedarbo socialinio draudimo išmokos mokėjimo būdo;</text:span></text:p>
      <text:p text:style-name="P196"><text:span text:style-name="T197">4.15</text:span><text:span text:style-name="T198">. prašymas pakeisti išmokos mokėjimo būdą;</text:span></text:p>
      <text:p text:style-name="P199"><text:span text:style-name="T200">4.16</text:span><text:span text:style-name="T201">. prašymas pakeisti  sąskai</text:span><text:span text:style-name="T202">tą, į kurią mokama vaiko išlaikymo išmoka;</text:span></text:p>
      <text:p text:style-name="P203"><text:span text:style-name="T204">4.17</text:span><text:span text:style-name="T205">.  prašymas dėl pareigūnų ir karių valstybinės pensijos mokėjimo;</text:span></text:p>
      <text:p text:style-name="P206"><text:span text:style-name="T207">4.18</text:span><text:span text:style-name="T208">. prašymas tarpininkauti gaunant duomenis apie užsienyje įgytus darbo ir/ar draudimo laikotarpius;</text:span></text:p>
      <text:p text:style-name="P209"><text:span text:style-name="T210">4.19</text:span><text:span text:style-name="T211">. prašymas tarpininkauti</text:span><text:span text:style-name="T212"><text:s/>dėl nedarbo socialinio draudimo ir darbinės veiklos laikotarpių patvirtinimo;</text:span></text:p>
      <text:p text:style-name="P213"><text:span text:style-name="T214">4.20</text:span><text:span text:style-name="T215">. prašymas išduoti pažymą (norint gauti informaciją apie save arba apie mirusį asmenį, apie kurį informacija bus siunčiama nurodytam notarui);</text:span></text:p>
      <text:p text:style-name="P216"><text:span text:style-name="T217">4.21</text:span><text:span text:style-name="T218">. prašymas dėl išmokos mirus pensijos/kompensacijos gavėjui.<text:s/></text:span></text:p>
      <text:p text:style-name="P219"><text:span text:style-name="T220">5</text:span><text:span text:style-name="T221">.  Prašymą gali pateikti tik autentifikuotas asmuo, tai yra asmuo, kurio tapatybė nustatyta, įvykdžius Valstybinio socialinio draudimo fondo administravimo įstaigų tvarkomų asmens duomenų</text:span><text:span text:style-name="T222"><text:s/>teikimo telefonu tvarkos aprašo, patvirtinto Fondo valdybos direktoriaus 2013 m. birželio 17 d. įsakymu Nr. V-309, (toliau - Asmens duomenų teikimo telefonu tvarkos aprašas) III skyriuje nurodytas procedūras.</text:span></text:p>
      <text:p text:style-name="P223"><text:span text:style-name="T224">Prašymą telefonu gali pateikti tik asmuo, kuri</text:span><text:span text:style-name="T225">o deklaruota gyvenamoji vieta yra savivaldybės, kurioje yra nustatytas režimas, dėl kurio yra negalimas klientų aptarnavimas atvykus į toje savivaldybėje veikiantį (-čius) Fondo valdybos teritorinio skyriaus Klientų aptarnavimo padalinį (-ius), teritorijoj</text:span><text:span text:style-name="T226">e. Jeigu režimas, dėl kurio yra negalimas klientų aptarnavimas atvykus, nustatytas visoje Lietuvos Respublikos teritorijoje, prašymus telefonu gali teikti bet kuris Lietuvos Respublikos gyventojas.</text:span></text:p>
      <text:p text:style-name="P227"><text:span text:style-name="T228">6</text:span><text:span text:style-name="T229">. SIC konsultantas, nustatęs, kad klientas nori patei</text:span><text:span text:style-name="T230">kti Prašymą, privalo:</text:span></text:p>
      <text:p text:style-name="P231"><text:span text:style-name="T232">6.1</text:span><text:span text:style-name="T233">. autentifikuoti klientą, vykdydamas Aprašo 5 punkte nurodytas procedūras;</text:span></text:p>
      <text:p text:style-name="P234"><text:span text:style-name="T235">6.2</text:span><text:span text:style-name="T236">. Jeigu režimas, dėl kurio yra negalimas klientų aptarnavimas atvykus, nustatytas ne visoje Lietuvos Respublikos teritorijoje, nustatyti, ar klient</text:span><text:span text:style-name="T237">o deklaruota gyvenamoji vieta yra savivaldybės, kurioje yra nustatytas režimas, dėl kurio yra negalimas klientų aptarnavimas atvykus į toje savivaldybėje veikiantį (-čius) Fondo valdybos teritorinio skyriaus Klientų aptarnavimo padalinį (-ius), teritorijoj</text:span><text:span text:style-name="T238">e;</text:span></text:p>
      <text:p text:style-name="P239"><text:span text:style-name="T240">6.3</text:span><text:span text:style-name="T241">. apklausdamas klientą įsitikinti, kad klientas neturi galimybių Prašymą pateikti nustatytais elektroniniais kanalais ar paštu;</text:span></text:p>
      <text:p text:style-name="P242"><text:span text:style-name="T243">6.4</text:span><text:span text:style-name="T244">. iš kliento telefonu priimti tik Aprašo 4 punkte išvardintus Prašymus;</text:span></text:p>
      <text:p text:style-name="P245"><text:span text:style-name="T246">6.5</text:span><text:span text:style-name="T247">. klientui nurodžius, kokios rūš</text:span><text:span text:style-name="T248">ies Prašymą nori pateikti, užpildyti Prašymą (nustatytą atitinkamos rūšies prašymo formą) pagal kliento telefonu pateiktus duomenis, paklausti ir Prašyme įrašyti, kokiu būdu (adresu) asmeniui siųsti atsakymą (sprendimą), taip pat, to prireikus,  – Fondo va</text:span><text:span text:style-name="T249">ldybos teritorinių skyrių prašymus papildyti ar patikslinti prašymą, pateikti papildomą informaciją;<text:s/></text:span></text:p>
      <text:p text:style-name="P250"><text:span text:style-name="T251">6.6</text:span><text:span text:style-name="T252">. prieš pildydamas:</text:span></text:p>
      <text:p text:style-name="P253"><text:span text:style-name="T254">6.6.1</text:span><text:span text:style-name="T255">. vieną iš Prašymų, išvardintų 4.1 – 4.10 papunkčiuose, informuoti klientą, kad Pareiškėjui neįvykdžius šio Aprašo 11<text:s/></text:span><text:span text:style-name="T256">punkte nurodytos pareigos, šio Aprašo nustatyta tvarka pateikto Prašymo pagrindu priimtas sprendimas nebus vykdomas, atsižvelgiant į atitinkamo proceso specifiką, bus pripažįstamas netekusiu galios, pakeičiamas arba sustabdomas, o pradėtas išmokos mokėjima</text:span><text:span text:style-name="T257">s bus nutraukiamas (sustabdomas);</text:span><text:span text:style-name="T258"><text:s/></text:span></text:p>
      <text:p text:style-name="P259"><text:span text:style-name="T260">6.6.2</text:span><text:span text:style-name="T261">.<text:s/></text:span><text:span text:style-name="T262">4.19 papunktyje nurodytą Prašymą, informuoti klientą, kad kartu su šiuo prašymu turi būti pateikiami ir papildomi dokumentai, įrodantys asmens darbinės veiklos laikotarpius, įgytus kitoje valstybėje narėje. Pap</text:span><text:span text:style-name="T263">ildomus dokumentus klientas gali pateikti elektroniniu paštu<text:s/></text:span><text:span text:style-name="T264">siauliai@sodra.lt</text:span><text:span text:style-name="T265">, nurodydamas telefonu pateikto prašymo sudarytoją (kas pateikė prašymą), pavadinimą ir prašymo pateikimo datą, telefono numerį, iš kurio buvo skambinta.</text:span><text:span text:style-name="T266"><text:s/></text:span></text:p>
      <text:p text:style-name="P267"><text:span text:style-name="T268">6.7</text:span><text:span text:style-name="T269">. užpildytame<text:s/></text:span><text:span text:style-name="T270">Prašyme nurodyti savo pareigas, vardą ir pavardę. Prašymo viršutiniame dešiniajame kampe turi būti nurodyta Prašymo priėmimo data, laikas, telefono numeris, iš kurio skambinta.<text:s/></text:span></text:p>
      <text:p text:style-name="P271"/>
      <text:p text:style-name="P272"><text:span text:style-name="T273">III</text:span><text:span text:style-name="T274"><text:s/>SKYRIUS</text:span></text:p>
      <text:p text:style-name="P275"><text:span text:style-name="T276">TELEFONU PATEIKTŲ ŽODINIŲ PRAŠYMŲ NAGRINĖJIMAS IR SPRENDI</text:span><text:span text:style-name="T277">MŲ DĖL TELEFONU GAUTŲ ŽODINIŲ PRAŠYMŲ PRIĖMIMAS IR PATEIKIMAS PAREIŠKĖJAMS</text:span></text:p>
      <text:p text:style-name="P278"/>
      <text:p text:style-name="P279"><text:span text:style-name="T280">7</text:span><text:span text:style-name="T281">. Priimti Prašymai ne vėliau kaip kitą darbo dieną perduodami Fondo valdybos Šiaulių skyriui. Prašymo gavimo data laikoma telefoninio pokalbio, kurio metu buvo priimtas Prašym</text:span><text:span text:style-name="T282">as, data.</text:span></text:p>
      <text:p text:style-name="P283"><text:span text:style-name="T284">Prašymus, išvardintus 4.1 – 4.4, 4.11, 4.14, 4.15 ir 4.18 papunkčiuose, nagrinėja ir sprendimus dėl jų priima Fondo valdybos Šiaulių skyrius, o Prašymus, išvardintus 4.5 – 4.10, 4.12 - 4.13, 4.16, 4.17, 4.19 - 4.21 papunkčiuose,  Fondo valdybos Š</text:span><text:span text:style-name="T285">iaulių skyrius nagrinėja ir priima sprendimus pats ir/ar perduoda kitai Fondo administravimo įstaigai pagal kompetenciją.<text:s/></text:span></text:p>
      <text:p text:style-name="P286"><text:span text:style-name="T287">8</text:span><text:span text:style-name="T288">. Tiek, kiek kitaip nenustatyta šiame Apraše, Prašymą nagrinėjantis Fondo valdybos teritorinis skyrius Prašymą nagrinėja laikydamasis Asmenų prašymų nagrinėjimo ir jų aptarnavimo Valstybinio socialinio draudimo fondo administravimo įstaigose taisyklių, pat</text:span><text:span text:style-name="T289">virtintų Fondo valdybos direktoriaus 2014 m. rugsėjo 11 d. įsakymu Nr. V-555 „Dėl Asmenų prašymų nagrinėjimo ir jų aptarnavimo Valstybinio socialinio draudimo fondo administravimo įstaigose taisyklių patvirtinimo“ (toliau –Asmenų aptarnavimo taisyklės), VI</text:span><text:span text:style-name="T290">I skyriuje nustatyta rašytinių prašymų nagrinėjimo tvarka ir terminais. Jeigu nagrinėjant Prašymą kyla neaiškumas dėl jo turinio, Prašymą nagrinėjantis Fondo valdybos teritorinio skyriaus valstybės tarnautojas turi teisę susipažinti su pokalbio, pagal kurį</text:span><text:span text:style-name="T291"><text:s/>buvo užpildytas prašymas, garso įrašu (išskyrus tą pokalbio dalį, kurioje asmuo autentifikuojamas). Jeigu prašymo nagrinėjimui reikia papildomos informacijos, prašymą nagrinėjanti Fondo valdybos teritorinis skyrius informaciją apie tai pareiškėjui siunčia</text:span><text:span text:style-name="T292"><text:s/>registruotąja pašto siunta.<text:s/></text:span></text:p>
      <text:p text:style-name="P293"><text:span text:style-name="T294">9</text:span><text:span text:style-name="T295">. Tuo atveju, kai nagrinėjant Prašymą dėl socialinio draudimo senatvės, netekto darbingumo ar našlaičių pensijos skyrimo paaiškėja, kad pareiškėjas (ar miręs asmuo, jei nagrinėjamas Prašymas dėl socialinio draudimo našlai</text:span><text:span text:style-name="T296">čių pensijos skyrimo) yra įgijęs pensijų socialinio draudimo stažo iki 1994 m. sausio 1 d., tačiau šį stažą įrodančių dokumentų (visų ar dalies) iki ekstremalios situacijos paskelbimo pradžios nebuvo pateikęs, pareiškėjui gali būti skiriama ir mokama laiki</text:span><text:span text:style-name="T297">noji pensija, jeigu remiantis Apdraustųjų valstybiniu socialiniu draudimu ir valstybinio socialinio draudimo išmokų gavėjų registro duomenimis ir (ar) anksčiau pateiktais dokumentais pareiškėjas yra įgijęs pensijų socialinio draudimo stažą atitinkamai pens</text:span><text:span text:style-name="T298">ijos rūšiai skirti ir atitinka kitas Socialinio draudimo pensijų įstatymo nustatytas sąlygas</text:span><text:span text:style-name="T299"><text:s/></text:span><text:span text:style-name="T300">šiai pensijai gauti. Sprendimas dėl laikinosios pensijos mokėjimo negali būti apskųstas.<text:s/></text:span></text:p>
      <text:p text:style-name="P301"><text:span text:style-name="T302">10</text:span><text:span text:style-name="T303">. Atsakymai į prašymą (sprendimai) rengiami, vadovaujantis Asmenų a</text:span><text:span text:style-name="T304">ptarnavimo taisyklių XIII skyriuje nustatyta tvarka, o pareiškėjui siunčiami registruotąja pašto siunta  ar,<text:s/></text:span><text:soft-page-break/><text:span text:style-name="T305">pareiškėjui pareiškus tokį pageidavimą,– kitu Asmenų aptarnavimo taisyklėse numatytu atsakymo pateikimo būdu.</text:span></text:p>
      <text:p text:style-name="P306"/>
      <text:p text:style-name="P307"><text:span text:style-name="T308">IV</text:span><text:span text:style-name="T309"><text:s/>SKYRIUS</text:span></text:p>
      <text:p text:style-name="P310"><text:span text:style-name="T311">Pareiškėjų pareiga,</text:span><text:span text:style-name="T312"><text:s/>pasibaigus režimo, dėl kurio yra negalimas klientų aptarnavimas atvykus į Fondo valdybos teritorinio skyriaus Klientų aptarnavimo padalinį, taikymo terminui pateikti prašymą įprasta tvarka</text:span></text:p>
      <text:p text:style-name="P313"/>
      <text:p text:style-name="P314"><text:span text:style-name="T315">11</text:span><text:span text:style-name="T316">. P</text:span><text:span text:style-name="T317">areiškėjai, šio Aprašo nustatyta tvarka pateikę Prašymus</text:span><text:span text:style-name="T318">,</text:span><text:span text:style-name="T319"><text:s/></text:span><text:span text:style-name="T320">išvardintus Aprašo 4.1 – 4.10 papunkčiuose, per tris mėnesius pasibaigus režimo, dėl kurio yra negalimas klientų aptarnavimas atvykus į Fondo valdybos teritorinio skyriaus Klientų aptarnavimo padalinį, taikymo terminui privalo bendra atitinkamos rūšies p</text:span><text:span text:style-name="T321">rašymų teikimo tvarka ir būdais pateikti rašytinį pasirašytą prašymą dėl paslaugos, kuriai gauti buvo pateiktas Prašymas.<text:s/></text:span></text:p>
      <text:p text:style-name="P322"><text:span text:style-name="T323">12</text:span><text:span text:style-name="T324">. Pareiškėjo prašymas, pateiktas šio Aprašo 11 punkte nurodyta tvarka, kurio turinys atitinka pateikto šio Aprašo nustatyta tva</text:span><text:span text:style-name="T325">rka Prašymo turinį, nelaikomas nauju prašymu, jo pateikimo data laikoma Prašymo pateikimo data. Pareiškėjo rašytinis prašymas, kuris pateiktas praleidus šio Aprašo 11 punkte nurodytą terminą arba kurio turinys nėra tapatus pateiktam šio Aprašo nustatyta tv</text:span><text:span text:style-name="T326">arka Prašymui (keičia Prašymo esmę, turi įtakos priimtinam sprendimui dėl jo), laikomas nauju prašymu ir nagrinėjamas bendra tokių prašymų nagrinėjimą reglamentuojančių teisės aktų nustatytą tvarka.</text:span></text:p>
      <text:p text:style-name="P327">Punkto pakeitimai:</text:p>
      <text:p text:style-name="P328"><text:span text:style-name="T329">Nr.<text:s/></text:span><text:a xlink:href="https://www.e-tar.lt/portal/legalAct.html?documentId=5ba32c400eb211ebb74de75171d26d52" office:target-frame-name="_top" xlink:show="replace"><text:span text:style-name="T330">V-536</text:span></text:a><text:span text:style-name="T331">, 2020-10-15, paskelbta TAR 2020-10-15, i. k. 2020-21435</text:span></text:p>
      <text:p text:style-name="Normal"/>
      <text:p text:style-name="P332"><text:span text:style-name="T333">13</text:span><text:span text:style-name="T334">. Asmeniui per šio Aprašo 11 punkte nurodytą terminą pateikus rašytinį pasirašytą prašymą dėl socialinio draudimo pensijos,</text:span><text:span text:style-name="T335"><text:s/>kurio turinys yra tapatus pateiktam šio Aprašo nustatyta tvarka, ir pensijų socialinio draudimo stažą iki 1994 m. sausio 1 d. įrodančius dokumentus (originalus ar jų kopijas, pavirtintas teisės aktų nustatyta tvarka), priimant galutinį sprendimą dėl socia</text:span><text:span text:style-name="T336">linio draudimo pensijos, atsižvelgiant į šio stažo duomenis, skyrimo laikoma, kad šie dokumentai gauti šio Aprašo nustatyta tvarka telefonu pateikto Prašymo pateikimo dieną. Jeigu per šio Aprašo 11 punkte nurodytą terminą rašytinį pasirašytą prašymą pateik</text:span><text:span text:style-name="T337">ęs asmuo pensijų socialinio draudimo stažą iki 1994 m. sausio 1 d.  įrodančius dokumentus pateikia praėjus šio Aprašo 11 punkte nurodytam terminui, pensija skiriama arba paskirtos pensijos dydis tikslinamas Socialinio draudimo pensijų įstatymo nustatyta tv</text:span><text:span text:style-name="T338">arka ir terminais.<text:s/></text:span></text:p>
      <text:p text:style-name="P339"/>
      <text:p text:style-name="P340"><text:span text:style-name="T341">V</text:span><text:span text:style-name="T342"><text:s/>SKYRIUS</text:span></text:p>
      <text:p text:style-name="P343"><text:span text:style-name="T344">sprendimų, priimtų dėl Prašymų, pateiktų šio Aprašo nustatyta tvarka, galiojimas ir vykdymas</text:span></text:p>
      <text:p text:style-name="P345"/>
      <text:p text:style-name="P346"><text:span text:style-name="T347">14</text:span><text:span text:style-name="T348">. Pareiškėjui neįvykdžius šio Aprašo 11 punkte nurodytos pareigos, šio Aprašo nustatyta tvarka pateikto Prašymo, nurodyto Aprašo 4.1 – 4.10 papunkčiuose,  pagrindu priimtas sprendimas nebevykdomas, atsižvelgiant į atitinkamo proceso specifiką, pripažįstama</text:span><text:span text:style-name="T349">s netekusiu galios, pakeičiamas arba sustabdomas, o pradėtas išmokos mokėjimas nutraukiamas (sustabdomas).<text:s/></text:span></text:p>
      <text:p text:style-name="P350"/>
      <text:p text:style-name="P351"><text:span text:style-name="T352">VI</text:span><text:span text:style-name="T353"><text:s/>SKYRIUS</text:span></text:p>
      <text:p text:style-name="P354"><text:span text:style-name="T355">pokalbių, kurių metu teikiami prašymai šio aprašo nustatyta tvarka, saugojimas</text:span></text:p>
      <text:p text:style-name="P356"/>
      <text:p text:style-name="P357"><text:span text:style-name="T358">15</text:span><text:span text:style-name="T359">.<text:s/></text:span><text:span text:style-name="T360">Pokalbių, kurių metu šio Aprašo nustatyta tvarka teikti Prašymai, įrašai saugomi kaip<text:s/></text:span><text:span text:style-name="T361">nustatyta<text:s/></text:span><text:span text:style-name="T362">Asmens duomenų teikimo telefonu tvarkos aprašo VII skyriuje, bet ne trumpiau nei turi būti saugomi atitinkamos rūšies rašytiniai prašymai. Pokalbių garso įrašų<text:s/></text:span><text:span text:style-name="T363">saugojimą užtikrina SIC.</text:span></text:p>
      <text:p text:style-name="P364"><text:span text:style-name="T365">______________</text:span></text:p>
      <text:p text:style-name="P366"/>
      <text:p text:style-name="P367"/>
      <text:p text:style-name="P368"/>
      <text:p text:style-name="P369"><text:span text:style-name="T370">Pakeitimai:</text:span></text:p>
      <text:p text:style-name="P371"/>
      <text:p text:style-name="P372"><text:span text:style-name="T373">1.</text:span></text:p>
      <text:p text:style-name="P374"><text:span text:style-name="T375">Valstybinio socialinio draudimo fondo valdyba prie Socialinės apsaugos ir darbo ministerijos, Įsakymas</text:span></text:p>
      <text:p text:style-name="P376"><text:span text:style-name="T377">Nr.<text:s/></text:span><text:a xlink:href="https://www.e-tar.lt/portal/legalAct.html?documentId=5ba32c400eb211ebb74de75171d26d52" office:target-frame-name="_top" xlink:show="replace"><text:span text:style-name="T378">V-536</text:span></text:a><text:span text:style-name="T379">, 2020-10-15, paskelbta TAR 2020-10-15, i. k. 2020-21435</text:span></text:p>
      <text:p text:style-name="P380"><text:span text:style-name="T381">Dėl Valstybinio socialinio draudimo fondo valdybos prie Socialinės apsaugos ir darbo ministerijos direktoriaus 2020 m. spalio 9 d. įsakymo Nr. V-518 “Dėl Laikino prašymų telefonu p</text:span><text:span text:style-name="T382">riėmimo bendruoju „Sodros“ informacijos telefono numeriu valstybės lygio ekstremaliosios situacijos metu tvarkos aprašo patvirtinimo“ pakeitimo ir korektūros klaidos jame ištaisy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5"><text:page-number text:fixed="false">5</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0-11-15T10:38:00Z</meta:creation-date>
    <dc:date>2020-11-15T10:38:00Z</dc:date>
    <meta:print-date>2001-05-09T14:13:00Z</meta:print-date>
    <meta:template xlink:href="Normal.dotm" xlink:type="simple"/>
    <meta:editing-cycles>2</meta:editing-cycles>
    <meta:editing-duration>PT0S</meta:editing-duration>
    <meta:document-statistic meta:page-count="6" meta:paragraph-count="120" meta:word-count="1940" meta:character-count="16817" meta:row-count="333" meta:non-whitespace-character-count="14997"/>
  </office:meta>
</office:document-meta>
</file>