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3"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4"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margin-left="0.25in" fo:text-indent="0.04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margin-left="0.25in" fo:text-indent="0.2854in">
        <style:tab-stops/>
      </style:paragraph-properties>
      <style:text-properties style:font-size-complex="12pt" fo:language="en" fo:country="US"/>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354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354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354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fo:text-indent="0.5354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5354in"/>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5354in"/>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text-transform="uppercase" style:font-size-complex="12pt"/>
    </style:style>
    <style:style style:name="T451" style:parent-style-name="DefaultParagraphFont" style:family="text">
      <style:text-properties fo:text-transform="uppercas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4</text:span></text:p>
      <text:p text:style-name="P9"/>
      <text:p text:style-name="P10"><text:span text:style-name="T11">Įsakymas paskelbtas: TAR 2020-10-09, i. k. 2020-21125</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VALSTYBINIO SOCIALINIO DRAUDIMO FONDO VALDYBOS</text:p>
      <text:p text:style-name="P17">PRIE SOCIALINĖS APSAUGOS IR DARBO MINISTERIJOS</text:p>
      <text:p text:style-name="P18">DIREKTORIUS</text:p>
      <text:p text:style-name="P19"/>
      <text:p text:style-name="P20"><text:span text:style-name="T21">DĖL LAIKINO PRAŠYMŲ Telefonu PRIĖMIMO<text:s/></text:span><text:span text:style-name="T22">bendruoju<text:s/></text:span><text:span text:style-name="T23">„Sodros“ informacijos telefono numeriu</text:span><text:span text:style-name="T24"><text:s/>valstybės lygio EKSTREMALIosios SITUACIJos metu TVARKOS APRAŠO PATVIRTINIMO</text:span></text:p>
      <text:p text:style-name="P25"/>
      <text:p text:style-name="P26">2020 m. spalio 9 d. Nr. V-518</text:p>
      <text:p text:style-name="P27">Vilnius</text:p>
      <text:p text:style-name="P28"/>
      <text:p text:style-name="P29"/>
      <text:p text:style-name="P30"><text:span text:style-name="T31">Vadovaudamasi<text:s/></text:span><text:a xlink:href="https://www.e-tar.lt/portal/lt/legalAct/73c0b060663111eabee4a336e7e6fdab" office:target-frame-name="_top" xlink:show="replace"><text:span text:style-name="T32"><text:s/></text:span><text:span text:style-name="T33">Lietuvos Respublikos žmonių užkrečiamųjų ligų profilaktikos ir kontrolės įstatymo 22 straipsnio 2 dalimi<text:s/></text:span></text:a><text:span text:style-name="T34">ir</text:span><text:span text:style-name="T35"><text:s/></text:span><text:span text:style-name="T36">Lietuvos Respublikos civilinės saugos įstatymo 15 straipsnio 2 dalies 1 punktu bei siekdama užtikrinti būtinųjų neatidėliotinų paslaugų teikimą<text:s/></text:span><text:span text:style-name="T37">klientams, esant<text:s/></text:span><text:span text:style-name="T38">Lietuvos Respublikos Vyriausybės 2020 m. vasario 26 d. nutarimu Nr. 152 „Dėl valstybės lygio ekstremaliosios situacijos paskelbimo“ paskelbtai<text:s/></text:span><text:span text:style-name="T39">valstybės lygio ekstremaliajai situacijai:</text:span></text:p>
      <text:p text:style-name="P40"><text:span text:style-name="T41">1</text:span><text:span text:style-name="T42">.</text:span><text:span text:style-name="T43"><text:tab/></text:span><text:span text:style-name="T44">Tvirtinu</text:span><text:span text:style-name="T45"><text:s/>pridedamą Laikino prašymų telefonu pr</text:span><text:span text:style-name="T46">iėmimo bendruoju „Sodros“ informacijos telefono numeriu valstybės lygio ekstremaliosios situacijos metu tvarkos aprašą (toliau – Aprašas).</text:span></text:p>
      <text:p text:style-name="P47"><text:span text:style-name="T48">2</text:span><text:span text:style-name="T49">.<text:s/></text:span><text:span text:style-name="T50">Nustata</text:span><text:span text:style-name="T51">u, kad šio įsakymo 1 punktu patvirtinto Aprašo I-III skyriai galioja iki Lietuvos Respublikos Vyriausyb</text:span><text:span text:style-name="T52">ės 2020 m. vasario 26 d. nutarimu Nr. 152 „Dėl valstybės lygio ekstremaliosios situacijos paskelbimo“ paskelbtos valstybės lygio ekstremaliosios situacijos</text:span><text:span text:style-name="T53"><text:s/>Lietuvos Respublikos teritorijoje termino pabaigos.</text:span></text:p>
      <text:p text:style-name="P54"><text:span text:style-name="T55">3</text:span><text:span text:style-name="T56">. <text:s/>P a v e d u :</text:span></text:p>
      <text:p text:style-name="P57"><text:span text:style-name="T58">3.1</text:span><text:span text:style-name="T59">. Valstybinio<text:s/></text:span><text:span text:style-name="T60">socialinio draudimo fondo valdybos prie Socialinės apsaugos ir darbo ministerijos (toliau – Fondo valdyba) Teisės skyriui pateikti šį įsakymą Teisės aktų registrui;</text:span></text:p>
      <text:p text:style-name="P61"><text:span text:style-name="T62">3.2</text:span><text:span text:style-name="T63">.<text:s/></text:span><text:span text:style-name="T64">Fondo valdybos Klientų aptarnavimo valdymo skyriui paskelbti šį įsakymą Fondo vald</text:span><text:span text:style-name="T65">ybos interneto ir Valstybinio socialinio draudimo fondo administravimo įstaigų intraneto svetainėse</text:span><text:span text:style-name="T66">;</text:span></text:p>
      <text:p text:style-name="P67"><text:span text:style-name="T68">3.3</text:span><text:span text:style-name="T69">. Fondo valdybos Informacinės sistemos eksploatavimo ir informacijos valdymo skyriui šį įsakymą išsiųsti Fondo valdybos direktoriaus pavaduotojams,<text:s/></text:span><text:span text:style-name="T70">Fondo valdybos vyriausiajam patarėjui, Fondo valdybos skyriams, Valstybinio socialinio draudimo fondo valdybos teritoriniams skyriams ir kitoms Valstybinio socialinio draudimo fondo administravimo įstaigoms.</text:span></text:p>
      <text:p text:style-name="P71"/>
      <text:p text:style-name="P72"/>
      <text:p text:style-name="P73"/>
      <text:p text:style-name="P74">Direktorė<text:tab/><text:tab/><text:tab/><text:tab/><text:tab/><text:tab/><text:tab/><text:tab/><text:s text:c="10"/>Julita Varanauskienė</text:p>
      <text:p text:style-name="Normal"/>
      <text:soft-page-break/>
      <text:p text:style-name="P75">PATVIRTINTA</text:p>
      <text:p text:style-name="P81">Valstybinio socialinio draudimo fondo valdybos<text:s/></text:p>
      <text:p text:style-name="P82">prie Socialinės apsaugos ir darbo ministerijos</text:p>
      <text:p text:style-name="P83">direktoriaus 2020 m. <text:s/>spalio 9 d. įsakymu<text:s/></text:p>
      <text:p text:style-name="P84"><text:span text:style-name="T85">Nr. V-518</text:span></text:p>
      <text:p text:style-name="P86"/>
      <text:p text:style-name="P87"><text:span text:style-name="T88">LAIKINO Prašymų telefonu priėmimo<text:s/></text:span><text:span text:style-name="T89">bendruoju „Sodros“ informacijos telefono numeriu</text:span><text:span text:style-name="T90"><text:s/>valstybės lygio EKSTREMALIosios SITUACIJos metu TVARKOS<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aikino prašymų telefonu priėmimo bendruoju „Sodros“ informacijos telefono numeriu valstybės lygio ekstremaliosios situacijos metu tvarkos aprašas (toliau - Aprašas) nustato galimybę ir sąlygas asmenims pateikti žodinius  prašymus dėl neatidėliotinos</text:span><text:span text:style-name="T102"><text:s/>paslaugos gavimo <text:s/>telefonu (toliau – Prašymas), Valstybinio socialinio draudimo fondo valdybos prie Socialinės apsaugos ir darbo ministerijos Sodros informacijos centro (toliau – SIC) bei Valstybinio socialinio draudimo fondo valdybos teritorinių skyrių (</text:span><text:span text:style-name="T103">toliau – Fondo valdybos teritoriniai skyriai) veiksmus, susijusius su Prašymų priėmimu, registravimu, jų perdavimu nagrinėti pagal kompetenciją, taip pat Prašymų nagrinėjimo ypatumus, kuomet Lietuvos Respublikos Vyriausybės paskelbtos valstybės lygio ekstr</text:span><text:span text:style-name="T104">emaliosios situacijos metu yra visoje Lietuvos Respublikos teritorijoje ar konkrečių savivaldybių teritorijoje nustatytas režimas, dėl kurio yra negalimas klientų aptarnavimas atvykus viename ar daugiau Fondo valdybos teritorinių skyrių Klientų aptarnavimo</text:span><text:span text:style-name="T105"><text:s/>padalinių. <text:s/>Fondo valdybos teritorinių skyrių Klientų aptarnavimo padalinių, kuriuose dėl nustatyto režimo negalimas<text:s/></text:span><text:soft-page-break/><text:span text:style-name="T106">klientų aptarnavimas atvykus, sąrašas ir režimo taikymo laikotarpis skelbiamas interneto svetainėje adresu<text:s/></text:span><text:span text:style-name="T107">www.sodra.lt</text:span><text:span text:style-name="T108">.</text:span></text:p>
      <text:p text:style-name="P109"><text:span text:style-name="T110">2</text:span><text:span text:style-name="T111">. Apraše vartojamos sąvokos ir santrumpos:<text:s/></text:span></text:p>
      <text:p text:style-name="P112"><text:span text:style-name="T113">2.1</text:span><text:span text:style-name="T114">.<text:s/></text:span><text:span text:style-name="T115">Neatidėliotinos paslaugos</text:span><text:span text:style-name="T116"><text:s/>– paslaugos, be kurių klientams nebūtų užtikrintas pagrindinis pragyvenimo šaltinis, tai yra šio Aprašo 4 punkte nurodytų prašymų dėl išmokų skyrimo ar mokėjimo, socialinio draudi</text:span><text:span text:style-name="T117">mo įmokų įsiskolinimo sumokėjimo termino atidėjimo nagrinėjimas ir sprendimų dėl jų priėmimas, pažymų, patvirtinančių kliento duomenis, reikalingus siekiant gauti paslaugas iš kitų institucijų, įstaigų, įmonių, kitų organizacijų, užtikrinti savo interesus<text:s/></text:span><text:span text:style-name="T118">ar  juos apginti, išdavimas klientui ar jo prašymu kitiems subjektams.</text:span><text:s/></text:p>
      <text:p text:style-name="P119">Papunkčio pakeitimai:</text:p>
      <text:p text:style-name="P120"><text:span text:style-name="T121">Nr.<text:s/></text:span><text:a xlink:href="https://www.e-tar.lt/portal/legalAct.html?documentId=ba5f03608be611eb9fecb5ecd3bd711c" office:target-frame-name="_top" xlink:show="replace"><text:span text:style-name="T122">V-199</text:span></text:a><text:span text:style-name="T123">, 2021-03-23, paskelbta TAR 2021-03-23, i. k. 2021-0574</text:span><text:span text:style-name="T124">4</text:span></text:p>
      <text:p text:style-name="Normal"/>
      <text:p text:style-name="P125"><text:span text:style-name="T126">2.2</text:span><text:span text:style-name="T127">.<text:s/></text:span><text:span text:style-name="T128">SIC konsultantas</text:span><text:span text:style-name="T129"><text:s/>– Valstybinio socialinio draudimo fondo valdybos prie Socialinės apsaugos ir darbo ministerijos (toliau – Fondo valdyba) Klientų aptarnavimo valdymo skyriaus darbuotojas ar kitos Valstybinio socialinio draudimo fondo administra</text:span><text:span text:style-name="T130">vimo įstaigos darbuotojas, kuriam  teisės aktų nustatyta tvarka pavesta vykdyti centralizuotą asmenų konsultavimą telefonu.<text:s/></text:span></text:p>
      <text:p text:style-name="P131"/>
      <text:p text:style-name="P132"><text:span text:style-name="T133">II</text:span><text:span text:style-name="T134"><text:s/>SKYRIUS</text:span></text:p>
      <text:p text:style-name="P135"><text:span text:style-name="T136">PAGRINDINIAI Prašymų priėmimo TELEFONU<text:s/></text:span></text:p>
      <text:p text:style-name="P137"><text:span text:style-name="T138">UŽTIKRINIMO PRINCIPAI</text:span></text:p>
      <text:p text:style-name="P139"/>
      <text:p text:style-name="P140"><text:span text:style-name="T141">3</text:span><text:span text:style-name="T142">. Prašymai telefonu priimami tik SIC, susis</text:span><text:span text:style-name="T143">iekus bendruoju „Sodros“ informacijos telefono numeriu (1883 arba (+370) 5 250 0883).</text:span></text:p>
      <text:p text:style-name="P144"><text:span text:style-name="T145">4</text:span><text:span text:style-name="T146">. Telefonu priimami tik tokie Prašymai:</text:span></text:p>
      <text:p text:style-name="P147"><text:span text:style-name="T148">4.1</text:span><text:span text:style-name="T149">. prašymas skirti ligos išmoką;</text:span></text:p>
      <text:p text:style-name="P150"><text:span text:style-name="T151">4.2</text:span><text:span text:style-name="T152">. prašymas skirti motinystės ar vaiko priežiūros išmoką;</text:span></text:p>
      <text:p text:style-name="P153"><text:span text:style-name="T154">4.3</text:span><text:span text:style-name="T155">. prašymas skirti</text:span><text:span text:style-name="T156"><text:s/>tėvystės išmoką;</text:span></text:p>
      <text:p text:style-name="P157"><text:span text:style-name="T158">4.4</text:span><text:span text:style-name="T159">. prašymas dėl neapmokestinamojo pajamų dydžio taikymo motinystės  ir vaiko priežiūros išmokai;</text:span></text:p>
      <text:p text:style-name="P160"><text:span text:style-name="T161">4.5</text:span><text:span text:style-name="T162">. prašymas skirti  ir mokėti vaiko išlaikymo išmoką;</text:span></text:p>
      <text:p text:style-name="P163"><text:span text:style-name="T164">4.6</text:span><text:span text:style-name="T165">. prašymas dėl šalpos išmokos skyrimo;</text:span></text:p>
      <text:p text:style-name="P166"><text:span text:style-name="T167">4.7</text:span><text:span text:style-name="T168">. prašymas</text:span><text:span text:style-name="T169"><text:s/></text:span><text:span text:style-name="T170">dėl<text:s/></text:span><text:span text:style-name="T171">pareigūnų ir karių valstybinės našlių ir našlaičių pensijos skyrimo;</text:span></text:p>
      <text:p text:style-name="P172"><text:span text:style-name="T173">4.8</text:span><text:span text:style-name="T174">. prašymas dėl nukentėjusiųjų asmenų valstybinės, nukentėjusiųjų asmenų valstybinės našlių/našlaičių ar mokslininkų valstybinės pensijos skyrimo;</text:span></text:p>
      <text:p text:style-name="P175"><text:span text:style-name="T176">4.9</text:span><text:span text:style-name="T177">. prašymas</text:span><text:span text:style-name="T178"><text:s/></text:span><text:span text:style-name="T179">dėl kompensacijo</text:span><text:span text:style-name="T180">s už ypatingas darbo sąlygas skyrimo;</text:span></text:p>
      <text:p text:style-name="P181"><text:span text:style-name="T182">4.10</text:span><text:span text:style-name="T183">.</text:span><text:span text:style-name="T184"><text:s/></text:span><text:span text:style-name="T185">prašymas skirti kompensaciją dėl nelaimingo atsitikimo darbe ar profesinės ligos;</text:span></text:p>
      <text:p text:style-name="P186"><text:span text:style-name="T187">4.11</text:span><text:span text:style-name="T188">. prašymas dėl socialinio draudimo išankstinės senatvės, senatvės, netekto darbingumo, našlių, našlaičių pensijos skyr</text:span><text:span text:style-name="T189">imo;<text:s/></text:span></text:p>
      <text:p text:style-name="P190"><text:span text:style-name="T191">4.12</text:span><text:span text:style-name="T192">. prašymas dėl pensijos gavėjo pažymėjimo išdavimo;</text:span></text:p>
      <text:p text:style-name="P193"><text:span text:style-name="T194">4.13</text:span><text:span text:style-name="T195">. prašymas dėl kompensuojamosios sumos išmokėjimo;</text:span></text:p>
      <text:p text:style-name="P196"><text:span text:style-name="T197">4.14</text:span><text:span text:style-name="T198">. prašymas dėl pensijos, kompensacijos, kompensacinės išmokos, rentos mokėjimo;</text:span></text:p>
      <text:p text:style-name="P199"><text:span text:style-name="T200">4.15</text:span><text:span text:style-name="T201">.<text:s/></text:span><text:span text:style-name="T202">prašymas dėl nedarbo socialinio d</text:span><text:span text:style-name="T203">raudimo išmokos mokėjimo būdo;</text:span></text:p>
      <text:p text:style-name="P204"><text:span text:style-name="T205">4.16</text:span><text:span text:style-name="T206">. prašymas pakeisti išmokos mokėjimo būdą;</text:span></text:p>
      <text:p text:style-name="P207"><text:span text:style-name="T208">4.17</text:span><text:span text:style-name="T209">. prašymas pakeisti  sąskaitą, į kurią mokama vaiko išlaikymo išmoka;</text:span></text:p>
      <text:p text:style-name="P210"><text:span text:style-name="T211">4.18</text:span><text:span text:style-name="T212">.  prašymas dėl pareigūnų ir karių valstybinės pensijos mokėjimo;</text:span></text:p>
      <text:p text:style-name="P213"><text:span text:style-name="T214">4.19</text:span><text:span text:style-name="T215">. prašymas<text:s/></text:span><text:span text:style-name="T216">tarpininkauti gaunant duomenis apie užsienyje įgytus darbo ir/ar draudimo laikotarpius;</text:span></text:p>
      <text:p text:style-name="P217"><text:span text:style-name="T218">4.20</text:span><text:span text:style-name="T219">. prašymas tarpininkauti dėl nedarbo socialinio draudimo ir darbinės veiklos laikotarpių patvirtinimo;</text:span></text:p>
      <text:p text:style-name="P220"><text:span text:style-name="T221">4.21</text:span><text:span text:style-name="T222">. prašymas išduoti pažymą (norint gauti informaci</text:span><text:span text:style-name="T223">ją apie save arba apie mirusį asmenį, apie kurį informacija bus siunčiama nurodytam notarui);</text:span></text:p>
      <text:p text:style-name="P224"><text:span text:style-name="T225">4.22</text:span><text:span text:style-name="T226">. prašymas dėl išmokos mirus pensijos/kompensacijos gavėjui;</text:span></text:p>
      <text:p text:style-name="P227"><text:span text:style-name="T228">4.23</text:span><text:span text:style-name="T229">. prašymas</text:span><text:span text:style-name="T230"><text:s/></text:span><text:span text:style-name="T231">nutraukti vaiko priežiūros išmokos mokėjimą</text:span></text:p>
      <text:p text:style-name="P232"><text:span text:style-name="T233">4.24</text:span><text:span text:style-name="T234">.<text:s/></text:span><text:span text:style-name="T235">prašymas skirti ilga</text:span><text:span text:style-name="T236">laikio darbo išmoką;</text:span></text:p>
      <text:p text:style-name="P237"><text:span text:style-name="T238">4.25</text:span><text:span text:style-name="T239">.</text:span><text:span text:style-name="T240"><text:s/></text:span><text:span text:style-name="T241">prašymas išmokėti išmoką iš garantinio fondo lėšų.;</text:span></text:p>
      <text:p text:style-name="P242"><text:span text:style-name="T243">4.26</text:span><text:span text:style-name="T244">.<text:s/></text:span><text:span text:style-name="T245">prašymas<text:s/></text:span><text:span text:style-name="T246">d</text:span><text:span text:style-name="T247">ė</text:span><text:span text:style-name="T248">l (įmokų, delspinigių, baudų) įsiskolinimo sumokėjimo atidėjimo (prašymą gali teikti tik savarankiškai dirbantys asmenys, kurių skola yra iki 1500 Eur);</text:span></text:p>
      <text:p text:style-name="P249"><text:span text:style-name="T250">4.27</text:span><text:span text:style-name="T251">.<text:s/></text:span><text:span text:style-name="T252">Prašymas dėl privalomojo sveikatos draudimo įmokų įsiskolinimo sumokėjimo atidėjimo.</text:span><text:s/></text:p>
      <text:p text:style-name="P253">Punkto pakeitimai:</text:p>
      <text:p text:style-name="P254"><text:span text:style-name="T255">Nr.<text:s/></text:span><text:a xlink:href="https://www.e-tar.lt/portal/legalAct.html?documentId=ba5f03608be611eb9fecb5ecd3bd711c" office:target-frame-name="_top" xlink:show="replace"><text:span text:style-name="T256">V-199</text:span></text:a><text:span text:style-name="T257">, 2021-03-23, paskelbta TAR<text:s/></text:span><text:span text:style-name="T258">2021-03-23, i. k. 2021-05744</text:span></text:p>
      <text:p text:style-name="Normal"/>
      <text:p text:style-name="P259"><text:span text:style-name="T260">5</text:span><text:span text:style-name="T261">.  Prašymą gali pateikti tik autentifikuotas asmuo, tai yra asmuo, kurio tapatybė nustatyta, įvykdžius Valstybinio socialinio draudimo fondo administravimo įstaigų tvarkomų asmens duomenų teikimo telefonu tvarkos aprašo,<text:s/></text:span><text:span text:style-name="T262">patvirtinto Fondo valdybos direktoriaus 2013 m. birželio 17 d. įsakymu Nr. V-309, (toliau - Asmens duomenų teikimo telefonu tvarkos aprašas) III skyriuje nurodytas procedūras.</text:span></text:p>
      <text:p text:style-name="P263"><text:span text:style-name="T264">Prašymą telefonu gali pateikti tik asmuo, kurio deklaruota gyvenamoji vieta yra<text:s/></text:span><text:span text:style-name="T265">savivaldybės, kurioje yra nustatytas režimas, dėl kurio yra negalimas klientų aptarnavimas atvykus į toje savivaldybėje veikiantį (-čius) Fondo valdybos teritorinio skyriaus Klientų aptarnavimo padalinį (-ius), teritorijoje. Jeigu režimas, dėl kurio yra ne</text:span><text:span text:style-name="T266">galimas klientų aptarnavimas atvykus, nustatytas visoje Lietuvos Respublikos teritorijoje, prašymus telefonu gali teikti bet kuris Lietuvos Respublikos gyventojas.</text:span></text:p>
      <text:p text:style-name="P267"><text:span text:style-name="T268">6</text:span><text:span text:style-name="T269">. SIC konsultantas, nustatęs, kad klientas nori pateikti Prašymą, privalo:</text:span></text:p>
      <text:p text:style-name="P270"><text:span text:style-name="T271">6.1</text:span><text:span text:style-name="T272">. auten</text:span><text:span text:style-name="T273">tifikuoti klientą, vykdydamas Aprašo 5 punkte nurodytas procedūras;</text:span></text:p>
      <text:p text:style-name="P274"><text:span text:style-name="T275">6.2</text:span><text:span text:style-name="T276">. Jeigu režimas, dėl kurio yra negalimas klientų aptarnavimas atvykus, nustatytas ne visoje Lietuvos Respublikos teritorijoje, nustatyti, ar kliento deklaruota gyvenamoji vieta yra<text:s/></text:span><text:soft-page-break/><text:span text:style-name="T277">savivaldybės, kurioje yra nustatytas režimas, dėl kurio yra negalimas klientų aptarnavimas atvykus į toje savivaldybėje veikiantį (-čius) Fondo valdybos teritorinio skyriaus Klientų aptarnavimo padalinį (-ius), teritorijoje;</text:span></text:p>
      <text:p text:style-name="P278"><text:span text:style-name="T279">6.3</text:span><text:span text:style-name="T280">. apklausdamas klientą į</text:span><text:span text:style-name="T281">sitikinti, kad klientas neturi galimybių Prašymą pateikti nustatytais elektroniniais kanalais ar paštu;</text:span></text:p>
      <text:p text:style-name="P282"><text:span text:style-name="T283">6.4</text:span><text:span text:style-name="T284">. iš kliento telefonu priimti tik Aprašo 4 punkte išvardintus Prašymus;</text:span></text:p>
      <text:p text:style-name="P285"><text:span text:style-name="T286">6.5</text:span><text:span text:style-name="T287">. klientui nurodžius, kokios rūšies Prašymą nori pateikti, užpildy</text:span><text:span text:style-name="T288">ti Prašymą (nustatytą atitinkamos rūšies prašymo formą) pagal kliento telefonu pateiktus duomenis, paklausti ir Prašyme įrašyti, kokiu būdu (adresu) asmeniui siųsti atsakymą (sprendimą), taip pat, to prireikus,  – Fondo valdybos teritorinių skyrių prašymus</text:span><text:span text:style-name="T289"><text:s/>papildyti ar patikslinti prašymą, pateikti papildomą informaciją;<text:s/></text:span></text:p>
      <text:p text:style-name="P290"><text:span text:style-name="T291">6.6</text:span><text:span text:style-name="T292">. prieš pildydamas:</text:span></text:p>
      <text:p text:style-name="P293"><text:span text:style-name="T294">6.6.1</text:span><text:span text:style-name="T295">. vieną iš Prašymų, išvardintų 4.1 – 4.11 papunkčiuose, informuoti klientą, kad Pareiškėjui neįvykdžius šio Aprašo 11 punkte nurodytos pareigos, šio Apraš</text:span><text:span text:style-name="T296">o nustatyta tvarka pateikto Prašymo pagrindu priimtas sprendimas nebus vykdomas, atsižvelgiant į atitinkamo proceso specifiką, bus pripažįstamas netekusiu galios, pakeičiamas arba sustabdomas, o pradėtas išmokos mokėjimas bus nutraukiamas (sustabdomas);</text:span><text:s/></text:p>
      <text:p text:style-name="P297">Papunkčio pakeitimai:</text:p>
      <text:p text:style-name="P298"><text:span text:style-name="T299">Nr.<text:s/></text:span><text:a xlink:href="https://www.e-tar.lt/portal/legalAct.html?documentId=ba5f03608be611eb9fecb5ecd3bd711c" office:target-frame-name="_top" xlink:show="replace"><text:span text:style-name="T300">V-199</text:span></text:a><text:span text:style-name="T301">, 2021-03-23, paskelbta TAR 2021-03-23, i. k. 2021-05744</text:span></text:p>
      <text:p text:style-name="Normal"/>
      <text:p text:style-name="P302"><text:span text:style-name="T303">6.6.2</text:span><text:span text:style-name="T304">.<text:s/></text:span><text:span text:style-name="T305">4.20 papunktyje nurodytą Prašymą, informuoti klientą, kad k</text:span><text:span text:style-name="T306">artu su šiuo prašymu turi būti pateikiami ir papildomi dokumentai, įrodantys asmens darbinės veiklos laikotarpius, įgytus kitoje valstybėje narėje. Papildomus dokumentus klientas gali pateikti elektroniniu paštu<text:s/></text:span><text:span text:style-name="T307">siauliai@sodra.lt</text:span><text:span text:style-name="T308">, nurodydamas telefonu<text:s/></text:span><text:span text:style-name="T309">pateikto prašymo sudarytoją (kas pateikė prašymą), pavadinimą ir prašymo pateikimo datą, telefono numerį, iš kurio buvo skambinta.</text:span><text:span text:style-name="T310"><text:s/></text:span></text:p>
      <text:p text:style-name="P311">Papunkčio pakeitimai:</text:p>
      <text:soft-page-break/>
      <text:p text:style-name="P312"><text:span text:style-name="T313">Nr.<text:s/></text:span><text:a xlink:href="https://www.e-tar.lt/portal/legalAct.html?documentId=ba5f03608be611eb9fecb5ecd3bd711c" office:target-frame-name="_top" xlink:show="replace"><text:span text:style-name="T314">V-199</text:span></text:a><text:span text:style-name="T315">, 2021-03-23, paskelbta TAR 2021-03-23, i. k. 2021-05744</text:span></text:p>
      <text:p text:style-name="Normal"/>
      <text:p text:style-name="P316"><text:span text:style-name="T317">6.7</text:span><text:span text:style-name="T318">. užpildytame Prašyme nurodyti savo pareigas, vardą ir pavardę. Prašymo viršutiniame dešiniajame kampe turi būti nurodyta Prašymo priėmimo data, laikas, telefono numeris, iš kurio skam</text:span><text:span text:style-name="T319">binta.<text:s/></text:span></text:p>
      <text:p text:style-name="P320"/>
      <text:p text:style-name="P321"><text:span text:style-name="T322">III</text:span><text:span text:style-name="T323"><text:s/>SKYRIUS</text:span></text:p>
      <text:p text:style-name="P324"><text:span text:style-name="T325">TELEFONU PATEIKTŲ ŽODINIŲ PRAŠYMŲ NAGRINĖJIMAS IR SPRENDIMŲ DĖL TELEFONU GAUTŲ ŽODINIŲ PRAŠYMŲ PRIĖMIMAS IR PATEIKIMAS PAREIŠKĖJAMS</text:span></text:p>
      <text:p text:style-name="P326"/>
      <text:p text:style-name="P327"><text:span text:style-name="T328">7</text:span><text:span text:style-name="T329">. Priimti Prašymai ne vėliau kaip kitą darbo dieną perduodami Fondo valdybos Šiaulių skyr</text:span><text:span text:style-name="T330">iui. Prašymo gavimo data laikoma telefoninio pokalbio, kurio metu buvo priimtas Prašymas, data.</text:span></text:p>
      <text:p text:style-name="P331"><text:span text:style-name="T332">Prašymus, išvardintus 4.1 – 4.4, 4.12, 4.15, 4.16 ir 4.19 papunkčiuose, nagrinėja ir sprendimus dėl jų priima Fondo valdybos Šiaulių skyrius, o Prašymus, išvard</text:span><text:span text:style-name="T333">intus 4.5 – 4.11, 4.13 - 4.14, 4.17, 4.18, 4.20 - 4.27 papunkčiuose,  Fondo valdybos Šiaulių skyrius nagrinėja ir priima sprendimus pats ir/ar perduoda kitai Fondo administravimo įstaigai pagal kompetenciją.</text:span></text:p>
      <text:p text:style-name="P334">Punkto pakeitimai:</text:p>
      <text:p text:style-name="P335"><text:span text:style-name="T336">Nr.<text:s/></text:span><text:a xlink:href="https://www.e-tar.lt/portal/legalAct.html?documentId=d4323400242211eb932eb1ed7f923910" office:target-frame-name="_top" xlink:show="replace"><text:span text:style-name="T337">V-588</text:span></text:a><text:span text:style-name="T338">, 2020-11-11, paskelbta TAR 2020-11-11, i. k. 2020-23694</text:span></text:p>
      <text:p text:style-name="P339"><text:span text:style-name="T340">Nr.<text:s/></text:span><text:a xlink:href="https://www.e-tar.lt/portal/legalAct.html?documentId=ba5f03608be611eb9fecb5ecd3bd711c" office:target-frame-name="_top" xlink:show="replace"><text:span text:style-name="T341">V-199</text:span></text:a><text:span text:style-name="T342">, 2021-03-23, paskelbta TAR 2021-03-23, i. k. 2021-05744</text:span></text:p>
      <text:p text:style-name="Normal"/>
      <text:p text:style-name="P343"><text:span text:style-name="T344">8</text:span><text:span text:style-name="T345">. Tiek, kiek kitaip nenustatyta šiame Apraše, Prašymą nagrinėjantis Fondo valdybos teritorinis skyrius Prašymą nagrinėja laikydamasis Asmenų prašymų nagrinėjimo ir jų aptarnavimo Valst</text:span><text:span text:style-name="T346">ybinio socialinio draudimo fondo administravimo įstaigose taisyklių, patvirtintų Fondo valdybos direktoriaus 2014 m. rugsėjo 11 d. įsakymu Nr. V-555 „Dėl Asmenų prašymų<text:s/></text:span><text:soft-page-break/><text:span text:style-name="T347">nagrinėjimo ir jų aptarnavimo Valstybinio socialinio draudimo fondo administravimo įsta</text:span><text:span text:style-name="T348">igose taisyklių patvirtinimo“ (toliau –Asmenų aptarnavimo taisyklės), VII skyriuje nustatyta rašytinių prašymų nagrinėjimo tvarka ir terminais. Jeigu nagrinėjant Prašymą kyla neaiškumas dėl jo turinio, Prašymą nagrinėjantis Fondo valdybos teritorinio skyri</text:span><text:span text:style-name="T349">aus valstybės tarnautojas turi teisę susipažinti su pokalbio, pagal kurį buvo užpildytas prašymas, garso įrašu (išskyrus tą pokalbio dalį, kurioje asmuo autentifikuojamas). Jeigu prašymo nagrinėjimui reikia papildomos informacijos, prašymą nagrinėjanti Fon</text:span><text:span text:style-name="T350">do valdybos teritorinis skyrius informaciją apie tai pareiškėjui siunčia registruotąja pašto siunta.<text:s/></text:span></text:p>
      <text:p text:style-name="P351"><text:span text:style-name="T352">9</text:span><text:span text:style-name="T353">. Tuo atveju, kai nagrinėjant Prašymą dėl socialinio draudimo senatvės, netekto darbingumo ar našlaičių pensijos skyrimo paaiškėja, kad pareiškėjas (</text:span><text:span text:style-name="T354">ar miręs asmuo, jei nagrinėjamas Prašymas dėl socialinio draudimo našlaičių pensijos skyrimo) yra įgijęs pensijų socialinio draudimo stažo iki 1994 m. sausio 1 d., tačiau šį stažą įrodančių dokumentų (visų ar dalies) iki ekstremalios situacijos paskelbimo<text:s/></text:span><text:span text:style-name="T355">pradžios nebuvo pateikęs, pareiškėjui gali būti skiriama ir mokama laikinoji pensija, jeigu remiantis Apdraustųjų valstybiniu socialiniu draudimu ir valstybinio socialinio draudimo išmokų gavėjų registro duomenimis ir (ar) anksčiau pateiktais dokumentais p</text:span><text:span text:style-name="T356">areiškėjas yra įgijęs pensijų socialinio draudimo stažą atitinkamai pensijos rūšiai skirti ir atitinka kitas Socialinio draudimo pensijų įstatymo nustatytas sąlygas</text:span><text:span text:style-name="T357"><text:s/></text:span><text:span text:style-name="T358">šiai pensijai gauti. Sprendimas dėl laikinosios pensijos mokėjimo negali būti apskųstas.<text:s/></text:span></text:p>
      <text:p text:style-name="P359"><text:span text:style-name="T360">10</text:span><text:span text:style-name="T361">. Atsakymai į prašymą (sprendimai) rengiami, vadovaujantis Asmenų aptarnavimo taisyklių XIII skyriuje nustatyta tvarka, o pareiškėjui siunčiami registruotąja pašto siunta  ar, pareiškėjui pareiškus tokį pageidavimą,– kitu Asmenų aptarnavimo taisyklėse</text:span><text:span text:style-name="T362"><text:s/>numatytu atsakymo pateikimo būdu.</text:span></text:p>
      <text:p text:style-name="P363"/>
      <text:p text:style-name="P364"><text:span text:style-name="T365">IV</text:span><text:span text:style-name="T366"><text:s/>SKYRIUS</text:span></text:p>
      <text:p text:style-name="P367"><text:span text:style-name="T368">Pareiškėjų pareiga, pasibaigus režimo, dėl kurio yra negalimas klientų aptarnavimas atvykus į Fondo valdybos teritorinio skyriaus Klientų aptarnavimo padalinį, taikymo terminui pateikti prašymą įprasta t</text:span><text:span text:style-name="T369">varka</text:span></text:p>
      <text:p text:style-name="P370"/>
      <text:p text:style-name="P371"><text:span text:style-name="T372">11</text:span><text:span text:style-name="T373">. P</text:span><text:span text:style-name="T374">areiškėjai, šio Aprašo nustatyta tvarka pateikę Prašymus,</text:span><text:span text:style-name="T375"><text:s/></text:span><text:span text:style-name="T376">išvardintus Aprašo 4.1 – 4.11 papunkčiuose, per devynis mėnesius pasibaigus režimo, dėl kurio yra negalimas klientų aptarnavimas atvykus į Fondo valdybos teritorinio skyriaus Klientų</text:span><text:span text:style-name="T377"><text:s/>aptarnavimo padalinį, taikymo terminui privalo bendra atitinkamos rūšies prašymų teikimo tvarka ir būdais pateikti rašytinį pasirašytą prašymą dėl paslaugos, kuriai gauti buvo pateiktas Prašymas.<text:s/></text:span></text:p>
      <text:p text:style-name="P378">Punkto pakeitimai:</text:p>
      <text:p text:style-name="P379"><text:span text:style-name="T380">Nr.<text:s/></text:span><text:a xlink:href="https://www.e-tar.lt/portal/legalAct.html?documentId=ba5f03608be611eb9fecb5ecd3bd711c" office:target-frame-name="_top" xlink:show="replace"><text:span text:style-name="T381">V-199</text:span></text:a><text:span text:style-name="T382">, 2021-03-23, paskelbta TAR 2021-03-23, i. k. 2021-05744</text:span></text:p>
      <text:p text:style-name="P383"><text:span text:style-name="T384">Nr.<text:s/></text:span><text:a xlink:href="https://www.e-tar.lt/portal/legalAct.html?documentId=826daee0e09411eb9f09e7df20500045" office:target-frame-name="_top" xlink:show="replace"><text:span text:style-name="T385">V-409</text:span></text:a><text:span text:style-name="T386">, 2021-07-09, paskelbta<text:s/></text:span><text:span text:style-name="T387">TAR 2021-07-09, i. k. 2021-15662</text:span></text:p>
      <text:p text:style-name="P388"><text:span text:style-name="T389">Nr.<text:s/></text:span><text:a xlink:href="https://www.e-tar.lt/portal/legalAct.html?documentId=86770970541411ec862fdcbc8b3e3e05" office:target-frame-name="_top" xlink:show="replace"><text:span text:style-name="T390">V-601</text:span></text:a><text:span text:style-name="T391">, 2021-12-03, paskelbta TAR 2021-12-03, i. k. 2021-25150</text:span></text:p>
      <text:p text:style-name="Normal"/>
      <text:p text:style-name="P392"><text:span text:style-name="T393">12</text:span><text:span text:style-name="T394">. Pareiškėjo prašymas, pateiktas šio Aprašo 11 punkt</text:span><text:span text:style-name="T395">e nurodyta tvarka, kurio turinys atitinka pateikto šio Aprašo nustatyta tvarka Prašymo turinį, nelaikomas nauju prašymu, jo pateikimo data laikoma Prašymo pateikimo data. Pareiškėjo rašytinis prašymas, kuris pateiktas praleidus šio Aprašo 11 punkte nurodyt</text:span><text:span text:style-name="T396">ą terminą arba kurio turinys nėra tapatus pateiktam šio Aprašo nustatyta tvarka Prašymui (keičia Prašymo esmę, turi įtakos priimtinam sprendimui dėl jo), laikomas nauju prašymu ir nagrinėjamas bendra tokių prašymų nagrinėjimą reglamentuojančių teisės aktų<text:s/></text:span><text:span text:style-name="T397">nustatytą tvarka.</text:span></text:p>
      <text:p text:style-name="P398">Punkto pakeitimai:</text:p>
      <text:p text:style-name="P399"><text:span text:style-name="T400">Nr.<text:s/></text:span><text:a xlink:href="https://www.e-tar.lt/portal/legalAct.html?documentId=5ba32c400eb211ebb74de75171d26d52" office:target-frame-name="_top" xlink:show="replace"><text:span text:style-name="T401">V-536</text:span></text:a><text:span text:style-name="T402">, 2020-10-15, paskelbta TAR 2020-10-15, i. k. 2020-21435</text:span></text:p>
      <text:p text:style-name="Normal"/>
      <text:p text:style-name="P403"><text:span text:style-name="T404">13</text:span><text:span text:style-name="T405">. Asmeniui per šio Aprašo 11 punkte nurodytą<text:s/></text:span><text:span text:style-name="T406">terminą pateikus rašytinį pasirašytą prašymą dėl socialinio draudimo pensijos, kurio turinys yra tapatus pateiktam šio Aprašo nustatyta tvarka, ir pensijų socialinio draudimo stažą iki 1994 m. sausio 1 d. įrodančius dokumentus (originalus ar jų kopijas, pa</text:span><text:span text:style-name="T407">virtintas teisės aktų nustatyta tvarka), priimant galutinį sprendimą dėl socialinio draudimo pensijos, atsižvelgiant į šio stažo duomenis, skyrimo laikoma, kad šie dokumentai gauti šio Aprašo nustatyta tvarka telefonu pateikto Prašymo pateikimo dieną. Jeig</text:span><text:span text:style-name="T408">u per šio Aprašo 11 punkte nurodytą terminą rašytinį pasirašytą prašymą pateikęs asmuo pensijų socialinio draudimo stažą iki 1994 m. sausio 1 d.  įrodančius dokumentus pateikia praėjus šio Aprašo 11 punkte nurodytam terminui, pensija skiriama arba paskirto</text:span><text:span text:style-name="T409">s pensijos dydis tikslinamas Socialinio draudimo pensijų įstatymo nustatyta tvarka ir terminais.</text:span></text:p>
      <text:p text:style-name="P410"><text:span text:style-name="T411">Šio punkto nuostatos dėl trūkstamų dokumentų originalų ar jų kopijų, patvirtintų teisės aktų nustatyta tvarka, pateikimo taikomos nagrinėjant ir priimant spren</text:span><text:span text:style-name="T412">dimus pagal prašymus, nurodytus<text:s/></text:span><text:span text:style-name="T413">4.8 ir 4.9<text:s/></text:span><text:span text:style-name="T414">papunkčiuose.</text:span></text:p>
      <text:p text:style-name="P415"/>
      <text:p text:style-name="P416">Punkto pakeitimai:</text:p>
      <text:p text:style-name="P417"><text:span text:style-name="T418">Nr.<text:s/></text:span><text:a xlink:href="https://www.e-tar.lt/portal/legalAct.html?documentId=d4323400242211eb932eb1ed7f923910" office:target-frame-name="_top" xlink:show="replace"><text:span text:style-name="T419">V-588</text:span></text:a><text:span text:style-name="T420">, 2020-11-11, paskelbta TAR 2020-11-11, i. k. 2020-23694</text:span></text:p>
      <text:p text:style-name="P421"><text:span text:style-name="T422">Nr.<text:s/></text:span><text:a xlink:href="https://www.e-tar.lt/portal/legalAct.html?documentId=ba5f03608be611eb9fecb5ecd3bd711c" office:target-frame-name="_top" xlink:show="replace"><text:span text:style-name="T423">V-199</text:span></text:a><text:span text:style-name="T424">, 2021-03-23, paskelbta TAR 2021-03-23, i. k. 2021-05744</text:span></text:p>
      <text:p text:style-name="Normal"/>
      <text:p text:style-name="P425"><text:span text:style-name="T426">V</text:span><text:span text:style-name="T427"><text:s/>SKYRIUS</text:span></text:p>
      <text:p text:style-name="P428"><text:span text:style-name="T429">sprendimų, priimtų dėl Prašymų, pateiktų šio Aprašo nustatyta tvarka, galiojimas<text:s/></text:span><text:span text:style-name="T430">ir vykdymas</text:span></text:p>
      <text:p text:style-name="P431"/>
      <text:p text:style-name="P432"><text:span text:style-name="T433">14</text:span><text:span text:style-name="T434">. Pareiškėjui neįvykdžius šio Aprašo 11 punkte nurodytos pareigos, šio Aprašo nustatyta tvarka pateikto Prašymo, nurodyto Aprašo 4.1 – 4.11 papunkčiuose,  pagrindu priimtas sprendimas nebevykdomas, atsižvelgiant į atitinkamo proceso spec</text:span><text:span text:style-name="T435">ifiką, pripažįstamas netekusiu galios, pakeičiamas arba sustabdomas, o pradėtas išmokos mokėjimas nutraukiamas (sustabdomas).<text:s/></text:span></text:p>
      <text:p text:style-name="P436"/>
      <text:p text:style-name="P437">Punkto pakeitimai:</text:p>
      <text:p text:style-name="P438"><text:span text:style-name="T439">Nr.<text:s/></text:span><text:a xlink:href="https://www.e-tar.lt/portal/legalAct.html?documentId=ba5f03608be611eb9fecb5ecd3bd711c" office:target-frame-name="_top" xlink:show="replace"><text:span text:style-name="T440">V-199</text:span></text:a><text:span text:style-name="T441">,<text:s/></text:span><text:span text:style-name="T442">2021-03-23, paskelbta TAR 2021-03-23, i. k. 2021-05744</text:span></text:p>
      <text:p text:style-name="Normal"/>
      <text:p text:style-name="P443"><text:span text:style-name="T444">VI</text:span><text:span text:style-name="T445"><text:s/>SKYRIUS</text:span></text:p>
      <text:p text:style-name="P446"><text:span text:style-name="T447">pokalbių, kurių metu teikiami prašymai šio aprašo nustatyta tvarka, saugojimas</text:span></text:p>
      <text:p text:style-name="P448"/>
      <text:p text:style-name="P449"><text:span text:style-name="T450">15</text:span><text:span text:style-name="T451">.<text:s/></text:span><text:span text:style-name="T452">Pokalbių, kurių metu šio Aprašo nustatyta tvarka teikti Prašymai, įrašai saugomi kaip<text:s/></text:span><text:span text:style-name="T453">nustatyta<text:s/></text:span><text:span text:style-name="T454">Asmens duomenų teikimo telefonu tvarkos aprašo VII skyriuje, bet ne trumpiau nei turi būti saugomi atitinkamos rūšies rašytiniai prašymai. Pokalbių garso įrašų saugojimą užtikrina SIC.</text:span></text:p>
      <text:p text:style-name="P455"><text:span text:style-name="T456">______________</text:span></text:p>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Valstybinio socialini</text:span><text:span text:style-name="T467">o draudimo fondo valdyba prie Socialinės apsaugos ir darbo ministerijos, Įsakymas</text:span></text:p>
      <text:p text:style-name="P468"><text:span text:style-name="T469">Nr.<text:s/></text:span><text:a xlink:href="https://www.e-tar.lt/portal/legalAct.html?documentId=5ba32c400eb211ebb74de75171d26d52" office:target-frame-name="_top" xlink:show="replace"><text:span text:style-name="T470">V-536</text:span></text:a><text:span text:style-name="T471">, 2020-10-15, paskelbta TAR 2020-10-15, i. k. 2020-21435</text:span></text:p>
      <text:p text:style-name="P472"><text:span text:style-name="T473">Dėl Valsty</text:span><text:span text:style-name="T474">binio socialinio draudimo fondo valdybos prie Socialinės apsaugos ir darbo ministerijos direktoriaus 2020 m. spalio 9 d. įsakymo Nr. V-518 “Dėl Laikino prašymų telefonu priėmimo bendruoju „Sodros“ informacijos telefono numeriu valstybės lygio ekstremaliosi</text:span><text:span text:style-name="T475">os situacijos metu tvarkos aprašo patvirtinimo“ pakeitimo ir korektūros klaidos jame ištaisymo</text:span></text:p>
      <text:p text:style-name="P476"/>
      <text:p text:style-name="P477"><text:span text:style-name="T478">2.</text:span></text:p>
      <text:p text:style-name="P479"><text:span text:style-name="T480">Valstybinio socialinio draudimo fondo valdyba prie Socialinės apsaugos ir darbo ministerijos, Įsakymas</text:span></text:p>
      <text:p text:style-name="P481"><text:span text:style-name="T482">Nr.<text:s/></text:span><text:a xlink:href="https://www.e-tar.lt/portal/legalAct.html?documentId=d4323400242211eb932eb1ed7f923910" office:target-frame-name="_top" xlink:show="replace"><text:span text:style-name="T483">V-588</text:span></text:a><text:span text:style-name="T484">, 2020-11-11, paskelbta TAR 2020-11-11, i. k. 2020-23694</text:span></text:p>
      <text:soft-page-break/>
      <text:p text:style-name="P485"><text:span text:style-name="T486">Dėl Valstybinio socialinio draudimo fondo valdybos prie Socialinės apsaugos ir darbo ministerijos<text:s/></text:span><text:span text:style-name="T487">direktoriaus 2020 m. spalio 9 d. įsakymo Nr. V-518 „Dėl Laikino prašymų telefonu priėmimo bendruoju „Sodros“ informacijos telefono numeriu valstybės lygio ekstremaliosios situacijos metu tvarkos aprašo patvirtinimo“ pakeitimo</text:span></text:p>
      <text:p text:style-name="P488"/>
      <text:p text:style-name="P489"><text:span text:style-name="T490">3.</text:span></text:p>
      <text:p text:style-name="P491"><text:span text:style-name="T492">Valstybinio socialinio dra</text:span><text:span text:style-name="T493">udimo fondo valdyba prie Socialinės apsaugos ir darbo ministerijos, Įsakymas</text:span></text:p>
      <text:p text:style-name="P494"><text:span text:style-name="T495">Nr.<text:s/></text:span><text:a xlink:href="https://www.e-tar.lt/portal/legalAct.html?documentId=ba5f03608be611eb9fecb5ecd3bd711c" office:target-frame-name="_top" xlink:show="replace"><text:span text:style-name="T496">V-199</text:span></text:a><text:span text:style-name="T497">, 2021-03-23, paskelbta TAR 2021-03-23, i. k. 2021-05744</text:span></text:p>
      <text:p text:style-name="P498"><text:span text:style-name="T499">Dėl Valstybinio</text:span><text:span text:style-name="T500"><text:s/>socialinio draudimo fondo valdybos prie Socialinės apsaugos ir darbo ministerijos direktoriaus 2020 m. spalio 9 d. įsakymo Nr. V-518 „Dėl Laikino prašymų telefonu priėmimo bendruoju „Sodros“ informacijos telefono numeriu valstybės lygio ekstremaliosios si</text:span><text:span text:style-name="T501">tuacijos metu tvarkos aprašo patvirtinimo“ pakeitimo</text:span></text:p>
      <text:p text:style-name="P502"/>
      <text:p text:style-name="P503"><text:span text:style-name="T504">4.</text:span></text:p>
      <text:p text:style-name="P505"><text:span text:style-name="T506">Valstybinio socialinio draudimo fondo valdyba prie Socialinės apsaugos ir darbo ministerijos, Įsakymas</text:span></text:p>
      <text:p text:style-name="P507"><text:span text:style-name="T508">Nr.<text:s/></text:span><text:a xlink:href="https://www.e-tar.lt/portal/legalAct.html?documentId=826daee0e09411eb9f09e7df20500045" office:target-frame-name="_top" xlink:show="replace"><text:span text:style-name="T509">V-409</text:span></text:a><text:span text:style-name="T510">, 2021-07-09, paskelbta TAR 2021-07-09, i. k. 2021-15662</text:span></text:p>
      <text:p text:style-name="P511"><text:span text:style-name="T512">Dėl Valstybinio socialinio draudimo fondo valdybos prie Socialinės apsaugos ir darbo ministerijos<text:s/></text:span><text:span text:style-name="T513">direktoriaus 2020 m. spalio 9 d. įsakymo Nr. V-518 “Dėl Laikino prašymų telefonu priėmimo bendruoju „Sodros“ informacijos telefono numeriu valstybės lygio ekstremaliosios situacijos metu tvarkos aprašo patvirtinimo“ pakeitimo</text:span></text:p>
      <text:p text:style-name="P514"/>
      <text:p text:style-name="P515"><text:span text:style-name="T516">5.</text:span></text:p>
      <text:p text:style-name="P517"><text:span text:style-name="T518">Valstybinio socialinio dra</text:span><text:span text:style-name="T519">udimo fondo valdyba prie Socialinės apsaugos ir darbo ministerijos, Įsakymas</text:span></text:p>
      <text:p text:style-name="P520"><text:span text:style-name="T521">Nr.<text:s/></text:span><text:a xlink:href="https://www.e-tar.lt/portal/legalAct.html?documentId=86770970541411ec862fdcbc8b3e3e05" office:target-frame-name="_top" xlink:show="replace"><text:span text:style-name="T522">V-601</text:span></text:a><text:span text:style-name="T523">, 2021-12-03, paskelbta TAR 2021-12-03, i. k. 2021-25150</text:span></text:p>
      <text:p text:style-name="P524"><text:span text:style-name="T525">Dėl Valstybinio</text:span><text:span text:style-name="T526"><text:s/>socialinio draudimo fondo valdybos prie Socialinės apsaugos ir darbo ministerijos direktoriaus 2020 m. spalio 9 d. įsakymo Nr. V-518 „Dėl Laikino prašymų telefonu priėmimo bendruoju „Sodros“ informacijos telefono numeriu valstybės lygio ekstremaliosios si</text:span><text:span text:style-name="T527">tuacijos metu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76" style:parent-style-name="Header" style:family="paragraph">
      <style:paragraph-properties fo:text-align="center"/>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span text:style-name="T77"><text:page-number text:fixed="false">5</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06T20:04:00Z</meta:creation-date>
    <dc:date>2021-12-06T20:04:00Z</dc:date>
    <meta:print-date>2001-05-09T14:13:00Z</meta:print-date>
    <meta:template xlink:href="Normal.dotm" xlink:type="simple"/>
    <meta:editing-cycles>2</meta:editing-cycles>
    <meta:editing-duration>PT0S</meta:editing-duration>
    <meta:document-statistic meta:page-count="13" meta:paragraph-count="653" meta:word-count="2876" meta:character-count="21554" meta:row-count="1610" meta:non-whitespace-character-count="19331"/>
  </office:meta>
</office:document-meta>
</file>