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style:font-size-complex="11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T50" style:parent-style-name="DefaultParagraphFont" style:family="text">
      <style:text-properties style:font-name-asian="Calibri" style:font-size-complex="12pt" style:language-asian="lt" style:country-asian="LT"/>
    </style:style>
    <style:style style:name="P51" style:parent-style-name="Normal" style:master-page-name="MPF1"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indent="3.6423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paragraph-properties fo:text-indent="3.642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fo:margin-left="3.6423in">
        <style:tab-stops>
          <style:tab-stop style:type="center" style:position="-0.39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text-transform="uppercase"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text-transform="uppercase"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6" style:parent-style-name="DefaultParagraphFont" style:family="text">
      <style:text-properties fo:text-transform="uppercase" fo:color="#000000" style:font-size-complex="11pt" style:language-asian="lt" style:country-asian="LT"/>
    </style:style>
    <style:style style:name="T87" style:parent-style-name="DefaultParagraphFont" style:family="text">
      <style:text-properties fo:text-transform="uppercase" fo:color="#000000"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text-position="super 66.6%"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text-position="super 66.6%"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1pt" style:language-asian="lt" style:country-asian="LT"/>
    </style:style>
    <style:style style:name="T112" style:parent-style-name="DefaultParagraphFont" style:family="text">
      <style:text-properties fo:font-weight="bold" style:font-weight-asian="bold"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1pt" style:language-asian="lt" style:country-asian="LT"/>
    </style:style>
    <style:style style:name="P115" style:parent-style-name="Normal" style:family="paragraph">
      <style:paragraph-properties fo:text-align="justify"/>
      <style:text-properties fo:color="#000000" style:font-size-complex="11pt"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text-position="super 66.6%"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3937in"/>
      <style:text-properties fo:color="#000000" style:font-size-complex="11pt" style:language-asian="lt" style:country-asian="LT" fo:hyphenate="false"/>
    </style:style>
    <style:style style:name="TableColumn287" style:family="table-column">
      <style:table-column-properties style:column-width="2.359in"/>
    </style:style>
    <style:style style:name="TableColumn288" style:family="table-column">
      <style:table-column-properties style:column-width="1.477in"/>
    </style:style>
    <style:style style:name="TableColumn289" style:family="table-column">
      <style:table-column-properties style:column-width="2.2694in"/>
    </style:style>
    <style:style style:name="Table286" style:family="table">
      <style:table-properties style:width="6.1055in" fo:margin-left="0in" table:align="center"/>
    </style:style>
    <style:style style:name="TableRow290" style:family="table-row">
      <style:table-row-properties style:min-row-height="0.000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1pt" style:language-asian="lt" style:country-asian="LT"/>
    </style:style>
    <style:style style:name="T294" style:parent-style-name="DefaultParagraphFont" style:family="text">
      <style:text-properties fo:font-weight="bold" style:font-weight-asian="bold" style:font-size-complex="11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1pt" style:language-asian="lt" style:country-asian="LT"/>
    </style:style>
    <style:style style:name="T301" style:parent-style-name="DefaultParagraphFont" style:family="text">
      <style:text-properties fo:font-weight="bold" style:font-weight-asian="bold" style:font-size-complex="11pt" style:language-asian="lt" style:country-asian="LT"/>
    </style:style>
    <style:style style:name="TableRow302" style:family="table-row">
      <style:table-row-properties style:min-row-height="0.000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1pt" style:language-asian="lt" style:country-asian="L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1pt" style:language-asian="lt" style:country-asian="LT"/>
    </style:style>
    <style:style style:name="TableRow312" style:family="table-row">
      <style:table-row-properties style:min-row-height="0.000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1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1pt" style:language-asian="lt" style:country-asian="LT"/>
    </style:style>
    <style:style style:name="TableRow322" style:family="table-row">
      <style:table-row-properties style:min-row-height="0.000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1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1pt" style:language-asian="lt" style:country-asian="LT"/>
    </style:style>
    <style:style style:name="TableRow332" style:family="table-row">
      <style:table-row-properties style:min-row-height="0.000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1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fo:language="en" fo:country="US" style:language-asian="lt" style:country-asian="LT"/>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1pt" fo:background-color="#FFFFFF" style:language-asian="lt" style:country-asian="LT"/>
    </style:style>
    <style:style style:name="T346" style:parent-style-name="DefaultParagraphFont" style:family="text">
      <style:text-properties style:font-size-complex="11pt" fo:background-color="#FFFFFF"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size-complex="11pt" fo:background-color="#FFFFFF" style:language-asian="lt" style:country-asian="LT"/>
    </style:style>
    <style:style style:name="T350" style:parent-style-name="DefaultParagraphFont" style:family="text">
      <style:text-properties style:font-size-complex="11pt" fo:background-color="#FFFFFF"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break-before="page" fo:text-align="justify" fo:text-indent="0.3937in"/>
      <style:text-properties fo:color="#000000" style:font-size-complex="11pt" style:language-asian="lt" style:country-asian="LT" fo:hyphenate="false"/>
    </style:style>
    <style:style style:name="P355" style:parent-style-name="Normal" style:family="paragraph">
      <style:paragraph-properties fo:text-align="justify" fo:text-indent="0.3937in"/>
      <style:text-properties fo:color="#000000" style:font-size-complex="11pt" style:language-asian="lt" style:country-asian="LT" fo:hyphenate="false"/>
    </style:style>
    <style:style style:name="TableColumn357" style:family="table-column">
      <style:table-column-properties style:column-width="1.2763in"/>
    </style:style>
    <style:style style:name="TableColumn358" style:family="table-column">
      <style:table-column-properties style:column-width="1.1812in"/>
    </style:style>
    <style:style style:name="TableColumn359" style:family="table-column">
      <style:table-column-properties style:column-width="1.2798in"/>
    </style:style>
    <style:style style:name="TableColumn360" style:family="table-column">
      <style:table-column-properties style:column-width="1.3777in"/>
    </style:style>
    <style:style style:name="TableColumn361" style:family="table-column">
      <style:table-column-properties style:column-width="1.3743in"/>
    </style:style>
    <style:style style:name="Table356" style:family="table">
      <style:table-properties style:width="6.4895in" fo:margin-left="0in" table:align="center"/>
    </style:style>
    <style:style style:name="TableRow362" style:family="table-row">
      <style:table-row-properties style:min-row-height="0.000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1pt" style:language-asian="lt" style:country-asian="LT"/>
    </style:style>
    <style:style style:name="T366" style:parent-style-name="DefaultParagraphFont" style:family="text">
      <style:text-properties fo:font-weight="bold" style:font-weight-asian="bold" style:font-size-complex="11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1pt" style:language-asian="lt" style:country-asian="LT"/>
    </style:style>
    <style:style style:name="TableCell370" style:family="table-cell">
      <style:table-cell-properties fo:border="0.0069in solid #000000" fo:background-color="#FFFFFF" style:vertical-align="middle" fo:padding-top="0in" fo:padding-left="0.0069in" fo:padding-bottom="0in" fo:padding-right="0.0069in"/>
    </style:style>
    <style:style style:name="P371" style:parent-style-name="Normal" style:family="paragraph">
      <style:paragraph-properties fo:text-align="center"/>
      <style:text-properties fo:font-weight="bold" style:font-weight-asian="bold" style:font-size-complex="11pt" style:language-asian="lt" style:country-asian="LT"/>
    </style:style>
    <style:style style:name="TableCell372" style:family="table-cell">
      <style:table-cell-properties fo:border="0.0069in solid #000000" fo:background-color="#FFFFFF" style:vertical-align="middle" fo:padding-top="0in" fo:padding-left="0.0069in" fo:padding-bottom="0in" fo:padding-right="0.0069in"/>
    </style:style>
    <style:style style:name="P373" style:parent-style-name="Normal" style:family="paragraph">
      <style:paragraph-properties fo:text-align="center"/>
      <style:text-properties fo:font-weight="bold" style:font-weight-asian="bold" style:font-size-complex="11pt" style:language-asian="lt" style:country-asian="LT"/>
    </style:style>
    <style:style style:name="TableCell374" style:family="table-cell">
      <style:table-cell-properties fo:border="0.0069in solid #000000" fo:background-color="#FFFFFF" style:vertical-align="middle" fo:padding-top="0in" fo:padding-left="0.0069in" fo:padding-bottom="0in" fo:padding-right="0.006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style:language-asian="lt" style:country-asian="LT"/>
    </style:style>
    <style:style style:name="T377" style:parent-style-name="DefaultParagraphFont" style:family="text">
      <style:text-properties fo:font-weight="bold" style:font-weight-asian="bold" style:font-size-complex="11pt" fo:language="en" fo:country="US" style:language-asian="lt" style:country-asian="LT"/>
    </style:style>
    <style:style style:name="T378" style:parent-style-name="DefaultParagraphFont" style:family="text">
      <style:text-properties fo:font-weight="bold" style:font-weight-asian="bold" style:font-size-complex="11pt" style:language-asian="lt" style:country-asian="LT"/>
    </style:style>
    <style:style style:name="TableRow379" style:family="table-row">
      <style:table-row-properties style:min-row-height="0.000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1pt" style:language-asian="lt" style:country-asian="LT"/>
    </style:style>
    <style:style style:name="TableCell386" style:family="table-cell">
      <style:table-cell-properties fo:border="0.0069in solid #000000" fo:background-color="#FFFFFF" fo:padding-top="0in" fo:padding-left="0.0069in" fo:padding-bottom="0in" fo:padding-right="0.0069in"/>
    </style:style>
    <style:style style:name="P387" style:parent-style-name="Normal" style:family="paragraph">
      <style:paragraph-properties fo:text-align="center"/>
      <style:text-properties style:font-size-complex="11pt" style:language-asian="lt" style:country-asian="LT"/>
    </style:style>
    <style:style style:name="TableCell388" style:family="table-cell">
      <style:table-cell-properties fo:border="0.0069in solid #000000" fo:background-color="#FFFFFF" fo:padding-top="0in" fo:padding-left="0.0069in" fo:padding-bottom="0in" fo:padding-right="0.0069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069in" fo:padding-bottom="0in" fo:padding-right="0.0069in"/>
    </style:style>
    <style:style style:name="P392" style:parent-style-name="Normal" style:family="paragraph">
      <style:paragraph-properties fo:text-align="center"/>
      <style:text-properties style:font-size-complex="11pt" style:language-asian="lt" style:country-asian="LT"/>
    </style:style>
    <style:style style:name="TableRow393" style:family="table-row">
      <style:table-row-properties style:min-row-height="0.000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1pt" style:language-asian="lt" style:country-asian="LT"/>
    </style:style>
    <style:style style:name="TableCell400" style:family="table-cell">
      <style:table-cell-properties fo:border="0.0069in solid #000000" fo:background-color="#FFFFFF" fo:padding-top="0in" fo:padding-left="0.0069in" fo:padding-bottom="0in" fo:padding-right="0.0069in"/>
    </style:style>
    <style:style style:name="P401" style:parent-style-name="Normal" style:family="paragraph">
      <style:paragraph-properties fo:text-align="center"/>
      <style:text-properties style:font-size-complex="11pt" style:language-asian="lt" style:country-asian="LT"/>
    </style:style>
    <style:style style:name="TableCell402" style:family="table-cell">
      <style:table-cell-properties fo:border="0.0069in solid #000000" fo:background-color="#FFFFFF" fo:padding-top="0in" fo:padding-left="0.0069in" fo:padding-bottom="0in" fo:padding-right="0.0069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style:vertical-align="middle" fo:padding-top="0in" fo:padding-left="0.0069in" fo:padding-bottom="0in" fo:padding-right="0.0069in"/>
    </style:style>
    <style:style style:name="P406" style:parent-style-name="Normal" style:family="paragraph">
      <style:paragraph-properties fo:text-align="center"/>
      <style:text-properties style:font-size-complex="11pt" style:language-asian="lt" style:country-asian="LT"/>
    </style:style>
    <style:style style:name="TableRow407" style:family="table-row">
      <style:table-row-properties style:min-row-height="0.000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1pt" style:language-asian="lt" style:country-asian="LT"/>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text-align="center"/>
      <style:text-properties style:font-size-complex="11pt" style:language-asian="lt" style:country-asian="LT"/>
    </style:style>
    <style:style style:name="TableCell416" style:family="table-cell">
      <style:table-cell-properties fo:border="0.0069in solid #000000" fo:background-color="#FFFFFF" fo:padding-top="0in" fo:padding-left="0.0069in" fo:padding-bottom="0in" fo:padding-right="0.0069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background-color="#FFFFFF" style:vertical-align="middle" fo:padding-top="0in" fo:padding-left="0.0069in" fo:padding-bottom="0in" fo:padding-right="0.0069in"/>
    </style:style>
    <style:style style:name="P422" style:parent-style-name="Normal" style:family="paragraph">
      <style:paragraph-properties fo:text-align="center"/>
      <style:text-properties style:font-size-complex="11pt" style:language-asian="lt" style:country-asian="LT"/>
    </style:style>
    <style:style style:name="TableRow423" style:family="table-row">
      <style:table-row-properties style:min-row-height="0.000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1pt" style:language-asian="lt" style:country-asian="LT"/>
    </style:style>
    <style:style style:name="TableCell430" style:family="table-cell">
      <style:table-cell-properties fo:border="0.0069in solid #000000" fo:background-color="#FFFFFF" fo:padding-top="0in" fo:padding-left="0.0069in" fo:padding-bottom="0in" fo:padding-right="0.0069in"/>
    </style:style>
    <style:style style:name="P431" style:parent-style-name="Normal" style:family="paragraph">
      <style:paragraph-properties fo:text-align="center"/>
      <style:text-properties style:font-size-complex="11pt" style:language-asian="lt" style:country-asian="LT"/>
    </style:style>
    <style:style style:name="TableCell432" style:family="table-cell">
      <style:table-cell-properties fo:border="0.0069in solid #000000" fo:background-color="#FFFFFF" fo:padding-top="0in" fo:padding-left="0.0069in" fo:padding-bottom="0in" fo:padding-right="0.0069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069in" fo:padding-bottom="0in" fo:padding-right="0.0069in"/>
    </style:style>
    <style:style style:name="P436" style:parent-style-name="Normal" style:family="paragraph">
      <style:paragraph-properties fo:text-align="center"/>
      <style:text-properties style:font-size-complex="11pt" style:language-asian="lt" style:country-asian="LT"/>
    </style:style>
    <style:style style:name="P437" style:parent-style-name="Normal" style:family="paragraph">
      <style:paragraph-properties fo:text-align="justify"/>
      <style:text-properties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3937in"/>
      <style:text-properties fo:color="#000000" style:font-size-complex="11pt" style:language-asian="lt" style:country-asian="LT" fo:hyphenate="false"/>
    </style:style>
    <style:style style:name="TableColumn446" style:family="table-column">
      <style:table-column-properties style:column-width="2.425in"/>
    </style:style>
    <style:style style:name="TableColumn447" style:family="table-column">
      <style:table-column-properties style:column-width="1.2201in"/>
    </style:style>
    <style:style style:name="TableColumn448" style:family="table-column">
      <style:table-column-properties style:column-width="2.2833in"/>
    </style:style>
    <style:style style:name="Table445" style:family="table">
      <style:table-properties style:width="5.9284in" fo:margin-left="0in" table:align="center"/>
    </style:style>
    <style:style style:name="TableRow449" style:family="table-row">
      <style:table-row-properties style:min-row-height="0.000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1pt" style:language-asian="lt" style:country-asian="LT"/>
    </style:style>
    <style:style style:name="T453" style:parent-style-name="DefaultParagraphFont" style:family="text">
      <style:text-properties fo:font-weight="bold" style:font-weight-asian="bold" style:font-size-complex="11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1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1pt" style:language-asian="lt" style:country-asian="LT"/>
    </style:style>
    <style:style style:name="TableRow460" style:family="table-row">
      <style:table-row-properties style:min-row-height="0.0006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1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0006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1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006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1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000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1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3937in"/>
      <style:text-properties fo:color="#000000" style:font-size-complex="11pt" style:language-asian="lt" style:country-asian="LT" fo:hyphenate="false"/>
    </style:style>
    <style:style style:name="TableColumn501" style:family="table-column">
      <style:table-column-properties style:column-width="2.2118in"/>
    </style:style>
    <style:style style:name="TableColumn502" style:family="table-column">
      <style:table-column-properties style:column-width="2.1756in"/>
    </style:style>
    <style:style style:name="TableColumn503" style:family="table-column">
      <style:table-column-properties style:column-width="2.102in"/>
    </style:style>
    <style:style style:name="Table500" style:family="table">
      <style:table-properties style:width="6.4895in" fo:margin-left="0in" table:align="center"/>
    </style:style>
    <style:style style:name="TableRow504" style:family="table-row">
      <style:table-row-properties style:min-row-height="0.000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1pt" style:language-asian="lt" style:country-asian="LT"/>
    </style:style>
    <style:style style:name="T508" style:parent-style-name="DefaultParagraphFont" style:family="text">
      <style:text-properties fo:font-weight="bold" style:font-weight-asian="bold" style:font-size-complex="11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1pt" style:language-asian="lt" style:country-asian="LT"/>
    </style:style>
    <style:style style:name="TableCell512" style:family="table-cell">
      <style:table-cell-properties fo:border="0.0069in solid #000000" fo:background-color="#FFFFFF" style:vertical-align="middle" fo:padding-top="0in" fo:padding-left="0.0069in" fo:padding-bottom="0in" fo:padding-right="0.0069in"/>
    </style:style>
    <style:style style:name="P513" style:parent-style-name="Normal" style:family="paragraph">
      <style:paragraph-properties fo:text-align="center"/>
      <style:text-properties fo:font-weight="bold" style:font-weight-asian="bold" style:font-size-complex="11pt" style:language-asian="lt" style:country-asian="LT"/>
    </style:style>
    <style:style style:name="TableRow514" style:family="table-row">
      <style:table-row-properties style:min-row-height="0.000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fo:padding-top="0in" fo:padding-left="0.0069in" fo:padding-bottom="0in" fo:padding-right="0.0069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0006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fo:padding-top="0in" fo:padding-left="0.0069in" fo:padding-bottom="0in" fo:padding-right="0.0069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000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fo:padding-top="0in" fo:padding-left="0.0069in" fo:padding-bottom="0in" fo:padding-right="0.0069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006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background-color="#FFFFFF" fo:padding-top="0in" fo:padding-left="0.0069in" fo:padding-bottom="0in" fo:padding-right="0.0069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tab-stops>
          <style:tab-stop style:type="center" style:position="3.2479in"/>
          <style:tab-stop style:type="right" style:position="6.4965in"/>
        </style:tab-stops>
      </style:paragraph-properties>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fo:color="#000000" style:font-size-complex="11pt" style:language-asian="lt" style:country-asian="LT"/>
    </style:style>
    <style:style style:name="T556" style:parent-style-name="DefaultParagraphFont" style:family="text">
      <style:text-properties fo:font-weight="bold" style:font-weight-asian="bold" fo:color="#000000" style:font-size-complex="11pt" style:language-asian="lt" style:country-asian="L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fo:color="#000000" style:font-size-complex="11pt" style:language-asian="lt" style:country-asian="LT"/>
    </style:style>
    <style:style style:name="P559" style:parent-style-name="Normal" style:family="paragraph">
      <style:paragraph-properties fo:text-align="center" fo:text-indent="0.3937in"/>
      <style:text-properties fo:color="#000000" style:font-size-complex="11pt" style:language-asian="lt" style:country-asian="LT"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fo:language="en" fo:country="US"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7">Suvestinė redakcija nuo 2020-12-19 iki 2021-03-02</text:span></text:p>
      <text:p text:style-name="P8"/>
      <text:p text:style-name="P9"><text:span text:style-name="T10">Įsakymas paskelbtas: TAR 2019-03-27, i. k. 2019-04763</text:span></text:p>
      <text:p text:style-name="P11"/>
      <text:p text:style-name="P12">Nauja redakcija nuo 2019-09-01:</text:p>
      <text:p text:style-name="Normal"><text:span text:style-name="T13">Nr.<text:s/></text:span><text:a xlink:href="https://www.e-tar.lt/portal/legalAct.html?documentId=e6a22480ca4911e9929af1b9eea48566" office:target-frame-name="_top" xlink:show="replace"><text:span text:style-name="T14">V-1029</text:span></text:a><text:span text:style-name="T15">,<text:s/></text:span><text:span text:style-name="T16">2019-08-28, paskelbta TAR 2019-08-29, i. k. 2019-13667</text:span></text:p>
      <text:p text:style-name="P17"/>
      <text:p text:style-name="P18">LIETUVOS RESPUBLIKOS SVEIKATOS APSAUGOS MINISTRAS</text:p>
      <text:p text:style-name="P19"/>
      <text:p text:style-name="P20">ĮSAKYMAS</text:p>
      <text:p text:style-name="P21"><text:span text:style-name="T22">DĖL LIETUVOS NACIONALINĖS SVEIKATOS SISTEMOS VIEŠŲJŲ ĮSTAIGŲ Vadovų ir jų pavaduotojų MĖNESINIO DARBO UŽMOKESČIO KINTAMOSIOS DALIES DYdŽIO N</text:span><text:span text:style-name="T23">USTATYMO TVARKOS APRAŠO P</text:span><text:span text:style-name="T24">ATVIRTINIMO</text:span></text:p>
      <text:p text:style-name="P25"/>
      <text:p text:style-name="P26"><text:span text:style-name="T27">2019 m. kovo 25 d. Nr. V-361</text:span></text:p>
      <text:p text:style-name="P28">Vilnius</text:p>
      <text:p text:style-name="P29"/>
      <text:p text:style-name="P30"><text:span text:style-name="T31">Vadovaudamasis Lietuvos Respublikos sveikatos priežiūros įstaigų įstatymo 15</text:span><text:span text:style-name="T32">1</text:span><text:span text:style-name="T33"><text:s/>straipsnio 10 dalimi:</text:span></text:p>
      <text:p text:style-name="P34"><text:span text:style-name="T35">1</text:span><text:span text:style-name="T36">. Tvirtinu Lietuvos nacionalinės sveikatos sistemos viešųjų įstaigų vadovų<text:s/></text:span><text:span text:style-name="T37">ir jų pavaduotojų mėnesinio darbo užmokesčio kintamosios dalies dydžio nustatymo tvarkos aprašą (pridedama).</text:span></text:p>
      <text:p text:style-name="P38"><text:span text:style-name="T39">2</text:span><text:span text:style-name="T40">. Pavedu įsakymo vykdymo kontrolę viceministrui pagal veiklos sritį.</text:span><text:s/></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 text:c="18"/>Aurelijus Veryga</text:span></text:p>
      <text:p text:style-name="Normal"/>
      <text:p text:style-name="P49"><text:span text:style-name="T50"><text:tab/></text:span></text:p>
      <text:soft-page-break/>
      <text:p text:style-name="P51">PATVIRTINTA</text:p>
      <text:p text:style-name="P57">Lietuvos Respublikos sveikatos apsaugos<text:s/></text:p>
      <text:p text:style-name="P58"><text:span text:style-name="T59">ministro 2019 m. kovo<text:s/></text:span><text:span text:style-name="T60">25 d.<text:s/></text:span></text:p>
      <text:p text:style-name="P61"><text:span text:style-name="T62">įsakymu Nr. V-</text:span><text:span text:style-name="T63">361</text:span></text:p>
      <text:p text:style-name="P64">(Lietuvos Respublikos sveikatos apsaugos<text:s/></text:p>
      <text:p text:style-name="P65">ministro 2020 m. gruodžio 18 d. <text:s/></text:p>
      <text:p text:style-name="P66">įsakymo Nr. V-2956<text:s/></text:p>
      <text:p text:style-name="P67">redakcija)</text:p>
      <text:p text:style-name="P68"/>
      <text:p text:style-name="P69">LIETUVOS NACIONALINĖS SVEIKATOS SISTEMOS VIEŠŲJŲ ĮSTAIGŲ Vadovų ir jų pavaduotojų MĖNESINIO DARBO UŽMOKESČIO KINTAMOSIOS DALIES DYDŽIO NUSTATYMO<text:s/>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nacionalinės sveikatos sistemos</text:span><text:span text:style-name="T80"><text:s/></text:span><text:span text:style-name="T81">viešųjų įstaigų</text:span><text:span text:style-name="T82"><text:s/></text:span><text:span text:style-name="T83">vadovų ir jų pavaduotojų mėnesinio darbo užmokesčio kintamosios dalies dydžio nustatymo tvarkos aprašas (toliau – Aprašas) nustato Lietuvos<text:s/></text:span><text:span text:style-name="T84">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85"><text:span text:style-name="T86">2</text:span><text:span text:style-name="T87">.<text:s/></text:span><text:span text:style-name="T88">Apskaiči</text:span><text:span text:style-name="T89">uojant LNSS viešųjų įstaigų vadovaujančiųjų darbuotojų mėnesinio darbo užmokesčio kintamosios dalies dydį taikomos Lietuvos Respublikos sveikatos apsaugos ministro kasmet iki einamųjų metų gegužės 1 d. tvirtinamos LNSS viešųjų ir biudžetinių įstaigų, teiki</text:span><text:span text:style-name="T90">ančių asmens sveikatos priežiūros paslaugas, veiklos rezultatų vertinimo rodiklių siektinos reikšmės (toliau – siektina reikšmė).</text:span></text:p>
      <text:p text:style-name="P91"><text:span text:style-name="T92">3</text:span><text:span text:style-name="T93">. Jei LNSS viešajai įstaigai dėl jos veiklos specifikos netaikomas vienas ar keli Lietuvos Respublikos sveikatos priežiūr</text:span><text:span text:style-name="T94">os įstaigų įstatymo (toliau – Įstatymas) 15</text:span><text:span text:style-name="T95">2</text:span><text:span text:style-name="T96"><text:s/>straipsnio 1 ir 2 dalyse<text:s/></text:span><text:span text:style-name="T97"> </text:span><text:span text:style-name="T98">nurodytas (-i) veiklos finansinių rezultatų vertinimo ir (ar) veiklos rezultatų vertinimo rodiklis (-iai)<text:s/></text:span><text:span text:style-name="T99">(toliau – rodiklis)</text:span><text:span text:style-name="T100">, vertinant,<text:s/></text:span><text:span text:style-name="T101">ar LNSS viešoji įstaiga praėjusiais metais pasi</text:span><text:span text:style-name="T102">ekė Įstatymo 15</text:span><text:span text:style-name="T103">2</text:span><text:span text:style-name="T104"><text:s/>straipsnio 8 dalyje nurodytai įstaigų grupei (toliau – įstaigų grupė), kuriai priklauso LNSS viešoji įstaiga, nustatytas siektinas reikšmes,</text:span><text:span text:style-name="T105"><text:s/>ir nustatant<text:s/></text:span><text:span text:style-name="T106">LNSS viešosios įstaigos vadovo mėnesinio darbo užmokesčio kintamosios dalies dydį, ši</text:span><text:span text:style-name="T107">s (šie)<text:s/></text:span><text:span text:style-name="T108">rodiklis (-iai) nėra vertinamas (-i).</text:span></text:p>
      <text:p text:style-name="P109"/>
      <text:p text:style-name="P110"><text:span text:style-name="T111">II</text:span><text:span text:style-name="T112"><text:s/>SKYRIUS</text:span></text:p>
      <text:p text:style-name="P113"><text:span text:style-name="T114">VADOVAUJANČIŲJŲ DARBUOTOJŲ MĖNESINIO DARBO UŽMOKESČIO KINTAMOSIOS DALIES DYDŽIO NUSTATYMO TVARKA</text:span></text:p>
      <text:p text:style-name="P115"/>
      <text:p text:style-name="P116"><text:span text:style-name="T117">4</text:span><text:span text:style-name="T118">. LNSS viešosios įstaigos steigėjas (dalininkas) (steigėjai (dalininkai)) ar savininko<text:s/></text:span><text:span text:style-name="T119">teises ir pareigas įgyvendinanti institucija ne vėliau kaip iki einamųjų metų gegužės 1 d. priima sprendimą dėl LNSS viešosios įstaigos vadovo mėnesinio darbo užmokesčio kintamosios dalies dydžio nustatymo šia tvarka:</text:span></text:p>
      <text:p text:style-name="P120"><text:span text:style-name="T121">4.1</text:span><text:span text:style-name="T122">. įvertina, ar LNSS viešoji įstai</text:span><text:span text:style-name="T123">ga praėjusiais kalendoriniais metais pasiekė siektinas reikšmes, nustatytas įstaigų grupei, kuriai priklauso LNSS viešoji įstaiga, ir<text:s/></text:span><text:span text:style-name="T124">nustato</text:span><text:span text:style-name="T125"><text:s/></text:span><text:span text:style-name="T126">rodiklių siektinų reikšmių įvykdymo vertinimo balus:</text:span></text:p>
      <text:p text:style-name="P127"><text:span text:style-name="T128">4.1.1</text:span><text:span text:style-name="T129">. Įstatymo<text:s/></text:span><text:span text:style-name="T130">15</text:span><text:span text:style-name="T131">2</text:span><text:span text:style-name="T132"><text:s/>straipsnio 1 dalies 1 punkte nurodytas<text:s/></text:span><text:span text:style-name="T133">rodiklis „Į</text:span><text:span text:style-name="T134">staigos<text:s/></text:span><text:span text:style-name="T135">praėjusių<text:s/></text:span><text:span text:style-name="T136">metų veiklos rezultatų ataskaitoje nurodytas pajamų ir sąnaudų skirtumas (grynasis perviršis ar deficitas)</text:span><text:span text:style-name="T137">“ (toliau – 1 dalies 1 punkte nurodytas rodiklis) vertinamas taip:</text:span></text:p>
      <text:p text:style-name="P138"><text:span text:style-name="T139">4.1.1.1</text:span><text:span text:style-name="T140">. jei<text:s/></text:span><text:span text:style-name="T141">1 dalies 1 punkte nurodyto rodiklio sie</text:span><text:span text:style-name="T142">ktina reikšmė įvykdyta, skiriama</text:span><text:span text:style-name="T143"><text:s/>10 balų;</text:span></text:p>
      <text:p text:style-name="P144"><text:span text:style-name="T145">4.1.1.2</text:span><text:span text:style-name="T146">. jei<text:s/></text:span><text:span text:style-name="T147">1 dalies 1 punkte nurodyto rodiklio siektina reikšmė</text:span><text:span text:style-name="T148"><text:s/>neįvykdyta<text:s/></text:span><text:span text:style-name="T149">dėl Įstatymo 15</text:span><text:span text:style-name="T150">1</text:span><text:span text:style-name="T151"><text:s/>straipsnio 10 dalyje nurodytų priežasčių, skiriami 5 balai;</text:span></text:p>
      <text:p text:style-name="P152"><text:span text:style-name="T153">4.1.1.3</text:span><text:span text:style-name="T154">.</text:span><text:span text:style-name="T155"><text:s/>jei<text:s/></text:span><text:span text:style-name="T156">1 dalies 1 punkte nurodyto rodiklio sie</text:span><text:span text:style-name="T157">ktina reikšmė neįvykdyta<text:s/></text:span><text:span text:style-name="T158">dėl kitų, nei<text:s/></text:span><text:span text:style-name="T159">nurodyta Įstatymo 15</text:span><text:span text:style-name="T160">1</text:span><text:span text:style-name="T161"><text:s/>straipsnio 10 dalyje, priežasčių</text:span><text:span text:style-name="T162"><text:s/>– mėnesinio darbo užmokesčio kintamoji dalis nenustatoma, o vertinimas, ar LNSS viešoji įstaiga praėjusiais metais pasiekė kitų, nei<text:s/></text:span><text:span text:style-name="T163">nurodytas 1 dalies 1 punkte,<text:s/></text:span><text:span text:style-name="T164">rodiklių siektinas reikšmes, neatliekamas</text:span><text:span text:style-name="T165">;</text:span></text:p>
      <text:p text:style-name="P166"><text:span text:style-name="T167">4.1.2</text:span><text:span text:style-name="T168">.<text:s/></text:span><text:span text:style-name="T169">Įstatymo<text:s/></text:span><text:span text:style-name="T170">15</text:span><text:span text:style-name="T171">2</text:span><text:span text:style-name="T172"><text:s/>straipsnio 1 dalies 2 punkte nurodytas rodiklis „Įstaigos sąnaudų darbo užmokesčiui dalis“ (toliau – 1 dalies 2 punkte nurodytas rodiklis) vertinamas 10 balų, jei rodiklio pasiekta reikšm</text:span><text:span text:style-name="T173">ė lygi arba didesnė nei siektina reikšmė, 0 balų – jei rodiklio pasiekta reikšmė mažesnė už siektiną reikšmę;</text:span></text:p>
      <text:p text:style-name="P174"><text:span text:style-name="T175">4.1.3</text:span><text:span text:style-name="T176">.<text:s/></text:span><text:span text:style-name="T177">Įstatymo<text:s/></text:span><text:span text:style-name="T178">15</text:span><text:span text:style-name="T179">2</text:span><text:span text:style-name="T180"><text:s/>straipsnio 1 dalies 3 punkte nurodytas rodiklis „Įstaigos sąnaudų valdymo išlaidoms dalis“ vertinamas 10 balų, jei rodiklio pasiekta reikšmė mažesnė arba lygi siektinai reikšmei, 0 balų – jei rodiklio pasiekta reikšmė didesnė už siektiną reikšmę;</text:span></text:p>
      <text:p text:style-name="P181"><text:span text:style-name="T182">4.1.4</text:span><text:span text:style-name="T183">.<text:s/></text:span><text:span text:style-name="T184">Įstatymo<text:s/></text:span><text:span text:style-name="T185">15</text:span><text:span text:style-name="T186">2</text:span><text:span text:style-name="T187"><text:s/>straipsnio 1 dalies 4 punkte nurodytas rodiklis „Įstaigos finansinių įsipareigojimų dalis nuo metinio įstaigos biudžeto“ vertinamas 10 balų, jei rodiklio pasiekta reikšmė <text:s/>mažesnė arba lygi siektinai reikšmei, 0 balų – jei rodiklio pasiekta</text:span><text:span text:style-name="T188"><text:s/>reikšmė didesnė už siektiną reikšmę;</text:span></text:p>
      <text:p text:style-name="P189"><text:span text:style-name="T190">4.1.5</text:span><text:span text:style-name="T191">. Įstatymo 15</text:span><text:span text:style-name="T192">2</text:span><text:span text:style-name="T193"><text:s/>straipsnio 2 dalies 4 punkte nurodytas rodiklis „</text:span><text:span text:style-name="T194">Įstaigoje taikomos kovos su korupcija priemonės, numatytos sveikatos apsaugos ministro tvirtinamoje<text:s/></text:span><text:span text:style-name="T195">Sveikatos priežiūros srities korupcijos preve</text:span><text:span text:style-name="T196">ncijos programoje“<text:s/></text:span><text:span text:style-name="T197">(toliau – 2 dalies 4 punkte nurodytas rodiklis)<text:s/></text:span><text:span text:style-name="T198">vertinamas 15 balų, jei LNSS viešoji įstaiga įtraukta į Skaidrių asmens sveikatos priežiūros įstaigų (toliau – ASPĮ) sąrašą, 7 balais – jei LNSS viešoji įstaiga įtraukta į Kandidačių gauti<text:s/></text:span><text:span text:style-name="T199">skaidrios ASPĮ vardą sąrašą, 0 balų – jei LNSS viešoji įstaiga įtraukta į ASPĮ, turinčių korupcijos rizikos veiksnių, sąrašą;</text:span></text:p>
      <text:p text:style-name="P200"><text:span text:style-name="T201">4.1.6</text:span><text:span text:style-name="T202">. Įstatymo 15</text:span><text:span text:style-name="T203">2</text:span><text:span text:style-name="T204"><text:s/>straipsnio 2 dalies 5 punkte nurodytas rodiklis „Informacinių technologijų diegimo ir plėtros lygis (pacie</text:span><text:span text:style-name="T205">ntų elektroninės registracijos sistema, įstaigos interneto svetainės išsamumas, darbuotojų darbo krūvio apskaita, įstaigos dalyvavimo elektroninėje sveikatos sistemoje mastas)“ (toliau – 2 dalies 5 punkte nurodytas rodiklis) vertinamas taip:</text:span></text:p>
      <text:p text:style-name="P206"><text:span text:style-name="T207">4.1.6.1</text:span><text:span text:style-name="T208">. jei</text:span><text:span text:style-name="T209"><text:s/>siektina reikšmė įvykdyta, taip pat jei pasiekta reikšmė yra lygi ar didesnė nei siektina reikšmė, skiriama 10 balų, jei siektina reikšmė neįvykdyta arba pasiekta reikšmė yra mažesnė nei siektina reikšmė – 0 balų;</text:span></text:p>
      <text:p text:style-name="P210"><text:span text:style-name="T211">4.1.6.2</text:span><text:span text:style-name="T212">. jei nustatytos 2 dalies 5 pu</text:span><text:span text:style-name="T213">nkte nurodyto rodiklio kelios siektinos reikšmės, kiekvienos siektinos reikšmės įvykdymas vertinamas atskirai. Bendras 2 dalies 5 punkte nurodyto rodiklio įvykdymo<text:s/></text:span><text:span text:style-name="T214">įvertinimas apskaičiuojamas sudedant už visų LNSS viešajai įstaigai taikomų siektinų reikšmi</text:span><text:span text:style-name="T215">ų įvykdymą skirtus balus ir gautą sumą padalijant iš LNSS viešajai įstaigai taikomų siektinų reikšmių skaičiaus;<text:s/></text:span></text:p>
      <text:p text:style-name="P216"><text:span text:style-name="T217">4.1.7</text:span><text:span text:style-name="T218">. Įstatymo 15</text:span><text:span text:style-name="T219">2</text:span><text:span text:style-name="T220"><text:s/>straipsnio 2 dalies 9 punkte nurodytas rodiklis „</text:span><text:span text:style-name="T221">Vidutinė hospitalizuotų pacientų gydymo trukmė įstaigoje pagal svei</text:span><text:span text:style-name="T222">katos apsaugos ministro nustatytas paslaugų grupes (taikoma tik antrinio ir tretinio lygio asmens sveikatos priežiūros paslaugas teikiančioms įstaigoms)</text:span><text:span text:style-name="T223">“ (toliau – 2 dalies 9 punkte nurodytas rodiklis) vertinamas taip:</text:span></text:p>
      <text:p text:style-name="P224"><text:span text:style-name="T225">4.1.7.1</text:span><text:span text:style-name="T226">. jei pasiekta reikšmė yra m</text:span><text:span text:style-name="T227">ažesnė ar lygi siektinai reikšmei, skiriama 10 balų, jei pasiekta reikšmė yra didesnė nei siektina reikšmė – 0 balų;</text:span></text:p>
      <text:p text:style-name="P228"><text:span text:style-name="T229">4.1.7.2</text:span><text:span text:style-name="T230">.<text:s/></text:span><text:span text:style-name="T231">jei nustatytos 2 dalies 9 punkte nurodyto rodiklio kelios siektinos reikšmės, kiekvienos siektinos reikšmės įvykdymas vertinam</text:span><text:span text:style-name="T232">as atskirai. Bendras 2 dalies 9 punkte nurodyto rodiklio įvykdymo įvertinimas apskaičiuojamas sudedant už visų paslaugų grupių, kurias teikia LNSS viešoji įstaiga, siektinų reikšmių įvykdymą<text:s/></text:span><text:span text:style-name="T233">skirtus balus ir gautą suma padalijant iš paslaugų grupių, kurias</text:span><text:span text:style-name="T234"><text:s/>teikia LNSS viešoji įstaiga, skaičiaus.<text:s/></text:span></text:p>
      <text:p text:style-name="P235"><text:span text:style-name="T236">4.1.8</text:span><text:span text:style-name="T237">.<text:s/></text:span><text:span text:style-name="T238">Įstatymo<text:s/></text:span><text:span text:style-name="T239">15</text:span><text:span text:style-name="T240">2</text:span><text:span text:style-name="T241"><text:s/>straipsnio 2 dalies 10 punkte nurodytas rodiklis „Lovos užimtumo rodiklis įstaigoje pagal sveikatos apsaugos ministro nustatytas</text:span><text:span text:style-name="T242"><text:s/>paslaugų grupes (taikoma tik antrinio ir tretinio lygio asm</text:span><text:span text:style-name="T243">ens sveikatos priežiūros paslaugas teikiančioms įstaigoms)“</text:span><text:span text:style-name="T244"><text:s/></text:span><text:span text:style-name="T245">(toliau – 2 dalies 10 punkte nurodytas rodiklis) vertinamas 10 balų, jei rodiklio pasiekta reikšmė lygi arba didesnė nei siektina reikšmė, 0 balų – jei rodiklio pasiekta reikšmė mažesnė nei siekti</text:span><text:span text:style-name="T246">na reikšmė;</text:span></text:p>
      <text:p text:style-name="P247"><text:span text:style-name="T248">4.1.9</text:span><text:span text:style-name="T249">. Įstatymo 15</text:span><text:span text:style-name="T250">2</text:span><text:span text:style-name="T251"><text:s/>straipsnio 2 dalies 11 punkte nurodytas rodiklis „Įstaigoje iš Privalomojo sveikatos draudimo fondo biudžeto lėšų apmokėtų brangiųjų tyrimų ir procedūrų, kurių stebėsena atliekama, skaičius, medicinos priemonių, kuriomis atlikti brangieji tyrimai ir proce</text:span><text:span text:style-name="T252">dūros, panaudojimo efektyvumas (taikoma tik antrinio ir tretinio lygio asmens sveikatos priežiūros paslaugas teikiančioms įstaigoms)“ (toliau – 2 dalies 11 punkte nurodytas rodiklis) vertinamas <text:s/>taip:</text:span></text:p>
      <text:p text:style-name="P253"><text:span text:style-name="T254">4.1.9.1</text:span><text:span text:style-name="T255">. jei pasiekta reikšmė yra lygi ar didesnė nei</text:span><text:span text:style-name="T256"><text:s/>siektina reikšmė, skiriama 10 balų, jei pasiekta reikšmė yra mažesnė nei siektina reikšmė – 0 balų;</text:span></text:p>
      <text:p text:style-name="P257"><text:span text:style-name="T258">4.1.9.2</text:span><text:span text:style-name="T259">. jei 2 dalies 11 punkte nurodytam rodikliui nustatytos kelios siektinos reikšmės, kiekvienos siektinos reikšmės įvykdymas vertinamas atskirai.<text:s/></text:span><text:span text:style-name="T260">Bendras 2 dalies 11 punkte nurodyto rodiklio įvykdymo įvertinimas apskaičiuojamas sudedant už visų LNSS viešajai įstaigai taikomų siektinų reikšmių įvykdymą skirtus balus ir gautą sumą padalijant iš LNSS viešajai įstaigai taikomų siektinų reikšmių skaičiau</text:span><text:span text:style-name="T261">s;<text:s/></text:span></text:p>
      <text:p text:style-name="P262"><text:span text:style-name="T263">4.1.10</text:span><text:span text:style-name="T264">.<text:s/></text:span><text:span text:style-name="T265">sveikatos apsaugos ministro patvirtintose LNSS viešųjų ir biudžetinių įstaigų, teikiančių asmens sveikatos priežiūros paslaugas, veiklos rezultatų vertinimo rodiklių siektinose reikšmėse (toliau – Įsakymas) nustatytas<text:s/></text:span><text:span text:style-name="T266">rodiklis „Absoliutau</text:span><text:span text:style-name="T267">s likvidumo rodiklis“ vertinamas 10 balų, jei rodiklio pasiekta reikšmė patenka į siektinos reikšmės intervalą, 5 balais – jei rodiklio pasiekta reikšmė yra didesnė už viršutinę intervalo ribą, 0 balų – jei rodiklio pasiekta reikšmė yra mažesnė už apatinę<text:s/></text:span><text:span text:style-name="T268">intervalo ribą;</text:span></text:p>
      <text:p text:style-name="P269"><text:span text:style-name="T270">4.1.11</text:span><text:span text:style-name="T271">.<text:s/></text:span><text:span text:style-name="T272">Įsakyme nustatytas<text:s/></text:span><text:span text:style-name="T273">rodiklis „Konsoliduotų viešųjų pirkimų skaičius“ vertinamas 10 balų, jei rodiklio pasiekta reikšmė lygi arba didesnė nei rodiklio siektina reikšmė, 0 balų – jei rodiklio pasiekta reikšmė mažesnė nei siektina r</text:span><text:span text:style-name="T274">eikšmė;</text:span></text:p>
      <text:p text:style-name="P275"><text:span text:style-name="T276">4.2</text:span><text:span text:style-name="T277">. sudeda rodiklių pasiektų reikšmių įvertinimo<text:s/></text:span><text:span text:style-name="T278">balus ir nustato LNSS viešosios įstaigos vadovo mėnesinio darbo užmokesčio kintamąją dalį:</text:span></text:p>
      <text:p text:style-name="P279"><text:span text:style-name="T280">4.2.1</text:span><text:span text:style-name="T281">. LNSS viešosios įstaigos, priklausančios<text:s/></text:span><text:span text:style-name="T282">rajonų ir regionų lygmens LNSS viešųjų įstaigų grupe</text:span><text:span text:style-name="T283">i, (toliau – I grupės įstaiga) vadovo<text:s/></text:span><text:span text:style-name="T284">mėnesinio darbo užmokesčio kintamoji dalis nustatoma pagal surinktą balų skaičių:</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Mėnesinio darbo užmokesčio kintamoji dalis</text:span><text:span text:style-name="T294">, mėnesinio darbo užmokesčio pastoviosios dalies dydžio procentai</text:span></text:p>
          </table:table-cell>
          <table:table-cell table:style-name="TableCell295">
            <text:p text:style-name="P296"><text:span text:style-name="T297">I grupės įstaigos balai</text:span></text:p>
          </table:table-cell>
          <table:table-cell table:style-name="TableCell298">
            <text:p text:style-name="P299"><text:span text:style-name="T300">I g</text:span><text:span text:style-name="T301">rupės įstaigos balai, jei įstaigai netaikomas 2 dalies 11 punkte nurodytas rodiklis</text:span></text:p>
          </table:table-cell>
        </table:table-row>
        <table:table-row table:style-name="TableRow302">
          <table:table-cell table:style-name="TableCell303">
            <text:p text:style-name="P304"><text:span text:style-name="T305">5</text:span></text:p>
          </table:table-cell>
          <table:table-cell table:style-name="TableCell306">
            <text:p text:style-name="P307"><text:span text:style-name="T308">Iki 28</text:span></text:p>
          </table:table-cell>
          <table:table-cell table:style-name="TableCell309">
            <text:p text:style-name="P310"><text:span text:style-name="T311">Iki 24</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29–57</text:span></text:p>
          </table:table-cell>
          <table:table-cell table:style-name="TableCell319">
            <text:p text:style-name="P320"><text:span text:style-name="T321">25–51</text:span></text:p>
          </table:table-cell>
        </table:table-row>
        <table:table-row table:style-name="TableRow322">
          <table:table-cell table:style-name="TableCell323">
            <text:p text:style-name="P324"><text:span text:style-name="T325">15</text:span></text:p>
          </table:table-cell>
          <table:table-cell table:style-name="TableCell326">
            <text:p text:style-name="P327"><text:span text:style-name="T328">58–86</text:span></text:p>
          </table:table-cell>
          <table:table-cell table:style-name="TableCell329">
            <text:p text:style-name="P330"><text:span text:style-name="T331">52–78</text:span></text:p>
          </table:table-cell>
        </table:table-row>
        <table:table-row table:style-name="TableRow332">
          <table:table-cell table:style-name="TableCell333">
            <text:p text:style-name="P334"><text:span text:style-name="T335">20</text:span></text:p>
          </table:table-cell>
          <table:table-cell table:style-name="TableCell336">
            <text:p text:style-name="P337"><text:span text:style-name="T338">87–115</text:span></text:p>
          </table:table-cell>
          <table:table-cell table:style-name="TableCell339">
            <text:p text:style-name="P340"><text:span text:style-name="T341">79–10</text:span><text:span text:style-name="T342">5</text:span></text:p>
          </table:table-cell>
        </table:table-row>
      </table:table>
      <text:p text:style-name="P343"/>
      <text:p text:style-name="P344"><text:span text:style-name="T345">4.2.2</text:span><text:span text:style-name="T346">.</text:span><text:span text:style-name="T347"><text:s/></text:span><text:span text:style-name="T348">LNSS viešosios įstaigos, priklausančios<text:s/></text:span><text:span text:style-name="T349">universiteto ligoninių, respublikos lygmens LNSS<text:s/></text:span><text:span text:style-name="T350">viešųjų įstaigų ir stacionarines asmens sveikatos priežiūros paslaugas teikiančių LNSS biudžetinių įstaigų, nepriskiriamų Įstatymo 25 straipsnyje nurodytoms įstaigoms, grupei, (toliau – II grupės įstaiga)</text:span><text:span text:style-name="T351"><text:s/></text:span><text:span text:style-name="T352">vadovo mėnesinio darbo užmokesčio kintamoji dalis n</text:span><text:span text:style-name="T353">ustatoma pagal surinktą balų skaičių:</text:span></text:p>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Mėnesinio darbo užmokesčio kintamoji dalis</text:span><text:span text:style-name="T366">, mėnesinio darbo užmokesčio pastoviosios dalies dydžio procentai</text:span></text:p>
          </table:table-cell>
          <table:table-cell table:style-name="TableCell367">
            <text:p text:style-name="P368"><text:span text:style-name="T369">II grupės įstaigos balai</text:span></text:p>
          </table:table-cell>
          <table:table-cell table:style-name="TableCell370">
            <text:p text:style-name="P371">II grupės įstaigos balai, jei įstaigai netaikomas 2 dalies 11 punkte nurodytas rodiklis</text:p>
          </table:table-cell>
          <table:table-cell table:style-name="TableCell372">
            <text:p text:style-name="P373">II grupės įstaigos balai, jei įstaigai netaikomi 2 dalies 9 ir 11 punktuose nurodyti rodikliai</text:p>
          </table:table-cell>
          <table:table-cell table:style-name="TableCell374">
            <text:p text:style-name="P375"><text:span text:style-name="T376">II grupės įstaigos balai, jei įstaigai netaikomi<text:s/></text:span><text:span text:style-name="T377">1 dalies 2 punktas ir<text:s/></text:span><text:span text:style-name="T378">2 dalies 5, 9, 10 ir 11 punktuose nurodyti rodikliai</text:span></text:p>
          </table:table-cell>
        </table:table-row>
        <table:table-row table:style-name="TableRow379">
          <table:table-cell table:style-name="TableCell380">
            <text:p text:style-name="P381"><text:span text:style-name="T382">5</text:span></text:p>
          </table:table-cell>
          <table:table-cell table:style-name="TableCell383">
            <text:p text:style-name="P384"><text:span text:style-name="T385">Iki 28</text:span></text:p>
          </table:table-cell>
          <table:table-cell table:style-name="TableCell386">
            <text:p text:style-name="P387">Iki 24</text:p>
          </table:table-cell>
          <table:table-cell table:style-name="TableCell388">
            <text:p text:style-name="P389"><text:span text:style-name="T390">Iki 23</text:span></text:p>
          </table:table-cell>
          <table:table-cell table:style-name="TableCell391">
            <text:p text:style-name="P392">Iki 14</text:p>
          </table:table-cell>
        </table:table-row>
        <table:table-row table:style-name="TableRow393">
          <table:table-cell table:style-name="TableCell394">
            <text:p text:style-name="P395"><text:span text:style-name="T396">10</text:span></text:p>
          </table:table-cell>
          <table:table-cell table:style-name="TableCell397">
            <text:p text:style-name="P398"><text:span text:style-name="T399">29–57</text:span></text:p>
          </table:table-cell>
          <table:table-cell table:style-name="TableCell400">
            <text:p text:style-name="P401">25–51</text:p>
          </table:table-cell>
          <table:table-cell table:style-name="TableCell402">
            <text:p text:style-name="P403"><text:span text:style-name="T404">24–47</text:span></text:p>
          </table:table-cell>
          <table:table-cell table:style-name="TableCell405">
            <text:p text:style-name="P406">15–31</text:p>
          </table:table-cell>
        </table:table-row>
        <table:table-row table:style-name="TableRow407">
          <table:table-cell table:style-name="TableCell408">
            <text:p text:style-name="P409"><text:span text:style-name="T410">15</text:span></text:p>
          </table:table-cell>
          <table:table-cell table:style-name="TableCell411">
            <text:p text:style-name="P412"><text:span text:style-name="T413">58–86</text:span></text:p>
          </table:table-cell>
          <table:table-cell table:style-name="TableCell414">
            <text:p text:style-name="P415">52–78</text:p>
          </table:table-cell>
          <table:table-cell table:style-name="TableCell416">
            <text:p text:style-name="P417"><text:span text:style-name="T418">48</text:span><text:span text:style-name="T419">–</text:span><text:span text:style-name="T420">71</text:span></text:p>
          </table:table-cell>
          <table:table-cell table:style-name="TableCell421">
            <text:p text:style-name="P422">32–48</text:p>
          </table:table-cell>
        </table:table-row>
        <table:table-row table:style-name="TableRow423">
          <table:table-cell table:style-name="TableCell424">
            <text:p text:style-name="P425"><text:span text:style-name="T426">20</text:span></text:p>
          </table:table-cell>
          <table:table-cell table:style-name="TableCell427">
            <text:p text:style-name="P428"><text:span text:style-name="T429">87–115</text:span></text:p>
          </table:table-cell>
          <table:table-cell table:style-name="TableCell430">
            <text:p text:style-name="P431">79–105</text:p>
          </table:table-cell>
          <table:table-cell table:style-name="TableCell432">
            <text:p text:style-name="P433"><text:span text:style-name="T434">72–95</text:span></text:p>
          </table:table-cell>
          <table:table-cell table:style-name="TableCell435">
            <text:p text:style-name="P436">49–65</text:p>
          </table:table-cell>
        </table:table-row>
      </table:table>
      <text:p text:style-name="P437"/>
      <text:p text:style-name="P438"><text:span text:style-name="T439">4.2.3</text:span><text:span text:style-name="T440">. LNSS viešosios įstaigos, priklausančios<text:s/></text:span><text:span text:style-name="T441">antrinio ir tretinio lygio asmens sveikatos priežiūros paslaugas teikiančių LNSS viešųjų įstaigų, nepriskiriamų I ir II grupės įstaigoms, grupei, (toliau – III grupės įstaiga)<text:s/></text:span><text:span text:style-name="T442">vadovo mėnesinio darbo užmokesčio kintamoji dalis nustatoma pagal surinktą balų<text:s/></text:span><text:span text:style-name="T443">skaičių:</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Mėnesinio darbo užmokesčio kintamoji dalis</text:span><text:span text:style-name="T453">, mėnesinio darbo užmokesčio pastoviosios dalies dydžio procentai</text:span></text:p>
          </table:table-cell>
          <table:table-cell table:style-name="TableCell454">
            <text:p text:style-name="P455"><text:span text:style-name="T456">III grupės įstaigos balai</text:span></text:p>
          </table:table-cell>
          <table:table-cell table:style-name="TableCell457">
            <text:p text:style-name="P458"><text:span text:style-name="T459">III grupės įstaigos balai, jei įstaigai netaikomas 2 dalies 11 punkte nurodytas rodiklis</text:span></text:p>
          </table:table-cell>
        </table:table-row>
        <table:table-row table:style-name="TableRow460">
          <table:table-cell table:style-name="TableCell461">
            <text:p text:style-name="P462">5</text:p>
          </table:table-cell>
          <table:table-cell table:style-name="TableCell463">
            <text:p text:style-name="P464"><text:span text:style-name="T465">Iki 23</text:span></text:p>
          </table:table-cell>
          <table:table-cell table:style-name="TableCell466">
            <text:p text:style-name="P467">Iki 19</text:p>
          </table:table-cell>
        </table:table-row>
        <table:table-row table:style-name="TableRow468">
          <table:table-cell table:style-name="TableCell469">
            <text:p text:style-name="P470">10</text:p>
          </table:table-cell>
          <table:table-cell table:style-name="TableCell471">
            <text:p text:style-name="P472"><text:span text:style-name="T473">24–47</text:span></text:p>
          </table:table-cell>
          <table:table-cell table:style-name="TableCell474">
            <text:p text:style-name="P475">20–41</text:p>
          </table:table-cell>
        </table:table-row>
        <table:table-row table:style-name="TableRow476">
          <table:table-cell table:style-name="TableCell477">
            <text:p text:style-name="P478">15</text:p>
          </table:table-cell>
          <table:table-cell table:style-name="TableCell479">
            <text:p text:style-name="P480"><text:span text:style-name="T481">48–71</text:span></text:p>
          </table:table-cell>
          <table:table-cell table:style-name="TableCell482">
            <text:p text:style-name="P483">42–63</text:p>
          </table:table-cell>
        </table:table-row>
        <table:table-row table:style-name="TableRow484">
          <table:table-cell table:style-name="TableCell485">
            <text:p text:style-name="P486">20</text:p>
          </table:table-cell>
          <table:table-cell table:style-name="TableCell487">
            <text:p text:style-name="P488"><text:span text:style-name="T489">72–95</text:span></text:p>
          </table:table-cell>
          <table:table-cell table:style-name="TableCell490">
            <text:p text:style-name="P491">64–85</text:p>
          </table:table-cell>
        </table:table-row>
      </table:table>
      <text:p text:style-name="P492"/>
      <text:p text:style-name="P493"><text:span text:style-name="T494">4.2.4</text:span><text:span text:style-name="T495">.<text:s/></text:span><text:span text:style-name="T496">LNSS viešosios įstaigos, priklausančios pirminio lygio asmens sveikatos priežiūros paslaugas teikiančių LNSS viešųjų įstaigų, nepriskiriamų I, II ir III grupės įstaigoms, grupei, (toliau – IV grupės įstaiga)<text:s/></text:span><text:span text:style-name="T497">vadovo mėnesinio darbo užmokesčio kintamoji dali</text:span><text:span text:style-name="T498">s nustatoma pagal surinktą balų skaičių:</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Mėnesinio darbo užmokesčio kintamoji dalis</text:span><text:span text:style-name="T508">, mėnesinio darbo užmokesčio pastoviosios dalies dydžio procentai</text:span></text:p>
          </table:table-cell>
          <table:table-cell table:style-name="TableCell509">
            <text:p text:style-name="P510"><text:span text:style-name="T511">IV grupės įstaigos balai</text:span></text:p>
          </table:table-cell>
          <table:table-cell table:style-name="TableCell512">
            <text:p text:style-name="P513">IV grupės įstaigos balai, jei įstaigai netaikomas 2 dalies 5 punkte nurodytas rodiklis</text:p>
          </table:table-cell>
        </table:table-row>
        <table:table-row table:style-name="TableRow514">
          <table:table-cell table:style-name="TableCell515">
            <text:p text:style-name="P516">5</text:p>
          </table:table-cell>
          <table:table-cell table:style-name="TableCell517">
            <text:p text:style-name="P518">Iki 19</text:p>
          </table:table-cell>
          <table:table-cell table:style-name="TableCell519">
            <text:p text:style-name="P520">Iki 18</text:p>
          </table:table-cell>
        </table:table-row>
        <table:table-row table:style-name="TableRow521">
          <table:table-cell table:style-name="TableCell522">
            <text:p text:style-name="P523">10</text:p>
          </table:table-cell>
          <table:table-cell table:style-name="TableCell524">
            <text:p text:style-name="P525">20–41</text:p>
          </table:table-cell>
          <table:table-cell table:style-name="TableCell526">
            <text:p text:style-name="P527">19–37</text:p>
          </table:table-cell>
        </table:table-row>
        <table:table-row table:style-name="TableRow528">
          <table:table-cell table:style-name="TableCell529">
            <text:p text:style-name="P530">15</text:p>
          </table:table-cell>
          <table:table-cell table:style-name="TableCell531">
            <text:p text:style-name="P532">42–63</text:p>
          </table:table-cell>
          <table:table-cell table:style-name="TableCell533">
            <text:p text:style-name="P534">38–56</text:p>
          </table:table-cell>
        </table:table-row>
        <table:table-row table:style-name="TableRow535">
          <table:table-cell table:style-name="TableCell536">
            <text:p text:style-name="P537">20</text:p>
          </table:table-cell>
          <table:table-cell table:style-name="TableCell538">
            <text:p text:style-name="P539">64–85</text:p>
          </table:table-cell>
          <table:table-cell table:style-name="TableCell540">
            <text:p text:style-name="P541">57–75</text:p>
          </table:table-cell>
        </table:table-row>
      </table:table>
      <text:p text:style-name="P542"/>
      <text:p text:style-name="P543"><text:span text:style-name="T544">5</text:span><text:span text:style-name="T545">. LNSS viešosios įstaigos vadovo pavaduotojo mėnesinio darbo užmokesčio kintamosios dalies dydį nustato įstaigos vadovas, atsižvelgdamas į praėjusių kalendorinių metų LNSS viešosios įstaigos pasiektas<text:s/></text:span><text:span text:style-name="T546">siektinas reikšmes, nustatytas įstaigų grupei, kuriai p</text:span><text:span text:style-name="T547">riklauso LNSS viešoji įstaiga.<text:s/></text:span></text:p>
      <text:p text:style-name="P548"><text:span text:style-name="T549">6</text:span><text:span text:style-name="T550">. LNSS viešosios įstaigos steigėjo (dalininko) (steigėjų (dalininkų)) ar savininko teises ir pareigas įgyvendinančios institucijos sprendimas dėl LNSS viešosios įstaigos vadovo ir LNSS<text:s/></text:span><text:soft-page-break/><text:span text:style-name="T551">viešosios įstaigos vadovo sprendim</text:span><text:span text:style-name="T552">as dėl pavaduotojo mėnesinio darbo užmokesčio kintamosios dalies dydžio nustatymo turi įsigalioti einamųjų metų gegužės 1 d.</text:span></text:p>
      <text:p text:style-name="P553"/>
      <text:p text:style-name="P554"><text:span text:style-name="T555">III</text:span><text:span text:style-name="T556"><text:s/>SKYRIUS</text:span></text:p>
      <text:p text:style-name="P557"><text:span text:style-name="T558">BAIGIAMOSIOS NUOSTATOS</text:span></text:p>
      <text:p text:style-name="P559"/>
      <text:p text:style-name="P560"><text:span text:style-name="T561">7</text:span><text:span text:style-name="T562">. LNSS viešosios įstaigos steigėjas (dalininkas) (steigėjai (dalininkai)) ar savininko teises ir pareigas įgyvendinanti institucija gali sudaryti darbo grupę siūlymams dėl LNSS viešosios įstaigos vadovo mėnesinio darbo užmokesčio kintamosios dalies dydžio<text:s/></text:span><text:span text:style-name="T563">nustatymo pateikti. Darbo grupė siūlymus LNSS viešosios įstaigos steigėjui (dalininkui) (steigėjams (dalininkams)) ar savininko teises ir pareigas įgyvendinančiai institucijai teikia vadovaudamasi Aprašo<text:s/></text:span><text:span text:style-name="T564">4</text:span><text:span text:style-name="T565"><text:s/>punktu.</text:span></text:p>
      <text:p text:style-name="P566"><text:span text:style-name="T567">_________________</text:span></text:p>
      <text:p text:style-name="P568">Priedo pakeitimai:</text:p>
      <text:p text:style-name="P569"><text:span text:style-name="T570">Nr.<text:s/></text:span><text:a xlink:href="https://www.e-tar.lt/portal/legalAct.html?documentId=9ee8c100413811eb8d9fe110e148c770" office:target-frame-name="_top" xlink:show="replace"><text:span text:style-name="T571">V-2956</text:span></text:a><text:span text:style-name="T572">, 2020-12-18, paskelbta TAR 2020-12-18, i. k. 2020-27868</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e6a22480ca4911e9929af1b9eea48566" office:target-frame-name="_top" xlink:show="replace"><text:span text:style-name="T584">V-1029</text:span></text:a><text:span text:style-name="T585">, 2019-08-28, paskelbta TAR 2019-08-29, i. k. 2019-13667</text:span></text:p>
      <text:p text:style-name="P586"><text:span text:style-name="T587">Dėl Lietuvos Respublikos sveikatos apsaugos ministro 2019 m. kovo 25 d. įsakymo Nr. V-361 „Dėl Lietu</text:span><text:span text:style-name="T588">vos nacionalinės sveikatos sistemos viešųjų įstaigų vadovų ir jų pavaduotojų mėnesinės algos kintamosios dalies dydžio nustatymo tvarkos aprašo patvirtinimo“ pakeitimo</text:span></text:p>
      <text:p text:style-name="P589"/>
      <text:p text:style-name="P590"><text:span text:style-name="T591">2.</text:span></text:p>
      <text:p text:style-name="P592"><text:span text:style-name="T593">Lietuvos Respublikos sveikatos apsaugos ministerija, Įsakymas</text:span></text:p>
      <text:p text:style-name="P594"><text:span text:style-name="T595">Nr.<text:s/></text:span><text:a xlink:href="https://www.e-tar.lt/portal/legalAct.html?documentId=9ee8c100413811eb8d9fe110e148c770" office:target-frame-name="_top" xlink:show="replace"><text:span text:style-name="T596">V-2956</text:span></text:a><text:span text:style-name="T597">, 2020-12-18, paskelbta TAR 2020-12-18, i. k. 2020-27868</text:span></text:p>
      <text:p text:style-name="P598"><text:span text:style-name="T599">Dėl Lietuvos Respublikos sveikatos apsaugos ministro 2019 m. kovo 25 d. įsakymo Nr. V-361 „Dėl Lietuvos nacionali</text:span><text:span text:style-name="T600">nės sveikatos sistemos viešųjų įstaigų vadovų ir jų pavaduotojų mėnesinio darbo užmokesčio kintamosios dalies dydžio nustatymo tvarkos aprašo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1-03-03T10:12:00Z</meta:creation-date>
    <dc:date>2021-03-03T10:12:00Z</dc:date>
    <meta:print-date>2018-12-20T13:48:00Z</meta:print-date>
    <meta:template xlink:href="Normal.dotm" xlink:type="simple"/>
    <meta:editing-cycles>2</meta:editing-cycles>
    <meta:editing-duration>PT0S</meta:editing-duration>
    <meta:document-statistic meta:page-count="6" meta:paragraph-count="336" meta:word-count="2255" meta:character-count="15134" meta:row-count="825" meta:non-whitespace-character-count="13215"/>
  </office:meta>
</office:document-meta>
</file>