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05 iki 2018-09-24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0 narių.</text:span><text:s/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</text:span><text:span text:style-name="T48">skelbta TAR 2018-04-05, i. k. 2018-05453</text:span></text:p>
        <text:p text:style-name="Normal"/>
        <text:p text:style-name="P49"><text:span text:style-name="T50">2</text:span><text:span text:style-name="T51"><text:s/>straipsnis.</text:span></text:p>
        <text:p text:style-name="P52"><text:span text:style-name="T53">Patvirtinti šios sudėties Lietuvos Respublikos Seimo Neįgaliųjų teisių komisiją:</text:span></text:p>
        <text:p text:style-name="P54"><text:span text:style-name="T55">1</text:span><text:span text:style-name="T56">) Vytautas Bakas;</text:span></text:p>
        <text:p text:style-name="P57"><text:span text:style-name="T58">2</text:span><text:span text:style-name="T59">) Viktorija Čmilytė-Nielsen;</text:span></text:p>
        <text:p text:style-name="P60"><text:span text:style-name="T61">3</text:span><text:span text:style-name="T62">) Algimantas Dumbrava;</text:span></text:p>
        <text:p text:style-name="P63"><text:span text:style-name="T64">4</text:span><text:span text:style-name="T65">) Justas Džiugelis;</text:span></text:p>
        <text:p text:style-name="P66"><text:span text:style-name="T67">5</text:span><text:span text:style-name="T68">)<text:s/></text:span><text:span text:style-name="T69">Aušra Maldeikienė;</text:span></text:p>
        <text:p text:style-name="P70"><text:span text:style-name="T71">6</text:span><text:span text:style-name="T72">) Radvilė Morkūnaitė-Mikulėnienė;</text:span></text:p>
        <text:p text:style-name="P73"><text:span text:style-name="T74">7</text:span><text:span text:style-name="T75">) Raminta Popovienė;</text:span></text:p>
        <text:p text:style-name="P76"><text:span text:style-name="T77">8</text:span><text:span text:style-name="T78">) Irina Rozova;</text:span></text:p>
        <text:p text:style-name="P79"><text:span text:style-name="T80">9</text:span><text:span text:style-name="T81">) Rimantė Šalaševičiūtė;</text:span></text:p>
        <text:p text:style-name="P82"><text:span text:style-name="T83">10</text:span><text:span text:style-name="T84">) Ingrida Šimonytė.</text:span><text:s/></text:p>
        <text:p text:style-name="P85">Straipsnio pakeitimai:</text:p>
        <text:soft-page-break/>
        <text:p text:style-name="P86"><text:span text:style-name="T87">Nr.<text:s/></text:span><text:a xlink:href="https://www.e-tar.lt/portal/legalAct.html?documentId=b7e506502d9f11e88ea9fc46d2024961" office:target-frame-name="_top" xlink:show="replace"><text:span text:style-name="T88">XIII-1044</text:span></text:a><text:span text:style-name="T89">, 2018-03-20, paskelbta TAR 2018-03-22, i. k. 2018-04280</text:span></text:p>
        <text:p text:style-name="P90"><text:span text:style-name="T91">Nr.<text:s/></text:span><text:a xlink:href="https://www.e-tar.lt/portal/legalAct.html?documentId=8930352038c911e881f2ba995b003ed2" office:target-frame-name="_top" xlink:show="replace"><text:span text:style-name="T92">XIII-1073</text:span></text:a><text:span text:style-name="T93">, 2018-03-29, paskelbta TAR 2018-04-05, i. k</text:span><text:span text:style-name="T94">. 2018-05453</text:span></text:p>
        <text:p text:style-name="Normal"/>
        <text:p text:style-name="P95"><text:span text:style-name="T96">3</text:span><text:span text:style-name="T97"><text:s/>straipsnis.</text:span></text:p>
        <text:p text:style-name="P98"><text:span text:style-name="T99">Įgalioti Lietuvos Respublikos Seimo Neįgaliųjų teisių komisiją:</text:span></text:p>
        <text:p text:style-name="P100"><text:span text:style-name="T101">1</text:span><text:span text:style-name="T102">) svarstyti teisės aktų projektus ir teikti pasiūlymus dėl Jungtinių Tautų Neįgaliųjų teisių konvencijos įgyvendinimo;</text:span></text:p>
        <text:p text:style-name="P103"><text:span text:style-name="T104">2</text:span><text:span text:style-name="T105">) vykdyti parlamentinę kontrolę<text:s/></text:span><text:span text:style-name="T106">užtikrinant Jungtinių Tautų Neįgaliųjų teisių konvencijos įgyvendinimą;</text:span></text:p>
        <text:p text:style-name="P107"><text:span text:style-name="T108">3</text:span><text:span text:style-name="T109">) koordinuoti veiksmingą vykdomosios valdžios ir savivaldybių institucijų bendradarbiavimą.</text:span></text:p>
        <text:p text:style-name="P110"/>
        <text:p text:style-name="P111"/>
        <text:p text:style-name="P112"/>
        <text:p text:style-name="P113">Seimo Pirmininkas<text:span text:style-name="T114"><text:tab/></text:span>Viktoras Pranckietis</text:p>
        <text:p text:style-name="P115"/>
        <text:p text:style-name="P116"/>
        <text:p text:style-name="P117"><text:span text:style-name="T118">Pakeitimai:</text:span></text:p>
        <text:p text:style-name="P119"/>
        <text:p text:style-name="P120"><text:span text:style-name="T121">1.</text:span></text:p>
        <text:p text:style-name="P122"><text:span text:style-name="T123">Lietuvos<text:s/></text:span><text:span text:style-name="T124">Respublikos Seimas, Nutarimas</text:span></text:p>
        <text:p text:style-name="P125"><text:span text:style-name="T126">Nr.<text:s/></text:span><text:a xlink:href="https://www.e-tar.lt/portal/legalAct.html?documentId=b7e506502d9f11e88ea9fc46d2024961" office:target-frame-name="_top" xlink:show="replace"><text:span text:style-name="T127">XIII-1044</text:span></text:a><text:span text:style-name="T128">, 2018-03-20, paskelbta TAR 2018-03-22, i. k. 2018-04280</text:span></text:p>
        <text:p text:style-name="P129"><text:span text:style-name="T130">Dėl Lietuvos Respublikos Seimo 2017 m. birželio 20 d. nuta</text:span><text:span text:style-name="T131">rimo Nr. XIII-483 „Dėl Lietuvos Respublikos Seimo Neįgaliųjų teisių komisijos sudarymo“ pakeitimo</text:span></text:p>
        <text:p text:style-name="P132"/>
        <text:p text:style-name="P133"><text:span text:style-name="T134">2.</text:span></text:p>
        <text:p text:style-name="P135"><text:span text:style-name="T136">Lietuvos Respublikos Seimas, Nutarimas</text:span></text:p>
        <text:p text:style-name="P137"><text:span text:style-name="T138">Nr.<text:s/></text:span><text:a xlink:href="https://www.e-tar.lt/portal/legalAct.html?documentId=8930352038c911e881f2ba995b003ed2" office:target-frame-name="_top" xlink:show="replace"><text:span text:style-name="T139">XIII-1073</text:span></text:a><text:span text:style-name="T140">, 20</text:span><text:span text:style-name="T141">18-03-29, paskelbta TAR 2018-04-05, i. k. 2018-05453</text:span></text:p>
        <text:p text:style-name="P142"><text:span text:style-name="T143">Dėl Lietuvos Respublikos Seimo 2017 m. birželio 20 d. nutarimo Nr. XIII-483 „Dėl Lietuvos Respublikos Seimo Neįgaliųjų teisių komisijos sudarymo“ pakeitimo</text:span></text:p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5T12:50:00Z</meta:creation-date>
    <dc:date>2018-09-25T12:50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86" meta:character-count="2872" meta:row-count="42" meta:non-whitespace-character-count="2501"/>
  </office:meta>
</office:document-meta>
</file>