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center" fo:text-indent="0.5909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2201in" style:use-optimal-column-width="false"/>
    </style:style>
    <style:style style:name="TableColumn77" style:family="table-column">
      <style:table-column-properties style:column-width="1.0437in" style:use-optimal-column-width="false"/>
    </style:style>
    <style:style style:name="TableColumn78" style:family="table-column">
      <style:table-column-properties style:column-width="3.05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73" style:family="table">
      <style:table-properties style:width="10.0409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weight-complex="bold" fo:color="#000000" style:font-size-complex="12pt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14</text:span></text:p>
      <text:p text:style-name="P8"/>
      <text:p text:style-name="P9"><text:span text:style-name="T10">Įsakymas paskelbtas: TAR 2017-01-30, i. k. 2017-01659</text:span></text:p>
      <text:p text:style-name="P11"/>
      <text:p text:style-name="P12">Nauja redakcija nuo 2017-05-11:</text:p>
      <text:p text:style-name="Normal"><text:span text:style-name="T13">Nr.<text:s/></text:span><text:a xlink:href="https://www.e-tar.lt/portal/legalAct.html?documentId=4a472130355411e78397ae072f58c508" office:target-frame-name="_top" xlink:show="replace"><text:span text:style-name="T14">1V-358</text:span></text:a><text:span text:style-name="T15">, 2017-05-10, paskelbta<text:s/></text:span><text:span text:style-name="T16">TAR 2017-05-10, i. k. 2017-07936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FINANSAVIMO SKYRIMO PROJEKTUI, PATEIKTAM PAGAL 2014–2020 METŲ EUROPOS SĄJUNGOS FONDŲ INVESTICIJŲ VEIKSMŲ PROGRAMOS 10 PRIORITETO „VISUOMENĖS POREIKIUS ATITINKANTIS IR PAŽANGUS VIEŠASIS VALDYMAS“ 10.1.2-ESFA-V-916 PRIEMONĘ „NACIONALINIŲ KOVOS SU KORUPCIJA PRIEMONIŲ ĮGYVENDINIMAS“</text:p>
      <text:p text:style-name="P22"/>
      <text:p text:style-name="P23">2017 m. sausio 30 d. Nr. 1V-78</text:p>
      <text:p text:style-name="P24"><text:span text:style-name="T25">Vilnius</text:span></text:p>
      <text:p text:style-name="P26"/>
      <text:p text:style-name="P27"/>
      <text:p text:style-name="P28"><text:span text:style-name="T29">Vadovaudamasis Projektų administravimo ir finansavimo taisyklių, patvirtintų Lietuvos Respubliko</text:span><text:span text:style-name="T30">s finansų ministro 2014 m. spalio 8 d. įsakymu Nr. 1K-316 „Dėl Projektų administravimo ir finansavimo taisyklių patvirtinimo“, 153 ir 154 punktais, Lietuvos Respublikos vidaus reikalų ministerijos 2014–2020 metų Europos Sąjungos fondų investicijų veiksmų p</text:span><text:span text:style-name="T31">rogramos 10 prioriteto „Visuomenės poreikius atitinkantis ir pažangus viešasis valdymas“ 10.1.2-ESFA-V-916 priemonės „</text:span><text:span text:style-name="T32">Nacionalinių kovos su korupcija priemonių įgyvendinimas</text:span><text:span text:style-name="T33">“ iš Europos Sąjungos struktūrinių fondų lėšų siūlomų bendrai finansuoti valstybės<text:s/></text:span><text:span text:style-name="T34">projektų sąrašu, patvirtintu Lietuvos Respublikos vidaus reikalų ministro 2016 m. gegužės 26 d. įsakymu Nr. 1V-388 „Dėl Lietuvos Respublikos vidaus reikalų ministerijos 2014–2020 metų Europos Sąjungos fondų investicijų veiksmų programos 10 prioriteto „Visu</text:span><text:span text:style-name="T35">omenės poreikius atitinkantis ir pažangus viešasis valdymas“ 10.1.2-ESFA-V-916 priemonės „</text:span><text:span text:style-name="T36">Nacionalinių kovos su korupcija priemonių įgyvendinimas</text:span><text:span text:style-name="T37">“ iš Europos Sąjungos struktūrinių fondų lėšų siūlomų bendrai finansuoti valstybės projektų sąrašo patvirtinimo</text:span><text:span text:style-name="T38">“, 2014–2020 metų Europos Sąjungos fondų investicijų veiksmų programos 10 prioriteto „Visuomenės poreikius atitinkantis ir pažangus viešasis valdymas“ Nr. 10.1.2-ESFA-V-916 priemonės „Nacionalinių kovos su korupcija priemonių įgyvendinimas“ projektų finans</text:span><text:span text:style-name="T39">avimo sąlygų aprašo, patvirtinto Lietuvos Respublikos vidaus reikalų ministro 2016 m. vasario 8 d. įsakymu Nr. 1V-96 „Dėl 2014–2020 metų Europos Sąjungos fondų investicijų veiksmų programos 10 prioriteto „Visuomenės poreikius atitinkantis ir pažangus vieša</text:span><text:span text:style-name="T40">sis valdymas“ Nr. 10.1.2-ESFA-V-916 priemonės „Nacionalinių kovos su korupcija priemonių įgyvendinimas“ projektų finansavimo sąlygų aprašo patvirtinimo“, 65 punktu ir atsižvelgdamas į<text:s/></text:span><text:soft-page-break/><text:span text:style-name="T41">viešosios įstaigos Europos socialinio fondo agentūros 2017 m. sausio 12<text:s/></text:span><text:span text:style-name="T42">d. projektų tinkamumo finansuoti vertinimo ataskaitą Nr.</text:span><text:span text:style-name="T43"><text:s/>2017-VRM-A002</text:span><text:span text:style-name="T44">:</text:span></text:p>
      <text:p text:style-name="P45"><text:span text:style-name="T46">1</text:span><text:span text:style-name="T47">.<text:s/></text:span><text:span text:style-name="T48">Skiriu</text:span><text:span text:style-name="T49"><text:s/>šio įsakymo priede nurodytam iš Europos Sąjungos struktūrinių fondų lėšų bendrai finansuojamam Valstybės tarnybos departamento projektui „Valstybės tarnautojų mokymai tar</text:span><text:span text:style-name="T50">nybinės (profesinės) etikos ir korupcijos prevencijos srityse“ šio įsakymo priede nustatyto dydžio finansavimą iš Vidaus reikalų ministerijos programos „Regionų plėtros ir Europos Sąjungos struktūrinės paramos programų įgyvendinimo užtikrinimas“ (programos</text:span><text:span text:style-name="T51"><text:s/>kodas 03.03) pagal priemonę „Institucinių pajėgumų stiprinimas ir veiksmingas viešasis administravimas“ (priemonės kodas 01-01-10) finansuoti iš Europos Sąjungos lėšų (finansavimo šaltinio kodas 1.3.2.7.1) ir iš bendrojo finansavimo lėšų (finansavimo šalt</text:span><text:span text:style-name="T52">inio kodas 1.2.2.7.1).</text:span></text:p>
      <text:p text:style-name="P53"><text:span text:style-name="T54">2</text:span><text:span text:style-name="T55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6"/>
      <text:p text:style-name="P57"/>
      <text:p text:style-name="P58"/>
      <text:p text:style-name="P59">Vidaus reikalų ministras<text:tab/>Eimutis Misiūnas</text:p>
      <text:p text:style-name="P60"/>
      <text:p text:style-name="Normal"/>
      <text:p text:style-name="P61"/>
      <text:soft-page-break/>
      <text:p text:style-name="P62">Lietuvos Respublikos vidaus reikalų ministro</text:p>
      <text:p text:style-name="P65">2017 m. sausio 30 d. įsakymo Nr.<text:s/>1V-78</text:p>
      <text:p text:style-name="P66">(Lietuvos Respublikos vidaus reikalų ministro<text:s/></text:p>
      <text:p text:style-name="P67">2019 m. kovo 13 d. įsakymo Nr. 1V-256 redakcija)<text:s/></text:p>
      <text:p text:style-name="P68">priedas</text:p>
      <text:p text:style-name="P69"/>
      <text:p text:style-name="P70"><text:span text:style-name="T71">FINANSUOJAMAS PROJEKT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</table:table-cell>
          <table:table-cell table:style-name="TableCell85" table:number-rows-spanned="3">
            <text:p text:style-name="P86">Paraiškos 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columns-spanned="3">
            <text:p text:style-name="P94">Projektui<text:s/>skiriamos finansavimo lėšos: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: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:</text:p>
          </table:table-cell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<text:span text:style-name="T121">10.1.2-ESFA-V-916-01-0005</text:span></text:p>
          </table:table-cell>
          <table:table-cell table:style-name="TableCell122">
            <text:p text:style-name="P123"><text:span text:style-name="T124">Valstybės tarnybos departamentas</text:span></text:p>
          </table:table-cell>
          <table:table-cell table:style-name="TableCell125">
            <text:p text:style-name="P126"><text:span text:style-name="T127">188784211</text:span></text:p>
          </table:table-cell>
          <table:table-cell table:style-name="TableCell128">
            <text:p text:style-name="P129"><text:span text:style-name="T130">Valstybės tarnautojų mokymai tarnybinės (profesinės) etikos ir korupcijos prevencijos srityse</text:span></text:p>
          </table:table-cell>
          <table:table-cell table:style-name="TableCell131">
            <text:p text:style-name="P132"><text:span text:style-name="T133">586 648,10</text:span></text:p>
            <text:p text:style-name="P134"/>
          </table:table-cell>
          <table:table-cell table:style-name="TableCell135">
            <text:p text:style-name="P136"><text:span text:style-name="T137">586 505,70</text:span></text:p>
          </table:table-cell>
          <table:table-cell table:style-name="TableCell138">
            <text:p text:style-name="P139"><text:span text:style-name="T140">142,40</text:span></text:p>
          </table:table-cell>
        </table:table-row>
      </table:table>
      <text:p text:style-name="Normal"/>
      <text:p text:style-name="P141"><text:span text:style-name="T142">__________________________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4a472130355411e78397ae072f58c508" office:target-frame-name="_top" xlink:show="replace"><text:span text:style-name="T154">1V-358</text:span></text:a><text:span text:style-name="T155">, 2017-05-10, paskelbta TAR 2017-05-10, i. k. 2017-07936</text:span></text:p>
      <text:p text:style-name="P156"><text:span text:style-name="T157">Dėl Lietuvos Respublikos vidaus reikalų ministro 2017 m. sausio 30 d. įsakymo Nr. 1V-78 „Dėl fina</text:span><text:span text:style-name="T158">nsavimo skyrimo projektui, pateiktam pagal 2014–2020 metų Europos Sąjungos fondų investicijų veiksmų programos 10 prioriteto „Visuomenės poreikius atitinkantis ir pažangus viešasis valdymas“ 10.1.2-ESFA-V-916 priemonę „Nacionalinių kovos su korupcija priem</text:span><text:span text:style-name="T159">onių įgyvendinimas“ pakeitimo</text:span></text:p>
      <text:p text:style-name="P160"/>
      <text:p text:style-name="P161"><text:span text:style-name="T162">2.</text:span></text:p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813ddb80459111e9a221b04854b985af" office:target-frame-name="_top" xlink:show="replace"><text:span text:style-name="T167">1V-256</text:span></text:a><text:span text:style-name="T168">, 2019-03-13, paskelbta TAR 2019-03-13, i. k. 2019-04035</text:span></text:p>
      <text:soft-page-break/>
      <text:p text:style-name="P169"><text:span text:style-name="T170">Dėl Lietuvos Respublikos vidaus reikalų ministro 2017 m. sausio 30 d. įsakymo Nr. 1V-78 „Dėl finansavimo skyrimo projektui, pateiktam pagal 2014–2020 metų Europos Sąjungos fondų investicijų veiksmų programos 10 prioriteto „Visuomenės poreikius atitinkanti</text:span><text:span text:style-name="T171">s ir pažangus viešasis valdymas“ Nr. 10.1.2-ESFA-V-916 priemonę „Nacionalinių kovos su korupcija priemonių įgyvendinimas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3-14T07:27:00Z</meta:creation-date>
    <dc:date>2019-03-14T07:27:00Z</dc:date>
    <meta:template xlink:href="Normal.dotm" xlink:type="simple"/>
    <meta:editing-cycles>2</meta:editing-cycles>
    <meta:editing-duration>PT0S</meta:editing-duration>
    <meta:document-statistic meta:page-count="4" meta:paragraph-count="59" meta:word-count="709" meta:character-count="5554" meta:row-count="132" meta:non-whitespace-character-count="4904"/>
  </office:meta>
</office:document-meta>
</file>