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ms Rmn" style:font-name-complex="Tms Rmn"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fo:margin-left="0.3937in" fo:margin-right="0.3937in">
        <style:tab-stops/>
      </style:paragraph-properties>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fo:margin-left="0.3937in" fo:margin-right="0.3937in">
        <style:tab-stops/>
      </style:paragraph-properties>
    </style:style>
    <style:style style:name="T497" style:parent-style-name="DefaultParagraphFont" style:family="text">
      <style:text-properties fo:font-weight="bold" style:font-weight-asian="bold" style:font-weight-complex="bold" style:font-style-complex="italic"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font-style-complex="italic" style:font-size-complex="12pt"/>
    </style:style>
    <style:style style:name="P545" style:parent-style-name="Normal" style:family="paragraph">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fo:margin-left="0.3937in" fo:margin-right="0.3937in">
        <style:tab-stops/>
      </style:paragraph-properties>
    </style:style>
    <style:style style:name="T576" style:parent-style-name="DefaultParagraphFont" style:family="text">
      <style:text-properties fo:font-weight="bold" style:font-weight-asian="bold" style:font-weight-complex="bold" style:font-style-complex="italic" style:font-size-complex="12pt"/>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text-align="center" fo:margin-left="0.3937in" fo:margin-right="0.3937in">
        <style:tab-stops/>
      </style:paragraph-properties>
    </style:style>
    <style:style style:name="T635" style:parent-style-name="DefaultParagraphFont" style:family="text">
      <style:text-properties fo:font-weight="bold" style:font-weight-asian="bold" style:font-weight-complex="bold" style:font-style-complex="italic" style:font-size-complex="12pt"/>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with-next="always" fo:text-align="center" fo:margin-left="0.3937in" fo:margin-right="0.3937in">
        <style:tab-stops/>
      </style:paragraph-properties>
    </style:style>
    <style:style style:name="T685" style:parent-style-name="DefaultParagraphFont" style:family="text">
      <style:text-properties fo:font-weight="bold" style:font-weight-asian="bold" style:font-weight-complex="bold" style:font-style-complex="italic" style:font-size-complex="12pt"/>
    </style:style>
    <style:style style:name="P686" style:parent-style-name="Normal" style:family="paragraph">
      <style:text-properties fo:font-size="10pt" style:font-size-asian="10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with-next="always" fo:text-align="center" fo:margin-left="0.3937in" fo:margin-right="0.3937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P738" style:parent-style-name="Normal" style:family="paragraph">
      <style:text-properties fo:font-size="10pt" style:font-size-asian="10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keep-with-next="always" fo:text-align="center" fo:margin-left="0.3937in" fo:margin-right="0.3937in">
        <style:tab-stops/>
      </style:paragraph-properties>
    </style:style>
    <style:style style:name="T897" style:parent-style-name="DefaultParagraphFont" style:family="text">
      <style:text-properties fo:font-weight="bold" style:font-weight-asian="bold" style:font-weight-complex="bold" style:font-style-complex="italic" style:font-size-complex="12pt"/>
    </style:style>
    <style:style style:name="P898" style:parent-style-name="Normal" style:family="paragraph">
      <style:text-properties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with-next="always" fo:text-align="center" fo:margin-left="0.3937in" fo:margin-right="0.3937in">
        <style:tab-stops/>
      </style:paragraph-properties>
    </style:style>
    <style:style style:name="T1016" style:parent-style-name="DefaultParagraphFont" style:family="text">
      <style:text-properties fo:font-weight="bold" style:font-weight-asian="bold" style:font-weight-complex="bold" style:font-style-complex="italic" style:font-size-complex="12pt"/>
    </style:style>
    <style:style style:name="T1017" style:parent-style-name="DefaultParagraphFont" style:family="text">
      <style:text-properties fo:font-weight="bold" style:font-weight-asian="bold" style:font-weight-complex="bold" style:font-style-complex="italic" style:font-size-complex="12pt"/>
    </style:style>
    <style:style style:name="P1018" style:parent-style-name="Normal" style:family="paragraph">
      <style:text-properties fo:font-size="10pt" style:font-size-asian="10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text-align="center" fo:margin-left="0.3937in" fo:margin-right="0.3937in">
        <style:tab-stops/>
      </style:paragraph-properties>
    </style:style>
    <style:style style:name="T1106" style:parent-style-name="DefaultParagraphFont" style:family="text">
      <style:text-properties fo:font-weight="bold" style:font-weight-asian="bold" style:font-weight-complex="bold" style:font-style-complex="italic" style:font-size-complex="12pt"/>
    </style:style>
    <style:style style:name="P1107" style:parent-style-name="Normal" style:family="paragraph">
      <style:text-properties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weight-complex="bold" style:font-size-complex="12pt" fo:background-color="#FFFFFF"/>
    </style:style>
    <style:style style:name="T1146" style:parent-style-name="DefaultParagraphFont" style:family="text">
      <style:text-properties style:font-weight-complex="bold" style:font-size-complex="12pt" fo:background-color="#FFFFFF"/>
    </style:style>
    <style:style style:name="P1147" style:parent-style-name="Normal" style:family="paragraph">
      <style:paragraph-properties fo:keep-with-next="always" fo:text-align="center" fo:margin-left="0.3937in" fo:margin-right="0.3937in">
        <style:tab-stops/>
      </style:paragraph-properties>
    </style:style>
    <style:style style:name="T1148" style:parent-style-name="DefaultParagraphFont" style:family="text">
      <style:text-properties fo:font-weight="bold" style:font-weight-asian="bold" style:font-weight-complex="bold" style:font-style-complex="italic" style:font-size-complex="12pt"/>
    </style:style>
    <style:style style:name="P1149" style:parent-style-name="Normal" style:family="paragraph">
      <style:text-properties fo:font-size="10pt" style:font-size-asian="10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center" fo:margin-left="0.3937in" fo:margin-right="0.3937in">
        <style:tab-stops/>
      </style:paragraph-properties>
    </style:style>
    <style:style style:name="T1317" style:parent-style-name="DefaultParagraphFont" style:family="text">
      <style:text-properties fo:font-weight="bold" style:font-weight-asian="bold" style:font-weight-complex="bold" style:font-style-complex="italic" style:font-size-complex="12pt"/>
    </style:style>
    <style:style style:name="P1318" style:parent-style-name="Normal" style:family="paragraph">
      <style:text-properties fo:font-size="10pt" style:font-size-asian="10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keep-with-next="always" fo:text-align="center" fo:text-indent="0.5in"/>
    </style:style>
    <style:style style:name="T1344" style:parent-style-name="DefaultParagraphFont" style:family="text">
      <style:text-properties fo:font-weight="bold" style:font-weight-asian="bold" style:font-weight-complex="bold" fo:font-style="italic" style:font-style-asian="italic" style:font-size-complex="13pt"/>
    </style:style>
    <style:style style:name="P1345" style:parent-style-name="Normal" style:family="paragraph">
      <style:text-properties fo:font-size="10pt" style:font-size-asian="10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keep-with-next="always" fo:text-align="center" fo:text-indent="0.5in"/>
    </style:style>
    <style:style style:name="T1381" style:parent-style-name="DefaultParagraphFont" style:family="text">
      <style:text-properties fo:font-weight="bold" style:font-weight-asian="bold" style:font-weight-complex="bold" fo:font-style="italic" style:font-style-asian="italic" style:font-size-complex="13pt"/>
    </style:style>
    <style:style style:name="P1382" style:parent-style-name="Normal" style:family="paragraph">
      <style:text-properties fo:font-size="10pt" style:font-size-asian="10pt"/>
    </style:style>
    <style:style style:name="P1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ize="7pt" style:font-size-asian="7pt" style:font-size-complex="7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ize="7pt" style:font-size-asian="7pt" style:font-size-complex="7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ize="7pt" style:font-size-asian="7pt" style:font-size-complex="7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keep-with-next="always" fo:text-align="center" fo:text-indent="0.5in"/>
    </style:style>
    <style:style style:name="T1428" style:parent-style-name="DefaultParagraphFont" style:family="text">
      <style:text-properties fo:font-weight="bold" style:font-weight-asian="bold" style:font-weight-complex="bold" fo:font-style="italic" style:font-style-asian="italic" style:font-size-complex="13pt"/>
    </style:style>
    <style:style style:name="P1429" style:parent-style-name="Normal" style:family="paragraph">
      <style:text-properties fo:font-size="10pt" style:font-size-asian="10pt"/>
    </style:style>
    <style:style style:name="P14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keep-with-next="always" fo:text-align="center" fo:margin-left="0.3937in" fo:margin-right="0.3937in">
        <style:tab-stops/>
      </style:paragraph-properties>
    </style:style>
    <style:style style:name="T1486" style:parent-style-name="DefaultParagraphFont" style:family="text">
      <style:text-properties fo:font-weight="bold" style:font-weight-asian="bold" style:font-weight-complex="bold" style:font-style-complex="italic"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with-next="always" fo:text-align="center" fo:margin-left="0.3937in" fo:margin-right="0.3937in">
        <style:tab-stops/>
      </style:paragraph-properties>
    </style:style>
    <style:style style:name="T1548" style:parent-style-name="DefaultParagraphFont" style:family="text">
      <style:text-properties fo:font-weight="bold" style:font-weight-asian="bold" style:font-weight-complex="bold" style:font-style-complex="italic" style:font-size-complex="12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Tms Rmn" style:font-name-complex="Tms Rmn"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with-next="always" fo:text-align="center" fo:margin-left="0.3937in" fo:margin-right="0.3937in">
        <style:tab-stops/>
      </style:paragraph-properties>
    </style:style>
    <style:style style:name="T1728" style:parent-style-name="DefaultParagraphFont" style:family="text">
      <style:text-properties fo:font-weight="bold" style:font-weight-asian="bold" style:font-weight-complex="bold" style:font-style-complex="italic" style:font-size-complex="12pt" fo:language="en" fo:country="US"/>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fo:font-weight="bold" style:font-weight-asian="bold" style:font-weight-complex="bold" style:font-style-complex="italic" style:font-size-complex="12pt" fo:language="en" fo:country="US"/>
    </style:style>
    <style:style style:name="T1731" style:parent-style-name="DefaultParagraphFont" style:family="text">
      <style:text-properties fo:font-weight="bold" style:font-weight-asian="bold" style:font-weight-complex="bold" style:font-style-complex="italic" style:font-size-complex="12pt"/>
    </style:style>
    <style:style style:name="T1732" style:parent-style-name="DefaultParagraphFont" style:family="text">
      <style:text-properties fo:font-weight="bold" style:font-weight-asian="bold" style:font-weight-complex="bold" style:font-style-complex="italic" style:font-size-complex="12pt"/>
    </style:style>
    <style:style style:name="P1733" style:parent-style-name="Normal" style:family="paragraph">
      <style:text-properties fo:font-size="10pt" style:font-size-asian="10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with-next="always" fo:text-align="center" fo:margin-left="0.3937in" fo:margin-right="0.3937in">
        <style:tab-stops/>
      </style:paragraph-properties>
    </style:style>
    <style:style style:name="T1913" style:parent-style-name="DefaultParagraphFont" style:family="text">
      <style:text-properties fo:font-weight="bold" style:font-weight-asian="bold" style:font-weight-complex="bold" style:font-style-complex="italic" style:font-size-complex="12pt"/>
    </style:style>
    <style:style style:name="P1914" style:parent-style-name="Normal" style:family="paragraph">
      <style:text-properties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fo:margin-left="0.3937in" fo:margin-right="0.3937in">
        <style:tab-stops/>
      </style:paragraph-properties>
    </style:style>
    <style:style style:name="T1995" style:parent-style-name="DefaultParagraphFont" style:family="text">
      <style:text-properties fo:font-weight="bold" style:font-weight-asian="bold" style:font-weight-complex="bold" style:font-style-complex="italic" style:font-size-complex="12pt"/>
    </style:style>
    <style:style style:name="P1996" style:parent-style-name="Normal" style:family="paragraph">
      <style:text-properties fo:font-size="10pt" style:font-size-asian="10pt"/>
    </style:style>
    <style:style style:name="P1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fo:text-align="center" fo:margin-left="0.3937in" fo:margin-right="0.3937in">
        <style:tab-stops/>
      </style:paragraph-properties>
    </style:style>
    <style:style style:name="T2088" style:parent-style-name="DefaultParagraphFont" style:family="text">
      <style:text-properties fo:font-weight="bold" style:font-weight-asian="bold" style:font-weight-complex="bold" style:font-style-complex="italic" style:font-size-complex="12pt"/>
    </style:style>
    <style:style style:name="P2089" style:parent-style-name="Normal" style:family="paragraph">
      <style:text-properties fo:font-size="10pt" style:font-size-asian="10pt"/>
    </style:style>
    <style:style style:name="P2090" style:parent-style-name="Normal" style:family="paragraph">
      <style:paragraph-properties fo:text-align="justify" fo:text-indent="0.5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keep-with-next="always" fo:text-align="center" fo:margin-left="0.3937in" fo:margin-right="0.3937in">
        <style:tab-stops/>
      </style:paragraph-properties>
    </style:style>
    <style:style style:name="T2281" style:parent-style-name="DefaultParagraphFont" style:family="text">
      <style:text-properties fo:font-weight="bold" style:font-weight-asian="bold" style:font-weight-complex="bold" style:letter-kerning="true" style:font-size-complex="12pt"/>
    </style:style>
    <style:style style:name="T2282" style:parent-style-name="DefaultParagraphFont" style:family="text">
      <style:text-properties fo:font-weight="bold" style:font-weight-asian="bold" style:font-weight-complex="bold" style:letter-kerning="true" style:font-size-complex="12pt"/>
    </style:style>
    <style:style style:name="T2283" style:parent-style-name="DefaultParagraphFont" style:family="text">
      <style:text-properties fo:font-weight="bold" style:font-weight-asian="bold" style:font-weight-complex="bold" style:letter-kerning="true" style:font-size-complex="12pt"/>
    </style:style>
    <style:style style:name="P2284" style:parent-style-name="Normal" style:family="paragraph">
      <style:text-properties fo:font-size="10pt" style:font-size-asian="10pt"/>
    </style:style>
    <style:style style:name="P2285" style:parent-style-name="Normal" style:family="paragraph">
      <style:paragraph-properties fo:keep-with-next="always" fo:text-align="center" fo:margin-left="0.3937in" fo:margin-right="0.3937in">
        <style:tab-stops/>
      </style:paragraph-properties>
    </style:style>
    <style:style style:name="T2286" style:parent-style-name="DefaultParagraphFont" style:family="text">
      <style:text-properties fo:font-weight="bold" style:font-weight-asian="bold" style:font-weight-complex="bold" style:font-style-complex="italic" style:font-size-complex="12pt"/>
    </style:style>
    <style:style style:name="P2287" style:parent-style-name="Normal" style:family="paragraph">
      <style:text-properties fo:font-size="10pt" style:font-size-asian="10pt"/>
    </style:style>
    <style:style style:name="P2288" style:parent-style-name="Normal" style:family="paragraph">
      <style:paragraph-properties fo:text-align="justify" fo:text-indent="0.4923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fo:font-weight="bold" style:font-weight-asian="bold"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fo:font-weight="bold" style:font-weight-asian="bold"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Helv" style:font-name-complex="Helv" fo:font-size="10pt" style:font-size-asian="10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language="en" fo:country="US"/>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keep-with-next="always" fo:text-align="center" fo:margin-left="0.3937in" fo:margin-right="0.3937in">
        <style:tab-stops/>
      </style:paragraph-properties>
    </style:style>
    <style:style style:name="T2392" style:parent-style-name="DefaultParagraphFont" style:family="text">
      <style:text-properties fo:font-weight="bold" style:font-weight-asian="bold" style:font-weight-complex="bold" style:font-style-complex="italic" style:font-size-complex="12pt"/>
    </style:style>
    <style:style style:name="P2393" style:parent-style-name="Normal" style:family="paragraph">
      <style:text-properties fo:font-size="10pt" style:font-size-asian="10p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fo:font-style="italic" style:font-style-asian="italic"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7875in"/>
        </style:tab-stops>
      </style:paragraph-properties>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fo:language="en" fo:country="US"/>
    </style:style>
    <style:style style:name="T2435" style:parent-style-name="DefaultParagraphFont" style:family="text">
      <style:text-properties style:font-name="TimesLT"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1.038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1.038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1.038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text-indent="0.4923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fo:font-weight="bold" style:font-weight-asian="bold" style:font-weight-complex="bold" fo:font-size="10pt" style:font-size-asian="10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886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1.083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1.083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tab-stops>
          <style:tab-stop style:type="left" style:position="0.78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1.08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keep-with-next="always" fo:text-align="center" fo:margin-left="0.3937in" fo:margin-right="0.3937in">
        <style:tab-stops/>
      </style:paragraph-properties>
    </style:style>
    <style:style style:name="T2649" style:parent-style-name="DefaultParagraphFont" style:family="text">
      <style:text-properties fo:font-weight="bold" style:font-weight-asian="bold" style:font-weight-complex="bold" style:font-style-complex="italic" style:font-size-complex="12pt"/>
    </style:style>
    <style:style style:name="T2650" style:parent-style-name="DefaultParagraphFont" style:family="text">
      <style:text-properties fo:font-weight="bold" style:font-weight-asian="bold" style:font-weight-complex="bold" style:font-style-complex="italic" style:font-size-complex="12pt"/>
    </style:style>
    <style:style style:name="P2651" style:parent-style-name="Normal" style:family="paragraph">
      <style:text-properties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keep-with-next="always" fo:text-align="center" fo:margin-left="0.3937in" fo:margin-right="0.3937in">
        <style:tab-stops/>
      </style:paragraph-properties>
    </style:style>
    <style:style style:name="T2835" style:parent-style-name="DefaultParagraphFont" style:family="text">
      <style:text-properties fo:font-weight="bold" style:font-weight-asian="bold" style:font-weight-complex="bold" style:font-style-complex="italic" style:font-size-complex="12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style:font-weight-complex="bold" fo:font-style="italic" style:font-style-asian="italic" style:font-size-complex="13pt"/>
    </style:style>
    <style:style style:name="P2838" style:parent-style-name="Normal" style:family="paragraph">
      <style:text-properties fo:font-size="10pt" style:font-size-asian="10pt"/>
    </style:style>
    <style:style style:name="P28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text-position="super 66.6%"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tab-stops>
          <style:tab-stop style:type="left" style:position="0.7875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keep-with-next="always" fo:text-align="center" fo:margin-left="0.4923in">
        <style:tab-stops>
          <style:tab-stop style:type="left" style:position="0.2951in"/>
        </style:tab-stops>
      </style:paragraph-properties>
    </style:style>
    <style:style style:name="T2988" style:parent-style-name="DefaultParagraphFont" style:family="text">
      <style:text-properties fo:font-weight="bold" style:font-weight-asian="bold" style:font-weight-complex="bold" fo:font-style="italic" style:font-style-asian="italic" style:font-size-complex="13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7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tab-stops>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4923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78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keep-with-next="always" fo:text-align="center" fo:margin-left="0.4923in">
        <style:tab-stops>
          <style:tab-stop style:type="left" style:position="0.2951in"/>
        </style:tab-stops>
      </style:paragraph-properties>
    </style:style>
    <style:style style:name="T3092" style:parent-style-name="DefaultParagraphFont" style:family="text">
      <style:text-properties fo:font-weight="bold" style:font-weight-asian="bold" style:font-weight-complex="bold" fo:font-style="italic" style:font-style-asian="italic" style:font-size-complex="13pt"/>
    </style:style>
    <style:style style:name="P3093" style:parent-style-name="Normal" style:family="paragraph">
      <style:text-properties fo:font-size="10pt" style:font-size-asian="10pt"/>
    </style:style>
    <style:style style:name="P30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tab-stops>
          <style:tab-stop style:type="left" style:position="0.7875in"/>
        </style:tab-stops>
      </style:paragraph-properties>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493in">
        <style:tab-stops>
          <style:tab-stop style:type="left" style:position="0.7875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4923in">
        <style:tab-stops>
          <style:tab-stop style:type="left" style:position="0.78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text-indent="0.4923in">
        <style:tab-stops>
          <style:tab-stop style:type="left" style:position="0.7875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7875in"/>
        </style:tab-stops>
      </style:paragraph-properties>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keep-with-next="always" fo:text-align="center" fo:margin-left="0.4923in">
        <style:tab-stops>
          <style:tab-stop style:type="left" style:position="0.2951in"/>
        </style:tab-stops>
      </style:paragraph-properties>
    </style:style>
    <style:style style:name="T3158" style:parent-style-name="DefaultParagraphFont" style:family="text">
      <style:text-properties fo:font-weight="bold" style:font-weight-asian="bold" style:font-weight-complex="bold" fo:font-style="italic" style:font-style-asian="italic" style:font-size-complex="13pt"/>
    </style:style>
    <style:style style:name="P3159" style:parent-style-name="Normal" style:family="paragraph">
      <style:text-properties fo:font-size="10pt" style:font-size-asian="10pt"/>
    </style:style>
    <style:style style:name="P3160" style:parent-style-name="Normal" style:family="paragraph">
      <style:paragraph-properties fo:text-align="justify" fo:text-indent="0.4923in">
        <style:tab-stops>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text-indent="0.5118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118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118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118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118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118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118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keep-with-next="always" fo:text-align="center" fo:text-indent="0.5in">
        <style:tab-stops>
          <style:tab-stop style:type="left" style:position="0.7875in"/>
        </style:tab-stops>
      </style:paragraph-properties>
    </style:style>
    <style:style style:name="T3248" style:parent-style-name="DefaultParagraphFont" style:family="text">
      <style:text-properties fo:font-weight="bold" style:font-weight-asian="bold" style:font-weight-complex="bold" fo:font-style="italic" style:font-style-asian="italic" style:font-size-complex="13pt"/>
    </style:style>
    <style:style style:name="P3249" style:parent-style-name="Normal" style:family="paragraph">
      <style:text-properties fo:font-size="10pt" style:font-size-asian="10pt"/>
    </style:style>
    <style:style style:name="P32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tab-stops>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keep-with-next="always" fo:text-align="center" fo:text-indent="0.5118in"/>
    </style:style>
    <style:style style:name="T3356" style:parent-style-name="DefaultParagraphFont" style:family="text">
      <style:text-properties fo:font-weight="bold" style:font-weight-asian="bold" style:font-weight-complex="bold" fo:font-style="italic" style:font-style-asian="italic" style:font-size-complex="13pt"/>
    </style:style>
    <style:style style:name="P3357" style:parent-style-name="Normal" style:family="paragraph">
      <style:text-properties fo:font-size="10pt" style:font-size-asian="10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909in">
        <style:tab-stops>
          <style:tab-stop style:type="left" style:position="0.787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keep-with-next="always" fo:text-align="center" fo:margin-left="0.3937in" fo:margin-right="0.3937in">
        <style:tab-stops/>
      </style:paragraph-properties>
    </style:style>
    <style:style style:name="T3396" style:parent-style-name="DefaultParagraphFont" style:family="text">
      <style:text-properties fo:font-weight="bold" style:font-weight-asian="bold" style:font-weight-complex="bold" style:font-style-complex="italic" style:font-size-complex="12pt"/>
    </style:style>
    <style:style style:name="P3397" style:parent-style-name="Normal" style:family="paragraph">
      <style:text-properties fo:font-size="10pt" style:font-size-asian="10pt"/>
    </style:style>
    <style:style style:name="P339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909in">
        <style:tab-stops>
          <style:tab-stop style:type="left" style:position="0.2958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tab-stops>
          <style:tab-stop style:type="left" style:position="0.2958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tab-stops>
          <style:tab-stop style:type="left" style:position="0.2958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tab-stops>
          <style:tab-stop style:type="left" style:position="0.2958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tab-stops>
          <style:tab-stop style:type="left" style:position="0.2958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tab-stops>
          <style:tab-stop style:type="left" style:position="0.590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909in">
        <style:tab-stops>
          <style:tab-stop style:type="left" style:position="0.5909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tab-stops>
          <style:tab-stop style:type="left" style:position="0.5909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909in">
        <style:tab-stops>
          <style:tab-stop style:type="left" style:position="0.5909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tab-stops>
          <style:tab-stop style:type="left" style:position="0.295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P3465" style:parent-style-name="Normal" style:family="paragraph">
      <style:paragraph-properties fo:text-align="justify" fo:text-indent="0.5909in">
        <style:tab-stops>
          <style:tab-stop style:type="left" style:position="0.2958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909in">
        <style:tab-stops>
          <style:tab-stop style:type="left" style:position="0.2958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tab-stops>
          <style:tab-stop style:type="left" style:position="0.2958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tab-stops>
          <style:tab-stop style:type="left" style:position="0.2958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tab-stops>
          <style:tab-stop style:type="left" style:position="0.393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909in">
        <style:tab-stops>
          <style:tab-stop style:type="left" style:position="0.393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909in">
        <style:tab-stops>
          <style:tab-stop style:type="left" style:position="0.2958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keep-with-next="always" fo:text-align="center" fo:margin-left="0.3937in" fo:margin-right="0.3937in">
        <style:tab-stops/>
      </style:paragraph-properties>
    </style:style>
    <style:style style:name="T3496" style:parent-style-name="DefaultParagraphFont" style:family="text">
      <style:text-properties fo:font-weight="bold" style:font-weight-asian="bold" style:font-weight-complex="bold" style:font-style-complex="italic" style:font-size-complex="12pt"/>
    </style:style>
    <style:style style:name="P3497" style:parent-style-name="Normal" style:family="paragraph">
      <style:text-properties fo:font-size="10pt" style:font-size-asian="10pt"/>
    </style:style>
    <style:style style:name="P349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text-underline-type="single" style:text-underline-style="solid" style:text-underline-width="auto" style:text-underline-mode="continuous"/>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ab-stops>
          <style:tab-stop style:type="left" style:position="0.787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keep-with-next="always" fo:text-align="center" fo:margin-left="0.3937in" fo:margin-right="0.3937in">
        <style:tab-stops/>
      </style:paragraph-properties>
    </style:style>
    <style:style style:name="T3602" style:parent-style-name="DefaultParagraphFont" style:family="text">
      <style:text-properties fo:font-weight="bold" style:font-weight-asian="bold" style:font-weight-complex="bold" style:font-style-complex="italic" style:font-size-complex="12pt"/>
    </style:style>
    <style:style style:name="P3603" style:parent-style-name="Normal" style:family="paragraph">
      <style:text-properties fo:font-size="10pt" style:font-size-asian="10pt"/>
    </style:style>
    <style:style style:name="P3604" style:parent-style-name="Normal" style:family="paragraph">
      <style:paragraph-properties fo:text-align="justify" fo:text-indent="0.4923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7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7875in"/>
        </style:tab-stops>
      </style:paragraph-properties>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keep-with-next="always" fo:text-align="center" fo:margin-left="0.4923in">
        <style:tab-stops>
          <style:tab-stop style:type="left" style:position="0.2951in"/>
        </style:tab-stops>
      </style:paragraph-properties>
    </style:style>
    <style:style style:name="T3644" style:parent-style-name="DefaultParagraphFont" style:family="text">
      <style:text-properties fo:font-weight="bold" style:font-weight-asian="bold" style:font-weight-complex="bold" fo:font-style="italic" style:font-style-asian="italic" style:font-size-complex="13pt"/>
    </style:style>
    <style:style style:name="P3645" style:parent-style-name="Normal" style:family="paragraph">
      <style:text-properties fo:font-size="10pt" style:font-size-asian="10pt"/>
    </style:style>
    <style:style style:name="P36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78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keep-with-next="always" fo:text-align="center" fo:margin-left="0.4923in">
        <style:tab-stops>
          <style:tab-stop style:type="left" style:position="0.2951in"/>
        </style:tab-stops>
      </style:paragraph-properties>
    </style:style>
    <style:style style:name="T3712" style:parent-style-name="DefaultParagraphFont" style:family="text">
      <style:text-properties fo:font-weight="bold" style:font-weight-asian="bold" style:font-weight-complex="bold" fo:font-style="italic" style:font-style-asian="italic" style:font-size-complex="13pt"/>
    </style:style>
    <style:style style:name="P3713" style:parent-style-name="Normal" style:family="paragraph">
      <style:text-properties fo:font-size="10pt" style:font-size-asian="10pt"/>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7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keep-with-next="always" fo:text-align="center" fo:margin-left="0.3937in" fo:margin-right="0.3937in">
        <style:tab-stops/>
      </style:paragraph-properties>
    </style:style>
    <style:style style:name="T3766" style:parent-style-name="DefaultParagraphFont" style:family="text">
      <style:text-properties fo:font-weight="bold" style:font-weight-asian="bold" style:font-weight-complex="bold" style:font-style-complex="italic" style:font-size-complex="12pt"/>
    </style:style>
    <style:style style:name="P3767" style:parent-style-name="Normal" style:family="paragraph">
      <style:text-properties fo:font-size="10pt" style:font-size-asian="10pt"/>
    </style:style>
    <style:style style:name="P3768" style:parent-style-name="Normal" style:family="paragraph">
      <style:paragraph-properties fo:text-align="justify" fo:text-indent="0.4923in">
        <style:tab-stops>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fo:color="#000000"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492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492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8861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4923in">
        <style:tab-stops>
          <style:tab-stop style:type="left" style:position="0.8861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886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paragraph-properties fo:keep-with-next="always" fo:text-align="center" fo:margin-left="0.3937in" fo:margin-right="0.3937in">
        <style:tab-stops/>
      </style:paragraph-properties>
    </style:style>
    <style:style style:name="T4149" style:parent-style-name="DefaultParagraphFont" style:family="text">
      <style:text-properties fo:font-weight="bold" style:font-weight-asian="bold" style:font-weight-complex="bold" style:font-style-complex="italic" style:font-size-complex="12pt"/>
    </style:style>
    <style:style style:name="P4150" style:parent-style-name="Normal" style:family="paragraph">
      <style:text-properties fo:font-size="10pt" style:font-size-asian="10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keep-with-next="always" fo:text-align="center" fo:margin-left="0.3937in" fo:margin-right="0.3937in">
        <style:tab-stops/>
      </style:paragraph-properties>
    </style:style>
    <style:style style:name="T4218" style:parent-style-name="DefaultParagraphFont" style:family="text">
      <style:text-properties fo:font-weight="bold" style:font-weight-asian="bold" style:font-weight-complex="bold" style:font-style-complex="italic" style:font-size-complex="12pt"/>
    </style:style>
    <style:style style:name="P4219" style:parent-style-name="Normal" style:family="paragraph">
      <style:text-properties fo:font-size="10pt" style:font-size-asian="10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name-asian="Calibri"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80" style:parent-style-name="Normal" style:family="paragraph">
      <style:paragraph-properties fo:keep-with-next="always" fo:text-align="center" fo:margin-left="0.3937in" fo:margin-right="0.3937in">
        <style:tab-stops/>
      </style:paragraph-properties>
    </style:style>
    <style:style style:name="T4381" style:parent-style-name="DefaultParagraphFont" style:family="text">
      <style:text-properties fo:font-weight="bold" style:font-weight-asian="bold" style:font-weight-complex="bold" style:letter-kerning="true" style:font-size-complex="12pt"/>
    </style:style>
    <style:style style:name="T4382" style:parent-style-name="DefaultParagraphFont" style:family="text">
      <style:text-properties fo:font-weight="bold" style:font-weight-asian="bold" style:font-weight-complex="bold" style:letter-kerning="true" style:font-size-complex="12pt"/>
    </style:style>
    <style:style style:name="T4383" style:parent-style-name="DefaultParagraphFont" style:family="text">
      <style:text-properties fo:font-weight="bold" style:font-weight-asian="bold" style:font-weight-complex="bold" style:letter-kerning="true" style:font-size-complex="12pt"/>
    </style:style>
    <style:style style:name="P4384" style:parent-style-name="Normal" style:family="paragraph">
      <style:text-properties fo:font-size="10pt" style:font-size-asian="10pt"/>
    </style:style>
    <style:style style:name="P4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keep-with-next="always" fo:text-align="center" fo:margin-left="0.3937in" fo:margin-right="0.3937in">
        <style:tab-stops/>
      </style:paragraph-properties>
    </style:style>
    <style:style style:name="T4390" style:parent-style-name="DefaultParagraphFont" style:family="text">
      <style:text-properties fo:font-weight="bold" style:font-weight-asian="bold" style:font-weight-complex="bold" style:font-style-complex="italic" style:font-size-complex="12pt"/>
    </style:style>
    <style:style style:name="P4391" style:parent-style-name="Normal" style:family="paragraph">
      <style:text-properties fo:font-size="10pt" style:font-size-asian="10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fo:background-color="#FFFFFF"/>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fo:background-color="#FFFFFF"/>
    </style:style>
    <style:style style:name="T4398" style:parent-style-name="DefaultParagraphFont" style:family="text">
      <style:text-properties style:font-weight-complex="bold" style:font-size-complex="12pt" fo:background-color="#FFFFFF"/>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fo:background-color="#FFFFFF"/>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35" style:parent-style-name="DefaultParagraphFont" style:family="text">
      <style:text-properties style:font-size-complex="12pt" fo:background-color="#FFFFFF"/>
    </style:style>
    <style:style style:name="T4436" style:parent-style-name="DefaultParagraphFont" style:family="text">
      <style:text-properties style:font-size-complex="12pt" fo:background-color="#FFFFFF"/>
    </style:style>
    <style:style style:name="T4437" style:parent-style-name="DefaultParagraphFont" style:family="text">
      <style:text-properties style:font-size-complex="12pt" fo:background-color="#FFFFFF"/>
    </style:style>
    <style:style style:name="T4438" style:parent-style-name="DefaultParagraphFont" style:family="text">
      <style:text-properties style:font-size-complex="12pt"/>
    </style:style>
    <style:style style:name="T4439" style:parent-style-name="DefaultParagraphFont" style:family="text">
      <style:text-properties style:font-size-complex="12pt" fo:background-color="#FFFFFF"/>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42" style:parent-style-name="DefaultParagraphFont" style:family="text">
      <style:text-properties style:font-size-complex="12pt" fo:background-color="#FFFFFF"/>
    </style:style>
    <style:style style:name="T4443" style:parent-style-name="DefaultParagraphFont" style:family="text">
      <style:text-properties style:font-size-complex="12pt" fo:background-color="#FFFFFF"/>
    </style:style>
    <style:style style:name="T4444" style:parent-style-name="DefaultParagraphFont" style:family="text">
      <style:text-properties style:font-size-complex="12pt"/>
    </style:style>
    <style:style style:name="T4445" style:parent-style-name="DefaultParagraphFont" style:family="text">
      <style:text-properties style:font-size-complex="12pt" fo:background-color="#FFFFFF"/>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fo:background-color="#FFFFFF"/>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tab-stops>
          <style:tab-stop style:type="left" style:position="0.7875in"/>
        </style:tab-stops>
      </style:paragraph-properties>
    </style:style>
    <style:style style:name="T4460" style:parent-style-name="DefaultParagraphFont" style:family="text">
      <style:text-properties style:font-size-complex="12pt" fo:background-color="#FFFFFF"/>
    </style:style>
    <style:style style:name="T4461" style:parent-style-name="DefaultParagraphFont" style:family="text">
      <style:text-properties style:font-size-complex="12pt" fo:background-color="#FFFFFF"/>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fo:background-color="#FFFFFF"/>
    </style:style>
    <style:style style:name="T4464" style:parent-style-name="DefaultParagraphFont" style:family="text">
      <style:text-properties style:font-size-complex="12pt" fo:background-color="#FFFFFF"/>
    </style:style>
    <style:style style:name="P4465" style:parent-style-name="Normal" style:family="paragraph">
      <style:paragraph-properties fo:text-align="justify" fo:text-indent="0.4923in">
        <style:tab-stops>
          <style:tab-stop style:type="left" style:position="0.7875in"/>
        </style:tab-stops>
      </style:paragraph-properties>
    </style:style>
    <style:style style:name="T4466" style:parent-style-name="DefaultParagraphFont" style:family="text">
      <style:text-properties style:font-size-complex="12pt" fo:background-color="#FFFFFF"/>
    </style:style>
    <style:style style:name="T4467" style:parent-style-name="DefaultParagraphFont" style:family="text">
      <style:text-properties style:font-size-complex="12pt" fo:background-color="#FFFFFF"/>
    </style:style>
    <style:style style:name="T4468" style:parent-style-name="DefaultParagraphFont" style:family="text">
      <style:text-properties style:font-name="Tms Rmn" style:font-name-complex="Tms Rmn" style:font-size-complex="12pt" style:language-asian="lt" style:country-asian="LT"/>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style:style>
    <style:style style:name="T4471" style:parent-style-name="DefaultParagraphFont" style:family="text">
      <style:text-properties style:font-size-complex="12pt" fo:background-color="#FFFFFF"/>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fo:background-color="#FFFFFF"/>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fo:background-color="#FFFFFF"/>
    </style:style>
    <style:style style:name="T4476" style:parent-style-name="DefaultParagraphFont" style:family="text">
      <style:text-properties style:font-size-complex="12pt"/>
    </style:style>
    <style:style style:name="T4477" style:parent-style-name="DefaultParagraphFont" style:family="text">
      <style:text-properties style:font-size-complex="12pt" fo:background-color="#FFFFFF"/>
    </style:style>
    <style:style style:name="T4478" style:parent-style-name="DefaultParagraphFont" style:family="text">
      <style:text-properties style:font-size-complex="12pt"/>
    </style:style>
    <style:style style:name="T4479" style:parent-style-name="DefaultParagraphFont" style:family="text">
      <style:text-properties style:font-size-complex="12pt" fo:background-color="#FFFFFF"/>
    </style:style>
    <style:style style:name="T4480" style:parent-style-name="DefaultParagraphFont" style:family="text">
      <style:text-properties style:font-size-complex="12pt" fo:background-color="#FFFFFF"/>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fo:background-color="#FFFFFF"/>
    </style:style>
    <style:style style:name="T4484" style:parent-style-name="DefaultParagraphFont" style:family="text">
      <style:text-properties style:font-size-complex="12pt" fo:background-color="#FFFFFF"/>
    </style:style>
    <style:style style:name="T4485" style:parent-style-name="DefaultParagraphFont" style:family="text">
      <style:text-properties style:font-size-complex="12pt" fo:background-color="#FFFFFF"/>
    </style:style>
    <style:style style:name="P44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fo:background-color="#FFFFFF"/>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4923in">
        <style:tab-stops>
          <style:tab-stop style:type="left" style:position="0.78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0.78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fo:font-weight="bold" style:font-weight-asian="bold"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4923in">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keep-with-next="always" fo:text-align="center" fo:margin-left="0.3937in" fo:margin-right="0.3937in">
        <style:tab-stops/>
      </style:paragraph-properties>
    </style:style>
    <style:style style:name="T4603" style:parent-style-name="DefaultParagraphFont" style:family="text">
      <style:text-properties fo:font-weight="bold" style:font-weight-asian="bold" style:font-weight-complex="bold" style:font-style-complex="italic" style:font-size-complex="12pt"/>
    </style:style>
    <style:style style:name="P4604" style:parent-style-name="Normal" style:family="paragraph">
      <style:text-properties fo:font-size="10pt" style:font-size-asian="10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tab-stops>
          <style:tab-stop style:type="left" style:position="0.78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fo:background-color="#FFFFFF"/>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fo:background-color="#FFFFFF"/>
    </style:style>
    <style:style style:name="T4641" style:parent-style-name="DefaultParagraphFont" style:family="text">
      <style:text-properties style:font-size-complex="12pt"/>
    </style:style>
    <style:style style:name="T4642" style:parent-style-name="DefaultParagraphFont" style:family="text">
      <style:text-properties style:font-size-complex="12pt" fo:background-color="#FFFFFF"/>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fo:background-color="#FFFFFF"/>
    </style:style>
    <style:style style:name="T4648" style:parent-style-name="DefaultParagraphFont" style:family="text">
      <style:text-properties style:font-size-complex="12pt" fo:background-color="#FFFFFF"/>
    </style:style>
    <style:style style:name="P4649" style:parent-style-name="Normal" style:family="paragraph">
      <style:paragraph-properties fo:text-align="justify" fo:text-indent="0.4923in">
        <style:tab-stops>
          <style:tab-stop style:type="left" style:position="0.7875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keep-with-next="always" fo:text-align="center" fo:margin-left="0.3937in" fo:margin-right="0.3937in">
        <style:tab-stops/>
      </style:paragraph-properties>
    </style:style>
    <style:style style:name="T4666" style:parent-style-name="DefaultParagraphFont" style:family="text">
      <style:text-properties fo:font-weight="bold" style:font-weight-asian="bold" style:font-weight-complex="bold" style:font-style-complex="italic" style:font-size-complex="12pt"/>
    </style:style>
    <style:style style:name="T4667" style:parent-style-name="DefaultParagraphFont" style:family="text">
      <style:text-properties fo:font-weight="bold" style:font-weight-asian="bold" style:font-weight-complex="bold" style:font-style-complex="italic" style:font-size-complex="12pt"/>
    </style:style>
    <style:style style:name="P4668" style:parent-style-name="Normal" style:family="paragraph">
      <style:text-properties fo:font-size="10pt" style:font-size-asian="10pt"/>
    </style:style>
    <style:style style:name="P4669" style:parent-style-name="Normal" style:family="paragraph">
      <style:paragraph-properties fo:text-align="justify" fo:text-indent="0.5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5in">
        <style:tab-stops>
          <style:tab-stop style:type="left" style:position="0.78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78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keep-with-next="always" fo:text-align="center" fo:margin-left="0.3937in" fo:margin-right="0.3937in">
        <style:tab-stops/>
      </style:paragraph-properties>
    </style:style>
    <style:style style:name="T4740" style:parent-style-name="DefaultParagraphFont" style:family="text">
      <style:text-properties fo:font-weight="bold" style:font-weight-asian="bold" style:font-weight-complex="bold" style:font-style-complex="italic" style:font-size-complex="12pt"/>
    </style:style>
    <style:style style:name="P4741" style:parent-style-name="Normal" style:family="paragraph">
      <style:text-properties fo:font-size="10pt" style:font-size-asian="10pt"/>
    </style:style>
    <style:style style:name="P4742" style:parent-style-name="Normal" style:family="paragraph">
      <style:paragraph-properties fo:text-align="justify" fo:text-indent="0.4923in">
        <style:tab-stops>
          <style:tab-stop style:type="left" style:position="0.787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name-complex="EUAlbertina"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complex="EUAlbertina" style:font-size-complex="12pt"/>
    </style:style>
    <style:style style:name="T4749" style:parent-style-name="DefaultParagraphFont" style:family="text">
      <style:text-properties style:font-name-complex="EUAlbertina"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name-complex="EUAlbertina"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name-complex="EUAlbertina" style:font-size-complex="12pt"/>
    </style:style>
    <style:style style:name="T4754" style:parent-style-name="DefaultParagraphFont" style:family="text">
      <style:text-properties style:font-name-complex="EUAlbertina"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name-complex="EUAlbertina"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name-complex="EUAlbertina"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name-complex="EUAlbertina"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787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name-complex="EUAlbertina"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name-complex="EUAlbertina"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name-complex="EUAlbertina"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name-complex="EUAlbertina" style:font-size-complex="12pt"/>
    </style:style>
    <style:style style:name="T4787" style:parent-style-name="DefaultParagraphFont" style:family="text">
      <style:text-properties style:font-name-complex="EUAlbertina"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name-complex="EUAlbertina"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name-complex="EUAlbertina" style:font-size-complex="12pt"/>
    </style:style>
    <style:style style:name="T4795" style:parent-style-name="DefaultParagraphFont" style:family="text">
      <style:text-properties style:font-name-complex="EUAlbertina"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name-complex="EUAlbertina"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78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name-complex="EUAlbertina"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keep-with-next="always" fo:text-align="center" fo:margin-left="0.3937in" fo:margin-right="0.3937in">
        <style:tab-stops/>
      </style:paragraph-properties>
    </style:style>
    <style:style style:name="T4811" style:parent-style-name="DefaultParagraphFont" style:family="text">
      <style:text-properties fo:font-weight="bold" style:font-weight-asian="bold" style:font-weight-complex="bold" style:letter-kerning="true" style:font-size-complex="12pt"/>
    </style:style>
    <style:style style:name="T4812" style:parent-style-name="DefaultParagraphFont" style:family="text">
      <style:text-properties fo:font-weight="bold" style:font-weight-asian="bold" style:font-weight-complex="bold" style:letter-kerning="true" style:font-size-complex="12pt"/>
    </style:style>
    <style:style style:name="T4813" style:parent-style-name="DefaultParagraphFont" style:family="text">
      <style:text-properties fo:font-weight="bold" style:font-weight-asian="bold" style:font-weight-complex="bold" style:letter-kerning="true" style:font-size-complex="12pt"/>
    </style:style>
    <style:style style:name="P4814" style:parent-style-name="Normal" style:family="paragraph">
      <style:text-properties fo:font-size="10pt" style:font-size-asian="10pt"/>
    </style:style>
    <style:style style:name="P4815" style:parent-style-name="Normal" style:family="paragraph">
      <style:paragraph-properties fo:keep-with-next="always" fo:text-align="center" fo:margin-left="0.3937in" fo:margin-right="0.3937in">
        <style:tab-stops/>
      </style:paragraph-properties>
    </style:style>
    <style:style style:name="T4816" style:parent-style-name="DefaultParagraphFont" style:family="text">
      <style:text-properties fo:font-weight="bold" style:font-weight-asian="bold" style:font-weight-complex="bold" style:font-style-complex="italic" style:font-size-complex="12pt"/>
    </style:style>
    <style:style style:name="P4817" style:parent-style-name="Normal" style:family="paragraph">
      <style:text-properties fo:font-size="10pt" style:font-size-asian="10p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tab-stops>
          <style:tab-stop style:type="left" style:position="0.787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tab-stops>
          <style:tab-stop style:type="left" style:position="0.78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background-color="#FFFFFF"/>
    </style:style>
    <style:style style:name="T4881" style:parent-style-name="DefaultParagraphFont" style:family="text">
      <style:text-properties style:font-size-complex="12pt"/>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tyle-complex="italic"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tyle-complex="italic"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tyle-complex="italic" style:font-size-complex="12pt"/>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787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font-style="italic" style:font-style-asian="italic"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78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78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tyle-complex="italic"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tyle-complex="italic" style:font-size-complex="12pt" style:language-asian="lt" style:country-asian="LT"/>
    </style:style>
    <style:style style:name="P4950" style:parent-style-name="Normal" style:family="paragraph">
      <style:paragraph-properties fo:text-align="justify" fo:text-indent="0.4923in">
        <style:tab-stops>
          <style:tab-stop style:type="left" style:position="0.7875in"/>
        </style:tab-stops>
      </style:paragraph-properties>
    </style:style>
    <style:style style:name="T4951" style:parent-style-name="DefaultParagraphFont" style:family="text">
      <style:text-properties style:font-style-complex="italic" style:font-size-complex="12pt" style:language-asian="lt" style:country-asian="LT"/>
    </style:style>
    <style:style style:name="T4952" style:parent-style-name="DefaultParagraphFont" style:family="text">
      <style:text-properties style:font-style-complex="italic"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tyle-complex="italic" style:font-size-complex="12pt" style:language-asian="lt" style:country-asian="L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tyle-complex="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tyle-complex="italic"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tyle-complex="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tyle-complex="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tyle-complex="italic" style:font-size-complex="12pt" style:language-asian="lt" style:country-asian="LT"/>
    </style:style>
    <style:style style:name="T4977" style:parent-style-name="DefaultParagraphFont" style:family="text">
      <style:text-properties style:font-style-complex="italic"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tyle-complex="italic"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tyle-complex="italic" style:font-size-complex="12pt" style:language-asian="lt" style:country-asian="LT"/>
    </style:style>
    <style:style style:name="P4982" style:parent-style-name="Normal" style:family="paragraph">
      <style:paragraph-properties fo:keep-with-next="always" fo:text-align="center" fo:margin-left="0.3937in" fo:margin-right="0.3937in">
        <style:tab-stops/>
      </style:paragraph-properties>
    </style:style>
    <style:style style:name="T4983" style:parent-style-name="DefaultParagraphFont" style:family="text">
      <style:text-properties fo:font-weight="bold" style:font-weight-asian="bold" style:font-weight-complex="bold" style:font-style-complex="italic" style:font-size-complex="12pt"/>
    </style:style>
    <style:style style:name="P4984" style:parent-style-name="Normal" style:family="paragraph">
      <style:text-properties fo:font-size="10pt" style:font-size-asian="10pt"/>
    </style:style>
    <style:style style:name="P4985" style:parent-style-name="Normal" style:family="paragraph">
      <style:paragraph-properties fo:text-align="justify" fo:text-indent="0.4923in">
        <style:tab-stops>
          <style:tab-stop style:type="left" style:position="0.78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78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style:font-size-complex="12pt" style:language-asian="ru" style:country-asian="RU"/>
    </style:style>
    <style:style style:name="T5000" style:parent-style-name="DefaultParagraphFont" style:family="text">
      <style:text-properties style:font-size-complex="12pt" style:language-asian="ru" style:country-asian="RU"/>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ru" style:country-asian="RU"/>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7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ru" style:country-asian="RU"/>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78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font-weight="bold" style:font-weight-asian="bold" fo:font-style="italic" style:font-style-asian="italic"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3in">
        <style:tab-stops>
          <style:tab-stop style:type="left" style:position="0.78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ru" style:country-asian="RU"/>
    </style:style>
    <style:style style:name="T5035" style:parent-style-name="DefaultParagraphFont" style:family="text">
      <style:text-properties style:font-size-complex="12pt" style:language-asian="ru" style:country-asian="RU"/>
    </style:style>
    <style:style style:name="T5036" style:parent-style-name="DefaultParagraphFont" style:family="text">
      <style:text-properties style:font-size-complex="12pt" style:language-asian="ru" style:country-asian="RU"/>
    </style:style>
    <style:style style:name="T5037" style:parent-style-name="DefaultParagraphFont" style:family="text">
      <style:text-properties style:font-size-complex="12pt" style:language-asian="ru" style:country-asian="RU"/>
    </style:style>
    <style:style style:name="P5038" style:parent-style-name="Normal" style:family="paragraph">
      <style:paragraph-properties fo:text-align="justify" fo:text-indent="0.4923in">
        <style:tab-stops>
          <style:tab-stop style:type="left" style:position="0.78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ru" style:country-asian="RU"/>
    </style:style>
    <style:style style:name="T5042" style:parent-style-name="DefaultParagraphFont" style:family="text">
      <style:text-properties style:font-size-complex="12pt" style:language-asian="ru" style:country-asian="RU"/>
    </style:style>
    <style:style style:name="T5043" style:parent-style-name="DefaultParagraphFont" style:family="text">
      <style:text-properties style:font-name="Tms Rmn" style:font-name-complex="Tms Rmn" style:font-size-complex="12pt"/>
    </style:style>
    <style:style style:name="T5044" style:parent-style-name="DefaultParagraphFont" style:family="text">
      <style:text-properties style:font-size-complex="12pt" style:language-asian="ru" style:country-asian="RU"/>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keep-with-next="always" fo:text-align="center" fo:margin-left="0.3937in" fo:margin-right="0.3937in">
        <style:tab-stops/>
      </style:paragraph-properties>
    </style:style>
    <style:style style:name="T5073" style:parent-style-name="DefaultParagraphFont" style:family="text">
      <style:text-properties fo:font-weight="bold" style:font-weight-asian="bold" style:font-weight-complex="bold" style:font-style-complex="italic" style:font-size-complex="12pt"/>
    </style:style>
    <style:style style:name="P5074" style:parent-style-name="Normal" style:family="paragraph">
      <style:text-properties fo:font-size="10pt" style:font-size-asian="10p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tyle-complex="italic" style:font-size-complex="12pt" style:language-asian="lt" style:country-asian="LT"/>
    </style:style>
    <style:style style:name="T509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style="italic" style:font-style-asian="italic" style:font-size-complex="12pt"/>
    </style:style>
    <style:style style:name="T5144" style:parent-style-name="DefaultParagraphFont" style:family="text">
      <style:text-properties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language-asian="ru" style:country-asian="RU"/>
    </style:style>
    <style:style style:name="T5159" style:parent-style-name="DefaultParagraphFont" style:family="text">
      <style:text-properties style:font-size-complex="12pt" style:language-asian="ru" style:country-asian="RU"/>
    </style:style>
    <style:style style:name="P5160" style:parent-style-name="Normal" style:family="paragraph">
      <style:paragraph-properties fo:text-align="justify" fo:text-indent="0.4923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78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keep-with-next="always" fo:text-align="center" fo:margin-left="0.3937in" fo:margin-right="0.3937in">
        <style:tab-stops/>
      </style:paragraph-properties>
    </style:style>
    <style:style style:name="T5189" style:parent-style-name="DefaultParagraphFont" style:family="text">
      <style:text-properties fo:font-weight="bold" style:font-weight-asian="bold" style:font-weight-complex="bold" style:font-style-complex="italic" style:font-size-complex="12pt"/>
    </style:style>
    <style:style style:name="P5190" style:parent-style-name="Normal" style:family="paragraph">
      <style:text-properties fo:font-size="10pt" style:font-size-asian="10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787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78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fo:language="en" fo:country="US"/>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font-style="italic" style:font-style-asian="italic"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style>
    <style:style style:name="P5260" style:parent-style-name="Normal" style:family="paragraph">
      <style:paragraph-properties fo:keep-with-next="always" fo:text-align="center" fo:margin-left="0.4923in">
        <style:tab-stops>
          <style:tab-stop style:type="left" style:position="0.2951in"/>
        </style:tab-stops>
      </style:paragraph-properties>
    </style:style>
    <style:style style:name="T5261" style:parent-style-name="DefaultParagraphFont" style:family="text">
      <style:text-properties fo:font-weight="bold" style:font-weight-asian="bold" style:font-weight-complex="bold" fo:font-style="italic" style:font-style-asian="italic" style:font-size-complex="13pt"/>
    </style:style>
    <style:style style:name="P5262" style:parent-style-name="Normal" style:family="paragraph">
      <style:text-properties fo:font-size="10pt" style:font-size-asian="10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787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tab-stops>
          <style:tab-stop style:type="left" style:position="0.78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fo:background-color="#FFFFFF"/>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tab-stops>
          <style:tab-stop style:type="left" style:position="0.78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text-position="super 66.6%"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tab-stops>
          <style:tab-stop style:type="left" style:position="0.78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787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78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fo:background-color="#FFFFFF"/>
    </style:style>
    <style:style style:name="T5369" style:parent-style-name="DefaultParagraphFont" style:family="text">
      <style:text-properties style:font-size-complex="12pt"/>
    </style:style>
    <style:style style:name="T5370" style:parent-style-name="DefaultParagraphFont" style:family="text">
      <style:text-properties style:font-size-complex="12pt" fo:background-color="#FFFFFF"/>
    </style:style>
    <style:style style:name="T5371" style:parent-style-name="DefaultParagraphFont" style:family="text">
      <style:text-properties style:font-size-complex="12pt" fo:background-color="#FFFFFF"/>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keep-with-next="always" fo:text-align="center" fo:margin-left="0.4923in">
        <style:tab-stops>
          <style:tab-stop style:type="left" style:position="0.2951in"/>
        </style:tab-stops>
      </style:paragraph-properties>
    </style:style>
    <style:style style:name="T5378" style:parent-style-name="DefaultParagraphFont" style:family="text">
      <style:text-properties fo:font-weight="bold" style:font-weight-asian="bold" style:font-weight-complex="bold" fo:font-style="italic" style:font-style-asian="italic" style:font-size-complex="13pt"/>
    </style:style>
    <style:style style:name="P5379" style:parent-style-name="Normal" style:family="paragraph">
      <style:text-properties fo:font-size="10pt" style:font-size-asian="10pt"/>
    </style:style>
    <style:style style:name="P5380" style:parent-style-name="Normal" style:family="paragraph">
      <style:paragraph-properties fo:text-align="justify" fo:text-indent="0.4923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tab-stops>
          <style:tab-stop style:type="left" style:position="0.787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fo:background-color="#FFFFFF"/>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4923in">
        <style:tab-stops>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fo:background-color="#FFFFFF"/>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78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keep-with-next="always" fo:text-align="center" fo:margin-left="0.3937in" fo:margin-right="0.3937in">
        <style:tab-stops/>
      </style:paragraph-properties>
    </style:style>
    <style:style style:name="T5430" style:parent-style-name="DefaultParagraphFont" style:family="text">
      <style:text-properties fo:font-weight="bold" style:font-weight-asian="bold" style:font-weight-complex="bold" style:font-style-complex="italic" style:font-size-complex="12pt"/>
    </style:style>
    <style:style style:name="P5431" style:parent-style-name="Normal" style:family="paragraph">
      <style:text-properties fo:font-size="10pt" style:font-size-asian="10pt"/>
    </style:style>
    <style:style style:name="P5432" style:parent-style-name="Normal" style:family="paragraph">
      <style:paragraph-properties fo:text-align="justify" fo:text-indent="0.4923in">
        <style:tab-stops>
          <style:tab-stop style:type="left" style:position="0.7875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4923in">
        <style:tab-stops>
          <style:tab-stop style:type="left" style:position="0.787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tab-stops>
          <style:tab-stop style:type="left" style:position="0.7875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4923in">
        <style:tab-stops>
          <style:tab-stop style:type="left" style:position="0.7875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T5480" style:parent-style-name="DefaultParagraphFont" style:family="text">
      <style:text-properties style:font-name-complex="EUAlbertina"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style>
    <style:style style:name="T5513" style:parent-style-name="DefaultParagraphFont" style:family="text">
      <style:text-properties style:font-name="Tms Rmn" style:font-name-complex="Tms Rmn" style:font-size-complex="12pt" style:language-asian="lt" style:country-asian="L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keep-with-next="always" fo:text-align="center" fo:margin-left="0.3937in" fo:margin-right="0.3937in">
        <style:tab-stops/>
      </style:paragraph-properties>
    </style:style>
    <style:style style:name="T5524" style:parent-style-name="DefaultParagraphFont" style:family="text">
      <style:text-properties fo:font-weight="bold" style:font-weight-asian="bold" style:font-weight-complex="bold" style:letter-kerning="true" style:font-size-complex="12pt"/>
    </style:style>
    <style:style style:name="T5525" style:parent-style-name="DefaultParagraphFont" style:family="text">
      <style:text-properties fo:font-weight="bold" style:font-weight-asian="bold" style:font-weight-complex="bold" style:letter-kerning="true" style:font-size-complex="12pt"/>
    </style:style>
    <style:style style:name="T5526" style:parent-style-name="DefaultParagraphFont" style:family="text">
      <style:text-properties fo:font-weight="bold" style:font-weight-asian="bold" style:font-weight-complex="bold" style:letter-kerning="true" style:font-size-complex="12pt"/>
    </style:style>
    <style:style style:name="P5527" style:parent-style-name="Normal" style:family="paragraph">
      <style:text-properties fo:font-size="10pt" style:font-size-asian="10pt"/>
    </style:style>
    <style:style style:name="P5528" style:parent-style-name="Normal" style:family="paragraph">
      <style:paragraph-properties fo:keep-with-next="always" fo:text-align="center" fo:margin-left="0.3937in" fo:margin-right="0.3937in">
        <style:tab-stops/>
      </style:paragraph-properties>
    </style:style>
    <style:style style:name="T5529" style:parent-style-name="DefaultParagraphFont" style:family="text">
      <style:text-properties fo:font-weight="bold" style:font-weight-asian="bold" style:font-weight-complex="bold" style:font-style-complex="italic" style:font-size-complex="12pt"/>
    </style:style>
    <style:style style:name="P5530" style:parent-style-name="Normal" style:family="paragraph">
      <style:text-properties fo:font-size="10pt" style:font-size-asian="10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4923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4923in">
        <style:tab-stops>
          <style:tab-stop style:type="left" style:position="0.787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weight-complex="bold" style:font-style-complex="italic" style:font-size-complex="12pt" style:language-asian="lt" style:country-asian="LT"/>
    </style:style>
    <style:style style:name="T5631" style:parent-style-name="DefaultParagraphFont" style:family="text">
      <style:text-properties style:font-weight-complex="bold" style:font-style-complex="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weight-complex="bold" style:font-style-complex="italic"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text-position="super 66.6%"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fo:language="en" fo:country="GB"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keep-with-next="always" fo:text-align="center" fo:margin-left="0.3937in" fo:margin-right="0.3937in">
        <style:tab-stops/>
      </style:paragraph-properties>
    </style:style>
    <style:style style:name="T5655" style:parent-style-name="DefaultParagraphFont" style:family="text">
      <style:text-properties fo:font-weight="bold" style:font-weight-asian="bold" style:font-weight-complex="bold" style:font-style-complex="italic" style:font-size-complex="12pt"/>
    </style:style>
    <style:style style:name="P5656" style:parent-style-name="Normal" style:family="paragraph">
      <style:text-properties fo:font-size="10pt" style:font-size-asian="10pt"/>
    </style:style>
    <style:style style:name="P56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58" style:parent-style-name="DefaultParagraphFont" style:family="text">
      <style:text-properties style:font-size-complex="12pt" fo:background-color="#FFFFFF" style:language-asian="lt" style:country-asian="LT"/>
    </style:style>
    <style:style style:name="T5659" style:parent-style-name="DefaultParagraphFont" style:family="text">
      <style:text-properties style:font-size-complex="12pt" fo:background-color="#FFFFFF"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fo:background-color="#FFFFFF" style:language-asian="lt" style:country-asian="LT"/>
    </style:style>
    <style:style style:name="T5662" style:parent-style-name="DefaultParagraphFont" style:family="text">
      <style:text-properties style:font-size-complex="12pt" fo:background-color="#FFFFFF"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fo:background-color="#FFFFFF" style:language-asian="lt" style:country-asian="LT"/>
    </style:style>
    <style:style style:name="T5665" style:parent-style-name="DefaultParagraphFont" style:family="text">
      <style:text-properties fo:letter-spacing="-0.0013in" style:font-size-complex="12pt" fo:background-color="#FFFFFF" style:language-asian="lt" style:country-asian="LT"/>
    </style:style>
    <style:style style:name="T5666" style:parent-style-name="DefaultParagraphFont" style:family="text">
      <style:text-properties style:font-size-complex="12pt" fo:background-color="#FFFFFF" style:language-asian="lt" style:country-asian="LT"/>
    </style:style>
    <style:style style:name="T5667" style:parent-style-name="DefaultParagraphFont" style:family="text">
      <style:text-properties fo:letter-spacing="-0.0027in" style:font-size-complex="12pt" fo:background-color="#FFFFFF" style:language-asian="lt" style:country-asian="LT"/>
    </style:style>
    <style:style style:name="T5668" style:parent-style-name="DefaultParagraphFont" style:family="text">
      <style:text-properties fo:letter-spacing="-0.0013in" style:font-size-complex="12pt" fo:background-color="#FFFFFF" style:language-asian="lt" style:country-asian="LT"/>
    </style:style>
    <style:style style:name="T5669" style:parent-style-name="DefaultParagraphFont" style:family="text">
      <style:text-properties style:font-size-complex="12pt" fo:background-color="#FFFFFF" style:language-asian="lt" style:country-asian="LT"/>
    </style:style>
    <style:style style:name="T5670" style:parent-style-name="DefaultParagraphFont" style:family="text">
      <style:text-properties style:font-size-complex="12pt" fo:background-color="#FFFFFF"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fo:background-color="#FFFFFF"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fo:background-color="#FFFFFF"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fo:background-color="#FFFFFF"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fo:background-color="#FFFFFF"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fo:background-color="#FFFFFF"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keep-with-next="always" fo:text-align="center" fo:margin-left="0.3937in" fo:margin-right="0.3937in">
        <style:tab-stops/>
      </style:paragraph-properties>
    </style:style>
    <style:style style:name="T5706" style:parent-style-name="DefaultParagraphFont" style:family="text">
      <style:text-properties fo:font-weight="bold" style:font-weight-asian="bold" style:font-weight-complex="bold" style:font-style-complex="italic" style:font-size-complex="12pt"/>
    </style:style>
    <style:style style:name="P5707" style:parent-style-name="Normal" style:family="paragraph">
      <style:text-properties fo:font-size="10pt" style:font-size-asian="10pt"/>
    </style:style>
    <style:style style:name="P57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fo:font-style="italic" style:font-style-asian="italic"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fo:font-style="italic" style:font-style-asian="italic"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tab-stops>
          <style:tab-stop style:type="left" style:position="0.7875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keep-with-next="always" fo:text-align="center" fo:margin-left="0.3937in" fo:margin-right="0.3937in">
        <style:tab-stops/>
      </style:paragraph-properties>
    </style:style>
    <style:style style:name="T5756" style:parent-style-name="DefaultParagraphFont" style:family="text">
      <style:text-properties fo:font-weight="bold" style:font-weight-asian="bold" style:font-weight-complex="bold" style:font-style-complex="italic" style:font-size-complex="12pt"/>
    </style:style>
    <style:style style:name="P5757" style:parent-style-name="Normal" style:family="paragraph">
      <style:paragraph-properties fo:keep-with-next="always" fo:text-align="center" fo:text-indent="0.5in">
        <style:tab-stops>
          <style:tab-stop style:type="left" style:position="0.7875in"/>
        </style:tab-stops>
      </style:paragraph-properties>
    </style:style>
    <style:style style:name="T5758" style:parent-style-name="DefaultParagraphFont" style:family="text">
      <style:text-properties fo:font-weight="bold" style:font-weight-asian="bold" style:font-weight-complex="bold" fo:font-style="italic" style:font-style-asian="italic" style:font-size-complex="13pt"/>
    </style:style>
    <style:style style:name="P5759" style:parent-style-name="Normal" style:family="paragraph">
      <style:text-properties fo:font-size="10pt" style:font-size-asian="10pt"/>
    </style:style>
    <style:style style:name="P57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text-position="super 66.6%"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text-position="super 66.6%"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4923in">
        <style:tab-stops>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style="italic" style:font-style-asian="italic"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style>
    <style:style style:name="T5954" style:parent-style-name="DefaultParagraphFont" style:family="text">
      <style:text-properties style:font-size-complex="12pt"/>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ab-stops>
          <style:tab-stop style:type="left" style:position="0.78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tab-stops>
          <style:tab-stop style:type="left" style:position="0.78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tab-stops>
          <style:tab-stop style:type="left" style:position="0.78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ab-stops>
          <style:tab-stop style:type="left" style:position="0.78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keep-with-next="always" fo:text-align="center" fo:margin-left="0.4923in">
        <style:tab-stops>
          <style:tab-stop style:type="left" style:position="0.2951in"/>
        </style:tab-stops>
      </style:paragraph-properties>
    </style:style>
    <style:style style:name="T5987" style:parent-style-name="DefaultParagraphFont" style:family="text">
      <style:text-properties fo:font-weight="bold" style:font-weight-asian="bold" style:font-weight-complex="bold" fo:font-style="italic" style:font-style-asian="italic" style:font-size-complex="13pt"/>
    </style:style>
    <style:style style:name="P5988" style:parent-style-name="Normal" style:family="paragraph">
      <style:text-properties fo:font-size="10pt" style:font-size-asian="10pt"/>
    </style:style>
    <style:style style:name="P59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text-position="super 66.6%"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4923in">
        <style:tab-stops>
          <style:tab-stop style:type="left" style:position="0.78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text-position="super 66.6%"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4923in">
        <style:tab-stops>
          <style:tab-stop style:type="left" style:position="0.78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4923in">
        <style:tab-stops>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keep-with-next="always" fo:text-align="center" fo:margin-left="0.3937in" fo:margin-right="0.3937in">
        <style:tab-stops/>
      </style:paragraph-properties>
    </style:style>
    <style:style style:name="T6133" style:parent-style-name="DefaultParagraphFont" style:family="text">
      <style:text-properties fo:font-weight="bold" style:font-weight-asian="bold" style:font-weight-complex="bold" style:font-style-complex="italic" style:font-size-complex="12pt"/>
    </style:style>
    <style:style style:name="P6134" style:parent-style-name="Normal" style:family="paragraph">
      <style:text-properties fo:font-size="10pt" style:font-size-asian="10pt"/>
    </style:style>
    <style:style style:name="P6135" style:parent-style-name="Normal" style:family="paragraph">
      <style:paragraph-properties fo:text-align="justify" fo:text-indent="0.4923in">
        <style:tab-stops>
          <style:tab-stop style:type="left" style:position="0.7875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4923in">
        <style:tab-stops>
          <style:tab-stop style:type="left" style:position="0.7875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name="Helv" style:font-name-complex="Helv" fo:font-size="10pt" style:font-size-asian="10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keep-with-next="always" fo:text-align="center" fo:margin-left="0.3937in" fo:margin-right="0.3937in">
        <style:tab-stops/>
      </style:paragraph-properties>
    </style:style>
    <style:style style:name="T6177" style:parent-style-name="DefaultParagraphFont" style:family="text">
      <style:text-properties fo:font-weight="bold" style:font-weight-asian="bold" style:font-weight-complex="bold" style:font-style-complex="italic" style:font-size-complex="12pt"/>
    </style:style>
    <style:style style:name="P6178" style:parent-style-name="Normal" style:family="paragraph">
      <style:text-properties fo:font-size="10pt" style:font-size-asian="10pt"/>
    </style:style>
    <style:style style:name="P61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text-position="super 66.6%"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tyle-complex="italic"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4923in">
        <style:tab-stops>
          <style:tab-stop style:type="left" style:position="0.78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tab-stops>
          <style:tab-stop style:type="left" style:position="0.78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4923in">
        <style:tab-stops>
          <style:tab-stop style:type="left" style:position="0.7875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4923in">
        <style:tab-stops>
          <style:tab-stop style:type="left" style:position="0.787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keep-with-next="always" fo:text-align="center" fo:margin-left="0.3937in" fo:margin-right="0.3937in">
        <style:tab-stops/>
      </style:paragraph-properties>
    </style:style>
    <style:style style:name="T6291" style:parent-style-name="DefaultParagraphFont" style:family="text">
      <style:text-properties fo:font-weight="bold" style:font-weight-asian="bold" style:font-weight-complex="bold" style:font-style-complex="italic" style:font-size-complex="12pt"/>
    </style:style>
    <style:style style:name="T6292" style:parent-style-name="DefaultParagraphFont" style:family="text">
      <style:text-properties fo:font-weight="bold" style:font-weight-asian="bold" style:font-weight-complex="bold" style:font-style-complex="italic" style:font-size-complex="12pt"/>
    </style:style>
    <style:style style:name="P6293" style:parent-style-name="Normal" style:family="paragraph">
      <style:text-properties fo:font-size="10pt" style:font-size-asian="10pt"/>
    </style:style>
    <style:style style:name="P629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size-complex="12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4923in">
        <style:tab-stops>
          <style:tab-stop style:type="left" style:position="0.7875in"/>
        </style:tab-stops>
      </style:paragraph-properties>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center"/>
    </style:style>
    <style:style style:name="T6328" style:parent-style-name="DefaultParagraphFont" style:family="text">
      <style:text-properties fo:letter-spacing="-0.0027in" style:font-size-complex="12pt"/>
    </style:style>
    <style:style style:name="P6329" style:parent-style-name="Normal" style:family="paragraph">
      <style:text-properties style:font-name-asian="MS Mincho" fo:font-weight="bold" style:font-weight-asian="bold" style:font-style-complex="italic" fo:font-size="10pt" style:font-size-asian="10pt"/>
    </style:style>
    <style:style style:name="P6330" style:parent-style-name="Normal" style:family="paragraph">
      <style:text-properties style:font-name-asian="MS Mincho"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style:font-style-complex="italic" fo:font-size="10pt" style:font-size-asian="10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text-properties style:font-name-asian="MS Mincho" style:font-style-complex="italic" fo:font-size="10pt" style:font-size-asian="10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style:font-style-complex="italic" fo:font-size="10pt" style:font-size-asian="10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text-properties style:font-name-asian="MS Mincho"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text-properties style:font-name-asian="MS Mincho" style:font-style-complex="italic" fo:font-size="10pt" style:font-size-asian="10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text-properties style:font-name-asian="MS Mincho" style:font-style-complex="italic" fo:font-size="10pt" style:font-size-asian="10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text-properties style:font-name-asian="MS Mincho" style:font-style-complex="italic" fo:font-size="10pt" style:font-size-asian="10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text-properties style:font-name-asian="MS Mincho" style:font-style-complex="italic" fo:font-size="10pt" style:font-size-asian="10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style:font-style-complex="italic"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style:font-style-complex="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text-align="justify"/>
      <style:text-properties fo:font-weight="bold" style:font-weight-asian="bold"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weight="bold" style:font-weight-asian="bold"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6-01 iki 2017-12-13</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text:s/></text:span><text:soft-page-break/><text:span text:style-name="T218">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8">(išlaidos g</text:span><text:span text:style-name="T389">ali būti apmokėtos ir pasibaigus šiam laikotarpiui, jei teikiant galutinį mokėjimo prašymą išlaidas prašoma apmokėti sąskaitų apmokėjimo būdu)</text:span><text:span text:style-name="T390">.</text:span></text:p>
      <text:p text:style-name="P391"><text:span text:style-name="T392">6.25</text:span><text:span text:style-name="T393">.<text:s/></text:span><text:span text:style-name="T394">Projekto tinkamų finansuoti išlaidų finansavimo šaltiniai</text:span><text:span text:style-name="T395"><text:s/>(toliau – projekto finansavimo šaltiniai) –<text:s/></text:span><text:span text:style-name="T396">lėšų šaltiniai, iš kurių finansuojamos projekto tinkamos finansuoti išlaidos, t. y. projektui skiriamos finansavimo lėšos ir projekto vykdytojo ir (ar) partnerio (-ių)</text:span><text:span text:style-name="T397"><text:s/></text:span><text:span text:style-name="T398">nuosavos lėšos</text:span><text:span text:style-name="T399">.</text:span></text:p>
      <text:p text:style-name="P400"><text:span text:style-name="T401">6.26</text:span><text:span text:style-name="T402">.<text:s/></text:span><text:span text:style-name="T403">Projekto tinkamų finansuoti išlaidų patvirtinimo dokumentai</text:span><text:span text:style-name="T404"><text:s/>–<text:s/></text:span><text:span text:style-name="T405">projekto tinkamų finansuoti<text:s/></text:span><text:span text:style-name="T406">išlaidų pagrindimo ir jų apmokėjimo įrodymo ar lygiaverčiai įrodomieji dokumentai, taip pat dokumentai, kuriais įrodomas projekto kiekybinio rezultato pasiekimas, kai išlaidos apmokamos taikant fiksuotuosius įkainius, ar projekt</text:span><text:span text:style-name="T407">o veiklos įgyvendinimas, kai išlaidos apmokamos taikant fiksuotąją sumą.<text:s/></text:span></text:p>
      <text:p text:style-name="P408"><text:span text:style-name="T409">6.27</text:span><text:span text:style-name="T410">.<text:s/></text:span><text:span text:style-name="T411">Projekto veiklų įgyvendinimo pabaiga</text:span><text:span text:style-name="T412"><text:s/>– projekto sutartyje nustatyta projekto veiklų įgyvendinimo pabaigos data.<text:s/></text:span></text:p>
      <text:p text:style-name="P413"><text:span text:style-name="T414">6.28</text:span><text:span text:style-name="T415">.<text:s/></text:span><text:span text:style-name="T416">Projekto veiklų įgyvendinimo pradžia</text:span><text:span text:style-name="T417"><text:s/>– projekto sutartyje nustatyta pirmosios projekto veiklos pradžios data, kuri yra ir projekto išlaidų tinkamumo finansuoti laikotarpio pradžios data.</text:span></text:p>
      <text:p text:style-name="P418"><text:span text:style-name="T419">6.29</text:span><text:span text:style-name="T420">.<text:s/></text:span><text:span text:style-name="T421">Projekto vykdytojo ir (ar) partnerio (-ių) nuosavos lėšos</text:span><text:span text:style-name="T422"><text:s/>–<text:s/></text:span><text:span text:style-name="T423">lėšų suma, kuria projekto vykdytoja</text:span><text:span text:style-name="T424">s ir (ar) partneris (-iai) prisideda prie projekto įgyvendinimo ir</text:span><text:span text:style-name="T425"><text:s/></text:span><text:span text:style-name="T426">kurią gali sudaryti nacionalinės viešosios<text:s/></text:span><text:span text:style-name="T427">lėšos ir privačios lėšos.</text:span></text:p>
      <text:p text:style-name="P428"><text:span text:style-name="T429">6.30</text:span><text:span text:style-name="T430">.<text:s/></text:span><text:span text:style-name="T431">Projektui skiriamos finansavimo lėšos</text:span><text:span text:style-name="T432"><text:s/>– finansavimo iš Lietuvos Respublikos valstybės biudžeto asignavimų vald</text:span><text:span text:style-name="T433">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4"><text:span text:style-name="T435">6.31</text:span><text:span text:style-name="T436">.<text:s/></text:span><text:span text:style-name="T437">Strateginio planavimo dokumentai</text:span><text:span text:style-name="T438"><text:s/>– dokumentai, parengti vadovaujantis Strateginio planavimo metodika, patvirtinta Lietuvos Respublikos Vyriausybės 2002 m. birželio 6 d. nutarimu Nr. 827 „Dėl Strateginio planavimo metodikos patvirtinimo“, jų įgyvendinamie</text:span><text:span text:style-name="T439">ji teisės aktai, integruotos teritorijos vystymo programos,<text:s/></text:span><text:span text:style-name="T440">kiti teisės aktai, kuriais nustatomos valstybės įgyvendinamos politikos kryptys, priemonės<text:s/></text:span><text:span text:style-name="T441">ir (arba)</text:span><text:span text:style-name="T442"><text:s/>paskiriamos atsakingos institucijos</text:span><text:span text:style-name="T443">.</text:span></text:p>
      <text:p text:style-name="P444"><text:span text:style-name="T445">6.32</text:span><text:span text:style-name="T446">.<text:s/></text:span><text:span text:style-name="T447">Supaprastintas išlaidų apmokėjimas</text:span><text:span text:style-name="T448"><text:s/>– projekto ti</text:span><text:span text:style-name="T449">nkamų finansuoti išlaidų apmokėjimas, kai projekto vykdytojui nereikia pateikti išlaidų pagrindimo ir jų apmokėjimo įrodymo dokumentų. Projekto išlaidos apmokamos supaprastintai, kai joms taikomi<text:s/></text:span><text:span text:style-name="T450">fiksuotieji įkainiai, fiksuotoji suma ar<text:s/></text:span><text:span text:style-name="T451">fiksuotoji norma</text:span><text:span text:style-name="T452">.</text:span></text:p>
      <text:p text:style-name="P453"><text:span text:style-name="T454">6.33</text:span><text:span text:style-name="T455">.<text:s/></text:span><text:span text:style-name="T456">Tiesioginės projekto išlaidos</text:span><text:span text:style-name="T457"><text:s/>– tiesiogiai projekto veikloms įgyvendinti būtinos išlaidos, kai tiesioginį projekto veiklų ir jų išlaidų ryšį įmanoma aiškiai parodyti.</text:span><text:span text:style-name="T458"><text:s/></text:span></text:p>
      <text:p text:style-name="P459"><text:span text:style-name="T460">6.34</text:span><text:span text:style-name="T461">.</text:span><text:span text:style-name="T462"><text:s/>Veiksmų programos įgyvendinimo teritorija</text:span><text:span text:style-name="T46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4">eglamento (ES) Nr. 1304/2013 dėl Europos socialinio fondo, kuriuo panaikinamas Tarybos reglamentas (EB) Nr. 1081/2006 (OL 2013, L 347, p. 470), 13 straipsnio 2 ir 3 dalyse nustatytas išimtis.</text:span></text:p>
      <text:p text:style-name="P465"><text:span text:style-name="T466">6.35</text:span><text:span text:style-name="T467">.<text:s/></text:span><text:span text:style-name="T468">Vietos veiklos grupė</text:span><text:span text:style-name="T469"><text:s/>–<text:s/></text:span><text:span text:style-name="T470">ribotos civilinės atsakomybės v</text:span><text:span text:style-name="T471">iešasis juridinis asmuo, kurio valdymo organas, turintis sprendimų priėmimo teisę, atstovauja tam tikros teritorijos gyventojų, viešųjų ir privačių juridinių asmenų ir vietos valdžios interesams.</text:span><text:s/></text:p>
      <text:soft-page-break/>
      <text:p text:style-name="P472">Punkto pakeitimai:</text:p>
      <text:p text:style-name="P473"><text:span text:style-name="T474">Nr.<text:s/></text:span><text:a xlink:href="https://www.e-tar.lt/portal/legalAct.html?documentId=05e918f01d8f11e69446a4bedc730fe6" office:target-frame-name="_top" xlink:show="replace"><text:span text:style-name="T475">1K-184</text:span></text:a><text:span text:style-name="T476">, 2016-05-18, paskelbta TAR 2016-05-19, i. k. 2016-13656</text:span></text:p>
      <text:p text:style-name="Normal"/>
      <text:p text:style-name="P477"><text:span text:style-name="T478">6.36</text:span><text:span text:style-name="T479">. Kitos Taisyklėse vartojamos sąvokos suprantamos taip, kaip jos apibrėžtos reglamente (ES) Nr. 1303/2013,<text:s/></text:span><text:span text:style-name="T480">Atsakomybės ir<text:s/></text:span><text:span text:style-name="T481">funkcijų paskirstymo tarp institucijų, įgyvendinant 2014–2020 metų Europos Sąjungos fondų investicijų veiksmų programą,<text:s/></text:span><text:span text:style-name="T482">taisyklėse, patvirtintose Lietuvos Respublikos Vyriausybės 2014 m. birželio 4 d. nutarimu Nr. 528 „Dėl atsakomybės ir funkcijų paskirsty</text:span><text:span text:style-name="T483">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4">,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5">Punkto pakeitimai:</text:p>
      <text:p text:style-name="P486"><text:span text:style-name="T487">Nr.<text:s/></text:span><text:a xlink:href="https://www.e-tar.lt/portal/legalAct.html?documentId=05e918f01d8f11e69446a4bedc730fe6" office:target-frame-name="_top" xlink:show="replace"><text:span text:style-name="T488">1K-184</text:span></text:a><text:span text:style-name="T489">, 2016-05-18, paskelbta TAR 2016-05-19, i. k. 2016-13656</text:span></text:p>
      <text:p text:style-name="Normal"/>
      <text:p text:style-name="P490"><text:span text:style-name="T491">II</text:span><text:span text:style-name="T492"><text:s/>SKYRIUS.<text:s/></text:span><text:span text:style-name="T493">INFORMACIJOS TEIKIMAS IR INFORMACINIŲ TECHNOLOGIJŲ S</text:span><text:span text:style-name="T494">ISTEMŲ NAUDOJIMAS</text:span></text:p>
      <text:p text:style-name="P495"/>
      <text:p text:style-name="P496"><text:span text:style-name="T497">1 skirsnis. 2014–2020 metų Europos Sąjungos struktūrinių fondų posistemio naudojimas</text:span></text:p>
      <text:p text:style-name="P498"/>
      <text:p text:style-name="P499"><text:span text:style-name="T500">7</text:span><text:span text:style-name="T501">. Registruodamos paraiškas, vertindamos ir atrinkdamos projektus, priimdamos sprendimus dėl projektų finansavimo, sudarydamos ir keisdamos<text:s/></text:span><text:span text:style-name="T502">projektų sutartis, vykdydamos projektų įgyvendinimo priežiūrą tarpinės institucijos naudojasi 2014–2020 metų Europos Sąjungos struktūrinių fondų posistemiu (toliau – SFMIS2014), vadovaudamosi</text:span><text:span text:style-name="T503"><text:s/>2014–2020 metų<text:s/></text:span><text:span text:style-name="T504">Europos Sąjungos struktūrinių fondų posistemio na</text:span><text:span text:style-name="T505">udojimo taisyklėmis, patvirtintomis Lietuvos Respublikos finansų ministro 2014 m. gruodžio 31 d. įsakymu Nr. 1K-511 „Dėl<text:s/></text:span><text:span text:style-name="T506">2014–2020 metų<text:s/></text:span><text:span text:style-name="T507">Europos Sąjungos struktūrinių fondų posistemio naudojimo taisyklių patvirtinimo“ (toliau – SFMIS2014 taisyklės).</text:span><text:s/></text:p>
      <text:p text:style-name="P508">Punkto<text:s/>pakeitimai:</text:p>
      <text:p text:style-name="P509"><text:span text:style-name="T510">Nr.<text:s/></text:span><text:a xlink:href="https://www.e-tar.lt/portal/legalAct.html?documentId=05e918f01d8f11e69446a4bedc730fe6" office:target-frame-name="_top" xlink:show="replace"><text:span text:style-name="T511">1K-184</text:span></text:a><text:span text:style-name="T512">, 2016-05-18, paskelbta TAR 2016-05-19, i. k. 2016-13656</text:span></text:p>
      <text:p text:style-name="Normal"/>
      <text:p text:style-name="P513"><text:span text:style-name="T514">8</text:span><text:span text:style-name="T515">. Mokėjimai projekto vykdytojams atliekami ir atliktų mokėjimų apskaita<text:s/></text:span><text:span text:style-name="T516">tvarkoma SFMIS2014 ir</text:span><text:span text:style-name="T517"><text:s/></text:span><text:span text:style-name="T518">Valstybės biudžeto, apskaitos ir mokėjimų sistemoje (toliau – VBAMS).<text:s/></text:span></text:p>
      <text:p text:style-name="P519"><text:span text:style-name="T520">9</text:span><text:span text:style-name="T521">. Tais atvejais, kai Taisyklėse nustatyti veiksmai turi būti atliekami naudojant SFMIS2014, bet SFMIS2014</text:span><text:span text:style-name="T522"><text:s/></text:span><text:span text:style-name="T523">funkcinės galimybės nepakankamos ar laikinai neužtik</text:span><text:span text:style-name="T524">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5">Išn</text:span><text:span text:style-name="T526">ykus aplinkybėms, dėl kurių veiksmai negalėjo būti atliekami naudojant SFMIS2014, visa reikalinga informacija</text:span><text:span text:style-name="T527">,</text:span><text:span text:style-name="T528"><text:s/></text:span><text:span text:style-name="T529">taip pat ir ta, kuri buvo raštu teikiama ir (ar) kaupiama,<text:s/></text:span><text:span text:style-name="T530">registruojama SFMIS2014.</text:span><text:s/></text:p>
      <text:p text:style-name="P531">Punkto pakeitimai:</text:p>
      <text:p text:style-name="P532"><text:span text:style-name="T533">Nr.<text:s/></text:span><text:a xlink:href="https://www.e-tar.lt/portal/legalAct.html?documentId=f21b47c0b14611e6b844f0f29024f5ac" office:target-frame-name="_top" xlink:show="replace"><text:span text:style-name="T534">1K-415</text:span></text:a><text:span text:style-name="T535">, 2016-11-22, paskelbta TAR 2016-11-25, i. k. 2016-27457</text:span></text:p>
      <text:p text:style-name="Normal"/>
      <text:p text:style-name="P536"><text:span text:style-name="T537">10</text:span><text:span text:style-name="T538">.<text:s/></text:span><text:span text:style-name="T539">Vadovaujančioji ir tarpinės institucijos turi teisę rinkti, kaupti ir apdoroti informaciją ir duomenis apie pareiškėją ar p</text:span><text:span text:style-name="T540">rojekto vykdytoją ir jo veiklą, būtinus paraiškų vertinimui atlikti, sprendimams dėl projekto finansavimo priimti ir kitiems tikslams, susijusiems su projekto<text:s/></text:span><text:soft-page-break/><text:span text:style-name="T541">įgyvendinimo priežiūra, kontrole ir ES struktūrinių fondų lėšų panaudojimo vertinimu, taip pat in</text:span><text:span text:style-name="T542">formaciją apie projekto dalyvius.</text:span></text:p>
      <text:p text:style-name="Normal"/>
      <text:p text:style-name="P543"><text:span text:style-name="T544">2 skirsnis. Iš Europos Sąjungos struktūrinių fondų lėšų bendrai finansuojamų projektų duomenų mainų svetainės naudojimas</text:span></text:p>
      <text:p text:style-name="P545"/>
      <text:p text:style-name="P546"><text:span text:style-name="T547">11</text:span><text:span text:style-name="T548">. Pareiškėjai, teikdami paraiškas ir su jomis susijusią informaciją, ir projektų vykdytojai projektų įgyvendinimo metu ir poprojektiniu laikotarpiu privalo naudotis<text:s/></text:span><text:span text:style-name="T549">Iš Europos Sąjungos<text:s/></text:span><text:span text:style-name="T550">struktūrinių</text:span><text:span text:style-name="T551"><text:s/>fondų lėšų bendrai finansuojamų projektų duomenų mainų sve</text:span><text:span text:style-name="T552">taine</text:span><text:span text:style-name="T553"><text:s/>(toliau – DMS), išskyrus šiose Taisyklėse nustatytas išimtis. DMS naudojimosi tvarka nustatyta Duomenų teikimo per<text:s/></text:span><text:span text:style-name="T554">Iš Europos Sąjungos struktūrinių fondų lėšų bendrai finansuojamų projektų<text:s/></text:span><text:span text:style-name="T555">duomenų mainų svetainę tvarkos apraše (šių Taisyklių 1 prieda</text:span><text:span text:style-name="T556">s).<text:s/></text:span></text:p>
      <text:p text:style-name="P557"><text:span text:style-name="T558">12</text:span><text:span text:style-name="T559">.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60">ar iškraipomi elektroniniu būdu teikiamų dokumentų duomenys, taip pat už tai, kad dėl tokių gedimų DMS naudotojas nėra tinkamai informuojamas apie jo dokumento (rinkmenos) sutvarkymą.<text:s/></text:span></text:p>
      <text:p text:style-name="P561"><text:span text:style-name="T562">13</text:span><text:span text:style-name="T563">. Jeigu DMS funkcinės galimybės nepakankamos ar<text:s/></text:span><text:span text:style-name="T564">laikinai</text:span><text:span text:style-name="T565"><text:s/>neužtikr</text:span><text:span text:style-name="T566">inamos, reikalingą informaciją, susijusią su paraiška ar projekto įgyvendinimu, pareiškėjas ar projekto vykdytojas įgyvendinančiajai institucijai ir įgyvendinančioji institucija pareiškėjui ar projekto vykdytojui teikia raštu.<text:s/></text:span><text:span text:style-name="T567">Informaciją apie DMS funkcini</text:span><text:span text:style-name="T568">ų galimybių laikiną neužtikrinimą vadovaujančioji institucija skelbia DMS.</text:span><text:s/></text:p>
      <text:p text:style-name="P569">Punkto pakeitimai:</text:p>
      <text:p text:style-name="P570"><text:span text:style-name="T571">Nr.<text:s/></text:span><text:a xlink:href="https://www.e-tar.lt/portal/legalAct.html?documentId=f21b47c0b14611e6b844f0f29024f5ac" office:target-frame-name="_top" xlink:show="replace"><text:span text:style-name="T572">1K-415</text:span></text:a><text:span text:style-name="T573">, 2016-11-22, paskelbta TAR 2016-11-25, i. k.<text:s/></text:span><text:span text:style-name="T574">2016-27457</text:span></text:p>
      <text:p text:style-name="Normal"/>
      <text:p text:style-name="P575"><text:span text:style-name="T576">3 skirsnis. Kiti informacijos teikimo būdai ir elektroninio parašo naudojimas</text:span></text:p>
      <text:p text:style-name="P577"/>
      <text:p text:style-name="P578"><text:span text:style-name="T579">14</text:span><text:span text:style-name="T580">. </text:span><text:span text:style-name="T581"> Pareiškėjas ir (arba) projekto vykdytojas teikia p</text:span><text:span text:style-name="T582">araiškos (jei ji teikiama ne per DMS Taisyklėse nustatytais atvejais) ir projekto sutarties<text:s/></text:span><text:span text:style-name="T583">originalą,</text:span><text:span text:style-name="T584"><text:s/>pasirašytą raštu<text:s/></text:span><text:span text:style-name="T585">popierinėje laikmenoje (kai teikia paraišką, kartu pateikia į elektroninę laikmeną įrašytą paraišką ir jos priedus) arba <text:s/>pasirašytą kvalifikuotu elektroniniu parašu (tik elektroninėje laikmenoje</text:span><text:span text:style-name="T586">).</text:span><text:span text:style-name="T587"><text:s/></text:span></text:p>
      <text:p text:style-name="P588">Punkto pakeitimai:</text:p>
      <text:p text:style-name="P589"><text:span text:style-name="T590">Nr.<text:s/></text:span><text:a xlink:href="https://www.e-tar.lt/portal/legalAct.html?documentId=55d7fc600aeb11e79ba1ee3112ade9bc" office:target-frame-name="_top" xlink:show="replace"><text:span text:style-name="T591">1K-102</text:span></text:a><text:span text:style-name="T592">, 2017-03-15, paskelbta TAR 2017-03-20, i. k. 2017-04610</text:span></text:p>
      <text:p text:style-name="Normal"/>
      <text:p text:style-name="P593"><text:span text:style-name="T594">15</text:span><text:span text:style-name="T595">. Kartu su paraiška ar projekto sutartimi teikiami dokumentai ir (ar) skaitmeninės prideda</text:span><text:span text:style-name="T596">mų dokumentų kopijos teikiami tokiu pat būdu, kaip paraiška ar projekto sutartis, išskyrus Taisyklių 16 punkte nustatytas išimtis.</text:span><text:s/></text:p>
      <text:p text:style-name="P597">Punkto pakeitimai:</text:p>
      <text:p text:style-name="P598"><text:span text:style-name="T599">Nr.<text:s/></text:span><text:a xlink:href="https://www.e-tar.lt/portal/legalAct.html?documentId=f21b47c0b14611e6b844f0f29024f5ac" office:target-frame-name="_top" xlink:show="replace"><text:span text:style-name="T600">1K-</text:span><text:span text:style-name="T601">415</text:span></text:a><text:span text:style-name="T602">, 2016-11-22, paskelbta TAR 2016-11-25, i. k. 2016-27457</text:span></text:p>
      <text:p text:style-name="P603"><text:span text:style-name="T604">Nr.<text:s/></text:span><text:a xlink:href="https://www.e-tar.lt/portal/legalAct.html?documentId=7d6677a0453511e78ff8eec6d7a8f58e" office:target-frame-name="_top" xlink:show="replace"><text:span text:style-name="T605">1K-207</text:span></text:a><text:span text:style-name="T606">, 2017-05-30, paskelbta TAR 2017-05-31, i. k. 2017-09207</text:span></text:p>
      <text:p text:style-name="Normal"/>
      <text:p text:style-name="P607"><text:span text:style-name="T608">16</text:span><text:span text:style-name="T609">. Tais atvejais, kai Tai</text:span><text:span text:style-name="T610">syklės nustato, kad paraiškos, projekto sutarties keitimai, mokėjimo prašymai, ataskaitos ir kiti dokumentai turi būti teikiami per DMS, prie jų pridedami dokumentai, kurių negalima pateikti per DMS, gali būti teikiami elektroninėse laikmenose su lydraščiu</text:span><text:span text:style-name="T611">, kuriame nurodomi dokumentų pavadinimai, datos ir numeriai. Pridedami dokumentai gali būti teikiami kaip popieriniai dokumentai, jeigu tai numatyta projektų finansavimo sąlygų apraše arba, jei įvertinusi aplinkybes, kad kita forma dokumentai negali būti p</text:span><text:span text:style-name="T612">ateikti, to prašo įgyvendinančioji institucija.</text:span><text:s/></text:p>
      <text:p text:style-name="P613">Punkto pakeitimai:</text:p>
      <text:p text:style-name="P614"><text:span text:style-name="T615">Nr.<text:s/></text:span><text:a xlink:href="https://www.e-tar.lt/portal/legalAct.html?documentId=f21b47c0b14611e6b844f0f29024f5ac" office:target-frame-name="_top" xlink:show="replace"><text:span text:style-name="T616">1K-415</text:span></text:a><text:span text:style-name="T617">, 2016-11-22, paskelbta TAR 2016-11-25, i. k. 2016-27457</text:span></text:p>
      <text:p text:style-name="Normal"/>
      <text:p text:style-name="P618"><text:span text:style-name="T619">17</text:span><text:span text:style-name="T620">. Informacijos t</text:span><text:span text:style-name="T621">eikimas per SFMIS2014 ar DMS prilyginamas informacijos teikimui raštu.</text:span></text:p>
      <text:p text:style-name="P622"><text:span text:style-name="T623">18</text:span><text:span text:style-name="T624">. Pareiškėjo ar projekto vykdytojo neturi būti prašoma pateikti informacijos ir (ar) dokumentų, jei tam tikrą informaciją ir (ar) dokumentus pareiškėjas ar projekto vykdytojas jau</text:span><text:span text:style-name="T625"><text:s/>yra pateikęs siekdamas gauti 2014–2020 metų ES struktūrinių fondų lėšas (pareiškėjas turi nurodyti, kada, kam, kokią informaciją yra pateikęs), taip pat<text:s/></text:span><text:span text:style-name="T626">kitos informacijos ir (ar) dokumentų, kurie valdomi<text:s/></text:span><text:span text:style-name="T627">Lietuvos Respublikos valstybės institucijų viešuos</text:span><text:span text:style-name="T628">e registruose ir informacinėse sistemose.</text:span></text:p>
      <text:p text:style-name="P629"><text:span text:style-name="T630">19</text:span><text:span text:style-name="T631">. Jei Taisyklėse nurodyta pateikti informaciją ar suderinti dokumentą, sprendimą ar veiksmą, bet neparašyta, kokiu būdu, tai atliekama derinimo veiksmą atliekančios šalies pasirinktu, kitai šaliai prieinamu būdu<text:s/></text:span><text:span text:style-name="T632">–<text:s/></text:span><text:span text:style-name="T633">per SFMIS2014 ar DMS arba raštu.</text:span></text:p>
      <text:p text:style-name="Normal"/>
      <text:p text:style-name="P634"><text:span text:style-name="T635">4 skirsnis. Informacijos teikimas pareiškėjams, projektų vykdytojams ir visuomenei Europos Sąjungos struktūrinių fondų svetainėje<text:s/></text:span></text:p>
      <text:p text:style-name="P636"/>
      <text:p text:style-name="P637"><text:span text:style-name="T638">20</text:span><text:span text:style-name="T639">. Visa pareiškėjams, projektų vykdytojams ir partneriams, taip pat visuomenei svarbi informacija apie teikiamą ES<text:s/></text:span><text:span text:style-name="T640">stru</text:span><text:span text:style-name="T641">ktūrinių</text:span><text:span text:style-name="T642"><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43">strukt</text:span><text:span text:style-name="T644">ūrinių</text:span><text:span text:style-name="T645"><text:s/>fondų administravimą, metodinius nurodymus ir rekomendacijas skelbiama svetainėje www.esinvesticijos.lt vadovaujančiosios institucijos rengiamų Rekomendacijų dėl Europos Sąjungos struktūrinių fondų svetainės administravimo,<text:s/></text:span><text:span text:style-name="T646">kurioms pritaria<text:s/></text:span><text:span text:style-name="T647">Veiksmų<text:s/></text:span><text:span text:style-name="T648">programos valdymo komitetas ir</text:span><text:span text:style-name="T649"><text:s/></text:span><text:span text:style-name="T650">kurios skelbiamos svetainėje www.esinvesticijos.lt, nustatyta tvarka.</text:span></text:p>
      <text:p text:style-name="P651"><text:span text:style-name="T652">21</text:span><text:span text:style-name="T653">. Jei<text:s/></text:span><text:span text:style-name="T654">Taisyklių 20 punkte nurodyta</text:span><text:span text:style-name="T655"><text:s/>skelbtina informacija nėra registruojama SFMIS2014<text:s/></text:span><text:span text:style-name="T656">ir perduodama paskelbti į svetainę www.esinvesticijos.lt, ją</text:span><text:span text:style-name="T657"><text:s/>sv</text:span><text:span text:style-name="T658">etainėje<text:s/></text:span><text:span text:style-name="T659">www.esinvesticijos.lt</text:span><text:span text:style-name="T660"><text:s/>turi paskelbti už atitinkamus veiksmus ir (ar) sprendimus atsakinga institucija ne vėliau kaip per 7 dienas nuo tų veiksmų užbaigimo ir (ar) sprendimų priėmimo dienos.<text:s/></text:span></text:p>
      <text:p text:style-name="P661">Punkto pakeitimai:</text:p>
      <text:p text:style-name="P662"><text:span text:style-name="T663">Nr.<text:s/></text:span><text:a xlink:href="https://www.e-tar.lt/portal/legalAct.html?documentId=05e918f01d8f11e69446a4bedc730fe6" office:target-frame-name="_top" xlink:show="replace"><text:span text:style-name="T664">1K-184</text:span></text:a><text:span text:style-name="T665">, 2016-05-18, paskelbta TAR 2016-05-19, i. k. 2016-13656</text:span></text:p>
      <text:p text:style-name="Normal"/>
      <text:p text:style-name="P666"><text:span text:style-name="T667">22</text:span><text:span text:style-name="T668">. Į svetainėje www.esinvesticijos.lt pateiktus klausimus, susijusius su ES<text:s/></text:span><text:span text:style-name="T669">struktūriniais</text:span><text:span text:style-name="T670"><text:s/>fondais, per 7 dienas paklausėjo nurodytu elektroninio pašto adresu pateikiamas vadovaujančiosios institucijos atsakymas. Svetainėje www.esinvesticijos.lt pateiktus klausimus, kurie priklauso tarpinės institucijos kompetencijai, vadovaujančiosios instituc</text:span><text:span text:style-name="T671">ijos atsakingas darbuotojas ne vėliau kaip kitą darbo dieną persiunčia, informuodamas apie tai paklausėją, atsakingai tarpinei institucijai, o ši turi pateikti atsakymą paklausėjui per 7 dienas nuo paklausimo gavimo institucijoje dienos. Atsakymus į dažnia</text:span><text:span text:style-name="T672">usiai užduodamus klausimus pagal kompetenciją vadovaujančioji institucija ir tarpinės institucijos skelbia svetainėje www.esinvesticijos.lt.</text:span><text:s/></text:p>
      <text:p text:style-name="P673">Punkto pakeitimai:</text:p>
      <text:p text:style-name="P674"><text:span text:style-name="T675">Nr.<text:s/></text:span><text:a xlink:href="https://www.e-tar.lt/portal/legalAct.html?documentId=f21b47c0b14611e6b844f0f29024f5ac" office:target-frame-name="_top" xlink:show="replace"><text:span text:style-name="T676">1K-415</text:span></text:a><text:span text:style-name="T677">, 2016-11-22, paskelbta TAR 2016-11-25, i. k. 2016-27457</text:span></text:p>
      <text:p text:style-name="Normal"/>
      <text:p text:style-name="P678"><text:span text:style-name="T679">23</text:span><text:span text:style-name="T680">. Projekto įgyvendinimo metu sukurti produktai (parengtos metodikos, leidiniai, galimybių studijos, atlikti tyrimai ir kita) ir (ar) informacija apie juos yra skelbiami svetainėje</text:span><text:span text:style-name="T681"><text:s/>www.esinvesticijos.lt, išskyrus atvejus, kai projekto vykdytojas nurodo, kad šios informacijos skelbimas prieštarautų Lietuvos Respublikos teisės aktams. Už produktų ir informacijos apie juos<text:s/></text:span><text:soft-page-break/><text:span text:style-name="T682">skelbimą šioje svetainėje atsakinga įgyvendinančioji institucij</text:span><text:span text:style-name="T683">a, o už jų turinį atsako projekto vykdytojas.<text:s/></text:span></text:p>
      <text:p text:style-name="Normal"/>
      <text:p text:style-name="P684"><text:span text:style-name="T685">5 skirsnis. Pareiškėjų ir projektų vykdytojų konsultavimas</text:span></text:p>
      <text:p text:style-name="P686"/>
      <text:p text:style-name="P687"><text:span text:style-name="T688">24</text:span><text:span text:style-name="T689">. Galimi pareiškėjai<text:s/></text:span><text:span text:style-name="T690">raštu,</text:span><text:span text:style-name="T691"><text:s/></text:span><text:span text:style-name="T692">elektroniniu paštu</text:span><text:span text:style-name="T693"><text:s/>ir žodžiu gali pateikti įgyvendinančiajai institucijai klausimus dėl dalyvavimo projektų ko</text:span><text:span text:style-name="T694">nkurse ir tęstinėje projektų atrankoje tvarkos ir sąlygų, valstybės ir regionų projektų rengimo, paraiškos pildymo, informavimo apie projektą veiksmų taikymo ir kitus susijusius klausimus. Įgyvendinančioji institucija savo vidaus procedūrų apraše nustatyta</text:span><text:span text:style-name="T695"><text:s/>tvarka privalo informuoti galimus pareiškėjus šiais klausimais nuo pranešimo galimam pareiškėjui, kad jo projektas įtrauktas į valstybės ar regionų projektų sąrašą, arba kvietimo teikti paraiškas paskelbimo dienos iki paskutinės paraiškų pateikimo įgyvend</text:span><text:span text:style-name="T696">inančiajai institucijai dienos. Į galimo pareiškėjo raštu ir elektroniniu paštu pateiktus klausimus turi būti atsakoma naudojantis tomis pačiomis ryšio priemonėmis, kuriomis galimas pareiškėjas pateikė klausimą, ne vėliau kaip per 14 dienų nuo klausimo gav</text:span><text:span text:style-name="T697">imo įgyvendinančiojoje institucijoje dienos.<text:s/></text:span></text:p>
      <text:p text:style-name="P698"><text:span text:style-name="T699">25</text:span><text:span text:style-name="T700">.</text:span><text:span text:style-name="T701"><text:s/></text:span><text:span text:style-name="T702">Kai paskelbiamas kvietimas teikti paraiškas arba sudaromi valstybės ar regionų projektų sąrašai, įgyvendinančioji institucija ir ministerija, pagal kompetenciją atsakinga už iš ES struktūrinių fondų lėš</text:span><text:span text:style-name="T703">ų bendrai finansuojamą ūkio sektorių (toliau – ministerija), savo vidaus procedūrų apraše nustatyta tvarka turi surengti informacinius susitikimus ir (ar) galimų pareiškėjų mokymą, siekdamos paaiškinti projektų finansavimo sąlygas, paraiškų rengimo ir teik</text:span><text:span text:style-name="T704">imo tvarką, prevencinius veiksmus pažeidimų ir sukčiavimų atvejams išvengti. Jei projektai atrenkami valstybės ar regionų projektų planavimo būdu, informaciniai susitikimai ir (ar) galimų pareiškėjų mokymai gali būti nerengiami, kai galimi pareiškėjai jau<text:s/></text:span><text:span text:style-name="T705">yra vykdę panašius projektus, tačiau rengiami tuo atveju, kai pareiškėjas įgyvendinančiosios institucijos to prašo.</text:span><text:s/></text:p>
      <text:p text:style-name="P706">Punkto pakeitimai:</text:p>
      <text:p text:style-name="P707"><text:span text:style-name="T708">Nr.<text:s/></text:span><text:a xlink:href="https://www.e-tar.lt/portal/legalAct.html?documentId=23a82200f4a511e4927fda1d051299fb" office:target-frame-name="_top" xlink:show="replace"><text:span text:style-name="T709">1K-160</text:span></text:a><text:span text:style-name="T710">,<text:s/></text:span><text:span text:style-name="T711">2015-05-06, paskelbta TAR 2015-05-08, i. k. 2015-06943</text:span></text:p>
      <text:p text:style-name="P712"><text:span text:style-name="T713">Nr.<text:s/></text:span><text:a xlink:href="https://www.e-tar.lt/portal/legalAct.html?documentId=f21b47c0b14611e6b844f0f29024f5ac" office:target-frame-name="_top" xlink:show="replace"><text:span text:style-name="T714">1K-415</text:span></text:a><text:span text:style-name="T715">, 2016-11-22, paskelbta TAR 2016-11-25, i. k. 2016-27457</text:span></text:p>
      <text:p text:style-name="Normal"/>
      <text:p text:style-name="P716"><text:span text:style-name="T717">26</text:span><text:span text:style-name="T718">. Projekto įgyvendinimo<text:s/></text:span><text:span text:style-name="T719">laikotarpiu ir poprojektiniu laikotarpiu įgyvendinančioji institucija savo vidaus procedūrų apraše nustatyta tvarka projektų vykdytojams privalo teikti informaciją, reikalingą įgyvendinant projektą, organizuoti mokymus ir (ar) parengti kitas informavimo ir</text:span><text:span text:style-name="T720"><text:s/>mokymo priemones, siekdama užtikrinti veiksmingą projekto įgyvendinimą pagal projekto sutarties sąlygas</text:span><text:span text:style-name="T721"><text:s/></text:span><text:span text:style-name="T722">ir sumažinti pažeidimų ir sukčiavimų atsiradimo</text:span><text:span text:style-name="T723"><text:s/></text:span><text:span text:style-name="T724">riziką.</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7</text:span><text:span text:style-name="T732">. Informacinių susitikimų (išskyrus individualias konsultacijas) ir galimų pareiškėjų mokymų data, vieta ir turinys turi būti skelbiami svetainėje www.esinvest</text:span><text:span text:style-name="T733">icijos.lt, o DMS naudotojais užsiregistravę pareiškėjai, taip pat projektų vykdytojai apie organizuojamus mokymus turi būti informuojami per DMS ne vėliau kaip likus 7 dienoms iki renginio dienos.</text:span></text:p>
      <text:p text:style-name="Normal"/>
      <text:p text:style-name="P734"><text:span text:style-name="T735">III</text:span><text:span text:style-name="T736"><text:s/>SKYRIUS.<text:s/></text:span><text:span text:style-name="T737">PROJEKTŲ ATRANKA</text:span></text:p>
      <text:p text:style-name="P738"/>
      <text:p text:style-name="P739"><text:span text:style-name="T740">28</text:span><text:span text:style-name="T741">. Projektai a</text:span><text:span text:style-name="T742">trenkami finansuoti vienu iš šių būdų:</text:span></text:p>
      <text:p text:style-name="P743"><text:span text:style-name="T744">28.1</text:span><text:span text:style-name="T745">. valstybės projektų planavimo;</text:span></text:p>
      <text:p text:style-name="P746"><text:span text:style-name="T747">28.2</text:span><text:span text:style-name="T748">. regionų projektų planavimo;<text:s/></text:span></text:p>
      <text:p text:style-name="P749"><text:span text:style-name="T750">28.3</text:span><text:span text:style-name="T751">. projektų konkurso (vienu arba dviem etapais);</text:span></text:p>
      <text:p text:style-name="P752"><text:span text:style-name="T753">28.4</text:span><text:span text:style-name="T754">. tęstinės projektų atrankos.</text:span></text:p>
      <text:p text:style-name="Normal"/>
      <text:p text:style-name="P755"><text:span text:style-name="T756">6 skirsnis. Valstybės projektų planavimas</text:span></text:p>
      <text:p text:style-name="P757"/>
      <text:p text:style-name="P758"><text:span text:style-name="T759">29</text:span><text:span text:style-name="T760">. Valstybės projektų planavimo būdu atrenkami valstybės projektai ir bendruomenės inicijuotos vietos plėtros projektai (toliau kartu – valstybės projektai).</text:span></text:p>
      <text:p text:style-name="P761"><text:span text:style-name="T762">30</text:span><text:span text:style-name="T763">.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64">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65">driai, laikantis patikimo finansų valdymo principo ir vadovaujantis Veiksmų programos stebėsenos komiteto (toliau – Stebėsenos komitetas) patvirtintais specialiaisiais projektų atrankos kriterijais.<text:s/></text:span></text:p>
      <text:p text:style-name="P766">Punkto pakeitimai:</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31</text:span><text:span text:style-name="T773">. Valstybės projektų planavimas atliekamas pagal ministerijos patvirtintą valstybės projektų atrankos tvarkos aprašą (vie</text:span><text:span text:style-name="T774">tos plėtros projektų – pagal Vietos plėtros strategijų atrankos ir įgyvendinimo taisykles, patvirtintas Lietuvos Respublikos vidaus reikalų ministro įsakymu). Šie dokumentai skelbiami svetainėje www.esinvesticijos.lt.</text:span></text:p>
      <text:p text:style-name="P775"><text:span text:style-name="T776">32</text:span><text:span text:style-name="T777">. Ministerija sudaro ir patvirti</text:span><text:span text:style-name="T778">na valstybės projektų sąrašą pagal iš Europos Sąjungos struktūrinių fondų lėšų siūlomų bendrai finansuoti valstybės ar regiono projektų sąrašo formą, patvirtintą Lietuvos Respublikos finansų ministro 2014 m. birželio 27 d. įsakymu Nr. 1K-199 „Dėl 2014–2020</text:span><text:span text:style-name="T779"><text:s/>m. Europos Sąjungos fondų investicijų veiksmų programos administravimo taisyklių įgyvendinimo“.<text:s/></text:span></text:p>
      <text:p text:style-name="P780">Punkto pakeitimai:</text:p>
      <text:p text:style-name="P781"><text:span text:style-name="T782">Nr.<text:s/></text:span><text:a xlink:href="https://www.e-tar.lt/portal/legalAct.html?documentId=05e918f01d8f11e69446a4bedc730fe6" office:target-frame-name="_top" xlink:show="replace"><text:span text:style-name="T783">1K-184</text:span></text:a><text:span text:style-name="T784">, 2016-05-18, paskelbta TAR 201</text:span><text:span text:style-name="T785">6-05-19, i. k. 2016-13656</text:span></text:p>
      <text:p text:style-name="Normal"/>
      <text:p text:style-name="P786"><text:span text:style-name="T787">33</text:span><text:span text:style-name="T788">. Sprendimai dėl valstybės projektų sąrašų priimami atsižvelgiant į projektų išlaidų patyrimo prognozes taip, kad ES<text:s/></text:span><text:span text:style-name="T789">struktūrinių</text:span><text:span text:style-name="T790"><text:s/>fondų lėšos nebūtų prarastos pagal reglamento (ES) Nr. 1303/2013 136 straipsnio nuostatas.<text:s/></text:span></text:p>
      <text:p text:style-name="P791"><text:span text:style-name="T792">34</text:span><text:span text:style-name="T793">. Ministerija taip pat gali sudaryti rezervinių valstybės projektų sąrašą valstybės projektų atrankos tvarkos apraše nustatyta tvarka.<text:s/></text:span></text:p>
      <text:p text:style-name="P794"><text:span text:style-name="T795">35</text:span><text:span text:style-name="T796">. Projektas (išskyrus vietos plėtros projektus) įtraukiamas į valstybės projektų sąrašą, jei strateginio plan</text:span><text:span text:style-name="T797">avimo dokumente nustatytas projekto vykdytojas ir jam pavestos įgyvendinti veiklos sritys (kurios atitinka projekto tikslą) arba strateginio planavimo dokumente nurodomas planuojamas įgyvendinti projektas, projekto vykdytojas ir jam numatytos projekto veik</text:span><text:span text:style-name="T798">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799"><text:span text:style-name="T800">36</text:span><text:span text:style-name="T801">. Kai strateginio planavimo dokumentuose nėra nustatyti projektai ir (ar) projektų vykdytojai, kaip tai nurodyta šių Taisyklių 35 punkte, ir reikia nustatyti, kuris pareiškėjas yra tinkamiausias strateginio planavimo dokumente numatytiems tikslams pasiekti</text:span><text:span text:style-name="T802">, turi būti vykdomas projektų konkursas ar tęstinė projektų atranka šių Taisyklių 8 ir 9 skirsniuose nustatyta tvarka (netaikoma vietos plėtros projektams).<text:s/></text:span></text:p>
      <text:p text:style-name="P803"><text:span text:style-name="T804">37</text:span><text:span text:style-name="T805">. Ministerija turi įvertinti ir į valstybės projektų sąrašą įtraukti tik tuos projektus, kur</text:span><text:span text:style-name="T806">ie:</text:span></text:p>
      <text:p text:style-name="P807"><text:span text:style-name="T808">37.1</text:span><text:span text:style-name="T809">. atitinka veiksmų programos, taip pat strateginio planavimo dokumentų (vietos plėtros projektai – vietos plėtros strategijos) nuostatas;</text:span></text:p>
      <text:p text:style-name="P810"><text:span text:style-name="T811">37.2</text:span><text:span text:style-name="T812">. yra geriausia iš galimų alternatyvų veiksmų programoje ir strateginio planavimo dokumentuose nusta</text:span><text:span text:style-name="T813">tytiems tikslams ir projekto tikslams įgyvendinti (pagal Taisyklių 66.7 papunktyje ir 67</text:span><text:span text:style-name="T814">1</text:span><text:span text:style-name="T815"><text:s/>punkte nurodytus reikalavimus);</text:span><text:s/></text:p>
      <text:p text:style-name="P816">Punkto pakeitimai:</text:p>
      <text:p text:style-name="P817"><text:span text:style-name="T818">Nr.<text:s/></text:span><text:a xlink:href="https://www.e-tar.lt/portal/legalAct.html?documentId=f21b47c0b14611e6b844f0f29024f5ac" office:target-frame-name="_top" xlink:show="replace"><text:span text:style-name="T819">1K-415</text:span></text:a><text:span text:style-name="T820">,<text:s/></text:span><text:span text:style-name="T821">2016-11-22, paskelbta TAR 2016-11-25, i. k. 2016-27457</text:span></text:p>
      <text:p text:style-name="Normal"/>
      <text:p text:style-name="P822"><text:span text:style-name="T823">37.3</text:span><text:span text:style-name="T824">. tenkina projektų parengtumo sąlygas, nustatytas projektų finansavimo sąlygų apraše.</text:span><text:s/></text:p>
      <text:p text:style-name="P825">Punkto pakeitimai:</text:p>
      <text:p text:style-name="P826"><text:span text:style-name="T827">Nr.<text:s/></text:span><text:a xlink:href="https://www.e-tar.lt/portal/legalAct.html?documentId=f21b47c0b14611e6b844f0f29024f5ac" office:target-frame-name="_top" xlink:show="replace"><text:span text:style-name="T828">1K-415</text:span></text:a><text:span text:style-name="T829">, 2016-11-22, paskelbta TAR 2016-11-25, i. k. 2016-27457</text:span></text:p>
      <text:p text:style-name="Normal"/>
      <text:p text:style-name="P830"><text:span text:style-name="T831">38</text:span><text:span text:style-name="T832">. Į valstybės projektų sąrašą įtraukiamų projektų atitiktis Taisyklių 37 punkte nustatytiems reikalavimams turi būti žymima projektinio pasiūlymo dėl valstybės projekto</text:span><text:span text:style-name="T833"><text:s/>įgyvendinimo vertinimo išvadoje (pagal darbo grupės</text:span><text:span text:style-name="T834"><text:s/></text:span><text:span text:style-name="T835">formą).<text:s/></text:span></text:p>
      <text:p text:style-name="P836">Punkto pakeitimai:</text:p>
      <text:p text:style-name="P837"><text:span text:style-name="T838">Nr.<text:s/></text:span><text:a xlink:href="https://www.e-tar.lt/portal/legalAct.html?documentId=05e918f01d8f11e69446a4bedc730fe6" office:target-frame-name="_top" xlink:show="replace"><text:span text:style-name="T839">1K-184</text:span></text:a><text:span text:style-name="T840">, 2016-05-18, paskelbta TAR 2016-05-19, i. k. 2016-13656</text:span></text:p>
      <text:p text:style-name="Normal"/>
      <text:p text:style-name="P841"><text:span text:style-name="T842">39</text:span><text:span text:style-name="T843">. V</text:span><text:span text:style-name="T844">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845">arengta paraiška gali būti pateikta per trumpesnį laikotarpį.</text:span></text:p>
      <text:p text:style-name="P846"><text:span text:style-name="T847">40</text:span><text:span text:style-name="T848">. Ministerija, priėmusi sprendimą dėl valstybės projektų sąrašo, per 7 dienas<text:s/></text:span><text:span text:style-name="T849"><text:s/>jo duomenis suveda į SFMIS2014 bei paskelbia svetainėje<text:s/></text:span><text:span text:style-name="T850">www.esinvesticijos.lt ir per SFMIS2014</text:span><text:span text:style-name="T851"><text:s/></text:span><text:span text:style-name="T852">apie tai<text:s/></text:span><text:span text:style-name="T853">informuoja įgyvendinančiąją instituciją, kartu pateikdama įtrauktų į valstybės projektų sąrašą projektų projektinius pasiūlymus su visais jų priedais, įskaitant investicijų projektą (jei šiuos priedus pareiškėjas privalėjo pateikti kartu su projektiniu pas</text:span><text:span text:style-name="T854">iūlymu), ir išvadas dėl jų atitikties Taisyklių 37 punkte nustatytiems reikalavimams.</text:span><text:s/></text:p>
      <text:p text:style-name="P855">Punkto pakeitimai:</text:p>
      <text:p text:style-name="P856"><text:span text:style-name="T857">Nr.<text:s/></text:span><text:a xlink:href="https://www.e-tar.lt/portal/legalAct.html?documentId=f21b47c0b14611e6b844f0f29024f5ac" office:target-frame-name="_top" xlink:show="replace"><text:span text:style-name="T858">1K-415</text:span></text:a><text:span text:style-name="T859">, 2016-11-22, paskelbta TAR 2016-11-25, i.</text:span><text:span text:style-name="T860"><text:s/>k. 2016-27457</text:span></text:p>
      <text:p text:style-name="Normal"/>
      <text:p text:style-name="P861"><text:span text:style-name="T862">41</text:span><text:span text:style-name="T863">. Įgyvendinančioji institucija, gavusi informaciją apie priimtą sprendimą dėl valstybės projektų sąrašo, per 7 dienas nuo šios informacijos gavimo dienos:</text:span></text:p>
      <text:p text:style-name="P864"><text:span text:style-name="T865">41.1</text:span><text:span text:style-name="T866">. apie tai raštu informuoja į valstybės projektų sąrašą įtrauktus pareišk</text:span><text:span text:style-name="T867">ėjus, siūlydama jiems teikti paraiškas, taip pat informuoja apie pareigą pareiškėjui užsiregistruoti DMS naudotoju ir nurodo registravimosi tvarką;<text:s/></text:span></text:p>
      <text:p text:style-name="P868"><text:span text:style-name="T869">41.2</text:span><text:span text:style-name="T870">. suveda į SFMIS2014 į valstybės projektų sąrašą įtrauktiems pareiškėjams žinotiną informaciją apie</text:span><text:span text:style-name="T871"><text:s/></text:span><text:span text:style-name="T872">kvietimo teikti paraiškas dokumentus<text:s/></text:span><text:span text:style-name="T873">(nuorodas į aktualius teisės aktus)</text:span><text:span text:style-name="T874">, nurodo<text:s/></text:span><text:span text:style-name="T875">paraiškos pateikimo tvarką, įgyvendinančiosios institucijos kontaktinio asmens duomenis.</text:span></text:p>
      <text:p text:style-name="P876"><text:span text:style-name="T877">42</text:span><text:span text:style-name="T878">. Į valstybės projektų sąrašą įtrauktas pareiškėjas, gavęs įgyvendinančiosios</text:span><text:span text:style-name="T879"><text:s/>institucijos raštą apie į valstybės projektų sąrašą įtrauktą projektą, privalo per 7 dienas nuo įgyvendinančiosios institucijos rašto gavimo dienos užsiregistruoti</text:span><text:span text:style-name="T880"><text:s/></text:span><text:span text:style-name="T881">DMS naudotoju</text:span><text:span text:style-name="T882">. Apie sprendimus, susijusius su valstybės projektų sąrašo pakeitimais ar su k</text:span><text:span text:style-name="T883">onkrečiu projektu, pareiškėjas informuojamas per DMS.</text:span></text:p>
      <text:p text:style-name="P884"><text:span text:style-name="T885">43</text:span><text:span text:style-name="T886">.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87"><text:s/>mažesnės, nei numatyta valstybės projektų sąraše, finansavimo lėšų sumos skyrimo projektui, taip pat jei įgyvendinant projektą sumažėja jo tinkamų finansuoti išlaidų suma ar<text:s/></text:span><text:span text:style-name="T888">projekto sutartyje</text:span><text:span text:style-name="T889"><text:s/>numatytas projektui skirtų finansavimo lėšų dydis, taip pat ka</text:span><text:span text:style-name="T890">i projektui skiriamas papildomas finansavimas ar nutraukiama projekto sutartis. Valstybės projektų sąrašas, kuriame nurodyti vietos plėtros projektai, keičiamas vadovaujantis Vietos plėtros strategijų atrankos ir įgyvendinimo taisyklėmis.</text:span></text:p>
      <text:p text:style-name="P891"><text:span text:style-name="T892">44</text:span><text:span text:style-name="T893">. Ministeri</text:span><text:span text:style-name="T894">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895">je nustatyta tvarka.</text:span></text:p>
      <text:p text:style-name="Normal"/>
      <text:p text:style-name="P896"><text:span text:style-name="T897">7 skirsnis. Regionų projektų planavimas</text:span></text:p>
      <text:p text:style-name="P898"/>
      <text:p text:style-name="P899"><text:span text:style-name="T900">45</text:span><text:span text:style-name="T901">.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902">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03"><text:span text:style-name="T904">46</text:span><text:span text:style-name="T905">. Reg</text:span><text:span text:style-name="T906">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07">s Sąjungos struktūrinių fondų lėšų bendrai finansuojamų regionų projektų atrankos tvarkos aprašo patvirtinimo“ (toliau – regionų projektų atrankos tvarkos aprašas), nustatyta tvarka.</text:span><text:s/></text:p>
      <text:p text:style-name="P908">Punkto pakeitimai:</text:p>
      <text:p text:style-name="P909"><text:span text:style-name="T910">Nr.<text:s/></text:span><text:a xlink:href="https://www.e-tar.lt/portal/legalAct.html?documentId=05e918f01d8f11e69446a4bedc730fe6" office:target-frame-name="_top" xlink:show="replace"><text:span text:style-name="T911">1K-184</text:span></text:a><text:span text:style-name="T912">, 2016-05-18, paskelbta TAR 2016-05-19, i. k. 2016-13656</text:span></text:p>
      <text:p text:style-name="Normal"/>
      <text:p text:style-name="P913"><text:span text:style-name="T914">47</text:span><text:span text:style-name="T915">. Regiono plėtros taryba sudaro ir patvirtina regiono projektų sąrašą pagal Iš Europos Sąjungos struktūrinių fondų lėšų siūlomų bendrai f</text:span><text:span text:style-name="T916">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917"><text:s/></text:span></text:p>
      <text:p text:style-name="P918">Punkto pakeitimai:</text:p>
      <text:p text:style-name="P919"><text:span text:style-name="T920">Nr.<text:s/></text:span><text:a xlink:href="https://www.e-tar.lt/portal/legalAct.html?documentId=05e918f01d8f11e69446a4bedc730fe6" office:target-frame-name="_top" xlink:show="replace"><text:span text:style-name="T921">1K-184</text:span></text:a><text:span text:style-name="T922">, 2016-05-18, paskelbta TAR 2016-05-19, i. k. 2016-13656</text:span></text:p>
      <text:p text:style-name="Normal"/>
      <text:p text:style-name="P923"><text:span text:style-name="T924">48</text:span><text:span text:style-name="T925">.<text:s/></text:span><text:span text:style-name="T926">Siekiant, kad ES<text:s/></text:span><text:span text:style-name="T927">struktūrinių</text:span><text:span text:style-name="T928"><text:s/>fondų lėšos nebūtų prarastos pa</text:span><text:span text:style-name="T929">gal reglamento (ES) Nr. 1303/2013 136 straipsnį, sprendimai dėl regionų projektų sąrašų turi būti priimami atsižvelgiant į projektų<text:s/></text:span><text:span text:style-name="T930">finansavimo sąlygų apraše suplanuotas ES struktūrinių fondų lėšas, dėl kurių kasmet turi būti pasirašytos projektų sutartys<text:s/></text:span><text:span text:style-name="T931">ir kurios kasmet turi būti pripažintos deklaruotinomis EK</text:span><text:span text:style-name="T932">.<text:s/></text:span></text:p>
      <text:p text:style-name="P933"><text:span text:style-name="T934">49</text:span><text:span text:style-name="T935">.<text:s/></text:span><text:span text:style-name="T936">Regionų plėtros tarybos turi užtikrinti, kad visi į regionų projektų sąrašus įtraukti projektai atitiktų reikalavimus, nustatytus šių Taisyklių 37 punkte (tikrinant projekto atitiktį Taisy</text:span><text:span text:style-name="T937">klių 37.1 papunktyje nurodytų dokumentų nuostatoms, taip pat tikrinama jo atitiktis regiono plėtros plano nuostatoms).<text:s/></text:span></text:p>
      <text:p text:style-name="P938"><text:span text:style-name="T939">50</text:span><text:span text:style-name="T940">. Į regionų projektų sąrašą įtraukiamų projektų atitiktis Taisyklių 49 punkte nustatytiems reikalavimams turi būti žymima projekti</text:span><text:span text:style-name="T941">nio pasiūlymo dėl regiono projekto įgyvendinimo vertinimo išvadoje (pagal regionų projektų atrankos tvarkos apraše nustatytą formą).</text:span><text:s/></text:p>
      <text:p text:style-name="P942">Punkto pakeitimai:</text:p>
      <text:p text:style-name="P943"><text:span text:style-name="T944">Nr.<text:s/></text:span><text:a xlink:href="https://www.e-tar.lt/portal/legalAct.html?documentId=05e918f01d8f11e69446a4bedc730fe6" office:target-frame-name="_top" xlink:show="replace"><text:span text:style-name="T945">1K-184</text:span></text:a><text:span text:style-name="T946">, 2016-05-18, paskelbta TAR 2016-05-19, i. k. 2016-13656</text:span></text:p>
      <text:p text:style-name="P947"><text:span text:style-name="T948">Nr.<text:s/></text:span><text:a xlink:href="https://www.e-tar.lt/portal/legalAct.html?documentId=f21b47c0b14611e6b844f0f29024f5ac" office:target-frame-name="_top" xlink:show="replace"><text:span text:style-name="T949">1K-415</text:span></text:a><text:span text:style-name="T950">, 2016-11-22, paskelbta TAR 2016-11-25, i. k. 2016-27457</text:span></text:p>
      <text:p text:style-name="Normal"/>
      <text:p text:style-name="P951"><text:span text:style-name="T952">51</text:span><text:span text:style-name="T953">. Regiono projektų są</text:span><text:span text:style-name="T954">raše nustatomas kiekvieno projekto paraiškos pateikimo terminas negali būti trumpesnis kaip 30 dienų nuo regiono projektų sąrašo patvirtinimo dienos, išskyrus atvejus, kai, Regioninės plėtros departamentui prie Vidaus reikalų ministerijos (toliau – Regioni</text:span><text:span text:style-name="T955">nės plėtros departamentas) suderinus su savivaldybės vykdomąja institucija ir pareiškėjui sutikus, tinkamai parengta paraiška gali būti pateikta per trumpesnį laikotarpį.<text:s/></text:span></text:p>
      <text:soft-page-break/>
      <text:p text:style-name="P956">Punkto pakeitimai:</text:p>
      <text:p text:style-name="P957"><text:span text:style-name="T958">Nr.<text:s/></text:span><text:a xlink:href="https://www.e-tar.lt/portal/legalAct.html?documentId=f21b47c0b14611e6b844f0f29024f5ac" office:target-frame-name="_top" xlink:show="replace"><text:span text:style-name="T959">1K-415</text:span></text:a><text:span text:style-name="T960">, 2016-11-22, paskelbta TAR 2016-11-25, i. k. 2016-27457</text:span></text:p>
      <text:p text:style-name="Normal"/>
      <text:p text:style-name="P961"><text:span text:style-name="T962">52</text:span><text:span text:style-name="T963">. Regiono plėtros tarybai priėmus sprendimą dėl regiono projektų sąrašo patvirtinimo, Regioninės plėtros departamentas per 7 dienas jo duomenis suved</text:span><text:span text:style-name="T964">a į SFMIS2014</text:span><text:span text:style-name="T965"><text:s/>bei paskelbia svetainėje</text:span><text:span text:style-name="T966"><text:s/>www.esinvesticijos.lt ir per SFMIS2014 apie tai informuoja įgyvendinančiąją instituciją, už veiksmų programos priemonę atsakingą ministeriją ir Lietuvos Respublikos vidaus reikalų ministeriją (toliau – Vidaus reikalų<text:s/></text:span><text:span text:style-name="T967">ministerija), kartu pateikdama įtrauktų į regiono projektų sąrašą projektų projektinius pasiūlymus su visais jų priedais, įskaitant investicijų projektą (jei šiuos priedus pareiškėjas privalėjo pateikti kartu su projektiniu pasiūlymu), ir išvadas dėl jų at</text:span><text:span text:style-name="T968">itikties Taisyklių 49 punkte nustatytiems reikalavimams.<text:s/></text:span></text:p>
      <text:p text:style-name="P969">Punkto pakeitimai:</text:p>
      <text:p text:style-name="P970"><text:span text:style-name="T971">Nr.<text:s/></text:span><text:a xlink:href="https://www.e-tar.lt/portal/legalAct.html?documentId=f21b47c0b14611e6b844f0f29024f5ac" office:target-frame-name="_top" xlink:show="replace"><text:span text:style-name="T972">1K-415</text:span></text:a><text:span text:style-name="T973">, 2016-11-22, paskelbta TAR 2016-11-25, i. k. 2016-27457</text:span></text:p>
      <text:p text:style-name="Normal"/>
      <text:p text:style-name="P974"><text:span text:style-name="T975">53</text:span><text:span text:style-name="T976">. Vidau</text:span><text:span text:style-name="T977">s reikalų ministerija arba už veiksmų programos priemonę atsakinga ministerija, nustačiusi, kad į regiono projektų sąrašą įtrauktas projektas neatitinka Taisyklių 49 punkte nurodytų reikalavimų, siūlo regiono plėtros tarybai tokį projektą iš regiono projek</text:span><text:span text:style-name="T978">tų sąrašo pašalinti, nurodydama tokio siūlymo priežastis.</text:span></text:p>
      <text:p text:style-name="P979"><text:span text:style-name="T980">54</text:span><text:span text:style-name="T981">. Įgyvendinančioji institucija, gavusi informaciją apie priimtą sprendimą dėl regiono projektų sąrašo patvirtinimo, per 7 dienas nuo šios informacijos gavimo dienos:</text:span></text:p>
      <text:p text:style-name="P982"><text:span text:style-name="T983">54.1</text:span><text:span text:style-name="T984">. apie tai raštu inf</text:span><text:span text:style-name="T985">ormuoja į regiono projektų sąrašą įtrauktus pareiškėjus, siūlydama jiems teikti paraiškas, taip pat informuoja apie pareiškėjo pareigą užsiregistruoti</text:span><text:span text:style-name="T986"><text:s/></text:span><text:span text:style-name="T987">DMS naudotoju</text:span><text:span text:style-name="T988"><text:s/></text:span><text:span text:style-name="T989">ir nurodo registravimosi tvarką;</text:span></text:p>
      <text:p text:style-name="P990"><text:span text:style-name="T991">54.2</text:span><text:span text:style-name="T992">. suveda į SFMIS2014 į regiono projektų sąrašą įtr</text:span><text:span text:style-name="T993">auktiems pareiškėjams žinotiną informaciją apie<text:s/></text:span><text:span text:style-name="T994">kvietimo teikti paraiškas dokumentus<text:s/></text:span><text:span text:style-name="T995">(nuorodas į aktualius teisės aktus)</text:span><text:span text:style-name="T996">, nurodo<text:s/></text:span><text:span text:style-name="T997">paraiškos pateikimo tvarką, įgyvendinančiosios institucijos kontaktinio asmens duomenis.</text:span></text:p>
      <text:p text:style-name="P998"><text:span text:style-name="T999">55</text:span><text:span text:style-name="T1000">. Į regiono projektų sąrašą<text:s/></text:span><text:span text:style-name="T1001">įtrauktas pareiškėjas, gavęs įgyvendinančiosios institucijos raštą apie į regiono projektų sąrašą įtrauktą projektą, privalo per 7 dienas nuo įgyvendinančiosios institucijos rašto gavimo dienos užsiregistruoti</text:span><text:span text:style-name="T1002"><text:s/></text:span><text:span text:style-name="T1003">DMS naudotoju. Apie sprendimus, susijusius su<text:s/></text:span><text:span text:style-name="T1004">regiono projektų sąrašo pakeitimais ar su konkrečiu projektu, pareiškėjas informuojamas per DMS.<text:s/></text:span></text:p>
      <text:p text:style-name="P1005"><text:span text:style-name="T1006">56</text:span><text:span text:style-name="T1007">. Regiono plėtros taryba, vadovaudamasi regionų projektų atrankos tvarkos aprašo reikalavimais, gali keisti regiono projektų sąrašą taip, kad regiono pr</text:span><text:span text:style-name="T1008">ojektų sąraše esančių regiono projektų biudžetų ES<text:s/></text:span><text:span text:style-name="T1009">struktūrinių</text:span><text:span text:style-name="T1010"><text:s/>fondų lėšų suma neviršytų regiono projektams skirtų lėšų limito, nustatyto projektų finansavimo sąlygų apraše.<text:s/></text:span></text:p>
      <text:p text:style-name="P1011"><text:span text:style-name="T1012">57</text:span><text:span text:style-name="T1013">. Regiono plėtros tarybos patvirtintas regiono projektų sąrašas negali būt</text:span><text:span text:style-name="T1014">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p text:style-name="P1015"><text:span text:style-name="T1016">8 skirsnis. Projektų konkursa</text:span><text:span text:style-name="T1017">i</text:span></text:p>
      <text:p text:style-name="P1018"/>
      <text:p text:style-name="P1019"><text:span text:style-name="T1020">58</text:span><text:span text:style-name="T1021">.<text:s/></text:span><text:span text:style-name="T1022">Projektų konkursas vykdomas, kai reikia nustatyti, kuris pareiškėjas galėtų geriau prisidėti prie veiksmų programos prioriteto konkretaus uždavinio įgyvendinimo.</text:span><text:span text:style-name="T1023"><text:s/>Projektų konkursas gali būti organizuojamas vienu arba dviem etapais.<text:s/></text:span></text:p>
      <text:p text:style-name="P1024"><text:span text:style-name="T1025">59</text:span><text:span text:style-name="T1026">.<text:s/></text:span><text:span text:style-name="T1027">Vykdant konkursą vienu etapu, pareiškėjas iki kvietimo teikti paraiškas skelbime nurodyto termino pabaigos turi pateikti įgyvendinančiajai institucijai užpildytą paraišką ir projektų finansavimo sąlygų apraše nustatytus priedus. Atrenkami tinkami finansuot</text:span><text:span text:style-name="T1028">i, geriausiai įvertinti projektai, kurie surinko projektų finansavimo sąlygų apraše nustatytą minimalią balų<text:s/></text:span><text:soft-page-break/><text:span text:style-name="T1029">sumą ir kuriems įgyvendinti pagal įgyvendinančiosios institucijos nustatytą didžiausią projektams leidžiamą skirti finansavimo lėšų sumą užtenka pr</text:span><text:span text:style-name="T1030">ojektų finansavimo sąlygų apraše ir (arba) kvietimo teikti paraiškas skelbime nurodytos pagal konkretų kvietimą teikti paraiškas skirtos lėšų sumos (toliau – kvietimui teikti paraiškas skirta lėšų suma).</text:span></text:p>
      <text:p text:style-name="P1031"><text:span text:style-name="T1032">60</text:span><text:span text:style-name="T1033">. Vykdant projektų konkursą dviem etapais (su<text:s/></text:span><text:span text:style-name="T1034">išankstine projektų idėjų atranka), be šių Taisyklių 8, 10–12 ir 14–17 skirsniuose nurodytos tvarkos, taikomi šie papildomi kvietimo teikti paraiškas dokumentų, paraiškų teikimo ir jų vertinimo organizavimo reikalavimai:</text:span></text:p>
      <text:p text:style-name="P1035"><text:span text:style-name="T1036">60.1</text:span><text:span text:style-name="T1037">. Pirmajame konkurso etape įg</text:span><text:span text:style-name="T1038">yvendinančioji institucija pareiškėjo prašo pateikti užpildytą arba iš dalies užpildytą paraišką ir projektų finansavimo sąlygų apraše nustatytus priedus. Atliekamas projektų idėjų vertinimas, susidedantis iš projekto naudos ir kokybės ir (arba) projektų f</text:span><text:span text:style-name="T1039">inansavimo sąlygų apraše nurodytų konkrečių projektų bendrųjų reikalavimų ar dalies jų vertinimo aspektų ir (arba) specialiųjų projektų atrankos kriterijų vertinimo. Atrenkamos paraiškos, kurių idėjos geriausiai įvertintos (laikantis projektų naudos ir kok</text:span><text:span text:style-name="T1040">ybės vertinimo metu sudarytos projektų, surinkusių projektų finansavimo sąlygų apraše nustatytą minimalią balų sumą, pirmumo eilės) ir kurioms pagal prašomą skirti finansavimo lėšų sumą užtenka kvietimui teikti paraiškas skirtos lėšų sumos, arba, jei proje</text:span><text:span text:style-name="T1041">ktų naudos ir kokybės vertinimas neatliekamas, atrenkamos projektų finansavimo sąlygų apraše nurodytus konkrečius projektų bendruosius reikalavimus ar dalį jų vertinimo aspektų ir (arba) nurodytus specialiuosius projektų atrankos kriterijus atitikusios par</text:span><text:span text:style-name="T1042">aiškos.</text:span><text:s/></text:p>
      <text:p text:style-name="P1043">Punkto pakeitimai:</text:p>
      <text:p text:style-name="P1044"><text:span text:style-name="T1045">Nr.<text:s/></text:span><text:a xlink:href="https://www.e-tar.lt/portal/legalAct.html?documentId=082ebfe06cda11e5906bc3a96c765ff4" office:target-frame-name="_top" xlink:show="replace"><text:span text:style-name="T1046">1K-309</text:span></text:a><text:span text:style-name="T1047">, 2015-10-07, paskelbta TAR 2015-10-07, i. k. 2015-14857</text:span></text:p>
      <text:p text:style-name="P1048"><text:span text:style-name="T1049">Nr.<text:s/></text:span><text:a xlink:href="https://www.e-tar.lt/portal/legalAct.html?documentId=f21b47c0b14611e6b844f0f29024f5ac" office:target-frame-name="_top" xlink:show="replace"><text:span text:style-name="T1050">1K-415</text:span></text:a><text:span text:style-name="T1051">, 2016-11-22, paskelbta TAR 2016-11-25, i. k. 2016-27457</text:span></text:p>
      <text:p text:style-name="Normal"/>
      <text:p text:style-name="P1052"><text:span text:style-name="T1053">60.2</text:span><text:span text:style-name="T1054">. Po pirmojo konkurso etapo atrinkti pareiškėjai kviečiami dalyvauti antrajame konkurso<text:s/></text:span><text:span text:style-name="T1055">etape, t. y. pateikti likusią paraiškos informaciją ir nustatytus priedus. Pirmajame konkurso etape atlikusi projektų naudos ir kokybės vertinimą, įgyvendinančioji institucija kviečia antrajame konkurso etape dalyvauti ir tuos pareiškėjus (laikydamasi proj</text:span><text:span text:style-name="T1056">ektų naudos ir kokybės vertinimo metu sudarytos projektų pirmumo eilės), kurių projektams įgyvendinti pagal prašomą skirti finansavimo lėšų sumą neužtenka kvietimui teikti paraiškas skirtos lėšų sumos, jei savo vidaus procedūrų apraše nustatyta tvarka įver</text:span><text:span text:style-name="T1057">tinusi panašių priemonių paraiškų vertinimo patirtį numato, kad atlikus projektų tinkamumo finansuoti vertinimą gali sumažėti po pirmojo konkurso etapo atrinktų pareiškėjų projektams įgyvendinti prašomų skirti finansavimo lėšų suma. Antrajame konkurso etap</text:span><text:span text:style-name="T1058">e atliekamas projekto tinkamumo finansuoti vertinimas, taip pat naudos ir kokybės vertinimas, jei jį atlikti nebuvo numatyta pirmajame konkurso etape.</text:span><text:s/></text:p>
      <text:p text:style-name="P1059">Punkto pakeitimai:</text:p>
      <text:p text:style-name="P1060"><text:span text:style-name="T1061">Nr.<text:s/></text:span><text:a xlink:href="https://www.e-tar.lt/portal/legalAct.html?documentId=082ebfe06cda11e5906bc3a96c765ff4" office:target-frame-name="_top" xlink:show="replace"><text:span text:style-name="T1062">1K-309</text:span></text:a><text:span text:style-name="T1063">, 2015-10-07, paskelbta TAR 2015-10-07, i. k. 2015-14857</text:span></text:p>
      <text:p text:style-name="Normal"/>
      <text:p text:style-name="P1064"><text:span text:style-name="T1065">60.3</text:span><text:span text:style-name="T1066">. Visa informacija apie kiekvienam konkurso etapui pildomas paraiškos dalis ir teikiamus priedus nurodoma projektų finansavimo sąlygų apraše.</text:span></text:p>
      <text:p text:style-name="P1067"><text:span text:style-name="T1068">60.4</text:span><text:span text:style-name="T1069">. Kvietimo teikti</text:span><text:span text:style-name="T1070"><text:s/>paraiškas skelbime nurodoma ši informacija: pirmojo konkurso etapo paraiškų pateikimo terminas, pirmojo konkurso etapo paraiškų vertinimo trukmė ir, atsižvelgiant į tai, planuojamas antrojo konkurso etapo paraiškų pateikimo terminas. Antrajame konkurso et</text:span><text:span text:style-name="T1071">ape kviečiami dalyvauti pareiškėjai informuojami per DMS.</text:span><text:span text:style-name="T1072"><text:s/>Jei<text:s/></text:span><text:span text:style-name="T1073">įgyvendinančioji institucija Taisyklių 127 punkte nurodyta tvarka pratęsia pirmojo etapo paraiškų vertinimo terminą, laikydamasi lygiateisiškumo ir skaidrumo principų, ji gali pratęsti antrojo k</text:span><text:span text:style-name="T1074">onkurso etapo paraiškų pateikimo terminą, apie tai pareiškėjus informuodama per DMS ir ministeriją – per SFMIS</text:span><text:span text:style-name="T1075">2014</text:span><text:span text:style-name="T1076">.<text:s/></text:span><text:span text:style-name="T1077">Jeigu<text:s/></text:span><text:span text:style-name="T1078">antrojo konkurso etapo paraiškų pateikimo<text:s/></text:span><text:span text:style-name="T1079">terminą reikia pratęsti ilgiau nei 14 dienų, įgyvendinančioji institucija šio termino pratęs</text:span><text:span text:style-name="T1080">imą turi suderinti su ministerija.</text:span><text:s/></text:p>
      <text:p text:style-name="P1081">Punkto pakeitimai:</text:p>
      <text:p text:style-name="P1082"><text:span text:style-name="T1083">Nr.<text:s/></text:span><text:a xlink:href="https://www.e-tar.lt/portal/legalAct.html?documentId=f21b47c0b14611e6b844f0f29024f5ac" office:target-frame-name="_top" xlink:show="replace"><text:span text:style-name="T1084">1K-415</text:span></text:a><text:span text:style-name="T1085">, 2016-11-22, paskelbta TAR 2016-11-25, i. k. 2016-27457</text:span></text:p>
      <text:p text:style-name="Normal"/>
      <text:p text:style-name="P1086"><text:span text:style-name="T1087">61</text:span><text:span text:style-name="T1088">.<text:s/></text:span><text:span text:style-name="T1089">Vykdant projektų konkursą</text:span><text:span text:style-name="T1090">, projektų finansavimo sąlygų apraše turi būti<text:s/></text:span><text:span text:style-name="T1091">nustatyta privaloma surinkti minimali balų suma.<text:s/></text:span></text:p>
      <text:p text:style-name="P1092"><text:span text:style-name="T1093">62</text:span><text:span text:style-name="T1094">.<text:s/></text:span><text:span text:style-name="T1095">Vykdant projektų konkursą vienu etapu,<text:s/></text:span><text:span text:style-name="T1096">paraiškų pateikimo terminas negali būti trumpesnis kaip<text:s/></text:span><text:span text:style-name="T1097">60 dienų nuo kvietimo teikti paraiškas paskelbimo<text:s/></text:span><text:span text:style-name="T1098">dienos.</text:span><text:span text:style-name="T1099"><text:s/>Vykdant<text:s/></text:span><text:span text:style-name="T1100">projektų konkursą dviem etapais, kiekvieno etapo paraiškų pateikimo<text:s/></text:span><text:span text:style-name="T1101">terminas negali būti trumpesnis kaip 30 dienų</text:span><text:span text:style-name="T1102"><text:s/>nuo kvietimo teikti paraiškas paskelbimo (pirmajam konkurso etapui) dienos ir nuo siūlymo atrinktiems pareiškėjams dalyvauti a</text:span><text:span text:style-name="T1103">ntrajame konkurso etape pateikimo dienos</text:span><text:span text:style-name="T1104">.</text:span></text:p>
      <text:p text:style-name="Normal"/>
      <text:p text:style-name="P1105"><text:span text:style-name="T1106">9 skirsnis. Tęstinė projektų atranka</text:span></text:p>
      <text:p text:style-name="P1107"/>
      <text:p text:style-name="P1108"><text:span text:style-name="T1109">63</text:span><text:span text:style-name="T1110">.<text:s/></text:span><text:span text:style-name="T1111">Tęstinė projektų atranka gali būti vykdoma tais atvejais, kai remiamos nesudėtingos vienarūšės veiklos, o projektų kokybei užtikrinti projektų finansavimo sąlygų<text:s/></text:span><text:span text:style-name="T1112">apraše galima nustatyti reikalavimus, kurių vykdymas lengvai patikrinamas</text:span><text:span text:style-name="T1113">. Tęstinė projektų atranka taip pat gali būti vykdoma įgyvendinant priemones, skirtas tiesioginėms užsienio investicijoms pritraukti.</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Normal"/>
      <text:p text:style-name="P1119"><text:span text:style-name="T1120">64</text:span><text:span text:style-name="T1121">. Vykdant tęstinę projektų atranką:</text:span></text:p>
      <text:p text:style-name="P1122"><text:span text:style-name="T1123">64.1</text:span><text:span text:style-name="T1124">. Projektų finansavimo sąlygų apraše turi būti nustatyta didžiausia gal</text:span><text:span text:style-name="T1125">ima projektui skirti finansavimo lėšų suma,<text:s/></text:span><text:span text:style-name="T1126">paraiškų vertinimo ir atrankos periodiškumas, o kvietimo teikti paraiškas skelbime –<text:s/></text:span><text:span text:style-name="T1127">galutinis paraiškų pateikimo terminas, kuris</text:span><text:span text:style-name="T1128"><text:s/>negali būti trumpesnis kaip<text:s/></text:span><text:span text:style-name="T1129">60 dienų nuo kvietimo teikti paraiškas paskelbimo dien</text:span><text:span text:style-name="T1130">os</text:span><text:span text:style-name="T1131">.</text:span><text:span text:style-name="T1132"><text:s/></text:span></text:p>
      <text:p text:style-name="P1133"><text:span text:style-name="T1134">64.2</text:span><text:span text:style-name="T1135">.<text:s/></text:span><text:span text:style-name="T1136">Paraiškos teikiamos nuolat iki kvietimo teikti paraiškas skelbime nustatyto termino. Tęstinė projektų atranka baigiama anksčiau, jeigu pagal priimtus sprendimus dėl projektų finansavimo ir pateiktas naujas paraiškas paskirstyta ir prašoma<text:s/></text:span><text:span text:style-name="T1137">skirti finansavimo lėšų suma sudaro galimybę paskirstyti visą kvietimui teikti paraiškas skirtą lėšų sumą.</text:span></text:p>
      <text:p text:style-name="P1138"><text:span text:style-name="T1139">64.3</text:span><text:span text:style-name="T1140">.<text:s/></text:span><text:span text:style-name="T1141">Pateiktos paraiškos vertinamos ir sprendimai dėl projektų finansavimo priimami pagal paraiškų pateikimo eilę.</text:span></text:p>
      <text:p text:style-name="P1142"><text:span text:style-name="T1143">64.4</text:span><text:span text:style-name="T1144">.<text:s/></text:span><text:span text:style-name="T1145">Atliekamas tik proj</text:span><text:span text:style-name="T1146">ektų tinkamumo finansuoti vertinimas.</text:span></text:p>
      <text:p text:style-name="Normal"/>
      <text:p text:style-name="P1147"><text:span text:style-name="T1148">10 skirsnis. Bendrieji projektų reikalavimai ir projektų atrankos kriterijai</text:span></text:p>
      <text:p text:style-name="P1149"/>
      <text:p text:style-name="P1150"><text:span text:style-name="T1151">65</text:span><text:span text:style-name="T1152">. Bendruosius projektų reikalavimus<text:s/></text:span><text:span text:style-name="T1153">(toliau – bendrieji reikalavimai)</text:span><text:span text:style-name="T1154">, išdėstytus šių Taisyklių 66 punkte, ir projektų finansav</text:span><text:span text:style-name="T1155">imo sąlygų apraše nustatytus projektų atrankos kriterijus turi atitikti visi projektai, kuriuos ketinama finansuoti iš ES<text:s/></text:span><text:span text:style-name="T1156">struktūrinių</text:span><text:span text:style-name="T1157"><text:s/>fondų lėšų.<text:s/></text:span></text:p>
      <text:p text:style-name="P1158"><text:span text:style-name="T1159">66</text:span><text:span text:style-name="T1160">. Bendrieji reikalavimai yra šie:</text:span></text:p>
      <text:p text:style-name="P1161"><text:span text:style-name="T1162">66.1</text:span><text:span text:style-name="T1163">. Projektu turi būti prisidedama prie bent vieno veiksmų progr</text:span><text:span text:style-name="T1164">amos prioriteto konkretaus uždavinio įgyvendinimo, rezultato pasiekimo ir turi būti įgyvendinama bent viena pagal projektų finansavimo sąlygų aprašą numatoma finansuoti veikla.</text:span></text:p>
      <text:p text:style-name="P1165"><text:span text:style-name="T1166">66.2</text:span><text:span text:style-name="T1167">. Projektas turi atitikti strateginio planavimo dokumentų nuostatas.</text:span></text:p>
      <text:p text:style-name="P1168"><text:span text:style-name="T1169">66.3</text:span><text:span text:style-name="T1170">. Projektu turi būti siekiama aiškių ir realių kiekybinių uždavinių.</text:span></text:p>
      <text:p text:style-name="P1171"><text:span text:style-name="T1172">66.4</text:span><text:span text:style-name="T1173">. Projektas turi atitikti horizontaliuosius (darnaus vystymosi bei moterų ir vyrų lygybės ir nediskriminavimo) principus, projekto įgyvendinimas turi būti suderinamas su ES<text:s/></text:span><text:span text:style-name="T1174">konkurencijos politikos nuostatomis.</text:span><text:s/></text:p>
      <text:p text:style-name="P1175">Punkto pakeitimai:</text:p>
      <text:p text:style-name="P1176"><text:span text:style-name="T1177">Nr.<text:s/></text:span><text:a xlink:href="https://www.e-tar.lt/portal/legalAct.html?documentId=05e918f01d8f11e69446a4bedc730fe6" office:target-frame-name="_top" xlink:show="replace"><text:span text:style-name="T1178">1K-184</text:span></text:a><text:span text:style-name="T1179">, 2016-05-18, paskelbta TAR 2016-05-19, i. k. 2016-13656</text:span></text:p>
      <text:p text:style-name="Normal"/>
      <text:p text:style-name="P1180"><text:span text:style-name="T1181">66.5</text:span><text:span text:style-name="T1182">. Pareiškėjas ir<text:s/></text:span><text:span text:style-name="T1183">partneris (-iai) organizaciniu požiūriu turi būti pajėgūs tinkamai ir laiku įgyvendinti teikiamą projektą ir atitikti jiems keliamus reikalavimus.</text:span></text:p>
      <text:p text:style-name="P1184"><text:span text:style-name="T1185">66.6</text:span><text:span text:style-name="T1186">. Projekto išlaidų finansavimo šaltiniai turi būti aiškiai nustatyti ir užtikrinti.<text:s/></text:span></text:p>
      <text:p text:style-name="P1187"><text:span text:style-name="T1188">66.7</text:span><text:span text:style-name="T1189">. Turi b</text:span><text:span text:style-name="T1190">ūti užtikrintas efektyvus projektui įgyvendinti reikalingų lėšų panaudojimas.</text:span></text:p>
      <text:p text:style-name="P1191"><text:span text:style-name="T1192">66.8</text:span><text:span text:style-name="T1193">. Projekto veiklos turi būti vykdomos veiksmų programos įgyvendinimo teritorijoje (šių Taisyklių 411 punkte nustatytomis sąlygomis).</text:span></text:p>
      <text:p text:style-name="P1194"><text:span text:style-name="T1195">67</text:span><text:span text:style-name="T1196">. Pareiškėjais, projektų vykd</text:span><text:span text:style-name="T1197">ytojais ir partneriais gali būti Atsakomybės ir funkcijų paskirstymo taisyklių 2.32 ir 2.48 papunkčiuose nurodyti asmenys. Projektų finansavimo sąlygų apraše gali būti nustatyta papildomų reikalavimų projektų vykdytojams (pareiškėjams) ir partneriams.</text:span><text:s/></text:p>
      <text:p text:style-name="P1198">Punkto pakeitimai:</text:p>
      <text:p text:style-name="P1199"><text:span text:style-name="T1200">Nr.<text:s/></text:span><text:a xlink:href="https://www.e-tar.lt/portal/legalAct.html?documentId=05e918f01d8f11e69446a4bedc730fe6" office:target-frame-name="_top" xlink:show="replace"><text:span text:style-name="T1201">1K-184</text:span></text:a><text:span text:style-name="T1202">, 2016-05-18, paskelbta TAR 2016-05-19, i. k. 2016-13656</text:span></text:p>
      <text:p text:style-name="Normal"/>
      <text:p text:style-name="P1203"><text:span text:style-name="T1204">67</text:span><text:span text:style-name="T1205">1</text:span><text:span text:style-name="T1206">.</text:span><text:span text:style-name="T1207"><text:s/></text:span><text:span text:style-name="T1208">Kai rengiamas projektas,<text:s/></text:span><text:span text:style-name="T1209">kuriuo siekiama investuoti į ilgalaikį m</text:span><text:span text:style-name="T1210">aterialųjį ar nematerialųjį turtą, reikalingą viešosioms paslaugoms, kaip jos apibrėžtos Viešojo administravimo įstatyme, teikti ir (arba) viešojo administravimo funkcijoms vykdyti, ir<text:s/></text:span><text:span text:style-name="T1211">kuriam įgyvendinti suplanuotų investicijų į investavimo objektus išlaid</text:span><text:span text:style-name="T1212">ų suma, išskyrus (atėmus) joms tenkantį pirkimo ir (arba) importo pridėtinės vertės mokestį (toliau – PVM) ir išlaidas, kurios apmokamos supaprastintai pagal iš anksto nustatytus dydžius (fiksuotuosius įkainius, fiksuotąsias sumas arba fiksuotąsias normas)</text:span><text:span text:style-name="T1213">, viršija 300 000 eurų,<text:s/></text:span><text:span text:style-name="T1214">Taisyklių 66.7 papunktyje nustatytam reikalavimui įvertinti<text:s/></text:span><text:span text:style-name="T1215">kartu su valstybės arba regiono projekto projektiniu pasiūlymu teikiamas investicijų projektas kartu su sąnaudų ir naudos analizės<text:s/></text:span><text:span text:style-name="T1216">ir (arba)<text:s/></text:span><text:span text:style-name="T1217">sąnaudų efektyvumo analizės ska</text:span><text:span text:style-name="T1218">ičiuokle, o kai vykdomas projektų konkursas ar tęstinė projektų atranka, kartu su paraiška teikiamas investicijų projektas</text:span><text:span text:style-name="T1219"><text:s/>su viena siūloma įgyvendinti projekto alternatyva ir<text:s/></text:span><text:span text:style-name="T1220">sąnaudų ir naudos analizės<text:s/></text:span><text:span text:style-name="T1221">skaičiuokle</text:span><text:span text:style-name="T1222">. Investicijų projektas ir sąnaudų ir naud</text:span><text:span text:style-name="T1223">os analizės<text:s/></text:span><text:span text:style-name="T1224">ir (arba)<text:s/></text:span><text:span text:style-name="T1225">sąnaudų efektyvumo analizės</text:span><text:span text:style-name="T1226"><text:s/></text:span><text:span text:style-name="T1227">skaičiuoklė<text:s/></text:span><text:span text:style-name="T1228">rengiami vadovaujantis viešosios įstaigos Centrinės projektų valdymo agentūros patvirtinta Investicijų projektų, kuriems siekiama gauti finansavimą iš Europos Sąjungos struktūrinės paramos ir /<text:s/></text:span><text:span text:style-name="T1229">ar valstybės biudžeto lėšų, rengimo metodika<text:s/></text:span><text:span text:style-name="T1230">(toliau – Investicijų projektų rengimo metodika)<text:s/></text:span><text:span text:style-name="T1231">(dokumentas skelbiamas interneto svetainėse www.finmin.lt ir www.esinvesticijos.lt).<text:s/></text:span><text:span text:style-name="T1232">Jei Investicijų projektų rengimo metodiką numatoma taikyti su išimtimis,<text:s/></text:span><text:span text:style-name="T1233">tokios išimtys turi būti suderintos su vadovaujančiąja institucija ir numatytos projektų finansavimo sąlygų apraše</text:span><text:span text:style-name="T1234">.</text:span><text:s/></text:p>
      <text:p text:style-name="P1235">Papildyta punktu:</text:p>
      <text:p text:style-name="P1236"><text:span text:style-name="T1237">Nr.<text:s/></text:span><text:a xlink:href="https://www.e-tar.lt/portal/legalAct.html?documentId=23a82200f4a511e4927fda1d051299fb" office:target-frame-name="_top" xlink:show="replace"><text:span text:style-name="T1238">1K-160</text:span></text:a><text:span text:style-name="T1239">, 2015-05-06,</text:span><text:span text:style-name="T1240"><text:s/>paskelbta TAR 2015-05-08, i. k. 2015-06943</text:span></text:p>
      <text:p text:style-name="P1241">Punkto pakeitimai:</text:p>
      <text:p text:style-name="P1242"><text:span text:style-name="T1243">Nr.<text:s/></text:span><text:a xlink:href="https://www.e-tar.lt/portal/legalAct.html?documentId=f21b47c0b14611e6b844f0f29024f5ac" office:target-frame-name="_top" xlink:show="replace"><text:span text:style-name="T1244">1K-415</text:span></text:a><text:span text:style-name="T1245">, 2016-11-22, paskelbta TAR 2016-11-25, i. k. 2016-27457</text:span></text:p>
      <text:p text:style-name="Normal"/>
      <text:p text:style-name="P1246"><text:span text:style-name="T1247">68</text:span><text:span text:style-name="T1248">. Projektų atrankos k</text:span><text:span text:style-name="T1249">riterijus tvirtina Stebėsenos komitetas. Projektų atrankos kriterijai skirstomi į specialiuosius ir prioritetinius. Specialieji projektų atrankos kriterijai gali detalizuoti bendruosius reikalavimus.</text:span></text:p>
      <text:p text:style-name="P1250"><text:span text:style-name="T1251">69</text:span><text:span text:style-name="T1252">. Pagal kiekvieną veiksmų programos priemonę turi<text:s/></text:span><text:span text:style-name="T1253">būti patvirtintas bent vienas specialusis projektų atrankos kriterijus, detalizuojantis Taisyklių 66.2 papunktyje nurodytą bendrąjį reikalavimą. Kai projektai atrenkami projektų konkurso būdu, pagal kiekvieną veiksmų programos priemonę taip pat turi būti p</text:span><text:span text:style-name="T1254">atvirtinti prioritetiniai projektų atrankos kriterijai.</text:span><text:s/></text:p>
      <text:p text:style-name="P1255">Punkto pakeitimai:</text:p>
      <text:p text:style-name="P1256"><text:span text:style-name="T1257">Nr.<text:s/></text:span><text:a xlink:href="https://www.e-tar.lt/portal/legalAct.html?documentId=23a82200f4a511e4927fda1d051299fb" office:target-frame-name="_top" xlink:show="replace"><text:span text:style-name="T1258">1K-160</text:span></text:a><text:span text:style-name="T1259">, 2015-05-06, paskelbta TAR 2015-05-08, i. k. 2015-06943</text:span></text:p>
      <text:p text:style-name="Normal"/>
      <text:p text:style-name="P1260"><text:span text:style-name="T1261">70</text:span><text:span text:style-name="T1262">. Pagal<text:s/></text:span><text:span text:style-name="T1263">tam tikrą kvietimą teikti paraiškas arba pagal valstybės ar regionų projektų sąrašą planuojamiems finansuoti projektams gali būti taikomi ne visi veiksmų programos priemonei nustatyti projektų atrankos kriterijai, kai ministerija nurodo tai projektų finans</text:span><text:span text:style-name="T1264">avimo sąlygų apraše. Tokiu atveju teikiant specialiuosius projektų atrankos kriterijus Stebėsenos<text:s/></text:span><text:soft-page-break/><text:span text:style-name="T1265">komitetui tvirtinti turi būti nurodyta, kokie specialieji projektų atrankos kriterijai kokioms veikloms taikomi.</text:span><text:s/></text:p>
      <text:p text:style-name="P1266">Punkto pakeitimai:</text:p>
      <text:p text:style-name="P1267"><text:span text:style-name="T1268">Nr.<text:s/></text:span><text:a xlink:href="https://www.e-tar.lt/portal/legalAct.html?documentId=23a82200f4a511e4927fda1d051299fb" office:target-frame-name="_top" xlink:show="replace"><text:span text:style-name="T1269">1K-160</text:span></text:a><text:span text:style-name="T1270">, 2015-05-06, paskelbta TAR 2015-05-08, i. k. 2015-06943</text:span></text:p>
      <text:p text:style-name="Normal"/>
      <text:p text:style-name="P1271"><text:span text:style-name="T1272">71</text:span><text:span text:style-name="T1273">. Ministerija projektų finansavimo sąlygų apraše gali detalizuoti reikalavimus, susijusius</text:span><text:span text:style-name="T1274"><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275">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76"><text:span text:style-name="T1277">72</text:span><text:span text:style-name="T1278">. Prieš tai, kai pro</text:span><text:span text:style-name="T1279">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280">itinka reikalavimus, nustatytus atitinkamai Taisyklių 37 arba 49 punkte.</text:span><text:s/></text:p>
      <text:p text:style-name="P1281">Punkto pakeitimai:</text:p>
      <text:p text:style-name="P1282"><text:span text:style-name="T1283">Nr.<text:s/></text:span><text:a xlink:href="https://www.e-tar.lt/portal/legalAct.html?documentId=f21b47c0b14611e6b844f0f29024f5ac" office:target-frame-name="_top" xlink:show="replace"><text:span text:style-name="T1284">1K-415</text:span></text:a><text:span text:style-name="T1285">, 2016-11-22, paskelbta TAR 2016-11-25, i. k.<text:s/></text:span><text:span text:style-name="T1286">2016-27457</text:span></text:p>
      <text:p text:style-name="Normal"/>
      <text:p text:style-name="P1287"><text:span text:style-name="T1288">73</text:span><text:span text:style-name="T1289">. Valstybės arba regiono projektų atitiktį kitiems bendriesiems reikalavimams ir jų vertinimo aspektams bei kitiems specialiesiems projektų atrankos kriterijams,<text:s/></text:span><text:span text:style-name="T1290">nei nurodyta šių Taisyklių 72 punkte,</text:span><text:span text:style-name="T1291"><text:s/>vertina įgyvendinančioji institucija p</text:span><text:span text:style-name="T1292">rojekto tinkamumo finansuoti vertinimo metu.</text:span></text:p>
      <text:p text:style-name="P1293"><text:span text:style-name="T1294">74</text:span><text:span text:style-name="T1295">. Kai projektai atrenkami projektų konkurso būdu, įgyvendinančioji institucija projektų tinkamumo finansuoti vertinimo metu įvertina projektų atitiktį bendriesiems reikalavimams ir specialiesiems projektų<text:s/></text:span><text:span text:style-name="T1296">atrankos kriterijams, taip pat naudos ir kokybės vertinimo metu – projektų atitiktį prioritetiniams projektų atrankos kriterijams.<text:s/></text:span></text:p>
      <text:p text:style-name="P1297"><text:span text:style-name="T1298">75</text:span><text:span text:style-name="T1299">. Kai projektai atrenkami tęstinės projektų atrankos būdu, įgyvendinančioji institucija projektų tinkamumo finansuoti<text:s/></text:span><text:span text:style-name="T1300">vertinimo metu įvertina projektų atitiktį bendriesiems reikalavimams ir specialiesiems projektų atrankos kriterijams.<text:s/></text:span></text:p>
      <text:p text:style-name="P1301"><text:span text:style-name="T1302">76</text:span><text:span text:style-name="T1303">. Projektų atitiktis bendriesiems reikalavimams vertinama pagal Taisyklių 2 priede išdėstytus vertinimo aspektus, atsižvelgiant į p</text:span><text:span text:style-name="T1304">ateikiamus paaiškinimus. Tik teigiamai įvertinus projektą pagal visus projektui taikomus bendrojo reikalavimo vertinimo aspektus, išskyrus projekto atitikties Europos investicijų banko nustatytoms išlaidų tinkamumo finansuoti sąlygoms vertinimo aspektą, ga</text:span><text:span text:style-name="T1305">lima patvirtinti, kad projektas atitinka bendrąjį reikalavimą.</text:span><text:s/></text:p>
      <text:p text:style-name="P1306">Punkto pakeitimai:</text:p>
      <text:p text:style-name="P1307"><text:span text:style-name="T1308">Nr.<text:s/></text:span><text:a xlink:href="https://www.e-tar.lt/portal/legalAct.html?documentId=55d7fc600aeb11e79ba1ee3112ade9bc" office:target-frame-name="_top" xlink:show="replace"><text:span text:style-name="T1309">1K-102</text:span></text:a><text:span text:style-name="T1310">, 2017-03-15, paskelbta TAR 2017-03-20, i. k. 2017-04610</text:span></text:p>
      <text:p text:style-name="Normal"/>
      <text:p text:style-name="P1311"><text:span text:style-name="T1312">77</text:span><text:span text:style-name="T1313">.</text:span><text:span text:style-name="T1314"><text:s/>Viso projekto įgyvendinimo metu projektas turi atitikti bendruosius reikalavimus (išskyrus šių Taisyklių 2 priede nustatytas išimtis) ir, kai projektai atrenkami projektų konkurso būdu, specialiuosius ir prioritetinius projektų atrankos kriterijus, išskyr</text:span><text:span text:style-name="T1315">us Stebėsenos komiteto patvirtintas išimtis dėl projektų atrankos kriterijų taikymo įgyvendinant projektus.<text:s/></text:span></text:p>
      <text:p text:style-name="Normal"/>
      <text:p text:style-name="P1316"><text:span text:style-name="T1317">11 skirsnis. Kvietimo teikti paraiškas dokumentai</text:span></text:p>
      <text:p text:style-name="P1318"/>
      <text:p text:style-name="P1319"><text:span text:style-name="T1320">78</text:span><text:span text:style-name="T1321">. Kvietimo teikti paraiškas projektų konkursui arba tęstinei projektų atrankai dokume</text:span><text:span text:style-name="T1322">ntai ir valstybės arba regiono projektų sąrašo sudarymo dokumentai (toliau kartu – kvietimo dokumentai) yra šie:<text:s/></text:span></text:p>
      <text:p text:style-name="P1323"><text:span text:style-name="T1324">78.1</text:span><text:span text:style-name="T1325">. projektų finansavimo sąlygų aprašas;</text:span></text:p>
      <text:p text:style-name="P1326"><text:span text:style-name="T1327">78.2</text:span><text:span text:style-name="T1328">. kvietimo teikti paraiškas skelbimas (taikoma tik projektų konkursui arba tęstinei<text:s/></text:span><text:span text:style-name="T1329">projektų atrankai);</text:span><text:s/></text:p>
      <text:p text:style-name="P1330">Punkto pakeitimai:</text:p>
      <text:p text:style-name="P1331"><text:span text:style-name="T1332">Nr.<text:s/></text:span><text:a xlink:href="https://www.e-tar.lt/portal/legalAct.html?documentId=23a82200f4a511e4927fda1d051299fb" office:target-frame-name="_top" xlink:show="replace"><text:span text:style-name="T1333">1K-160</text:span></text:a><text:span text:style-name="T1334">, 2015-05-06, paskelbta TAR 2015-05-08, i. k. 2015-06943</text:span></text:p>
      <text:p text:style-name="Normal"/>
      <text:p text:style-name="P1335"><text:span text:style-name="T1336">78.3</text:span><text:span text:style-name="T1337">. paraiškos forma (šių Taisyklių 3<text:s/></text:span><text:span text:style-name="T1338">priedas) ir kitų šiose Taisyklėse ar projektų finansavimo sąlygų apraše nustatytų su paraiška teikiamų dokumentų formos;</text:span></text:p>
      <text:p text:style-name="P1339"><text:span text:style-name="T1340">78.4</text:span><text:span text:style-name="T1341">. projekto sutarties forma (šių Taisyklių 4 priedas). Tam tikrais atvejais su projektų finansavimo sąlygų aprašu gali būti tvir</text:span><text:span text:style-name="T1342">tinamas konkrečiai veiksmų programos priemonei <text:s/>pagal šių Taisyklių 4 priede nustatytą formą parengtas projekto sutarties projektas.<text:s/></text:span></text:p>
      <text:p text:style-name="Normal"/>
      <text:p text:style-name="P1343"><text:span text:style-name="T1344">Projektų finansavimo sąlygų aprašas ir kvietimo teikti paraiškas skelbimas</text:span></text:p>
      <text:p text:style-name="P1345"/>
      <text:p text:style-name="P1346"><text:span text:style-name="T1347">79</text:span><text:span text:style-name="T1348">. Projektai atrenkami ir vertinam</text:span><text:span text:style-name="T1349">i vadovaujantis atitinkamos veiksmų programos priemonės projektų finansavimo sąlygų apraše, kurį tvirtina ministerija, nurodytais reikalavimais.<text:s/></text:span></text:p>
      <text:p text:style-name="P1350"><text:span text:style-name="T1351">80</text:span><text:span text:style-name="T1352">. Projektų finansavimo sąlygų aprašas turi būti patvirtintas ir paskelbtas Teisės aktų registre ir sveta</text:span><text:span text:style-name="T1353">inėje www.esinvesticijos.lt prieš kvietimo teikti paraiškas paskelbimą arba projektinių pasiūlymų dėl valstybės arba regionų projektų įgyvendinimo pateikimą ministerijoms arba regionų plėtros taryboms. Jei projektų finansavimo sąlygų aprašo nuostatos neati</text:span><text:span text:style-name="T1354">tinka šių Taisyklių nuostatų, taikomos šių Taisyklių nuostatos.</text:span></text:p>
      <text:p text:style-name="P1355"><text:span text:style-name="T1356">81</text:span><text:span text:style-name="T1357">. Ministerija, patvirtinusi projektų finansavimo sąlygų aprašą,<text:s/></text:span><text:span text:style-name="T1358">per SFMIS</text:span><text:span text:style-name="T1359">2014 informuoja apie tai įgyvendinančiąją instituciją, o kai planuojami regionų projektai, – ir Regioninės plėtro</text:span><text:span text:style-name="T1360">s departamentą, ir nustato kvietimo sumą, taip pat, suderinusi su įgyvendinančiąja institucija, nustato projektų konkurso arba tęstinės projektų atrankos paraiškų pateikimo terminą (-us) (kvietimų<text:s/></text:span><text:span text:style-name="T1361">teikti paraiškas<text:s/></text:span><text:span text:style-name="T1362">skelbimo, projektų sąrašų</text:span><text:span text:style-name="T1363"><text:s/></text:span><text:span text:style-name="T1364">ir finansavimo s</text:span><text:span text:style-name="T1365">utarčių sudarymo planą ministerija iš anksto skelbia svetainėje www.esinvesticijos.lt).</text:span><text:s/></text:p>
      <text:p text:style-name="P1366">Punkto pakeitimai:</text:p>
      <text:p text:style-name="P1367"><text:span text:style-name="T1368">Nr.<text:s/></text:span><text:a xlink:href="https://www.e-tar.lt/portal/legalAct.html?documentId=f21b47c0b14611e6b844f0f29024f5ac" office:target-frame-name="_top" xlink:show="replace"><text:span text:style-name="T1369">1K-415</text:span></text:a><text:span text:style-name="T1370">, 2016-11-22, paskelbta TAR 2016-11-25,<text:s/></text:span><text:span text:style-name="T1371">i. k. 2016-27457</text:span></text:p>
      <text:p text:style-name="Normal"/>
      <text:p text:style-name="P1372"><text:span text:style-name="T1373">82</text:span><text:span text:style-name="T1374">. Įgyvendinančioji institucija kvietimo teikti paraiškas skelbimą skelbia svetainėje www.esinvesticijos.lt. Įgyvendinančioji institucija gali pasirinkti papildomus kvietimo teikti paraiškas skelbimo būdus ir priemones, atsižvelgdama</text:span><text:span text:style-name="T1375"><text:s/>į tai, kokiomis iš jų efektyviausiai būtų informuojamos tikslinės pareiškėjų grupės pagal kiekvieną kvietimą teikti paraiškas.</text:span></text:p>
      <text:p text:style-name="P1376"><text:span text:style-name="T1377">83</text:span><text:span text:style-name="T1378">. Tam tikram projektui taikomos projektų finansavimo sąlygų aprašo nuostatos, susijusios su reikalavimais projekto vykdyto</text:span><text:span text:style-name="T1379">jui, projekto veiklų ir projekto išlaidų, investicijų tęstinumo, rezultatų ir rodiklių pasiekimo reikalavimais, turi būti perkeltos į projekto sutarties nuostatas.<text:s/></text:span></text:p>
      <text:p text:style-name="Normal"/>
      <text:p text:style-name="P1380"><text:span text:style-name="T1381">Paraiškos forma ir su paraiška teikiami dokumentai</text:span></text:p>
      <text:p text:style-name="P1382"/>
      <text:p text:style-name="P1383"><text:span text:style-name="T1384">84</text:span><text:span text:style-name="T1385">. Taisyklių 3 priede nustaty</text:span><text:span text:style-name="T1386">ta paraiškos forma ir jos pildymo instrukcija, taip pat tipiniai paraiškos priedai, nurodyti Taisyklių 3 priedo 20 punkte, skelbiami svetainėje www.esinvesticijos.lt. Paraiška ir jos priedai pildomi lietuvių kalba, jei kitaip nenustatyta projektų finansavi</text:span><text:span text:style-name="T1387">mo sąlygų apraše.</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5-06943</text:span></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85</text:span><text:span text:style-name="T1399">. Jei paraiškos formoje nustatytos informacijos nepakanka konkrečios veiksmų programos pri</text:span><text:span text:style-name="T1400">emonės projektams įvertinti, ministerija projektų finansavimo sąlygų apraše gali nustatyti papildomus su paraiška teikiamus dokumentus (taip pat jų formas).</text:span></text:p>
      <text:p text:style-name="P1401"><text:span text:style-name="T1402">86</text:span><text:span text:style-name="T1403">. Spręsdama klausimą dėl su paraiška privalomų pateikti dokumentų skaičiaus, ministerija priv</text:span><text:span text:style-name="T1404">alo atsižvelgti į šiuos reikalavimus:</text:span></text:p>
      <text:p text:style-name="P1405"><text:span text:style-name="T1406">86.1</text:span><text:span text:style-name="T1407">.</text:span><text:span text:style-name="T1408"><text:s/></text:span><text:span text:style-name="T1409">Prašoma informacija turi būti būtina siekiant įvertinti pareiškėjo ir (ar) partnerių tinkamumą, projekto pagrįstumą ir atitiktį bendriesiems reikalavimams ir specialiesiems bei prioritetiniams (jei taikoma) pro</text:span><text:span text:style-name="T1410">jektų atrankos kriterijams.<text:s/></text:span></text:p>
      <text:p text:style-name="P1411"><text:span text:style-name="T1412">86.2</text:span><text:span text:style-name="T1413">.</text:span><text:span text:style-name="T1414"><text:s/></text:span><text:span text:style-name="T1415">Pareiškėjo neturi būti prašoma pateikti nepagrįstai daug informacijos ir pažymų, kurios nebūtų svarbios vertinant paraiškas, o tik apsunkintų paraiškos parengimą.<text:s/></text:span></text:p>
      <text:p text:style-name="P1416"><text:span text:style-name="T1417">86.3</text:span><text:span text:style-name="T1418">.</text:span><text:span text:style-name="T1419"><text:s/></text:span><text:span text:style-name="T1420">Pateikiamos informacijos ir dokumentų<text:s/></text:span><text:span text:style-name="T1421">kiekis turi būti nustatytas atsižvelgiant į tai, kurie dokumentai ir informacija būtini paraiškos vertinimo metu, o kurie gali būti pateikiami prieš projekto sutarties pasirašymą. Dokumentai ir informacija, kuriuos pareiškėjas turi pateikti, turi būti nust</text:span><text:span text:style-name="T1422">atyti iš anksto projektų finansavimo sąlygų apraše.</text:span></text:p>
      <text:p text:style-name="P1423"><text:span text:style-name="T1424">87</text:span><text:span text:style-name="T1425">. Jeigu paraiška teikiama kartu su partneriu (-iais), prie paraiškos turi būti pridedama kiekvieno partnerio pasirašyta deklaracija, kad visi partneriai yra susipažinę su prašomu finansuoti projek</text:span><text:span text:style-name="T1426">tu, savo teisėmis ir pareigomis įgyvendinant projektą. Partnerio deklaracijos forma nustatyta šių Taisyklių 3 priede ir skelbiama svetainėje www.esinvesticijos.lt.</text:span></text:p>
      <text:p text:style-name="Normal"/>
      <text:p text:style-name="P1427"><text:span text:style-name="T1428">Kvietimo dokumentų keitimas</text:span></text:p>
      <text:p text:style-name="P1429"/>
      <text:p text:style-name="P1430"><text:span text:style-name="T1431">88</text:span><text:span text:style-name="T1432">. Jeigu paskelbus kvietimą teikti paraiškas arba pat</text:span><text:span text:style-name="T1433">virtinus valstybės arba regiono projektų sąrašą yra keičiami kvietimo dokumentai ir juose keičiamos esminės nuostatos (keičiamos projektų finansavimo sąlygos ir (arba) paraiškų teikimo sąlygos, turinčios įtakos paraiškų vertinimo rezultatams (išskyrus atve</text:span><text:span text:style-name="T1434">jus, kai pratęsiamas paraiškų pateikimo terminas), pavyzdžiui, kai keičiamos remtinos veiklos, projektų atrankos kriterijai, reikalavimai, susiję su stebėsenos rodikliais, tinkamomis finansuoti išlaidomis, ir (ar) kiti pareiškėjams ir projektams taikomi re</text:span><text:span text:style-name="T1435">ikalavimai), ministerija informuoja vadovaujančiąją ir įgyvendinančiąją institucijas (kai įgyvendinami regionų projektai, – ir Vidaus reikalų ministeriją, kuri informuoja regionų plėtros tarybas) apie būtinybę keisti kvietimo dokumentus ir kartu paprašo įg</text:span><text:span text:style-name="T1436">yvendinančiąją instituciją sustabdyti paraiškų priėmimą (arba paraiškų vertinimą, jeigu paraiškų pateikimo laikotarpis jau pasibaigęs). Paraiškų priėmimas ir vertinimas gali būti nestabdomas, kai vykdoma tęstinė projektų atranka, taip pat tų valstybės ar r</text:span><text:span text:style-name="T1437">egiono projektų, kuriems numatomi kvietimo dokumentų pakeitimai nebus taikomi arba jų</text:span><text:span text:style-name="T1438"><text:s/></text:span><text:span text:style-name="T1439">paraiškų pateikimo terminas yra vėlesnis nei 30 dienų po planuojamo kvietimo dokumentų pakeitimo įsigaliojimo datos. Įgyvendinančioji institucija svetainėje www.esinvesti</text:span><text:span text:style-name="T1440">cijos.lt paskelbia apie paraiškų priėmimo arba vertinimo stabdymą, o valstybės ir regionų projektų pareiškėjus informuoja apie tai per DMS. Ministerija keičiamus kvietimo dokumentus derina su įgyvendinančiąja institucija ir Veiksmų programos administravimo</text:span><text:span text:style-name="T1441"><text:s/>taisyklių nustatytais atvejais – su vadovaujančiąja institucija ir (arba) kita (-omis) institucija (-omis) ir partneriais, nurodytais reglamento (ES) Nr. 1303/2013 5 straipsnio 1 dalyje. Ministerija ir įgyvendinančioji institucija Taisyklių 80–82 punktuos</text:span><text:span text:style-name="T1442">e nustatyta tvarka paskelbia pakeistus kvietimo dokumentus ir nustato kitą galutinį paraiškų teikimo terminą (netaikoma, kai vykdoma tęstinė projektų atranka), kuris negali būti trumpesnis kaip 30 dienų nuo atnaujinto kvietimo teikti paraiškas paskelbimo (</text:span><text:span text:style-name="T1443">arba valstybės ar regionų projektų pareiškėjų informavimo) dienos, išskyrus atvejus, kai suderinus su valstybės ar regiono projekto pareiškėju ir jam sutikus tinkamai parengta paraiška gali būti pateikta per trumpesnį laikotarpį. Vykdant projektų konkursą,</text:span><text:span text:style-name="T1444"><text:s/>visas terminas nuo kvietimo paskelbimo dienos iki kvietimo sustabdymo dienos ir nuo atnaujinto kvietimo paskelbimo dienos iki kvietimo teikti paraiškas paskutinės dienos turi būti ne<text:s/></text:span><text:soft-page-break/><text:span text:style-name="T1445">trumpesnis kaip 60 dienų (kai vykdomas projektų konkursas dviem etapais,</text:span><text:span text:style-name="T1446"><text:s/>– ne trumpesnis kaip 30 dienų kiekvienam etapui).</text:span><text:s/></text:p>
      <text:p text:style-name="P1447">Punkto pakeitimai:</text:p>
      <text:p text:style-name="P1448"><text:span text:style-name="T1449">Nr.<text:s/></text:span><text:a xlink:href="https://www.e-tar.lt/portal/legalAct.html?documentId=05e918f01d8f11e69446a4bedc730fe6" office:target-frame-name="_top" xlink:show="replace"><text:span text:style-name="T1450">1K-184</text:span></text:a><text:span text:style-name="T1451">, 2016-05-18, paskelbta TAR 2016-05-19, i. k. 2016-13656</text:span></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Normal"/>
      <text:p text:style-name="P1456"><text:span text:style-name="T1457">89</text:span><text:span text:style-name="T1458">.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59">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60"><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61">nustatyta tvarka. Valstybės ir regionų projektų pareiškėjus, kurie dar nėra pateikę paraiškų, įgyvendinančioji institucija papildomai informuoja per DMS apie pakeistus kvietimo dokumentus.<text:s/></text:span></text:p>
      <text:p text:style-name="P1462">Punkto pakeitimai:</text:p>
      <text:p text:style-name="P1463"><text:span text:style-name="T1464">Nr.<text:s/></text:span><text:a xlink:href="https://www.e-tar.lt/portal/legalAct.html?documentId=f21b47c0b14611e6b844f0f29024f5ac" office:target-frame-name="_top" xlink:show="replace"><text:span text:style-name="T1465">1K-415</text:span></text:a><text:span text:style-name="T1466">, 2016-11-22, paskelbta TAR 2016-11-25, i. k. 2016-27457</text:span></text:p>
      <text:p text:style-name="Normal"/>
      <text:p text:style-name="P1467"><text:span text:style-name="T1468">90</text:span><text:span text:style-name="T1469">. Apie pakeistus kvietimo dokumentus įgyvendinančioji institucija<text:s/></text:span><text:span text:style-name="T1470">per DMS</text:span><text:span text:style-name="T1471"><text:s/>informuoja pareiškėjus, pateikusius paraiškas iki kvietim</text:span><text:span text:style-name="T1472">o dokumentų pakeitimo dienos, ir prireikus paprašo per nustatytą terminą, kuris negali būti trumpesnis, kaip šių Taisyklių 88 punkte nurodytas terminas, arba per 14 dienų (šių Taisyklių 89 punkte nurodytu atveju) nuo informavimo apie pakeistus kvietimo dok</text:span><text:span text:style-name="T1473">umentus dienos pateikti su kvietimo dokumentų pakeitimais susijusią papildomą informaciją ir (ar) dokumentus ir (ar) patikslinti paraišką.<text:s/></text:span></text:p>
      <text:p text:style-name="P1474"><text:span text:style-name="T1475">91</text:span><text:span text:style-name="T1476">. Jei projektų finansavimo sąlygų aprašas keičiamas jau atrinkus projektus, šie pakeitimai, nepažeidžiant<text:s/></text:span><text:span text:style-name="T1477">lygiateisiškumo principo, taikomi ir įgyvendinamiems projektams, jei tokie pakeitimai nepablogina projektų finansavimo sąlygų ir jei projektų finansavimo sąlygų aprašas keičiamas dėl to, kad:</text:span></text:p>
      <text:p text:style-name="P1478"><text:span text:style-name="T1479">91.1</text:span><text:span text:style-name="T1480">. paaiškėja nuo projekto vykdytojo nepriklausančios aplink</text:span><text:span text:style-name="T1481">ybės, dėl kurių projektai negali būti įgyvendinti tinkamai;</text:span></text:p>
      <text:p text:style-name="P1482"><text:span text:style-name="T1483">91.2</text:span><text:span text:style-name="T1484">. projektų finansavimo sąlygos keičiamos atsižvelgiant į numatomą projektams skirti papildomą finansavimą.</text:span></text:p>
      <text:p text:style-name="Normal"/>
      <text:p text:style-name="P1485"><text:span text:style-name="T1486">12 skirsnis. Paraiškų teikimas ir registravimas</text:span></text:p>
      <text:p text:style-name="P1487"/>
      <text:p text:style-name="P1488"><text:span text:style-name="T1489">92</text:span><text:span text:style-name="T1490">. Kai vykdomas proj</text:span><text:span text:style-name="T1491">ektų konkursas arba tęstinė projektų atranka, pareiškėjas prieš pateikdamas paraišką užsiregistruoja DMS naudotoju šių Taisyklių 1 priede „Duomenų teikimo per duomenų mainų svetainę aprašas“ nustatyta tvarka, jei iki paraiškos pateikimo nėra registruotas D</text:span><text:span text:style-name="T1492">MS naudotoju.</text:span></text:p>
      <text:p text:style-name="P1493"><text:span text:style-name="T1494">93</text:span><text:span text:style-name="T1495">. Paraiškos teikiamos įgyvendinančiajai institucijai per DMS šių Taisyklių 2 skirsnyje nustatyta tvarka. Kitais būdais išsiųstos ar pristatytos arba po kvietimo teikti paraiškas skelbime ar valstybės ar regionų projektų sąraše nustatyto</text:span><text:span text:style-name="T1496"><text:s/>termino pateiktos paraiškos atmetamos, išskyrus šių Taisyklių 95 punkte nurodytą atvejį.</text:span></text:p>
      <text:p text:style-name="P1497"><text:span text:style-name="T1498">94</text:span><text:span text:style-name="T1499">. Jei laikinai neužtikrinamos DMS funkcinės galimybės ir dėl to pareiškėjai negali pateikti paraiškos ar jos priedo (-ų) paskutinę paraiškų pateikimo termino di</text:span><text:span text:style-name="T1500">eną, įgyvendinančioji institucija paraiškų pateikimo terminą pratęsia 7 dienų laikotarpiui ir (arba) sudaro galimybę paraiškas ar jų priedus pateikti kitu būdu ir apie tai paskelbia svetainėje www.esinvesticijos.lt, o valstybės ir regionų projektų pareiškė</text:span><text:span text:style-name="T1501">jus papildomai informuoja per DMS.<text:s/></text:span></text:p>
      <text:soft-page-break/>
      <text:p text:style-name="P1502">Punkto pakeitimai:</text:p>
      <text:p text:style-name="P1503"><text:span text:style-name="T1504">Nr.<text:s/></text:span><text:a xlink:href="https://www.e-tar.lt/portal/legalAct.html?documentId=f21b47c0b14611e6b844f0f29024f5ac" office:target-frame-name="_top" xlink:show="replace"><text:span text:style-name="T1505">1K-415</text:span></text:a><text:span text:style-name="T1506">, 2016-11-22, paskelbta TAR 2016-11-25, i. k. 2016-27457</text:span></text:p>
      <text:p text:style-name="Normal"/>
      <text:p text:style-name="P1507"><text:span text:style-name="T1508">95</text:span><text:span text:style-name="T1509">. Pareiškėjui praleidus<text:s/></text:span><text:span text:style-name="T1510">valstybės ar regionų projektų sąraše nustatytą paraiškos pateikimo terminą, sprendimą dėl paraiškos priėmimo, atsižvelgdama į termino praleidimo priežastis, priima įgyvendinančioji institucija. Šį sprendimą įgyvendinančioji institucija suderina su minister</text:span><text:span text:style-name="T1511">ija, jei tokia prievolė nustatyta projektų finansavimo sąlygų apraše.</text:span></text:p>
      <text:p text:style-name="P1512"><text:span text:style-name="T1513">96</text:span><text:span text:style-name="T1514">. Kartu su paraiška pareiškėjas turi per DMS arba, kai negalima pateikti per DMS, šių Taisyklių 15 ir 16 punktuose nurodytais būdais (iki paraiškai teikti nustatyto termino paskuti</text:span><text:span text:style-name="T1515">nės dienos) pateikti projektų finansavimo sąlygų apraše nustatytus paraiškos priedus.<text:s/></text:span></text:p>
      <text:p text:style-name="P1516"><text:span text:style-name="T1517">97</text:span><text:span text:style-name="T1518">.<text:s/></text:span><text:span text:style-name="T1519">Įgyvendinančioji institucija gautą paraišką užregistruoja SFMIS2014. Vadovaujantis 2014–2020 metų Europos Sąjungos struktūrinių fondų administravimo darbo grupės</text:span><text:span text:style-name="T1520"><text:s/>patvirtinta veiksmų programos priemonių,projektų ir stebėsenos rodiklių kodavimo instrukcija, paraiškai suteikiamas unikalus paraiškos kodas (toliau – paraiškos kodas).</text:span></text:p>
      <text:p text:style-name="P1521"><text:span text:style-name="T1522">98</text:span><text:span text:style-name="T1523">. <text:s/>Pateikusiam paraišką pareiškėjui ne vėliau kaip per 7 dienas nuo paraiškos ga</text:span><text:span text:style-name="T1524">vimo dienos per DMS išsiunčiamas paraiškos registravimo patvirtinimo pranešimas, kuriame taip pat nurodomas paraiškos kodas.<text:s/></text:span></text:p>
      <text:p text:style-name="P1525"><text:span text:style-name="T1526">99</text:span><text:span text:style-name="T1527">. Informaciją apie pagal kiekvieną kvietimą teikti paraiškas registruotas paraiškas ne vėliau kaip per 7 dienas nuo paraiškų</text:span><text:span text:style-name="T1528"><text:s/>pateikimo termino paskutinės dienos (kai vykdomas konkursas dviem etapais, – nuo paraiškų kiekvienam etapui pateikimo termino paskutinės dienos, kai vykdoma tęstinė projektų atranka, – nuo kiekvienos paraiškos pateikimo dienos arba projektų finansavimo są</text:span><text:span text:style-name="T1529">lygų apraše nurodytu periodiškumu; kai atrenkami valstybės ir regionų projektai, – nuo paraiškos pateikimo dienos) įgyvendinančioji institucija paskelbia svetainėje<text:s/></text:span><text:span text:style-name="T1530">www.esinvesticijos.lt</text:span><text:span text:style-name="T1531">, nurodydama pareiškėją, projekto pavadinimą, trumpą projekto aprašymą</text:span><text:span text:style-name="T1532">, 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text:span><text:span text:style-name="T1533"><text:s/>bendra pagal kvietimą teikti paraiškas prašomų skirti finansavimo lėšų suma gali būti neskelbiamos svetainėje<text:s/></text:span><text:span text:style-name="T1534">www.esinvesticijos.lt<text:s/></text:span><text:span text:style-name="T1535">pasibaigus pirmajam konkurso etapui (kai projektų konkursas vykdomas dviem etapais), jei teikiant paraiškas pirmajam konkur</text:span><text:span text:style-name="T1536">so etapui iš pareiškėjų nereikalaujama nurodyti prašomų skirti finansavimo lėšų sumos.<text:s/></text:span></text:p>
      <text:p text:style-name="P1537">Punkto pakeitimai:</text:p>
      <text:p text:style-name="P1538"><text:span text:style-name="T1539">Nr.<text:s/></text:span><text:a xlink:href="https://www.e-tar.lt/portal/legalAct.html?documentId=082ebfe06cda11e5906bc3a96c765ff4" office:target-frame-name="_top" xlink:show="replace"><text:span text:style-name="T1540">1K-309</text:span></text:a><text:span text:style-name="T1541">, 2015-10-07, paskelbta TAR 2015-10-07, i</text:span><text:span text:style-name="T1542">. k. 2015-14857</text:span></text:p>
      <text:p text:style-name="P1543"><text:span text:style-name="T1544">Nr.<text:s/></text:span><text:a xlink:href="https://www.e-tar.lt/portal/legalAct.html?documentId=05e918f01d8f11e69446a4bedc730fe6" office:target-frame-name="_top" xlink:show="replace"><text:span text:style-name="T1545">1K-184</text:span></text:a><text:span text:style-name="T1546">, 2016-05-18, paskelbta TAR 2016-05-19, i. k. 2016-13656</text:span></text:p>
      <text:p text:style-name="Normal"/>
      <text:p text:style-name="P1547"><text:span text:style-name="T1548">13 skirsnis. Didelės apimties projektai</text:span></text:p>
      <text:p text:style-name="P1549"/>
      <text:p text:style-name="P1550"><text:span text:style-name="T1551">100</text:span><text:span text:style-name="T1552">. Valstybės projektų<text:s/></text:span><text:span text:style-name="T1553">planavimo būdu atrenkami didelės apimties projektai rengiami vadovaujantis:</text:span></text:p>
      <text:p text:style-name="P1554"><text:span text:style-name="T1555">100.1</text:span><text:span text:style-name="T1556">. Taisyklių 78 punkte nurodytais dokumentais;<text:s/></text:span></text:p>
      <text:p text:style-name="P1557"><text:span text:style-name="T1558">100.2</text:span><text:span text:style-name="T1559">. reglamento (ES) Nr. 1303/2013 101–103 straipsniuose nustatytais reikalavimais;</text:span></text:p>
      <text:p text:style-name="P1560"><text:span text:style-name="T1561">100.3</text:span><text:span text:style-name="T1562">. didelės apimties projekto</text:span><text:span text:style-name="T1563"><text:s/>paraiškos forma ir sąnaudų ir naudos analizės atlikimo metodika, patvirtintomis 2015 m. sausio 20 d. Komisijos įgyvendinimo reglamentu (ES) Nr. 2015/207, kuriuo nustatomos išsamios Europos Parlamento ir Tarybos reglamento (ES) Nr. 1303/2013 nuostatų dėl p</text:span><text:span text:style-name="T1564">ažangos ataskaitos modelių, informacijos apie didelės apimties projektą teikimo, bendrojo veiksmų plano, investicijų į ekonomikos augimą ir darbo vietų kūrimą tikslo įgyvendinimo ataskaitų, valdymo pareiškimo, audito strategijos, audito nuomonės ir metinės</text:span><text:span text:style-name="T1565"><text:s/>kontrolės ataskaitos modelių, taip pat išlaidų ir naudos analizės atlikimo metodikos ir Europos Parlamento ir Tarybos reglamento (ES) Nr. 1299/2013 nuostatų dėl Europos teritorinio<text:s/></text:span><text:soft-page-break/><text:span text:style-name="T1566">bendradarbiavimo tikslo įgyvendinimo ataskaitų modelio įgyvendinimo taisyk</text:span><text:span text:style-name="T1567">lės (OL 2015, L 38, p. 1) (dokumentas skelbiamas svetainėje<text:s/></text:span><text:span text:style-name="T1568">www.esinvesticijos.lt)</text:span><text:span text:style-name="T1569">;<text:s/></text:span></text:p>
      <text:p text:style-name="P1570"><text:span text:style-name="T1571">100.4</text:span><text:span text:style-name="T1572">. Metodinėmis gairėmis dėl nepriklausomo didelės apimties projekto kokybės vertinimo ir projektų, iš kurių gaunama pajamų, grynųjų pajamų skaičiavimo, patvirtinto</text:span><text:span text:style-name="T1573">mis 2014 m. kovo 3 d. Komisijos deleguotuoju reglamentu (ES) Nr. 480/2014, kuriuo papildomas Europos Parlamento ir Tarybos reglamentas (ES) Nr. 1303/2013, kuriuo nustatomos Europos regioninės plėtros fondui, Europos socialiniam fondui, Sanglaudos fondui, E</text:span><text:span text:style-name="T1574">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1575">os nuostatos (OL 2014, L 138, p. 5) <text:s/>(dokumentas skelbiamas svetainėje<text:s/></text:span><text:span text:style-name="T1576">www.esinvesticijos.lt)</text:span><text:span text:style-name="T1577">.</text:span><text:s/></text:p>
      <text:p text:style-name="P1578">Punkto pakeitimai:</text:p>
      <text:p text:style-name="P1579"><text:span text:style-name="T1580">Nr.<text:s/></text:span><text:a xlink:href="https://www.e-tar.lt/portal/legalAct.html?documentId=23a82200f4a511e4927fda1d051299fb" office:target-frame-name="_top" xlink:show="replace"><text:span text:style-name="T1581">1K-160</text:span></text:a><text:span text:style-name="T1582">, 2015-05-06, paskelbta TAR 201</text:span><text:span text:style-name="T1583">5-05-08, i. k. 2015-06943</text:span></text:p>
      <text:p text:style-name="Normal"/>
      <text:p text:style-name="P1584"><text:span text:style-name="T1585">101</text:span><text:span text:style-name="T1586">. <text:s/>Siekiant gauti finansavimą didelės apimties projektams įgyvendinti turi būti teikiama:</text:span></text:p>
      <text:p text:style-name="P1587"><text:span text:style-name="T1588">101.1</text:span><text:span text:style-name="T1589">. užpildyta paraiškos forma, nustatyta šių Taisyklių 3 priede;</text:span></text:p>
      <text:p text:style-name="P1590"><text:span text:style-name="T1591">101.2</text:span><text:span text:style-name="T1592">. užpildyta paraiškos forma, nustatyta reglamente (ES</text:span><text:span text:style-name="T1593">) Nr. 2015/207, ir kiti dokumentai, kuriais pagrindžiama šioje paraiškos formoje pateikta informacija;</text:span><text:s/></text:p>
      <text:p text:style-name="P1594">Punkto pakeitimai:</text:p>
      <text:p text:style-name="P1595"><text:span text:style-name="T1596">Nr.<text:s/></text:span><text:a xlink:href="https://www.e-tar.lt/portal/legalAct.html?documentId=23a82200f4a511e4927fda1d051299fb" office:target-frame-name="_top" xlink:show="replace"><text:span text:style-name="T1597">1K-160</text:span></text:a><text:span text:style-name="T1598">, 2015-05-06, paskelbta T</text:span><text:span text:style-name="T1599">AR 2015-05-08, i. k. 2015-06943</text:span></text:p>
      <text:p text:style-name="Normal"/>
      <text:p text:style-name="P1600"><text:span text:style-name="T1601">101.3</text:span><text:span text:style-name="T1602">. informacija apie pasirašytą arba numatomą pasirašyti pirmąją didelės apimties projekto rangos darbų sutartį arba viešosios ir privačios partnerystės sutartį, kai projektai įgyvendinami pagal viešosios ir<text:s/></text:span><text:span text:style-name="T1603">privačios partnerystės schemas, ir dokumentai, kuriais pagrindžiama ši informacija, atsižvelgiant į reglamento (ES) Nr. 1303/2013 102 straipsnio 3 dalies nuostatas;</text:span></text:p>
      <text:p text:style-name="P1604"><text:span text:style-name="T1605">101.4</text:span><text:span text:style-name="T1606">.<text:s/></text:span><text:span text:style-name="T1607">Jungtinės paramos projektams Europos regionuose programos (toliau – JASPERS)</text:span><text:span text:style-name="T1608"><text:s/>eks</text:span><text:span text:style-name="T1609">pertų galutinė išvada dėl didelės apimties projekto ir JASPERS ekspertų pateiktų rekomendacijų santrauka bei pareiškėjo paaiškinimai dėl rekomendacijų, į kurias nebuvo atsižvelgta rengiant didelės apimties projekto dokumentus, tuo atveju, kai didelės apimt</text:span><text:span text:style-name="T1610">ies projektui teikiama konsultacinė</text:span><text:span text:style-name="T1611"><text:s/></text:span><text:span text:style-name="T1612">JASPERS ekspertų</text:span><text:span text:style-name="T1613"><text:s/></text:span><text:span text:style-name="T1614">pagalba;</text:span></text:p>
      <text:p text:style-name="P1615"><text:span text:style-name="T1616">101.5</text:span><text:span text:style-name="T1617">. kiti projektų finansavimo sąlygų apraše nurodyti dokumentai.<text:s/></text:span></text:p>
      <text:p text:style-name="P1618"><text:span text:style-name="T1619">102</text:span><text:span text:style-name="T1620">. <text:s/>Pareiškėjo parengti šių Taisyklių 101 punkte nurodyti dokumentai šių Taisyklių 12 skirsnyje nustatyta tvarka<text:s/></text:span><text:span text:style-name="T1621">teikiami įgyvendinančiajai institucijai (šių Taisyklių 101.2–101.4 papunkčiuose nurodyti dokumentai teikiami pasirašyti ir skenuoti), kuri šių Taisyklių nustatyta tvarka atlikdama projekto tinkamumo finansuoti vertinimą ir vadovaudamasi vidaus procedūrų ap</text:span><text:span text:style-name="T1622">rašu turi patikrinti, ar:</text:span></text:p>
      <text:p text:style-name="P1623"><text:span text:style-name="T1624">102.1</text:span><text:span text:style-name="T1625">. pateikta visa reglamento (ES) Nr. 1303/2013 101 straipsnyje nurodyta informacija ir su teikiama informacija susiję tinkamai parengti dokumentai;</text:span></text:p>
      <text:p text:style-name="P1626"><text:span text:style-name="T1627">102.2</text:span><text:span text:style-name="T1628">. šių Taisyklių 101.2, 101.3 ir 101.5 papunkčiuose nurodytuose doku</text:span><text:span text:style-name="T1629">mentuose pateikta informacija yra aktuali ir atitinka ES ir Lietuvos Respublikos teisės aktuose nustatytus reikalavimus; šių Taisyklių 101.4 papunktyje nurodyti paaiškinimai yra pagrįsti; šių Taisyklių 101.2–101.4 papunkčiuose nurodytų dokumentų informacij</text:span><text:span text:style-name="T1630">a neprieštarauja paraiškoje, kuri rengiama pagal šių Taisyklių 3 priedą, pateiktai informacijai;</text:span></text:p>
      <text:p text:style-name="P1631"><text:span text:style-name="T1632">102.3</text:span><text:span text:style-name="T1633">. šių Taisyklių 101 punkte nurodytuose dokumentuose pateikti duomenys ir rodikliai yra teisingi ir atitinka projekto sąnaudų ir naudos analizės<text:s/></text:span><text:span text:style-name="T1634">išvadoje pateiktus skaičiavimus;</text:span></text:p>
      <text:p text:style-name="P1635"><text:span text:style-name="T1636">102.4</text:span><text:span text:style-name="T1637">. įvertinus su didelės apimties projektu pateiktą JASPERS ekspertų galutinę išvadą, esant poreikiui su didelės apimties projektu susiję dokumentai parengti arba patikslinti<text:s/></text:span><text:soft-page-break/><text:span text:style-name="T1638">atsižvelgiant į JASPERS ekspertų pateikta</text:span><text:span text:style-name="T1639">s rekomendacijas, kai didelės apimties projektui teikiama konsultacinė</text:span><text:span text:style-name="T1640"><text:s/></text:span><text:span text:style-name="T1641">JASPERS ekspertų</text:span><text:span text:style-name="T1642"><text:s/></text:span><text:span text:style-name="T1643">pagalba.</text:span></text:p>
      <text:p text:style-name="P1644"><text:span text:style-name="T1645">103</text:span><text:span text:style-name="T1646">. Jei projektų finansavimo sąlygų apraše nurodyta, kad<text:s/></text:span><text:span text:style-name="T1647">taikoma reglamento (ES) Nr. 1303/2013 101 straipsnyje numatyta nepriklausomo didelės apimties p</text:span><text:span text:style-name="T1648">rojekto kokybės vertinimo procedūra,<text:s/></text:span><text:span text:style-name="T1649">įgyvendinančioji institucija, teigiamai įvertinusi didelės apimties projekto tinkamumą finansuoti ir vadovaudamasi vidaus procedūrų aprašu:</text:span></text:p>
      <text:p text:style-name="P1650"><text:span text:style-name="T1651">103.1</text:span><text:span text:style-name="T1652">. teikia vadovaujančiajai institucijai siūlymą teikti didelės apimties p</text:span><text:span text:style-name="T1653">rojekto paraišką vertinti nepriklausomam ekspertui (tolesnis didelės apimties projekto paraiškos vertinimas stabdomas, iki vadovaujančioji institucija pateiks informaciją pagal šių Taisyklių 103.2 papunktį);</text:span></text:p>
      <text:p text:style-name="P1654"><text:span text:style-name="T1655">103.2</text:span><text:span text:style-name="T1656">. gavusi iš vadovaujančiosios instituci</text:span><text:span text:style-name="T1657">jos informaciją, kad didelės apimties projekto paraišką nepriklausomas ekspertas įvertino teigiamai, pildo didelės apimties projekto pranešimo EK formą, nustatytą 2014 m. rugsėjo 22 d. Komisijos įgyvendinimo reglamento (ES) Nr. 1011/2014, kuriuo nustatomos</text:span><text:span text:style-name="T1658"><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1659">ucijų ir tarpinių institucijų keitimosi informacija taisyklės (OL 2014, L 286, p. 1), I priede, ir kartu su Taisyklių 101 punkte nurodytais dokumentais ir tinkamumo finansuoti vertinimo ataskaita teikia ministerijai.</text:span><text:s/></text:p>
      <text:p text:style-name="P1660">Punkto pakeitimai:</text:p>
      <text:p text:style-name="P1661"><text:span text:style-name="T1662">Nr.<text:s/></text:span><text:a xlink:href="https://www.e-tar.lt/portal/legalAct.html?documentId=23a82200f4a511e4927fda1d051299fb" office:target-frame-name="_top" xlink:show="replace"><text:span text:style-name="T1663">1K-160</text:span></text:a><text:span text:style-name="T1664">, 2015-05-06, paskelbta TAR 2015-05-08, i. k. 2015-06943</text:span></text:p>
      <text:p text:style-name="Normal"/>
      <text:p text:style-name="P1665"><text:span text:style-name="T1666">104</text:span><text:span text:style-name="T1667">. Šių Taisyklių 101 punkte nurodyti dokumentai nėra teikiami ministerijai, jei pagal šių Taisyklių<text:s/></text:span><text:span text:style-name="T1668">103 punktą dėl didelės apimties projekto pateiktas neigiamas</text:span><text:span text:style-name="T1669"><text:s/></text:span><text:span text:style-name="T1670">nepriklausomo eksperto vertinimas. Tokiu atveju ministerijai teikiama tik tinkamumo finansuoti vertinimo ataskaita.<text:s/></text:span></text:p>
      <text:p text:style-name="P1671"><text:span text:style-name="T1672">105</text:span><text:span text:style-name="T1673">. Jei projektų finansavimo sąlygų apraše nurodyta, kad taikoma reglamen</text:span><text:span text:style-name="T1674">to (ES) Nr. 1303/2013 101 straipsnyje ir 102 straipsnio 2 dalyje numatyta didelės apimties projekto vertinimo EK procedūra, įgyvendinančioji institucija, teigiamai įvertinusi didelės apimties projekto tinkamumą finansuoti ir įsitikinusi, kad užtikrintas vi</text:span><text:span text:style-name="T1675">sų šių Taisyklių 102 punkte nurodytų reikalavimų įgyvendinimas, teikia ministerijai šių Taisyklių 101 punkte nurodytus dokumentus kartu su tinkamumo finansuoti vertinimo ataskaita.<text:s/></text:span></text:p>
      <text:p text:style-name="P1676"><text:span text:style-name="T1677">106</text:span><text:span text:style-name="T1678">. Ministerija, vadovaudamasi vidaus procedūrų aprašu, įvertinusi įg</text:span><text:span text:style-name="T1679">yvendinančiosios institucijos didelės apimties projekto tinkamumo finansuoti vertinimo ataskaitoje pateiktą išvadą dėl didelės apimties projekto tinkamumo finansuoti, teikia šių Taisyklių 101.2–101.5 papunkčiuose nurodytus dokumentus ir, jei taikoma šių Ta</text:span><text:span text:style-name="T1680">isyklių 103 punkte nustatyta didelės apimties projekto vertinimo procedūra, užpildytą pranešimo EK formą vadovaujančiajai institucijai su raštu, kuriuo patvirtina, kad didelės apimties projekto paraiška gali būti teikiama EK.</text:span></text:p>
      <text:p text:style-name="P1681"><text:span text:style-name="T1682">107</text:span><text:span text:style-name="T1683">. Ministerija, pagal ši</text:span><text:span text:style-name="T1684">ų Taisyklių 106 punktą pateikusi didelės apimties projektą vadovaujančiajai institucijai, šių Taisyklių 153 punkte nustatyta tvarka priima sprendimą dėl projekto finansavimo.</text:span></text:p>
      <text:p text:style-name="P1685"><text:span text:style-name="T1686">108</text:span><text:span text:style-name="T1687">. Vadovaujančioji institucija, gavusi ministerijos patvirtinimą, pateikia<text:s/></text:span><text:span text:style-name="T1688">didelės apimties projekto paraišką EK vertinti ir tvirtinti arba praneša EK, kaip numatyta reglamento (ES) Nr. 1303/2013 102 straipsnio 1 dalyje.</text:span></text:p>
      <text:p text:style-name="P1689"><text:span text:style-name="T1690">109</text:span><text:span text:style-name="T1691">. EK laikinai sustabdžius didelės apimties projekto vertinimą ir pateikus pastabas dėl didelės apimties</text:span><text:span text:style-name="T1692"><text:s/>projekto paraiškos arba nepritarus didelės apimties projekto paraiškai, kaip numatyta reglamento (ES) Nr. 1303/2013 102 straipsnio 4 dalyje, ministerija, bendradarbiaudama su įgyvendinančiąja institucija ir pareiškėju ar projekto vykdytoju, užtikrina atsa</text:span><text:span text:style-name="T1693">kymo į EK<text:s/></text:span><text:soft-page-break/><text:span text:style-name="T1694">pateiktas pastabas parengimą, o prireikus – reikiamų didelės apimties projekto paraiškos dokumentų patikslinimą ir teikia informaciją vadovaujančiajai institucijai arba imasi su paraiškos tikslinimu susijusių veiksmų, nurodytų Metodinėse gairėse<text:s/></text:span><text:span text:style-name="T1695">dėl nepriklausomo didelės apimties projekto kokybės vertinimo.</text:span></text:p>
      <text:p text:style-name="P1696"><text:span text:style-name="T1697">110</text:span><text:span text:style-name="T1698">. EK priėmus reglamento (ES) Nr. 1303/2013 102 straipsnio 2 dalyje nurodytą sprendimą dėl didelės apimties projekto arba iki EK sprendimo priėmimo dienos ministerijai priėmus sprendimą d</text:span><text:span text:style-name="T1699">ėl projekto finansavimo ir šių Taisyklių nustatyta tvarka sudarius projekto sutartį (kurioje nurodoma didžiausia didelės apimties projektui skiriamų ES<text:s/></text:span><text:span text:style-name="T1700">struktūrinių</text:span><text:span text:style-name="T1701"><text:s/>fondų lėšų suma gali būti kitokia, negu EK sprendime nurodyta ES<text:s/></text:span><text:span text:style-name="T1702">struktūrinių</text:span><text:span text:style-name="T1703"><text:s/>fondų lėšų su</text:span><text:span text:style-name="T1704">ma), šiose Taisyklėse nustatyta tvarka atliekami mokėjimai projekto vykdytojui ir projekto įgyvendinimo priežiūra.<text:s/></text:span></text:p>
      <text:p text:style-name="P1705"><text:span text:style-name="T1706">111</text:span><text:span text:style-name="T1707">. Jeigu ministerijos sprendimas dėl projekto finansavimo priimamas ir projekto sutartis sudaroma iki EK sprendimo dėl didelės apimtie</text:span><text:span text:style-name="T1708">s projekto priėmimo dienos, o EK nepritaria didelės apimties projektui arba atsižvelgdama į projekto pajamas pagal reglamento (ES) Nr. 1303/2013 <text:s/>61 straipsnį ar dėl kitų priežasčių sprendimu dėl didelės apimties projekto patvirtina didelės apimties projek</text:span><text:span text:style-name="T1709">to EK tinkamų deklaruoti išlaidų sumą, mažesnę už nurodytą didelės apimties projekto paraiškoje ar projekto sutartyje, ministerijos sprendimas dėl projekto finansavimo turi būti keičiamas ir projekto sutartis atitinkamai turi būti nutraukiama arba keičiama</text:span><text:span text:style-name="T1710">, atsižvelgiant į EK sprendimą, o išmokėtos EK sprendimu nepatvirtintos projektui skiriamos finansavimo lėšos ar jų dalis turi būti susigrąžinamos šių Taisyklių 26 skirsnyje nustatyta tvarka.</text:span></text:p>
      <text:p text:style-name="P1711"><text:span text:style-name="T1712">112</text:span><text:span text:style-name="T1713">. Jei EK sprendimu nepatvirtintos išlaidos buvo pripažint</text:span><text:span text:style-name="T1714">os deklaruotinomis EK<text:s/></text:span><text:span text:style-name="T1715">ir (arba) deklaruotos EK</text:span><text:span text:style-name="T1716">, vadovaujantis<text:s/></text:span><text:span text:style-name="T1717">finansų ministro įsakymu patvirtintomis<text:s/></text:span><text:span text:style-name="T1718">Išlaidų deklaravimo ir sąskaitų Europos Komisijai rengimo taisyklėmis, turi būti mažinamos atitinkamo projekto<text:s/></text:span><text:span text:style-name="T1719">pripažintos deklaruotinomis EK ir (arba) de</text:span><text:span text:style-name="T1720">klaruotos EK išlaidos</text:span><text:span text:style-name="T1721">.<text:s/></text:span></text:p>
      <text:p text:style-name="P1722"><text:span text:style-name="T1723">113</text:span><text:span text:style-name="T1724">. Jei projekto įgyvendinimo metu projektai tampa didelės apimties, įgyvendinančioji institucija pagal kompetenciją užtikrina, kad didelės apimties projektai būtų įvertinti ir patvirtinti šiame Taisyklių skirsnyje nustatyta tv</text:span><text:span text:style-name="T1725">arka. Jeigu įgyvendinant didelės apimties projektą, dėl kurio EK yra priėmusi sprendimą, keičiama jo sutartis ir su tuo susijusi didelės apimties projekto paraiškoje pateikta informacija, įgyvendinančioji institucija įvertina keitimų pobūdį ir apie keitimu</text:span><text:span text:style-name="T1726">s privalo per SFMIS2014 informuoti ministeriją, kuri, prireikus keisti EK sprendimą, organizuoja EK sprendimo dėl didelės apimties projekto pakeitimo pasiūlymo parengimą ir teikia jį vadovaujančiajai institucijai.</text:span></text:p>
      <text:p text:style-name="Normal"/>
      <text:p text:style-name="P1727"><text:span text:style-name="T1728">14<text:s/></text:span><text:span text:style-name="T1729">skirsnis</text:span><text:span text:style-name="T1730">.<text:s/></text:span><text:span text:style-name="T1731">Paraiškų vertinimo<text:s/></text:span><text:span text:style-name="T1732">organizavimas</text:span></text:p>
      <text:p text:style-name="P1733"/>
      <text:p text:style-name="P1734"><text:span text:style-name="T1735">114</text:span><text:span text:style-name="T1736">. <text:s/>Paraiškų vertinimą sudaro šie etapai:</text:span></text:p>
      <text:p text:style-name="P1737"><text:span text:style-name="T1738">114.1</text:span><text:span text:style-name="T1739">. projekto tinkamumo finansuoti vertinimas, taikomas visiems projektams;</text:span></text:p>
      <text:p text:style-name="P1740"><text:span text:style-name="T1741">114.2</text:span><text:span text:style-name="T1742">. projekto naudos ir kokybės vertinimas, atliekamas tik tuo atveju, kai projektai atrenkami projektų<text:s/></text:span><text:span text:style-name="T1743">konkurso būdu.</text:span></text:p>
      <text:p text:style-name="P1744"><text:span text:style-name="T1745">115</text:span><text:span text:style-name="T1746">. Paraiškų vertinimą atlieka įgyvendinančioji institucija. Įgyvendinančioji institucija vidaus procedūrų apraše nustatyta tvarka gali pasirinkti, kurį paraiškų vertinimo etapą vykdyti anksčiau, arba šiuos vertinimus atlikti vienu me</text:span><text:span text:style-name="T1747">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748">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749">umo finansuoti vertinimą, įgyvendinančioji institucija turi patikrinti, ar projekto<text:s/></text:span><text:soft-page-break/><text:span text:style-name="T1750">tinkamumo finansuoti vertinimo metu nustatytos aplinkybės neturi įtakos naudos ir kokybės vertinimo rezultatams, ir, jeigu reikia, patikslinti naudos ir kokybės vertinimo r</text:span><text:span text:style-name="T1751">ezultatus.</text:span></text:p>
      <text:p text:style-name="P1752"><text:span text:style-name="T1753">116</text:span><text:span text:style-name="T1754">. Paraiškas vertina vertintojai, kurie yra įgyvendinančiosios institucijos darbuotojai ir (ar) šios institucijos pasitelkti ekspertai.<text:s/></text:span></text:p>
      <text:p text:style-name="P1755"><text:span text:style-name="T1756">117</text:span><text:span text:style-name="T1757">.</text:span><text:span text:style-name="T1758"><text:s/></text:span><text:span text:style-name="T1759">Vertintojai, atlikdami paraiškų vertinimą, turi pildyti projektų finansavimo sąlygų apraše nu</text:span><text:span text:style-name="T1760">statytos formos vertinimo lenteles. Projekto tinkamumo finansuoti vertinimo lentelę bei</text:span><text:span text:style-name="T1761"><text:s/></text:span><text:span text:style-name="T1762">naudos ir kokybės vertinimo lentelę ministerija rengia pagal darbo grupės</text:span><text:span text:style-name="T1763"><text:s/></text:span><text:span text:style-name="T1764">formą. Projekto tinkamumo finansuoti vertinimo lentelėje nurodyti<text:s/></text:span><text:span text:style-name="T1765">bendrieji reikalavimai, jų v</text:span><text:span text:style-name="T1766">ertinimo aspektai ir paaiškinimai</text:span><text:span text:style-name="T1767"><text:s/>turi atitikti Taisyklių 2 priede nurodytus bendruosius reikalavimus, jų vertinimo aspektus ir paaiškinimus.</text:span><text:span text:style-name="T1768"><text:s/></text:span><text:span text:style-name="T1769">Vertintojų įvertinimai vertinimo lentelėse turi būti pagrįsti argumentais.<text:s/></text:span></text:p>
      <text:p text:style-name="P1770">Punkto pakeitimai:</text:p>
      <text:p text:style-name="P1771"><text:span text:style-name="T1772">Nr.<text:s/></text:span><text:a xlink:href="https://www.e-tar.lt/portal/legalAct.html?documentId=23a82200f4a511e4927fda1d051299fb" office:target-frame-name="_top" xlink:show="replace"><text:span text:style-name="T1773">1K-160</text:span></text:a><text:span text:style-name="T1774">, 2015-05-06, paskelbta TAR 2015-05-08, i. k. 2015-06943</text:span></text:p>
      <text:p text:style-name="P1775"><text:span text:style-name="T1776">Nr.<text:s/></text:span><text:a xlink:href="https://www.e-tar.lt/portal/legalAct.html?documentId=05e918f01d8f11e69446a4bedc730fe6" office:target-frame-name="_top" xlink:show="replace"><text:span text:style-name="T1777">1K-184</text:span></text:a><text:span text:style-name="T1778">,<text:s/></text:span><text:span text:style-name="T1779">2016-05-18, paskelbta TAR 2016-05-19, i. k. 2016-13656</text:span></text:p>
      <text:p text:style-name="Normal"/>
      <text:p text:style-name="P1780"><text:span text:style-name="T1781">118</text:span><text:span text:style-name="T1782">. Jeigu vertinant paraišką nustatoma, kad vertinimui atlikti pateikti ne visi reikiami dokumentai ir (ar) informacija, arba jei dėl paraiškoje pateiktos neišsamios ar netikslios informacijos,<text:s/></text:span><text:span text:style-name="T1783">trūkstamų dokumentų įgyvendinančioji institucija negali tinkamai įvertinti projekto, ji turi per DMS paprašyti pareiškėjo per nustatytą terminą pateikti papildomus duomenis ir dokumentus, papildyti ar patikslinti paraiškoje pateiktą informaciją. Šis termin</text:span><text:span text:style-name="T1784">as tikslinant paraišką pirmąjį kartą neturi būti trumpesnis kaip 7 dienos ir ilgesnis kaip 14 dienų. Terminas gali būti pratęstas, jei pareiškėjas, norėdamas pateikti prašomus dokumentus ar informaciją, turi kreiptis į kitą (-as) instituciją (-as). Į parei</text:span><text:span text:style-name="T1785">škėjo prašymą pratęsti terminą įgyvendinančioji institucija atsako kuo operatyviau, bet ne vėliau kaip per 3 darbo dienas nuo tokio prašymo gavimo dienos. Jeigu įgyvendinančioji institucija prašo paraišką tikslinti daugiau kaip vieną kartą, vėliau ji gali<text:s/></text:span><text:span text:style-name="T1786">nustatyti ir trumpesnį nei 7 dienų paraiškos patikslinimo terminą. Jeigu pareiškėjas per nustatytą terminą per DMS arba, kai dokumentų ir (ar) informacijos negalima pateikti per DMS, projektų finansavimo sąlygų apraše nustatytais būdais pateikia ne visus p</text:span><text:span text:style-name="T1787">rašomus dokumentus ir (ar) informaciją, įgyvendinančioji institucija atlieka paraiškos vertinimą vadovaudamasi ta informacijos ir (ar) dokumentų dalimi, kuri yra pateikta. Jeigu pareiškėjas per nustatytą terminą prašomų dokumentų ir (ar) informacijos nepat</text:span><text:span text:style-name="T1788">eikia, įgyvendinančioji institucija turi teisę priimti sprendimą atmesti paraišką (išskyrus Taisyklių 143 punkte nurodytą atvejį). Projektų finansavimo sąlygų apraše gali būti nustatyta, kada paraiška atmetama neprašius pareiškėjo pateikti papildomų duomen</text:span><text:span text:style-name="T1789">ų ar dokumentų, papildyti ar patikslinti paraiškoje pateiktos informacijos.</text:span><text:s/></text:p>
      <text:p text:style-name="P1790">Punkto pakeitimai:</text:p>
      <text:p text:style-name="P1791"><text:span text:style-name="T1792">Nr.<text:s/></text:span><text:a xlink:href="https://www.e-tar.lt/portal/legalAct.html?documentId=7d6677a0453511e78ff8eec6d7a8f58e" office:target-frame-name="_top" xlink:show="replace"><text:span text:style-name="T1793">1K-207</text:span></text:a><text:span text:style-name="T1794">, 2017-05-30, paskelbta TAR 2017-05-31, i. k. 2017-0</text:span><text:span text:style-name="T1795">9207</text:span></text:p>
      <text:p text:style-name="Normal"/>
      <text:p text:style-name="P1796"><text:span text:style-name="T1797">119</text:span><text:span text:style-name="T1798">. Vertintojai gali kreiptis į atitinkamas institucijas su prašymu pateikti papildomą informaciją apie pareiškėją ir paraišką ir vertindami pareiškėjo pateiktus duomenis ir informaciją naudotis kitais išoriniais oficialiais informacijos šaltini</text:span><text:span text:style-name="T1799">ais.</text:span></text:p>
      <text:p text:style-name="P1800"><text:span text:style-name="T1801">120</text:span><text:span text:style-name="T1802">. Kiekvieno paraiškų vertinimo etapo metu įgyvendinančioji institucija savo vidaus procedūrų apraše nustatyta tvarka gali kviesti pareiškėjus pokalbio, taip pat prireikus kitais būdais įsitikinti, ar paraiškoje pateikta informacija yra pagrįsta</text:span><text:span text:style-name="T1803">.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804"><text:span text:style-name="T1805">121</text:span><text:span text:style-name="T1806">. <text:s/>Tais atvejais, kai tinkamumo finansuoti vertinimo metu pareiškėjas, norėdamas pateikti prašomus dokumentus ar informaciją, turi kreiptis į kitą (-as) instituciją (-as) arba kai pareiškėjas turi įvykdyti pirkimą,<text:s/></text:span><text:span text:style-name="T1807">įgyvendinančioji institucija gali pr</text:span><text:span text:style-name="T1808">iimti sprendimą baigti<text:s/></text:span><text:soft-page-break/><text:span text:style-name="T1809">paraiškos vertinimą su išlyga, kad konkretūs veiksmai bus atlikti arba reikiami dokumentai ir (ar) informacija bus pateikti iki sprendimo dėl projekto finansavimo priėmimo dienos, projekto sutarties pasirašymo dienos arba kito projek</text:span><text:span text:style-name="T1810">to sutartyje konkrečiu atveju įgyvendinančiosios institucijos nustatyto termino.<text:s/></text:span><text:span text:style-name="T1811">Pareiškėjui nepateikus reikiamų dokumentų ir (ar) informacijos iki nustatyto termino, paraiška atmetama arba, jei priimtas sprendimas dėl projekto finansavimo, projekto sutart</text:span><text:span text:style-name="T1812">is nepasirašoma, apie tai informuojamas pareiškėjas ir atliekami kiti veiksmai šių Taisyklių 168 punkte nustatyta tvarka, arba sudaryta projekto sutartis gali būti nutraukiama šių Taisyklių 193 punkte nustatyta tvarka. Visais atvejais turi būti užtikrinama</text:span><text:span text:style-name="T1813">s šių Taisyklių 5 punkte išdėstytų principų laikymasis.</text:span></text:p>
      <text:p text:style-name="P1814"><text:span text:style-name="T1815">122</text:span><text:span text:style-name="T1816">. <text:s/>Įgyvendinančioji institucija taip pat gali atmesti paraišką, jei:</text:span></text:p>
      <text:p text:style-name="P1817"><text:span text:style-name="T1818">122.1</text:span><text:span text:style-name="T1819">. vertinimo metu nustatyta, kad pareiškėjas ar su paraiška susiję asmenys siekė gauti konfidencialią informaciją arba</text:span><text:span text:style-name="T1820"><text:s/>neteisėtai daryti įtaką vertinimo rezultatams ar vertintojams;</text:span></text:p>
      <text:p text:style-name="P1821"><text:span text:style-name="T1822">122.2</text:span><text:span text:style-name="T1823">. valstybės ar regiono projekto paraiškoje, palyginus su projektiniu pasiūlymu dėl valstybės ar regiono projekto įgyvendinimo ir valstybės ar regiono projektų sąrašu, yra atlikti esminiai pakeitimai. Esminiais pakeitimais laikomi šių Taisyklių 178.1–178.4<text:s/></text:span><text:span text:style-name="T1824">papunkčiuose nurodyti pakeitimai, jei projektų finansavimo sąlygų apraše nėra nustatyta kitaip.<text:s/></text:span></text:p>
      <text:p text:style-name="P1825"><text:span text:style-name="T1826">123</text:span><text:span text:style-name="T1827">. Prieš priimdama sprendimą atmesti paraišką, įgyvendinančioji institucija turi išnagrinėti nustatytus neatitikimus, papildomos informacijos, duomenų<text:s/></text:span><text:span text:style-name="T1828">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829"><text:s/></text:span></text:p>
      <text:p text:style-name="P1830"><text:span text:style-name="T1831">124</text:span><text:span text:style-name="T1832">. Pri</text:span><text:span text:style-name="T1833">ėmusi sprendimą atmesti paraišką, įgyvendinančioji institucija per 3 darbo dienas per DMS</text:span><text:span text:style-name="T1834"><text:s/></text:span><text:span text:style-name="T1835">pareiškėjui pateikia sprendimą dėl paraiškos atmetimo, kuriame nurodo paraiškos atmetimo priežastis, paraiškos atmetimo teisinį pagrindą ir šio sprendimo apskundimo t</text:span><text:span text:style-name="T1836">varką, o jei priimtas sprendimas atmesti valstybės ar regiono projekto paraišką, apie tai taip pat per SFMIS2014 informuoja ministeriją, dėl regionų projektų <text:s/>– ir Regioninės plėtros departamentą.</text:span><text:s/></text:p>
      <text:p text:style-name="P1837">Punkto pakeitimai:</text:p>
      <text:p text:style-name="P1838"><text:span text:style-name="T1839">Nr.<text:s/></text:span><text:a xlink:href="https://www.e-tar.lt/portal/legalAct.html?documentId=f21b47c0b14611e6b844f0f29024f5ac" office:target-frame-name="_top" xlink:show="replace"><text:span text:style-name="T1840">1K-415</text:span></text:a><text:span text:style-name="T1841">, 2016-11-22, paskelbta TAR 2016-11-25, i. k. 2016-27457</text:span></text:p>
      <text:p text:style-name="Normal"/>
      <text:p text:style-name="P1842"><text:span text:style-name="T1843">125</text:span><text:span text:style-name="T1844">. Įgyvendinančioji institucija turi užtikrinti, kad:<text:s/></text:span></text:p>
      <text:p text:style-name="P1845"><text:span text:style-name="T1846">125.1</text:span><text:span text:style-name="T1847">. valstybės ir regionų projektų vertinimas ir atranka truktų<text:s/></text:span><text:span text:style-name="T1848">ne ilgiau kaip 60 dienų nuo valstybės ar regiono projekto paraiškos gavimo dienos;</text:span></text:p>
      <text:p text:style-name="P1849"><text:span text:style-name="T1850">125.2</text:span><text:span text:style-name="T1851">. projektų konkurso būdu gautų paraiškų vertinimas ir atranka truktų ne ilgiau kaip 90 dienų nuo kvietimo teikti paraiškas skelbime nurodytos paskutinės paraiškos (</text:span><text:span text:style-name="T1852">-ų) pateikimo dienos;<text:s/></text:span></text:p>
      <text:p text:style-name="P1853"><text:span text:style-name="T1854">125.3</text:span><text:span text:style-name="T1855">. tęstinės projektų atrankos būdu atrenkamų projektų paraiškų vertinimas truktų ne ilgiau kaip 60 dienų nuo paraiškos gavimo dienos arba atsižvelgiant į projektų finansavimo sąlygų apraše nustatytą paraiškų vertinimo periodi</text:span><text:span text:style-name="T1856">škumą.<text:s/></text:span></text:p>
      <text:p text:style-name="P1857"><text:span text:style-name="T1858">126</text:span><text:span text:style-name="T1859">. Projektų finansavimo sąlygų apraše gali būti nustatyti ilgesni paraiškų vertinimo ir atrankos terminai, jei pagal konkretų projektų sąrašą arba kvietimą teikti paraiškas numatoma prašyti paraiškos vertinimo metu įvykdyti pirkimą arba jei</text:span><text:span text:style-name="T1860"><text:s/></text:span><text:span text:style-name="T1861">projektų konkursas<text:s/></text:span><text:span text:style-name="T1862">vykdomas<text:s/></text:span><text:span text:style-name="T1863">dviem etapais</text:span><text:span text:style-name="T1864">.<text:s/></text:span></text:p>
      <text:p text:style-name="P1865"><text:span text:style-name="T1866">127</text:span><text:span text:style-name="T1867">. Paraiškų vertinimo ir projektų atrankos pabaiga laikoma projektų tinkamumo finansuoti vertinimo ataskaitos (kai projektai atrenkami valstybės arba regionų projektų planavimo arba tęstinės projektų atran</text:span><text:span text:style-name="T1868">kos būdu) arba atrinktų projektų ataskaitos (kai vykdomas projektų konkursas) patvirtinimo SFMIS2014 diena. Vertinant didelės apimties projektų paraiškas pagal Taisyklių 103 punkte nustatytą procedūrą, taip pat kitais atvejais nepavykus paraiškų įvertinti<text:s/></text:span><text:span text:style-name="T1869">per nustatytą terminą (jeigu paraiškų vertinimo metu reikia kreiptis į kitas institucijas ir (arba) atliekama patikra projekto įgyvendinimo ir (ar) administravimo vietoje (toliau – patikra vietoje), ir (arba)<text:s/></text:span><text:span text:style-name="T1870">pareiškėjas turi įvykdyti pirkimą iki paraiškos</text:span><text:span text:style-name="T1871"><text:s/>tinkamumo finansuoti vertinimo pabaigos, ir (arba)<text:s/></text:span><text:span text:style-name="T1872">įgyvendinančioji institucija, vadovaudamasi vidaus procedūrų apraše nustatyta tvarka, paraiškos vertinimo metu įvertinusi įvykdyto pirkimo tinkamumą, nustato, kad pareiškėjas nesilaikė pirkimus reglamentu</text:span><text:span text:style-name="T1873">ojančių teisės aktų, taip pat kai buvo gauta paraiškų už didesnę sumą, nei kvietimui teikti paraiškas skirta lėšų suma), vertinimo terminas gali būti pratęstas įgyvendinančiosios institucijos sprendimu. Apie naują paraiškų vertinimo terminą įgyvendinančioj</text:span><text:span text:style-name="T1874">i institucija turi informuoti pareiškėjus per DMS, taip pat per SFMIS2014 informuoti ministeriją ir vadovaujančiąją instituciją ir nurodyti termino pratęsimo priežastis.</text:span><text:s/></text:p>
      <text:p text:style-name="P1875">Punkto pakeitimai:</text:p>
      <text:p text:style-name="P1876"><text:span text:style-name="T1877">Nr.<text:s/></text:span><text:a xlink:href="https://www.e-tar.lt/portal/legalAct.html?documentId=f21b47c0b14611e6b844f0f29024f5ac" office:target-frame-name="_top" xlink:show="replace"><text:span text:style-name="T1878">1K-415</text:span></text:a><text:span text:style-name="T1879">, 2016-11-22, paskelbta TAR 2016-11-25, i. k. 2016-27457</text:span></text:p>
      <text:p text:style-name="Normal"/>
      <text:p text:style-name="P1880"><text:span text:style-name="T1881">128</text:span><text:span text:style-name="T1882">. Jei baigus paraiškos vertinimą ir atranką arba priėmus sprendimą dėl projekto finansavimo iki projekto sutarties sudarymo įgyvendinančioji instituc</text:span><text:span text:style-name="T1883">ija įtaria, kad esama informacijos, arba iš trečiųjų šalių gauna informacijos, turinčios neigiamos įtakos paraiškos vertinimo rezultatams, ji atlieka pakartotinį paraiškos vertinimą apie tai per SFMIS2014 informavusi ministeriją, o per DMS – pareiškėją. Sp</text:span><text:span text:style-name="T1884">rendimai dėl projektų finansavimo prireikus keičiami arba nekeičiami atsižvelgiant į pakartotinio paraiškos vertinimo rezultatus.</text:span><text:s/></text:p>
      <text:p text:style-name="P1885">Punkto pakeitimai:</text:p>
      <text:p text:style-name="P1886"><text:span text:style-name="T1887">Nr.<text:s/></text:span><text:a xlink:href="https://www.e-tar.lt/portal/legalAct.html?documentId=7d6677a0453511e78ff8eec6d7a8f58e" office:target-frame-name="_top" xlink:show="replace"><text:span text:style-name="T1888">1K-2</text:span><text:span text:style-name="T1889">07</text:span></text:a><text:span text:style-name="T1890">, 2017-05-30, paskelbta TAR 2017-05-31, i. k. 2017-09207</text:span></text:p>
      <text:p text:style-name="Normal"/>
      <text:p text:style-name="P1891"><text:span text:style-name="T1892">129</text:span><text:span text:style-name="T1893">. Informacija apie projekto tinkamumo finansuoti vertinimo, naudos ir kokybės vertinimo etapus perėjusias ir atmestas paraiškas (taip pat apie projekto naudos ir kokybės vertinimo metu suteiktą galutinę balų sumą), o kai vykdomas<text:s/></text:span><text:span text:style-name="T1894">projektų konkursas dviem e</text:span><text:span text:style-name="T1895">tapais, – ir apie projektus, kurių paraiškas pasiūlyta teikti antrajam konkurso etapui,<text:s/></text:span><text:span text:style-name="T1896">pasibaigus kiekvienam vertinimo etapui, ne vėliau kaip per 7 dienas skelbiama svetainėje www.esinvesticijos.lt, papildant paskelbtą informaciją, nurodytą šių Taisyklių<text:s/></text:span><text:span text:style-name="T1897">99 punkte,<text:s/></text:span><text:span text:style-name="T1898">ir apie tai</text:span><text:span text:style-name="T1899"><text:s/></text:span><text:span text:style-name="T1900">per DMS</text:span><text:span text:style-name="T1901"><text:s/></text:span><text:span text:style-name="T1902">informuojami pareiškėjai.</text:span></text:p>
      <text:p text:style-name="P1903"><text:span text:style-name="T1904">129</text:span><text:span text:style-name="T1905">1</text:span><text:span text:style-name="T1906">. Pareiškėjas turi teisę atsiimti paraišką bet kurio paraiškų vertinimo etapo metu, pateikdamas prašymą įgyvendinančiajai institucijai per DMS arba raštu.</text:span><text:s/></text:p>
      <text:p text:style-name="P1907">Papildyta punktu:</text:p>
      <text:p text:style-name="P1908"><text:span text:style-name="T1909">Nr.<text:s/></text:span><text:a xlink:href="https://www.e-tar.lt/portal/legalAct.html?documentId=f21b47c0b14611e6b844f0f29024f5ac" office:target-frame-name="_top" xlink:show="replace"><text:span text:style-name="T1910">1K-415</text:span></text:a><text:span text:style-name="T1911">, 2016-11-22, paskelbta TAR 2016-11-25, i. k. 2016-27457</text:span></text:p>
      <text:p text:style-name="Normal"/>
      <text:p text:style-name="P1912"><text:span text:style-name="T1913">15 skirsnis. Projekto tinkamumo finansuoti vertinimas</text:span></text:p>
      <text:p text:style-name="P1914"/>
      <text:p text:style-name="P1915"><text:span text:style-name="T1916">130</text:span><text:span text:style-name="T1917">. Projekto tinkamumo finansuoti vertinimo</text:span><text:span text:style-name="T1918"><text:s/>metu įgyvendinančioji institucija:</text:span></text:p>
      <text:p text:style-name="P1919"><text:span text:style-name="T1920">130.1</text:span><text:span text:style-name="T1921">. nustato, ar projektas tinkamas finansuoti pagal projektų finansavimo sąlygų aprašo reikalavimus;</text:span></text:p>
      <text:p text:style-name="P1922"><text:span text:style-name="T1923">130.2</text:span><text:span text:style-name="T1924">. įvertina projekto atitiktį bendriesiems reikalavimams ir specialiesiems projektų atrankos kriterijams (</text:span><text:span text:style-name="T1925">išskyrus atitiktį reikalavimams, kurie vertinami Taisyklių 72 punkte nustatyta tvarka), taip pat nustato didžiausią galimą projekto tinkamų finansuoti išlaidų sumą, didžiausią EK tinkamų deklaruoti išlaidų sumą ir didžiausią galimų skirti projektui finansa</text:span><text:span text:style-name="T1926">vimo lėšų dydį;<text:s/></text:span></text:p>
      <text:p text:style-name="P1927"><text:span text:style-name="T1928">130.3</text:span><text:span text:style-name="T1929">. vadovaudamasi Taisyklių 11 priede nustatyta tvarka įvertina projekto atitiktį Europos investicijų banko nustatytoms išlaidų tinkamumo finansuoti sąlygoms, jei projektą planuojama bendrai finansuoti iš Lietuvos Respublikos valsty</text:span><text:span text:style-name="T1930">bės biudžeto lėšų (įskaitant atvejus, kai projekto vykdytojo ir (arba) partnerio nuosavų lėšų šaltinis yra Lietuvos Respublikos valstybės biudžeto lėšos) arba projekto visą nuosavų lėšų sumą ar jos dalį planuojama bendrai finansuoti iš projekto vykdytojui<text:s/></text:span><text:span text:style-name="T1931">ir (arba) partneriui perskolintų Europos investicijų banko paskolos lėšų.</text:span><text:s/></text:p>
      <text:p text:style-name="P1932">Papunkčio pakeitimai:</text:p>
      <text:p text:style-name="P1933"><text:span text:style-name="T1934">Nr.<text:s/></text:span><text:a xlink:href="https://www.e-tar.lt/portal/legalAct.html?documentId=7d6677a0453511e78ff8eec6d7a8f58e" office:target-frame-name="_top" xlink:show="replace"><text:span text:style-name="T1935">1K-207</text:span></text:a><text:span text:style-name="T1936">, 2017-05-30, paskelbta TAR 2017-05-31, i. k.<text:s/></text:span><text:span text:style-name="T1937">2017-09207</text:span></text:p>
      <text:p text:style-name="Normal"/>
      <text:p text:style-name="P1938">Punkto pakeitimai:</text:p>
      <text:p text:style-name="P1939"><text:span text:style-name="T1940">Nr.<text:s/></text:span><text:a xlink:href="https://www.e-tar.lt/portal/legalAct.html?documentId=55d7fc600aeb11e79ba1ee3112ade9bc" office:target-frame-name="_top" xlink:show="replace"><text:span text:style-name="T1941">1K-102</text:span></text:a><text:span text:style-name="T1942">, 2017-03-15, paskelbta TAR 2017-03-20, i. k. 2017-04610</text:span></text:p>
      <text:p text:style-name="Normal"/>
      <text:p text:style-name="P1943"><text:span text:style-name="T1944">131</text:span><text:span text:style-name="T1945">. <text:s/>Projekto tinkamumo finansuoti vertinimą atlieka</text:span><text:span text:style-name="T1946"><text:s/>įgyvendinančiosios institucijos paskirtas (-i) vertintojas (-ai).<text:s/></text:span></text:p>
      <text:p text:style-name="P1947"><text:span text:style-name="T1948">132</text:span><text:span text:style-name="T1949">. <text:s/>Projekto tinkamumo finansuoti vertinimo metu nustatydama didžiausią galimą projekto tinkamų finansuoti išlaidų sumą, didžiausią EK tinkamų deklaruoti išlaidų sumą ir didžiausią g</text:span><text:span text:style-name="T1950">alimų skirti projektui finansavimo lėšų dydį, įgyvendinančioji institucija, vadovaudamasi šių Taisyklių 36</text:span><text:span text:style-name="T1951"><text:s/></text:span><text:span text:style-name="T1952">skirsniu, turi įvertinti projekto planuojamas gauti grynąsias pajamas.</text:span></text:p>
      <text:p text:style-name="P1953"><text:span text:style-name="T1954">133</text:span><text:span text:style-name="T1955">. <text:s/>Jeigu įgyvendinančiosios institucijos projekto tinkamumo finansuoti vertinimo metu nustatyta didžiausia galima projekto tinkamų finansuoti išlaidų suma ir didžiausias galimų skirti projektui finansavimo lėšų dydis yra mažesni už paraiškoje nurodytą proj</text:span><text:span text:style-name="T1956">ekto tinkamų finansuoti išlaidų sumą ir prašomų projektui skirti finansavimo lėšų dydį, įgyvendinančioji institucija turi per DMS apie tai informuoti pareiškėją ir su juo suderinti, ar jis sutinka įgyvendinti projektą už nustatyto dydžio skiriamų finansavi</text:span><text:span text:style-name="T1957">mo lėšų sumą. Jeigu pareiškėjas su tuo nesutinka, paraiška atmetama.<text:s/></text:span></text:p>
      <text:p text:style-name="P1958"><text:span text:style-name="T1959">134</text:span><text:span text:style-name="T1960">. <text:s/>Projekto tinkamų finansuoti išlaidų dalis, kurios nepadengia projektui skiriamos finansavimo lėšos, turi būti finansuojama iš projekto vykdytojo ir (ar) partnerio (-ių) lėšų. <text:s/></text:span></text:p>
      <text:p text:style-name="P1961"><text:span text:style-name="T1962">135</text:span><text:span text:style-name="T1963">. <text:s/>Valstybės ir regionų projektų tinkamumo finansuoti vertinimą įgyvendinančioji institucija turi organizuoti kaip derybas su pareiškėju, t. y., įgyvendinančiajai institucijai pateikus pastabas dėl paraiškos atitikties bendriesiems reikalavimams, p</text:span><text:span text:style-name="T1964">areiškėjui leidžiama patikslinti paraišką.</text:span></text:p>
      <text:p text:style-name="P1965"><text:span text:style-name="T1966">136</text:span><text:span text:style-name="T1967">. <text:s/>Jeigu projektas neatitinka bent vieno projektų finansavimo sąlygų apraše nustatyto reikalavimo, bendrojo reikalavimo arba specialiojo projektų atrankos kriterijaus, įgyvendinančioji institucija turi prii</text:span><text:span text:style-name="T1968">mti sprendimą atmesti paraišką, išskyrus šių Taisyklių 121 punkte numatytus atvejus.<text:s/></text:span></text:p>
      <text:p text:style-name="P1969"><text:span text:style-name="T1970">137</text:span><text:span text:style-name="T1971">. <text:s/>Jeigu tai numatyta projektų finansavimo sąlygų apraše, įgyvendinančioji institucija, valstybės ar regiono projekto tinkamumo finansuoti vertinimo metu gali nust</text:span><text:span text:style-name="T1972">atyti pirkimus, kuriuos pareiškėjas turi įvykdyti iki projekto tinkamumo finansuoti vertinimo pabaigos.<text:s/></text:span></text:p>
      <text:p text:style-name="P1973"><text:span text:style-name="T1974">138</text:span><text:span text:style-name="T1975">. Jeigu pareiškėjas įvykdo pirkimus savo nuožiūra ar vykdydamas projektų finansavimo sąlygų apraše nustatytą reikalavimą arba įgyvendinančiosios</text:span><text:span text:style-name="T1976"><text:s/>institucijos nurodymu Taisyklių 137 punkte nustatyta tvarka, įgyvendinančioji institucija, vadovaudamasi vidaus procedūrų apraše nustatyta tvarka ir apimtimi, paraiškos vertinimo metu turi įvertinti įvykdyto pirkimo tinkamumą. Nustačiusi, kad pareiškėjas<text:s/></text:span><text:span text:style-name="T1977">nesilaikė pirkimus reglamentuojančių teisės aktų, įgyvendinančioji institucija, atsižvelgdama į Su pažeidimu susijusių netinkamų finansuoti projekto išlaidų apskaičiavimo tvarkos aprašą, nustatytą Taisyklių 7 priede, sumažina didžiausią galimą projekto tin</text:span><text:span text:style-name="T1978">kamų finansuoti išlaidų sumą arba tais atvejais, kai dėl pritaikytos finansinės korekcijos dydžio projektas negali būti įgyvendintas, atmeta paraišką. Toks sprendimas įrašomas projekto tinkamumo finansuoti vertinimo ataskaitoje. Jei didžiausia galima proje</text:span><text:span text:style-name="T1979">kto tinkamų finansuoti išlaidų suma buvo sumažinta vertinimo metu, projekto finansavimas dėl tos pačios priežasties negali būti pakartotinai sumažintas projekto įgyvendinimo metu.</text:span><text:s/></text:p>
      <text:p text:style-name="P1980">Punkto pakeitimai:</text:p>
      <text:p text:style-name="P1981"><text:span text:style-name="T1982">Nr.<text:s/></text:span><text:a xlink:href="https://www.e-tar.lt/portal/legalAct.html?documentId=23a82200f4a511e4927fda1d051299fb" office:target-frame-name="_top" xlink:show="replace"><text:span text:style-name="T1983">1K-160</text:span></text:a><text:span text:style-name="T1984">, 2015-05-06, paskelbta TAR 2015-05-08, i. k. 2015-06943</text:span></text:p>
      <text:p text:style-name="Normal"/>
      <text:p text:style-name="P1985"><text:span text:style-name="T1986">139</text:span><text:span text:style-name="T1987">. Jei projektų finansavimo sąlygų apraše nustatomi santykiniai ar procentiniai išlaidų kategorijų (eilučių) dydžio apribojimai nuo projekto</text:span><text:span text:style-name="T1988"><text:s/>tinkamų finansuoti išlaidų sumos (išskyrus fiksuotąją normą ir Taisyklėse nustatytus išlaidų apribojimus), jie taikomi tik paraiškos vertinimo metu, jei kitaip nenustatyta projektų finansavimo sąlygų apraše.</text:span><text:s/></text:p>
      <text:p text:style-name="P1989">Punkto pakeitimai:</text:p>
      <text:p text:style-name="P1990"><text:span text:style-name="T1991">Nr.<text:s/></text:span><text:a xlink:href="https://www.e-tar.lt/portal/legalAct.html?documentId=f21b47c0b14611e6b844f0f29024f5ac" office:target-frame-name="_top" xlink:show="replace"><text:span text:style-name="T1992">1K-415</text:span></text:a><text:span text:style-name="T1993">, 2016-11-22, paskelbta TAR 2016-11-25, i. k. 2016-27457</text:span></text:p>
      <text:p text:style-name="Normal"/>
      <text:p text:style-name="P1994"><text:span text:style-name="T1995">16 skirsnis. Projektų naudos ir kokybės vertinimas</text:span></text:p>
      <text:p text:style-name="P1996"/>
      <text:p text:style-name="P1997"><text:span text:style-name="T1998">140</text:span><text:span text:style-name="T1999">. Projektų naudos ir kokybės vertinimo metu projektai<text:s/></text:span><text:span text:style-name="T2000">vertinami pagal atitinkamos veiksmų programos priemonės projektų finansavimo sąlygų apraše nurodytus prioritetinius projektų atrankos kriterijus. Kiekvienam kriterijui nurodomas galimas surinkti maksimalus balų skaičius. Didžiausia projektui galima skirti<text:s/></text:span><text:span text:style-name="T2001">balų suma turi sudaryti 100 balų. Privalomą surinkti minimalią balų sumą ministerija turi nustatyti projektų finansavimo sąlygų apraše. Projektai, kurie per naudos ir kokybės vertinimo etapą nesurenka nustatytos minimalios balų sumos, nėra tinkami finansuo</text:span><text:span text:style-name="T2002">ti ir paraiškos atmetamos.</text:span></text:p>
      <text:p text:style-name="P2003"><text:span text:style-name="T2004">141</text:span><text:span text:style-name="T2005">. Projektų naudos ir kokybės vertinimui atlikti skiriami 2 vertintojai (informacija apie skirtus vertintojus laikoma konfidencialia, išskyrus atvejus, kai įgyvendinančioji institucija tokią informaciją privalo pateikti Vei</text:span><text:span text:style-name="T2006">ksmų programos administravimo taisyklėse nustatytais atvejais).<text:s/></text:span></text:p>
      <text:p text:style-name="P2007"><text:span text:style-name="T2008">141</text:span><text:span text:style-name="T2009">1</text:span><text:span text:style-name="T2010">.</text:span><text:span text:style-name="T2011"><text:s/></text:span><text:span text:style-name="T2012">Mokslinių tyrimų ir eksperimentinės plėtros bei mokslininkų kvalifikacijos tobulinimo projektų vertinimui atlikti įgyvendinančioji institucija papildomai gali skirti ekspertų grupę<text:s/></text:span><text:span text:style-name="T2013">(tokia sąlyga turi būti nurodyta projektų finansavimo sąlygų apraše, o ekspertų grupės funkcijos, sprendimų priėmimo, nešališkumo ir konfidencialumo užtikrinimo tvarka turi būti nustatyta</text:span><text:span text:style-name="T2014"><text:s/>ekspertų grupės darbo reglamente arba kitame teisės akte, kurie skel</text:span><text:span text:style-name="T2015">biami viešai</text:span><text:span text:style-name="T2016">). Ekspertų grupę sudaro ekspertai, neturintys ryšių su vertinamų paraiškų pareiškėjais ar partneriais</text:span><text:span text:style-name="T2017">, t. y. ne mažiau kaip 5 metus neturėję darbo santykių su<text:s/></text:span><text:span text:style-name="T2018">pareiškėjais ar partneriais</text:span><text:span text:style-name="T2019"><text:s/>ir kurie nėra leidę mokslinių publikacijų kartu su parai</text:span><text:span text:style-name="T2020">škoje nurodytais tyrėjais.</text:span><text:span text:style-name="T2021"><text:s/>Sudarius projektų sutartis ekspertų grupės sudėtis skelbiama svetainėje www.esinvesticijos.lt.</text:span><text:s/></text:p>
      <text:p text:style-name="P2022">Papildyta punktu:</text:p>
      <text:p text:style-name="P2023"><text:span text:style-name="T2024">Nr.<text:s/></text:span><text:a xlink:href="https://www.e-tar.lt/portal/legalAct.html?documentId=f21b47c0b14611e6b844f0f29024f5ac" office:target-frame-name="_top" xlink:show="replace"><text:span text:style-name="T2025">1K-415</text:span></text:a><text:span text:style-name="T2026">, 2016-</text:span><text:span text:style-name="T2027">11-22, paskelbta TAR 2016-11-25, i. k. 2016-27457</text:span></text:p>
      <text:p text:style-name="Normal"/>
      <text:p text:style-name="P2028"><text:span text:style-name="T2029">142</text:span><text:span text:style-name="T2030">. Projektui suteikiamas balas yra dviejų vertintojų suteiktų balų vidurkis.</text:span><text:span text:style-name="T2031"><text:s/></text:span><text:span text:style-name="T2032">Vertintojui individualiai atlikus projekto naudos ir kokybės vertinimą, turi būti organizuojamas (-i) visų to kvietimo<text:s/></text:span><text:span text:style-name="T2033">teikti paraiškas vertintojų arba vertinimo komisijos (jeigu ji sudaroma) susitikimas (-ai), kuriame (-iuose) aptariami kiekvieno vertintojo tam tikrai paraiškai suteikti balai ir jų suteikimo argumentai. Atsižvelgdami į aptarimo rezultatus, vertintojai tur</text:span><text:span text:style-name="T2034">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35"><text:s/>Tokiu atveju paraiškai suteikiamas balas yra dviejų artimiausius balus suteikusių vertintojų balų vidurkis. Jeigu artimiausių balų negalima vienareikšmiškai nustatyti, skaičiuojamas pareiškėjui naudingesnių artimiausių balų vidurkis.</text:span><text:span text:style-name="T2036"><text:s/></text:span><text:span text:style-name="T2037">Šiame punkte numatyta</text:span><text:span text:style-name="T2038">s balų vidurkis neskaičiuojamas, jei<text:s/></text:span><text:span text:style-name="T2039">projekto naudos ir kokybės vertinimą atlieka Taisyklių 141</text:span><text:span text:style-name="T2040">1</text:span><text:span text:style-name="T2041"><text:s/>punkte nurodyta ekspertų grupė. Tokiu atveju ekspertų grupės vertinimas, nurodytas ekspertų grupės posėdžio protokole, kurį pasirašo įgyvendinančiosios institu</text:span><text:span text:style-name="T2042">cijos paskirtas ekspertų grupės vadovas, laikomas galutiniu.</text:span><text:s/></text:p>
      <text:p text:style-name="P2043">Punkto pakeitimai:</text:p>
      <text:p text:style-name="P2044"><text:span text:style-name="T2045">Nr.<text:s/></text:span><text:a xlink:href="https://www.e-tar.lt/portal/legalAct.html?documentId=f21b47c0b14611e6b844f0f29024f5ac" office:target-frame-name="_top" xlink:show="replace"><text:span text:style-name="T2046">1K-415</text:span></text:a><text:span text:style-name="T2047">, 2016-11-22, paskelbta TAR 2016-11-25, i. k. 2016-27457</text:span></text:p>
      <text:p text:style-name="Normal"/>
      <text:p text:style-name="P2048"><text:span text:style-name="T2049">143</text:span><text:span text:style-name="T2050">.<text:s/></text:span><text:span text:style-name="T2051">Jeigu projekto naudos ir kokybės vertinimo metu vertintojams kyla neaiškumų ar trūksta informacijos, įgyvendinančioji institucija per DMS paprašo pareiškėjo per jos nustatytą terminą pateikti paaiškinimus ar trūkstamą informaciją šių Taisyklių 118 punkte n</text:span><text:span text:style-name="T2052">ustatyta tvarka. Jeigu pareiškėjas per nustatytą terminą nepateikia trūkstamos informacijos arba pareiškėjo pateiktos informacijos nepakanka, projekto naudos ir kokybės vertinimas atliekamas vadovaujantis tik turima informacija.<text:s/></text:span></text:p>
      <text:p text:style-name="P2053"><text:span text:style-name="T2054">144</text:span><text:span text:style-name="T2055">. Projekto naudos i</text:span><text:span text:style-name="T2056">r kokybės vertinimą atlikus po to, kai projekto tinkamumo finansuoti vertinimas jau atliktas, įgyvendinančiosios institucijos sprendimu gali būti pakartotinai atliekamas projekto tinkamumo finansuoti vertinimas, patikslinant nustatytą didžiausią galimą pro</text:span><text:span text:style-name="T2057">jekto tinkamų finansuoti išlaidų sumą, didžiausią EK tinkamų deklaruoti išlaidų sumą ir didžiausią galimų skirti projektui finansavimo lėšų dydį. Pakartotinis projekto tinkamumo finansuoti vertinimas gali būti atliekamas dėl projekto naudos ir kokybės vert</text:span><text:span text:style-name="T2058">inimo metu priimtų sprendimų, susijusių su projekto veiklų optimizavimu (pavyzdžiui, pagrįstai siūloma atsisakyti dalies projekto veiklų ar jas pakeisti kitomis). Apie pakartotinai atlikto projekto tinkamumo finansuoti vertinimo rezultatus įgyvendinančioji</text:span><text:span text:style-name="T2059"><text:s/>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060"><text:span text:style-name="T2061">145</text:span><text:span text:style-name="T2062">. Jei konkurso</text:span><text:span text:style-name="T2063"><text:s/>būdu gautų paraiškų vertinimo metu paaiškėja, kad numatytos projekto veiklos iš esmės sutampa su suplanuotomis ir (ar) įgyvendinamomis kitų projektų veiklomis, dėl kurių finansavimo ir (ar) įgyvendinimo jau yra priimti sprendimai, įgyvendinančioji institu</text:span><text:span text:style-name="T2064">cija, pagrindusi, kad tokių veiklų pakartotinis finansavimas yra netikslingas, ir suderinusi su ministerija, gali priimti sprendimą laikyti tokias veiklas netinkamomis finansuoti ir atitinkamai patikslinti paraiškos vertinimo rezultatus (t. y. prireikus pa</text:span><text:span text:style-name="T2065">kartoti projekto tinkamumo finansuoti vertinimą ir (arba) projekto naudos ir kokybės vertinimą). Jeigu kelių tam pačiam konkursui pateiktų projektų paraiškų veiklos sutampa, įgyvendinančioji institucija, pagrindusi, kad tokių sutampančių veiklų finansavima</text:span><text:span text:style-name="T2066">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067"><text:span text:style-name="T2068">146</text:span><text:span text:style-name="T2069">. Parai</text:span><text:span text:style-name="T2070">škų vertinimo pabaigoje iki atrinktų projektų ataskaitos pateikimo ministerijai, įgyvendinančioji institucija (arba ministerija, jei taip nustatyta projektų finansavimo sąlygų apraše) organizuoja konkurso būdu gautų paraiškų baigiamąjį vertinimo aptarimą.<text:s/></text:span><text:span text:style-name="T2071">Aptarime, be ministerijos ir įgyvendinančiosios institucijos atstovų, stebėtojų teisėmis dalyvauja vadovaujančiosios institucijos, partnerių, nurodytų reglamento (ES) Nr. 1303/2013 5 straipsnio 1 dalyje, kitų institucijų ir įstaigų atstovai. Vertinimo rezu</text:span><text:span text:style-name="T2072">ltatų aptarimo grupės sudėtį tvirtina įgyvendinančiosios institucijos (arba ministerijos, jei taip nustatyta projektų finansavimo sąlygų apraše) vadovas ar jo įgaliotas asmuo. Vertinimo rezultatų aptarimo grupės veiklos principai turi būti nustatyti įsakym</text:span><text:span text:style-name="T2073">e, kuriuo tvirtinama grupės sudėtis, ir (arba) šios grupės darbo reglamente. Asmenys, dalyvaujantys stebėtojų teisėmis, turi būti pasirašę nešališkumo ir konfidencialumo deklaracijas pagal įgyvendinančiosios institucijos arba ministerijos nustatytą formą.<text:s/></text:span><text:span text:style-name="T2074">Jei aptarimo metu paaiškėja, kad įgyvendinančioji institucija paraiškų vertinimo metu nesivadovavo projektų finansavimo sąlygų apraše nustatytais reikalavimais, bendraisiais reikalavimais, specialiaisiais ir (ar) prioritetiniais projektų atrankos kriterija</text:span><text:span text:style-name="T2075">is, ministerija savo atstovų balsų dauguma, nurodydama tokio sprendimo motyvus, turi teisę pareikalauti pakartotinai įvertinti paraiškas. Įgyvendinančiosios institucijos ir ministerijos bendru sutarimu vertinimo rezultatų aptarimas gali būti neorganizuojam</text:span><text:span text:style-name="T2076">as, jeigu visoms pagal vieną kvietimą teikti paraiškas įgyvendinančiosios institucijos siūlomoms finansuoti paraiškoms finansuoti užtenka kvietimui teikti paraiškas skirtos lėšų sumos.</text:span><text:s/></text:p>
      <text:p text:style-name="P2077">Punkto pakeitimai:</text:p>
      <text:p text:style-name="P2078"><text:span text:style-name="T2079">Nr.<text:s/></text:span><text:a xlink:href="https://www.e-tar.lt/portal/legalAct.html?documentId=05e918f01d8f11e69446a4bedc730fe6" office:target-frame-name="_top" xlink:show="replace"><text:span text:style-name="T2080">1K-184</text:span></text:a><text:span text:style-name="T2081">, 2016-05-18, paskelbta TAR 2016-05-19, i. k. 2016-13656</text:span></text:p>
      <text:p text:style-name="P2082"><text:span text:style-name="T2083">Nr.<text:s/></text:span><text:a xlink:href="https://www.e-tar.lt/portal/legalAct.html?documentId=f21b47c0b14611e6b844f0f29024f5ac" office:target-frame-name="_top" xlink:show="replace"><text:span text:style-name="T2084">1K-415</text:span></text:a><text:span text:style-name="T2085">, 2016-11-22, paskelbta TAR 2016-1</text:span><text:span text:style-name="T2086">1-25, i. k. 2016-27457</text:span></text:p>
      <text:p text:style-name="Normal"/>
      <text:p text:style-name="P2087"><text:span text:style-name="T2088">17 skirsnis. Projektų atranka ir sprendimas dėl projekto finansavimo</text:span></text:p>
      <text:p text:style-name="P2089"/>
      <text:p text:style-name="P2090"><text:span text:style-name="T2091">147</text:span><text:span text:style-name="T2092">. Projektų atrankos pabaiga sutampa su paraiškų vertinimo pabaiga:</text:span></text:p>
      <text:p text:style-name="P2093"><text:span text:style-name="T2094">147.1</text:span><text:span text:style-name="T2095">. Įgyvendinančioji institucija, baigusi valstybės projektų, regionų projektų<text:s/></text:span><text:span text:style-name="T2096">ar tęstinės projektų atrankos būdu gautų paraiškų vertinimą, pagal darbo grupės</text:span><text:span text:style-name="T2097"><text:s/></text:span><text:span text:style-name="T2098">formą parengia projektų tinkamumo finansuoti vertinimo ataskaitą ir<text:s/></text:span><text:span text:style-name="T2099">per SFMIS</text:span><text:span text:style-name="T2100">2014 teikia ją ministerijai.</text:span><text:s/></text:p>
      <text:p text:style-name="P2101">Punkto pakeitimai:</text:p>
      <text:p text:style-name="P2102"><text:span text:style-name="T2103">Nr.<text:s/></text:span><text:a xlink:href="https://www.e-tar.lt/portal/legalAct.html?documentId=05e918f01d8f11e69446a4bedc730fe6" office:target-frame-name="_top" xlink:show="replace"><text:span text:style-name="T2104">1K-184</text:span></text:a><text:span text:style-name="T2105">, 2016-05-18, paskelbta TAR 2016-05-19, i. k. 2016-13656</text:span></text:p>
      <text:p text:style-name="Normal"/>
      <text:p text:style-name="P2106"><text:span text:style-name="T2107">147.2</text:span><text:span text:style-name="T2108">.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109">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110">vertinimo ataskaitos parengimą per SFMIS2014 informuoja ministeriją, o atrinktų projektų ataskaitą<text:s/></text:span><text:span text:style-name="T2111">per SFMIS</text:span><text:span text:style-name="T2112">2014 teikia ministerijai. Jeigu visose pagal vieną kvietimą pateiktose paraiškose arba paraiškose, kurių projekto tinkamumo finansuoti vertinimas at</text:span><text:span text:style-name="T2113">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114">Punkto pakeitimai:</text:p>
      <text:p text:style-name="P2115"><text:span text:style-name="T2116">Nr.<text:s/></text:span><text:a xlink:href="https://www.e-tar.lt/portal/legalAct.html?documentId=05e918f01d8f11e69446a4bedc730fe6" office:target-frame-name="_top" xlink:show="replace"><text:span text:style-name="T2117">1K-184</text:span></text:a><text:span text:style-name="T2118">, 2016-05-18, paskelbta TAR 2016-05-19, i. k. 2016-13656</text:span></text:p>
      <text:p text:style-name="Normal"/>
      <text:p text:style-name="P2119"><text:span text:style-name="T2120">148</text:span><text:span text:style-name="T2121">. <text:s/>Projektų tinkamumo finansuoti vertinimo ataskaitoje turi būti pateikta:</text:span></text:p>
      <text:p text:style-name="P2122"><text:span text:style-name="T2123">148.1</text:span><text:span text:style-name="T2124">. bendra informacija apie veiksmų programos priemonę ir kvietimą teikti paraiškas (taikoma tik projektų konkurso arba tęstinės projektų atrankos būdu atrenkamiems projektams);</text:span></text:p>
      <text:p text:style-name="P2125"><text:span text:style-name="T2126">148.2</text:span><text:span text:style-name="T2127">. paraiškų, kurios atlikus tinkamumo finansuoti vertinimą buvo įverti</text:span><text:span text:style-name="T2128">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129">šų dydį;</text:span></text:p>
      <text:p text:style-name="P2130"><text:span text:style-name="T2131">148.3</text:span><text:span text:style-name="T2132">. paraiškų, kurios atlikus tinkamumo finansuoti vertinimą buvo atmestos, sąrašas;</text:span></text:p>
      <text:p text:style-name="P2133"><text:span text:style-name="T2134">148.4</text:span><text:span text:style-name="T2135">. paraiškų, kurių tinkamumo finansuoti vertinimas nebuvo atliktas (vadovaujantis šių Taisyklių 115 punktu), sąrašas.</text:span></text:p>
      <text:p text:style-name="P2136"><text:span text:style-name="T2137">149</text:span><text:span text:style-name="T213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139"><text:s/>kriterijų paraiškai suteiktą balų skaičių.<text:s/></text:span></text:p>
      <text:p text:style-name="P2140"><text:span text:style-name="T2141">150</text:span><text:span text:style-name="T2142">. <text:s/>Atrinktų projektų ataskaitoje turi būti nurodyta:</text:span></text:p>
      <text:p text:style-name="P2143"><text:span text:style-name="T2144">150.1</text:span><text:span text:style-name="T2145">. paraiškų, kurioms įgyvendinančioji institucija rekomenduoja skirti finansavimą, sąrašas, išdėstytas pagal projektų naudos ir kokybės vertinimo</text:span><text:span text:style-name="T2146"><text:s/>metu gautų balų skaičių (nuo didžiausio iki mažiausio), nurodant didžiausią galimą projekto tinkamų finansuoti išlaidų sumą ir didžiausią galimų skirti projektui finansavimo lėšų dydį;</text:span></text:p>
      <text:p text:style-name="P2147"><text:span text:style-name="T2148">150.2</text:span><text:span text:style-name="T2149">. paraiškų, kurios nebuvo atmestos atlikus projektų tinkamumo</text:span><text:span text:style-name="T215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151">ažiausio).</text:span></text:p>
      <text:p text:style-name="P2152"><text:span text:style-name="T2153">151</text:span><text:span text:style-name="T215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15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15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157"><text:span text:style-name="T2158">152</text:span><text:span text:style-name="T2159">. <text:s/>Ministerija, nustačiusi, kad jai pateiktos paraiškų vertinimo ataskaitos užpildytos netinkamai, ne vėliau kaip per 7 dienas nuo paraiškų vertinimo ataskaitų gavimo dienos turi apie tai per SFMIS2014 informuoti įgyvendinančiąją instituciją ir nustatyti</text:span><text:span text:style-name="T2160"><text:s/>ne ilgesnį kaip 7 dienų terminą, per kurį įgyvendinančioji institucija turi jas pataisyti.</text:span><text:s/></text:p>
      <text:p text:style-name="P2161">Punkto pakeitimai:</text:p>
      <text:p text:style-name="P2162"><text:span text:style-name="T2163">Nr.<text:s/></text:span><text:a xlink:href="https://www.e-tar.lt/portal/legalAct.html?documentId=7d6677a0453511e78ff8eec6d7a8f58e" office:target-frame-name="_top" xlink:show="replace"><text:span text:style-name="T2164">1K-207</text:span></text:a><text:span text:style-name="T2165">, 2017-05-30, paskelbta TAR 2017-05-</text:span><text:span text:style-name="T2166">31, i. k. 2017-09207</text:span></text:p>
      <text:p text:style-name="Normal"/>
      <text:p text:style-name="P2167"><text:span text:style-name="T2168">153</text:span><text:span text:style-name="T2169">. <text:s/>Sprendimą dėl projekto finansavimo priima ministerija, vadovaudamasi projektų vertinimo ir atrankos rezultatais, ne vėliau kaip per 14 dienų nuo Taisyklių 147 punkte nurodytų dokumentų arba, jei ministerija dėl šių dokumentų</text:span><text:span text:style-name="T2170"><text:s/>pateikė pastabų, nuo Taisyklių 152 punkte nustatyta tvarka pataisytų dokumentų gavimo dienos.</text:span><text:s/></text:p>
      <text:p text:style-name="P2171">Punkto pakeitimai:</text:p>
      <text:p text:style-name="P2172"><text:span text:style-name="T2173">Nr.<text:s/></text:span><text:a xlink:href="https://www.e-tar.lt/portal/legalAct.html?documentId=7d6677a0453511e78ff8eec6d7a8f58e" office:target-frame-name="_top" xlink:show="replace"><text:span text:style-name="T2174">1K-207</text:span></text:a><text:span text:style-name="T2175">, 2017-05-30, paskelbta TAR 2017-</text:span><text:span text:style-name="T2176">05-31, i. k. 2017-09207</text:span></text:p>
      <text:p text:style-name="Normal"/>
      <text:p text:style-name="P2177"><text:span text:style-name="T2178">154</text:span><text:span text:style-name="T2179">. <text:s/>Sprendime dėl projekto finansavimo nurodoma:<text:s/></text:span></text:p>
      <text:p text:style-name="P2180"><text:span text:style-name="T2181">154.1</text:span><text:span text:style-name="T2182">. teisinis pagrindas finansuoti projektą arba jo nefinansuoti (įgyvendinančiosios institucijos patvirtintos paraiškų vertinimo ataskaitos ir kiti teisės aktai, kuriais<text:s/></text:span><text:span text:style-name="T2183">vadovaujantis priimtas sprendimas dėl projekto finansavimo);</text:span></text:p>
      <text:p text:style-name="P2184"><text:span text:style-name="T2185">154.2</text:span><text:span text:style-name="T2186">. projektas arba sąrašas projektų, kurie finansuojami, ir lėšų, skiriamų kiekvienam projektui, didžiausias dydis (pagal darbo grupės</text:span><text:span text:style-name="T2187"><text:s/></text:span><text:span text:style-name="T2188">formą);</text:span><text:s/></text:p>
      <text:p text:style-name="P2189">Punkto pakeitimai:</text:p>
      <text:p text:style-name="P2190"><text:span text:style-name="T2191">Nr.<text:s/></text:span><text:a xlink:href="https://www.e-tar.lt/portal/legalAct.html?documentId=05e918f01d8f11e69446a4bedc730fe6" office:target-frame-name="_top" xlink:show="replace"><text:span text:style-name="T2192">1K-184</text:span></text:a><text:span text:style-name="T2193">, 2016-05-18, paskelbta TAR 2016-05-19, i. k. 2016-13656</text:span></text:p>
      <text:p text:style-name="Normal"/>
      <text:p text:style-name="P2194"><text:span text:style-name="T2195">154.3</text:span><text:span text:style-name="T2196">. projektas arba sąrašas projektų, kurie nefinansuojami (sprendimas nefinansuoti projekto nėra priimamas,<text:s/></text:span><text:span text:style-name="T2197">jei įgyvendinančioji institucija, vertindama paraišką, priėmė sprendimą atmesti paraišką) (pagal darbo grupės</text:span><text:span text:style-name="T2198"><text:s/></text:span><text:span text:style-name="T2199">formą);</text:span><text:s/></text:p>
      <text:p text:style-name="P2200">Punkto pakeitimai:</text:p>
      <text:p text:style-name="P2201"><text:span text:style-name="T2202">Nr.<text:s/></text:span><text:a xlink:href="https://www.e-tar.lt/portal/legalAct.html?documentId=05e918f01d8f11e69446a4bedc730fe6" office:target-frame-name="_top" xlink:show="replace"><text:span text:style-name="T2203">1K-184</text:span></text:a><text:span text:style-name="T2204">, 2016-05-</text:span><text:span text:style-name="T2205">18, paskelbta TAR 2016-05-19, i. k. 2016-13656</text:span></text:p>
      <text:p text:style-name="Normal"/>
      <text:p text:style-name="P2206"><text:span text:style-name="T2207">154.4</text:span><text:span text:style-name="T2208">. projektas arba sąrašas projektų, kurie įrašomi į rezervinių projektų sąrašą (kai vykdomas projektų konkursas arba tęstinė projektų atranka) (pagal darbo grupės</text:span><text:span text:style-name="T2209"><text:s/></text:span><text:span text:style-name="T2210">formą);<text:s/></text:span></text:p>
      <text:p text:style-name="P2211">Punkto pakeitimai:</text:p>
      <text:p text:style-name="P2212"><text:span text:style-name="T2213">Nr.<text:s/></text:span><text:a xlink:href="https://www.e-tar.lt/portal/legalAct.html?documentId=05e918f01d8f11e69446a4bedc730fe6" office:target-frame-name="_top" xlink:show="replace"><text:span text:style-name="T2214">1K-184</text:span></text:a><text:span text:style-name="T2215">, 2016-05-18, paskelbta TAR 2016-05-19, i. k. 2016-13656</text:span></text:p>
      <text:p text:style-name="Normal"/>
      <text:p text:style-name="P2216"><text:span text:style-name="T2217">154.5</text:span><text:span text:style-name="T2218">. sprendimo dėl projekto finansavimo apskundimo tvarka.<text:s/></text:span></text:p>
      <text:p text:style-name="P2219"><text:span text:style-name="T2220">155</text:span><text:span text:style-name="T2221">. <text:s/>Kai vykdomas projektų</text:span><text:span text:style-name="T2222"><text:s/>konkursas arba tęstinė projektų atranka, rezervinių projektų sąrašas sudaromas, jei ministerija, įvertinusi pagal kvietimą teikti paraiškas skirtos lėšų sumos likutį ir prašomą skirti finansavimo lėšų sumą pagal teigiamai įvertintas paraiškas, kurioms fin</text:span><text:span text:style-name="T2223">ansuoti neužteko lėšų, nusprendžia, kad ateityje bus galimybių šiam kvietimui teikti paraiškas skirti papildomą lėšų sumą. Į rezervinių projektų sąrašą projektai įrašomi ta pačia eile, kaip jie buvo išdėstyti atrinktų projektų ataskaitoje (vykdant tęstinę<text:s/></text:span><text:span text:style-name="T2224">projektų atranką – pagal paraiškų pateikimo eilę). Priėmusi sprendimus dėl papildomos lėšų sumos skyrimo kvietimui teikti paraiškas, ministerija gali priimti sprendimą finansuoti projektus iš rezervinių projektų sąrašo, laikydamasi nustatytos projektų eilė</text:span><text:span text:style-name="T2225">s. Jei ministerija nusprendžia papildomos lėšų sumos kvietimui teikti paraiškas neskirti arba skirti jų mažiau, nei reikia į rezervinių projektų sąrašą įrašytiems projektams finansuoti, ji turi priimti sprendimą nefinansuoti tų projektų, kuriems neužteko k</text:span><text:span text:style-name="T2226">vietimui teikti paraiškas skirtos lėšų sumos ar skiriamos papildomos lėšų sumos. Jeigu skiriamos papildomos lėšų sumos neužtenka visiems pagal prioritetinius projektų atrankos kriterijus vienodai įvertintiems projektams, nėra finansuojamas nė vienas iš tų<text:s/></text:span><text:span text:style-name="T2227">projektų.<text:s/></text:span></text:p>
      <text:p text:style-name="P2228"><text:span text:style-name="T2229">156</text:span><text:span text:style-name="T2230">.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31">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32">tlikti šio projekto tinkamumo finansuoti vertinimą.</text:span></text:p>
      <text:p text:style-name="P2233"><text:span text:style-name="T2234">157</text:span><text:span text:style-name="T2235">. Ministerija per SFMIS2014 pateikia įgyvendinančiajai institucijai, o dėl regionų projektų – taip pat Regioninės plėtros departamentui, sprendimą dėl projekto finansavimo ne vėliau kaip per 3 darb</text:span><text:span text:style-name="T2236">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37">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238">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239">nčiąją instituciją.</text:span><text:s/></text:p>
      <text:p text:style-name="P2240">Punkto pakeitimai:</text:p>
      <text:p text:style-name="P2241"><text:span text:style-name="T2242">Nr.<text:s/></text:span><text:a xlink:href="https://www.e-tar.lt/portal/legalAct.html?documentId=f21b47c0b14611e6b844f0f29024f5ac" office:target-frame-name="_top" xlink:show="replace"><text:span text:style-name="T2243">1K-415</text:span></text:a><text:span text:style-name="T2244">, 2016-11-22, paskelbta TAR 2016-11-25, i. k. 2016-27457</text:span></text:p>
      <text:p text:style-name="Normal"/>
      <text:p text:style-name="P2245"><text:span text:style-name="T2246">158</text:span><text:span text:style-name="T2247">. <text:s/>Įgyvendinančioji institucija per 3 darbo</text:span><text:span text:style-name="T2248"><text:s/>dienas nuo ministerijos sprendimo dėl projekto finansavimo gavimo dienos</text:span><text:span text:style-name="T2249"><text:s/></text:span><text:span text:style-name="T2250">per DMS</text:span><text:span text:style-name="T2251"><text:s/></text:span><text:span text:style-name="T2252">pateikia</text:span><text:span text:style-name="T2253"><text:s/>sprendimą</text:span><text:span text:style-name="T2254"><text:s/></text:span><text:span text:style-name="T2255">dėl projekto finansavimo jame nurodytiems pareiškėjams.</text:span></text:p>
      <text:p text:style-name="P2256"><text:span text:style-name="T2257">159</text:span><text:span text:style-name="T2258">. <text:s/>Ministerija sprendimą dėl projekto finansavimo turi pripažinti netekusiu galios ne vėliau</text:span><text:span text:style-name="T2259"><text:s/>kaip per 14 dienų nuo įgyvendinančiosios institucijos informacijos, kad pareiškėjas per įgyvendinančiosios institucijos nustatytą terminą nepasirašė projekto sutarties arba atsisakė ją pasirašyti, gavimo per SFMIS2014 dienos.</text:span></text:p>
      <text:p text:style-name="P2260"><text:span text:style-name="T2261">160</text:span><text:span text:style-name="T2262">. Jei dėl objektyvių<text:s/></text:span><text:span text:style-name="T2263">priežasčių pareiškėjas ar projekto vykdytojas prašo leidimo perleisti projekto vykdytojo teises ir pareigas kitam juridiniam ar fiziniam</text:span><text:span text:style-name="T2264"><text:s/></text:span><text:span text:style-name="T2265">asmeniui, įgyvendinančioji institucija, įvertinusi priežastis ir teisių perėmėjo tinkamumą pagal projektų finansavimo s</text:span><text:span text:style-name="T2266">ąlygų aprašo reikalavimus, apie tai per SFMIS2014 informuoja ministeriją. Jei įgyvendinančioji institucija siūlo patenkinti šį pareiškėjo ar projekto vykdytojo prašymą, ministerija gali pakeisti sprendimą dėl projekto finansavimo, skirdama projekto finansa</text:span><text:span text:style-name="T2267">vimo lėšas pareiškėjo ar projekto vykdytojo teises ir pareigas perėmusiam juridiniam ar fiziniam asmeniui.<text:s/></text:span></text:p>
      <text:p text:style-name="P2268">Punkto pakeitimai:</text:p>
      <text:p text:style-name="P2269"><text:span text:style-name="T2270">Nr.<text:s/></text:span><text:a xlink:href="https://www.e-tar.lt/portal/legalAct.html?documentId=05e918f01d8f11e69446a4bedc730fe6" office:target-frame-name="_top" xlink:show="replace"><text:span text:style-name="T2271">1K-184</text:span></text:a><text:span text:style-name="T2272">, 2016-05-18, paskelb</text:span><text:span text:style-name="T2273">ta TAR 2016-05-19, i. k. 2016-13656</text:span></text:p>
      <text:p text:style-name="Normal"/>
      <text:p text:style-name="P2274"><text:span text:style-name="T2275">161</text:span><text:span text:style-name="T2276">. <text:s/>Informaciją apie priimtus sprendimus dėl projektų finansavimo ir kiekvienam projektui skirtų finansavimo lėšų sumą ministerija skelbia svetainėje www.esinvesticijos.lt ne vėliau kaip per 7 dienas nuo šių spren</text:span><text:span text:style-name="T2277">dimų priėmimo dienos, papildydama paskelbtą informaciją, nurodytą šių Taisyklių 99 punkte</text:span><text:span text:style-name="T2278">. Vykdant projektų konkursą ir tęstinę projektų atranką taip pat skelbiama bendra pagal kvietimą teikti paraiškas<text:s/></text:span><text:span text:style-name="T2279">paskirstytų finansavimo lėšų suma.</text:span></text:p>
      <text:p text:style-name="Normal"/>
      <text:p text:style-name="P2280"><text:span text:style-name="T2281">IV</text:span><text:span text:style-name="T2282"><text:s/>SKYRIUS.<text:s/></text:span><text:span text:style-name="T2283">PROJEKTŲ ĮGYVENDINIMAS</text:span></text:p>
      <text:p text:style-name="P2284"/>
      <text:p text:style-name="P2285"><text:span text:style-name="T2286">18 skirsnis. Projekto sutarties sudarymas</text:span></text:p>
      <text:p text:style-name="P2287"/>
      <text:p text:style-name="P2288"><text:span text:style-name="T2289">162</text:span><text:span text:style-name="T2290">. <text:s/>Su pareiškėju, kurio projektą nuspręsta bendrai finansuoti iš ES<text:s/></text:span><text:span text:style-name="T2291">struktūrinių</text:span><text:span text:style-name="T2292"><text:s/>fondų lėšų, įgyvendinančioji institucija raštu sudaro dvišalę projekto sutartį. Veiksmų p</text:span><text:span text:style-name="T2293">rogramos administravimo taisyklėse nustatytais atvejais, kai tai numatyta projektų finansavimo sąlygų apraše, gali būti sudaromos trišalės projekto sutartys tarp pareiškėjo, įgyvendinančiosios institucijos ir ministerijos. Projekto sutartis sudaroma su par</text:span><text:span text:style-name="T2294">eiškėju, pateikusiu paraišką, išskyrus šių Taisyklių 160 punkte nurodytą atvejį. Su pareiškėju sudarius sutartį, pareiškėjas tampa projekto vykdytoju.</text:span></text:p>
      <text:p text:style-name="P2295"><text:span text:style-name="T2296">163</text:span><text:span text:style-name="T2297">. Tuo atveju, jeigu projektas įgyvendinamas kartu su partneriu (-iais), projekto vykdytojas atstov</text:span><text:span text:style-name="T2298">auja visiems partneriams projekto sutarties vykdymo ir projekto įgyvendinimo klausimais ir privalo užtikrinti, kad partneris (-iai) būtų tinkamai informuotas (-i) apie jo (jų) pareigas, susijusias su projekto sutarties vykdymu ir projekto įgyvendinimu, tai</text:span><text:span text:style-name="T2299">p pat laikytųsi visų su projekto įgyvendinimu susijusių įsipareigojimų, nustatytų projekto sutartyje ir Taisyklėse. Iki projekto sutarties pasirašymo projekto vykdytojas su partneriu (-iais) sudaro sutartį, kurioje nustato tarpusavio teises ir pareigas įgy</text:span><text:span text:style-name="T2300">vendinant projektą</text:span><text:span text:style-name="T2301">,<text:s/></text:span><text:span text:style-name="T2302">išskyrus atvejus, kai projektų finansavimo sąlygų apraše nustatyta kitaip.</text:span><text:span text:style-name="T2303"><text:s/></text:span></text:p>
      <text:p text:style-name="P2304">Punkto pakeitimai:</text:p>
      <text:p text:style-name="P2305"><text:span text:style-name="T2306">Nr.<text:s/></text:span><text:a xlink:href="https://www.e-tar.lt/portal/legalAct.html?documentId=23a82200f4a511e4927fda1d051299fb" office:target-frame-name="_top" xlink:show="replace"><text:span text:style-name="T2307">1K-160</text:span></text:a><text:span text:style-name="T2308">, 2015-05-06, paskelbta TAR 2015-</text:span><text:span text:style-name="T2309">05-08, i. k. 2015-06943</text:span></text:p>
      <text:p text:style-name="Normal"/>
      <text:p text:style-name="P2310"><text:span text:style-name="T2311">164</text:span><text:span text:style-name="T2312">. <text:s/>Projektų sutartys gali būti sudaromos iki 2020 m.</text:span><text:span text:style-name="T2313"><text:s/></text:span><text:span text:style-name="T2314">gruodžio 31 dienos. Ministerijai suderinus su vadovaujančiąja institucija, galutinis projektų sutarčių sudarymo terminas gali būti pratęstas.<text:s/></text:span></text:p>
      <text:p text:style-name="P2315"><text:span text:style-name="T2316">165</text:span><text:span text:style-name="T2317">. <text:s/>Projekto sutartis<text:s/></text:span><text:span text:style-name="T2318">susideda iš projekto sutarties sąlygų ir nustatytos formos priedų. Šių Taisyklių II, IV, VI ir VII skyriuose yra pateikiamos bendrosios projekto sutarties sąlygos, kurios yra vienodos visų projektų sutartims. Specialiosios projekto sutarties sąlygos pritai</text:span><text:span text:style-name="T2319">komos pagal tam tikrą projektą, neprieštaraujant šiose Taisyklėse ir projektų finansavimo sąlygų apraše nustatytiems reikalavimams ir laikantis su projektų finansavimo sąlygų aprašu patvirtintos arba, jei su projektų finansavimo sąlygų aprašu nepatvirtinta</text:span><text:span text:style-name="T2320">, šių Taisyklių 4 priede nustatytos projekto sutarties formos, kuri taip pat yra skelbiama svetainėje www.esinvesticijos.lt, reikalavimų. Atsižvelgiant į paraiškų vertinimo metu ir prieš skiriant finansavimą projektams iškilusį poreikį nustatyti papildomus</text:span><text:span text:style-name="T2321"><text:s/>projektų įgyvendinimo reikalavimus, į projektų sutarčių sąlygas gali būti įtraukiamos papildomos specialiosios sąlygos, kurias įgyvendinančioji institucija per SFMIS2014 suderina su ministerija, kai planuojama sudaryti trišalę sutartį. Ministerija per 7 d</text:span><text:span text:style-name="T2322">ienas nuo įgyvendinančiosios institucijos pranešimo gavimo per SFMIS2014 dienos pateikia savo pritarimą arba pastabas dėl projekto sutarties sąlygų įtraukimo.</text:span></text:p>
      <text:p text:style-name="P2323"><text:span text:style-name="T2324">166</text:span><text:span text:style-name="T2325">. Gavusi ministerijos sprendimą dėl projekto finansavimo, įgyvendinančioji institucija<text:s/></text:span><text:span text:style-name="T2326">ne<text:s/></text:span><text:span text:style-name="T2327">vėliau kaip per 14 dienų</text:span><text:span text:style-name="T2328"><text:s/>parengia ir pateikia pareiškėjui projekto sutarties projektą (išskyrus atvejus, kai pareiškėjas iki projekto sutarties pasirašymo dienos turi įvykdyti įgyvendinančiosios institucijos paraiškos vertinimo metu nustatytas sąlygas).</text:span><text:span text:style-name="T2329"><text:s/></text:span><text:span text:style-name="T2330">Je</text:span><text:span text:style-name="T2331">igu sudaroma trišalė projekto sutartis, sutarties projektas taip pat teikiamas ministerijai pasirašyti per 7 dienas nuo pateikimo dienos. Įgyvendinančioji institucija pareiškėjui nurodo pasiūlymo pasirašyti projekto sutartį galiojimo terminą, kuris turi bū</text:span><text:span text:style-name="T2332">ti ne trumpesnis nei<text:s/></text:span><text:span text:style-name="T2333">7 dienos, jei projekto sutarties šalys nesusitaria kitaip.<text:s/></text:span><text:span text:style-name="T2334">Pareiškėjui per įgyvendinančiosios institucijos nustatytą pasiūlymo galiojimo terminą nepasirašius projekto sutarties, pasiūlymas pasirašyti projekto sutartį netenka galios. Pa</text:span><text:span text:style-name="T2335">reiškėjas turi teisę kreiptis į įgyvendinančiąją instituciją su prašymu pratęsti projekto sutarties pasirašymo terminą. Įgyvendinančioji institucija, įvertinusi prašymo priežastis, ir jei šis prašymas neprieštarauja projektų finansavimo sąlygų aprašui, tur</text:span><text:span text:style-name="T2336">i teisę pakeisti projekto sutarties pasirašymo terminą ir apie savo sprendimą privalo informuoti pareiškėją ne vėliau kaip per<text:s/></text:span><text:span text:style-name="T2337">3 darbo<text:s/></text:span><text:span text:style-name="T2338">dienas nuo prašymo gavimo dienos.</text:span><text:s/></text:p>
      <text:p text:style-name="P2339">Punkto pakeitimai:</text:p>
      <text:p text:style-name="P2340"><text:span text:style-name="T2341">Nr.<text:s/></text:span><text:a xlink:href="https://www.e-tar.lt/portal/legalAct.html?documentId=7d6677a0453511e78ff8eec6d7a8f58e" office:target-frame-name="_top" xlink:show="replace"><text:span text:style-name="T2342">1K-207</text:span></text:a><text:span text:style-name="T2343">, 2017-05-30, paskelbta TAR 2017-05-31, i. k. 2017-09207</text:span></text:p>
      <text:p text:style-name="Normal"/>
      <text:p text:style-name="P2344"><text:span text:style-name="T2345">167</text:span><text:span text:style-name="T2346">. Įgyvendinančioji institucija, prieš pateikdama projekto sutarties projektą pareiškėjui pasirašyti, per DMS jį gali pateikti pareiškėjui (trišalės su</text:span><text:span text:style-name="T2347">tarties projektą – ir ministerijai per SFMIS2014), kad būtų papildyta ir (arba) patikslinta projekto sutartyje nurodyta informacija. Pareiškėjas (teikiant trišalės sutarties projektą – ir ministerija) privalo papildyti ir (arba) patikslinti informaciją per</text:span><text:span text:style-name="T2348"><text:s/>įgyvendinančiosios institucijos nustatytą terminą (ne trumpesnį nei 3 darbo dienos, jei projekto<text:s/></text:span>sutarties šalys nesusitaria kitaip<text:span text:style-name="T2349">)</text:span><text:s/></text:p>
      <text:p text:style-name="P2350">Punkto pakeitimai:</text:p>
      <text:p text:style-name="P2351"><text:span text:style-name="T2352">Nr.<text:s/></text:span><text:a xlink:href="https://www.e-tar.lt/portal/legalAct.html?documentId=7d6677a0453511e78ff8eec6d7a8f58e" office:target-frame-name="_top" xlink:show="replace"><text:span text:style-name="T2353">1K-207</text:span></text:a><text:span text:style-name="T2354">, 2017-05-30, paskelbta TAR 2017-05-31, i. k. 2017-09207</text:span></text:p>
      <text:p text:style-name="Normal"/>
      <text:p text:style-name="P2355"><text:span text:style-name="T2356">168</text:span><text:span text:style-name="T2357">. Jeigu pareiškėjas atsisako pasirašyti projekto sutartį ar per nustatytą terminą jos nepasirašo, įgyvendinančioji institucija per 7 dienas nuo šios informacijos gavimo dienos arba nust</text:span><text:span text:style-name="T2358">atyto termino pabaigos per SFMIS2014 apie tai</text:span><text:span text:style-name="T2359"><text:s/></text:span><text:span text:style-name="T2360">informuoja ministeriją (jei tai regiono projektas, – Regioninės plėtros departamentą), o per DMS informuoja pareiškėją, kad pasiūlymas pasirašyti projekto sutartį neteko galios. Tokiu atveju ministerija priima<text:s/></text:span><text:span text:style-name="T2361">sprendimą Taisyklių<text:s/></text:span><text:span text:style-name="T2362">159</text:span><text:span text:style-name="T2363"><text:s/>punkte nustatyta tvarka.</text:span><text:s/></text:p>
      <text:p text:style-name="P2364">Punkto pakeitimai:</text:p>
      <text:p text:style-name="P2365"><text:span text:style-name="T2366">Nr.<text:s/></text:span><text:a xlink:href="https://www.e-tar.lt/portal/legalAct.html?documentId=f21b47c0b14611e6b844f0f29024f5ac" office:target-frame-name="_top" xlink:show="replace"><text:span text:style-name="T2367">1K-415</text:span></text:a><text:span text:style-name="T2368">, 2016-11-22, paskelbta TAR 2016-11-25, i. k. 2016-27457</text:span></text:p>
      <text:p text:style-name="Normal"/>
      <text:p text:style-name="P2369"><text:span text:style-name="T2370">169</text:span><text:span text:style-name="T2371">. Įgyvendinanč</text:span><text:span text:style-name="T2372">ioji institucija ne vėliau kaip per 7 dienas nuo projekto sutarties pasirašymo dienos informaciją apie pasirašytą projekto sutartį pateikia svetainėje www.esinvesticijos.lt, nurodydama projekto vykdytoją ir projekto įgyvendinimo vietos savivaldybę, projekt</text:span><text:span text:style-name="T2373">o pavadinimą, projekto kodą, bendrą projekto tinkamų finansuoti išlaidų sumą, projektui skirtų finansavimo lėšų sumą ir ES struktūrinių fondų lėšų sumą, projekto sutarties pasirašymo datą, numatomą projekto veiklų įgyvendinimo pabaigos datą ir pateikdama t</text:span><text:span text:style-name="T2374">rumpą projekto aprašymą.</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p text:style-name="P2380"><text:span text:style-name="T2381">170</text:span><text:span text:style-name="T2382">. Įgyvendinančioji institucija per 7<text:s/></text:span><text:span text:style-name="T2383">dienas nuo projekto sutarties pasirašymo dienos per SFMIS2014 informuoja ministeriją (įgyvendinant regiono projektą – ir Regioninės plėtros departamentą)</text:span><text:span text:style-name="T2384"><text:s/></text:span><text:span text:style-name="T2385">apie pasirašytą projekto sutartį.</text:span><text:s/></text:p>
      <text:p text:style-name="P2386">Punkto pakeitimai:</text:p>
      <text:p text:style-name="P2387"><text:span text:style-name="T2388">Nr.<text:s/></text:span><text:a xlink:href="https://www.e-tar.lt/portal/legalAct.html?documentId=f21b47c0b14611e6b844f0f29024f5ac" office:target-frame-name="_top" xlink:show="replace"><text:span text:style-name="T2389">1K-415</text:span></text:a><text:span text:style-name="T2390">, 2016-11-22, paskelbta TAR 2016-11-25, i. k. 2016-27457</text:span></text:p>
      <text:p text:style-name="Normal"/>
      <text:p text:style-name="P2391"><text:span text:style-name="T2392">19 skirsnis. Projekto sutarties keitimas ir nutraukimas</text:span></text:p>
      <text:p text:style-name="P2393"/>
      <text:p text:style-name="P2394"><text:span text:style-name="T2395">171</text:span><text:span text:style-name="T2396">. <text:s/>Projekto s</text:span><text:span text:style-name="T2397">utarties keitimai, sutarties nutraukimas yra vykdomi</text:span><text:span text:style-name="T2398"><text:s/></text:span><text:span text:style-name="T2399">per</text:span><text:span text:style-name="T2400"><text:s/></text:span><text:span text:style-name="T2401">DMS.</text:span></text:p>
      <text:p text:style-name="P2402"><text:span text:style-name="T2403">172</text:span><text:span text:style-name="T2404">.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405">ikotarpis ar kitaip keičiasi projektas ar projekto sutartyje nustatyti projekto vykdytojo įsipareigojimai.<text:s/></text:span></text:p>
      <text:p text:style-name="P2406"><text:span text:style-name="T2407">173</text:span><text:span text:style-name="T2408">. <text:s/>Ministerija taip pat gali informuoti įgyvendinančiąją instituciją apie įvykusius arba numatomus projekto planuoto įgyvendinimo nukrypimus,</text:span><text:span text:style-name="T2409"><text:s/>kuriuos įgyvendinančioji institucija privalo įvertinti šiame Taisyklių skirsnyje nustatyta tvarka.</text:span></text:p>
      <text:p text:style-name="P2410"><text:span text:style-name="T2411">174</text:span><text:span text:style-name="T2412">. <text:s/>Įgyvendinančioji institucija įvertina iš projekto vykdytojo, ministerijos ar kitų šaltinių gautą informaciją ir, jeigu nurodyti projekto planuoto<text:s/></text:span><text:span text:style-name="T2413">įgyvendinimo nukrypimai yra negalimi, per 14 dienų nuo informacijos gavimo dienos per DMS apie tai informuoja projekto vykdytoją, įpareigodama imtis priemonių nukrypimams ištaisyti. Tais atvejais, kai įgyvendinančiajai institucijai reikia kreiptis į kitas<text:s/></text:span><text:span text:style-name="T2414">institucijas ar įstaigas, šiame Taisyklių punkte arba šių Taisyklių 175 punkte nurodytas terminas, per kurį įgyvendinančioji institucija turi išnagrinėti gautą informaciją apie projekto planuoto įgyvendinimo nukrypimus, pagrįstais atvejais gali būti pratęs</text:span><text:span text:style-name="T2415">tas ir apie tai informuojamas projekto vykdytojas</text:span><text:span text:style-name="T2416"><text:s/>(jeigu informacija buvo gauta iš projekto vykdytojo)</text:span><text:span text:style-name="T2417">.</text:span></text:p>
      <text:p text:style-name="P2418"><text:span text:style-name="T2419">175</text:span><text:span text:style-name="T2420">.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421"><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422">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423">urodytus atvejus.</text:span></text:p>
      <text:p text:style-name="P2424"><text:span text:style-name="T2425">176</text:span><text:span text:style-name="T2426">.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27">imo priimti.</text:span></text:p>
      <text:p text:style-name="P2428"><text:span text:style-name="T2429">177</text:span><text:span text:style-name="T2430">.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31">ta tvarka. Neatitinkantys nė vienos iš šių Taisyklių 178 punkte nurodytų aplinkybių projekto sutarties keitimai laikomi neesminiais.</text:span></text:p>
      <text:p text:style-name="P2432"><text:span text:style-name="T2433">178</text:span><text:span text:style-name="T2434">.<text:s/></text:span><text:span text:style-name="T2435"><text:s/></text:span><text:span text:style-name="T2436">Projekto sutarties esminiai pakeitimai yra atliekami, kai:<text:s/></text:span></text:p>
      <text:p text:style-name="P2437"><text:span text:style-name="T2438">178.1</text:span><text:span text:style-name="T2439">. projekto įgyvendinimo laikotarpis pratęsiama</text:span><text:span text:style-name="T2440">s ilgiau, nei numatyta projektų finansavimo sąlygų apraše, arba ilgiau nei 6 mėnesiams, jeigu projektų finansavimo sąlygų apraše šio laikotarpio pratęsimo sąlyga neaptarta;</text:span></text:p>
      <text:p text:style-name="P2441"><text:span text:style-name="T2442">178.2</text:span><text:span text:style-name="T2443">. mažinamos projekto sutartyje nustatytos projekto stebėsenos rodiklių rei</text:span><text:span text:style-name="T2444">kšmės. Įgyvendinant iš ESF lėšų bendrai finansuojamus projektus, stebėsenos rodiklių pradinės reikšmės mažinamos daugiau kaip 10 procentų;</text:span></text:p>
      <text:p text:style-name="P2445"><text:span text:style-name="T2446">178.3</text:span><text:span text:style-name="T2447">. keičiasi projekto veiklos ir (ar) techniniai sprendimai, turintys esminę įtaką projekto apimčiai, tikslams</text:span><text:span text:style-name="T2448"><text:s/>ir uždaviniams;<text:s/></text:span></text:p>
      <text:p text:style-name="P2449"><text:span text:style-name="T2450">178.4</text:span><text:span text:style-name="T2451">. perleidžiamos projekto vykdytojo teisės ir pareigos kitam asmeniui arba valstybės projektui įgyvendinti įtraukiami nauji arba keičiami esami partneriai;</text:span><text:s/></text:p>
      <text:p text:style-name="P2452">Punkto pakeitimai:</text:p>
      <text:p text:style-name="P2453"><text:span text:style-name="T2454">Nr.<text:s/></text:span><text:a xlink:href="https://www.e-tar.lt/portal/legalAct.html?documentId=f21b47c0b14611e6b844f0f29024f5ac" office:target-frame-name="_top" xlink:show="replace"><text:span text:style-name="T2455">1K-415</text:span></text:a><text:span text:style-name="T2456">, 2016-11-22, paskelbta TAR 2016-11-25, i. k. 2016-27457</text:span></text:p>
      <text:p text:style-name="Normal"/>
      <text:p text:style-name="P2457"><text:span text:style-name="T2458">178.5</text:span><text:span text:style-name="T2459">. leidžiama panaudoti įgyvendinant projektą sutaupytas lėšas šių Taisyklių 20 skirsnyje nurodytais atvejais.</text:span></text:p>
      <text:p text:style-name="P2460"><text:span text:style-name="T2461">179. <text:s/>Jei keičiami projekto sutarties duomenys apie projekto vykdytojo atsakingus asmenis, taip pat įgyvendinančiosios institucijos (vykdant trišales sutartis – ir ministerijos), projekto vykdytojo ir partnerio (-ių) pavadinimas (-ai), adresas (-ai), kita<text:s/></text:span><text:span text:style-name="T2462">kontaktinė informacija ar projekto sąskaitos numeris arba taisomos techninės klaidos, projekto sutarties šalims užtenka apie tai informuoti vienai kitą per DMS (apie tokius trišalės sutarties pakeitimus įgyvendinančioji institucija per 3 darbo dienas infor</text:span><text:span text:style-name="T2463">muoja ministeriją per SFMIS2014). Projekto sutartis laikoma pakeista nuo tokios informacijos gavimo iš duomenis keičiančios projekto sutarties šalies dienos.</text:span><text:s/></text:p>
      <text:p text:style-name="P2464">Punkto pakeitimai:</text:p>
      <text:p text:style-name="P2465"><text:span text:style-name="T2466">Nr.<text:s/></text:span><text:a xlink:href="https://www.e-tar.lt/portal/legalAct.html?documentId=7d6677a0453511e78ff8eec6d7a8f58e" office:target-frame-name="_top" xlink:show="replace"><text:span text:style-name="T2467">1K-207</text:span></text:a><text:span text:style-name="T2468">, 2017-05-30, paskelbta TAR 2017-05-31, i. k. 2017-09207</text:span></text:p>
      <text:p text:style-name="Normal"/>
      <text:p text:style-name="P2469"><text:span text:style-name="T2470">180</text:span><text:span text:style-name="T2471">. <text:s/>Šių Taisyklių 178 punkte nurodytais atvejais įgyvendinančioji institucija per SFMIS2014 informuoja ministeriją apie poreikį pakeisti projekto sutartį. Ministe</text:span><text:span text:style-name="T2472">rija per 14 dienų per SFMIS2014 pritaria sutarties keitimui, pritaria tik daliai keitimo arba jam nepritaria (nepritardama projekto sutarties keitimui nurodo nepritarimo priežastis). Jeigu ministerija projekto sutarties keitimui nepritaria, įgyvendinančioj</text:span><text:span text:style-name="T2473">i institucija per DMS apie tai informuoja projekto vykdytoją.</text:span></text:p>
      <text:p text:style-name="P2474"><text:span text:style-name="T2475">181</text:span><text:span text:style-name="T2476">. <text:s/>Kai vykdomos dvišalės projektų sutartys, ministerija gali iš anksto pritarti projektų sutarčių keitimams šių Taisyklių 178 punkte nurodytais atvejais.<text:s/></text:span></text:p>
      <text:p text:style-name="P2477"><text:span text:style-name="T2478">182</text:span><text:span text:style-name="T2479">. Kai vykdomos trišalės p</text:span><text:span text:style-name="T2480">rojektų sutartys, sutarčių neesminius keitimus atlieka įgyvendinančioji institucija, apie atliktą sutarties keitimą per SFMIS2014 informuodama ministeriją. Ministerija gali iš anksto pritarti, kad įgyvendinančioji institucija tokiu pat būdu atliktų sutarči</text:span><text:span text:style-name="T2481">ų esminius keitimus. Tokiu atveju trišalių sutarčių keitimai atliekami šiame Taisyklių skirsnyje nustatyta tvarka, kaip dvišalių sutarčių keitimai.<text:s/></text:span></text:p>
      <text:p text:style-name="P2482">Punkto pakeitimai:</text:p>
      <text:p text:style-name="P2483"><text:span text:style-name="T2484">Nr.<text:s/></text:span><text:a xlink:href="https://www.e-tar.lt/portal/legalAct.html?documentId=f21b47c0b14611e6b844f0f29024f5ac" office:target-frame-name="_top" xlink:show="replace"><text:span text:style-name="T2485">1K-415</text:span></text:a><text:span text:style-name="T2486">, 2016-11-22, paskelbta TAR 2016-11-25, i. k. 2016-27457</text:span></text:p>
      <text:p text:style-name="Normal"/>
      <text:p text:style-name="P2487"><text:span text:style-name="T2488">183</text:span><text:span text:style-name="T2489">. Įgyvendinančioji institucija, priimdama sprendimą dėl projekto sutarties keitimo, ir (arba) ministerija, pritardama arba nepritardama projekto sutarties keitimui, atsižv</text:span><text:span text:style-name="T2490">elgia į šias aplinkybes:</text:span></text:p>
      <text:p text:style-name="P2491"><text:span text:style-name="T2492">183.1</text:span><text:span text:style-name="T2493">.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494">akeitimo įtaką projektui taikytiems atrankos kriterijams);<text:s/></text:span></text:p>
      <text:p text:style-name="P2495"><text:span text:style-name="T2496">183.2</text:span><text:span text:style-name="T2497">. ar dar neįgyvendinus projekto veiklų projekto s</text:span><text:span text:style-name="T2498">utartyje nustatyta<text:s/></text:span><text:span text:style-name="T2499">stebėsenos<text:s/></text:span><text:span text:style-name="T2500">rodiklio reikšmė<text:s/></text:span><text:span text:style-name="T2501">mažinama<text:s/></text:span><text:span text:style-name="T2502">dėl mažesnės projekto veiklos (-ų) apimties (-čių) arba</text:span><text:span text:style-name="T2503"><text:s/>dėl veiksnių, kurių įtakos</text:span><text:span text:style-name="T2504"><text:s/>projekto vykdytojas<text:s/></text:span><text:span text:style-name="T2505">negali<text:s/></text:span><text:span text:style-name="T2506">sumažinti (tokiu atveju projekto sutartis gali būti keičiama; projekto sutartis nėra keičiama, jei dar neįgyvendinus projekto veiklų projekto s</text:span><text:span text:style-name="T2507">utartyje nustatyta<text:s/></text:span><text:span text:style-name="T2508">stebėsenos<text:s/></text:span><text:span text:style-name="T2509">rodiklio reikšmė<text:s/></text:span><text:span text:style-name="T2510">mažinama dėl veiksnių, kurių<text:s/></text:span><text:span text:style-name="T2511">įtaką pro</text:span><text:span text:style-name="T2512">jekto vykdytojas dar gali sumažinti, arba dar<text:s/></text:span><text:span text:style-name="T2513">nėra galimybės nustatyti, kad įgyvendinus visas projekto veiklas ir (arba) rodiklio pasiekimo momentu nebus pasiekta projekto sutartyje nustatyta rodiklio reikšmė);<text:s/></text:span></text:p>
      <text:p text:style-name="P2514"><text:span text:style-name="T2515">183.3</text:span><text:span text:style-name="T2516">. ar įgyvendinus projekto veiklas g</text:span><text:span text:style-name="T2517">alutiniame mokėjimo prašyme arba ataskaitoje po projekto finansavimo pabaigos nurodyta, kad projekto sutartyje nustatyta rodiklio reikšmė nepasiekta (tokiais atvejais projekto sutartis nėra keičiama).</text:span><text:span text:style-name="T2518"><text:s/></text:span></text:p>
      <text:p text:style-name="P2519">Punkto pakeitimai:</text:p>
      <text:p text:style-name="P2520"><text:span text:style-name="T2521">Nr.<text:s/></text:span><text:a xlink:href="https://www.e-tar.lt/portal/legalAct.html?documentId=f21b47c0b14611e6b844f0f29024f5ac" office:target-frame-name="_top" xlink:show="replace"><text:span text:style-name="T2522">1K-415</text:span></text:a><text:span text:style-name="T2523">, 2016-11-22, paskelbta TAR 2016-11-25, i. k. 2016-27457</text:span></text:p>
      <text:p text:style-name="Normal"/>
      <text:p text:style-name="P2524"><text:span text:style-name="T2525">184</text:span><text:span text:style-name="T2526">. <text:s/>Vertindama gautą informaciją apie projekto įgyvendinimo nukrypimus, įgyvendinančioji i</text:span><text:span text:style-name="T2527">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28">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29">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30"><text:span text:style-name="T2531">185</text:span><text:span text:style-name="T2532">. <text:s/>Jeigu reikia, įg</text:span><text:span text:style-name="T2533">yvendinančioji institucija projekto vykdytojui per DMS nurodo, kokius veiksmus ir per kokį terminą jis turi atlikti, kad būtų padarytas projekto sutarties pakeitimas</text:span><text:span text:style-name="T2534">. Jeigu projekto vykdytojas per nurodytą terminą nepasirašo (nepatvirtina) projekto sutarti</text:span><text:span text:style-name="T2535">es pakeitimo arba neatlieka kitų nurodytų veiksmų, laikoma, kad jis nesutiko su pasiūlytu<text:s/></text:span><text:span text:style-name="T2536">projekto<text:s/></text:span><text:span text:style-name="T2537">sutarties keitimu.<text:s/></text:span></text:p>
      <text:p text:style-name="P2538"><text:span text:style-name="T2539">186</text:span><text:span text:style-name="T2540">. <text:s/>Projekto sutarties pakeitimo nuostatos taikomos iki projekto sutarties pakeitimo atsiradusiems šalių santykiams, jei projekto s</text:span><text:span text:style-name="T2541">utarties pakeitime nenustatoma kitaip.</text:span></text:p>
      <text:p text:style-name="P2542"><text:span text:style-name="T2543">187</text:span><text:span text:style-name="T2544">. <text:s/>Įgyvendinančioji institucija turi teisę vienašaliu sprendimu pakeisti projekto sutartį, kai:<text:s/></text:span></text:p>
      <text:p text:style-name="P2545"><text:span text:style-name="T2546">187.1</text:span><text:span text:style-name="T2547">. mažėja projekto tinkamų finansuoti išlaidų suma, didžiausia EK tinkamų deklaruoti išlaidų suma ir (arba)</text:span><text:span text:style-name="T2548"><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549"><text:span text:style-name="T2550">187.2</text:span><text:span text:style-name="T2551">. keičiasi Lie</text:span><text:span text:style-name="T2552">tuvos Respublikos ir (ar) ES teisės aktai, dėl kurių reikia keisti projekto sutartį (įskaitant projektų finansavimo sąlygų aprašą, kai jis keičiamas šių Taisyklių 91 punkte nustatytais atvejais ir kai<text:s/></text:span><text:span text:style-name="T2553">jį keičiant</text:span><text:span text:style-name="T2554"><text:s/></text:span><text:span text:style-name="T2555">nurodoma, kad pakeitimai taikomi įgyvendina</text:span><text:span text:style-name="T2556">miems projektams);<text:s/></text:span></text:p>
      <text:p text:style-name="P2557"><text:span text:style-name="T2558">187.3</text:span><text:span text:style-name="T2559">. ministerija pakeičia sprendimą dėl projekto finansavimo šių Taisyklių 111 punkte nustatytais atvejais.</text:span></text:p>
      <text:p text:style-name="P2560"><text:span text:style-name="T2561">188</text:span><text:span text:style-name="T2562">. Įgyvendinančioji institucija, priėmusi vienašalį sprendimą pakeisti projekto sutartį, jį per DMS siunčia projek</text:span><text:span text:style-name="T2563">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564">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565">vendinančiosios institucijos priimto vienašalio sprendimo dėl projekto sutarties pakeitimo.</text:span><text:s/></text:p>
      <text:p text:style-name="P2566">Punkto pakeitimai:</text:p>
      <text:p text:style-name="P2567"><text:span text:style-name="T2568">Nr.<text:s/></text:span><text:a xlink:href="https://www.e-tar.lt/portal/legalAct.html?documentId=f21b47c0b14611e6b844f0f29024f5ac" office:target-frame-name="_top" xlink:show="replace"><text:span text:style-name="T2569">1K-415</text:span></text:a><text:span text:style-name="T2570">, 2016-11-22, paskelbta TAR 2016-11-</text:span><text:span text:style-name="T2571">25, i. k. 2016-27457</text:span></text:p>
      <text:p text:style-name="Normal"/>
      <text:p text:style-name="P2572"><text:span text:style-name="T2573">189</text:span><text:span text:style-name="T2574">.<text:s/></text:span><text:span text:style-name="T2575"><text:s/>Keičiant projekto sutartį šalių sutarimu arba priimant vienašalį sprendimą pakeisti projekto sutartį šių Taisyklių 187.1</text:span><text:span text:style-name="T2576"><text:s/>ir<text:s/></text:span><text:span text:style-name="T2577">187.2 papunkčiuose nurodytais atvejais, sprendimas dėl projekto finansavimo nėra keičiamas, išskyrus</text:span><text:span text:style-name="T2578"><text:s/>atvejus, kai šiose Taisyklėse nustatyta kitaip.</text:span></text:p>
      <text:p text:style-name="P2579"><text:span text:style-name="T2580">190</text:span><text:span text:style-name="T2581">. Įgyvendinančioji institucija, suderinusi su ministerija, turi teisę nutraukti projekto sutartį Taisyklių 188 punkte nustatytais atvejais, priėmusi Taisyklių 314.5 papunktyje nurodytą sprendimą dėl p</text:span><text:span text:style-name="T2582">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583">eisės ir pareigos perleidžiamos kitam asmeniui Taisyklių 160 punkte nustatyta tvarka).<text:s/></text:span></text:p>
      <text:p text:style-name="P2584">Punkto pakeitimai:</text:p>
      <text:p text:style-name="P2585"><text:span text:style-name="T2586">Nr.<text:s/></text:span><text:a xlink:href="https://www.e-tar.lt/portal/legalAct.html?documentId=f21b47c0b14611e6b844f0f29024f5ac" office:target-frame-name="_top" xlink:show="replace"><text:span text:style-name="T2587">1K-415</text:span></text:a><text:span text:style-name="T2588">, 2016-11-22, paskelbta TAR 2016-11-25,<text:s/></text:span><text:span text:style-name="T2589">i. k. 2016-27457</text:span></text:p>
      <text:p text:style-name="Normal"/>
      <text:p text:style-name="P2590"><text:span text:style-name="T2591">191</text:span><text:span text:style-name="T2592">. Įgyvendinančioji institucija, ketindama nutraukti projekto sutartį, per SFMIS2014 informuoja ministeriją apie poreikį nutraukti sutartį. Ministerija per 14 dienų gali pateikti įgyvendinančiajai institucijai papildomą informaciją,</text:span><text:span text:style-name="T2593"><text:s/>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594">, o projekto išlaidos nėra tinkamos deklaruoti EK), arba kai ministerija per nustatytą terminą nepateikia papildomos informacijos, įgyvendinančioji institucija priima sprendimą dėl projekto sutarties nutraukimo.</text:span><text:s/></text:p>
      <text:p text:style-name="P2595">Punkto pakeitimai:</text:p>
      <text:p text:style-name="P2596"><text:span text:style-name="T2597">Nr.<text:s/></text:span><text:a xlink:href="https://www.e-tar.lt/portal/legalAct.html?documentId=f21b47c0b14611e6b844f0f29024f5ac" office:target-frame-name="_top" xlink:show="replace"><text:span text:style-name="T2598">1K-415</text:span></text:a><text:span text:style-name="T2599">, 2016-11-22, paskelbta TAR 2016-11-25, i. k. 2016-27457</text:span></text:p>
      <text:p text:style-name="Normal"/>
      <text:p text:style-name="P2600"><text:span text:style-name="T2601">192</text:span><text:span text:style-name="T2602">. Įgyvendinančioji institucija, priėmusi sprendimą nutraukti projekto sutartį Taisyklių 188 ir 190 punktuos</text:span><text:span text:style-name="T2603">e nurodytais atvejais, pradeda projekto sutarties nutraukimo procedūrą: per DMS informuoja projekto vykdytoją apie pradėtą projekto sutarties nutraukimo procedūrą ir nustato ne trumpesnį kaip 14 dienų terminą, per kurį projekto vykdytojas gali pateikti mot</text:span><text:span text:style-name="T2604">yvuotus paaiškinimus. Kai įgyvendinančioji institucija išnagrinėja gautą informaciją arba kai projekto vykdytojas per nustatytą terminą nepateikia motyvuotų paaiškinimų (po termino gauti paaiškinimai nėra nagrinėjami), įgyvendinančioji institucija priima s</text:span><text:span text:style-name="T2605">prendimą dėl projekto sutarties nutraukimo. Sprendimas nutraukti projekto sutartį gali būti priimtas ne anksčiau kaip po 30 dienų nuo projekto vykdytojo informavimo apie pradėtą projekto sutarties nutraukimo procedūrą per DMS dienos. Savo sprendimą įgyvend</text:span><text:span text:style-name="T2606">i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607">Punkto pakeitimai:</text:p>
      <text:p text:style-name="P2608"><text:span text:style-name="T2609">Nr.<text:s/></text:span><text:a xlink:href="https://www.e-tar.lt/portal/legalAct.html?documentId=f21b47c0b14611e6b844f0f29024f5ac" office:target-frame-name="_top" xlink:show="replace"><text:span text:style-name="T2610">1K-415</text:span></text:a><text:span text:style-name="T2611">, 2016-11-22, paskelbta TAR 2016-11-25, i. k. 2016-27457</text:span></text:p>
      <text:p text:style-name="Normal"/>
      <text:p text:style-name="P2612"><text:span text:style-name="T2613">193</text:span><text:span text:style-name="T2614">.<text:s/></text:span><text:span text:style-name="T2615">Projekto vykdytojas turi teisę atsisakyti vykdyti projekto sutartį</text:span><text:span text:style-name="T2616"><text:s/></text:span><text:span text:style-name="T2617">apie tai<text:s/></text:span><text:span text:style-name="T2618">informuodamas įgyvendinančiąją instituciją</text:span><text:span text:style-name="T2619"><text:s/></text:span><text:span text:style-name="T2620">per DMS (jei projektas atrinktas valstybės ar regiono projektų planavimo būdu, įgyvendinančioji institucija per SFMIS2014 apie tai informuoja ministeriją, o apie regiono projektą – ir Regioninės plėtros<text:s/></text:span><text:span text:style-name="T2621">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622">rsniu</text:span><text:span text:style-name="T2623">. Šiame Taisyklių punkte nustatytu atveju sprendimą nutraukti projekto sutartį įgyvendinančioji institucija priima per 30 dienų (</text:span><text:span text:style-name="T2624">jei grąžinamos išmokėtos projektui skirtos finansavimo lėšos)<text:s/></text:span><text:span text:style-name="T2625">ir per DMS informuoja projekto vykdytoją, kad projekto sutar</text:span><text:span text:style-name="T2626">tis nustojo galioti.</text:span><text:s/></text:p>
      <text:p text:style-name="P2627">Punkto pakeitimai:</text:p>
      <text:p text:style-name="P2628"><text:span text:style-name="T2629">Nr.<text:s/></text:span><text:a xlink:href="https://www.e-tar.lt/portal/legalAct.html?documentId=f21b47c0b14611e6b844f0f29024f5ac" office:target-frame-name="_top" xlink:show="replace"><text:span text:style-name="T2630">1K-415</text:span></text:a><text:span text:style-name="T2631">, 2016-11-22, paskelbta TAR 2016-11-25, i. k. 2016-27457</text:span></text:p>
      <text:p text:style-name="Normal"/>
      <text:p text:style-name="P2632"><text:span text:style-name="T2633">194</text:span><text:span text:style-name="T2634">. Įgyvendinančioji institucija per SFMIS20</text:span><text:span text:style-name="T2635">14 informuoja atsakingą ministeriją apie užbaigtas Taisyklių 192 ir 193 punktuose nustatytas projekto sutarties nutraukimo procedūras. Ministerija, gavusi informaciją apie nutrauktą projekto sutartį, pripažįsta sprendimą dėl projekto finansavimo netekusiu<text:s/></text:span><text:span text:style-name="T2636">galios. Jei projektas yra įtrauktas į regiono projektų sąrašą, įgyvendinančioji institucija per SFMIS2014 apie pradėtas ir užbaigtas projekto sutarties nutraukimo procedūras taip pat informuoja Regioninės plėtros departamentą. Regiono plėtros taryba, gavus</text:span><text:span text:style-name="T2637">i informaciją apie nutrauktą projekto sutartį, išbraukia projektą iš regionų projektų sąrašo.</text:span><text:s/></text:p>
      <text:p text:style-name="P2638">Punkto pakeitimai:</text:p>
      <text:p text:style-name="P2639"><text:span text:style-name="T2640">Nr.<text:s/></text:span><text:a xlink:href="https://www.e-tar.lt/portal/legalAct.html?documentId=f21b47c0b14611e6b844f0f29024f5ac" office:target-frame-name="_top" xlink:show="replace"><text:span text:style-name="T2641">1K-415</text:span></text:a><text:span text:style-name="T2642">, 2016-11-22, paskelbta TAR 2016-1</text:span><text:span text:style-name="T2643">1-25, i. k. 2016-27457</text:span></text:p>
      <text:p text:style-name="Normal"/>
      <text:p text:style-name="P2644"><text:span text:style-name="T2645">195</text:span><text:span text:style-name="T2646">. <text:s/>Projekto sutartis gali būti keičiama ir nutraukiama šiame Taisyklių skirsnyje nustatyta tvarka nuo projekto sutarties pasirašymo dienos iki visų projekto sutartį pasirašiusių šalių įsipareigojimų pagal projekto sutartį įvy</text:span><text:span text:style-name="T2647">kdymo dienos, t. y. projekto įgyvendinimo laikotarpiu, poprojektiniu laikotarpiu ir dokumentų saugojimo laikotarpiu, kuris nustatomas vadovaujantis šių Taisyklių 42 skirsniu.<text:s/></text:span></text:p>
      <text:p text:style-name="Normal"/>
      <text:p text:style-name="P2648"><text:span text:style-name="T2649">20 skirsnis. Papildomas įgyvendinamo projekto finansavimas ir sutaupytų lėš</text:span><text:span text:style-name="T2650">ų panaudojimas</text:span></text:p>
      <text:p text:style-name="P2651"/>
      <text:p text:style-name="P2652"><text:span text:style-name="T2653">196</text:span><text:span text:style-name="T2654">. <text:s/>Papildomas finansavimas projektui gali būti skiriamas vadovaujantis šių Taisyklių 5 punkte nurodytais principais. Įgyvendinami projektai gali būti papildomai finansuojami šiais atvejais:</text:span></text:p>
      <text:p text:style-name="P2655"><text:span text:style-name="T2656">196.1</text:span><text:span text:style-name="T2657">. valstybės ar regiono projektą<text:s/></text:span><text:span text:style-name="T2658">numatoma įgyvendinti didesnės apimties: pasiekti daugiau kiekybinių rezultatų ir (ar) įgyvendinti daugiau veiklų, jeigu dėl didesnės apimties projektas duotų daugiau socialinės ir (ar) ekonominės naudos, taip pat geriau prisidėtų prie veiksmų programos tik</text:span><text:span text:style-name="T2659">slų įgyvendinimo;</text:span></text:p>
      <text:p text:style-name="P2660"><text:span text:style-name="T2661">196.2</text:span><text:span text:style-name="T2662">. dėl objektyvių priežasčių, kurios atsirado valstybės ar regiono projekto įgyvendinimo metu ir kurių nebuvo įmanoma numatyti paraiškos rengimo, vertinimo, projekto atrankos ir sprendimo dėl projekto finansavimo priėmimo metu, pa</text:span><text:span text:style-name="T2663">didėja<text:s/></text:span><text:span text:style-name="T2664">projekto sutartyje numatytoms veikloms įgyvendinti</text:span><text:span text:style-name="T2665"><text:s/></text:span><text:span text:style-name="T2666">nustatytų projekto tinkamų finansuoti išlaidų suma;</text:span></text:p>
      <text:p text:style-name="P2667"><text:span text:style-name="T2668">196.3</text:span><text:span text:style-name="T2669">. didinama valstybės ar regiono projekto finansuojamoji dalis, kai projekto tinkamų finansuoti išlaidų suma nesikeičia;</text:span></text:p>
      <text:p text:style-name="P2670"><text:span text:style-name="T2671">196.4</text:span><text:span text:style-name="T2672">.<text:s/></text:span><text:span text:style-name="T2673">atsiranda išlaidų, kurios susidaro projekto įgyvendinimo metu dėl ministerijos ir (arba) įgyvendinančiosios institucijos keliamų papildomų su projekto įgyvendinimu susijusių reikalavimų (pavyzdžiui, kai prašoma pateikti pažymas, turto vertinimo ataskaitą a</text:span><text:span text:style-name="T2674">r kt.), kurie nebuvo keliami paraiškos teikimo metu;</text:span></text:p>
      <text:p text:style-name="P2675"><text:span text:style-name="T2676">196.5</text:span><text:span text:style-name="T2677">. su tarptautiniais partneriais įgyvendinamos naujos tarptautinių projektų veiklos.</text:span><text:s/></text:p>
      <text:p text:style-name="P2678">Punkto pakeitimai:</text:p>
      <text:p text:style-name="P2679"><text:span text:style-name="T2680">Nr.<text:s/></text:span><text:a xlink:href="https://www.e-tar.lt/portal/legalAct.html?documentId=f21b47c0b14611e6b844f0f29024f5ac" office:target-frame-name="_top" xlink:show="replace"><text:span text:style-name="T2681">1K-415</text:span></text:a><text:span text:style-name="T2682">, 2016-11-22, paskelbta TAR 2016-11-25, i. k. 2016-27457</text:span></text:p>
      <text:p text:style-name="P2683"><text:span text:style-name="T2684">Nr.<text:s/></text:span><text:a xlink:href="https://www.e-tar.lt/portal/legalAct.html?documentId=7d6677a0453511e78ff8eec6d7a8f58e" office:target-frame-name="_top" xlink:show="replace"><text:span text:style-name="T2685">1K-207</text:span></text:a><text:span text:style-name="T2686">, 2017-05-30, paskelbta TAR 2017-05-31, i. k. 2017-09207</text:span></text:p>
      <text:p text:style-name="Normal"/>
      <text:p text:style-name="P2687"><text:span text:style-name="T2688">197</text:span><text:span text:style-name="T2689">. <text:s/>Šių</text:span><text:span text:style-name="T2690"><text:s/>Taisyklių 196 punkte numatytais atvejais papildomas finansavimas projektui gali būti skiriamas, jeigu tenkinamos šios sąlygos:</text:span></text:p>
      <text:p text:style-name="P2691"><text:span text:style-name="T2692">197.1</text:span><text:span text:style-name="T2693">. projekto vykdytojas, vadovaudamasis ES ir Lietuvos Respublikos teisės aktais, ėmėsi priemonių, galinčių sumažinti papil</text:span><text:span text:style-name="T2694">domas išlaidas;</text:span></text:p>
      <text:p text:style-name="P2695"><text:span text:style-name="T2696">197.2.</text:span><text:span text:style-name="T2697"><text:s/>Neteko galios nuo 2016-11-26</text:span></text:p>
      <text:p text:style-name="P2698">Punkto naikinimas:</text:p>
      <text:p text:style-name="P2699"><text:span text:style-name="T2700">Nr.<text:s/></text:span><text:a xlink:href="https://www.e-tar.lt/portal/legalAct.html?documentId=f21b47c0b14611e6b844f0f29024f5ac" office:target-frame-name="_top" xlink:show="replace"><text:span text:style-name="T2701">1K-415</text:span></text:a><text:span text:style-name="T2702">, 2016-11-22, paskelbta TAR 2016-11-25, i. k. 2016-27457</text:span></text:p>
      <text:p text:style-name="Normal"/>
      <text:p text:style-name="P2703"><text:span text:style-name="T2704">197.3</text:span><text:span text:style-name="T2705">. projek</text:span><text:span text:style-name="T2706">to vykdytojui nėra apmokėtos galutiniame mokėjimo prašyme nurodytos išlaidos;</text:span></text:p>
      <text:p text:style-name="P2707"><text:span text:style-name="T2708">197.4</text:span><text:span text:style-name="T2709">. skyrus papildomą finansavimą nebus viršytas didžiausias galimų skirti projektui finansavimo lėšų dydis, jei jis nustatytas projektų finansavimo sąlygų apraše, ir<text:s/></text:span><text:span text:style-name="T2710">projektų finansavimo sąlygų apraše nustatytas regiono projektams skirtų lėšų limitas;<text:s/></text:span></text:p>
      <text:p text:style-name="P2711"><text:span text:style-name="T2712">197.5</text:span><text:span text:style-name="T2713">. papildomas finansavimas skiriamas finansuoti toms projekto veiklos išlaidoms, kurios</text:span><text:span text:style-name="T2714"><text:s/>nebuvo pripažintos netinkamomis finansuoti nustačius pažeidimą</text:span><text:span text:style-name="T2715">, vadovauja</text:span><text:span text:style-name="T2716">ntis šių Taisyklių 25 skirsniu;</text:span></text:p>
      <text:p text:style-name="P2717"><text:span text:style-name="T2718">197.6</text:span><text:span text:style-name="T2719">. papildomas finansavimas skiriamas finansuoti toms veiklos išlaidoms, kurios atitinka projektų finansavimo sąlygų apraše nustatytus reikalavimus;</text:span></text:p>
      <text:p text:style-name="P2720"><text:span text:style-name="T2721">197.7</text:span><text:span text:style-name="T2722">. papildomas finansavimas skiriamas neviršijant priemonių į</text:span><text:span text:style-name="T2723">gyvendinimo plane atitinkamai veiksmų programos priemonei numatyto finansavimo, išskyrus atvejus, kai ministerijai veiksmų programos priede suteikta teisė prisiimant įsipareigojimus pagal sudarytas projektų sutartis viršyti priemonių įgyvendinimo plane vei</text:span><text:span text:style-name="T2724">ksmų programos priemonei ar prioritetui numatytą finansavimą;</text:span></text:p>
      <text:p text:style-name="P2725"><text:span text:style-name="T2726">197.8</text:span><text:span text:style-name="T2727">. projekto vykdytojas įsipareigoja įgyvendinti papildomus informavimo apie projektą veiksmus, jeigu skyrus papildomą finansavimą pasikeičia privalomiems informavimo apie projektą veiksm</text:span><text:span text:style-name="T2728">ams taikomi reikalavimai, nustatyti šių Taisyklių 37 skirsnyje.</text:span></text:p>
      <text:p text:style-name="P2729"><text:span text:style-name="T2730">198</text:span><text:span text:style-name="T2731">. <text:s/>Papildomus reikalavimus dėl papildomo finansavimo skyrimo gali nustatyti ministerija projektų finansavimo sąlygų apraše.</text:span></text:p>
      <text:p text:style-name="P2732"><text:span text:style-name="T2733">199</text:span><text:span text:style-name="T2734">. <text:s/>Projekto vykdytojas, išskyrus regionų projektų vykdytojus, siekdamas gauti papildomą finansavimą, raštu kreipiasi į ministeriją. Ministerija, išnagrinėjusi projekto vykdytojo prašymą ir įvertinusi, ar papildomas finansavimas atitiktų šių Taisyklių 197.7</text:span><text:span text:style-name="T2735"><text:s/>papunktyje nurodytą sąlygą (šių Taisyklių 196.1 ir 196.5 papunkčiuose nurodytais atvejais, taip pat įvertinusi, ar planuojamos papildomai finansuoti veiklos atitinka šių Taisyklių 37 punkto sąlygas), apie preliminarų pritarimą skirti papildomą finansavimą</text:span><text:span text:style-name="T2736"><text:s/>informuoja raštu projekto vykdytoją ir įgyvendinančiąją instituciją. Projekto vykdytojas, gavęs ministerijos preliminarų pritarimą, per DMS įgyvendinančiajai institucijai teikia prašymą skirti papildomą finansavimą projektui.<text:s/></text:span></text:p>
      <text:p text:style-name="P2737"><text:span text:style-name="T2738">200</text:span><text:span text:style-name="T2739">. Savivaldybės vykdom</text:span><text:span text:style-name="T2740">oji institucija dėl regiono projekto vykdytojo, siekiančio gauti papildomą finansavimą, raštu kreipiasi į regiono plėtros tarybą. Jei regiono plėtros taryba (Taisyklių 196.1 ir 196.5 papunkčiuose nurodytais atvejais užtikrindama, kad planuojamos papildomai</text:span><text:span text:style-name="T2741"><text:s/>finansuoti veiklos atitinka Taisyklių 49 punkto sąlygas) priima sprendimą tenkinti prašymą, ji, vadovaudamasi Taisyklių 56 punktu, pakeičia regiono projektų sąrašą, nustatydama didesnę projektui numatomų skirti finansavimo lėšų sumą, ir apie tai Regioninė</text:span><text:span text:style-name="T2742">s plėtros departamentas, vadovaudamasis Taisyklių 52 punktu, informuoja atsakingas institucijas ir raštu informuoja savivaldybės vykdomąją instituciją ir projekto vykdytoją. Regiono plėtros tarybai pakeitus regiono projektų sąrašą, projekto vykdytojas per<text:s/></text:span><text:span text:style-name="T2743">DMS teikia įgyvendinančiajai institucijai prašymą skirti papildomą finansavimą projektui.</text:span><text:s/></text:p>
      <text:p text:style-name="P2744">Punkto pakeitimai:</text:p>
      <text:p text:style-name="P2745"><text:span text:style-name="T2746">Nr.<text:s/></text:span><text:a xlink:href="https://www.e-tar.lt/portal/legalAct.html?documentId=f21b47c0b14611e6b844f0f29024f5ac" office:target-frame-name="_top" xlink:show="replace"><text:span text:style-name="T2747">1K-415</text:span></text:a><text:span text:style-name="T2748">, 2016-11-22, paskelbta TAR 2016-11-25</text:span><text:span text:style-name="T2749">, i. k. 2016-27457</text:span></text:p>
      <text:p text:style-name="Normal"/>
      <text:p text:style-name="P2750"><text:span text:style-name="T2751">201</text:span><text:span text:style-name="T2752">. <text:s/>Ministerija ir regiono plėtros taryba, laikydamosi skaidrumo ir lygiateisiškumo principų, gali iš anksto raštu įgyvendinančiajai institucijai pritarti arba nepritarti papildomam projektų finansavimui rašte nustatytais atvejais</text:span><text:span text:style-name="T2753">.</text:span></text:p>
      <text:p text:style-name="P2754"><text:span text:style-name="T2755">202</text:span><text:span text:style-name="T2756">. Kartu su prašymu skirti papildomą finansavimą projekto vykdytojas turi pateikti dokumentus, kuriais pagrindžiama, kad tenkinamos papildomo finansavimo skyrimo sąlygos, nustatytos šių Taisyklių 196 ir 197 punktuose, arba paaiškinimus ir kitą info</text:span><text:span text:style-name="T2757">rmaciją, kurie, jo manymu, yra svarbūs sprendimui dėl papildomo finansavimo skyrimo priimti. Dokumentų, kurie buvo anksčiau pateikti įgyvendinančiajai institucijai, pakartotinai teikti nereikia.</text:span></text:p>
      <text:p text:style-name="P2758"><text:span text:style-name="T2759">203</text:span><text:span text:style-name="T2760">. <text:s/>Įgyvendinančioji institucija, vadovaudamasi šių Tai</text:span><text:span text:style-name="T2761">syklių 14, 15 ir 17 skirsniais, jei šiame Taisyklių skirsnyje nėra nustatyta kitaip, atlieka prašymų skirti papildomą finansavimą vertinimą. Vertindama prašymą skirti papildomą finansavimą įgyvendinančioji institucija įvertina įgyvendinant projektą sutaupy</text:span><text:span text:style-name="T2762">tas lėšas (kaip nurodyta šių Taisyklių 207 punkte), kuriomis būtų galima apmokėti prašyme nurodytas papildomas išlaidas ar jų dalį.</text:span></text:p>
      <text:p text:style-name="P2763"><text:span text:style-name="T2764">204</text:span><text:span text:style-name="T2765">. Įgyvendinančioji institucija, atlikdama prašymų skirti papildomą finansavimą vertinimą, patikrina, ar tenkinamos<text:s/></text:span><text:span text:style-name="T2766">projektų finansavimo sąlygos pagal su projektų finansavimo sąlygų aprašu patvirtintą projekto tinkamumo finansuoti vertinimo lentelę (kuri rengiama pagal Taisyklių 2 priede pateiktą formą), t. y. Taisyklių 196.1 ir 196.5 papunkčiuose nurodytais atvejais pa</text:span><text:span text:style-name="T2767">tikrina atitiktį pagal visus projekto tinkamumo finansuoti vertinimo lentelės bendrųjų reikalavimų vertinimo aspektus (išskyrus valstybės ir regionų projektų atitiktį tiems reikalavimams, kuriuos pagal Taisyklių 199 ir 200 punktus vertina ministerijos ar R</text:span><text:span text:style-name="T2768">egioninės plėtros departamentas), Taisyklių 196.2 ir 196.4 papunkčiuose nurodytais atvejais patikrina atitiktį pagal projekto tinkamumo finansuoti vertinimo lentelės 4.5, 5.4, 6.1, 6.2 ir 7.4–7.8 papunkčiuose nurodytus vertinimo aspektus, Taisyklių 196.3 p</text:span><text:span text:style-name="T2769">apunktyje nurodytu atveju patikrina atitiktį pagal projekto tinkamumo finansuoti vertinimo lentelės 4.5 ir 5.4 papunkčiuose nurodytus vertinimo aspektus.</text:span><text:s/></text:p>
      <text:p text:style-name="P2770">Punkto pakeitimai:</text:p>
      <text:p text:style-name="P2771"><text:span text:style-name="T2772">Nr.<text:s/></text:span><text:a xlink:href="https://www.e-tar.lt/portal/legalAct.html?documentId=f21b47c0b14611e6b844f0f29024f5ac" office:target-frame-name="_top" xlink:show="replace"><text:span text:style-name="T2773">1K-415</text:span></text:a><text:span text:style-name="T2774">, 2016-11-22, paskelbta TAR 2016-11-25, i. k. 2016-27457</text:span></text:p>
      <text:p text:style-name="Normal"/>
      <text:p text:style-name="P2775"><text:span text:style-name="T2776">205</text:span><text:span text:style-name="T2777">. <text:s/>Įgyvendinančioji institucija, atlikusi projekto papildomų išlaidų tinkamumo finansuoti vertinimą, per 30 dienų (šių Taisyklių 196.3 papunktyje numatytu atveju – p</text:span><text:span text:style-name="T2778">er 14 dienų) nuo prašymo skirti papildomą finansavimą gavimo dienos nustato projektui galimų skirti papildomų lėšų dydį ir parengia išvadą dėl prašymo skirti papildomą finansavimą, kurią per SFMIS2014 pateikia ministerijai.<text:s/></text:span></text:p>
      <text:p text:style-name="P2779"><text:span text:style-name="T2780">206</text:span><text:span text:style-name="T2781">. <text:s/>Atsižvelgdama į prašy</text:span><text:span text:style-name="T2782">mo skirti papildomą finansavimą vertinimo išvadą, ministerija priima sprendimą skirti projektui papildomą finansavimą arba neskirti papildomo finansavimo. Sprendimas rengiamas ir apie jį informuojama Taisyklių 17 skirsnyje nustatyta tvarka. Šis sprendimas<text:s/></text:span><text:span text:style-name="T2783">skirti projektui papildomą finansavimą arba neskirti papildomo finansavimo laikomas galutiniu. <text:s/></text:span></text:p>
      <text:p text:style-name="P2784"><text:span text:style-name="T2785">207</text:span><text:span text:style-name="T2786">. Jei projekto vykdytojas, įgyvendindamas projektą, sutaupo lėšų (t. y. kai įvykdžius visus ar pagrindinius numatytus projekto pirkimus paaiškėja, kad p</text:span><text:span text:style-name="T2787">rojektui įgyvendinti reikia mažiau lėšų, nei numatyta projekto sutartyje, arba kai atsisakoma įgyvendinti tam tikras projekto sutartyje numatytas veiklas (nepakeičiant jų kitomis veiklomis, kurios taip pat ar geriau prisidėtų prie projekto tikslų ir (arba)</text:span><text:span text:style-name="T2788"><text:s/>stebėsenos rodiklių pasiekimo), jis gali kreiptis per DMS į įgyvendinančiąją instituciją, o pastaroji, per SFMIS2014 suderinusi su ministerija (įgyvendinant regiono projektą – ir su regiono plėtros taryba), gali leisti įgyvendinant projektą sutaupytas lėš</text:span><text:span text:style-name="T2789">as panaudoti šiais atvejais:</text:span><text:s/></text:p>
      <text:p text:style-name="P2790">Punkto pakeitimai:</text:p>
      <text:p text:style-name="P2791"><text:span text:style-name="T2792">Nr.<text:s/></text:span><text:a xlink:href="https://www.e-tar.lt/portal/legalAct.html?documentId=f21b47c0b14611e6b844f0f29024f5ac" office:target-frame-name="_top" xlink:show="replace"><text:span text:style-name="T2793">1K-415</text:span></text:a><text:span text:style-name="T2794">, 2016-11-22, paskelbta TAR 2016-11-25, i. k. 2016-27457</text:span></text:p>
      <text:p text:style-name="P2795"><text:span text:style-name="T2796">207.1</text:span><text:span text:style-name="T2797">. jei numatoma projektą įgyvendinti</text:span><text:span text:style-name="T2798"><text:s/>didesnės apimties: pasiekti daugiau kiekybinių rezultatų ir (ar) įgyvendinti daugiau veiklų, jeigu dėl didesnės apimties projektas geriau prisidėtų prie veiksmų programos tikslų įgyvendinimo;</text:span></text:p>
      <text:p text:style-name="P2799"><text:span text:style-name="T2800">207.2</text:span><text:span text:style-name="T2801">. jei reikia padidinti valstybės ar regiono projekto f</text:span><text:span text:style-name="T2802">inansuojamąją dalį, neviršijant projekto sutartyje nurodytos projektui skirtų finansavimo lėšų sumos;</text:span></text:p>
      <text:p text:style-name="P2803"><text:span text:style-name="T2804">207.3</text:span><text:span text:style-name="T2805">. jei reikia apmokėti išlaidas, kurios susidaro projekto įgyvendinimo metu dėl ministerijos ir (arba) įgyvendinančiosios institucijos keliamų pap</text:span><text:span text:style-name="T2806">ildomų su projekto įgyvendinimu susijusių reikalavimų (pavyzdžiui, kai prašoma pateikti pažymas, turto vertinimo ataskaitą ar kt.), kurie nebuvo keliami paraiškos teikimo metu.</text:span></text:p>
      <text:p text:style-name="P2807"><text:span text:style-name="T2808">207.4</text:span><text:span text:style-name="T2809">. jei numatoma su tarptautiniais partneriais įgyvendinti naujas tarpta</text:span><text:span text:style-name="T2810">utinių projektų veiklas.</text:span><text:s/></text:p>
      <text:p text:style-name="P2811">Punkto pakeitimai:</text:p>
      <text:p text:style-name="P2812"><text:span text:style-name="T2813">Nr.<text:s/></text:span><text:a xlink:href="https://www.e-tar.lt/portal/legalAct.html?documentId=7d6677a0453511e78ff8eec6d7a8f58e" office:target-frame-name="_top" xlink:show="replace"><text:span text:style-name="T2814">1K-207</text:span></text:a><text:span text:style-name="T2815">, 2017-05-30, paskelbta TAR 2017-05-31, i. k. 2017-09207</text:span></text:p>
      <text:p text:style-name="Normal"/>
      <text:p text:style-name="P2816"><text:span text:style-name="T2817">208</text:span><text:span text:style-name="T2818">. Projekto įgyvendinimo metu<text:s/></text:span><text:span text:style-name="T2819">sutaupytos lėšos gali būti panaudojamos, jei leidžiant jas panaudoti vadovaujamasi Taisyklių 5 punkte nurodytais principais ir laikomasi Taisyklių 197.1, 197.3, 197.5 ir 197.6 papunkčiuose nustatytų sąlygų ir projektų finansavimo sąlygų aprašo nuostatų.</text:span><text:s/></text:p>
      <text:p text:style-name="P2820">Punkto pakeitimai:</text:p>
      <text:p text:style-name="P2821"><text:span text:style-name="T2822">Nr.<text:s/></text:span><text:a xlink:href="https://www.e-tar.lt/portal/legalAct.html?documentId=f21b47c0b14611e6b844f0f29024f5ac" office:target-frame-name="_top" xlink:show="replace"><text:span text:style-name="T2823">1K-415</text:span></text:a><text:span text:style-name="T2824">, 2016-11-22, paskelbta TAR 2016-11-25, i. k. 2016-27457</text:span></text:p>
      <text:p text:style-name="Normal"/>
      <text:p text:style-name="P2825"><text:span text:style-name="T2826">209</text:span><text:span text:style-name="T2827">. <text:s/>Ministerija ir regiono plėtros taryba gali iš anksto raštu įg</text:span><text:span text:style-name="T2828">yvendinančiajai institucijai pritarti arba nepritarti įgyvendinant projektą sutaupytų lėšų panaudojimui rašte nustatytais atvejais.<text:s/></text:span></text:p>
      <text:p text:style-name="P2829"><text:span text:style-name="T2830">210</text:span><text:span text:style-name="T2831">. <text:s/>Jei projekto vykdytojas neprašo ir nenumato prašyti įgyvendinant projektą sutaupytų lėšų arba ministerija, region</text:span><text:span text:style-name="T2832">o plėtros taryba arba įgyvendinančioji institucija nepritaria šių lėšų panaudojimui, įgyvendinančioji institucija gali sumažinti projekto sutartyje nurodytą didžiausią galimą tinkamų finansuoti išlaidų sumą ir didžiausią galimų skirti projektui finansavimo</text:span><text:span text:style-name="T2833"><text:s/>lėšų dydį nelaukdama projekto finansavimo pabaigos.</text:span></text:p>
      <text:p text:style-name="Normal"/>
      <text:p text:style-name="P2834"><text:span text:style-name="T2835">21 skirsnis. Mokėjimai projekto vykdytojui</text:span></text:p>
      <text:p text:style-name="Normal"/>
      <text:p text:style-name="P2836"><text:span text:style-name="T2837">Mokėjimų projekto vykdytojui tvarka</text:span></text:p>
      <text:p text:style-name="P2838"/>
      <text:p text:style-name="P2839"><text:span text:style-name="T2840">211</text:span><text:span text:style-name="T2841">. Projekto vykdytojas ne vėliau kaip per 14 dienų nuo projekto sutarties pasirašymo dienos įgyvendinančiaj</text:span><text:span text:style-name="T2842">ai institucijai per DMS turi pateikti mokėjimo prašymų teikimo grafiką (pagal darbo grupės formą), kurį turi patvirtinti įgyvendinančioji institucija, apie tai informuodama projekto vykdytoją per DMS. Mokėjimo prašymų teikimo grafike nurodoma informacija a</text:span><text:span text:style-name="T2843">pie planuojamus pateikti mokėjimo prašymus: jų datos ir sumos. Projekto vykdytojas turi atnaujinti ir kartu su kiekvienu tarpiniu mokėjimo prašymu (įgyvendinančiajai institucijai nurodžius – dažniau) per DMS įgyvendinančiajai institucijai pateikti mokėjimo</text:span><text:span text:style-name="T2844"><text:s/>prašymų teikimo grafiką. Jei įgyvendinančioji institucija, patikrinusi pateiktą mokėjimo prašymų teikimo grafiką, nustato, kad jis netinkamas (jo nepatvirtina), tai kartu pateiktas mokėjimo prašymas taip pat negali būti patvirtintas, kol projekto vykdytoj</text:span><text:span text:style-name="T2845">as pateiks tinkamai užpildytą mokėjimo prašymų teikimo grafiką.</text:span><text:s/></text:p>
      <text:p text:style-name="P2846">Punkto pakeitimai:</text:p>
      <text:p text:style-name="P2847"><text:span text:style-name="T2848">Nr.<text:s/></text:span><text:a xlink:href="https://www.e-tar.lt/portal/legalAct.html?documentId=05e918f01d8f11e69446a4bedc730fe6" office:target-frame-name="_top" xlink:show="replace"><text:span text:style-name="T2849">1K-184</text:span></text:a><text:span text:style-name="T2850">, 2016-05-18, paskelbta TAR 2016-05-19, i. k. 2016-13656</text:span></text:p>
      <text:p text:style-name="P2851"><text:span text:style-name="T2852">Nr.<text:s/></text:span><text:a xlink:href="https://www.e-tar.lt/portal/legalAct.html?documentId=f21b47c0b14611e6b844f0f29024f5ac" office:target-frame-name="_top" xlink:show="replace"><text:span text:style-name="T2853">1K-415</text:span></text:a><text:span text:style-name="T2854">, 2016-11-22, paskelbta TAR 2016-11-25, i. k. 2016-27457</text:span></text:p>
      <text:p text:style-name="Normal"/>
      <text:p text:style-name="P2855"><text:span text:style-name="T2856">212</text:span><text:span text:style-name="T2857">.<text:s/></text:span><text:span text:style-name="T2858"><text:s/>Projekto vykdytojas įgyvendinančiajai institucijai teikia tarpinį (-ius) ir galutinį mokėjimo prašymus, taip pat gali teikti avanso mokėjimo prašymą (-us), jei tai numatyta projekto sutartyje</text:span><text:span text:style-name="T2859">.<text:s/></text:span></text:p>
      <text:p text:style-name="P2860"><text:span text:style-name="T2861">213</text:span><text:span text:style-name="T2862">. <text:s/>Mokėjimo prašymų teikimo terminai:</text:span></text:p>
      <text:p text:style-name="P2863"><text:span text:style-name="T2864">213.1</text:span><text:span text:style-name="T2865">. Mokėjimo prašymus projekto vykdytojas įgyvendinančiajai institucijai gali teikti nuo projekto sutarties pasirašymo dienos iki projekto finansavimo pabaigos, bet ne vėliau kaip iki<text:s/></text:span><text:span text:style-name="T2866">2023</text:span><text:span text:style-name="T2867"><text:s/>m. spalio 1 dienos.<text:s/></text:span></text:p>
      <text:p text:style-name="P2868"><text:span text:style-name="T2869">213.2</text:span><text:span text:style-name="T2870">. Avanso mokėjimo prašymas gali būti te</text:span><text:span text:style-name="T2871">ikiamas pasirašius projekto sutartį ir (arba) viso projekto įgyvendinimo metu, kai projekto vykdytojui reikia apyvartinių lėšų projektui įgyvendinti.</text:span></text:p>
      <text:p text:style-name="P2872"><text:span text:style-name="T2873">213.3</text:span><text:span text:style-name="T2874">.<text:s/></text:span><text:span text:style-name="T2875">Pirmąjį tarpinį mokėjimo prašymą projekto vykdytojas teikia ne vėliau kaip po 90 dienų nuo proj</text:span><text:span text:style-name="T2876">ekto sutarties pasirašymo dienos, jeigu su įgyvendinančiąja institucija derinant mokėjimo prašymų teikimo grafiką nenustatyta kitaip.</text:span><text:span text:style-name="T2877"><text:s/></text:span></text:p>
      <text:p text:style-name="P2878"><text:span text:style-name="T2879">213.4</text:span><text:span text:style-name="T2880">. Tarpinius mokėjimo prašymus projekto vykdytojas teikia ne vėliau kaip po 90 dienų nuo ankstesnio tarpinio mokė</text:span><text:span text:style-name="T2881">jimo prašymo pateikimo dienos, jei įgyvendinančioji institucija, atsižvelgdama į projekto specifiką ir projekto vykdytojo pinigų srautų poreikį, projekto sutartyje arba mokėjimo prašymų teikimo grafike nenustato kitaip.</text:span></text:p>
      <text:p text:style-name="P2882"><text:span text:style-name="T2883">213.5</text:span><text:span text:style-name="T2884">. Galutinis mokėjimo prašym</text:span><text:span text:style-name="T2885">as teikiamas iki projekto sutartyje nustatyto termino,<text:s/></text:span><text:span text:style-name="T2886">kuris negali būti trumpesnis kaip 30 dienų nuo<text:s/></text:span><text:span text:style-name="T2887">projekto<text:s/></text:span><text:span text:style-name="T2888">veiklų įgyvendinimo pabaigos.</text:span><text:span text:style-name="T2889"><text:s/></text:span><text:span text:style-name="T2890">Šis terminas netaikomas tuo atveju</text:span><text:span text:style-name="T2891">, kai įgyvendinančioji institucija galutinį mokėjimo prašymą atmeta šių Taisyklių</text:span><text:span text:style-name="T2892"><text:s/>336.4 papunktyje nustatyta tvarka</text:span><text:span text:style-name="T2893">.</text:span><text:span text:style-name="T2894"><text:s/></text:span></text:p>
      <text:p text:style-name="P2895"><text:span text:style-name="T2896">214</text:span><text:span text:style-name="T2897">. Projekto išlaidos gali būti apmokamos šiais būdais:</text:span></text:p>
      <text:p text:style-name="P2898"><text:span text:style-name="T2899">214.1</text:span><text:span text:style-name="T2900">.</text:span><text:span text:style-name="T2901"><text:s/></text:span><text:span text:style-name="T2902">išlaidų kompensavimo būdu, kai projekto vykdytojas<text:s/></text:span><text:span text:style-name="T2903">deklaruoja patirtas ir apmokėtas išlaidas, taip pat išlaidas, apmokamas supaprastintai</text:span><text:span text:style-name="T2904">. Tokiu at</text:span><text:span text:style-name="T2905">veju projekto vykdytojas įgyvendina projektą iš projekto vykdytojo ir (ar) partnerio (-ių) lėšų arba avansu gautų lėšų;</text:span></text:p>
      <text:p text:style-name="P2906"><text:span text:style-name="T2907">214.2</text:span><text:span text:style-name="T2908">. sąskaitų apmokėjimo būdu, kai projekto vykdytojas<text:s/></text:span><text:span text:style-name="T2909">deklaruoja patirtas, bet dar neapmokėtas išlaidas</text:span><text:span text:style-name="T2910">. Tokiu atveju projekto vy</text:span><text:span text:style-name="T2911">kdytojas arba partneris, gavęs lėšas, per 7 dienas išmoka jas (taip pat nuosavas ir (ar) partnerio (-ių) lėšas projektui įgyvendinti, jeigu buvo įsipareigojęs skirti tam lėšų ir jos nepervestos anksčiau) rangovui, paslaugų teikėjui arba prekių tiekėjui (ar</text:span><text:span text:style-name="T2912">ba jų nurodytam asmeniui, jei dėl tokių mokėjimų sudaryta civilinė, pavyzdžiui, faktoringo, sutartis ir tai nurodyta pirkimo sutartyje) ir per DMS įgyvendinančiajai institucijai pateikia pranešimą apie patirtų išlaidų apmokėjimą (pagal darbo grupės formą).</text:span><text:span text:style-name="T2913"><text:s/>Kol projekto vykdytojas arba partneris neišmoka mokėjimo prašyme nurodytų lėšų rangovui, paslaugų teikėjui ar prekių tiekėjui ir projekto vykdytojas per DMS įgyvendinančiajai institucijai nepateikia pranešimo apie patirtų išlaidų apmokėjimą, įgyvendinanči</text:span><text:span text:style-name="T2914">oji institucija vidaus procedūrų apraše nustatyta tvarka gali netvirtinti vėliau projekto vykdytojo teikiamo (-ų) mokėjimo prašymo (-ų) ar<text:s/></text:span><text:span text:style-name="T2915">jo (jų)</text:span><text:span text:style-name="T2916"><text:s/>dalies. Deklaruodamas išlaidas sąskaitų apmokėjimo būdu projekto vykdytojas taip pat gali deklaruoti<text:s/></text:span><text:span text:style-name="T2917">kitas pr</text:span><text:span text:style-name="T2918">ojekto išlaidas, kurios apmokamos supaprastintai (taikant fiksuotąją normą), jei jos apskaičiuojamos nuo<text:s/></text:span><text:span text:style-name="T2919">sąskaitų apmokėjimo būdu deklaruotų išlaidų.</text:span><text:s/></text:p>
      <text:p text:style-name="P2920">Punkto pakeitimai:</text:p>
      <text:p text:style-name="P2921"><text:span text:style-name="T2922">Nr.<text:s/></text:span><text:a xlink:href="https://www.e-tar.lt/portal/legalAct.html?documentId=f21b47c0b14611e6b844f0f29024f5ac" office:target-frame-name="_top" xlink:show="replace"><text:span text:style-name="T2923">1K-415</text:span></text:a><text:span text:style-name="T2924">, 2016-11-22, paskelbta TAR 2016-11-25, i. k. 2016-27457</text:span></text:p>
      <text:p text:style-name="Normal"/>
      <text:p text:style-name="P2925"><text:span text:style-name="T2926">214</text:span><text:span text:style-name="T2927">1</text:span><text:span text:style-name="T2928">. I</text:span><text:span text:style-name="T2929">šlaidos pagal fiksuotąją normą gali būti apmokamos tik proporcingai mokėjimo prašymuo</text:span><text:span text:style-name="T2930">se (įskaitant ir anksčiau patvirtintus mokėjimo prašymus) patvirtintoms tinkamoms finansuoti išlaidoms, nuo kurių jos apskaičiuojamos.<text:s/></text:span></text:p>
      <text:p text:style-name="P2931">Papildyta punktu:</text:p>
      <text:p text:style-name="P2932"><text:span text:style-name="T2933">Nr.<text:s/></text:span><text:a xlink:href="https://www.e-tar.lt/portal/legalAct.html?documentId=f21b47c0b14611e6b844f0f29024f5ac" office:target-frame-name="_top" xlink:show="replace"><text:span text:style-name="T2934">1K-415</text:span></text:a><text:span text:style-name="T2935">, 2016-11-22, paskelbta TAR 2016-11-25, i. k. 2016-27457</text:span></text:p>
      <text:p text:style-name="Normal"/>
      <text:p text:style-name="P2936"><text:span text:style-name="T2937">215</text:span><text:span text:style-name="T2938">. <text:s/>Kiekvienam projektui taikytinas (-i) išlaidų apmokėjimo būdas (-ai) nustatomas (-i) projekto sutartyje. Į vieną mokėjimo prašymą gali būti įtrauktos projekto išlaidos, kurioms apmokė</text:span><text:span text:style-name="T2939">ti taikomi<text:s/></text:span><text:span text:style-name="T2940">abu</text:span><text:span text:style-name="T2941"><text:s/>šių Taisyklių 214 punkte nurodyti išlaidų apmokėjimo būdai.<text:s/></text:span></text:p>
      <text:p text:style-name="P2942"><text:span text:style-name="T2943">216</text:span><text:span text:style-name="T2944">.<text:s/></text:span><text:span text:style-name="T2945">Projekto vykdytojas projekto įgyvendinimo metu privalo užtikrinti tinkamą projekto buhalterinės apskaitos atskyrimą bendroje projekto vykdytojo buhalterinėje apskaitoje.<text:s/></text:span><text:span text:style-name="T2946">S</text:span><text:span text:style-name="T2947">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2948"><text:s/>subsąskaitas arba kitaip jas atskirti, pavyzdžiui, nurodant požymius</text:span><text:span text:style-name="T2949">.<text:s/></text:span><text:span text:style-name="T2950">Šiame punkte nurodyti reikalavimai netaikomi išlaidoms, kurios apmokamos supaprastintai.</text:span><text:s/></text:p>
      <text:p text:style-name="P2951">Punkto pakeitimai:</text:p>
      <text:p text:style-name="P2952"><text:span text:style-name="T2953">Nr.<text:s/></text:span><text:a xlink:href="https://www.e-tar.lt/portal/legalAct.html?documentId=05e918f01d8f11e69446a4bedc730fe6" office:target-frame-name="_top" xlink:show="replace"><text:span text:style-name="T2954">1K-184</text:span></text:a><text:span text:style-name="T2955">, 2016-05-18, paskelbta TAR 2016-05-19, i. k. 2016-13656</text:span></text:p>
      <text:p text:style-name="Normal"/>
      <text:p text:style-name="P2956"><text:span text:style-name="T2957">217</text:span><text:span text:style-name="T2958">. Prieš sudarydamas projekto sutartį, projekto vykdytojas turi turėti kredito įstaigoje a</text:span><text:span text:style-name="T2959">tskirą sąskaitą projektui skiriamų finansavimo lėšų apskaitai tvarkyti, jeigu numatoma išmokėti avansą projektui finansuoti ir (ar) projekto išlaidoms taikyti sąskaitų apmokėjimo būdą. Kai projekto vykdytojas<text:s/></text:span><text:span text:style-name="T2960">yra biudžetinė įstaiga,</text:span><text:span text:style-name="T2961"><text:s/>ji gali vienoje kredito</text:span><text:span text:style-name="T2962"><text:s/>įstaigos sąskaitoje laikyti iš ES struktūrinių fondų lėšų finansuojamam projektui (-ams) skiriamas lėšas,<text:s/></text:span><text:span text:style-name="T2963">užtikrindama atskirų projektų lėšų apskaitos atskyrimą</text:span><text:span text:style-name="T2964">.</text:span><text:span text:style-name="T2965"><text:s/></text:span></text:p>
      <text:p text:style-name="P2966">Punkto pakeitimai:</text:p>
      <text:p text:style-name="P2967"><text:span text:style-name="T2968">Nr.<text:s/></text:span><text:a xlink:href="https://www.e-tar.lt/portal/legalAct.html?documentId=082ebfe06cda11e5906bc3a96c765ff4" office:target-frame-name="_top" xlink:show="replace"><text:span text:style-name="T2969">1K-309</text:span></text:a><text:span text:style-name="T2970">, 2015-10-07, paskelbta TAR 2015-10-07, i. k. 2015-14857</text:span></text:p>
      <text:p text:style-name="P2971"><text:span text:style-name="T2972">Nr.<text:s/></text:span><text:a xlink:href="https://www.e-tar.lt/portal/legalAct.html?documentId=f21b47c0b14611e6b844f0f29024f5ac" office:target-frame-name="_top" xlink:show="replace"><text:span text:style-name="T2973">1K-415</text:span></text:a><text:span text:style-name="T2974">, 2016-11-22, paskelbta TAR 2016-11-25, i. k. 2016-27457</text:span></text:p>
      <text:p text:style-name="Normal"/>
      <text:p text:style-name="P2975"><text:span text:style-name="T2976">218</text:span><text:span text:style-name="T2977">.<text:s/></text:span><text:span text:style-name="T2978"><text:s/>Įgyvendinęs visas projekto sutartyje nustatytas projekto veiklas, projekto vykdytojas įgyvendinančiajai institucijai pateikia galutinį mokėjimo prašymą. Jeigu įgyvendinančioji i</text:span><text:span text:style-name="T2979">nstitucija, patikrinusi galutinį mokėjimo prašymą, nustato, kad projekto vykdytojui lėšų išmokėta mažiau, nei numatyta projekto sutartyje ir (ar) pagal<text:s/></text:span><text:span text:style-name="T2980">projekto tinkamų finansuoti išlaidų patvirtinimo dokumentus</text:span><text:span text:style-name="T2981">, trūkstamos lėšos jam išmokamos patvirtinus<text:s/></text:span><text:span text:style-name="T2982">galutinį mokėjimo prašymą. Jeigu įgyvendinančioji institucija, patikrinusi galutinį mokėjimo prašymą, nustato, kad lėšų išmokėta daugiau, nei numatyta projekto sutartyje ir (ar) pagal<text:s/></text:span><text:span text:style-name="T2983">projekto tinkamų finansuoti išlaidų patvirtinimo dokumentus,</text:span><text:span text:style-name="T2984"><text:s/>išmokėtų pr</text:span><text:span text:style-name="T2985">ojekto finansavimo lėšų perviršis turi būti susigrąžinamas vadovaujantis šių Taisyklių 26 skirsnio nuostatomis.</text:span><text:span text:style-name="T2986"><text:s/></text:span></text:p>
      <text:p text:style-name="Normal"/>
      <text:p text:style-name="P2987"><text:span text:style-name="T2988">Avanso mokėjimo sąlygos</text:span></text:p>
      <text:p text:style-name="P2989"/>
      <text:p text:style-name="P2990"><text:span text:style-name="T2991">219</text:span><text:span text:style-name="T2992">. <text:s/>Projekto vykdytojo prašymu projekto sutartyje gali būti numatytas avansas projektams finansuoti (projek</text:span><text:span text:style-name="T2993">to tinkamoms finansuoti išlaidoms apmokėti ir šių Taisyklių 220.3 papunktyje nustatytais atvejais), jei tenkinamos šių Taisyklių 220–221 ir 223 punktuose nustatytos sąlygos. <text:s/></text:span></text:p>
      <text:p text:style-name="P2994"><text:span text:style-name="T2995">220</text:span><text:span text:style-name="T2996">. <text:s/>Įgyvendinančioji institucija</text:span><text:span text:style-name="T2997"><text:s/>projekto sutartyje</text:span><text:span text:style-name="T2998"><text:s/>nustato</text:span><text:span text:style-name="T2999"><text:s/>didžiausią<text:s/></text:span><text:span text:style-name="T3000">pro</text:span><text:span text:style-name="T3001">jekto vykdytojui<text:s/></text:span><text:span text:style-name="T3002">galimą išmokėti</text:span><text:span text:style-name="T3003"><text:s/>avanso dydį, atsižvelgdama į:</text:span></text:p>
      <text:p text:style-name="P3004"><text:span text:style-name="T3005">220.1</text:span><text:span text:style-name="T3006">. projekto išlaidoms numatomus taikyti išlaidų apmokėjimo būdus (avansas negali būti skirtas apmokėti tai išlaidų daliai, kurią numatoma apmokėti sąskaitų apmokėjimo būdu);</text:span></text:p>
      <text:p text:style-name="P3007"><text:span text:style-name="T3008">220.2</text:span><text:span text:style-name="T3009">.<text:s/></text:span><text:span text:style-name="T3010">projekto veiklų įgyvendinimo laikotarpį ir planuojamas mokėjimo prašymų teikimo datas ir sumas;</text:span></text:p>
      <text:p text:style-name="P3011"><text:span text:style-name="T3012">220.3</text:span><text:span text:style-name="T3013">.<text:s/></text:span><text:span text:style-name="T3014">kai projektus įgyvendina viešieji juridiniai asmenys, – laikiną pinigų srautų poreikį, susijusį su projekto netinkamo finansuoti PVM dalies, tenkanči</text:span><text:span text:style-name="T3015">os projekto finansuojamajai daliai, apmokėjimu, jeigu PVM bus grąžinamas Lietuvos Respublikos pridėtinės vertės mokesčio įstatymo nustatyta tvarka. Tokiu atveju projekto vykdytojas:</text:span></text:p>
      <text:p text:style-name="P3016"><text:span text:style-name="T3017">220.3.1</text:span><text:span text:style-name="T3018">. pateikia įgyvendinančiajai institucijai pagrindimą, kad pats ne</text:span><text:span text:style-name="T3019">turi galimybės apmokėti netinkamo finansuoti PVM, susijusio su projekto įgyvendinimu;</text:span></text:p>
      <text:p text:style-name="P3020"><text:span text:style-name="T3021">220.3.2</text:span><text:span text:style-name="T3022">. pasinaudoja Pridėtinės vertės mokesčio įstatyme numatytomis galimybėmis ir nedelsdamas kreipiasi į Valstybinę mokesčių inspekciją prie Lietuvos Respublikos f</text:span><text:span text:style-name="T3023">inansų ministerijos dėl PVM skirtumo ar jo dalies grąžinimo.</text:span></text:p>
      <text:p text:style-name="P3024">Punkto pakeitimai:</text:p>
      <text:p text:style-name="P3025"><text:span text:style-name="T3026">Nr.<text:s/></text:span><text:a xlink:href="https://www.e-tar.lt/portal/legalAct.html?documentId=23a82200f4a511e4927fda1d051299fb" office:target-frame-name="_top" xlink:show="replace"><text:span text:style-name="T3027">1K-160</text:span></text:a><text:span text:style-name="T3028">, 2015-05-06, paskelbta TAR 2015-05-08, i. k. 2015-06943</text:span></text:p>
      <text:p text:style-name="Normal"/>
      <text:p text:style-name="P3029"><text:span text:style-name="T3030">221</text:span><text:span text:style-name="T3031">. <text:s/>Projektui finansuoti išmokėtas avansas gali būti laikinai panaudotas netinkamam finansuoti PVM apmokėti, kuris projekto vykdytojui kompensuojamas Iš Europos Sąjungos struktūrinių fondų lėšų bendrai finansuojamų projektų netinkamo finansuoti pridėtinės<text:s/></text:span><text:span text:style-name="T3032">vertės mokesčio apmokėjimo tvarkos aprašo, patvirtinto finansų ministro 2010 m. birželio 22 d. įsakymu Nr. 1K-203 „Dėl Iš Europos Sąjungos fondų lėšų bendrai finansuojamų projektų netinkamo finansuoti pridėtinės vertės mokesčio apmokėjimo tvarkos aprašo pa</text:span><text:span text:style-name="T3033">tvirtinimo“, nustatyta tvarka.</text:span></text:p>
      <text:p text:style-name="P3034"><text:span text:style-name="T3035">222</text:span><text:span text:style-name="T3036">. <text:s/></text:span><text:span text:style-name="T3037">Pagal pateiktą avanso mokėjimo prašymą išmokamo<text:s/></text:span><text:span text:style-name="T3038">avanso poreikis ir dydis vertinami pagal įgyvendinančiosios institucijos vidaus procedūrų apraše nustatytą išmokamo avanso vertinimo tvarką. Įgyvendinančiosios institu</text:span><text:span text:style-name="T3039">cijos vidaus procedūrų apraše, be kitų nuostatų, turi būti nurodyti šių Taisyklių 220 punkte nustatyti reikalavimai.</text:span></text:p>
      <text:p text:style-name="P3040"><text:span text:style-name="T3041">223</text:span><text:span text:style-name="T3042">. <text:s/>Visais atvejais<text:s/></text:span><text:span text:style-name="T3043">projekto vykdytojui išmokėto ir tarpiniuose mokėjimo prašymuose neįvertinto avanso suma</text:span><text:span text:style-name="T3044"><text:s/>negali viršyti 30 procentų projektui įgyvendinti skirtos projekto finansavimo lėšų sumos.</text:span></text:p>
      <text:p text:style-name="P3045"><text:span text:style-name="T3046">224</text:span><text:span text:style-name="T3047">. Kartu su avanso mokėjimo prašymu projektų vykdytojai – privatūs juridiniai asmenys</text:span><text:span text:style-name="T3048">,<text:s/></text:span><text:span text:style-name="T3049">privačių juridinių asmenų filialai ir atstovybės, fiziniai asmenys</text:span><text:span text:style-name="T3050"><text:s/></text:span><text:span text:style-name="T3051">turi<text:s/></text:span><text:span text:style-name="T3052">pateikti avanso draudimo dokumentą: finansų įstaigos ar draudimo įmonės garantiją ar laidavimo raštą arba laidavimo draudimo raštą dėl visos avanso sumos, viešieji juridiniai asmenys – avanso draudimo dokumentą dėl avanso sumos, kai ji didesnė kaip 30 000<text:s/></text:span><text:span text:style-name="T3053">eurų (trisdešimt tūkstančių eurų). Viešiesiems juridiniams asmenims gali būti netaikomas reikalavimas pateikti avanso draudimo dokumentą dėl avanso sumos, jeigu mokėjimo prašymai teikiami ne rečiau kaip kas mėnesį, per 2 mėnesius projekto vykdytojui pačiam</text:span><text:span text:style-name="T3054"><text:s/>vykdant projekto veiklas patiriamų ar planuojamų patirti tiesioginių išlaidų suma – daugiau nei 30 000 eurų (trisdešimt tūkstančių eurų) (nustatydama šios sumos pagrįstumą, įgyvendinančioji institucija turi įvertinti projekto išlaidoms numatomus taikyti i</text:span><text:span text:style-name="T3055">šlaidų apmokėjimo būdus, kaip tai numatyta Taisyklių 220.1 papunktyje) ir avanso suma neviršija 45 000 eurų (keturiasdešimt penkių tūkstančių eurų). Reikalavimas pateikti avanso draudimo dokumentą netaikomas biudžetinėms įstaigoms, taip pat viešosioms įsta</text:span><text:span text:style-name="T3056">igoms, kurių savininkė arba viena iš dalininkų yra valstybė, labdaros ir paramos fondams, kurių vienintelė dalininkė yra valstybė, ir avanso daliai, skirtai vadovaujantis Taisyklių 220.3 papunkčiu. Avanso draudimo dokumente nurodytas naudos gavėjas turi bū</text:span><text:span text:style-name="T3057">ti sprendimą dėl projekto finansavimo priėmusi institucija. Avanso draudimo dokumente turi būti nurodyta avanso draudimo suma ir galiojimo terminas, kuris negali būti trumpesnis nei mokėjimo prašymo, kuriame galutinai įvertinamas turimas avansas, patvirtin</text:span><text:span text:style-name="T3058">imo data.</text:span><text:s/></text:p>
      <text:p text:style-name="P3059">Punkto pakeitimai:</text:p>
      <text:p text:style-name="P3060"><text:span text:style-name="T3061">Nr.<text:s/></text:span><text:a xlink:href="https://www.e-tar.lt/portal/legalAct.html?documentId=05e918f01d8f11e69446a4bedc730fe6" office:target-frame-name="_top" xlink:show="replace"><text:span text:style-name="T3062">1K-184</text:span></text:a><text:span text:style-name="T3063">, 2016-05-18, paskelbta TAR 2016-05-19, i. k. 2016-13656</text:span></text:p>
      <text:p text:style-name="P3064"><text:span text:style-name="T3065">Nr.<text:s/></text:span><text:a xlink:href="https://www.e-tar.lt/portal/legalAct.html?documentId=f21b47c0b14611e6b844f0f29024f5ac" office:target-frame-name="_top" xlink:show="replace"><text:span text:style-name="T3066">1K-415</text:span></text:a><text:span text:style-name="T3067">, 2016-11-22, paskelbta TAR 2016-11-25, i. k. 2016-27457</text:span></text:p>
      <text:p text:style-name="Normal"/>
      <text:p text:style-name="P3068"><text:span text:style-name="T3069">225</text:span><text:span text:style-name="T3070">. Kai įgyvendinama jungtinė priemonė, avansas projekto vykdytojui išmokamas iš visų minis</text:span><text:span text:style-name="T3071">terijų, kurių administruojamos veiksmų programos priemonės sudaro jungtinę priemonę, lėšų,<text:s/></text:span><text:span text:style-name="T3072">proporcingai<text:s/></text:span><text:span text:style-name="T3073">kiekvienos priemonės lėšų daliai<text:s/></text:span><text:span text:style-name="T3074">ar tik vienai priemonei pagal poreikį</text:span><text:span text:style-name="T3075">.</text:span><text:s/></text:p>
      <text:p text:style-name="P3076">Punkto pakeitimai:</text:p>
      <text:p text:style-name="P3077"><text:span text:style-name="T3078">Nr.<text:s/></text:span><text:a xlink:href="https://www.e-tar.lt/portal/legalAct.html?documentId=f21b47c0b14611e6b844f0f29024f5ac" office:target-frame-name="_top" xlink:show="replace"><text:span text:style-name="T3079">1K-415</text:span></text:a><text:span text:style-name="T3080">, 2016-11-22, paskelbta TAR 2016-11-25, i. k. 2016-27457</text:span></text:p>
      <text:p text:style-name="Normal"/>
      <text:p text:style-name="P3081"><text:span text:style-name="T3082">226</text:span><text:span text:style-name="T3083">. <text:s/>Gavęs avansą, projekto vykdytojas tarpinį arba galutinį mokėjimo prašymą teikia įgyvendinančiajai institucijai ne vėliau kaip po 90 dienų nu</text:span><text:span text:style-name="T3084">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3085">ių Taisyklių 26 skirsniu.</text:span></text:p>
      <text:p text:style-name="P3086"><text:span text:style-name="T3087">227</text:span><text:span text:style-name="T3088">. <text:s/>Jeigu tikrindama mokėjimo prašymą arba gavusi informaciją iš ministerijos įgyvendinančioji institucija nustato, kad įgyvendinant projekto veiklas neužtikrinamas efektyvus avanso panaudojimas, ji savo vidaus procedūrų apr</text:span><text:span text:style-name="T3089">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3090"><text:s/>susigrąžinimą vadovaujantis šių Taisyklių 26 skirsniu.</text:span></text:p>
      <text:p text:style-name="Normal"/>
      <text:p text:style-name="P3091"><text:span text:style-name="T3092">Mokėjimo prašymų ir išlaidų patvirtinimo dokumentų teikimas</text:span></text:p>
      <text:p text:style-name="P3093"/>
      <text:p text:style-name="P3094"><text:span text:style-name="T3095">228</text:span><text:span text:style-name="T3096">. <text:s/>Mokėjimo prašymai rengiami pagal atitinkamo mokėjimo prašymo formą (šių Taisyklių 5 ir 6 priedai). Projekto vykdytojas, DMS<text:s/></text:span><text:span text:style-name="T3097">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3098">kimo grafike.</text:span></text:p>
      <text:p text:style-name="P3099"><text:span text:style-name="T3100">229</text:span><text:span text:style-name="T3101">.<text:s/></text:span><text:span text:style-name="T3102"><text:s/></text:span><text:span text:style-name="T3103">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104">ienos įgyvendinančioji institucija<text:s/></text:span><text:span text:style-name="T3105">per DMS<text:s/></text:span><text:span text:style-name="T3106">turi projekto vykdytojui pateikti šį sąrašą ir informuoti apie šių dokumentų pateikimo su mokėjimo prašymais tvarką. Apie teiktinų dokumentų sąrašo ar šių dokumentų pateikimo su mokėjimo prašymais tvarkos pakeitim</text:span><text:span text:style-name="T3107">us įgyvendinančioji institucija informuoja projekto vykdytoją per DMS per 7 dienas nuo tvarkos pasikeitimo dienos.</text:span></text:p>
      <text:p text:style-name="P3108"><text:span text:style-name="T3109">230</text:span><text:span text:style-name="T3110">. <text:s/>Įgyvendinančioji institucija kartu su tarpiniais ir galutiniu mokėjimo prašymais<text:s/></text:span><text:span text:style-name="T3111">savo vidaus procedūrų apraše nustatyta tvarka</text:span><text:span text:style-name="T3112"><text:s/>prašo</text:span><text:span text:style-name="T3113"><text:s/>projekto vykdytojo pateikti šiuos projekto tinkamų finansuoti išlaidų patvirtinimo dokumentus:<text:s/></text:span></text:p>
      <text:p text:style-name="P3114"><text:span text:style-name="T3115">230.1</text:span><text:span text:style-name="T3116">.</text:span><text:span text:style-name="T3117"><text:s/>kai išlaidas prašoma</text:span><text:span text:style-name="T3118"><text:s/></text:span><text:span text:style-name="T3119">apmokėti<text:s/></text:span><text:span text:style-name="T3120">išlaidų kompensavimo būdu, – išlaidų pagrindimo ir išlaidų apmokėjimo įrodymo dokumentų kopijas;<text:s/></text:span><text:span text:style-name="T3121">o jei išlaidos ap</text:span><text:span text:style-name="T3122">mokamos supaprastintai:</text:span></text:p>
      <text:p text:style-name="P3123"><text:span text:style-name="T3124">230.1.1</text:span><text:span text:style-name="T3125">.</text:span><text:span text:style-name="T3126"><text:s/>neprašo pateikti jokių dokumentų, jei išlaidos apmokamos pagal fiksuotąją normą;<text:s/></text:span></text:p>
      <text:p text:style-name="P3127"><text:span text:style-name="T3128">230.1.2</text:span><text:span text:style-name="T3129">.</text:span><text:span text:style-name="T3130"><text:s/>prašo pateikti dokumentus ar jų kopijas, kuriais įrodomas projekto kiekybinio rezultato pasiekimas, jei išlaidos apmokamos tai</text:span><text:span text:style-name="T3131">kant fiksuotuosius įkainius;<text:s/></text:span></text:p>
      <text:p text:style-name="P3132"><text:span text:style-name="T3133">230.1.3</text:span><text:span text:style-name="T3134">.</text:span><text:span text:style-name="T3135"><text:s/>prašo pateikti dokumentų, kuriais įrodomas projekto veiklos įgyvendinimas, kopijas, jei išlaidos apmokamos taikant fiksuotąją sumą;</text:span></text:p>
      <text:p text:style-name="P3136"><text:span text:style-name="T3137">230.2</text:span><text:span text:style-name="T3138">.</text:span><text:span text:style-name="T3139"><text:s/></text:span><text:span text:style-name="T3140">kai išlaidas prašoma</text:span><text:span text:style-name="T3141"><text:s/></text:span><text:span text:style-name="T3142">apmokėti<text:s/></text:span><text:span text:style-name="T3143">sąskaitų apmokėjimo būdu, – išlaidų pa</text:span><text:span text:style-name="T3144">grindimo dokumentų kopijas. Išlaidų apmokėjimo įrodymo dokumentų kopijas prašo pateikti įvykdžius mokėjimus kartu su pranešimu apie patirtų išlaidų apmokėjimą, kaip nurodyta Taisyklių 214.2 papunktyje. Kai projekto vykdytojas kartu prašo pagal fiksuotąją n</text:span><text:span text:style-name="T3145">ormą apmokėti išlaidas,<text:s/></text:span><text:span text:style-name="T3146">apskaičiuotas nuo<text:s/></text:span><text:span text:style-name="T3147">sąskaitų apmokėjimo būdu deklaruotų išlaidų, neprašo pateikti jokių pagal fiksuotąją normą apskaičiuotų išlaidų patvirtinimo dokumentų.</text:span><text:s/></text:p>
      <text:p text:style-name="P3148">Punkto pakeitimai:</text:p>
      <text:p text:style-name="P3149"><text:span text:style-name="T3150">Nr.<text:s/></text:span><text:a xlink:href="https://www.e-tar.lt/portal/legalAct.html?documentId=f21b47c0b14611e6b844f0f29024f5ac" office:target-frame-name="_top" xlink:show="replace"><text:span text:style-name="T3151">1K-415</text:span></text:a><text:span text:style-name="T3152">, 2016-11-22, paskelbta TAR 2016-11-25, i. k. 2016-27457</text:span></text:p>
      <text:p text:style-name="Normal"/>
      <text:p text:style-name="P3153"><text:span text:style-name="T3154">231</text:span><text:span text:style-name="T3155">.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156">iktus darbus, suteiktas paslaugas ar patiektas prekes (išskyrus išankstinio apmokėjimo sąskaitą).<text:s/></text:span></text:p>
      <text:p text:style-name="Normal"/>
      <text:p text:style-name="P3157"><text:span text:style-name="T3158">Mokėjimo prašymų tikrinimas ir tvirtinimas</text:span></text:p>
      <text:p text:style-name="P3159"/>
      <text:p text:style-name="P3160"><text:span text:style-name="T3161">232</text:span><text:span text:style-name="T3162">. <text:s/>Už mokėjimo prašymų tikrinimą,<text:s/></text:span><text:span text:style-name="T3163">projekto tinkamų finansuoti išlaidų patvirtinimo<text:s/></text:span><text:span text:style-name="T3164">dokumentų tikrinim</text:span><text:span text:style-name="T3165">ą ir tinkamų finansuoti išlaidų nustatymą atsakinga įgyvendinančioji institucija.</text:span></text:p>
      <text:p text:style-name="P3166"><text:span text:style-name="T3167">233</text:span><text:span text:style-name="T3168">. <text:s/>Įgyvendinančioji institucija mokėjimo prašymus tikrina ir tvirtina vadovaudamasi patikimo finansų valdymo principu. Mokėjimo prašymas tikrinamas ir tvirtinamas pild</text:span><text:span text:style-name="T3169">ant įgyvendinančiosios institucijos vidaus procedūrų apraše nustatytos formos mokėjimo prašymo patikros lapą.</text:span></text:p>
      <text:p text:style-name="P3170"><text:span text:style-name="T3171">234</text:span><text:span text:style-name="T3172">. Įgyvendinančioji institucija, suderinusi su vadovaujančiąja ir tvirtinančiąja institucijomis, gali nustatyti atrankinę tinkamų finansuoti</text:span><text:span text:style-name="T3173"><text:s/>išlaidų patvirtinimo dokumentų patikros tvarką ir apie ją informuoja ministeriją.</text:span><text:s/></text:p>
      <text:p text:style-name="P3174">Punkto pakeitimai:</text:p>
      <text:p text:style-name="P3175"><text:span text:style-name="T3176">Nr.<text:s/></text:span><text:a xlink:href="https://www.e-tar.lt/portal/legalAct.html?documentId=f21b47c0b14611e6b844f0f29024f5ac" office:target-frame-name="_top" xlink:show="replace"><text:span text:style-name="T3177">1K-415</text:span></text:a><text:span text:style-name="T3178">, 2016-11-22, paskelbta TAR 2016-11-25, i. k.</text:span><text:span text:style-name="T3179"><text:s/>2016-27457</text:span></text:p>
      <text:p text:style-name="Normal"/>
      <text:p text:style-name="P3180"><text:span text:style-name="T3181">235</text:span><text:span text:style-name="T3182">. Jeigu nustatoma, kad pateiktas klaidingai arba nevisiškai užpildytas mokėjimo prašymas ir (arba) su mokėjimo prašymu pateikti ne visi<text:s/></text:span><text:span text:style-name="T3183">įgyvendinančiosios institucijos paprašyti</text:span><text:span text:style-name="T3184"><text:s/></text:span><text:span text:style-name="T3185">projekto tinkamų finansuoti išlaidų patvirtinimo<text:s/></text:span><text:span text:style-name="T3186">dokumentai</text:span><text:span text:style-name="T3187">, įgyvendinančioji institucija per DMS</text:span><text:span text:style-name="T3188"><text:s/></text:span><text:span text:style-name="T3189">paprašo projekto vykdytojo patikslinti mokėjimo prašymą ir (arba) pateikti trūkstamus dokumentus, nustatydama terminą, per kurį mokėjimo prašymas turi būti patikslintas ir (arba) dokumentai turi būti pateikt</text:span><text:span text:style-name="T3190">i (projekto vykdytojas negali teikti patikslinto mokėjimo prašymo savo nuožiūra, įgyvendinančiajai institucijai neprašant). Šis terminas neturi būti trumpesnis kaip 7 dienos ir ilgesnis kaip 14 dienų, jeigu įgyvendinančioji institucija ir projekto vykdytoj</text:span><text:span text:style-name="T3191">a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92">Punkto pakeitimai:</text:p>
      <text:p text:style-name="P3193"><text:span text:style-name="T3194">Nr.<text:s/></text:span><text:a xlink:href="https://www.e-tar.lt/portal/legalAct.html?documentId=f21b47c0b14611e6b844f0f29024f5ac" office:target-frame-name="_top" xlink:show="replace"><text:span text:style-name="T3195">1K-415</text:span></text:a><text:span text:style-name="T3196">, 2016-11-22, paskelbta TAR 2016-11-25, i. k. 2016-27457</text:span></text:p>
      <text:p text:style-name="Normal"/>
      <text:p text:style-name="P3197"><text:span text:style-name="T3198">236</text:span><text:span text:style-name="T3199">. <text:s/></text:span><text:span text:style-name="T3200">Įgaliotam įgyvendinančiosios institucijos darbuotojui patvirtinus mokėjimo prašy</text:span><text:span text:style-name="T3201">mą ir (ar) per SFMIS2014 pateikus pagal darbo grupės</text:span><text:span text:style-name="T3202"><text:s/></text:span><text:span text:style-name="T3203">formą parengtą paraišką asignavimų valdytojui, apie tai<text:s/></text:span><text:span text:style-name="T3204">per DMS</text:span><text:span text:style-name="T3205"><text:s/>informuojamas projekto vykdytojas, t. y. nurodoma<text:s/></text:span><text:span text:style-name="T3206">ši informacija (jeigu ji turima):</text:span></text:p>
      <text:p text:style-name="P3207"><text:span text:style-name="T3208">236.1</text:span><text:span text:style-name="T3209">. tinkamomis finansuoti išlaidomis pripažinta mo</text:span><text:span text:style-name="T3210">kėjimo prašyme nurodytų išlaidų suma;</text:span></text:p>
      <text:p text:style-name="P3211"><text:span text:style-name="T3212">236.2</text:span><text:span text:style-name="T3213">. tinkamomis finansuoti išlaidomis nepripažinta mokėjimo prašyme nurodytų išlaidų suma, nurodant nepripažinimo priežastis;</text:span></text:p>
      <text:p text:style-name="P3214"><text:span text:style-name="T3215">236.3</text:span><text:span text:style-name="T3216">. informacija apie tai, ar tinkamomis finansuoti išlaidomis nepripažintą sumą</text:span><text:span text:style-name="T3217">, ištaisius nurodytus trūkumus, galima įtraukti į kitą mokėjimo prašymą;</text:span><text:s/></text:p>
      <text:p text:style-name="P3218">Punkto pakeitimai:</text:p>
      <text:p text:style-name="P3219"><text:span text:style-name="T3220">Nr.<text:s/></text:span><text:a xlink:href="https://www.e-tar.lt/portal/legalAct.html?documentId=f21b47c0b14611e6b844f0f29024f5ac" office:target-frame-name="_top" xlink:show="replace"><text:span text:style-name="T3221">1K-415</text:span></text:a><text:span text:style-name="T3222">, 2016-11-22, paskelbta TAR 2016-11-25, i. k. 2016-2745</text:span><text:span text:style-name="T3223">7</text:span></text:p>
      <text:p text:style-name="Normal"/>
      <text:p text:style-name="P3224"><text:span text:style-name="T3225">236.4</text:span><text:span text:style-name="T3226">. grąžintinų lėšų, t. y. lėšų, dėl kurių grąžinimo įgyvendinančioji institucija priėmė sprendimą (toliau – grąžintinos lėšos), suma, išskaičiuota iš sumos, mokėtinos pagal projekto vykdytojo pateiktą mokėjimo prašymą;<text:s/></text:span></text:p>
      <text:p text:style-name="P3227"><text:span text:style-name="T3228">236.5</text:span><text:span text:style-name="T3229">. avansu išmokėt</text:span><text:span text:style-name="T3230">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text:span><text:span text:style-name="T3231">ateiktą mokėjimo prašymą;</text:span></text:p>
      <text:p text:style-name="P3232"><text:span text:style-name="T3233">236.6</text:span><text:span text:style-name="T3234">. faktiškai apmokėtų mokėjimo prašymuose nurodytų finansavimo sumų ir pagal projekto finansuojamąją dalį apskaičiuotų viso projekto turėjusių būti išmokėtų sumų nuokrypio, įvertinto SFMIS2014 taisyklėse nustatyta tvarka,<text:s/></text:span><text:span text:style-name="T3235">suma;</text:span></text:p>
      <text:p text:style-name="P3236"><text:span text:style-name="T3237">236.7</text:span><text:span text:style-name="T3238">. pagal patvirtintą mokėjimo prašymą nustatyta mokėtina skirtų finansavimo lėšų suma;</text:span></text:p>
      <text:p text:style-name="P3239"><text:span text:style-name="T3240">236.8</text:span><text:span text:style-name="T3241">. kita, įgyvendinančiosios institucijos nuomone, aktuali informacija.</text:span></text:p>
      <text:p text:style-name="Normal"/>
      <text:p text:style-name="P3242">Punkto pakeitimai:</text:p>
      <text:p text:style-name="P3243"><text:span text:style-name="T3244">Nr.<text:s/></text:span><text:a xlink:href="https://www.e-tar.lt/portal/legalAct.html?documentId=05e918f01d8f11e69446a4bedc730fe6" office:target-frame-name="_top" xlink:show="replace"><text:span text:style-name="T3245">1K-184</text:span></text:a><text:span text:style-name="T3246">, 2016-05-18, paskelbta TAR 2016-05-19, i. k. 2016-13656</text:span></text:p>
      <text:p text:style-name="Normal"/>
      <text:p text:style-name="P3247"><text:span text:style-name="T3248">Projekto išlaidų apmokėjimas</text:span></text:p>
      <text:p text:style-name="P3249"/>
      <text:p text:style-name="P3250"><text:span text:style-name="T3251">237</text:span><text:span text:style-name="T3252">. Įgyvendinančioji institucija ne vėliau kaip per 30 dienų<text:s/></text:span><text:span text:style-name="T3253">(kai pateiktas avanso mokėjimo prašymas, – per 14 dienų)<text:s/></text:span><text:span text:style-name="T3254">nuo mokėjimo prašymo gavimo dienos patvirtina mokėjimo prašymą, parengia ir<text:s/></text:span><text:span text:style-name="T3255">per SFMIS</text:span><text:span text:style-name="T3256">2014 pateikia ministerijai paraišką asignavimų valdytoj</text:span><text:span text:style-name="T3257">ui. Į vieną paraišką asignavimų valdytojui gali būti įtrauktos išlaidos, apmokamos tik pagal vieną iš Taisyklių 214 punkte nurodytų išlaidų apmokėjimo būdų. <text:s/></text:span></text:p>
      <text:p text:style-name="P3258">Punkto pakeitimai:</text:p>
      <text:p text:style-name="P3259"><text:span text:style-name="T3260">Nr.<text:s/></text:span><text:a xlink:href="https://www.e-tar.lt/portal/legalAct.html?documentId=f21b47c0b14611e6b844f0f29024f5ac" office:target-frame-name="_top" xlink:show="replace"><text:span text:style-name="T3261">1K-415</text:span></text:a><text:span text:style-name="T3262">, 2016-11-22, paskelbta TAR 2016-11-25, i. k. 2016-27457</text:span></text:p>
      <text:p text:style-name="Normal"/>
      <text:p text:style-name="P3263"><text:span text:style-name="T3264">238</text:span><text:span text:style-name="T3265">. Kai įgyvendinama jungtinė priemonė, įgyvendinančioji institucija parengia ir per SFMIS2014 pateikia atskiras paraiškas asignavimų valdytojui pagal kiekvieną pr</text:span><text:span text:style-name="T3266">iemonę.<text:s/></text:span></text:p>
      <text:p text:style-name="P3267">Punkto pakeitimai:</text:p>
      <text:p text:style-name="P3268"><text:span text:style-name="T3269">Nr.<text:s/></text:span><text:a xlink:href="https://www.e-tar.lt/portal/legalAct.html?documentId=f21b47c0b14611e6b844f0f29024f5ac" office:target-frame-name="_top" xlink:show="replace"><text:span text:style-name="T3270">1K-415</text:span></text:a><text:span text:style-name="T3271">, 2016-11-22, paskelbta TAR 2016-11-25, i. k. 2016-27457</text:span></text:p>
      <text:p text:style-name="Normal"/>
      <text:p text:style-name="P3272"><text:span text:style-name="T3273">239</text:span><text:span text:style-name="T3274">. Taisyklių 237 punkte nurodytas terminas netaikomas,<text:s/></text:span><text:span text:style-name="T3275">kai įgyvendinančioji institucija galutinio mokėjimo prašymo tikrinimo metu, vadovaudamasi Taisyklių 277 punktu, atlieka projekto patikrą vietoje ar turi įvertinti projekto pajamas Taisyklių 36 skirsnyje nustatyta tvarka arba gauti kitų institucijų ar ekspe</text:span><text:span text:style-name="T3276">rtų išvadas dėl produktų ir (ar) rezultatų kokybės patvirtinimo. Šiame Taisyklių punkte nurodytais atvejais įgyvendinančioji institucija paraišką asignavimų valdytojui rengia ir teikia ne vėliau kaip per 70 dienų nuo mokėjimo prašymo gavimo dienos.</text:span><text:s/></text:p>
      <text:p text:style-name="P3277">Punkto<text:s/>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Normal"/>
      <text:p text:style-name="P3282"><text:span text:style-name="T3283">240</text:span><text:span text:style-name="T3284">. <text:s/>Šių Taisyklių 237 ir 239 punktuose nurodyti terminai netaikomi, kai</text:span><text:span text:style-name="T3285"><text:s/>įgyvendinančioji institucija galutinio mokėjimo prašymo tikrinimo metu įtarusi, kad yra projekto sutarties pažeidimų, šių Taisyklių 25 skirsnyje nustatyta tvarka atlieka įtariamo pažeidimo tyrimą ir kai yra sustabdytas lėšų išmokėjimas šių Taisyklių 312 p</text:span><text:span text:style-name="T3286">unkte nustatyta tvarka. Tokiu atveju įgyvendinančioji institucija privalo informuoti projekto vykdytoją apie pateikto mokėjimo prašymo tikrinimo termino pratęsimą ir paraišką asignavimų valdytojui rengia ir teikia ne vėliau kaip per 7 dienas nuo sprendimo<text:s/></text:span><text:span text:style-name="T3287">dėl pažeidimo priėmimo arba nuo lėšų išmokėjimo atnaujinimo dienos.</text:span></text:p>
      <text:p text:style-name="P3288"><text:span text:style-name="T3289">241</text:span><text:span text:style-name="T3290">.<text:s/></text:span><text:span text:style-name="T3291"><text:s/>Paraišką asignavimų valdytojui per SFMIS</text:span><text:span text:style-name="T3292">2014</text:span><text:span text:style-name="T3293"><text:s/>tvirtina<text:s/></text:span><text:span text:style-name="T3294">įgyvendinančiosios institucijos vadovas ar jo įgaliotas asmuo.</text:span></text:p>
      <text:p text:style-name="P3295"><text:span text:style-name="T3296">242</text:span><text:span text:style-name="T3297">. <text:s/></text:span><text:span text:style-name="T3298">Įgyvendinančiosios institucijos</text:span><text:span text:style-name="T3299"><text:s/>patvirtinta paraišk</text:span><text:span text:style-name="T3300">a asignavimų valdytojui<text:s/></text:span><text:span text:style-name="T3301">per SFMIS</text:span><text:span text:style-name="T3302">2014</text:span><text:span text:style-name="T3303"><text:s/></text:span><text:span text:style-name="T3304">teikiama ministerijai. Jeigu sutrinka (neveikia) SFMIS2014, paraiškos asignavimų valdytojui kopija raštu siunčiama ministerijai, o originalas</text:span><text:span text:style-name="T3305"><text:s/></text:span><text:span text:style-name="T3306">saugomas įgyvendinančiojoje institucijoje. Įgyvendinančioji institucija gali</text:span><text:span text:style-name="T3307"><text:s/>paprašyti ministerijos grąžinti paraišką asignavimų valdytojui, kol ministerija neperduoda mokėjimo paraiškos Lietuvos Respublikos finansų ministerijos Valstybės iždo departamentui (toliau – Valstybės iždo departamentas).</text:span></text:p>
      <text:p text:style-name="P3308"><text:span text:style-name="T3309">243</text:span><text:span text:style-name="T3310">. <text:s/>Ministerija gauna parai</text:span><text:span text:style-name="T3311">šką asignavimų valdytojui kaip mokėjimopagrindimo dokumentą, reikalingą mokėjimo paraiškai parengti ir mokėjimui atlikti.<text:s/></text:span></text:p>
      <text:p text:style-name="P3312"><text:span text:style-name="T3313">244</text:span><text:span text:style-name="T3314">. <text:s/>Ministerija turi patikrinti gautą paraišką asignavimų valdytojui ir, jeigu ji tinkamai parengta, Valstybės biudžeto lėšų iš</text:span><text:span text:style-name="T3315">davimo iš valstybės iždo sąskaitos taisyklių, patvirtintų finansų ministro 2000 m. liepos 21 d. įsakymu Nr. 195 „Dėl Valstybės biudžeto lėšų išdavimo iš valstybės iždo sąskaitos taisyklių patvirtinimo“ (toliau – Valstybės biudžeto lėšų išdavimo taisyklės),</text:span><text:span text:style-name="T3316"><text:s/>nustatyta tvarka parengti ir pateikti mokėjimo paraišką<text:s/></text:span><text:span text:style-name="T3317">Valstybės iždo departamentui</text:span><text:span text:style-name="T3318"><text:s/>per 3 darbo dienas nuo paraiškos asignavimų valdytojui gavimo užregistravimo dienos.</text:span></text:p>
      <text:p text:style-name="P3319"><text:span text:style-name="T3320">245</text:span><text:span text:style-name="T3321">. <text:s/>Paraišką asignavimų valdytojui tikrinantis ministerijos darbuotojas įsitiki</text:span><text:span text:style-name="T3322">na, ar neviršytos atitinkamai Lietuvos Respublikos valstybės biudžeto programos priemonei numatytos asignavimų sumos.</text:span></text:p>
      <text:p text:style-name="P3323"><text:span text:style-name="T3324">246</text:span><text:span text:style-name="T3325">. <text:s/>Nustačiusi, kad gauta paraiška asignavimų valdytojui parengta netinkamai (išskyrus šių Taisyklių 245 punkte nustatytą atvejį), a</text:span><text:span text:style-name="T3326">rba įgyvendinančiajai institucijai paprašius grąžinti paraišką asignavimų valdytojui, ministerija paraišką asignavimų valdytojui per SFMIS2014 grąžina įgyvendinančiajai institucijai, nurodydama grąžinimo priežastis. Įgyvendinančioji institucija, atsižvelgd</text:span><text:span text:style-name="T3327">ama į nurodytas grąžinimo priežastis, ne vėliau kaip kitą darbo dieną po paraiškos asignavimų valdytojui grąžinimo dienos parengia ir pateikia naują paraišką asignavimų valdytojui.<text:s/></text:span></text:p>
      <text:p text:style-name="P3328"><text:span text:style-name="T3329">247</text:span><text:span text:style-name="T3330">. <text:s/>Kai įgyvendinančioji institucija yra ministerijai pavaldi biudžetinė įstaiga, jos įgaliota rengti ir teikti į VBAMS mokėjimo paraiškas, ji, naudodamasi SFMIS2014, rengia ir tvirtina paraišką asignavimų valdytojui, vadovaudamasi šių Taisyklių 244–245 pun</text:span><text:span text:style-name="T3331">ktuose nustatytais reikalavimais, ir per 3 darbo dienas nuo paraiškos asignavimų valdytojui patvirtinimo dienos SFMIS2014 Valstybės biudžeto lėšų išdavimo taisyklių nustatyta tvarka parengia mokėjimo paraišką ir per VBAMS ją pateikia ministerijai, kuri šią</text:span><text:span text:style-name="T3332"><text:s/>mokėjimo paraišką pateikia Valstybės iždo departamentui.</text:span></text:p>
      <text:p text:style-name="P3333"><text:span text:style-name="T3334">248</text:span><text:span text:style-name="T3335">. <text:s/>Projekto finansavimo lėšas projekto vykdytojui perveda Valstybės iždo departamentas iš asignavimų valdytojo programų, kuriose numatytos ES<text:s/></text:span><text:span text:style-name="T3336">struktūrinių</text:span><text:span text:style-name="T3337"><text:s/>fondų lėšos ir (ar) Lietuvos Respubl</text:span><text:span text:style-name="T3338">ikos valstybės biudžeto lėšos, skirtos veiksmų programos priemonėms finansuoti. Mokėjimo paraiškas Valstybės iždo departamentas apmoka vadovaudamasis Valstybės biudžeto lėšų išdavimo taisyklėmis.<text:s/></text:span></text:p>
      <text:p text:style-name="P3339"><text:span text:style-name="T3340">249</text:span><text:span text:style-name="T3341">. <text:s/>Projekto vykdytojui apmokamos visos įgyvendinanči</text:span><text:span text:style-name="T3342">osios institucijos nustatytos tinkamomis finansuoti pripažintos išlaidos arba jų dalis, apskaičiuota projekto finansuojamajai daliai.<text:s/></text:span></text:p>
      <text:p text:style-name="P3343"><text:span text:style-name="T3344">250</text:span><text:span text:style-name="T3345">. <text:s/>Projektui skirtos finansavimo lėšos pervedamos į projekto sutartyje nurodytą projekto sąskaitą.</text:span></text:p>
      <text:p text:style-name="P3346"><text:span text:style-name="T3347">251</text:span><text:span text:style-name="T3348">.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349">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350">komas tinkamu ir visa atsakomybė dėl tokio projekto finansavimo lėšų pervedimo tenka projekto vykdytojui.</text:span></text:p>
      <text:p text:style-name="P3351"><text:span text:style-name="T3352">252</text:span><text:span text:style-name="T3353">. <text:s/>Informacija apie Valstybės iždo departamento atliktus mokėjimus VBAMS siunčiama į SFMIS2014. Projekto vykdytojas apie mokėjimus informuojama</text:span><text:span text:style-name="T3354">s per DMS.</text:span></text:p>
      <text:p text:style-name="Normal"/>
      <text:p text:style-name="P3355"><text:span text:style-name="T3356">Palūkanų apskaita</text:span></text:p>
      <text:p text:style-name="P3357"/>
      <text:p text:style-name="P3358"><text:span text:style-name="T3359">253</text:span><text:span text:style-name="T3360">. Jei projekto išlaidos buvo apmokėtos sąskaitų apmokėjimo būdu arba projekto vykdytojui buvo išmokėtas avansas, projekto vykdytojas galutiniame mokėjimo prašyme privalo įgyvendinančiajai institucijai pateikti <text:s/>inf</text:span><text:span text:style-name="T3361">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362">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363">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364">kurie yra biudžetinės įstaigos.)</text:span><text:s/></text:p>
      <text:p text:style-name="P3365">Punkto pakeitimai:</text:p>
      <text:p text:style-name="P3366"><text:span text:style-name="T3367">Nr.<text:s/></text:span><text:a xlink:href="https://www.e-tar.lt/portal/legalAct.html?documentId=082ebfe06cda11e5906bc3a96c765ff4" office:target-frame-name="_top" xlink:show="replace"><text:span text:style-name="T3368">1K-309</text:span></text:a><text:span text:style-name="T3369">, 2015-10-07, paskelbta TAR 2015-10-07, i. k. 2015-14857</text:span></text:p>
      <text:p text:style-name="Normal"/>
      <text:p text:style-name="P3370"><text:span text:style-name="T3371">254</text:span><text:span text:style-name="T3372">. Tuo atveju, kai sukauptų pal</text:span><text:span text:style-name="T3373">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text:span><text:span text:style-name="T3374">i su projekto vykdytojo pateiktu galutiniu mokėjimo prašymu,<text:s/></text:span><text:span text:style-name="T3375">likusi neįskaityta palūkanų suma</text:span><text:span text:style-name="T3376"><text:s/>arba visos sukauptos palūkanos neturi būti grąžinamos (ši nuostata netaikoma, kai projekto vykdytoja yra biudžetinė įstaiga).</text:span><text:s/></text:p>
      <text:p text:style-name="P3377">Punkto pakeitimai:</text:p>
      <text:p text:style-name="P3378"><text:span text:style-name="T3379">Nr.<text:s/></text:span><text:a xlink:href="https://www.e-tar.lt/portal/legalAct.html?documentId=082ebfe06cda11e5906bc3a96c765ff4" office:target-frame-name="_top" xlink:show="replace"><text:span text:style-name="T3380">1K-309</text:span></text:a><text:span text:style-name="T3381">, 2015-10-07, paskelbta TAR 2015-10-07, i. k. 2015-14857</text:span></text:p>
      <text:p text:style-name="Normal"/>
      <text:p text:style-name="P3382"><text:span text:style-name="T3383">254</text:span><text:span text:style-name="T3384">1</text:span><text:span text:style-name="T3385">.<text:s/></text:span><text:span text:style-name="T3386">Kai projekto vykdytoja yra biudžetinė įstaiga, projekto (-ų) sąskaitoje sukauptas palū</text:span><text:span text:style-name="T3387">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388">udžeto ir savivaldybių biudžetų sudarymo ir vykdymo tvarkos patvirtinimo“, 30 punkte nustatyta tvarka.<text:s/></text:span></text:p>
      <text:p text:style-name="P3389">Papildyta punktu:</text:p>
      <text:p text:style-name="P3390"><text:span text:style-name="T3391">Nr.<text:s/></text:span><text:a xlink:href="https://www.e-tar.lt/portal/legalAct.html?documentId=082ebfe06cda11e5906bc3a96c765ff4" office:target-frame-name="_top" xlink:show="replace"><text:span text:style-name="T3392">1K-309</text:span></text:a><text:span text:style-name="T3393">, 2015-10-07, paskelbta TA</text:span><text:span text:style-name="T3394">R 2015-10-07, i. k. 2015-14857</text:span></text:p>
      <text:p text:style-name="Normal"/>
      <text:p text:style-name="P3395"><text:span text:style-name="T3396">22 skirsnis. Stebėsenos rodikliai<text:s/></text:span></text:p>
      <text:p text:style-name="P3397"/>
      <text:p text:style-name="P3398"><text:span text:style-name="T3399">255</text:span><text:span text:style-name="T3400">. Nustatant stebėsenos rodiklius, skaičiuojant pasiektas jų reikšmes ir atsiskaitant už juos turi būti vadovaujamasi stebėsenos rodiklių skaičiavimo aprašais, kurie rengiami<text:s/></text:span><text:span text:style-name="T3401">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402">s pildymo instrukciją ir skelbiami svetainėje www.esinvesticijos.lt.</text:span><text:s/></text:p>
      <text:p text:style-name="P3403">Punkto pakeitimai:</text:p>
      <text:p text:style-name="P3404"><text:span text:style-name="T3405">Nr.<text:s/></text:span><text:a xlink:href="https://www.e-tar.lt/portal/legalAct.html?documentId=05e918f01d8f11e69446a4bedc730fe6" office:target-frame-name="_top" xlink:show="replace"><text:span text:style-name="T3406">1K-184</text:span></text:a><text:span text:style-name="T3407">, 2016-05-18, paskelbta TAR 2016-05-19, i. k. 2016-13656</text:span></text:p>
      <text:p text:style-name="Normal"/>
      <text:p text:style-name="P3408"><text:span text:style-name="T3409">256</text:span><text:span text:style-name="T3410">.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411">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412">erkeliami į projekto sutartį.</text:span></text:p>
      <text:p text:style-name="P3413"><text:span text:style-name="T3414">257</text:span><text:span text:style-name="T3415">. Už projekto sutartyje nustatytų stebėsenos rodiklių pasiekimą projekto vykdytojas atsiskaito teikdamas mokėjimo prašymus ir (arba) ataskaitas po projekto finansavimo pabaigos.<text:s/></text:span></text:p>
      <text:p text:style-name="P3416"><text:span text:style-name="T3417">258</text:span><text:span text:style-name="T3418">. Jeigu stebėsenos rodiklių<text:s/></text:span><text:span text:style-name="T3419">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420">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421">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422">irsnyje nustatyta tvarka ir išmokėtų lėšų susigrąžinimą šių Taisyklių 26 skirsnyje nustatyta tvarka.</text:span></text:p>
      <text:p text:style-name="P3423"><text:span text:style-name="T3424">259</text:span><text:span text:style-name="T3425">. Jeigu stebėsenos rodiklio reikšmės nepasiekimas yra susijęs su konkrečios projekto veiklos vykdymo apimties sumažėjimu ir projekto vykdytojas nepa</text:span><text:span text:style-name="T3426">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427">laidoms.<text:s/></text:span></text:p>
      <text:p text:style-name="P3428"><text:span text:style-name="T3429">260</text:span><text:span text:style-name="T3430">. Jeigu stebėsenos rodiklio reikšmės nepasiekimas nėra susijęs su konkrečios projekto veiklos vykdymo apimties sumažėjimu, bet yra sąlygotas veiksnių, kurių įtaką stebėsenos rodiklio nepasiekimui projekto vykdytojas galėjo sumažinti</text:span><text:span text:style-name="T3431"><text:s/>(stebė</text:span><text:span text:style-name="T3432">senos rodiklio nepasiekimo pagrįstumas gali būti vertinamas atsižvelgiant į atitinkamų veiksmų programos priemonių specifiką, su ministerija suderinta tvarka)</text:span><text:span text:style-name="T3433">, mažinama projektui skirto finansavimo dalis apskaičiuojama taip:</text:span></text:p>
      <text:p text:style-name="P3434"><text:span text:style-name="T3435">260.1</text:span><text:span text:style-name="T3436">. jei stebėsenos rodikli</text:span><text:span text:style-name="T3437">ai nepasiekti (skaičiuojant nuo projekto sutartyje nustatytos stebėsenos rodiklio reikšmės) n</text:span><text:span text:style-name="T3438">uo 10 proc. iki 25 proc. (įskaitytinai), tai<text:s/></text:span><text:span text:style-name="T3439">projektui skirtas finansavimas mažinamas 5 proc.;<text:s/></text:span></text:p>
      <text:p text:style-name="P3440"><text:span text:style-name="T3441">260.2</text:span><text:span text:style-name="T3442">. jei stebėsenos rodikliai nepasiekti (skaičiuojant nuo pr</text:span><text:span text:style-name="T3443">ojekto sutartyje nustatytos stebėsenos rodiklio reikšmės) n</text:span><text:span text:style-name="T3444">uo 25 proc. iki 40 proc. (įskaitytinai), tai<text:s/></text:span><text:span text:style-name="T3445">projektui skirtas finansavimas mažinamas 10 proc.;</text:span></text:p>
      <text:p text:style-name="P3446"><text:span text:style-name="T3447">260.3</text:span><text:span text:style-name="T3448">. jei stebėsenos rodikliai nepasiekti (skaičiuojant nuo projekto sutartyje nustatytos stebės</text:span><text:span text:style-name="T3449">enos rodiklio reikšmės) n</text:span><text:span text:style-name="T3450">uo 40 proc. iki 50 proc. (įskaitytinai), tai<text:s/></text:span><text:span text:style-name="T3451">projektui skirtas finansavimas mažinamas 15 proc.;</text:span></text:p>
      <text:p text:style-name="P3452"><text:span text:style-name="T3453">260.4</text:span><text:span text:style-name="T3454">. jei stebėsenos rodikliai nepasiekti (skaičiuojant nuo projekto sutartyje nustatytos stebėsenos rodiklio reikšmės) daugiau ka</text:span><text:span text:style-name="T3455">ip 50</text:span><text:span text:style-name="T3456"><text:s/>proc., tai<text:s/></text:span><text:span text:style-name="T3457">projektui skirtas finansavimas mažinamas 20 proc.</text:span></text:p>
      <text:p text:style-name="P3458"><text:span text:style-name="T3459">261</text:span><text:span text:style-name="T3460">.<text:s/></text:span><text:span text:style-name="T3461">Jei šių Taisyklių<text:s/></text:span><text:span text:style-name="T3462">260</text:span><text:span text:style-name="T3463"><text:s/>punkte numatytu atveju daugiau nei vienas stebėsenos rodiklis yra nepasiektas daugiau kaip 10 proc., projektui skirtas finansavimas mažinamas tik viena (did</text:span><text:span text:style-name="T3464">žiausia) apskaičiuota suma.</text:span></text:p>
      <text:p text:style-name="P3465"><text:span text:style-name="T3466">262</text:span><text:span text:style-name="T3467">. Kai už skirtingų stebėsenos rodiklių nepasiekimą turi būti mažinamas projektui skirtas finansavimas vadovaujantis skirtingomis nuostatomis, nurodytomis šių Taisyklių 259 ir 260 punktuose, projektui skirtas finansavimas<text:s/></text:span><text:span text:style-name="T3468">turi būti mažinamas tik viena (didžiausia) projektui skirta finansavimo suma, apskaičiuota pagal viename iš šių punktų nustatytą tvarką.</text:span></text:p>
      <text:p text:style-name="P3469"><text:span text:style-name="T3470">263</text:span><text:span text:style-name="T3471">. Jei už stebėsenos rodiklių nepasiekimą jau buvo vieną kartą sumažintas projektui skirtas finansavimas 20 proc.</text:span><text:span text:style-name="T3472"><text:s/>pagal šių Taisyklių 259 ar 260 punkto nuostatas arba daugiau pagal šių Taisyklių 259 punkto nuostatas, tai vėliau nebegali būti papildomai mažinamas projektui skirtas finansavimas pagal šių Taisyklių 260 punkto nuostatas.</text:span></text:p>
      <text:p text:style-name="P3473"><text:span text:style-name="T3474">264</text:span><text:span text:style-name="T3475">. Jei pagal šias Taisykles</text:span><text:span text:style-name="T3476"><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477"><text:span text:style-name="T3478">265</text:span><text:span text:style-name="T3479">. Projektui skirtas finansavimas negali būti mažinamas, jei yra tenkinama bent viena iš šių sąlygų:</text:span></text:p>
      <text:p text:style-name="P3480"><text:span text:style-name="T3481">265.1</text:span><text:span text:style-name="T3482">. stebėsenos rodiklis nepasiektas dėl konkrečios projekto veiklos įgyvendinimo mažesne apimtimi, tačiau projekto vykdytojas pagrindžia<text:s/></text:span><text:span text:style-name="T3483">siekiant šio rodiklio patirtas projekto išlaidas;</text:span></text:p>
      <text:p text:style-name="P3484"><text:span text:style-name="T3485">265.2</text:span><text:span text:style-name="T3486">. projekto veiklos įgyvendintos projekto sutartyje numatyta apimtimi, o stebėsenos rodiklis nepasiektas dėl veiksnių, kurių įtakos stebėsenos rodiklio nepasiekimui projekto vykdytojas negalėjo suma</text:span><text:span text:style-name="T3487">žinti (stebėsenos rodiklio nepasiekimo pagrįstumas gali būti vertinamas atsižvelgiant į atitinkamų veiksmų programos priemonių specifiką, su ministerija suderinta tvarka), ir projekto vykdytojas kartu su galutiniu mokėjimo prašymu arba ataskaita po projekt</text:span><text:span text:style-name="T3488">o finansavimo pabaigos pateikia pagrįstus paaiškinimus, kodėl nepasiekė stebėsenos rodiklio reikšmės.</text:span></text:p>
      <text:p text:style-name="P3489"><text:span text:style-name="T3490">266</text:span><text:span text:style-name="T3491">. Įgyvendinančioji institucija, šiame Taisyklių skirsnyje nustatyta tvarka sumažinusi projekto sutartyje nustatytą projektui skirtą finansavimą,<text:s/></text:span><text:span text:style-name="T3492">i</text:span><text:span text:style-name="T3493">šmokėtas lėšas<text:s/></text:span><text:span text:style-name="T3494">susigrąžina šių Taisyklių 26 skirsnyje nustatyta tvarka.</text:span></text:p>
      <text:p text:style-name="Normal"/>
      <text:p text:style-name="P3495"><text:span text:style-name="T3496">23 skirsnis. Informacija apie ESF projektų dalyvius</text:span></text:p>
      <text:p text:style-name="P3497"/>
      <text:p text:style-name="P3498"><text:span text:style-name="T3499">267</text:span><text:span text:style-name="T3500">. Iš ESF lėšų bendrai finansuojamo projekto vykdytojas kartu su tarpiniais ir galutiniu mokėjimo prašymais, kuriuose<text:s/></text:span><text:span text:style-name="T3501">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502">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503">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504">ęs nurodytus trūkumus, projekto vykdytojas gali išlaidas įtraukti į kitą mokėjimo prašymą.</text:span><text:s/></text:p>
      <text:p text:style-name="P3505">Punkto pakeitimai:</text:p>
      <text:p text:style-name="P3506"><text:span text:style-name="T3507">Nr.<text:s/></text:span><text:a xlink:href="https://www.e-tar.lt/portal/legalAct.html?documentId=05e918f01d8f11e69446a4bedc730fe6" office:target-frame-name="_top" xlink:show="replace"><text:span text:style-name="T3508">1K-184</text:span></text:a><text:span text:style-name="T3509">, 2016-05-18, paskelbta TAR 2016-05-1</text:span><text:span text:style-name="T3510">9, i. k. 2016-13656</text:span></text:p>
      <text:p text:style-name="P3511"><text:span text:style-name="T3512">Nr.<text:s/></text:span><text:a xlink:href="https://www.e-tar.lt/portal/legalAct.html?documentId=f21b47c0b14611e6b844f0f29024f5ac" office:target-frame-name="_top" xlink:show="replace"><text:span text:style-name="T3513">1K-415</text:span></text:a><text:span text:style-name="T3514">, 2016-11-22, paskelbta TAR 2016-11-25, i. k. 2016-27457</text:span></text:p>
      <text:p text:style-name="P3515"><text:span text:style-name="T3516">Nr.<text:s/></text:span><text:a xlink:href="https://www.e-tar.lt/portal/legalAct.html?documentId=55d7fc600aeb11e79ba1ee3112ade9bc" office:target-frame-name="_top" xlink:show="replace"><text:span text:style-name="T3517">1K-102</text:span></text:a><text:span text:style-name="T3518">, 2017-03-15, paskelbta TAR 2017-03-20, i. k. 2017-04610</text:span></text:p>
      <text:p text:style-name="Normal"/>
      <text:p text:style-name="P3519"><text:span text:style-name="T3520">268</text:span><text:span text:style-name="T3521">. ESF projekto dalyviai turi priklausyti tikslinei grupei, nurodytai konkrečiame projektų finansavimo sąlygų apraše ir projekto sutartyje, ir atitikti tos</text:span><text:span text:style-name="T3522"><text:s/>grupės nariams keliamus reikalavimus.<text:s/></text:span></text:p>
      <text:p text:style-name="P3523"><text:span text:style-name="T3524">269</text:span><text:span text:style-name="T3525">. Projekto veiklose dalyvaujantys asmenys, gaunantys netiesioginę naudą iš projekto, priskiriami netiesioginei projekto tikslinei grupei, todėl nėra laikomi ESF projekto dalyviais ir apie juos informacija kart</text:span><text:span text:style-name="T3526">u su<text:s/></text:span><text:span text:style-name="T3527">mokėjimo prašymu</text:span><text:span text:style-name="T3528"><text:s/></text:span><text:span text:style-name="T3529">neteikiama. Asmenimis, priklausančiais netiesioginei projekto tikslinei grupei, yra laikomi, pavyzdžiui, ESF projekto dalyvių mokomi asmenys, kai jų mokymo ir kitos su tuo susijusios išlaidos nėra numatytos projekto biudžete.</text:span></text:p>
      <text:p text:style-name="P3530"><text:span text:style-name="T3531">270</text:span><text:span text:style-name="T3532">.</text:span><text:span text:style-name="T3533"><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534">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535">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536">ma atspausdinama iš svetainės<text:s/></text:span><text:span text:style-name="T3537">www.esinvesticijos.lt</text:span><text:span text:style-name="T3538">.</text:span><text:s/></text:p>
      <text:p text:style-name="P3539">Punkto pakeitimai:</text:p>
      <text:p text:style-name="P3540"><text:span text:style-name="T3541">Nr.<text:s/></text:span><text:a xlink:href="https://www.e-tar.lt/portal/legalAct.html?documentId=7d6677a0453511e78ff8eec6d7a8f58e" office:target-frame-name="_top" xlink:show="replace"><text:span text:style-name="T3542">1K-207</text:span></text:a><text:span text:style-name="T3543">, 2017-05-30, paskelbta TAR 2017-05-31, i. k. 2017-09207</text:span></text:p>
      <text:p text:style-name="Normal"/>
      <text:p text:style-name="P3544"><text:span text:style-name="T3545">271</text:span><text:span text:style-name="T3546">. ESF<text:s/></text:span><text:span text:style-name="T3547">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548">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549">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550">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551">būti nustatyta projekto sutartyje arba projektų finansavimo sąlygų apraše).</text:span><text:s/></text:p>
      <text:p text:style-name="P3552">Punkto pakeitimai:</text:p>
      <text:p text:style-name="P3553"><text:span text:style-name="T3554">Nr.<text:s/></text:span><text:a xlink:href="https://www.e-tar.lt/portal/legalAct.html?documentId=55d7fc600aeb11e79ba1ee3112ade9bc" office:target-frame-name="_top" xlink:show="replace"><text:span text:style-name="T3555">1K-102</text:span></text:a><text:span text:style-name="T3556">, 2017-03-15, paskelbta TAR 2017-03-20, i. k. 2017-0</text:span><text:span text:style-name="T3557">4610</text:span></text:p>
      <text:p text:style-name="P3558"><text:span text:style-name="T3559">Nr.<text:s/></text:span><text:a xlink:href="https://www.e-tar.lt/portal/legalAct.html?documentId=7d6677a0453511e78ff8eec6d7a8f58e" office:target-frame-name="_top" xlink:show="replace"><text:span text:style-name="T3560">1K-207</text:span></text:a><text:span text:style-name="T3561">, 2017-05-30, paskelbta TAR 2017-05-31, i. k. 2017-09207</text:span></text:p>
      <text:p text:style-name="Normal"/>
      <text:p text:style-name="P3562"><text:span text:style-name="T3563">272</text:span><text:span text:style-name="T3564">. <text:s/>ESF projekto dalyvis pasirašo užpildytą dalyvio anketą, taip užtikrindamas<text:s/></text:span><text:span text:style-name="T3565">pateiktos informacijos teisingumą. Jeigu dalyvio anketos forma nėra pildoma, pateiktos informacijos apie ESF projekto dalyvį teisingumą užtikrina projekto vykdytojas.</text:span></text:p>
      <text:p text:style-name="P3566"><text:span text:style-name="T3567">273</text:span><text:span text:style-name="T3568">. Projekto vykdytojas turi paaiškinti ESF projekto dalyviui, kaip teisingai turi b</text:span><text:span text:style-name="T3569">ūti pildoma dalyvio anketos forma, ir įsitikinti, kad projekto dalyvis suprato ir teisingai užpildė dalyvio anketą.</text:span><text:s/></text:p>
      <text:p text:style-name="P3570">Punkto pakeitimai:</text:p>
      <text:p text:style-name="P3571"><text:span text:style-name="T3572">Nr.<text:s/></text:span><text:a xlink:href="https://www.e-tar.lt/portal/legalAct.html?documentId=55d7fc600aeb11e79ba1ee3112ade9bc" office:target-frame-name="_top" xlink:show="replace"><text:span text:style-name="T3573">1K-102</text:span></text:a><text:span text:style-name="T3574">, 2017-03-15</text:span><text:span text:style-name="T3575">, paskelbta TAR 2017-03-20, i. k. 2017-04610</text:span></text:p>
      <text:p text:style-name="Normal"/>
      <text:p text:style-name="P3576"><text:span text:style-name="T3577">274</text:span><text:span text:style-name="T3578">. <text:s/>Projekto vykdytojas privalo dalyvio anketoje pateiktus projekto dalyvio duomenis tvarkyti vadovaudamasis asmens duomenų apsaugą reglamentuojančiais teisės aktais.</text:span></text:p>
      <text:p text:style-name="P3579"><text:span text:style-name="T3580">275</text:span><text:span text:style-name="T3581">. <text:s/>Projekto vykdytojas privalo</text:span><text:span text:style-name="T3582"><text:s/>informuoti ESF projekto dalyvį, kokiu tikslu yra renkami ir tvarkomi jo asmens duomenys, ir užtikrinti ESF projekto dalyvio teisę susipažinti su projekto vykdytojo saugomais jo asmens duomenimis.<text:s/></text:span></text:p>
      <text:p text:style-name="P3583"><text:span text:style-name="T3584">276</text:span><text:span text:style-name="T3585">. <text:s/>Projekto vykdytojas saugo užpildytas dalyvių ank</text:span><text:span text:style-name="T3586">etas šių Taisyklių 42 skirsnyje nustatyta tvarka.</text:span><text:span text:style-name="T3587"><text:s/></text:span></text:p>
      <text:p text:style-name="P3588"><text:span text:style-name="T3589">276</text:span><text:span text:style-name="T3590">1</text:span><text:span text:style-name="T3591">. Projekto vykdytojas privalo per DMS teikti informaciją apie ESF projekto dalyvio dalyvavimo projekto veiklose pabaigos datą ir rezultatus, pasiektus per 28 dienas nuo jo dalyvavimo projekto<text:s/></text:span><text:span text:style-name="T3592">veiklose pabaigos, vadovaudamasis Projekto dalyvių informacijos administravimo instrukcija, kuri skelbiama svetainėje www.esinvesticijos.lt. Mokėjimo prašyme deklaruojamos išlaidos yra pripažįstamos netinkamomis finansuoti ir projektas yra nebaigtas įgyven</text:span><text:span text:style-name="T3593">dinti, jei projekto vykdytojas nepateikia informacijos apie ESF projekto dalyvio dalyvavimo projekto veiklose pabaigos datą ir rezultatus arba pateikia neteisingą ar netikslią informaciją ir jos neištaiso iki įgyvendinančiosios institucijos nurodyto termin</text:span><text:span text:style-name="T3594">o. Ištaisęs nurodytus trūkumus, projekto vykdytojas gali išlaidas įtraukti į kitą mokėjimo prašymą.</text:span><text:s/></text:p>
      <text:p text:style-name="P3595">Papildyta punktu:</text:p>
      <text:p text:style-name="P3596"><text:span text:style-name="T3597">Nr.<text:s/></text:span><text:a xlink:href="https://www.e-tar.lt/portal/legalAct.html?documentId=55d7fc600aeb11e79ba1ee3112ade9bc" office:target-frame-name="_top" xlink:show="replace"><text:span text:style-name="T3598">1K-102</text:span></text:a><text:span text:style-name="T3599">, 2017-03-15, paskelbta TAR 2</text:span><text:span text:style-name="T3600">017-03-20, i. k. 2017-04610</text:span></text:p>
      <text:p text:style-name="Normal"/>
      <text:p text:style-name="P3601"><text:span text:style-name="T3602">24 skirsnis. Patikra projekto įgyvendinimo ir (ar) administravimo vietoje</text:span></text:p>
      <text:p text:style-name="P3603"/>
      <text:p text:style-name="P3604"><text:span text:style-name="T3605">277</text:span><text:span text:style-name="T3606">. <text:s/>Įgyvendinančioji institucija, vadovaudamasi šiose Taisyklėse ir vidaus procedūrų apraše nustatyta tvarka, privalo atlikti kiekvieno projek</text:span><text:span text:style-name="T3607">to patikrą vietoje bent kartą per projekto įgyvendinimo laikotarpį, išskyrus šių Taisyklių 278 ir 279 punktuose nustatytus atvejus. Patikras vietose įgyvendinančioji institucija taip pat privalo atlikti esant įtarimui, kad projekto vykdytojo teikiama infor</text:span><text:span text:style-name="T3608">macija yra netiksli, neišsami arba klaidinanti, ir gali atlikti kitais įgyvendinančiosios institucijos nustatytais atvejais.</text:span></text:p>
      <text:p text:style-name="P3609"><text:span text:style-name="T3610">278</text:span><text:span text:style-name="T3611">. <text:s/>Patikros vietoje neprivaloma atlikti, jeigu galima įsitikinti visų projekto veiklų ar jų rezultatų (parengtos dokumentaci</text:span><text:span text:style-name="T3612">jos, straipsnio, laidos, interneto puslapio ir pan., atitinkamai kurie patys, kurių įrašai, nuorodos ir pan. pateikiami įgyvendinančiajai institucijai) faktiniu įvykdymu nevykstant į vietą.<text:s/></text:span></text:p>
      <text:p text:style-name="P3613"><text:span text:style-name="T3614">279</text:span><text:span text:style-name="T3615">. Įvertinus projektų riziką (atsižvelgiant į projektų<text:s/></text:span><text:span text:style-name="T3616">vertę, ankstesnių tikrinimų rezultatus ir kitus įgyvendinančiosios institucijos nustatytus kriterijus), patikros vietoje gali būti atliekamos atrankiniu būdu suderintais su vadovaujančiąja ir tvirtinančiąja institucijomis atvejais ir tvarka bei informavus<text:s/></text:span><text:span text:style-name="T3617">apie tokią tvarką ministeriją.</text:span><text:s/></text:p>
      <text:p text:style-name="P3618">Punkto pakeitimai:</text:p>
      <text:p text:style-name="P3619"><text:span text:style-name="T3620">Nr.<text:s/></text:span><text:a xlink:href="https://www.e-tar.lt/portal/legalAct.html?documentId=23a82200f4a511e4927fda1d051299fb" office:target-frame-name="_top" xlink:show="replace"><text:span text:style-name="T3621">1K-160</text:span></text:a><text:span text:style-name="T3622">, 2015-05-06, paskelbta TAR 2015-05-08, i. k. 2015-06943</text:span></text:p>
      <text:p text:style-name="Normal"/>
      <text:p text:style-name="P3623"><text:span text:style-name="T3624">280</text:span><text:span text:style-name="T3625">. <text:s/>Jeigu įgyvendinančioji instit</text:span><text:span text:style-name="T3626">ucija neatliko projekto patikros vietoje, projekto vykdytojui negali būti išmokėtos projekto finansavimo lėšos pagal galutinį mokėjimo prašymą, išskyrus šių Taisyklių 278 ir 279 punktuose numatytus atvejus.</text:span></text:p>
      <text:p text:style-name="P3627"><text:span text:style-name="T3628">281</text:span><text:span text:style-name="T3629">. <text:s/>Informaciją apie planuojamas patikras v</text:span><text:span text:style-name="T3630">ietose įgyvendinančioji institucija registruoja SFMIS2014.<text:s/></text:span></text:p>
      <text:p text:style-name="P3631"><text:span text:style-name="T3632">282</text:span><text:span text:style-name="T3633">.<text:s/></text:span><text:span text:style-name="T3634"><text:s/>Įgyvendinančioji institucija gali tikrinti projekto vykdytojo ir partnerio (-ių) ūkinę veiklą tik tiek, kiek ji susijusi su tikrinamo projekto įgyvendinimu.</text:span><text:span text:style-name="T3635"><text:s/></text:span><text:span text:style-name="T3636">Įgyvendinančioji institucija<text:s/></text:span><text:span text:style-name="T3637">turi teisę susipažinti su kitais projekto vykdytojo ir partnerio (-ių) iš kitų finansavimo šaltinių įgyvendinamais (-tais) projektais ir juos įgyvendinant sukurtais rezultatais, kitais projekto vykdytojo ir partnerio (-ių) dokumentais, kiek tai būtina dvig</text:span><text:span text:style-name="T3638">ubo tos pačios veiklos tų pačių išlaidų finansavimo prevencijai ir projekto vykdytojo pateiktuose mokėjimo prašymuose deklaruotų išlaidų tinkamumui finansuoti užtikrinti.</text:span></text:p>
      <text:p text:style-name="P3639"><text:span text:style-name="T3640">283</text:span><text:span text:style-name="T3641">. <text:s/>Ministerijos atstovai taip pat gali vykti į projekto įgyvendinimo ir (ar) a</text:span><text:span text:style-name="T3642">dministravimo vietą atskirai arba kartu su įgyvendinančiąja institucija.<text:s/></text:span></text:p>
      <text:p text:style-name="Normal"/>
      <text:p text:style-name="P3643"><text:span text:style-name="T3644">Patikros vietoje lapas ir patikros apimtis</text:span></text:p>
      <text:p text:style-name="P3645"/>
      <text:p text:style-name="P3646"><text:span text:style-name="T3647">284</text:span><text:span text:style-name="T3648">. Atlikdami patikrą vietoje, įgyvendinančiosios institucijos darbuotojai pildo vidaus procedūrų apraše nustatyto turinio patik</text:span><text:span text:style-name="T3649">ros vietoje lapą, kuris rengiamas pagal pavyzdinę darbo grupės formą. Įgyvendinančioji institucija per projekto įgyvendinimo laikotarpį privalo patikrinti projektą pagal visus Taisyklių 285 punkte nustatytus klausimus (išskyrus, kai patikra vietoje neatlie</text:span><text:span text:style-name="T3650">kama Taisyklių 278 ir 279 punktuose numatytais atvejais), apsilankydama vieną (t. y. patikrą vietoje atlikdama iš karto visa pagal šias Taisykles būtina apimtimi) ar kelis kartus (kaskart atlikdama dalinę patikrą) projekto įgyvendinimo ir (ar) administravi</text:span><text:span text:style-name="T3651">mo vietoje.</text:span><text:s/></text:p>
      <text:p text:style-name="P3652">Punkto pakeitimai:</text:p>
      <text:p text:style-name="P3653"><text:span text:style-name="T3654">Nr.<text:s/></text:span><text:a xlink:href="https://www.e-tar.lt/portal/legalAct.html?documentId=05e918f01d8f11e69446a4bedc730fe6" office:target-frame-name="_top" xlink:show="replace"><text:span text:style-name="T3655">1K-184</text:span></text:a><text:span text:style-name="T3656">, 2016-05-18, paskelbta TAR 2016-05-19, i. k. 2016-13656</text:span></text:p>
      <text:p text:style-name="Normal"/>
      <text:p text:style-name="P3657"><text:span text:style-name="T3658">285</text:span><text:span text:style-name="T3659">. <text:s/>Įgyvendinančioji institucija, atlikdama patikrą<text:s/></text:span><text:span text:style-name="T3660">vietoje, atsižvelgdama į veiksmų programos priemonės pobūdį ir savo nustatytą patikros vietoje tikslą ir apimtį, atsako į klausimus, ar:</text:span></text:p>
      <text:p text:style-name="P3661"><text:span text:style-name="T3662">285.1</text:span><text:span text:style-name="T3663">. nepasikeitė duomenys apie projektą ir projekto vykdytoją, turintys įtakos projekto įgyvendinimui;</text:span></text:p>
      <text:p text:style-name="P3664"><text:span text:style-name="T3665">285.2</text:span><text:span text:style-name="T3666">. p</text:span><text:span text:style-name="T3667">rojekto veiklos vykdomos vadovaujantis projekto sutartimi;</text:span></text:p>
      <text:p text:style-name="P3668"><text:span text:style-name="T3669">285.3</text:span><text:span text:style-name="T3670">. projekto vykdytojo įgyvendinančiajai institucijai su mokėjimo prašymais pateiktuose dokumentuose nurodyta informacija yra teisinga ir užtikrinta tinkama audito seka;</text:span></text:p>
      <text:p text:style-name="P3671"><text:span text:style-name="T3672">285.4</text:span><text:span text:style-name="T3673">. tinkamai<text:s/></text:span><text:span text:style-name="T3674">atlikti darbai, suteiktos paslaugos ir įsigytos prekės, kurių išlaidas projekto vykdytojas deklaravo įgyvendinančiajai institucijai pateiktuose mokėjimo prašymuose;</text:span></text:p>
      <text:p text:style-name="P3675"><text:span text:style-name="T3676">285.5</text:span><text:span text:style-name="T3677">. tinkamai vykdoma projekto lėšų apskaita (netikrinama, kai projekto išlaidos apmo</text:span><text:span text:style-name="T3678">kamos supaprastintai), užtikrinama dvigubo tos pačios veiklos tų pačių išlaidų finansavimo ir projekto pajamų kontrolė;</text:span><text:s/></text:p>
      <text:p text:style-name="P3679">Punkto pakeitimai:</text:p>
      <text:p text:style-name="P3680"><text:span text:style-name="T3681">Nr.<text:s/></text:span><text:a xlink:href="https://www.e-tar.lt/portal/legalAct.html?documentId=7d6677a0453511e78ff8eec6d7a8f58e" office:target-frame-name="_top" xlink:show="replace"><text:span text:style-name="T3682">1K-207</text:span></text:a><text:span text:style-name="T3683">,<text:s/></text:span><text:span text:style-name="T3684">2017-05-30, paskelbta TAR 2017-05-31, i. k. 2017-09207</text:span></text:p>
      <text:p text:style-name="Normal"/>
      <text:p text:style-name="P3685"><text:span text:style-name="T3686">285.6</text:span><text:span text:style-name="T3687">. projekto vykdytojas įgyvendina informavimo apie projektą priemones;</text:span></text:p>
      <text:p text:style-name="P3688"><text:span text:style-name="T3689">285.7</text:span><text:span text:style-name="T3690">. projekto vykdytojas laikosi darnaus vystymosi, moterų ir vyrų lygybės ir nediskriminavimo principų;</text:span><text:s/></text:p>
      <text:p text:style-name="P3691">Punkto pakeitimai:</text:p>
      <text:p text:style-name="P3692"><text:span text:style-name="T3693">Nr.<text:s/></text:span><text:a xlink:href="https://www.e-tar.lt/portal/legalAct.html?documentId=05e918f01d8f11e69446a4bedc730fe6" office:target-frame-name="_top" xlink:show="replace"><text:span text:style-name="T3694">1K-184</text:span></text:a><text:span text:style-name="T3695">, 2016-05-18, paskelbta TAR 2016-05-19, i. k. 2016-13656</text:span></text:p>
      <text:p text:style-name="Normal"/>
      <text:p text:style-name="P3696"><text:span text:style-name="T3697">285.8</text:span><text:span text:style-name="T3698">. neatsirado aplinkybių, dėl kurių galėtų būti pažeidžiamos konkurencij</text:span><text:span text:style-name="T3699">os politikos nuostatos;</text:span></text:p>
      <text:p text:style-name="P3700"><text:span text:style-name="T3701">285.9</text:span><text:span text:style-name="T3702">. nėra nustatyta aplinkybių, dėl kurių būtų galima įtarti, kad projekto vykdytojui įgyvendinant projektą padaryta ES ir Lietuvos Respublikos teisės aktų pažeidimų;</text:span></text:p>
      <text:p text:style-name="P3703"><text:span text:style-name="T3704">285.10</text:span><text:span text:style-name="T3705">. projekto vykdytojas laikosi kitų projekto sutar</text:span><text:span text:style-name="T3706">ties sąlygų (jeigu jos yra nustatytos).</text:span></text:p>
      <text:p text:style-name="P3707"><text:span text:style-name="T3708">286</text:span><text:span text:style-name="T3709">. <text:s/>Jei patikros vietoje metu įgyvendinančioji institucija tikrina projektą ne tik pagal šių Taisyklių 285 punkte nurodytus klausimus, kitus tikrinamus dalykus įgyvendinančioji institucija nustato atsižvelgda</text:span><text:span text:style-name="T3710">ma į atitinkamos veiksmų programos priemonės ir (ar) projekto veiklų pobūdį ir patikros tikslą ir papildo patikros vietoje lapą atitinkamais klausimais.</text:span></text:p>
      <text:p text:style-name="Normal"/>
      <text:p text:style-name="P3711"><text:span text:style-name="T3712">Patikros vietoje organizavimas</text:span></text:p>
      <text:p text:style-name="P3713"/>
      <text:p text:style-name="P3714"><text:span text:style-name="T3715">287</text:span><text:span text:style-name="T3716">. <text:s/>Įgyvendinančioji institucija turi<text:s/></text:span><text:span text:style-name="T3717">per DMS</text:span><text:span text:style-name="T3718"><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719">ezultatams, įgyvendinančioji institucija patikrą vietoje gali atlikti prieš tai iš anksto neinformavusi projekto vykdytojo.</text:span></text:p>
      <text:p text:style-name="P3720"><text:span text:style-name="T3721">288</text:span><text:span text:style-name="T3722">. Kai apie projekto patikrą vietoje įgyvendinančioji institucija informuoja projekto vykdytoją iš anksto, projekto vykdytojas</text:span><text:span text:style-name="T3723"><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724">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725">Punkto pakeitimai:</text:p>
      <text:p text:style-name="P3726"><text:span text:style-name="T3727">Nr.<text:s/></text:span><text:a xlink:href="https://www.e-tar.lt/portal/legalAct.html?documentId=05e918f01d8f11e69446a4bedc730fe6" office:target-frame-name="_top" xlink:show="replace"><text:span text:style-name="T3728">1K-184</text:span></text:a><text:span text:style-name="T3729">, 2016-05-18, paskelbta TAR 2016-05-19, i. k. 2016-13656</text:span></text:p>
      <text:p text:style-name="Normal"/>
      <text:p text:style-name="P3730"><text:span text:style-name="T3731">289</text:span><text:span text:style-name="T3732">. Patikrą vietoje turi atlikti ne mažiau kaip 2 įgyvendinančiosios institucijos darbuotojai arba jos įgalioti ekspertai. Įgyvendinančioji institucija,<text:s/></text:span><text:span text:style-name="T3733">gavusi visuomenės atstovo skundą, įvertina skunde nurodytas aplinkybes ir esant pagrįstam pagrindui, vado</text:span><text:span text:style-name="T3734">vaudamasi<text:s/></text:span><text:span text:style-name="T3735">savo vidaus procedūrų apraše nustatyta tvarka, atlieka patikrą vietoje bei sudaro galimybę<text:s/></text:span><text:span text:style-name="T3736">skundą pateikusiam<text:s/></text:span><text:span text:style-name="T3737">visuomenės atstovui stebėtojo teisėmis dalyvauti patikroje vietoje, išskyrus atvejus, jei atliekamos Taisyklių 287 punkte numatytos pati</text:span><text:span text:style-name="T3738">kros, kai įgyvendinančioji institucija patikrą vietoje atlieka prieš tai iš anksto neinformavusi projekto vykdytojo.</text:span><text:s/></text:p>
      <text:p text:style-name="P3739">Punkto pakeitimai:</text:p>
      <text:p text:style-name="P3740"><text:span text:style-name="T3741">Nr.<text:s/></text:span><text:a xlink:href="https://www.e-tar.lt/portal/legalAct.html?documentId=f21b47c0b14611e6b844f0f29024f5ac" office:target-frame-name="_top" xlink:show="replace"><text:span text:style-name="T3742">1K-415</text:span></text:a><text:span text:style-name="T3743">, 2016-11-2</text:span><text:span text:style-name="T3744">2, paskelbta TAR 2016-11-25, i. k. 2016-27457</text:span></text:p>
      <text:p text:style-name="Normal"/>
      <text:p text:style-name="P3745"><text:span text:style-name="T3746">290</text:span><text:span text:style-name="T3747">. <text:s/>Patikrą vietoje atlikę asmenys supažindina projekto vykdytoją su patikros vietoje rezultatais, pateikdami pasirašyti patikros vietoje lapą. Jeigu projekto vykdytojo atstovas atsisako pasirašyti patik</text:span><text:span text:style-name="T3748">ros vietoje lapą, patikrą atliekantis asmuo tai pažymi patikros vietoje lape.</text:span></text:p>
      <text:p text:style-name="P3749"><text:span text:style-name="T3750">291</text:span><text:span text:style-name="T3751">. <text:s/>Atlikusi patikrą vietoje, įgyvendinančioji institucija per 14 dienų po patikros vietoje dienos SFMIS2014 užpildo patikros vietoje ataskaitos formą.</text:span></text:p>
      <text:p text:style-name="P3752"><text:span text:style-name="T3753">292</text:span><text:span text:style-name="T3754">. <text:s/>Šioje atas</text:span><text:span text:style-name="T3755">kaitoje nurodomi patikros vietoje rezultatai, išvados ir rekomendacijos arba privalomi nurodymai projekto vykdytojui dėl projekto įgyvendinimo (toliau kartu šiame skirsnyje – rekomendacijos), nustatomas terminas, per kurį šios rekomendacijos turi būti įgyv</text:span><text:span text:style-name="T3756">endintos.</text:span></text:p>
      <text:p text:style-name="P3757"><text:span text:style-name="T3758">293</text:span><text:span text:style-name="T3759">.  Įgyvendinančioji institucija, patikros vietoje metu nustačiusi neatitikimų ir (arba) patikros vietoje ataskaitoje nurodžiusi rekomendacijas, informaciją apie tai projekto vykdytojui pateikia per DMS. Įgyvendinančioji institucija turi už</text:span><text:span text:style-name="T3760">tikrinti patikros vietoje ataskaitoje nurodytų rekomendacijų įgyvendinimo priežiūrą ir įsitikinti, ar rekomendacijos įgyvendintos.</text:span></text:p>
      <text:p text:style-name="P3761"><text:span text:style-name="T3762">294</text:span><text:span text:style-name="T3763">.  Įtarusi ES ir Lietuvos Respublikos teisės aktų ir (arba) projekto sutarties pažeidimų, įgyvendinančioji institucija</text:span><text:span text:style-name="T3764"><text:s/>atlieka šių Taisyklių 25 skirsnyje nustatytus veiksmus.</text:span></text:p>
      <text:p text:style-name="Normal"/>
      <text:p text:style-name="P3765"><text:span text:style-name="T3766">25 skirsnis. Pažeidimų tyrimas</text:span></text:p>
      <text:p text:style-name="P3767"/>
      <text:p text:style-name="P3768"><text:span text:style-name="T3769">295</text:span><text:span text:style-name="T3770">. <text:s/>Pažeidimus gali įtarti kiekvienas ES struktūrinius fondus administruojančios institucijos darbuotojas, vykdydamas projektų sutarčių priežiūrą, kontrolę<text:s/></text:span><text:span text:style-name="T3771">arba auditą,<text:s/></text:span><text:span text:style-name="T3772">gavęs informaciją iš trečiųjų šalių ar ją pastebėjęs visuomenės informavimo priemonėse ir kitais atvejais</text:span><text:span text:style-name="T3773">.</text:span></text:p>
      <text:p text:style-name="P3774"><text:span text:style-name="T3775">296</text:span><text:span text:style-name="T3776">. Ministerija, vadovaujančioji ar tvirtinančioji institucijos, įtarusios pažeidimą ir (ar) gavusios informacijos apie įtariamus p</text:span><text:span text:style-name="T3777">ažeidimus iš Lietuvos Respublikos valstybės kontrolės, EK, Europos Audito Rūmų, Finansinių nusikaltimų tyrimo tarnybos prie Vidaus reikalų ministerijos (toliau – Finansinių nusikaltimų tyrimo tarnyba), Lietuvos Respublikos specialiųjų tyrimų tarnybos (toli</text:span><text:span text:style-name="T3778">au – Specialiųjų tyrimų tarnyba), Viešųjų pirkimų tarnybos, Lietuvos Respublikos konkurencijos tarybos (toliau – Konkurencijos taryba) ir trečiųjų šalių, šią informaciją persiunčia įgyvendinančiajai institucijai.</text:span><text:s/></text:p>
      <text:p text:style-name="P3779">Punkto pakeitimai:</text:p>
      <text:p text:style-name="P3780"><text:span text:style-name="T3781">Nr.<text:s/></text:span><text:a xlink:href="https://www.e-tar.lt/portal/legalAct.html?documentId=05e918f01d8f11e69446a4bedc730fe6" office:target-frame-name="_top" xlink:show="replace"><text:span text:style-name="T3782">1K-184</text:span></text:a><text:span text:style-name="T3783">, 2016-05-18, paskelbta TAR 2016-05-19, i. k. 2016-13656</text:span></text:p>
      <text:p text:style-name="Normal"/>
      <text:p text:style-name="P3784"><text:span text:style-name="T3785">297</text:span><text:span text:style-name="T3786">. <text:s/>Įgyvendinančioji institucija, išnagrinėjusi šių Taisyklių 295 ir 296 punktuose nurodytą informaciją arb</text:span><text:span text:style-name="T3787">a įtarusi pažeidimą atlikdama projekto administravimo veiksmus, vidaus procedūrų apraše nustatyta tvarka įvertina, ar su įtariamu pažeidimu susijusi informacija turi pažeidimo požymių, nurodytų<text:s/></text:span><text:span text:style-name="T3788">reglamento (ES) Nr. 1303/2013 2 straipsnio 36 punkte</text:span><text:span text:style-name="T3789">, ir įsiti</text:span><text:span text:style-name="T3790">kina, ar įtariamas pažeidimas:</text:span></text:p>
      <text:p text:style-name="P3791"><text:span text:style-name="T3792">297.1</text:span><text:span text:style-name="T3793">. įgyvendinančiosios institucijos nuomone, gali būti ištaisytas<text:s/></text:span><text:span text:style-name="T3794">vadovaujantis šių Taisyklių 298 punkto nuostatomis</text:span><text:span text:style-name="T3795">;<text:s/></text:span></text:p>
      <text:p text:style-name="P3796"><text:span text:style-name="T3797">297.2</text:span><text:span text:style-name="T3798">. nėra susijęs su įtariama nusikalstama veika, susijusia su ES struktūrinių fondų lėšų neteisėtu gavimu ir (ar) panaudojimu, arba korupcinio pobūdžio nusikalstama veika,<text:s/></text:span><text:span text:style-name="T3799">susijusia su ES struktūrinių fondų lėšų neteisėtu gavimu ir (ar) panaudojimu<text:s/></text:span><text:span text:style-name="T3800">(toliau k</text:span><text:span text:style-name="T3801">artu – nusikalstama veika);</text:span><text:s/></text:p>
      <text:p text:style-name="P3802">Punkto pakeitimai:</text:p>
      <text:p text:style-name="P3803"><text:span text:style-name="T3804">Nr.<text:s/></text:span><text:a xlink:href="https://www.e-tar.lt/portal/legalAct.html?documentId=05e918f01d8f11e69446a4bedc730fe6" office:target-frame-name="_top" xlink:show="replace"><text:span text:style-name="T3805">1K-184</text:span></text:a><text:span text:style-name="T3806">, 2016-05-18, paskelbta TAR 2016-05-19, i. k. 2016-13656</text:span></text:p>
      <text:p text:style-name="Normal"/>
      <text:p text:style-name="P3807"><text:span text:style-name="T3808">297.3</text:span><text:span text:style-name="T3809">. nėra susijęs su sisteminiu pažeidimu, kaip jis apibrėžtas reglamento<text:s/></text:span><text:span text:style-name="T3810">(ES) Nr. 1303/2013 2 straipsnio 38 punkte</text:span><text:span text:style-name="T3811">.</text:span></text:p>
      <text:p text:style-name="P3812"><text:span text:style-name="T3813">298</text:span><text:span text:style-name="T3814">. <text:s/>Jei yra tenkinamos visos Taisyklių 297 punkte nustatytos sąlygos, įgyvendinančioji institucija informacijos apie įtarimą dėl pažei</text:span><text:span text:style-name="T3815">dimo SFMIS2014 neregistruoja ir įtariamas pažeidimas gali būti ištaisytas:</text:span></text:p>
      <text:p text:style-name="P3816"><text:span text:style-name="T3817">298.1</text:span><text:span text:style-name="T3818">. atliekant pirkimą iš naujo, jei įtariamas pažeidimas susijęs su pirkimo sutartimi, kurią sudarant ar vykdant nesilaikyta teisės aktuose nustatytos pirkimų tvarkos, ir, jei<text:s/></text:span><text:span text:style-name="T3819">reikia, susigrąžinant lėšas šių Taisyklių 26 skirsnyje nustatyta tvarka;<text:s/></text:span></text:p>
      <text:p text:style-name="P3820"><text:span text:style-name="T3821">298.2</text:span><text:span text:style-name="T3822">. kitų įtariamų pažeidimų atvejais, kai su įtariamu pažeidimu susijusios lėšos nebuvo išmokėtos arba išmokėta ne daugiau nei 15 eurų (penkiolika eurų), – įgyvendinančiajai i</text:span><text:span text:style-name="T3823">nstitucijai patvirtinus tik tinkamą finansuoti išlaidų sumą ir (ar) projekto vykdytojui atlikus įgyvendinančiosios institucijos nurodytus veiksmus.</text:span></text:p>
      <text:p text:style-name="P3824"><text:span text:style-name="T3825">299</text:span><text:span text:style-name="T3826">. Taisyklių 184, 210, 258, 329, 445, 447, 479 punktuose nurodytais atvejais įtariamo pažeidimo tyri</text:span><text:span text:style-name="T3827">mo veiksmai nėra atliekami, o, kaip numatyta Taisyklių 187.1 papunktyje, atliekamas vienašalis projekto sutarties keitimas Taisyklių 188 punkte nustatyta tvarka<text:s/></text:span><text:span text:style-name="T3828">arba, įsiteisėjus teismo nutarčiai dėl bankroto bylos projekto vykdytojui iškėlimo, projekto su</text:span><text:span text:style-name="T3829">tartis nutraukiama, kaip numatyta Taisyklių 190 punkte (</text:span><text:span text:style-name="T3830">išskyrus atvejus, kai teismo nutartis iškelti bankroto bylą įsiteisėja įgyvendinančiajai institucijai atliekant pažeidimo tyrimą).</text:span><text:span text:style-name="T3831"><text:s/>Jei<text:s/></text:span><text:span text:style-name="T3832">teismo nutartis iškelti bankroto bylą įsiteisėja</text:span><text:span text:style-name="T3833"><text:s/>investicijų tęst</text:span><text:span text:style-name="T3834">inumo laikotarpiu, grąžintinos lėšos apskaičiuojamos atsižvelgiant į Taisyklių 7 priedo 3–5 punktuose nustatytus netinkamų finansuoti lėšų apskaičiavimo principus. Šiame Taisyklių punkte numatytais atvejais lėšos</text:span><text:span text:style-name="T3835">, jei reikia, susigrąžinamos Taisyklių 26 sk</text:span><text:span text:style-name="T3836">irsnyje nustatyta tvarka.</text:span><text:s/></text:p>
      <text:p text:style-name="P3837">Punkto pakeitimai:</text:p>
      <text:p text:style-name="P3838"><text:span text:style-name="T3839">Nr.<text:s/></text:span><text:a xlink:href="https://www.e-tar.lt/portal/legalAct.html?documentId=f21b47c0b14611e6b844f0f29024f5ac" office:target-frame-name="_top" xlink:show="replace"><text:span text:style-name="T3840">1K-415</text:span></text:a><text:span text:style-name="T3841">, 2016-11-22, paskelbta TAR 2016-11-25, i. k. 2016-27457</text:span></text:p>
      <text:p text:style-name="Normal"/>
      <text:p text:style-name="P3842"><text:span text:style-name="T3843">300</text:span><text:span text:style-name="T3844">. Apie įtariamo pažeidimo ištaisymą i</text:span><text:span text:style-name="T3845">r jo ištaisymo būdą įgyvendinančioji institucija informuoja projekto vykdytoją per DMS, o su įtariamu pažeidimu susiję veiksmai ir įgyvendinančiosios institucijos priimti sprendimai yra žymimi mokėjimo prašymų patikros lapuose, projektų patikros vietoje at</text:span><text:span text:style-name="T3846">askaitose, ataskaitų po projekto finansavimo pabaigos patikros lapuose, susirašinėjimo su projekto vykdytoju dokumentuose ir kituose dokumentuose vadovaujantis įgyvendinančiosios institucijos vidaus procedūrų aprašais.<text:s/></text:span></text:p>
      <text:p text:style-name="P3847"><text:span text:style-name="T3848">301</text:span><text:span text:style-name="T3849">. <text:s/>Įgyvendinančioji instituci</text:span><text:span text:style-name="T3850">ja projekto vykdytojui nurodo įtariamo pažeidimo ištaisymo terminą, kuris negali būti trumpesnis kaip 7 dienos ir ne ilgesnis kaip 30 dienų, išskyrus atvejus, kai dėl</text:span><text:span text:style-name="T3851"><text:s/>objektyvių aplinkybių įtariamas pažeidimas negali būti ištaisytas per 30 dienų</text:span><text:span text:style-name="T3852">. T</text:span><text:span text:style-name="T3853">ais atve</text:span><text:span text:style-name="T3854">jais, kai reikia kreiptis į kitas institucijas dėl papildomos informacijos,<text:s/></text:span><text:span text:style-name="T3855">įtariamo pažeidimo</text:span><text:span text:style-name="T3856"><text:s/>ištaisymo terminas gali būti pratęsiamas iki papildomos informacijos gavimo ir (ar) pateikimo į</text:span><text:span text:style-name="T3857">gyvendinančiajai institucijai<text:s/></text:span><text:span text:style-name="T3858">dienos</text:span><text:span text:style-name="T3859">.<text:s/></text:span></text:p>
      <text:p text:style-name="P3860"><text:span text:style-name="T3861">302</text:span><text:span text:style-name="T3862">. Jei projekto<text:s/></text:span><text:span text:style-name="T3863">vykdytojas per jam nustatytą terminą įtariamo pažeidimo neištaiso arba jei įtariamas pažeidimas netenkina bent vienos iš Taisyklių 297.1–297.3 papunkčiuose nustatytų sąlygų, toks įtariamas pažeidimas yra registruojamas, t. y. įgyvendinančioji institucija į</text:span><text:span text:style-name="T3864">tarimą dėl pažeidimo registruoja SFMIS2014 užpildydama darbo grupės formą „Įtarimas dėl pažeidimo“, pradeda įtariamo pažeidimo tyrimą ir jį atlieka Taisyklių 303–306 punktuose nustatyta tvarka. Pildant darbo grupės formą „Įtarimas dėl pažeidimo“, nurodomas</text:span><text:span text:style-name="T3865"><text:s/>projekto pavadinimas ir kodas, projekto vykdytojas, pirminės informacijos apie įtariamą pažeidimą gavimo data ir šaltinis bei aprašomas įtariamas pažeidimas.</text:span><text:s/></text:p>
      <text:p text:style-name="P3866">Punkto pakeitimai:</text:p>
      <text:p text:style-name="P3867"><text:span text:style-name="T3868">Nr.<text:s/></text:span><text:a xlink:href="https://www.e-tar.lt/portal/legalAct.html?documentId=05e918f01d8f11e69446a4bedc730fe6" office:target-frame-name="_top" xlink:show="replace"><text:span text:style-name="T3869">1K-184</text:span></text:a><text:span text:style-name="T3870">, 2016-05-18, paskelbta TAR 2016-05-19, i. k. 2016-13656</text:span></text:p>
      <text:p text:style-name="Normal"/>
      <text:p text:style-name="P3871"><text:span text:style-name="T3872">303</text:span><text:span text:style-name="T3873">. <text:s/>Įgyvendinančioji institucija apie pradėtą įtariamo pažeidimo tyrimą ne vėliau kaip per 7 dienas nuo įtarimo dėl pažeidimo užregistravimo SFMIS2014 dienos inf</text:span><text:span text:style-name="T3874">ormuoja ministeriją (taip pat kitą (-as) įgyvendinančiąją (-iąsias) <text:s/>instituciją (-as), jei pažeidimas susijęs su kitos (-ų) įgyvendinančiosios (-iųjų) institucijos (-ų) administruojamo projekto pirkimu) per SFMIS2014 ir projekto vykdytoją per DMS, išskyru</text:span><text:span text:style-name="T3875">s atvejus, kai projekto vykdytojo informavimas galėtų turėti neigiamos įtakos pažeidimo tyrimui.<text:s/></text:span></text:p>
      <text:p text:style-name="P3876"><text:span text:style-name="T3877">304</text:span><text:span text:style-name="T3878">. <text:s/>Įtariamo pažeidimo tyrimo metu įgyvendinančioji institucija vertina projekto vykdytojo ar kitų institucijų ir (ar) įstaigų pateiktą informaciją, duo</text:span><text:span text:style-name="T3879">menis ir dokumentus, gali atlikti projekto patikras vietoje, prašyti paaiškinti įtariamo pažeidimo aplinkybes, kreiptis į kitas atsakingas institucijas (ministeriją, Viešųjų pirkimų tarnybą, Konkurencijos tarybą ir kt.) su prašymu pateikti išvadas, paaiški</text:span><text:span text:style-name="T3880">nimus apie įtariamo pažeidimo aplinkybes ir informaciją, susijusią su atliekamu pažeidimo tyrimu, ir (ar) atlikti kitus veiksmus, kuriais siekiama ištirti įtariamą pažeidimą.</text:span></text:p>
      <text:p text:style-name="P3881"><text:span text:style-name="T3882">305</text:span><text:span text:style-name="T3883">. Įgyvendinančioji institucija įtariamo pažeidimo tyrimą turi atlikti ir p</text:span><text:span text:style-name="T3884">riimti sprendimą dėl pažeidimo ne vėliau kaip per 30 dienų nuo įtarimo dėl pažeidimo užregistravimo SFMIS2014 dienos. T</text:span><text:span text:style-name="T3885">ais atvejais, kai reikia kreiptis į kitas institucijas ir (ar) projekto vykdytoją dėl papildomos informacijos ar sprendimas dėl sutarties</text:span><text:span text:style-name="T3886"><text:s/>nutraukimo, kaip nustatyta Taisyklių 190 punkte, turi būti suderintas su ministerija Taisyklių 191 punkte nustatyta tvarka, įtariamo pažeidimo tyrimas užbaigiamas ir sprendimas dėl pažeidimo priimamas ne vėliau kaip per 30 dienų nuo papildomos informacijo</text:span><text:span text:style-name="T3887">s gavimo arba<text:s/></text:span><text:span text:style-name="T3888">ne vėliau kaip per 7 dienas nuo sprendimo suderinimo su ministerija dienos</text:span><text:span text:style-name="T3889">.<text:s/></text:span><text:span text:style-name="T3890">Tais atvejais, kai įtariamo pažeidimo tyrimas yra susijęs su vykstančiu ikiteisminiu tyrimu ar teisminiu procesu dėl nusikalstamos veikos, įtariamo pažeidimo tyrimo i</text:span><text:span text:style-name="T3891">r nustatymo veiksmus įgyvendinančioji institucija atlieka nelaukdama ikiteisminio tyrimo pabaigos ir (ar) teismo nuosprendžio dėl nusikalstamos veikos</text:span><text:span text:style-name="T3892">.</text:span><text:span text:style-name="T3893"><text:s/></text:span><text:span text:style-name="T3894">Jei atlikus įtariamo pažeidimo tyrimą ir įvertinus visas su įtariamu pažeidimu susijusias aplinkybes įgy</text:span><text:span text:style-name="T3895">vendinančioji institucija neturi pagrindo nustatyti pažeidimo, pažeidimo tyrimas baigiamas ir pažeidimas nėra nustatomas. Pažeidimo tyrimas atnaujinamas, kai įsiteisėja teismo nuosprendis, patvirtinantis nusikalstamą veiką.<text:s/></text:span></text:p>
      <text:p text:style-name="P3896">Punkto pakeitimai:</text:p>
      <text:p text:style-name="P3897"><text:span text:style-name="T3898">Nr.<text:s/></text:span><text:a xlink:href="https://www.e-tar.lt/portal/legalAct.html?documentId=f21b47c0b14611e6b844f0f29024f5ac" office:target-frame-name="_top" xlink:show="replace"><text:span text:style-name="T3899">1K-415</text:span></text:a><text:span text:style-name="T3900">, 2016-11-22, paskelbta TAR 2016-11-25, i. k. 2016-27457</text:span></text:p>
      <text:p text:style-name="Normal"/>
      <text:p text:style-name="P3901"><text:span text:style-name="T3902">306</text:span><text:span text:style-name="T3903">. Įgyvendinančioji institucija užtikrina, kad i</text:span><text:span text:style-name="T3904">nformacija apie įtariamo pažeidimo tyrimo eigą i</text:span><text:span text:style-name="T3905">r rezultatus ir kita su pažeidimu susijusi informacija būtų registruojama SFMIS2014 pildant darbo grupės formą „Informacija apie pažeidimą“, kurioje pateikiama informacija apie projektą ir projekto vykdytoją, informacija apie įtariamo pažeidimo tyrimą, pri</text:span><text:span text:style-name="T3906">imtą sprendimą dėl pažeidimo ir jo įgyvendinimo eigą, nustatytų netinkamų finansuoti lėšų suma, grąžintinų lėšų suma, informacija apie grąžintinų lėšų susigrąžinimo eigą, su pažeidimu susijusius teisminius ar administracinius procesus ir pritaikytas sankci</text:span><text:span text:style-name="T3907">jas</text:span><text:span text:style-name="T3908">.</text:span><text:s/></text:p>
      <text:p text:style-name="P3909">Punkto pakeitimai:</text:p>
      <text:p text:style-name="P3910"><text:span text:style-name="T3911">Nr.<text:s/></text:span><text:a xlink:href="https://www.e-tar.lt/portal/legalAct.html?documentId=05e918f01d8f11e69446a4bedc730fe6" office:target-frame-name="_top" xlink:show="replace"><text:span text:style-name="T3912">1K-184</text:span></text:a><text:span text:style-name="T3913">, 2016-05-18, paskelbta TAR 2016-05-19, i. k. 2016-13656</text:span></text:p>
      <text:p text:style-name="Normal"/>
      <text:p text:style-name="P3914"><text:span text:style-name="T3915">307</text:span><text:span text:style-name="T3916">. <text:s/>Įgyvendinančioji institucija, atsižvelgdama į įtariamo pažeidimo pobūdį, apskaičiuoja netinkamų finansuoti projekto išlaidų dydį:</text:span></text:p>
      <text:p text:style-name="P3917"><text:span text:style-name="T3918">307.1</text:span><text:span text:style-name="T3919">. atitinkantį su pažeidimu susijusią projekto išlaidų sumą, jei ją galima tiesiogiai nustatyti;</text:span></text:p>
      <text:p text:style-name="P3920"><text:span text:style-name="T3921">307.2</text:span><text:span text:style-name="T3922">. atitinkan</text:span><text:span text:style-name="T3923">tį su pažeidimu susijusių projekto išlaidų dalį, kuri apskaičiuojama šių Taisyklių 310 ir 311 punktuose nustatyta tvarka, jei su pažeidimu susijusių išlaidų negalima tiesiogiai nustatyti.<text:s/></text:span></text:p>
      <text:p text:style-name="P3924"><text:span text:style-name="T3925">308</text:span><text:span text:style-name="T3926">. <text:s/>Kai įtariamas pažeidimas yra susijęs su nustatyta nusik</text:span><text:span text:style-name="T3927">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928"><text:s/>projekto išlaidos.</text:span></text:p>
      <text:p text:style-name="P3929"><text:span text:style-name="T3930">309</text:span><text:span text:style-name="T3931">.<text:s/></text:span><text:span text:style-name="T3932">Nustačius, kad projekto vykdytojas nesilaikė Taisyklių 337 punkte nustatyto draudimo be įgyvendinančiosios institucijos ir, jeigu tai numatyta teisės aktuose, be ministerijos sutikimo perleisti, parduoti, įkeisti turtą ar kitok</text:span><text:span text:style-name="T3933">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3934">, išskyrus</text:span><text:span text:style-name="T3935"><text:s/>atvejus, kai tokiam intelektinių ar daiktinių teisių į turtą suvaržymui įgyvendinančioji institucija būtų pritarusi</text:span><text:span text:style-name="T3936">.</text:span><text:s/></text:p>
      <text:p text:style-name="P3937">Punkto pakeitimai:</text:p>
      <text:p text:style-name="P3938"><text:span text:style-name="T3939">Nr.<text:s/></text:span><text:a xlink:href="https://www.e-tar.lt/portal/legalAct.html?documentId=f21b47c0b14611e6b844f0f29024f5ac" office:target-frame-name="_top" xlink:show="replace"><text:span text:style-name="T3940">1K-415</text:span></text:a><text:span text:style-name="T3941">,<text:s/></text:span><text:span text:style-name="T3942">2016-11-22, paskelbta TAR 2016-11-25, i. k. 2016-27457</text:span></text:p>
      <text:p text:style-name="Normal"/>
      <text:p text:style-name="P3943"><text:span text:style-name="T3944">310</text:span><text:span text:style-name="T3945">. Nustačius, kad projekto vykdytojas pažeidė Taisyklių 27 skirsnyje nustatytus investicijų tęstinumo reikalavimus, netinkamų finansuoti projekto išlaidų dydis apskaičiuojamas Taisyklių 7 priedo</text:span><text:span text:style-name="T3946"><text:s/>3–5 punktuose nustatyta tvarka.</text:span><text:span text:style-name="T3947"><text:s/>Tais atvejais, kai projekto vykdytojas bankrutuoja investicijų tęstinumo laikotarpiu, grąžintinos lėšos apskaičiuojamos atsižvelgiant į Taisyklių 7 priedo 3–5 punktuose nustatytus netinkamų finansuoti lėšų apskaičiavimo pri</text:span><text:span text:style-name="T3948">ncipus.</text:span><text:s/></text:p>
      <text:p text:style-name="P3949">Punkto pakeitimai:</text:p>
      <text:p text:style-name="P3950"><text:span text:style-name="T3951">Nr.<text:s/></text:span><text:a xlink:href="https://www.e-tar.lt/portal/legalAct.html?documentId=23a82200f4a511e4927fda1d051299fb" office:target-frame-name="_top" xlink:show="replace"><text:span text:style-name="T3952">1K-160</text:span></text:a><text:span text:style-name="T3953">, 2015-05-06, paskelbta TAR 2015-05-08, i. k. 2015-06943</text:span></text:p>
      <text:p text:style-name="P3954"><text:span text:style-name="T3955">Nr.<text:s/></text:span><text:a xlink:href="https://www.e-tar.lt/portal/legalAct.html?documentId=f21b47c0b14611e6b844f0f29024f5ac" office:target-frame-name="_top" xlink:show="replace"><text:span text:style-name="T3956">1K-415</text:span></text:a><text:span text:style-name="T3957">, 2016-11-22, paskelbta TAR 2016-11-25, i. k. 2016-27457</text:span></text:p>
      <text:p text:style-name="Normal"/>
      <text:p text:style-name="P3958"><text:span text:style-name="T3959">311</text:span><text:span text:style-name="T3960">. Kai įtariamas pažeidimas yra susijęs su pirkimu, įvykdytu pažeidžiant teisės aktų nuostatas, arba dėl tokio pirkimo sudarytos sutarties vykdymu<text:s/></text:span><text:span text:style-name="T3961">ir neįmanoma tiksliai apskaičiuoti su tokiu pažeidimu susijusių netinkamų finansuoti išlaidų dydžio, šis dydis apskaičiuojamas Taisyklių 7 priedo 6–14 punktuose nustatyta tvarka.</text:span><text:s/></text:p>
      <text:p text:style-name="P3962">Punkto pakeitimai:</text:p>
      <text:p text:style-name="P3963"><text:span text:style-name="T3964">Nr.<text:s/></text:span><text:a xlink:href="https://www.e-tar.lt/portal/legalAct.html?documentId=23a82200f4a511e4927fda1d051299fb" office:target-frame-name="_top" xlink:show="replace"><text:span text:style-name="T3965">1K-160</text:span></text:a><text:span text:style-name="T3966">, 2015-05-06, paskelbta TAR 2015-05-08, i. k. 2015-06943</text:span></text:p>
      <text:p text:style-name="P3967"><text:span text:style-name="T3968">Nr.<text:s/></text:span><text:a xlink:href="https://www.e-tar.lt/portal/legalAct.html?documentId=f21b47c0b14611e6b844f0f29024f5ac" office:target-frame-name="_top" xlink:show="replace"><text:span text:style-name="T3969">1K-415</text:span></text:a><text:span text:style-name="T3970">, 2016-11-22, paskelbta TAR 2016-11-25,<text:s/></text:span><text:span text:style-name="T3971">i. k. 2016-27457</text:span></text:p>
      <text:p text:style-name="Normal"/>
      <text:p text:style-name="P3972"><text:span text:style-name="T3973">312</text:span><text:span text:style-name="T3974">. <text:s/></text:span><text:span text:style-name="T3975">Su įtariamu pažeidimu susijusių lėšų išmokėjimas ar išlaidų pripažinimas tinkamomis finansuoti laikinai, kol bus ištaisytas įtariamas pažeidimas ar bus baigtas įtariamo pažeidimo tyrimas ir priimtas (-i) Taisyklių 314 punkte nur</text:span><text:span text:style-name="T3976">odytas (-i) sprendimas (-ai) dėl pažeidimo, taip pat tais atvejais,<text:s/></text:span><text:span text:style-name="T3977">kai įgyvendinančioji institucija gauna informacijos apie pradėtą ikiteisminį tyrimą, susijusį su projektu,</text:span><text:span text:style-name="T3978"><text:s/>sustabdomas, jei įgyvendinančioji institucija mano, kad jų išmokėjimas ar pripaži</text:span><text:span text:style-name="T3979">nimas tinkamomis<text:s/></text:span><text:span text:style-name="T3980">finansuoti gali padaryti žalą ES ir (ar) Lietuvos Respublikos valstybės biudžetui arba turės neigiamos įtakos dėl nus</text:span><text:span text:style-name="T3981">tatyto pažeidimo pripažintų netinkamomis finansuoti projekto išlaidų grąžinimui (s</text:span><text:span text:style-name="T3982">prendimas dėl lėšų išmokėjimo ar išlaidų</text:span><text:span text:style-name="T3983"><text:s/>pripažinimo tinkamomis finansuoti laikino sustabdymo yra rengiamas užpildant<text:s/></text:span><text:span text:style-name="T3984">darbo grupės</text:span><text:span text:style-name="T3985"><text:s/></text:span><text:span text:style-name="T3986">formą)</text:span><text:span text:style-name="T3987">:</text:span><text:span text:style-name="T3988"><text:s/></text:span></text:p>
      <text:p text:style-name="P3989"><text:span text:style-name="T3990">312.1</text:span><text:span text:style-name="T3991">. Jei su įtariamu pažeidimu ar ikiteisminiu tyrimu susijusios lėšos projekto vykdytojui buvo išmokėtos, gali būti stabdomas dalies projekto finansavi</text:span><text:span text:style-name="T3992">mo lėšų sumos išmokėjimas.<text:s/></text:span></text:p>
      <text:p text:style-name="P3993"><text:span text:style-name="T3994">312.2</text:span><text:span text:style-name="T3995">. Jei su įtariamu pažeidimu ar ikiteisminiu tyrimu susijusios lėšos projekto vykdytojui nebuvo išmokėtos, gali būti stabdomas dalies išlaidų tinkamumo finansuoti <text:s/>tikrinimas.<text:s/></text:span></text:p>
      <text:p text:style-name="P3996">Punkto pakeitimai:</text:p>
      <text:p text:style-name="P3997"><text:span text:style-name="T3998">Nr.<text:s/></text:span><text:a xlink:href="https://www.e-tar.lt/portal/legalAct.html?documentId=05e918f01d8f11e69446a4bedc730fe6" office:target-frame-name="_top" xlink:show="replace"><text:span text:style-name="T3999">1K-184</text:span></text:a><text:span text:style-name="T4000">, 2016-05-18, paskelbta TAR 2016-05-19, i. k. 2016-13656</text:span></text:p>
      <text:p text:style-name="Normal"/>
      <text:p text:style-name="P4001"><text:span text:style-name="T4002">313</text:span><text:span text:style-name="T4003">. <text:s/>Dėl šių Taisyklių 312 punkte numatytų veiksmų įgyvendinančioji institucija sprendžia atsižvelgdama į g</text:span><text:span text:style-name="T4004">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4005"><text:span text:style-name="T4006">314</text:span><text:span text:style-name="T4007">. <text:s/>Įgyvendinančioji institucija, atlikusi įtariamo pažeidimo tyrimą, priima vieną (ar kelis) sprendimą (-us):</text:span></text:p>
      <text:p text:style-name="P4008"><text:span text:style-name="T4009">314.1</text:span><text:span text:style-name="T4010">. pažeidimas nenustatytas;</text:span></text:p>
      <text:p text:style-name="P4011"><text:span text:style-name="T4012">314.2</text:span><text:span text:style-name="T4013">. pažeidimas nustatytas;</text:span></text:p>
      <text:p text:style-name="P4014"><text:span text:style-name="T4015">314.3</text:span><text:span text:style-name="T4016">. pažeidimas nustatytas, bet gali būti ištaisytas;</text:span></text:p>
      <text:p text:style-name="P4017"><text:span text:style-name="T4018">314.4</text:span><text:span text:style-name="T4019">.<text:s/></text:span><text:span text:style-name="T4020">pripažinti netinkamomis finansuoti su pažeidimu susijusias projekto išlaidas;</text:span></text:p>
      <text:p text:style-name="P4021"><text:span text:style-name="T4022">314.5</text:span><text:span text:style-name="T4023">. nutraukti projekto sutartį ir susigrąžinti visas išmokėtas lėšas (jei lėšos buvo išmokėtos);</text:span></text:p>
      <text:p text:style-name="P4024"><text:span text:style-name="T4025">314.6</text:span><text:span text:style-name="T4026">. susigrąžinti su pažeidimu susijusių išmokėtų lėšų dalį;</text:span><text:s/></text:p>
      <text:p text:style-name="P4027">Punkto<text:s/>pakeitimai:</text:p>
      <text:p text:style-name="P4028"><text:span text:style-name="T4029">Nr.<text:s/></text:span><text:a xlink:href="https://www.e-tar.lt/portal/legalAct.html?documentId=f21b47c0b14611e6b844f0f29024f5ac" office:target-frame-name="_top" xlink:show="replace"><text:span text:style-name="T4030">1K-415</text:span></text:a><text:span text:style-name="T4031">, 2016-11-22, paskelbta TAR 2016-11-25, i. k. 2016-27457</text:span></text:p>
      <text:p text:style-name="Normal"/>
      <text:p text:style-name="P4032"><text:span text:style-name="T4033">314.7</text:span><text:span text:style-name="T4034">. išskaičiuoti netinkamų finansuoti išlaidų sumą ar jos dalį iš proj</text:span><text:span text:style-name="T4035">ekto vykdytojo teikiamuose mokėjimo prašymuose nurodytos sumos, jeigu lėšos projekto vykdytojui dar nesumokėtos.<text:s/></text:span></text:p>
      <text:p text:style-name="P4036"><text:span text:style-name="T4037">315</text:span><text:span text:style-name="T4038">. Tais atvejais, kai atlikus įtariamo pažeidimo tyrimą nustatoma, kad buvo nesilaikyta ES ir Lietuvos Respublikos teisės aktų ir (arb</text:span><text:span text:style-name="T4039">a) projekto sutarties nuostatų, tačiau dėl to nebuvo ar negalėjo būti finansinio poveikio ES ar Lietuvos Respublikos valstybės biudžetui, pažeidimas nėra nustatomas.<text:s/></text:span><text:span text:style-name="T4040">Tais atvejais, kai atlikus įtariamo pažeidimo tyrimą ir įvertinus visas su įtariamu pažeid</text:span><text:span text:style-name="T4041">imu susijusias aplinkybes įgyvendinančioji institucija neturi pagrindo nustatyti pažeidimo, tačiau įtaria nusikalstamą veiką, pažeidimo tyrimas baigiamas ir pažeidimas nėra nustatomas</text:span><text:span text:style-name="T4042"><text:s/>bei atliekami Taisyklių 327 punkte numatyti atsakingų institucijų inform</text:span><text:span text:style-name="T4043">avimo apie įtariamą nusikalstamą veiką veiksmai</text:span><text:span text:style-name="T4044">. Pažeidimo tyrimas atnaujinamas, kai įsiteisėja teismo nuosprendis, patvirtinantis nusikalstamą veiką.</text:span><text:s/></text:p>
      <text:p text:style-name="P4045">Punkto pakeitimai:</text:p>
      <text:p text:style-name="P4046"><text:span text:style-name="T4047">Nr.<text:s/></text:span><text:a xlink:href="https://www.e-tar.lt/portal/legalAct.html?documentId=f21b47c0b14611e6b844f0f29024f5ac" office:target-frame-name="_top" xlink:show="replace"><text:span text:style-name="T4048">1K-415</text:span></text:a><text:span text:style-name="T4049">, 2016-11-22, paskelbta TAR 2016-11-25, i. k. 2016-27457</text:span></text:p>
      <text:p text:style-name="Normal"/>
      <text:p text:style-name="P4050"><text:span text:style-name="T4051">316</text:span><text:span text:style-name="T4052">. Įgyvendinančioji institucija, priėmusi sprendimą, kad pažeidimas nenustatytas, tai pažymi darbo grupės</text:span><text:span text:style-name="T4053"><text:s/></text:span><text:span text:style-name="T4054">formoje „Informacija apie pažeidimą“.<text:s/></text:span></text:p>
      <text:p text:style-name="P4055">Punkto pakeitimai:</text:p>
      <text:p text:style-name="P4056"><text:span text:style-name="T4057">Nr.<text:s/></text:span><text:a xlink:href="https://www.e-tar.lt/portal/legalAct.html?documentId=05e918f01d8f11e69446a4bedc730fe6" office:target-frame-name="_top" xlink:show="replace"><text:span text:style-name="T4058">1K-184</text:span></text:a><text:span text:style-name="T4059">, 2016-05-18, paskelbta TAR 2016-05-19, i. k. 2016-13656</text:span></text:p>
      <text:p text:style-name="Normal"/>
      <text:p text:style-name="P4060"><text:span text:style-name="T4061">317</text:span><text:span text:style-name="T4062">. Įgyvendinančioji institucija apie pažeidimo tyrimo rezultatus<text:s/></text:span><text:span text:style-name="T4063">per DMS</text:span><text:span text:style-name="T4064"><text:s/>informuoja proje</text:span><text:span text:style-name="T4065">kto vykdytoją ir per SFMIS2014 informuoja ministeriją.<text:s/></text:span></text:p>
      <text:p text:style-name="P4066"><text:span text:style-name="T4067">318</text:span><text:span text:style-name="T4068">. Įgyvendinančiosios institucijos sprendimas dėl nustatyto pažeidimo yra rengiamas užpildant darbo grupės</text:span><text:span text:style-name="T4069"><text:s/></text:span><text:span text:style-name="T4070">formą „Sprendimas dėl pažeidimo“. Sprendimas dėl pažeidimo turi atitikti Viešojo<text:s/></text:span><text:span text:style-name="T4071">administravimo įstatymo 8 straipsnyje nustatytus individualiam administraciniam aktui taikomus reikalavimus. Sprendime taip pat nurodoma informacija apie projektą ir projekto vykdytoją, informacija apie nustatytą pažeidimą, nustatyta netinkamų finansuoti i</text:span><text:span text:style-name="T4072">šlaidų suma, grąžintinų lėšų suma bei jų grąžinimo tvarka ir kitos aplinkybės.</text:span><text:s/></text:p>
      <text:p text:style-name="P4073">Punkto pakeitimai:</text:p>
      <text:p text:style-name="P4074"><text:span text:style-name="T4075">Nr.<text:s/></text:span><text:a xlink:href="https://www.e-tar.lt/portal/legalAct.html?documentId=05e918f01d8f11e69446a4bedc730fe6" office:target-frame-name="_top" xlink:show="replace"><text:span text:style-name="T4076">1K-184</text:span></text:a><text:span text:style-name="T4077">, 2016-05-18, paskelbta TAR 2016-05-19, i. k. 201</text:span><text:span text:style-name="T4078">6-13656</text:span></text:p>
      <text:p text:style-name="Normal"/>
      <text:p text:style-name="P4079"><text:span text:style-name="T4080">319</text:span><text:span text:style-name="T4081">. Įgyvendinančioji institucija, priėmusi sprendimą, kad pažeidimas nustatytas, bet gali būti ištaisytas, sprendime dėl pažeidimo nurodo tokio pažeidimo ištaisymo terminą ir būdą.<text:s/></text:span></text:p>
      <text:p text:style-name="P4082"><text:span text:style-name="T4083">320</text:span><text:span text:style-name="T4084">. Tais atvejais, kai dėl nustatyto pažeidimo įgyvendi</text:span><text:span text:style-name="T4085">nančioji institucija priima Taisyklių 314.5 papunktyje nurodytą sprendimą nutraukti projekto sutartį, toks sprendimas turi būti suderintas su ministerija, kaip nustatyta Taisyklių 191 punkte.</text:span></text:p>
      <text:p text:style-name="P4086"><text:span text:style-name="T4087">321</text:span><text:span text:style-name="T4088">. <text:s/>Apie priimtą sprendimą dėl pažeidimo ne vėliau kaip pe</text:span><text:span text:style-name="T4089">r 3 darbo dienas nuo jo priėmimo dienos įgyvendinančioji institucija<text:s/></text:span><text:span text:style-name="T4090">per DMS</text:span><text:span text:style-name="T4091"><text:s/>informuoja projekto vykdytoją pateikdama sprendimo kopiją ir per SFMIS2014 informuoja ministeriją (taip pat kitą (-as) įgyvendinančiąją (-iąsias) instituciją (-as), jei pažeidimas</text:span><text:span text:style-name="T4092"><text:s/>susijęs su kitos (-ų) įgyvendinančiosios (-iųjų) institucijos (-ų) administruojamo projekto pirkimu).</text:span></text:p>
      <text:p text:style-name="P4093"><text:span text:style-name="T4094">322</text:span><text:span text:style-name="T4095">. <text:s/>Jeigu pagal sprendimą dėl pažeidimo turi būti keičiama ar nutraukiama projekto sutartis ir (ar)</text:span><text:span text:style-name="T4096"><text:s/></text:span><text:span text:style-name="T4097">susigrąžinamos lėšos, šie veiksmai atliekami va</text:span><text:span text:style-name="T4098">dovaujantis šių Taisyklių 19 ir 26 skirsnių nuostatomis.<text:s/></text:span></text:p>
      <text:p text:style-name="P4099"><text:span text:style-name="T4100">323</text:span><text:span text:style-name="T4101">.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102">ekamas ir sprendimas dėl pažeidimo priimamas šiame Taisyklių skirsnyje nustatyta tvarka.<text:s/></text:span></text:p>
      <text:p text:style-name="P4103"><text:span text:style-name="T4104">324</text:span><text:span text:style-name="T4105">. <text:s/>Pažeidimo tyrimo, nustatymo ir ištaisymo procedūros baigiamos, kai baigiami visi su lėšų grąžinimu susiję veiksmai, taip pat baigiamos kitos administracinės</text:span><text:span text:style-name="T4106"><text:s/>ir (ar) teisminės procedūros, susijusios su pažeidimo nustatymu ir ištaisymu.</text:span></text:p>
      <text:p text:style-name="P4107"><text:span text:style-name="T4108">325</text:span><text:span text:style-name="T4109">. <text:s/>Įgyvendinančioji institucija, priimdama sprendimą dėl pažeidimo, susijusio su pirkimu, atsižvelgia į kitos įgyvendinančiosios institucijos nustatytą pažeidimą dėl to p</text:span><text:span text:style-name="T4110">aties pirkimo, nebent pirminio pažeidimo tyrimo metu nebuvo įvertintos aplinkybės, dėl kurių galėtų būti priimtas kitoks sprendimas.</text:span></text:p>
      <text:p text:style-name="P4111"><text:span text:style-name="T4112">326</text:span><text:span text:style-name="T4113">. <text:s/>Įgyvendinančioji institucija, įtarusi sisteminį pažeidimą, apie tai nedelsdama informuoja vadovaujančiąją, tvirti</text:span><text:span text:style-name="T4114">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115"><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116">tucija informuoja vadovaujančiąją ir tvirtinančiąją institucijas bei atsakingas ministerijas.</text:span></text:p>
      <text:p text:style-name="P4117"><text:span text:style-name="T4118">327</text:span><text:span text:style-name="T4119">. Įgyvendinančioji institucija, įtarusi nusikalstamą veiką,<text:s/></text:span><text:span text:style-name="T4120">susijusią su ES struktūrinių fondų lėšų neteisėtu gavimu ir (ar) panaudojimu,<text:s/></text:span><text:span text:style-name="T4121">apie tai nedelsda</text:span><text:span text:style-name="T4122">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123">eika,<text:s/></text:span><text:span text:style-name="T4124">susijusi su ES struktūrinių fondų lėšų neteisėtu gavimu ir (ar) panaudojimu,</text:span><text:span text:style-name="T4125"><text:s/>– Specialiųjų tyrimų tarnybą, taip pat per SFMIS2014 informuoja vadovaujančiąją instituciją ir ministeriją. Įgyvendinančioji institucija Finansinių nusikaltimų tyrimo tarnyb</text:span><text:span text:style-name="T4126">ai arba Specialiųjų tyrimų tarnybai taip pat pateikia visą turimą su įtariama nusikalstama veika susijusią informaciją,<text:s/></text:span><text:span text:style-name="T4127">nurodo pažeidimo tyrimo metu nustatytus įtariamų nusikalstamų veikų požymius, teisės aktų pažeidimus<text:s/></text:span><text:span text:style-name="T4128">ir</text:span><text:span text:style-name="T4129"><text:s/>pateikia tai patvirtinančių<text:s/></text:span><text:span text:style-name="T4130">doku</text:span><text:span text:style-name="T4131">mentų kopijas.<text:s/></text:span></text:p>
      <text:p text:style-name="P4132">Punkto pakeitimai:</text:p>
      <text:p text:style-name="P4133"><text:span text:style-name="T4134">Nr.<text:s/></text:span><text:a xlink:href="https://www.e-tar.lt/portal/legalAct.html?documentId=05e918f01d8f11e69446a4bedc730fe6" office:target-frame-name="_top" xlink:show="replace"><text:span text:style-name="T4135">1K-184</text:span></text:a><text:span text:style-name="T4136">, 2016-05-18, paskelbta TAR 2016-05-19, i. k. 2016-13656</text:span></text:p>
      <text:p text:style-name="Normal"/>
      <text:p text:style-name="P4137"><text:span text:style-name="T4138">328</text:span><text:span text:style-name="T4139">. Jei įtariamas ar nustatytas pažeidimas gali su</text:span><text:span text:style-name="T4140">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141"><text:span text:style-name="T4142">329</text:span><text:span text:style-name="T4143">. <text:s/>Įgyvendinančioji institucija, atsižvelgdama į priemonės ir (ar) projekto specifiką ir suderinusi su ministerija ir vadovaujančiąja institucija, gali nustatyti projekto sutartyje nustatyto projektui skirto finansavimo mažinimo tvarką, kai projekto vykd</text:span><text:span text:style-name="T4144">ytojas nesilaiko projekto sutartyje nustatytų sąlygų šių Taisyklių 25 skirsnyje nenurodytais atvejais ir kai toks nesilaikymas neturi šių Taisyklių 297 punkte nustatytų pažeidimo požymių. Tokios tvarkos taikymo galimybė turi būti numatyta projekto sutartyj</text:span><text:span text:style-name="T4145">e.<text:s/></text:span><text:span text:style-name="T4146">Prireikus išmokėtos lėšos gali būti</text:span><text:span text:style-name="T4147"><text:s/>susigrąžinamos šių Taisyklių 26 skirsnyje nustatyta tvarka.</text:span></text:p>
      <text:p text:style-name="Normal"/>
      <text:p text:style-name="P4148"><text:span text:style-name="T4149">26 skirsnis. Projekto finansavimo ir kitų lėšų grąžinimas</text:span></text:p>
      <text:p text:style-name="P4150"/>
      <text:p text:style-name="P4151"><text:span text:style-name="T4152">330</text:span><text:span text:style-name="T415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154">kaip per 3 darbo dienas nuo jo priėmimo dienos įgyvendinančioji institucija per DMS informuoja projekto vykdytoją pateikdama sprendimo kopiją ir per SFMIS</text:span><text:span text:style-name="T4155">2014</text:span><text:span text:style-name="T4156"><text:s/>informuoja ministeriją.</text:span></text:p>
      <text:p text:style-name="P4157"><text:span text:style-name="T4158">331</text:span><text:span text:style-name="T4159">. <text:s/>Projekto vykdytojas grąžintinas lėšas turi grąžinti ne vėliau k</text:span><text:span text:style-name="T4160">aip iki sprendime dėl lėšų grąžinimo nurodyto termino pabaigos.<text:s/></text:span></text:p>
      <text:p text:style-name="P4161"><text:span text:style-name="T4162">332</text:span><text:span text:style-name="T4163">. Grąžintinos lėšos gali būti grąžinamos įgyvendinančiajai institucijai išskaičiuojant jas iš<text:s/></text:span><text:span text:style-name="T4164">sumos, mokėtinos pagal projekto vykdytojo pateiktą ir (arba) kitą (-us) teikiamą (-us) mok</text:span><text:span text:style-name="T4165">ėjimo prašymą (-us)<text:s/></text:span><text:span text:style-name="T4166">arba projekto vykdytojui pervedant jas į įgyvendinančiosios institucijos sprendime dėl lėšų grąžinimo nurodytą ministerijos kredito įstaigos</text:span><text:span text:style-name="T4167"><text:s/></text:span><text:span text:style-name="T4168">sąskaitą.<text:s/></text:span><text:span text:style-name="T4169">Tuo atveju, kai sprendimas dėl lėšų grąžinimo priimamas iki pateikiant ar pateikus ga</text:span><text:span text:style-name="T4170">lutinį mokėjimo prašymą, įgyvendinančioji institucija privalo užtikrinti, kad šios grąžintinos lėšos būtų išskaičiuotos iš<text:s/></text:span><text:span text:style-name="T4171">pagal galutinį mokėjimo prašymą mokėtinos sumos<text:s/></text:span><text:span text:style-name="T4172">ir su galutiniu mokėjimo prašymu nebūtų apmokėtos projekto išlaidos, jei grąžinta ne<text:s/></text:span><text:span text:style-name="T4173">visa grąžintinų lėšų suma. Jei pagal galutinį mokėjimo prašymą<text:s/></text:span><text:span text:style-name="T4174">projekto vykdytojui mokėtinos</text:span><text:span text:style-name="T4175"><text:s/>sumos nepakanka, likusią grąžintinų lėšų sumą projekto vykdytojas turi pervesti į<text:s/></text:span><text:span text:style-name="T4176">sprendime dėl lėšų grąžinimo nurodytą (-as)<text:s/></text:span><text:span text:style-name="T4177">ministerijos (-ų) kredito įstaigos są</text:span><text:span text:style-name="T4178">skaitą (-as).</text:span><text:s/></text:p>
      <text:p text:style-name="P4179">Punkto pakeitimai:</text:p>
      <text:p text:style-name="P4180"><text:span text:style-name="T4181">Nr.<text:s/></text:span><text:a xlink:href="https://www.e-tar.lt/portal/legalAct.html?documentId=05e918f01d8f11e69446a4bedc730fe6" office:target-frame-name="_top" xlink:show="replace"><text:span text:style-name="T4182">1K-184</text:span></text:a><text:span text:style-name="T4183">, 2016-05-18, paskelbta TAR 2016-05-19, i. k. 2016-13656</text:span></text:p>
      <text:p text:style-name="Normal"/>
      <text:p text:style-name="P4184"><text:span text:style-name="T4185">333</text:span><text:span text:style-name="T4186">. Projekto vykdytojui negrąžinus grąžintinų lėšų<text:s/></text:span><text:span text:style-name="T4187">per sprendime dėl lėšų grąžinimo nurodytą terminą, skaičiuojami delspinigiai</text:span><text:span text:style-name="T4188"><text:s/></text:span><text:span text:style-name="T4189">Finansinės paramos ir bendrojo finansavimo lėšų grąžinimo į Lietuvos Respublikos valstybės biudžetą taisyklėse, patvirtintose Lietuvos Respublikos Vyriausybės 2005 m. gegužės 30 d</text:span><text:span text:style-name="T4190">. nutarimu Nr. 590 „Dėl Finansinės paramos ir bendrojo finansavimo lėšų grąžinimo į Lietuvos Respublikos valstybės biudžetą taisyklių patvirtinimo“ (toliau – Finansinės paramos grąžinimo taisyklės), nustatyta tvarka.</text:span><text:s/></text:p>
      <text:p text:style-name="P4191">Punkto pakeitimai:</text:p>
      <text:p text:style-name="P4192"><text:span text:style-name="T4193">Nr.<text:s/></text:span><text:a xlink:href="https://www.e-tar.lt/portal/legalAct.html?documentId=05e918f01d8f11e69446a4bedc730fe6" office:target-frame-name="_top" xlink:show="replace"><text:span text:style-name="T4194">1K-184</text:span></text:a><text:span text:style-name="T4195">, 2016-05-18, paskelbta TAR 2016-05-19, i. k. 2016-13656</text:span></text:p>
      <text:p text:style-name="Normal"/>
      <text:p text:style-name="P4196"><text:span text:style-name="T4197">334</text:span><text:span text:style-name="T4198">. Kai teikiama neteisėta ar netinkamai taikoma valstybės pagalba ar kai įgyvendinančioji institucija Finansinės paramos grąžinimo taisyklėse nustatyta tvarka priima sprendimą leisti<text:s/></text:span><text:span text:style-name="T4199">atidėti terminą, per kurį lėšos turi būti grąžintos, arba<text:s/></text:span><text:span text:style-name="T4200">grąžintiną sumą<text:s/></text:span><text:span text:style-name="T4201">grąžinti dalimis, projekto vykdytojas moka palūkanas Finansinės paramos grąžinimo taisyklėse nustatyta tvarka.</text:span><text:s/></text:p>
      <text:p text:style-name="P4202">Punkto pakeitimai:</text:p>
      <text:p text:style-name="P4203"><text:span text:style-name="T4204">Nr.<text:s/></text:span><text:a xlink:href="https://www.e-tar.lt/portal/legalAct.html?documentId=05e918f01d8f11e69446a4bedc730fe6" office:target-frame-name="_top" xlink:show="replace"><text:span text:style-name="T4205">1K-184</text:span></text:a><text:span text:style-name="T4206">, 2016-05-18, pas</text:span><text:span text:style-name="T4207">kelbta TAR 2016-05-19, i. k. 2016-13656</text:span></text:p>
      <text:p text:style-name="Normal"/>
      <text:p text:style-name="P4208"><text:span text:style-name="T4209">335</text:span><text:span text:style-name="T4210">. Sprendimai dėl lėšų grąžinimo priimami ir vykdomi, grąžintinos ir projektų vykdytojų grąžintos lėšos administruojamos Finansinės paramos grąžinimo taisyklėse ir 2014–2020 metų grąžintinų ir grąžintų lėšų ad</text:span><text:span text:style-name="T4211">ministravimo taisyklėse, patvirtintose Lietuvos Respublikos finansų ministro 2015 m. vasario 12 d. įsakymu Nr. 1K-059 „Dėl 2014–2020 metų grąžintinų ir grąžintų lėšų administravimo taisyklių patvirtinimo“, nustatyta tvarka.</text:span><text:s/></text:p>
      <text:p text:style-name="P4212">Punkto pakeitimai:</text:p>
      <text:p text:style-name="P4213"><text:span text:style-name="T4214">Nr.<text:s/></text:span><text:a xlink:href="https://www.e-tar.lt/portal/legalAct.html?documentId=05e918f01d8f11e69446a4bedc730fe6" office:target-frame-name="_top" xlink:show="replace"><text:span text:style-name="T4215">1K-184</text:span></text:a><text:span text:style-name="T4216">, 2016-05-18, paskelbta TAR 2016-05-19, i. k. 2016-13656</text:span></text:p>
      <text:p text:style-name="Normal"/>
      <text:p text:style-name="P4217"><text:span text:style-name="T4218">27 skirsnis. Projekto užbaigimas ir investicijų tęstinumas</text:span></text:p>
      <text:p text:style-name="P4219"/>
      <text:p text:style-name="P4220"><text:span text:style-name="T4221">336</text:span><text:span text:style-name="T4222">.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223">imo prašymą, įgyvendinančioji institucija šių Taisyklių 21 skirsnyje nustatyta tvarka gali:</text:span></text:p>
      <text:p text:style-name="P4224"><text:span text:style-name="T4225">336.1</text:span><text:span text:style-name="T4226">. jį patvirtinti;</text:span></text:p>
      <text:p text:style-name="P4227"><text:span text:style-name="T4228">336.2</text:span><text:span text:style-name="T4229">. paprašyti projekto vykdytojo papildomos informacijos, nustatyti terminą, per kurį jis turi pateikti šią informaciją, ir (ar) nus</text:span><text:span text:style-name="T4230">pręsti atlikti projekto patikrą vietoje;</text:span></text:p>
      <text:p text:style-name="P4231"><text:span text:style-name="T4232">336.3</text:span><text:span text:style-name="T4233">. laikinai sustabdyti galutiniame mokėjimo prašyme prašomų</text:span><text:span text:style-name="T4234"><text:s/>lėšų išmokėjimą ar išlaidų pripažinimą tinkamomis finansuoti, kaip nustatyta Taisyklių 312 punkte;</text:span><text:span text:style-name="T4235"><text:s/></text:span></text:p>
      <text:p text:style-name="P4236"><text:span text:style-name="T4237">336.4</text:span><text:span text:style-name="T423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239"><text:span text:style-name="T4240">337</text:span><text:span text:style-name="T4241">. <text:s/></text:span><text:span text:style-name="T4242">P</text:span><text:span text:style-name="T4243">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244">yti intelektinių ar daiktinių teisių į turtą, kuriam įsigyti ar sukurti skiriamos projekto finansavimo lėšos.</text:span><text:span text:style-name="T4245"><text:s/>Priimant sprendimą dėl sutikimo įkeisti ar<text:s/></text:span><text:span text:style-name="T4246">kitokiu būdu<text:s/></text:span><text:span text:style-name="T4247">suvaržyti turtą, reikia vadovautis vadovaujančiosios institucijos rengiamomis Rekomendacij</text:span><text:span text:style-name="T4248">omis dėl sutikimo įkeisti ar kitaip suvaržyti turtą, įsigytą ar sukurtą iš Europos Sąjungos fondų lėšų, kurioms<text:s/></text:span><text:span text:style-name="T4249">pritaria<text:s/></text:span><text:span text:style-name="T4250">Veiksmų programos valdymo komitetas ir</text:span><text:span text:style-name="T4251"><text:s/></text:span><text:span text:style-name="T4252">kurios skelbiamos svetainėje www.esinvesticijos.lt.</text:span></text:p>
      <text:p text:style-name="P4253"><text:span text:style-name="T4254">338</text:span><text:span text:style-name="T4255">. Po projekto finansavimo pabaigos va</text:span><text:span text:style-name="T4256">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257">inansavimo pabaigos arba projektų, kuriems taikomos valstybės pagalbos taisyklės, vykdytojai per valstybės pagalbos taisyklėse nustatytą laikotarpį:</text:span><text:s/><text:span text:style-name="T4258"><text:s/></text:span></text:p>
      <text:p text:style-name="P4259">Punkto pakeitimai:</text:p>
      <text:p text:style-name="P4260"><text:span text:style-name="T4261">Nr.<text:s/></text:span><text:a xlink:href="https://www.e-tar.lt/portal/legalAct.html?documentId=f21b47c0b14611e6b844f0f29024f5ac" office:target-frame-name="_top" xlink:show="replace"><text:span text:style-name="T4262">1K-415</text:span></text:a><text:span text:style-name="T4263">, 2016-11-22, paskelbta TAR 2016-11-25, i. k. 2016-27457</text:span></text:p>
      <text:p text:style-name="P4264"><text:span text:style-name="T4265">338.1</text:span><text:span text:style-name="T4266">. negali nutraukti gamybinės</text:span><text:span text:style-name="T4267"><text:s/></text:span><text:span text:style-name="T4268">veiklos<text:s/></text:span><text:span text:style-name="T4269">arba<text:s/></text:span><text:span text:style-name="T4270">perkelti jos už veiksmų programos įgyvendinimo teritorijos ribų. Gamybinė veikla negali būti perkeliama už ES ribų 10 metų nuo p</text:span><text:span text:style-name="T4271">rojekto finansavimo pabaigos, išskyrus tuos atvejus, jei teikiama valstybės pagalba arba jei projekto vykdytojas yra<text:s/></text:span><text:span text:style-name="T4272">smulkiojo ar vidutinio verslo subjektas;</text:span><text:s/></text:p>
      <text:p text:style-name="P4273">Punkto pakeitimai:</text:p>
      <text:p text:style-name="P4274"><text:span text:style-name="T4275">Nr.<text:s/></text:span><text:a xlink:href="https://www.e-tar.lt/portal/legalAct.html?documentId=05e918f01d8f11e69446a4bedc730fe6" office:target-frame-name="_top" xlink:show="replace"><text:span text:style-name="T4276">1K-184</text:span></text:a><text:span text:style-name="T4277">, 2016-05-18, paskelbta TAR 2016-05-19, i. k. 2016-13656</text:span></text:p>
      <text:p text:style-name="Normal"/>
      <text:p text:style-name="P4278"><text:span text:style-name="T4279">338.2</text:span><text:span text:style-name="T4280">. negali pakeisti infrastruktūros objekto<text:s/></text:span><text:span text:style-name="T4281">nuosavybės teisių</text:span><text:span text:style-name="T4282">, jei dėl to įmonė arba viešojo sektoriaus institucija įgytų</text:span><text:span text:style-name="T4283"><text:s/>nederamą pranašumą</text:span><text:span text:style-name="T4284">;</text:span></text:p>
      <text:p text:style-name="P4285"><text:span text:style-name="T4286">338.3</text:span><text:span text:style-name="T4287">. negali<text:s/></text:span><text:span text:style-name="T4288">iš esmės pakeisti veiklos, kuriai buvo skirtos investicijos,</text:span><text:span text:style-name="T4289"><text:s/>pobūdžio, tikslų<text:s/></text:span><text:span text:style-name="T4290">arba<text:s/></text:span><text:span text:style-name="T4291">įgyvendinimo sąlygų, jei</text:span><text:span text:style-name="T4292"><text:s/>tai pakenktų projekto tikslams.</text:span></text:p>
      <text:p text:style-name="P4293"><text:span text:style-name="T4294">339</text:span><text:span text:style-name="T4295">. Tais atvejais, kai<text:s/></text:span><text:span text:style-name="T4296">investuojama į<text:s/></text:span><text:span text:style-name="T4297">smulkiojo ir vidutinio verslo subjektų veiklą</text:span><text:span text:style-name="T4298"><text:s/>ar jų kuriamas darbo viet</text:span><text:span text:style-name="T4299">as, Taisyklių 338 punkte nustatytas terminas gali būti sutrumpinamas iki 3 metų,<text:s/></text:span><text:span text:style-name="T4300">jei tai nustatyta<text:s/></text:span><text:span text:style-name="T4301">projektų finansavimo sąlygų apraše</text:span><text:span text:style-name="T4302">.</text:span><text:s/></text:p>
      <text:p text:style-name="P4303">Punkto pakeitimai:</text:p>
      <text:p text:style-name="P4304"><text:span text:style-name="T4305">Nr.<text:s/></text:span><text:a xlink:href="https://www.e-tar.lt/portal/legalAct.html?documentId=05e918f01d8f11e69446a4bedc730fe6" office:target-frame-name="_top" xlink:show="replace"><text:span text:style-name="T4306">1K-184</text:span></text:a><text:span text:style-name="T4307">, 2016-05-18, paskelbta TAR 2016-05-19, i. k. 2016-13656</text:span></text:p>
      <text:p text:style-name="Normal"/>
      <text:p text:style-name="P4308"><text:span text:style-name="T4309">340</text:span><text:span text:style-name="T4310">. <text:s/>Šių Taisyklių 338 punkte nustatyti investicijų tęstinumo reikalavimai netaikomi iš ESF lėšų bendrai finansuojamiems projektams, taip pat iš kitų ES<text:s/></text:span><text:span text:style-name="T4311">struktūrinių</text:span><text:span text:style-name="T4312"><text:s/>fondų lėšų bendrai f</text:span><text:span text:style-name="T4313">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314">veikla nutraukiama arba perkeliama per tose taisyklėse nustatytą laikotarpį. Investicijų tęstinumo reikalavimai taip pat netaikomi projektams tais atvejais, kai su projektu susijusi gamybinė veikla nutraukiama dėl netyčinio bankroto.</text:span></text:p>
      <text:p text:style-name="P4315"><text:span text:style-name="T4316">341</text:span><text:span text:style-name="T4317">.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318">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319">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320">ytoją. Projekto vykdytojui neįvykdžius Taisyklių 338 punkte nustatytų investicijų tęstinumo reikalavimų, įgyvendinančioji institucija inicijuoja pažeidimo tyrimą Taisyklių 25 skirsnyje nustatyta tvarka, o nustačiusi pažeidimą<text:s/></text:span><text:span text:style-name="T4321">ir priėmusi sprendimą dėl lėšų</text:span><text:span text:style-name="T4322"><text:s/>grąžinimo</text:span><text:span text:style-name="T4323"><text:s/>inicijuoja išmokėtų projekto finansavimo lėšų ar jų dalies susigrąžinimą vadovaujantis Taisyklių 26 skirsniu.</text:span><text:s/></text:p>
      <text:p text:style-name="P4324">Punkto pakeitimai:</text:p>
      <text:p text:style-name="P4325"><text:span text:style-name="T4326">Nr.<text:s/></text:span><text:a xlink:href="https://www.e-tar.lt/portal/legalAct.html?documentId=05e918f01d8f11e69446a4bedc730fe6" office:target-frame-name="_top" xlink:show="replace"><text:span text:style-name="T4327">1K-184</text:span></text:a><text:span text:style-name="T4328">, 2016-</text:span><text:span text:style-name="T4329">05-18, paskelbta TAR 2016-05-19, i. k. 2016-13656</text:span></text:p>
      <text:p text:style-name="P4330"><text:span text:style-name="T4331">Nr.<text:s/></text:span><text:a xlink:href="https://www.e-tar.lt/portal/legalAct.html?documentId=7d6677a0453511e78ff8eec6d7a8f58e" office:target-frame-name="_top" xlink:show="replace"><text:span text:style-name="T4332">1K-207</text:span></text:a><text:span text:style-name="T4333">, 2017-05-30, paskelbta TAR 2017-05-31, i. k. 2017-09207</text:span></text:p>
      <text:p text:style-name="Normal"/>
      <text:p text:style-name="P4334"><text:span text:style-name="T4335">342</text:span><text:span text:style-name="T4336">. <text:s/>Projekto vykdytojas, atsiskaitydamas už 5 metų po projekto finansavimo pabaigos ar kitą vadovaujantis šių Taisyklių 343 punktu projekto sutartyje nustatytą poprojektinį laikotarpį, privalo<text:s/></text:span><text:span text:style-name="T4337">per DMS</text:span><text:span text:style-name="T4338"><text:s/>teikti įgyvendinančiajai institucijai ataskaitas po proj</text:span><text:span text:style-name="T4339">ekto finansavimo pabaigos pagal šių Taisyklių 8 priede nustatytą formą,</text:span><text:span text:style-name="T4340"><text:s/></text:span><text:span text:style-name="T4341">kuri skelbiama</text:span><text:span text:style-name="T4342"><text:s/>svetainėje<text:s/></text:span><text:span text:style-name="T4343">www.esinvesticijos.lt. Ataskaitos po projekto finansavimo pabaigos turi būti teikiamos vienu iš projekto sutartyje nustatytų terminų:</text:span></text:p>
      <text:p text:style-name="P4344"><text:span text:style-name="T4345">342.1</text:span><text:span text:style-name="T4346">. ne vėliau kaip<text:s/></text:span><text:span text:style-name="T4347">per 30 dienų praėjus kiekvieniems metams po projekto finansavimo pabaigos;</text:span></text:p>
      <text:p text:style-name="P4348"><text:span text:style-name="T4349">342.2</text:span><text:span text:style-name="T4350">. kasmet, ne vėliau kaip per 30 dienų nuo kalendorinių metų pabaigos;</text:span></text:p>
      <text:p text:style-name="P4351"><text:span text:style-name="T4352">342.3</text:span><text:span text:style-name="T4353">. kitu, atsižvelgiant į šių Taisyklių 343 punkto reikalavimus, įgyvendinančiosios institucijo</text:span><text:span text:style-name="T4354">s nustatytu periodiškumu.</text:span></text:p>
      <text:p text:style-name="P4355"><text:span text:style-name="T4356">343</text:span><text:span text:style-name="T4357">. <text:s/>Nepažeidžiant šių Taisyklių 338–340 punktų ir 36 skirsnio nuostatų, taip pat atsižvelgiant į po projekto finansavimo pabaigos projekto sutartyje numatytus pasiekti rodiklius, projekto sutartyje gali būti nustatomas tru</text:span><text:span text:style-name="T4358">mpesnis nei 5 metų ataskaitų po projekto finansavimo pabaigos teikimo laikotarpis (įskaitant atvejus, kai ataskaitų po projekto finansavimo pabaigos teikti nereikia).</text:span></text:p>
      <text:p text:style-name="P4359"><text:span text:style-name="T4360">344</text:span><text:span text:style-name="T4361">. <text:s/>Įgyvendinančioji institucija gali paprašyti projekto vykdytojo ataskaitą po pro</text:span><text:span text:style-name="T4362">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363"><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364">rą vietoje ar baigusi pažeidimo tyrimą.</text:span></text:p>
      <text:p text:style-name="P4365"><text:span text:style-name="T4366">345</text:span><text:span text:style-name="T4367">. <text:s/>Jeigu projekto vykdytojas laiku nepateikia ataskaitos po projekto finansavimo pabaigos, įgyvendinančioji institucija turi per DMS (prireikus<text:s/></text:span><text:span text:style-name="T4368">raštu</text:span><text:span text:style-name="T4369"><text:s/></text:span><text:span text:style-name="T4370">ar elektroniniu paštu)<text:s/></text:span><text:span text:style-name="T4371">jam apie tai priminti ir nustatyti t</text:span><text:span text:style-name="T4372">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373">tucija inicijuoja pažeidimo tyrimą šių Taisyklių 25 skirsnyje nustatyta tvarka, o nustačiusi pažeidimą<text:s/></text:span><text:span text:style-name="T4374">ir priėmusi sprendimą dėl lėšų grąžinimo</text:span><text:span text:style-name="T4375"><text:s/></text:span><text:span text:style-name="T4376">inicijuoja<text:s/></text:span><text:span text:style-name="T4377">išmokėtų projekto finansavimo lėšų arba jų dalies susigrąžinimą vadovaujantis šių Taisyklių 26 skirsn</text:span><text:span text:style-name="T4378">iu.</text:span></text:p>
      <text:p text:style-name="P4379"/>
      <text:p text:style-name="Normal"/>
      <text:p text:style-name="P4380"><text:span text:style-name="T4381">V</text:span><text:span text:style-name="T4382"><text:s/>SKYRIUS.<text:s/></text:span><text:span text:style-name="T4383">SPECIALIOSIOS NUOSTATOS DĖL VEIKSMŲ PROGRAMOS PRIEMONIŲ ĮGYVENDINIMO BŪDŲ IR PROJEKTŲ FINANSAVIMO FORMŲ<text:s/></text:span></text:p>
      <text:p text:style-name="P4384"/>
      <text:p text:style-name="P4385"><text:span text:style-name="T4386">346</text:span><text:span text:style-name="T4387">. <text:s/>Įgyvendinant visuotinės dotacijos priemonę, tarptautinio bendradarbiavimo projektus, skiriant grąžinamąją subsidiją</text:span><text:span text:style-name="T4388"><text:s/>arba apdovanojimus taikomos šių Taisyklių nuostatos, išskyrus atvejus, kai šiame Taisyklių skyriuje nustatyta kitaip.<text:s/></text:span></text:p>
      <text:p text:style-name="Normal"/>
      <text:p text:style-name="P4389"><text:span text:style-name="T4390">28 skirsnis. Visuotinės dotacijos priemonės įgyvendinimas</text:span></text:p>
      <text:p text:style-name="P4391"/>
      <text:p text:style-name="P4392"><text:span text:style-name="T4393">347</text:span><text:span text:style-name="T4394">.<text:s/></text:span><text:span text:style-name="T4395"><text:s/>Veiksmų programos priemonė įgyvendinama visuotinės dotacijos būdu, kai numatoma finansuoti vienarūšes veiklas ir projektų išlaidas apmokėti taikant tik supaprastintą išlaidų apmokėjimą ar<text:s/></text:span><text:span text:style-name="T4396">apdovanojim</text:span><text:span text:style-name="T4397">us<text:s/></text:span><text:span text:style-name="T4398">ar išmokėti<text:s/></text:span><text:span text:style-name="T4399">palūkanų subsidijas</text:span><text:span text:style-name="T4400">.<text:s/></text:span></text:p>
      <text:p text:style-name="P4401"><text:span text:style-name="T4402">348</text:span><text:span text:style-name="T4403">. <text:s/>Dotacijų gavėjų – projektų, finansuojamų pagal visuotinės dotacijos priemonę, vykdytojų – atranka vyksta tęstinės projektų atrankos arba projektų konkurso būdu.</text:span></text:p>
      <text:p text:style-name="P4404"><text:span text:style-name="T4405">349</text:span><text:span text:style-name="T4406">. <text:s/>Visuotinės dotacijos priemonės kvietimo dokumentus, be nurodytų šių Taisyklių 78.1</text:span><text:span text:style-name="T4407">–78.3 papunkčiuose, sudaro šių Taisyklių 9 priede nustatyta dotacijos sutarties forma.<text:s/></text:span></text:p>
      <text:p text:style-name="P4408"><text:span text:style-name="T4409">350</text:span><text:span text:style-name="T4410">. <text:s/>Pareiškėjai ir dotacijų gavėjai gali būti konsultuojami kitais nei šių Taisyklių 24–26 punktuose nurodytais būdais, jei tai nurodyta projektų finansavimo sąly</text:span><text:span text:style-name="T4411">gų apraše. Pasirenkant konsultavimo būdus turi būti užtikrintas tinkamas informavimas apie projektų finansavimo sąlygas, paraiškų rengimo tvarką ir projektų įgyvendinimo reikalavimus.</text:span></text:p>
      <text:p text:style-name="P4412"><text:span text:style-name="T4413">351</text:span><text:span text:style-name="T4414">. <text:s/>Pareiškėjai įgyvendinančiajai institucijai per DMS arba kitu p</text:span><text:span text:style-name="T4415">rojektų finansavimo sąlygų apraše nustatytu būdu teikia dotacijos paraišką. Ministerija, atsižvelgdama į<text:s/></text:span><text:span text:style-name="T4416">visuotinės dotacijos</text:span><text:span text:style-name="T4417"><text:s/>priemonės specifiką, kartu su projektų finansavimo sąlygų aprašu patvirtina dotacijos paraiškos formą, kurią užpildo pareiškėjas.<text:s/></text:span><text:span text:style-name="T4418">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419">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420">vesticijos.lt kartu su kitais kvietimo dokumentais.</text:span></text:p>
      <text:p text:style-name="P4421"><text:span text:style-name="T4422">352</text:span><text:span text:style-name="T4423">. <text:s/>Projektų finansavimo sąlygų apraše gali būti iš anksto, atsižvelgiant į projektų finansavimo sąlygas, nustatyta, kuriuos bendruosius reikalavimus atitinka visi dotacijų gavėjai, kurie atitinka p</text:span><text:span text:style-name="T4424">rojektų finansavimo sąlygų aprašo reikalavimus. Tokiu atveju pagal šiuos bendruosius reikalavimus įgyvendinančioji institucija atskirai nevertina kiekvienos paraiškos.<text:s/></text:span></text:p>
      <text:p text:style-name="P4425"><text:span text:style-name="T4426">353</text:span><text:span text:style-name="T4427">.<text:s/></text:span><text:span text:style-name="T4428"><text:s/></text:span><text:span text:style-name="T4429">Įgyvendinančioji institucija, nustačiusi<text:s/></text:span><text:span text:style-name="T4430">šių Taisyklių 133 punkte nurodytas a</text:span><text:span text:style-name="T4431">plinkybes, gali<text:s/></text:span><text:span text:style-name="T4432">baigti dotacijos paraiškų tinkamumo finansuoti vertinimą<text:s/></text:span><text:span text:style-name="T4433">nesuderinusi su pareiškėju, ar jis sutinka įgyvendinti projektą gavęs nustatyto dydžio skiriamų finansavimo lėšų sumą, jei taip numatyta projektų finansavimo sąlygų apraše.</text:span></text:p>
      <text:p text:style-name="P4434"><text:span text:style-name="T4435">354</text:span><text:span text:style-name="T4436">. B</text:span><text:span text:style-name="T4437">aigusi dotacijos paraiškų vertinimą,<text:s/></text:span><text:span text:style-name="T4438">įgyvendinančioji institucija sudaro<text:s/></text:span><text:span text:style-name="T4439">dotacijų sutartis su atrinktais finansuoti pareiškėjais naudodama Taisyklių 9 priede nustatytą formą</text:span><text:span text:style-name="T4440"><text:s/></text:span><text:span text:style-name="T4441">(</text:span><text:span text:style-name="T4442">šiuo atveju sprendimai dėl projektų finansavimo, nurodyti Taisyklių 153 punkte, n</text:span><text:span text:style-name="T4443">epriimami). Įgyvendinančioji institucija gali sudaryti rezervinių projektų sąrašą,<text:s/></text:span><text:span text:style-name="T4444">kai tokia galimybė buvo numatyta projektų finansavimo sąlygų apraše.</text:span><text:span text:style-name="T4445"><text:s/>Per 14 dienų nuo paraiškų vertinimo ir atrankos pabaigos įgyvendin</text:span><text:span text:style-name="T4446">ančioji institucija svetainėje www.esi</text:span><text:span text:style-name="T4447">nvesticijos.lt paskelbia sąrašą pareiškėjų, kurių projektai buvo arba nebuvo atrinkti finansuoti arba buvo įtraukti į rezervinių projektų sąrašą,</text:span><text:span text:style-name="T4448"><text:s/></text:span><text:span text:style-name="T4449">papildydama paskelbtą informaciją, nurodytą Taisyklių 99 punkte, ir apie tai per DMS arba raštu (kaip nustatyt</text:span><text:span text:style-name="T4450">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451">dotacijos paraiškas paskelbta svetainėje www.esinvesticijos.lt Taisyklių 129 punkte nustatyta tvarka)</text:span><text:span text:style-name="T4452">.</text:span><text:s/></text:p>
      <text:p text:style-name="P4453">Punkto pakeitimai:</text:p>
      <text:p text:style-name="P4454"><text:span text:style-name="T4455">Nr.<text:s/></text:span><text:a xlink:href="https://www.e-tar.lt/portal/legalAct.html?documentId=f21b47c0b14611e6b844f0f29024f5ac" office:target-frame-name="_top" xlink:show="replace"><text:span text:style-name="T4456">1K-415</text:span></text:a><text:span text:style-name="T4457">, 2016-11-22, paskelbta<text:s/></text:span><text:span text:style-name="T4458">TAR 2016-11-25, i. k. 2016-27457</text:span></text:p>
      <text:p text:style-name="Normal"/>
      <text:p text:style-name="P4459"><text:span text:style-name="T4460">355</text:span><text:span text:style-name="T4461">. <text:s/>Jei<text:s/></text:span><text:span text:style-name="T4462">dotacijos sutartyje nenustatomi stebėsenos rodikliai</text:span><text:span text:style-name="T4463">, priemonės įgyvendinimo plane visuotinės dotacijos priemonei nustatytus stebėsenos rodiklius skaičiuoja įgyvendinančioji institucija Stebėsenos rodiklių nu</text:span><text:span text:style-name="T4464">statymo ir skaičiavimo taisyklėse nustatyta tvarka.<text:s/></text:span></text:p>
      <text:p text:style-name="P4465"><text:span text:style-name="T4466">356</text:span><text:span text:style-name="T4467">. <text:s/>Dotacijos išmokamos taikant tik supaprastintą išlaidų apmokėjimą arba<text:s/></text:span><text:span text:style-name="T4468">apdovanojim</text:span><text:span text:style-name="T4469">us ar palūkanų subsidijas, kurių dydžiai nustatomi vadovaujantis<text:s/></text:span><text:span text:style-name="T4470">projektų finansavimo sąlygų<text:s/></text:span><text:span text:style-name="T4471">aprašu.<text:s/></text:span></text:p>
      <text:p text:style-name="P4472"><text:span text:style-name="T4473">357</text:span><text:span text:style-name="T4474">. <text:s/></text:span><text:span text:style-name="T4475">Dotacijų gavėjai gali gauti avansą, jei tai numatyta<text:s/></text:span><text:span text:style-name="T4476">projektų finansavimo sąlygų<text:s/></text:span><text:span text:style-name="T4477">apraše. Tokiu atveju<text:s/></text:span><text:span text:style-name="T4478">projektų finansavimo sąlygų<text:s/></text:span><text:span text:style-name="T4479">apraše nustatoma didžiausia galimo išmokėti avanso suma arba procentinis dydis, nepažeidžiant šių Taisyklių 223 punkto nuostat</text:span><text:span text:style-name="T4480">ų (k</text:span><text:span text:style-name="T4481">ai visoms projekto tiesioginėms išlaidoms taikoma viena fiksuotoji suma, avanso suma negali viršyti 50 procentų projektui įgyvendinti skirtos projekto finansavimo lėšų sumos).</text:span></text:p>
      <text:p text:style-name="P4482"><text:span text:style-name="T4483">358</text:span><text:span text:style-name="T4484">. <text:s/>Avansas gali būti išmokamas dalimis. Avansas išmokamas vadovaujant</text:span><text:span text:style-name="T4485">is dotacijos gavėjo pateiktu avanso mokėjimo prašymu, kurio forma nustatyta šių Taisyklių 5 priede, arba dotacijos sutartimi, kurioje numatytas (-i) avanso išmokėjimo terminas (-ai) ir dydis (dydžiai).</text:span></text:p>
      <text:p text:style-name="P4486"><text:span text:style-name="T4487">359</text:span><text:span text:style-name="T4488">. Norėdamas, kad išlaidos būtų apmokėtos pagal<text:s/></text:span><text:span text:style-name="T4489">skirtą dotaciją, dotacijos gavėjas teikia įgyvendinančiajai institucijai Taisyklių 6 priede nustatytos formos mokėjimo prašymą (-us).<text:s/></text:span><text:span text:style-name="T4490">Tokiu atveju įgyvendinančioji institucija patikrina mokėjimo prašymą ir išmoka lėšas dotacijos gavėjui per Taisyklių 237 p</text:span><text:span text:style-name="T4491">unkte nurodytą terminą.<text:s/></text:span><text:span text:style-name="T4492">Jei įgyvendinančioji institucija mokėjimams vykdyti gali gauti informaciją kitais būdais, projektų finansavimo sąlygų apraše gali būti nustatyta, kad dotacijų gavėjai neteikia mokėjimo prašymų. Tokiu atveju mokėjimų periodiškumas, t</text:span><text:span text:style-name="T4493">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494">atlikti projektų finansavimo sąlygų apraše nustatytais terminais, bet ne vėliau kaip per 90 dienų nuo konkretaus projekto<text:s/></text:span><text:span text:style-name="T4495">tinkamų finansuoti išlaidų patvirtinimo dokumentų</text:span><text:span text:style-name="T4496"><text:s/>gavimo dienos.</text:span><text:s/></text:p>
      <text:p text:style-name="P4497">Punkto pakeitimai:</text:p>
      <text:p text:style-name="P4498"><text:span text:style-name="T4499">Nr.<text:s/></text:span><text:a xlink:href="https://www.e-tar.lt/portal/legalAct.html?documentId=05e918f01d8f11e69446a4bedc730fe6" office:target-frame-name="_top" xlink:show="replace"><text:span text:style-name="T4500">1K-184</text:span></text:a><text:span text:style-name="T4501">, 2016-05-18, paskelbta TAR 2016-05-19, i. k. 2016-13656</text:span></text:p>
      <text:p text:style-name="Normal"/>
      <text:p text:style-name="P4502"><text:span text:style-name="T4503">360</text:span><text:span text:style-name="T4504">. Lėšas dotacijos gavėjui išmoka įgyvendinančioji institucija iš visuotinės dotacijos pri</text:span><text:span text:style-name="T4505">emonei skirtos įgyvendinančiosios institucijos sąskaitos</text:span><text:span text:style-name="T4506">,<text:s/></text:span><text:span text:style-name="T4507">vadovaudamasi dotacijos gavėjo pateiktu mokėjimo prašymu (jei teikiamas) ir (arba) dotacijos sutartimi, ir (arba) projektų finansavimo sąlygų aprašu. Jei dotacijų gavėjai neteikia mokėjimo prašymų,<text:s/></text:span><text:span text:style-name="T4508">įgyvendinančioji institucija apie atliktus mokėjimus neprivalo informuoti dotacijų gavėjų, išskyrus atvejus, kai projektų finansavimo sąlygų apraše nustatyta kitaip.</text:span><text:s/></text:p>
      <text:p text:style-name="P4509">Punkto pakeitimai:</text:p>
      <text:p text:style-name="P4510"><text:span text:style-name="T4511">Nr.<text:s/></text:span><text:a xlink:href="https://www.e-tar.lt/portal/legalAct.html?documentId=f21b47c0b14611e6b844f0f29024f5ac" office:target-frame-name="_top" xlink:show="replace"><text:span text:style-name="T4512">1K-415</text:span></text:a><text:span text:style-name="T4513">, 2016-11-22, paskelbta TAR 2016-11-25, i. k. 2016-27457</text:span></text:p>
      <text:p text:style-name="Normal"/>
      <text:p text:style-name="P4514"><text:span text:style-name="T4515">361</text:span><text:span text:style-name="T4516">. <text:s/>Dotacijų gavėjai projektų finansavimo sąlygų apraše ir (arba) dotacijos sutartyje nustatytais terminais teikia įgyvendinančiajai institucijai tik tuos<text:s/></text:span><text:span text:style-name="T4517">tinkamų finansuoti išlaidų patvirtinimo dokumentus</text:span><text:span text:style-name="T4518"><text:s/>ir kitus dokumentus apie dotacijos panaudojimą, kur</text:span><text:span text:style-name="T4519">ie nurodyti projektų finansavimo sąlygų apraše.</text:span></text:p>
      <text:p text:style-name="P4520"><text:span text:style-name="T4521">362</text:span><text:span text:style-name="T4522">. Baigus įgyvendinti veiklą, kuriai skirta dotacija, ir dotacijos gavėjui tinkamai už ją atsiskaičius (jei tai numatyta projektų finansavimo sąlygų apraše), įgyvendinančioji institucija ne vėliau kaip<text:s/></text:span><text:span text:style-name="T4523">per 30 dienų nuo atsiskaitymo už veiklą dienos<text:s/></text:span><text:span text:style-name="T4524">(jei projektų finansavimo sąlygų apraše ar dotacijos sutartyje nenustatytas trumpesnis terminas)<text:s/></text:span><text:span text:style-name="T4525">išmoka dotacijos gavėjui likusią neišmokėtą tinkamų finansuoti lėšų sumą.</text:span><text:s/></text:p>
      <text:p text:style-name="P4526">Punkto pakeitimai:</text:p>
      <text:p text:style-name="P4527"><text:span text:style-name="T4528">Nr.<text:s/></text:span><text:a xlink:href="https://www.e-tar.lt/portal/legalAct.html?documentId=f21b47c0b14611e6b844f0f29024f5ac" office:target-frame-name="_top" xlink:show="replace"><text:span text:style-name="T4529">1K-415</text:span></text:a><text:span text:style-name="T4530">, 2016-11-22, paskelbta TAR 2016-11-25, i. k. 2016-27457</text:span></text:p>
      <text:p text:style-name="Normal"/>
      <text:p text:style-name="P4531"><text:span text:style-name="T4532">363</text:span><text:span text:style-name="T4533">. <text:s/>Jei baigus įgyvendinti veiklą, kuriai skirta dotacija, įgyvendinančioji institucija nustato, kad d</text:span><text:span text:style-name="T4534">otacijos gavėjui buvo išmokėta daugiau lėšų, nei numatyta dotacijos sutartyje</text:span><text:span text:style-name="T4535"><text:s/></text:span><text:span text:style-name="T4536">ir pagal projekto<text:s/></text:span><text:span text:style-name="T4537">tinkamų finansuoti išlaidų patvirtinimo dokumentus,</text:span><text:span text:style-name="T4538"><text:s/>išmokėtų finansavimo lėšų perviršį įgyvendinančioji institucija turi susigrąžinti vadovaudamasi šių Taisykli</text:span><text:span text:style-name="T4539">ų 366 punktu ir 26 skirsniu.</text:span></text:p>
      <text:p text:style-name="P4540"><text:span text:style-name="T4541">364</text:span><text:span text:style-name="T4542">. <text:s/>Jei dotacijos gavėjas nesilaiko projektų finansavimo sąlygų apraše ir (ar) dotacijos sutartyje nustatytų sąlygų ar įsipareigojimų, ir (ar) kitų teisės aktų arba nebegali toliau vykdyti veiklos, kuriai skirta dotacija,</text:span><text:span text:style-name="T4543"><text:s/>įgyvendinančioji institucija inicijuoja pažeidimo tyrimą. Priėmusi sprendimą nutraukti projekto sutartį, įgyvendinančioji institucija neturi jo suderinti su ministerija. Keičiant dotacijos sutartį taip pat netaikomas reikalavimas su ministerija suderinti<text:s/></text:span><text:span text:style-name="T4544">esminius dotacijos sutarties pakeitimus.</text:span></text:p>
      <text:p text:style-name="P4545"><text:span text:style-name="T4546">365</text:span><text:span text:style-name="T454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548"><text:span text:style-name="T4549">366</text:span><text:span text:style-name="T4550">. Kai iš dota</text:span><text:span text:style-name="T4551">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552">stitucijai priėmus sprendimą dėl lėšų grąžinimo, netaikomas reikalavimas apie priimtą sprendimą informuoti ministeriją.</text:span><text:s/></text:p>
      <text:p text:style-name="P4553">Punkto pakeitimai:</text:p>
      <text:p text:style-name="P4554"><text:span text:style-name="T4555">Nr.<text:s/></text:span><text:a xlink:href="https://www.e-tar.lt/portal/legalAct.html?documentId=05e918f01d8f11e69446a4bedc730fe6" office:target-frame-name="_top" xlink:show="replace"><text:span text:style-name="T4556">1K-184</text:span></text:a><text:span text:style-name="T4557">, 2016-0</text:span><text:span text:style-name="T4558">5-18, paskelbta TAR 2016-05-19, i. k. 2016-13656</text:span></text:p>
      <text:p text:style-name="Normal"/>
      <text:p text:style-name="P4559"><text:span text:style-name="T4560">367</text:span><text:span text:style-name="T4561">. <text:s/>Kai visuotinės dotacijos priemonė bendrai finansuojama iš ESF lėšų, dotacijų gavėjai per DMS arba kitu projektų finansavimo sąlygų apraše nurodytu būdu įgyvendinančiajai institucijai teikia inform</text:span><text:span text:style-name="T4562">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563">cijai apie ESF projekto dalyvius jie pateikia projektų finansavimo sąlygų apraše nustatytais terminais.</text:span></text:p>
      <text:p text:style-name="P4564"><text:span text:style-name="T4565">368</text:span><text:span text:style-name="T4566">. <text:s/>Vadovaujantis šių Taisyklių 24 skirsniu, projektų finansavimo sąlygų apraše turi būti nustatyta, ar bus vykdomos projektų patikros vietose. Pa</text:span><text:span text:style-name="T4567">tikros vietose gali būti atliekamos atrankos būdu arba neatliekamos su vadovaujančiąja ir tvirtinančiąja institucijomis suderintais atvejais.</text:span></text:p>
      <text:p text:style-name="P4568"><text:span text:style-name="T4569">369</text:span><text:span text:style-name="T4570">. <text:s/>Vadovaujantis šių Taisyklių 27 skirsniu, projektų finansavimo sąlygų apraše turi būti nustatyta, ar proj</text:span><text:span text:style-name="T4571">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572">būdais).<text:s/></text:span></text:p>
      <text:p text:style-name="P4573"><text:span text:style-name="T4574">370</text:span><text:span text:style-name="T4575">.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576">sąlygų apraše galima nenustatyti dotacijų gavėjams tų reikalavimų dėl informavimo, kuriuos vykdyti numato įgyvendinančioji institucija.</text:span></text:p>
      <text:p text:style-name="P4577"><text:span text:style-name="T4578">371</text:span><text:span text:style-name="T4579">. <text:s/>Projektų finansavimo sąlygų apraše turi būti nustatyti dotacijų gavėjų dokumentų saugojimo reikalavimai. Jei į</text:span><text:span text:style-name="T4580">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581">imo sąlygų apraše gali būti nustatyta, kad dotacijų gavėjai neprivalo saugoti dokumentų.<text:s/></text:span></text:p>
      <text:p text:style-name="P4582"><text:span text:style-name="T4583">372</text:span><text:span text:style-name="T4584">.<text:s/></text:span><text:span text:style-name="T4585">Dotacijos paraiška, dotacijos gavėjo mokėjimo prašymai ir kiti dokumentai (jei reikia) teikiami</text:span><text:span text:style-name="T4586">,<text:s/></text:span><text:span text:style-name="T4587">dotacijos sutarties keitimai ir sutarties nutraukimas vykdom</text:span><text:span text:style-name="T4588">i ir</text:span><text:span text:style-name="T4589"><text:s/>susirašinėjimas tarp dotacijos gavėjo (pareiškėjo) ir įgyvendinančiosios institucijos vyksta<text:s/></text:span><text:span text:style-name="T4590">per DMS</text:span><text:span text:style-name="T4591">, jei projektų finansavimo sąlygų apraše nenustatyta kitaip.</text:span><text:s/></text:p>
      <text:p text:style-name="P4592">Punkto pakeitimai:</text:p>
      <text:p text:style-name="P4593"><text:span text:style-name="T4594">Nr.<text:s/></text:span><text:a xlink:href="https://www.e-tar.lt/portal/legalAct.html?documentId=f21b47c0b14611e6b844f0f29024f5ac" office:target-frame-name="_top" xlink:show="replace"><text:span text:style-name="T4595">1K-415</text:span></text:a><text:span text:style-name="T4596">, 2016-11-22, paskelbta TAR 2016-11-25, i. k. 2016-27457</text:span></text:p>
      <text:p text:style-name="Normal"/>
      <text:p text:style-name="P4597"><text:span text:style-name="T4598">373</text:span><text:span text:style-name="T459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60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601"><text:s/>– projektui skirtam finansavimui ir pan.</text:span></text:p>
      <text:p text:style-name="Normal"/>
      <text:p text:style-name="P4602"><text:span text:style-name="T4603">29 skirsnis. Tarptautiniai projektai</text:span></text:p>
      <text:p text:style-name="P4604"/>
      <text:p text:style-name="P4605"><text:span text:style-name="T4606">374</text:span><text:span text:style-name="T4607">.  Atrenkant iš ESF lėšų bendrai finansuojamus tarptautinius projektus pagal EK koordinuojamą kvietimą, projektų konkursas</text:span><text:span text:style-name="T4608"><text:s/></text:span><text:span text:style-name="T4609">organizuojamas</text:span><text:span text:style-name="T4610"><text:s/></text:span><text:span text:style-name="T4611">dviem etapais Taisyklių 8<text:s/></text:span><text:span text:style-name="T4612">ir 14–17 skirsniuose nustatyta tvarka.</text:span><text:s/></text:p>
      <text:p text:style-name="P4613">Punkto pakeitimai:</text:p>
      <text:p text:style-name="P4614"><text:span text:style-name="T4615">Nr.<text:s/></text:span><text:a xlink:href="https://www.e-tar.lt/portal/legalAct.html?documentId=7d6677a0453511e78ff8eec6d7a8f58e" office:target-frame-name="_top" xlink:show="replace"><text:span text:style-name="T4616">1K-207</text:span></text:a><text:span text:style-name="T4617">, 2017-05-30, paskelbta TAR 2017-05-31, i. k. 2017-09207</text:span></text:p>
      <text:p text:style-name="Normal"/>
      <text:p text:style-name="P4618"><text:span text:style-name="T4619">375</text:span><text:span text:style-name="T4620">. <text:s/>Pirmajame etape tarpt</text:span><text:span text:style-name="T462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622"><text:span text:style-name="T4623">376</text:span><text:span text:style-name="T4624">.  Mini</text:span><text:span text:style-name="T462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62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627">ąlygų apraše nustatytus apribojimus, jeigu priimtas teigiamas sprendimas dėl tarptautinio projekto finansavimo ir su pareiškėju sudaryta projekto sutartis.</text:span><text:s/></text:p>
      <text:p text:style-name="P4628">Punkto pakeitimai:</text:p>
      <text:p text:style-name="P4629"><text:span text:style-name="T4630">Nr.<text:s/></text:span><text:a xlink:href="https://www.e-tar.lt/portal/legalAct.html?documentId=7d6677a0453511e78ff8eec6d7a8f58e" office:target-frame-name="_top" xlink:show="replace"><text:span text:style-name="T4631">1K-207</text:span></text:a><text:span text:style-name="T4632">, 2017-05-30, paskelbta TAR 2017-05-31, i. k. 2017-09207</text:span></text:p>
      <text:p text:style-name="Normal"/>
      <text:p text:style-name="P4633"><text:span text:style-name="T4634">377</text:span><text:span text:style-name="T4635">. <text:s/>Pirmojo etapo metu atrinkti tarptautinių projektų pareiškėjai, suradę tarptautinius partnerius, kurie atitinka projektų finansavimo sąlygų aprašo reikalavimus i</text:span><text:span text:style-name="T4636">r kurių veikla prisidės prie paraiškose nurodytų projektų tikslų pasiekimo,<text:s/></text:span><text:span text:style-name="T4637">kviečiami dalyvauti antrajame konkurso etape.</text:span><text:span text:style-name="T4638"><text:s/>Tarptautinių projektų pareiškėjai papildo pirmajame etape teiktas paraiškas tarptautinių partnerių duomenimis, baigia pildyti paraiška</text:span><text:span text:style-name="T4639">s pagal projektų finansavimo sąlygų aprašo reikalavimus ir įgyvendinančiajai institucijai<text:s/></text:span><text:span text:style-name="T4640">teikia</text:span><text:span text:style-name="T4641"><text:s/>papildytą paraišką<text:s/></text:span><text:span text:style-name="T4642">ir nustatytus priedus antrajam etapui</text:span><text:span text:style-name="T4643">.<text:s/></text:span></text:p>
      <text:p text:style-name="P4644"><text:span text:style-name="T4645">378</text:span><text:span text:style-name="T4646">.<text:s/></text:span><text:span text:style-name="T4647"><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648">ateisiškumo ir skaidrumo principų pratęsti paraiškų pateikimo antrajam etapui terminą, kaip nustatyta šių Taisyklių 60.4 papunktyje.</text:span></text:p>
      <text:p text:style-name="P4649"><text:span text:style-name="T4650">379</text:span><text:span text:style-name="T4651">.<text:s/></text:span><text:span text:style-name="T4652"><text:s/>Jeigu antrajam etapui pateiktoje papildytoje paraiškoje iš esmės pakeičiama pirmojo etapo paraiškoje pateikta inf</text:span><text:span text:style-name="T4653">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654">nkančio (-ių) tarptautinio (-ių) partnerio (-ių), tokiu atveju įgyvendinančioji institucija paraišką atmeta.</text:span></text:p>
      <text:p text:style-name="P4655"><text:span text:style-name="T4656">380</text:span><text:span text:style-name="T4657">. Kai tarptautiniai projektai atrenkami ne pagal EK koordinuojamą kvietimą, ministerija gali pasirinkti bet kurį Taisyklių 28 punkte nustaty</text:span><text:span text:style-name="T4658">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659">ojektų finansavimo sąlygų apraše.</text:span><text:s/></text:p>
      <text:p text:style-name="P4660">Punkto pakeitimai:</text:p>
      <text:p text:style-name="P4661"><text:span text:style-name="T4662">Nr.<text:s/></text:span><text:a xlink:href="https://www.e-tar.lt/portal/legalAct.html?documentId=7d6677a0453511e78ff8eec6d7a8f58e" office:target-frame-name="_top" xlink:show="replace"><text:span text:style-name="T4663">1K-207</text:span></text:a><text:span text:style-name="T4664">, 2017-05-30, paskelbta TAR 2017-05-31, i. k. 2017-09207</text:span></text:p>
      <text:p text:style-name="Normal"/>
      <text:p text:style-name="P4665"><text:span text:style-name="T4666">30 skirsnis. Grąžinamosios subsi</text:span><text:span text:style-name="T4667">dijos</text:span></text:p>
      <text:p text:style-name="P4668"/>
      <text:p text:style-name="P4669"><text:span text:style-name="T4670">381</text:span><text:span text:style-name="T4671">. <text:s/>Ministerija gali pasirinkti skirti grąžinamąją subsidiją projektams įgyvendinti tais atvejais, kai tikslinga susigrąžinti projektui skiriamo finansavimo lėšas arba jų dalį po projekto finansavimo pabaigos.</text:span></text:p>
      <text:p text:style-name="P4672"><text:span text:style-name="T4673">382</text:span><text:span text:style-name="T4674">. Projektų finansavimo sąlygų apraše turi būti nustatytos grąžinamosios subsidijos skyrimo, grąžinamosios subsidijos ar jos dalies (toliau – grąžinama dalis) grąžinimo sąlygos (dydis, grąžinimo terminai, išimtys dėl subsidijos grąžinimo, įskaitant galimybę</text:span><text:span text:style-name="T4675"><text:s/>pasiekus projekto sutartyje nustatytus rezultatus negrąžinti grąžinamosios subsidijos dalies (jei tokios išimtys nustatytos) ir kitos projektų finansavimo sąlygos.<text:s/></text:span></text:p>
      <text:p text:style-name="P4676"><text:span text:style-name="T4677">383</text:span><text:span text:style-name="T4678">. Projektų finansavimo sąlygų apraše gali būti nustatyta, kad projekto vykdytojas,<text:s/></text:span><text:span text:style-name="T4679">įgyvendinęs projektą ir pasiekęs projektų finansavimo sąlygų apraše nurodytus rezultato ir (arba) produkto stebėsenos rodiklius, grąžina mažesnę, nei nurodyta sprendime dėl projekto finansavimo ir (arba) projekto sutartyje, grąžinamų projekto finansavimo l</text:span><text:span text:style-name="T4680">ėšų dalį.<text:s/></text:span><text:span text:style-name="T4681">Grąžinama dalis skaičiuojama nuo EK tinkamų deklaruoti išlaidų sumos. Projektų, kuriems skirtos grąžinamosios subsidijos, grynosios pajamos turi būti įvertintos šių Taisyklių 36 skirsnyje nustatyta tvarka. Grynosios pajamos nėra vertinamos, kai g</text:span><text:span text:style-name="T4682">rąžinamos visos projekto vykdytojui išmokėtos grąžinamosios subsidijos lėšos.</text:span></text:p>
      <text:p text:style-name="P4683"><text:span text:style-name="T4684">384</text:span><text:span text:style-name="T4685">. Grąžinamosiomis subsidijomis gali būti finansuojami projektai, atrinkti valstybės projektų planavimo, regionų projektų planavimo, projektų konkurso ir tęstinės projektų<text:s/></text:span><text:span text:style-name="T4686">atrankos būdais. Projektų atranka pagal kiekvieną būdą vykdoma vadovaujantis šių Taisyklių nustatyta tvarka.</text:span></text:p>
      <text:p text:style-name="P4687"><text:span text:style-name="T4688">385</text:span><text:span text:style-name="T4689">.<text:s/></text:span><text:span text:style-name="T4690">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691">vimo lėšos arba jų dalis turi būti grąžintos projektų finansavimo sąlygų apraše nurodytomis sąlygomis.<text:s/></text:span></text:p>
      <text:p text:style-name="P4692"><text:span text:style-name="T4693">386</text:span><text:span text:style-name="T4694">. Su projekto vykdytoju sudaroma projekto sutartis šių Taisyklių 18 skirsnyje arba<text:s/></text:span><text:span text:style-name="T4695">šių Taisyklių 354 punkte<text:s/></text:span><text:span text:style-name="T4696">nustatyta tvarka. Projektų finansavim</text:span><text:span text:style-name="T4697">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698">jantis šių Taisyklių ir projekto sutartyje nustatyta tvarka.</text:span></text:p>
      <text:p text:style-name="P4699"><text:span text:style-name="T4700">387</text:span><text:span text:style-name="T4701">. Projekto vykdytojui pateikus galutinį mokėjimo prašymą, atsižvelgiant į projekto sutarties nuostatas ir projekto vykdytojo pasiektus rezultatus, pagal darbo grupės formą patvirtinamas pr</text:span><text:span text:style-name="T4702">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703">o sąlygų aprašui ir Taisyklėms.<text:s/></text:span></text:p>
      <text:p text:style-name="P4704">Punkto pakeitimai:</text:p>
      <text:p text:style-name="P4705"><text:span text:style-name="T4706">Nr.<text:s/></text:span><text:a xlink:href="https://www.e-tar.lt/portal/legalAct.html?documentId=05e918f01d8f11e69446a4bedc730fe6" office:target-frame-name="_top" xlink:show="replace"><text:span text:style-name="T4707">1K-184</text:span></text:a><text:span text:style-name="T4708">, 2016-05-18, paskelbta TAR 2016-05-19, i. k. 2016-13656</text:span></text:p>
      <text:p text:style-name="Normal"/>
      <text:p text:style-name="P4709"><text:span text:style-name="T4710">388</text:span><text:span text:style-name="T4711">. Projekto vykdytojas grąžina g</text:span><text:span text:style-name="T4712">rąžinamų lėšų grafike nustatytas projekto finansavimo</text:span><text:span text:style-name="T4713"><text:s/></text:span><text:span text:style-name="T4714">lėšas Taisyklių 26 skirsnyje nustatyta tvarka,<text:s/></text:span><text:span text:style-name="T4715">pervesdamas jas į įgyvendinančiosios institucijos sprendime dėl lėšų grąžinimo nurodytą ministerijos kredito įstaigos sąskaitą</text:span><text:span text:style-name="T4716">. Sprendime dėl lėšų grąžinim</text:span><text:span text:style-name="T4717">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text:span><text:span text:style-name="T4718">itą, iš kurios grąžinamosios subsidijos buvo išmokėtos.</text:span><text:s/></text:p>
      <text:p text:style-name="P4719">Punkto pakeitimai:</text:p>
      <text:p text:style-name="P4720"><text:span text:style-name="T4721">Nr.<text:s/></text:span><text:a xlink:href="https://www.e-tar.lt/portal/legalAct.html?documentId=55d7fc600aeb11e79ba1ee3112ade9bc" office:target-frame-name="_top" xlink:show="replace"><text:span text:style-name="T4722">1K-102</text:span></text:a><text:span text:style-name="T4723">, 2017-03-15, paskelbta TAR 2017-03-20, i. k. 2017-04610</text:span></text:p>
      <text:p text:style-name="Normal"/>
      <text:p text:style-name="P4724"><text:span text:style-name="T4725">389</text:span><text:span text:style-name="T4726">. Jei p</text:span><text:span text:style-name="T4727">rojektų vykdytojai yra biudžetinės įstaigos, vadovaujantis teisės aktais projektų finansavimo sąlygų apraše gali būti nustatoma kita grąžinamos dalies grąžinimo tvarka nei nustatyta šių Taisyklių 387 ir 388 punktuose.<text:s/></text:span></text:p>
      <text:p text:style-name="P4728"><text:span text:style-name="T4729">390</text:span><text:span text:style-name="T4730">.<text:s/></text:span><text:span text:style-name="T4731">Į valstybės iždo sąskaitą su</text:span><text:span text:style-name="T4732">grąžintos grąžinamųjų subsidijų lėšos apskaitoje atskiriamos apskaitos kodais.<text:s/></text:span><text:span text:style-name="T4733">Sugrąžintos grąžinamųjų subsidijų lėšos pakartotinai panaudojamos tam pačiam tikslui, t. y. tos pačios priemonės kitiems projektams finansuoti vadovaujantis projektų finansavimo</text:span><text:span text:style-name="T4734"><text:s/>sąlygų aprašu, arba kitoms ministerijos administruojamoms veiksmų programos priemonėms finansuoti, kaip nustatyta ministerijos priemonių įgyvendinimo plane.</text:span></text:p>
      <text:p text:style-name="P4735"><text:span text:style-name="T4736">391</text:span><text:span text:style-name="T4737">. Projektai, dėl kurių ministerija priima sprendimą finansuoti iš sugrąžintų grąžinamosios subsidijos lėšų, turi būti atrinkti, finansuojami ir įgyvendinami vadovaujantis šiomis Taisyklėmis. Tokie projektai negali būti bendrai finansuojami iš ES struktūrin</text:span><text:span text:style-name="T4738">ių fondų lėšų.<text:s/></text:span></text:p>
      <text:p text:style-name="Normal"/>
      <text:p text:style-name="P4739"><text:span text:style-name="T4740">31 skirsnis. Apdovanojimai</text:span></text:p>
      <text:p text:style-name="P4741"/>
      <text:p text:style-name="P4742"><text:span text:style-name="T4743">392</text:span><text:span text:style-name="T4744">.<text:s/></text:span><text:span text:style-name="T4745"><text:s/>Vadovaujantis<text:s/></text:span><text:span text:style-name="T4746">2012 m. spalio 25 d. Europos Parlamento ir Tarybos reglamento (ES, Euratomas) Nr. 966/2012 dėl Sąjungos bendrajam biudžetui taikomų finansinių taisyklių ir kuriuo panaikinamas Tarybos</text:span><text:span text:style-name="T4747"><text:s/>reglamentas (EB, Euratomas) Nr. 1605/2002 (OL 2012 L 298, p. 1), 138 straipsniu,<text:s/></text:span><text:span text:style-name="T4748">apdovanojimas (-ai) projekto tikslų pasiekimui skatinti turi būti skiriamas (-i) tik konkurso būdu, vadovaujantis skaidrumo ir nediskriminavimo principais. Apdovanojimą (-us)</text:span><text:span text:style-name="T4749">, jei jis (jie) numatytas (-i)<text:s/></text:span><text:span text:style-name="T4750">projektų finansavimo sąlygų apraše ir<text:s/></text:span><text:span text:style-name="T4751">projekto sutartyje, gali skirti projekto vykdytojas. Jei numatyta<text:s/></text:span><text:span text:style-name="T4752">projektų finansavimo sąlygų apraše,</text:span><text:span text:style-name="T4753"><text:s/>apdovanojimą (-us) projekto vykdytojui (-ams) taip pat gali skirti ministerija arba,<text:s/></text:span><text:span text:style-name="T4754">kai įgyvendinama visuotinės dotacijos priemonė, – įgyvendinančioji institucija</text:span><text:span text:style-name="T4755">.</text:span></text:p>
      <text:p text:style-name="P4756"><text:span text:style-name="T4757">393</text:span><text:span text:style-name="T4758">. <text:s/></text:span><text:span text:style-name="T4759">Apdovanojimas (-ai)<text:s/></text:span><text:span text:style-name="T4760">turi būti skiriamas (-i) pagal iš anksto paskelbtas konkurso taisykles. Konkurso taisyklėse turi būti numatytos dalyvavimo konkurse nuostatos: apdovanojimo kriterijai,<text:s/></text:span><text:span text:style-name="T4761">apdovanojim</text:span><text:span text:style-name="T4762">o (-ų) dydis<text:s/></text:span><text:span text:style-name="T4763">ir jo (jų)</text:span><text:span text:style-name="T4764"><text:s/>išmokėjimo (ar įteikimo) nuostatos, konkurso dalyvių<text:s/></text:span><text:span text:style-name="T4765">pašalinimo iš konkurso kriterijai ir kt. Galimi konkurso dalyvių pašalinimo iš konkurso kriterijai nustatyti reglamento (ES) Nr. 966/2012 <text:s/>106(1), 107–109 straipsniuose.<text:s/></text:span></text:p>
      <text:p text:style-name="P4766"><text:span text:style-name="T4767">394</text:span><text:span text:style-name="T4768">. <text:s/>Kai apdovanojimą (-us) skiria projekto vykdytojas, pagrindinės konkurso nuo</text:span><text:span text:style-name="T4769">statos (įskaitant apdovanojimo (-ų) dydį) turi būti nustatytos projekto sutartyje, o konkurso taisyklės prieš jas paskelbiant suderintos su įgyvendinančiąja institucija. Projekto vykdytojas konkurso taisykles skelbia svetainėje www.esinvesticijos.lt ir kit</text:span><text:span text:style-name="T4770">ais projekto sutartyje nustatytais būdais ir priemonėmis, kuriais gali būti geriausiai informuojamos tikslinės grupės. Kai apdovanojimas (-ai) skiriamas (-i) projekto vykdytojui (-ams), konkurso taisyklės turi būti nustatytos projektų finansavimo sąlygų ap</text:span><text:span text:style-name="T4771">raše ir skelbiamos kartu su kvietimo teikti paraiškas skelbimu.<text:s/></text:span></text:p>
      <text:p text:style-name="P4772"><text:span text:style-name="T4773">395</text:span><text:span text:style-name="T4774">. <text:s/>A</text:span><text:span text:style-name="T4775">pdovanojim</text:span><text:span text:style-name="T4776">o (-ų) dydis turi būti nustatytas vadovaujantis teisės aktais arba pagrįstas analogiškuose konkursuose taikomais a</text:span><text:span text:style-name="T4777">pdovanojim</text:span><text:span text:style-name="T4778">ų dydžiais. A</text:span><text:span text:style-name="T4779">pdovanojim</text:span><text:span text:style-name="T4780">o (-ų) dydis neturi būt</text:span><text:span text:style-name="T4781">i susijęs su konkurso laimėtojo (-ų) patiriamomis išlaidomis.</text:span></text:p>
      <text:p text:style-name="P4782"><text:span text:style-name="T4783">396</text:span><text:span text:style-name="T4784">. <text:s/>Konkurso dalyvius vertina ir laimėtoją (-us) nustato ekspertų komisija, vadovaudamasi paskelbtomis konkurso taisyklėmis. Ekspertų komisiją sudaro ir patvirtina projekto vykdytojas (arb</text:span><text:span text:style-name="T4785">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4786">p</text:span><text:span text:style-name="T4787">dovanojim</text:span><text:span text:style-name="T4788">as (-ai) turi būti skiriamas (-i).<text:s/></text:span></text:p>
      <text:p text:style-name="P4789"><text:span text:style-name="T4790">397</text:span><text:span text:style-name="T4791">. <text:s/>Sprendimą dėl a</text:span><text:span text:style-name="T4792">pdovanojim</text:span><text:span text:style-name="T4793">o (-ų) išmokėjimo priima projektą vykdančios institucijos vadovas ar jo įgaliotas asmuo, vadovaudamasis ekspertų komisijos vertinimu. Asmenys, nesutinkantys su sprendimu dėl a</text:span><text:span text:style-name="T4794">p</text:span><text:span text:style-name="T4795">dovanojim</text:span><text:span text:style-name="T4796">o (-ų) išmokėjimo, gali kreiptis į teismą Lietuvos Respublikos teisės aktų nustatyta tvarka. Projekto vykdytojui (-ams) apdovanojimas (-ai) skiriamas (-i) priimant sprendimą dėl projekto finansavimo šių Taisyklių nustatyta tvarka.</text:span></text:p>
      <text:p text:style-name="P4797"><text:span text:style-name="T4798">398</text:span><text:span text:style-name="T4799">. <text:s/>Apie a</text:span><text:span text:style-name="T4800">pdovanojim</text:span><text:span text:style-name="T4801">ų gavėjus turi būti viešai informuojama ne rečiau kaip kartą per metus, laikantis reglamento (ES) Nr. 966/2012 <text:s/>35 straipsnio 2 ir 3 dalių reikalavimų. Apie apdovanojimų gavėjus turi būti paskelbta svetainėje www.esinvesticijos.lt, o kai apdovano</text:span><text:span text:style-name="T4802">jimą skiria projekto vykdytojas, – taip pat kitais projekto sutartyje nustatytais būdais ir priemonėmis.</text:span></text:p>
      <text:p text:style-name="P4803"><text:span text:style-name="T4804">399</text:span><text:span text:style-name="T4805">. <text:s/>Konkursų a</text:span><text:span text:style-name="T4806">pdovanojim</text:span><text:span text:style-name="T4807">ams gauti planavimas, organizavimas, paskelbimas, konkurso dalyvių vertinimas, jų informavimas ir nugalėtojų paskelbimas<text:s/></text:span><text:span text:style-name="T4808">taip pat reglamentuojamas 2012 m. spalio 29 d. Komisijos deleguotojo reglamento (ES) Nr. 1268/2012 dėl Europos Parlamento ir Tarybos reglamento (ES, Euratomas) Nr. 966/2012 dėl Sąjungos bendrajam biudžetui taikomų finansinių taisyklių taikymo taisyklių (OL</text:span><text:span text:style-name="T4809"><text:s/>2012 L 362, p. 1) 211–215 straipsniuose.<text:s/></text:span></text:p>
      <text:p text:style-name="Normal"/>
      <text:p text:style-name="P4810"><text:span text:style-name="T4811">VI</text:span><text:span text:style-name="T4812"><text:s/>SKYRIUS.<text:s/></text:span><text:span text:style-name="T4813">PROJEKTŲ IŠLAIDŲ REIKALAVIMAI</text:span></text:p>
      <text:p text:style-name="P4814"/>
      <text:p text:style-name="P4815"><text:span text:style-name="T4816">32 skirsnis. Bendrieji projektų išlaidų reikalavimai</text:span></text:p>
      <text:p text:style-name="P4817"/>
      <text:p text:style-name="P4818"><text:span text:style-name="T4819">400</text:span><text:span text:style-name="T4820">.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821">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822">struktūrinių fondų reikalavimams, kurioms<text:s/></text:span><text:span text:style-name="T4823">pritaria<text:s/></text:span><text:span text:style-name="T4824">Veiksmų programos valdymo komitetas ir</text:span><text:span text:style-name="T4825"><text:s/></text:span><text:span text:style-name="T4826">kurios skelbiamos svetainėje www.esinvesticijos.lt.</text:span></text:p>
      <text:p text:style-name="P4827"><text:span text:style-name="T4828">401</text:span><text:span text:style-name="T4829">. <text:s/>Tinkamos finansuoti išlaidos privalo atitikti bendruosius išlaidų tinkamumo finansuoti reikalavimus, nus</text:span><text:span text:style-name="T4830">tatytus 402–408 punktuose.<text:s/></text:span></text:p>
      <text:p text:style-name="P4831"><text:span text:style-name="T4832">402</text:span><text:span text:style-name="T4833">. <text:s/>Išlaidos turi būti būtinos projektams įgyvendinti, t. y. prisidėti prie projekto tikslų, uždavinių ir rezultatų pasiekimo, ir turi būti numatytos projekto sutartyje.<text:s/></text:span></text:p>
      <text:p text:style-name="P4834"><text:span text:style-name="T4835">403</text:span><text:span text:style-name="T4836">. <text:s/>Išlaidos turi būti patirtos ir apmokėtos<text:s/></text:span><text:span text:style-name="T4837">tinkamu finansuoti laikotarpiu, t. y.:</text:span></text:p>
      <text:p text:style-name="P4838"><text:span text:style-name="T4839">403.1</text:span><text:span text:style-name="T4840">. nuo 2014 m. sausio 1 d. iki 2023 m. gruodžio 31 d., su sąlyga, kad visos projekto veiklos nėra baigtos iki pareiškėjui pateikiant paraišką;</text:span></text:p>
      <text:p text:style-name="P4841"><text:span text:style-name="T4842">403.2</text:span><text:span text:style-name="T4843">. veiklų, skirtų „Jaunimo užimtumo iniciatyvai“ įgyvendinti</text:span><text:span text:style-name="T4844">, išlaidos yra tinkamos finansuoti nuo 2013 m. rugsėjo 1 d. iki 2023 m. gruodžio 31 d.;</text:span></text:p>
      <text:p text:style-name="P4845"><text:span text:style-name="T4846">403.3</text:span><text:span text:style-name="T4847">. veiklos, kurių išlaidos apmokamos taikant fiksuotuosius įkainius arba fiksuotąsias sumas, gali būti vykdomos tik nuo 2014 m. sausio 1 d. (įgyvendinant „Jauni</text:span><text:span text:style-name="T4848">mo užimtumo iniciatyvą“ – nuo 2013 m. rugsėjo 1 d.) iki 2023 m. gruodžio 31 d.;</text:span></text:p>
      <text:p text:style-name="P4849"><text:span text:style-name="T4850">403.4</text:span><text:span text:style-name="T4851">. išlaidos, kurios tampa tinkamos finansuoti keičiant veiksmų programą, laikomos atitinkančiomis finansavimo reikalavimus nuo tos dienos, kurią EK pateiktas prašymas p</text:span><text:span text:style-name="T4852">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853">amą;</text:span></text:p>
      <text:p text:style-name="P4854"><text:span text:style-name="T4855">403.5</text:span><text:span text:style-name="T4856">. kiekvienam projektui taikomas projekto išlaidų tinkamumo finansuoti laikotarpis nustatomas projekto sutartyje.<text:s/></text:span></text:p>
      <text:p text:style-name="P4857"><text:span text:style-name="T4858">404</text:span><text:span text:style-name="T4859">. <text:s/>Išlaidos turi būti patirtos projekto vykdytojų ir (ar) partnerių, išskyrus trečiųjų šalių projekto<text:s/></text:span><text:span text:style-name="T4860">veiklose dalyvauj</text:span><text:span text:style-name="T4861">ančių asmenų<text:s/></text:span><text:span text:style-name="T4862">naudai išmokėtas išmokas ar atlyginimus, kai įgyvendinami iš ESF lešų bendrai finansuojami projektai.</text:span></text:p>
      <text:p text:style-name="P4863"><text:span text:style-name="T4864">405</text:span><text:span text:style-name="T4865">. <text:s/>Išlaidos turi būti faktiškai patirtos, t. y.:</text:span></text:p>
      <text:p text:style-name="P4866"><text:span text:style-name="T4867">405.1</text:span><text:span text:style-name="T4868">. skirtos už patiektas prekes, suteiktas paslaugas, atliktus darbus sumokėti<text:s/></text:span><text:span text:style-name="T4869">ar priskaičiuotų palūkanų subsidijoms, apskaičiuotam darbo užmokesčiui ir</text:span><text:span text:style-name="T4870"><text:s/></text:span><text:span text:style-name="T4871">kitoms teisės aktuose nustatytoms išmokoms (pavyzdžiui, dienpinigiams,<text:s/></text:span><text:span text:style-name="T4872">stipendijoms)</text:span><text:span text:style-name="T4873"><text:s/>išmokėti;</text:span></text:p>
      <text:p text:style-name="P4874"><text:span text:style-name="T4875">405.2</text:span><text:span text:style-name="T4876">. skirtos iš anksto sumokėti rangovui, prekių tiekėjui ar paslaugų teikėjui<text:s/></text:span><text:span text:style-name="T4877">pagal su juo sudarytą sutartį</text:span><text:span text:style-name="T4878"><text:s/></text:span><text:span text:style-name="T4879">ir vadovaujantis pateiktomis išankstinio apmokėjimo sąskaitomis (arba sutartimi, jeigu joje nustatyta išankstinio mokėjimo galimybė,<text:s/></text:span><text:span text:style-name="T4880">didžiausias<text:s/></text:span><text:span text:style-name="T4881">išankstinio mokėjimo dydis ir išmokėjimo terminai), jeigu<text:s/></text:span><text:span text:style-name="T4882">projekto vykdytojas pat</text:span><text:span text:style-name="T4883">eikia iš rangovo, prekių tiekėjo ar paslaugų teikėjo gautą kredito įstaigos<text:s/></text:span><text:span text:style-name="T4884">išankstinio mokėjimo grąžinimo<text:s/></text:span><text:span text:style-name="T4885">garantiją, laidavimo ar laidavimo draudimo dokumentą dėl ne mažesnės nei išankstinio mokėjimo<text:s/></text:span><text:span text:style-name="T4886">lėšų<text:s/></text:span><text:span text:style-name="T4887">sumos (išskyrus šiam mokėjimui naudojamas projekto</text:span><text:span text:style-name="T4888"><text:s/>vykdytojo ir (ar) partnerio (-ių) nuosavas lėšas), kuriame<text:s/></text:span><text:span text:style-name="T4889">naudos gavėju nurodytas projekto vykdytojas ar partneris, jei projektų finansavimo sąlygų apraše nenustatyta kitaip;<text:s/></text:span></text:p>
      <text:p text:style-name="P4890"><text:span text:style-name="T4891">405.3</text:span><text:span text:style-name="T4892">. skirtos teisės aktuose nustatytoms išankstinėms išmokoms (įskaitant</text:span><text:span text:style-name="T4893"><text:s/>trečiųjų šalių išmokas pagal šių Taisyklių 404 punktą) mokėti;<text:s/></text:span></text:p>
      <text:p text:style-name="P4894"><text:span text:style-name="T4895">405.4</text:span><text:span text:style-name="T4896">. supaprastintai apmokamos išlaidos, nusidėvėjimo (amortizacijos) sąnaudos, apdovanojimai ir nepiniginis įnašas, jeigu tokios išlaidos apskaičiuotos pagal šias Taisykles.</text:span></text:p>
      <text:p text:style-name="P4897"><text:span text:style-name="T4898">406</text:span><text:span text:style-name="T4899">.<text:s/></text:span><text:span text:style-name="T4900"><text:s/>Išlaidos turi būti tinkamai dokumentuotos, t. y. visos įgyvendinant projektą patirtos išlaidos turi būti pagrįstos projekto tinkamų finansuoti išlaidų patvirtinimo dokumentais, kurių atsekamumas turi būti užtikrintas. Patirtos išlaidos turi būti įtrauktos</text:span><text:span text:style-name="T4901"><text:s/>į projekto vykdytojo, partnerio arba trečiųjų šalių (jeiesama vadovaujantis šių Taisyklių 404 punktu) buhalterinę apskaitą vadovaujantis Lietuvos Respublikos teisės aktuose nustatytais reikalavimais.<text:s/></text:span></text:p>
      <text:p text:style-name="P4902"><text:span text:style-name="T4903">407</text:span><text:span text:style-name="T4904">. <text:s/>Apmokant išlaidas negali būti pažeisti šiose</text:span><text:span text:style-name="T4905"><text:s/>Taisyklėse nurodytų ES teisės aktų reikalavimai, taip pat valstybės pagalbos reglamentų, schemų ar<text:s/></text:span><text:span text:style-name="T4906">ad hoc</text:span><text:span text:style-name="T4907"><text:s/>sprendimų, viešųjų pirkimų, aplinkos apsaugos ir taikytinų horizontaliųjų principų reikalavimai.<text:s/></text:span></text:p>
      <text:p text:style-name="P4908"><text:span text:style-name="T4909">408</text:span><text:span text:style-name="T4910">. <text:s/>Išlaidos turi atitikti šiose Taisyklėse,<text:s/></text:span><text:span text:style-name="T4911">projektų finansavimo sąlygų apraše ir kituose teisės aktuose išdėstytus reikalavimus.</text:span></text:p>
      <text:p text:style-name="P4912"><text:span text:style-name="T4913">409</text:span><text:span text:style-name="T4914">. <text:s/>Griežtesni, negu nustatyti šių Taisyklių VI skyriuje, išlaidų ir finansavimo reikalavimų atitikties apribojimai, nepažeidžiant šių Taisyklių, gali būti nustatom</text:span><text:span text:style-name="T4915">i projektų finansavimo sąlygų aprašuose. Projektų išlaidos, kurioms šiose Taisyklėse ir projektų finansavimo sąlygų apraše nenustatyti papildomi apribojimai, turėtų būti laikomos atitinkančiomis finansavimo reikalavimus.</text:span></text:p>
      <text:p text:style-name="P4916"><text:span text:style-name="T4917">410</text:span><text:span text:style-name="T4918">. Projektų išlaidos turi ati</text:span><text:span text:style-name="T4919">tikti tam tikro ES<text:s/></text:span><text:span text:style-name="T4920">struktūrinio<text:s/></text:span><text:span text:style-name="T4921">fondo finansavimo sritis. Iš ESF ir Europos regioninės plėtros fondo (toliau – ERPF) lėšų bendrai finansuojamų projektų veiklos gali būti papildomai finansuojamos taikant kryžminį finansavimą, su sąlyga, kad šios veiklos yra</text:span><text:span text:style-name="T4922"><text:s/>tiesiogiai susijusios su projektu ir būtinos tinkamai jam įgyvendinti bei numatytos projektų finansavimo sąlygų apraše, ir jei<text:s/></text:span><text:span text:style-name="T4923">kryžminis finansavimas<text:s/></text:span><text:span text:style-name="T4924">neviršija 10 procentų kiekvieno veiksmų programos prioriteto atitinkamo ES<text:s/></text:span><text:span text:style-name="T4925">struktūrinio</text:span><text:span text:style-name="T4926"><text:s/>fondo lėšų limito</text:span><text:span text:style-name="T4927">. Kryžminis finansavimas netaikomas, kai įgyvendinamos jungtinės priemonės.</text:span><text:s/></text:p>
      <text:p text:style-name="P4928">Punkto pakeitimai:</text:p>
      <text:p text:style-name="P4929"><text:span text:style-name="T4930">Nr.<text:s/></text:span><text:a xlink:href="https://www.e-tar.lt/portal/legalAct.html?documentId=f21b47c0b14611e6b844f0f29024f5ac" office:target-frame-name="_top" xlink:show="replace"><text:span text:style-name="T4931">1K-415</text:span></text:a><text:span text:style-name="T4932">, 2016-11-22, paskelbta TAR 2016-11-25, i. k.<text:s/></text:span><text:span text:style-name="T4933">2016-27457</text:span></text:p>
      <text:p text:style-name="Normal"/>
      <text:p text:style-name="P4934"><text:span text:style-name="T4935">411</text:span><text:span text:style-name="T4936">. <text:s/>Projekto veiklos turi būti vykdomos veiksmų programos įgyvendinimo teritorijoje, t. y. Lietuvos Respublikoje arba ne Lietuvos Respublikoje, jei jas vykdant sukurti produktai, rezultatai ir nauda (ar jų dalis, proporcinga Lietuvos Resp</text:span><text:span text:style-name="T4937">ublikos finansiniam įnašui) atitenka Lietuvos Respublikai, ir laikomasi šių sąlygų:</text:span></text:p>
      <text:p text:style-name="P4938"><text:span text:style-name="T4939">411.1</text:span><text:span text:style-name="T4940">. iš ERPF ir Sanglaudos fondo lėšų bendrai finansuojamų projektų veiklos gali būti vykdomos:</text:span></text:p>
      <text:p text:style-name="P4941"><text:span text:style-name="T4942">411.1.1</text:span><text:span text:style-name="T4943">. kitose ES valstybėse narėse, jei tokios išlaidos neviršija 15</text:span><text:span text:style-name="T4944"><text:s/>procentų veiksmų programos prioritetui skirtų lėšų ir jei<text:s/></text:span><text:span text:style-name="T4945">Stebėsenos komitetas pritarė tokiam projektui arba tokių veiklų įgyvendinimui (galimybė įgyvendinti šias veiklas kitose ES<text:s/></text:span><text:span text:style-name="T4946">valstybėse narėse</text:span><text:span text:style-name="T4947"><text:s/>turi būti<text:s/></text:span><text:span text:style-name="T4948">numatyta projektų finansavimo sąlygų apraše)</text:span><text:span text:style-name="T4949">;<text:s/></text:span></text:p>
      <text:p text:style-name="P4950"><text:span text:style-name="T4951">411.1.2</text:span><text:span text:style-name="T4952">. kitose ES valstybėse narėse ir už ES ribų –<text:s/></text:span><text:span text:style-name="T4953">reprezentacijai<text:s/></text:span><text:span text:style-name="T4954">skirtos</text:span><text:span text:style-name="T4955"><text:s/>veiklos<text:s/></text:span><text:span text:style-name="T4956">(t. y. verslo plėtrai skatinti būtinos rinkodaros ir panašios veiklos, pavyzdžiui, dalyvavimas mugėse ir kt.)</text:span><text:span text:style-name="T4957">, jei tai<text:s/></text:span><text:span text:style-name="T4958">numatyta projektų finansavimo sąlygų apraše,</text:span><text:span text:style-name="T4959"><text:s/>ku</text:span><text:span text:style-name="T4960">rios neįtraukiamos skaičiuojant šių Taisyklių 411.1.1 papunktyje nustatytą procentą</text:span><text:span text:style-name="T4961">;</text:span></text:p>
      <text:p text:style-name="P4962"><text:span text:style-name="T4963">411.2</text:span><text:span text:style-name="T4964">. iš ESF lėšų bendrai<text:s/></text:span><text:span text:style-name="T4965">finansuojamų projektų veiklos gali būti vykdomos kitose ES</text:span><text:span text:style-name="T4966"><text:s/>valstybėse narėse</text:span><text:span text:style-name="T4967">. Kai<text:s/></text:span><text:span text:style-name="T4968">iš ESF lėšų bendrai<text:s/></text:span><text:span text:style-name="T4969">finansuojamos veiklos, susijusios su</text:span><text:span text:style-name="T4970"><text:s/>teminiais tikslais pagal<text:s/></text:span><text:span text:style-name="T4971">reglamento (ES) Nr. 1304/2013 3 straipsnio 1 dalies a ir c punktus</text:span><text:span text:style-name="T4972">, jos gali būti vykdomos ne ES</text:span><text:span text:style-name="T4973"><text:s/>valstybėse narėse</text:span><text:span text:style-name="T4974">, jei tokių veiklų išlaidos neviršija 3 procentų veiksmų programai finansuoti skirtų ESF lėšų<text:s/></text:span><text:span text:style-name="T4975">ir jei<text:s/></text:span><text:span text:style-name="T4976">Stebėsenos komi</text:span><text:span text:style-name="T4977">tetas pritarė tokiam projektui arba tokių veiklų įgyvendinimui (tokiu atveju galimybė vykdyti veiklas ne ES<text:s/></text:span><text:span text:style-name="T4978">valstybėse narėse</text:span><text:span text:style-name="T4979"><text:s/>turi būti<text:s/></text:span><text:span text:style-name="T4980">numatyta projektų finansavimo sąlygų apraše)</text:span><text:span text:style-name="T4981">.</text:span></text:p>
      <text:p text:style-name="Normal"/>
      <text:p text:style-name="P4982"><text:span text:style-name="T4983">33 skirsnis. Specialieji projektų išlaidų reikalavimai</text:span></text:p>
      <text:p text:style-name="P4984"/>
      <text:p text:style-name="P4985"><text:span text:style-name="T4986">412</text:span><text:span text:style-name="T4987">. <text:s/>Įgyvendinant projektą naudojamo ilgalaikio turto<text:s/></text:span><text:span text:style-name="T4988">nusidėvėjimo (amortizacijos) sąnaudos<text:s/></text:span><text:span text:style-name="T4989">atitinka finansavimo reikalavimus šiais atvejais:</text:span></text:p>
      <text:p text:style-name="P4990"><text:span text:style-name="T4991">412.1</text:span><text:span text:style-name="T4992">. šiam turtui įsigyti nebuvo naudojamos viešosios (įskaitant ir kitas šalis) lėšos, dėl kurių būtų pažeistas<text:s/></text:span><text:span text:style-name="T4993">šių Taisyklių 421.11 papunktyje nustatytas reikalavimas;</text:span></text:p>
      <text:p text:style-name="P4994"><text:span text:style-name="T4995">412.2</text:span><text:span text:style-name="T4996">. nusidėvėjimo (amortizacijos) sąnaudos apskaičiuotos pagal projekto vykdytojo (partnerio) patvirtintus nusidėvėjimo (amortizacijos) normatyvus, parengtus vadovaujantis projekto vykdytojo<text:s/></text:span><text:span text:style-name="T4997">(partnerio) veiklai taikomais teisės aktais;</text:span></text:p>
      <text:p text:style-name="P4998"><text:span text:style-name="T4999">412.3</text:span><text:span text:style-name="T5000">. nusidėvėjimo (amortizacijos)<text:s/></text:span><text:span text:style-name="T5001">sąnaudų</text:span><text:span text:style-name="T5002"><text:s/>dydis pagrindžiamas apskaičiuotos nusidėvėjimo (amortizacijos) sumos patvirtinimo dokumentais;</text:span></text:p>
      <text:p text:style-name="P5003"><text:span text:style-name="T5004">412.4</text:span><text:span text:style-name="T5005">. nusidėvėjimo (amortizacijos) sąnaudos patirtos projekto i</text:span><text:span text:style-name="T5006">šlaidų tinkamumo finansuoti laikotarpiu.</text:span></text:p>
      <text:p text:style-name="P5007"><text:span text:style-name="T5008">413</text:span><text:span text:style-name="T5009">. <text:s/>Projekto lėšų panaudojimo patikrinimo paslaugų, turto vertinimo paslaugų, finansų įstaigų ar draudimo įmonių suteiktų garantijų arba laidavimo ar laidavimo draudimo paslaugų, materialiojo turto, kuriam į</text:span><text:span text:style-name="T5010">sigyti ar sukurti skirtos ES struktūrinių fondų lėšos, draudimo (tik projekto įgyvendinimo laikotarpiu) išlaidos, kredito įstaigos mokesčiai už sąskaitos atidarymą ir tvarkymą yra tinkamos finansuoti išlaidos, jeigu jos susijusios su šių Taisyklių, projekt</text:span><text:span text:style-name="T5011">ų finansavimo sąlygų aprašo arba įgyvendinančiosios institucijos paraiškos vertinimo ar projekto įgyvendinimo metu nustatytų reikalavimų įgyvendinimu</text:span><text:span text:style-name="T5012">. <text:s text:c="2"/></text:span></text:p>
      <text:p text:style-name="P5013"><text:span text:style-name="T5014">414</text:span><text:span text:style-name="T5015">. <text:s/>Žemės pirkimo išlaidos laikomos tinkamomis finansuoti, išskyrus išimtis, nurodytas šių Taisy</text:span><text:span text:style-name="T5016">klių 422 punkte, jeigu jos atitinka šiuos reikalavimus:</text:span></text:p>
      <text:p text:style-name="P5017"><text:span text:style-name="T5018">414.1</text:span><text:span text:style-name="T5019">. žemės pirkimo išlaidos negali sudaryti daugiau nei 10 procentų visų tinkamų finansuoti projekto išlaidų</text:span><text:span text:style-name="T5020"><text:s/></text:span><text:span text:style-name="T5021">(apleistose ir ankstesnės pramoninės paskirties vietovėse perkant žemę, kurioje yra pas</text:span><text:span text:style-name="T5022">tatų, – 15 proc.). Išskirtiniais ir tinkamai pagrįstais atvejais, kai žemės pirkimas yra susijęs su aplinkos apsauga, žemės pirkimo išlaidos gali sudaryti didesnę procentinę dalį, nei nustatyta šiame Taisyklių papunktyje;</text:span></text:p>
      <text:p text:style-name="P5023"><text:span text:style-name="T5024">414.2</text:span><text:span text:style-name="T5025">. žemę pagal sandorius įs</text:span><text:span text:style-name="T5026">igijo biudžetinė įstaiga arba teisės aktuose nustatytas viešąsias paslaugas teikianti institucija ar įstaiga.</text:span></text:p>
      <text:p text:style-name="P5027"><text:span text:style-name="T5028">415</text:span><text:span text:style-name="T5029">. <text:s/>Kito nekilnojamojo turto, t. y. jau pastatytų pastatų, kitų statinių ir patalpų, pirkimo išlaidos laikomos tinkamomis finansuoti, išsk</text:span><text:span text:style-name="T5030">yrus išimtis, nurodytas šių Taisyklių 422 punkte. Tokiame pastate, statinyje ar patalpoje veiklą gali vykdyti biudžetinės įstaigos arba teisės aktuose nustatytas viešąsias paslaugas teikiančios institucijos ar įstaigos.</text:span></text:p>
      <text:p text:style-name="P5031"><text:span text:style-name="T5032">416</text:span><text:span text:style-name="T5033">.<text:s/></text:span><text:span text:style-name="T5034"><text:s/>Finansinės nuomos (lizingo</text:span><text:span text:style-name="T5035">) įmokos už įsigyjamą daiktą vertei, nurodytai finansinės nuomos (lizingo) sutartyje, dengti atitinka finansavimo reikalavimus, jei finansinės nuomos (lizingo) sutartyse numatyta didžiausia suma, atitinkanti finansavimo reikalavimus, neviršija išnuomoto tu</text:span><text:span text:style-name="T5036">rto rinkos vertės finansinės nuomos (lizingo) sutarties sudarymo momentu. Kitos su finansinės nuomos (lizingo) sutartimi susijusios išlaidos (sutarties dokumentų parengimo, sutarties sąlygų keitimo mokesčiai bei mokesčiai už įgaliojimus, pažymas, skolų sur</text:span><text:span text:style-name="T5037">eguliavimo dokumentus, hipotekos mokesčiai, transportavimo ir muitinės išlaidos ir kt.) nėra tinkamos finansuoti, išskyrus atvejus, kai šiose Taisyklėse nustatyta kitaip.</text:span></text:p>
      <text:p text:style-name="P5038"><text:span text:style-name="T5039">417</text:span><text:span text:style-name="T5040">.<text:s/></text:span><text:span text:style-name="T5041"><text:s/>Sudarant nuomos sutartį nuomos įmokos yra tinkamos finansuoti proporcingai<text:s/></text:span><text:span text:style-name="T5042">projekto veiklos,</text:span><text:span text:style-name="T5043"><text:s/>kurią įgyvendinant naudojamas nuomotas turtas,<text:s/></text:span><text:span text:style-name="T5044"><text:s/>laikotarpiui.<text:s/></text:span></text:p>
      <text:p text:style-name="P5045"><text:span text:style-name="T5046">418</text:span><text:span text:style-name="T5047">. <text:s/>Darbo užmokesčio išlaidos gali apimti apskaičiuotą darbo užmokestį, darbdavio mokamas socialinio draudimo įmokas, taip pat įmokas į Garantinį fondą, kitus su darbo s</text:span><text:span text:style-name="T5048">antykiais susijusius įsipareigojimus ir yra tinkamos finansuoti, jeigu yra apskaičiuotos ir išmokėtos už darbo vykdant projektą laiką. Netinkamos finansuoti yra išeitinės išmokos, įmokos į pensijų ir kitus fondus (išskyrus privalomąsias įmokas). Projekto d</text:span><text:span text:style-name="T5049">alyvių darbo užmokesčio išlaidos tinkamos finansuoti tik kaip projekto vykdytojo ir (arba) partnerio nuosavas įnašas, išskyrus atvejus, kai projektų finansavimo sąlygų apraše nustatyta kitaip.<text:s/></text:span></text:p>
      <text:p text:style-name="P5050"><text:span text:style-name="T5051">419</text:span><text:span text:style-name="T5052">. <text:s/>Veiklų įgyvendinant „Jaunimo užimtumo iniciatyvos“ p</text:span><text:span text:style-name="T5053">rojektus išlaidos yra tinkamos finansuoti, jeigu šios veiklos yra skirtos jaunesniems nei 30 metų asmenims, kurie nedirba, nestudijuoja, nesimoko, yra neaktyvūs ar bedarbiai (įskaitant ilgalaikius bedarbius) nepriklausomai nuo to, ar jie yra užsiregistravę</text:span><text:span text:style-name="T5054"><text:s/>darbo biržoje.</text:span></text:p>
      <text:p text:style-name="P5055"><text:span text:style-name="T5056">420</text:span><text:span text:style-name="T5057">. <text:s/>Nepiniginis projekto vykdytojo ir (ar) partnerio įnašas laikomas tinkamomis finansuoti išlaidomis, jeigu numatytas projektų finansavimo sąlygų apraše ir jeigu tai:</text:span></text:p>
      <text:p text:style-name="P5058"><text:span text:style-name="T5059">420.1</text:span><text:span text:style-name="T5060">. žemė arba kitas nekilnojamasis turtas,<text:s/></text:span><text:span text:style-name="T5061">kurio vertė nėra<text:s/></text:span><text:span text:style-name="T5062">didesnė už rinkos vertę,</text:span><text:span text:style-name="T5063"><text:s/>kai<text:s/></text:span><text:span text:style-name="T5064">rinkos vertę patvirtina turto vertintojas arba nepriklausoma turto vertinimo įmonė, atlikę nepriklausomą vertinimą, ir kuris įtrauktas į projekto vykdytojo ar partnerio apskaitą, o jam pirkti, statyti ar rekonstruoti per pastar</text:span><text:span text:style-name="T5065">uosius 10 metų nebuvo skirta ES<text:s/></text:span><text:span text:style-name="T5066">struktūrinių</text:span><text:span text:style-name="T5067"><text:s/>fondų ar kitų ES finansinių priemonių lėšų. Žemės vertė negali viršyti šių Taisyklių 414.1 papunktyje nustatytos ribos;</text:span></text:p>
      <text:p text:style-name="P5068"><text:span text:style-name="T5069">420.2</text:span><text:span text:style-name="T5070">. savanoriškas darbas, jei galima įrodyti dirbtą laiką, o įnašas apskaičiuojamas t</text:span><text:span text:style-name="T5071">aikant Lietuvos Respublikos teisės aktais nustatytą minimalųjį darbo užmokestį arba nustatytą fiksuotąjį įkainį ir laikantis šių Taisyklių 418 punkto reikalavimų.</text:span></text:p>
      <text:p text:style-name="Normal"/>
      <text:p text:style-name="P5072"><text:span text:style-name="T5073">34 skirsnis. Netinkamos finansuoti išlaidos</text:span></text:p>
      <text:p text:style-name="P5074"/>
      <text:p text:style-name="P5075"><text:span text:style-name="T5076">421</text:span><text:span text:style-name="T5077">. <text:s/>Įgyvendinant projektus, visais<text:s/></text:span><text:span text:style-name="T5078">atvejais netinkamomis finansuoti išlaidomis laikoma:</text:span></text:p>
      <text:p text:style-name="P5079"><text:span text:style-name="T5080">421.1</text:span><text:span text:style-name="T5081">. skolos palūkanos, išskyrus atvejus, kai teikiamos palūkanų ar garantinio mokesčio subsidijos;</text:span></text:p>
      <text:p text:style-name="P5082"><text:span text:style-name="T5083">421</text:span><text:span text:style-name="T5084">.2</text:span><text:span text:style-name="T5085">. PVM, kurį pagal Lietuvos Respublikos teisės aktus galima įtraukti į PVM atska</text:span><text:span text:style-name="T5086">itą, net jei</text:span><text:span text:style-name="T5087">gu toks PVM į atskaitą<text:s/></text:span><text:span text:style-name="T5088">įtrauktas nebuvo,<text:s/></text:span><text:span text:style-name="T5089">bei PVM, kurį sumokėjo užsienio apmokestinamasis asmuo (kaip jis apibrėžtas Pridėtinės vertės mokesčio įstatyme);</text:span></text:p>
      <text:p text:style-name="P5090"><text:span text:style-name="T5091">421.3</text:span><text:span text:style-name="T5092">. naudoto turto įsigijimo išlaidos, išskyrus atvejus, kai perkamas nekilnojamasis turtas ar<text:s/></text:span><text:span text:style-name="T5093">kultūros vertybės, kai<text:s/></text:span><text:span text:style-name="T5094">mokymo(si) tikslais perkama įranga ar kitas turtas, kurie bus naudojami ne pagal pirminę savo <text:s/>paskirtį,</text:span><text:span text:style-name="T5095"><text:s/></text:span><text:span text:style-name="T5096">ar kai dėl paveldosaugos reikalavimų teisės aktuose nustatytais atvejais negalima naudoti naujų medžiagų;</text:span></text:p>
      <text:p text:style-name="P5097"><text:span text:style-name="T5098">421.4</text:span><text:span text:style-name="T5099">. išlaidos, p</text:span><text:span text:style-name="T5100">atirtos atsiradus<text:s/></text:span><text:span text:style-name="T5101">teigiamiems skirtumams dėl<text:s/></text:span><text:span text:style-name="T5102">valiutos kurso pasikeitimo;</text:span></text:p>
      <text:p text:style-name="P5103"><text:span text:style-name="T5104">421.5</text:span><text:span text:style-name="T5105">. baudos, nuobaudos ir bylinėjimosi išlaidos;</text:span></text:p>
      <text:p text:style-name="P5106"><text:span text:style-name="T5107">421.6</text:span><text:span text:style-name="T5108">. transporto priemonių (išskyrus tikslines transporto priemones, būtinas projekto uždaviniams įgyvendinti) pirkimo<text:s/></text:span><text:span text:style-name="T5109">išlaidos;</text:span></text:p>
      <text:p text:style-name="P5110"><text:span text:style-name="T5111">421.7</text:span><text:span text:style-name="T5112">. išlaidos, kurios padidina projekto sąnaudas, proporcingai nesukurdamos pridėtinės vertės;</text:span></text:p>
      <text:p text:style-name="P5113"><text:span text:style-name="T5114">421.8</text:span><text:span text:style-name="T5115">.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116"><text:span text:style-name="T5117">421.9</text:span><text:span text:style-name="T5118">. išlaidos, patirtos vykdant sutartis (jų dalį), sudarytas su tarpininkais ar konsultantais, kuriose darbų ar paslaugų kaina siejama su išlaidų dydžiu, nepagrįstu faktine atlikto darbo ar suteiktų paslaugų verte;</text:span></text:p>
      <text:p text:style-name="P5119"><text:span text:style-name="T5120">421</text:span><text:span text:style-name="T5121">.10</text:span><text:span text:style-name="T5122">. išlaidos, patirtos iš p</text:span><text:span text:style-name="T5123">rojekto vykdytojo ar partnerio įsigyjant prekes, paslaugas (įskaitant trumpalaikio ir ilgalaikio turto, taip pat nekilnojamojo turto nuomą) ar darbus</text:span><text:span text:style-name="T5124">;</text:span></text:p>
      <text:p text:style-name="P5125"><text:span text:style-name="T5126">421.11</text:span><text:span text:style-name="T5127">. išlaidos, kurios anksčiau buvo finansuotos (apmokėtos) iš Lietuvos Respublikos valstybės biud</text:span><text:span text:style-name="T5128">žeto ir (arba) savivaldybių biudžetų, kitų piniginių išteklių, kuriais disponuoja valstybė ir (arba) savivaldybės, ES struktūrinių fondų,<text:s/></text:span><text:span text:style-name="T5129">kitų</text:span><text:span text:style-name="T5130"><text:s/>ES finansinės paramos priemonių ar kitos tarptautinės paramos lėšų ir deklaruotos (arba pripažintos deklaruotinom</text:span><text:span text:style-name="T5131">is) EK arba kitai tarptautinei institucijai ir kurioms apmokėti skyrus ES struktūrinių fondų lėšų jos būtų pripažintos tinkamomis finansuoti ir (arba) apmokėtos<text:s/></text:span><text:span text:style-name="T5132">ir deklaruotos<text:s/></text:span><text:span text:style-name="T5133">EK arba kitai tarptautinei institucijai daugiau nei vieną kartą</text:span>;</text:p>
      <text:p text:style-name="P5134">Punkto pakeitimai:</text:p>
      <text:p text:style-name="P5135"><text:span text:style-name="T5136">Nr.<text:s/></text:span><text:a xlink:href="https://www.e-tar.lt/portal/legalAct.html?documentId=f21b47c0b14611e6b844f0f29024f5ac" office:target-frame-name="_top" xlink:show="replace"><text:span text:style-name="T5137">1K-415</text:span></text:a><text:span text:style-name="T5138">, 2016-11-22, paskelbta TAR 2016-11-25, i. k. 2016-27457</text:span></text:p>
      <text:p text:style-name="Normal"/>
      <text:p text:style-name="P5139"><text:span text:style-name="T5140">421.12</text:span><text:span text:style-name="T5141">. išlaidos sunkumų patiriančioms įmonėms, kaip apibrėžta valstybės pagalbos<text:s/></text:span><text:span text:style-name="T5142">taisyklėse (kai projektams teikiama valstybės pagalba, išskyrus atvejus, kai iš ESF lėšų bendrai finansuojamiems projektams teikiama<text:s/></text:span><text:span text:style-name="T5143">de minimis</text:span><text:span text:style-name="T5144"><text:s/>pagalba).</text:span><text:s/></text:p>
      <text:p text:style-name="P5145">Papildyta papunkčiu:</text:p>
      <text:p text:style-name="P5146"><text:span text:style-name="T5147">Nr.<text:s/></text:span><text:a xlink:href="https://www.e-tar.lt/portal/legalAct.html?documentId=f21b47c0b14611e6b844f0f29024f5ac" office:target-frame-name="_top" xlink:show="replace"><text:span text:style-name="T5148">1K-415</text:span></text:a><text:span text:style-name="T5149">, 2016-11-22, paskelbta TAR 2016-11-25, i. k. 2016-27457</text:span></text:p>
      <text:p text:style-name="Normal"/>
      <text:p text:style-name="P5150"><text:span text:style-name="T5151">422</text:span><text:span text:style-name="T5152">. <text:s/>Be šių Taisyklių 421 punkte nurodytų išlaidų, ESF finansavimo reikalavimų neatitinkančiomis taip pat laikomos:</text:span></text:p>
      <text:p text:style-name="P5153"><text:span text:style-name="T5154">422.1</text:span><text:span text:style-name="T5155">. infrastruktūros, žemės ir kito nekilno</text:span><text:span text:style-name="T5156">jamojo turto pirkimo išlaidos;<text:s/></text:span></text:p>
      <text:p text:style-name="P5157"><text:span text:style-name="T5158">422.2</text:span><text:span text:style-name="T5159">. pastatų, kitų statinių ir patalpų statybos, rekonstravimo, remonto ir panašios išlaidos.</text:span></text:p>
      <text:p text:style-name="P5160"><text:span text:style-name="T5161">423</text:span><text:span text:style-name="T5162">. <text:s/>Be šių Taisyklių 421 punkte nurodytų išlaidų,<text:s/></text:span><text:span text:style-name="T5163">Sanglaudos fondo</text:span><text:span text:style-name="T5164"><text:s/>ir ERPF finansavimo reikalavimų neatitinkančiomis taip pat laikomos išlaidos, skirtos:</text:span></text:p>
      <text:p text:style-name="P5165"><text:span text:style-name="T5166">423.1</text:span><text:span text:style-name="T5167">. branduolinės (atominės) elektrinės statybai ir eksploatavimui nutraukti;</text:span></text:p>
      <text:p text:style-name="P5168"><text:span text:style-name="T5169">423.2</text:span><text:span text:style-name="T5170">.<text:s/></text:span><text:span text:style-name="T5171">investicijoms, kuriomis siekiama sumažinti vykdant<text:s/></text:span><text:span text:style-name="T5172">2003 m. spalio 13 d. Eur</text:span><text:span text:style-name="T5173">opos Parlamento ir Tarybos direktyvos Nr. 2003/87/EB, nustatančios šiltnamio efektą sukeliančių dujų emisijos leidimo sistemą Bendrijoje ir iš dalies keičiančios Tarybos direktyvą 96/61/EB (OL 2003 L275, p. 32),<text:s/></text:span><text:span text:style-name="T5174">I priede išvardytas veiklas išmetamų dujų su</text:span><text:span text:style-name="T5175">keliamą šiltnamio efektą;</text:span></text:p>
      <text:p text:style-name="P5176"><text:span text:style-name="T5177">423.3</text:span><text:span text:style-name="T5178">.<text:s/></text:span><text:span text:style-name="T5179">tabako ir tabako gaminių gamybai, perdirbimui ir prekybai;</text:span></text:p>
      <text:p text:style-name="P5180"><text:span text:style-name="T5181">423.4</text:span><text:span text:style-name="T5182">. investicijoms į oro uostų infrastruktūrą, nebent jos būtų susijusios su aplinkos apsauga arba kartu būtų vykdomos investicijos, kurių reikia siekiant</text:span><text:span text:style-name="T5183"><text:s/>sušvelninti ar sumažinti neigiamą oro uostų infrastruktūros poveikį aplinkai.</text:span></text:p>
      <text:p text:style-name="P5184"><text:span text:style-name="T5185">424</text:span><text:span text:style-name="T5186">. <text:s/>Be šių Taisyklių 421 ir 423 punktuose nurodytų išlaidų, Sanglaudos fondo finansavimo reikalavimų neatitinkančiomis taip pat laikomos išlaidos, skirtos investicijoms<text:s/></text:span><text:span text:style-name="T5187">į būsto sektorių, išskyrus atvejus, kai projekto veiklos yra susijusios su energijos efektyvumo ar atsinaujinančių energijos išteklių naudojimo skatinimu.</text:span></text:p>
      <text:p text:style-name="Normal"/>
      <text:p text:style-name="P5188"><text:span text:style-name="T5189">35 skirsnis. Supaprastintas išlaidų apmokėjimas</text:span></text:p>
      <text:p text:style-name="P5190"/>
      <text:p text:style-name="P5191"><text:span text:style-name="T5192">425</text:span><text:span text:style-name="T5193">. <text:s/>Supaprastintai, t. y. pagal fiksuotuosius įkainius, fiksuotąsias sumas arba taikant fiksuotąją normą, apmokamos išlaidos yra tinkamos finansuoti, jei yra nustatytos vadovaujantis bent vienu iš šių būdų:</text:span></text:p>
      <text:p text:style-name="P5194"><text:span text:style-name="T5195">425.1</text:span><text:span text:style-name="T5196">. atlikto reprezentatyvaus tyrimo rezultata</text:span><text:span text:style-name="T5197">is, kai yra įvertinamos vidutinės rinkos kainos, statistiniai duomenys, projektų istoriniai duomenys, kurie yra patikimi ir gali būti patikrinami, ar kiti duomenys;</text:span></text:p>
      <text:p text:style-name="P5198"><text:span text:style-name="T5199">425.2</text:span><text:span text:style-name="T5200">. Lietuvos Respublikos ar ES teisės aktuose ar kituose dokumentuose galiojančia su</text:span><text:span text:style-name="T5201">paprastinto išlaidų apmokėjimo schema, jeigu ji bus taikoma panašiems projektams ir panašiems projektų vykdytojams;</text:span></text:p>
      <text:p text:style-name="P5202"><text:span text:style-name="T5203">425.3</text:span><text:span text:style-name="T5204">. projekto tinkamumo finansuoti vertinimo metu šių Taisyklių<text:s/></text:span><text:span text:style-name="T5205">433.4 ir 438.2 papunkčiuose nustatytais atvejais.</text:span></text:p>
      <text:p text:style-name="P5206"><text:span text:style-name="T5207">426</text:span><text:span text:style-name="T5208">. <text:s/>Dėl nust</text:span><text:span text:style-name="T5209">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210"><text:span text:style-name="T5211">427</text:span><text:span text:style-name="T5212">. <text:s/>Atliktų t</text:span><text:span text:style-name="T5213">yrimų rezultatai arba teisės aktai, kuriais vadovaujantis nustatyti supaprastintai apmokamų išlaidų dydžiai, skelbiami svetainėje www.esinvesticijos.lt.<text:s/></text:span><text:span text:style-name="T5214">Jei ministerija projektų finansavimo sąlygų apraše numato išlaidas apmokėti supaprastintai remdamasi<text:s/></text:span><text:span text:style-name="T5215">tyrimo rezultatais, ji atsako už taikomų tyrimo rezultatų kokybę (pagrindimą, argumentų objektyvumą, skaičiavimų tikslumą) nepriklausomai nuo to, kas atliko tyrimą.</text:span></text:p>
      <text:p text:style-name="P5216"><text:span text:style-name="T5217">428</text:span><text:span text:style-name="T5218">. Supaprastintai apmokamos išlaidos yra tinkamos finansuoti, jei galimybė jas apmokė</text:span><text:span text:style-name="T5219">ti supaprastintai iš anksto (iki projekto sutarties sudarymo) nustatyta projektų finansavimo sąlygų apraše, aiškiai nurodant supaprastintai apmokamų išlaidų taikymo sritį. Kai galimybė taikyti konkretų fiksuotąjį įkainį, fiksuotąją sumą ar fiksuotąją normą</text:span><text:span text:style-name="T5220"><text:s/>nustatoma projektų finansavimo sąlygų apraše sudarius projekto sutartį, tokia galimybė gali būti taikoma jau įgyvendinamam projektui, jei aiškiai atskiriamas naujai nustatytų supaprastintai apmokamų išlaidų taikymo laikotarpis, kad būtų išvengta dvigubo p</text:span><text:span text:style-name="T5221">rojekto išlaidų deklaravimo mokėjimo prašymuose.</text:span><text:s/></text:p>
      <text:p text:style-name="P5222">Punkto pakeitimai:</text:p>
      <text:p text:style-name="P5223"><text:span text:style-name="T5224">Nr.<text:s/></text:span><text:a xlink:href="https://www.e-tar.lt/portal/legalAct.html?documentId=f21b47c0b14611e6b844f0f29024f5ac" office:target-frame-name="_top" xlink:show="replace"><text:span text:style-name="T5225">1K-415</text:span></text:a><text:span text:style-name="T5226">, 2016-11-22, paskelbta TAR 2016-11-25, i. k. 2016-27457</text:span></text:p>
      <text:p text:style-name="Normal"/>
      <text:p text:style-name="P5227"><text:span text:style-name="T5228">429</text:span><text:span text:style-name="T5229">. Išlaidos nėr</text:span><text:span text:style-name="T5230">a apmokamos supaprastintai, jei projekto išlaidos patiriamos išimtinai vykdant pirkimus. <text:s/></text:span></text:p>
      <text:p text:style-name="P5231">Punkto pakeitimai:</text:p>
      <text:p text:style-name="P5232"><text:span text:style-name="T5233">Nr.<text:s/></text:span><text:a xlink:href="https://www.e-tar.lt/portal/legalAct.html?documentId=f21b47c0b14611e6b844f0f29024f5ac" office:target-frame-name="_top" xlink:show="replace"><text:span text:style-name="T5234">1K-415</text:span></text:a><text:span text:style-name="T5235">, 2016-11-22, paskelbta TAR 2016-11-25</text:span><text:span text:style-name="T5236">, i. k. 2016-27457</text:span></text:p>
      <text:p text:style-name="Normal"/>
      <text:p text:style-name="P5237"><text:span text:style-name="T5238">430</text:span><text:span text:style-name="T5239">. <text:s/>Jei įgyvendinant vieną projektą taikoma daugiau nei viena supaprastinto išlaidų apmokėjimo schema (pavyzdžiui, išlaidos apmokamos pagal fiksuotuosius įkainius ir fiksuotąją sumą arba pagal fiksuotuosius įkainius ir taikant fik</text:span><text:span text:style-name="T5240">suotąją normą), būtina užtikrinti, kad toms pačioms išlaidoms nebūtų skiriamas finansavimas daugiau nei vieną kartą pagal skirtingas schemas.</text:span></text:p>
      <text:p text:style-name="P5241"><text:span text:style-name="T5242">431</text:span><text:span text:style-name="T5243">. Kai projektas bendrai finansuojamas iš ESF lėšų ir jam skiriamo finansavimo lėšų suma neviršija 50 000 eu</text:span><text:span text:style-name="T5244">rų (penkiasdešimt tūkstančių eurų), visos projekto išlaidos turi būti apmokamos supaprastintai, išskyrus atvejus, kai įgyvendinant projektą teikiama valstybės pagalba, išskyrus<text:s/></text:span><text:span text:style-name="T5245">de minimis<text:s/></text:span><text:span text:style-name="T5246">pagalbą. Šis reikalavimas netaikomas Taisyklių 429 punkte nurodytu a</text:span><text:span text:style-name="T5247">tveju.</text:span><text:s/></text:p>
      <text:p text:style-name="P5248">Punkto pakeitimai:</text:p>
      <text:p text:style-name="P5249"><text:span text:style-name="T5250">Nr.<text:s/></text:span><text:a xlink:href="https://www.e-tar.lt/portal/legalAct.html?documentId=f21b47c0b14611e6b844f0f29024f5ac" office:target-frame-name="_top" xlink:show="replace"><text:span text:style-name="T5251">1K-415</text:span></text:a><text:span text:style-name="T5252">, 2016-11-22, paskelbta TAR 2016-11-25, i. k. 2016-27457</text:span></text:p>
      <text:p text:style-name="Normal"/>
      <text:p text:style-name="P5253"><text:span text:style-name="T5254">432</text:span><text:span text:style-name="T5255">.<text:s/></text:span><text:span text:style-name="T5256"><text:s/>Projekto vykdytojo iniciatyva ir šių Taisyklių 26 ski</text:span><text:span text:style-name="T5257">rsnyje nustatyta tvarka gali būti grąžinamos lėšos (ar jų dalis), kurios buvo gautos supaprastintai apmokant išlaidas. Tais atvejais, kai įgyvendinančioji institucija nustato netinkamas finansuoti projekto išlaidas, nuo jų pagal fiksuotąją normą apskaičiuo</text:span><text:span text:style-name="T5258">tos išlaidos taip pat pripažį</text:span><text:span text:style-name="T5259">stamos netinkamomis finansuoti.</text:span></text:p>
      <text:p text:style-name="Normal"/>
      <text:p text:style-name="P5260"><text:span text:style-name="T5261">Fiksuotosios normos taikymas</text:span></text:p>
      <text:p text:style-name="P5262"/>
      <text:p text:style-name="P5263"><text:span text:style-name="T5264">433</text:span><text:span text:style-name="T5265">. <text:s/>Fiksuotoji norma gali būti nustatyta ir taikoma apmokant:</text:span></text:p>
      <text:p text:style-name="P5266"><text:span text:style-name="T5267">433.1</text:span><text:span text:style-name="T5268">. netiesiogines projekto išlaidas, apskaičiuotas neviršijant šių Taisyklių 10 priede<text:s/></text:span><text:span text:style-name="T5269">nustatytų didžiausių ribų;</text:span></text:p>
      <text:p text:style-name="P5270"><text:span text:style-name="T5271">433.2</text:span><text:span text:style-name="T5272">. netiesiogines projekto išlaidas, kai fiksuotoji norma sudaro 15 proc. projekto veiklas vykdančio personalo darbo apmokėjimo (darbo užmokesčio ir susijusių darbdavio įsipareigojimų, atlygio pagal paslaugų, įskaitant aut</text:span><text:span text:style-name="T5273">orines, sutartis) išlaidų (toliau – vykdančiojo personalo išlaidos);</text:span></text:p>
      <text:p text:style-name="P5274"><text:span text:style-name="T5275">433.3</text:span><text:span text:style-name="T5276">. dalį tinkamų finansuoti projekto išlaidų, kai fiksuotoji norma sudaro 40 proc. vykdančiojo personalo išlaidų (gali būti taikoma tik iš ESF lėšų bendrai finansuojamiems projekta</text:span><text:span text:style-name="T5277">ms, kai tinkamas finansuoti išlaidas sudaro tik vykdančiojo personalo išlaidos ir išlaidos pagal šiame Taisyklių punkte nustatytą fiksuotąją normą);</text:span></text:p>
      <text:p text:style-name="P5278"><text:span text:style-name="T5279">433.4</text:span><text:span text:style-name="T5280">. netiesiogines projekto išlaidas ir (arba) dalį tiesioginių projekto išlaidų, kai fiksuotoji norm</text:span><text:span text:style-name="T5281">a nustatoma projekto tinkamumo finansuoti vertinimo metu vadovaujantis projekto biudžetu (gali būti taikoma tik iš ESF lėšų bendrai finansuojamiems projektams, kai<text:s/></text:span><text:span text:style-name="T5282">didžiausia<text:s/></text:span><text:span text:style-name="T5283">galima projektui skiriamo finansavimo lėšų suma neviršija 100 000 eurų (vieno šim</text:span><text:span text:style-name="T5284">to tūkstančių eurų);</text:span><text:s/></text:p>
      <text:p text:style-name="P5285">Punkto pakeitimai:</text:p>
      <text:p text:style-name="P5286"><text:span text:style-name="T5287">Nr.<text:s/></text:span><text:a xlink:href="https://www.e-tar.lt/portal/legalAct.html?documentId=f21b47c0b14611e6b844f0f29024f5ac" office:target-frame-name="_top" xlink:show="replace"><text:span text:style-name="T5288">1K-415</text:span></text:a><text:span text:style-name="T5289">, 2016-11-22, paskelbta TAR 2016-11-25, i. k. 2016-27457</text:span></text:p>
      <text:p text:style-name="Normal"/>
      <text:p text:style-name="P5290"><text:span text:style-name="T5291">433.5</text:span><text:span text:style-name="T5292">. netiesiogines projekto išlaidas ir (ar</text:span><text:span text:style-name="T5293">ba) dalį tiesioginių projekto išlaidų, kai fiksuotoji norma nustatoma šių Taisyklių 425.1 ir 425.2 papunkčiuose nurodytu būdu.</text:span></text:p>
      <text:p text:style-name="P5294"><text:span text:style-name="T5295">434</text:span><text:span text:style-name="T5296">. <text:s/>Fiksuotoji norma taikoma taip, kaip nustatyta projektų finansavimo sąlygų apraše. Projektų finansavimo sąlygų apraše<text:s/></text:span><text:span text:style-name="T5297">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5298">ais atvejais.</text:span></text:p>
      <text:p text:style-name="P5299"><text:span text:style-name="T5300">434</text:span><text:span text:style-name="T5301">1</text:span><text:span text:style-name="T5302">. Kai netiesioginės projekto išlaidos yra tinkamos finansuoti, joms apmokėti turi būti taikoma fiksuotoji norma, išskyrus atvejus, nustatytus Taisyklių 10 priede, kai netiesioginės išlaidos turi būti pagrįstos išlaidų pagrindimo ir jų</text:span><text:span text:style-name="T5303"><text:s/>apmokėjimo įrodymo ar lygiaverčiais įrodomaisiais dokumentais.</text:span><text:s/></text:p>
      <text:p text:style-name="P5304">Papildyta punktu:</text:p>
      <text:p text:style-name="P5305"><text:span text:style-name="T5306">Nr.<text:s/></text:span><text:a xlink:href="https://www.e-tar.lt/portal/legalAct.html?documentId=f21b47c0b14611e6b844f0f29024f5ac" office:target-frame-name="_top" xlink:show="replace"><text:span text:style-name="T5307">1K-415</text:span></text:a><text:span text:style-name="T5308">, 2016-11-22, paskelbta TAR 2016-11-25, i. k. 2016-27457</text:span></text:p>
      <text:p text:style-name="Normal"/>
      <text:p text:style-name="P5309"><text:span text:style-name="T5310">435</text:span><text:span text:style-name="T5311">. Tiesioginėms projekto išlaidoms negali būti priskiriamos šios išlaidos:</text:span><text:s/></text:p>
      <text:p text:style-name="P5312">Punkto pakeitimai:</text:p>
      <text:p text:style-name="P5313"><text:span text:style-name="T5314">Nr.<text:s/></text:span><text:a xlink:href="https://www.e-tar.lt/portal/legalAct.html?documentId=f21b47c0b14611e6b844f0f29024f5ac" office:target-frame-name="_top" xlink:show="replace"><text:span text:style-name="T5315">1K-415</text:span></text:a><text:span text:style-name="T5316">, 2016-11-22, paskelbta TAR 2016-11-25, i. k. 2016-274</text:span><text:span text:style-name="T5317">57</text:span></text:p>
      <text:p text:style-name="P5318"><text:span text:style-name="T5319">435.1</text:span><text:span text:style-name="T5320">. projekto administravimo išlaidos:</text:span></text:p>
      <text:p text:style-name="P5321"><text:span text:style-name="T5322">435.1.1</text:span><text:span text:style-name="T5323">. projekto vykdytojo ir (ar) partnerių darbuotojų darbo užmokesčio išlaidos už laiką, dirbtą administruojant projektą (darbo užmokesčio išlaidos apima šių Taisyklių 418 punkte nurodytas išlaidas);</text:span></text:p>
      <text:p text:style-name="P5324"><text:span text:style-name="T5325">43</text:span><text:span text:style-name="T5326">5.1.2</text:span><text:span text:style-name="T5327">. projektą administruojančių asmenų mokymų projekto administravimo klausimais išlaidos;</text:span></text:p>
      <text:p text:style-name="P5328"><text:span text:style-name="T5329">435.1.3</text:span><text:span text:style-name="T5330">. su projekto administravimo reikmėmis susijusių prekių įsigijimo išlaidos;</text:span></text:p>
      <text:p text:style-name="P5331"><text:span text:style-name="T5332">435.1.4</text:span><text:span text:style-name="T5333">. su projekto administravimo reikmėmis susijusių patalpų nuomos</text:span><text:span text:style-name="T5334"><text:s/>išlaidos;</text:span></text:p>
      <text:p text:style-name="P5335"><text:span text:style-name="T5336">435.1.5</text:span><text:span text:style-name="T5337">. įrangos, transporto priemonių, kai jos susijusios su projekto administravimu, nuomos išlaidos;</text:span></text:p>
      <text:p text:style-name="P5338"><text:span text:style-name="T5339">435.1.6</text:span><text:span text:style-name="T5340">. projekto administravimo paslaugų, teisinių ir kitų konsultacijų išlaidos;</text:span></text:p>
      <text:p text:style-name="P5341"><text:span text:style-name="T5342">435.1.7</text:span><text:span text:style-name="T5343">. projekto administravimo reikmėms būti</text:span><text:span text:style-name="T5344">nų komunalinių ir ryšio paslaugų išlaidos ir įsigyto ir (arba) nuomojamo turto eksploatavimo išlaidos;</text:span></text:p>
      <text:p text:style-name="P5345"><text:span text:style-name="T5346">435.1.8</text:span><text:span text:style-name="T5347">. kitos su projekto administravimu susijusios išlaidos;</text:span></text:p>
      <text:p text:style-name="P5348"><text:span text:style-name="T5349">435.2</text:span><text:span text:style-name="T5350">. projekto lėšų panaudojimo patikrinimo faktinių pastebėjimų ataskaitos ir<text:s/></text:span><text:span text:style-name="T5351">(arba) išvadų dėl skirtų lėšų panaudojimo parengimo paslaugų (audito) pirkimo išlaidos;</text:span></text:p>
      <text:p text:style-name="P5352"><text:span text:style-name="T5353">435.3</text:span><text:span text:style-name="T5354">. finansinių paslaugų pirkimo išlaidos (avanso draudimo išlaidos, kredito įstaigos mokesčiai ir kitos finansinių paslaugų pirkimo išlaidos).</text:span></text:p>
      <text:p text:style-name="P5355"><text:span text:style-name="T5356">435.4</text:span><text:span text:style-name="T5357">. turto<text:s/></text:span><text:span text:style-name="T5358">draudimo išlaidos (tik iš ESF lėšų bendrai finansuojamų projektų).</text:span></text:p>
      <text:p text:style-name="P5359"><text:span text:style-name="T5360">436</text:span><text:span text:style-name="T5361">. <text:s/>Konkrečiam projektui taikomą fiksuotąją normą vadovaudamasi šiomis Taisyklėmis ir projektų finansavimo sąlygų aprašu nustato įgyvendinančioji institucija projekto tinkamumo fina</text:span><text:span text:style-name="T5362">nsuoti vertinimo metu.</text:span></text:p>
      <text:p text:style-name="P5363"><text:span text:style-name="T5364">437</text:span><text:span text:style-name="T5365">. Projekto sutartyje nustačius netiesioginių išlaidų fiksuotąją normą, projekto įgyvendinimo metu<text:s/></text:span><text:span text:style-name="T5366">ji negali būti keičiama, išskyrus Taisyklių 10 priedo 7 punkte nustatytą atvejį, taip pat atvejus, kai skiriamas papildomas fina</text:span><text:span text:style-name="T5367">nsavimas.<text:s/></text:span><text:span text:style-name="T5368">Tokiu atveju projekto<text:s/></text:span><text:span text:style-name="T5369">fiksuotoji<text:s/></text:span><text:span text:style-name="T5370">norma įvertinama ir nustatoma iš naujo. Pakeitus fiksuotosios normos dydį, pagal ją apmokamos projekto netiesioginės išlaidos perskaičiuojamos atsižvelgiant į per visą projekto sutarties laikotarpį skirtą finansav</text:span><text:span text:style-name="T5371">imą.</text:span><text:s/></text:p>
      <text:p text:style-name="P5372">Punkto pakeitimai:</text:p>
      <text:p text:style-name="P5373"><text:span text:style-name="T5374">Nr.<text:s/></text:span><text:a xlink:href="https://www.e-tar.lt/portal/legalAct.html?documentId=f21b47c0b14611e6b844f0f29024f5ac" office:target-frame-name="_top" xlink:show="replace"><text:span text:style-name="T5375">1K-415</text:span></text:a><text:span text:style-name="T5376">, 2016-11-22, paskelbta TAR 2016-11-25, i. k. 2016-27457</text:span></text:p>
      <text:p text:style-name="Normal"/>
      <text:p text:style-name="P5377"><text:span text:style-name="T5378">Fiksuotųjų įkainių ir fiksuotųjų sumų taikymas</text:span></text:p>
      <text:p text:style-name="P5379"/>
      <text:p text:style-name="P5380"><text:span text:style-name="T5381">438</text:span><text:span text:style-name="T5382">. <text:s/>Num</text:span><text:span text:style-name="T5383">atant taikyti fiksuotuosius įkainius ir (arba) fiksuotąsias sumas, projektų finansavimo sąlygų apraše gali būti nustatyta:</text:span></text:p>
      <text:p text:style-name="P5384"><text:span text:style-name="T5385">438.1</text:span><text:span text:style-name="T5386">. jų didžiausi dydžiai;</text:span></text:p>
      <text:p text:style-name="P5387"><text:span text:style-name="T5388">438.2</text:span><text:span text:style-name="T5389">. galimybė nustatyti jų dydį projekto tinkamumo finansuoti vertinimo metu, vadovaujantis pare</text:span><text:span text:style-name="T5390">iškėjo pateiktais duomenimis, kurie turi būti patikimi ir gali būti patikrinami, arba projekto biudžetu (gali būti taikoma tik iš ESF lėšų bendrai finansuojamiems projektams, kai<text:s/></text:span><text:span text:style-name="T5391">didžiausia<text:s/></text:span><text:span text:style-name="T5392">galima projektui skiriamo finansavimo lėšų suma neviršija 100 000<text:s/></text:span><text:span text:style-name="T5393">eurų (vieno šimto tūkstančių eurų)).<text:s/></text:span></text:p>
      <text:p text:style-name="P5394">Punkto pakeitimai:</text:p>
      <text:p text:style-name="P5395"><text:span text:style-name="T5396">Nr.<text:s/></text:span><text:a xlink:href="https://www.e-tar.lt/portal/legalAct.html?documentId=f21b47c0b14611e6b844f0f29024f5ac" office:target-frame-name="_top" xlink:show="replace"><text:span text:style-name="T5397">1K-415</text:span></text:a><text:span text:style-name="T5398">, 2016-11-22, paskelbta TAR 2016-11-25, i. k. 2016-27457</text:span></text:p>
      <text:p text:style-name="Normal"/>
      <text:p text:style-name="P5399"><text:span text:style-name="T5400">439</text:span><text:span text:style-name="T5401">. <text:s/>Vieno projekto fiksuotoji (-osios) suma (-os) negali viršyti 100 000 eurų (vieno šimto tūkstančių eurų).</text:span></text:p>
      <text:p text:style-name="P5402"><text:span text:style-name="T5403">440</text:span><text:span text:style-name="T5404">.<text:s/></text:span><text:span text:style-name="T5405"><text:s/>Personalo išlaidų valandinį fiksuotąjį įkainį taip pat galima apskaičiuoti, per paskutinius 12 mėnesių patirtas darbo užmokesčio išlaidas,</text:span><text:span text:style-name="T5406"><text:s/>įskaitant šių Taisyklių 418 punkte nurodytas išlaidas, dalijant iš 1 720 valandų.</text:span></text:p>
      <text:p text:style-name="P5407"><text:span text:style-name="T5408">441</text:span><text:span text:style-name="T5409">.<text:s/></text:span><text:span text:style-name="T5410"><text:s/>Pareiškėjas turi teisę paraiškoje numatyti mažesnius fiksuotųjų įkainių ir fiksuotųjų sumų dydžius negu didžiausi projektų finansavimo sąlygų apraše nustatyti dydžiai.</text:span></text:p>
      <text:p text:style-name="P5411"><text:span text:style-name="T5412">442</text:span><text:span text:style-name="T5413">. Projekto sutartyje nustatytų fiksuotųjų įkainių ir fiksuotųjų sumų dydis proje</text:span><text:span text:style-name="T5414">kto įgyvendinimo metu nėra keičiamas, išskyrus atvejus,<text:s/></text:span><text:span text:style-name="T5415">kai pasikeičia jų taikymą reglamentuojantys teisės aktai, taip pat Taisyklių 428 punkte nustatytais atvejais</text:span><text:span text:style-name="T5416">.</text:span><text:s/></text:p>
      <text:p text:style-name="P5417">Punkto pakeitimai:</text:p>
      <text:p text:style-name="P5418"><text:span text:style-name="T5419">Nr.<text:s/></text:span><text:a xlink:href="https://www.e-tar.lt/portal/legalAct.html?documentId=f21b47c0b14611e6b844f0f29024f5ac" office:target-frame-name="_top" xlink:show="replace"><text:span text:style-name="T5420">1K-415</text:span></text:a><text:span text:style-name="T5421">, 2016-11-22, paskelbta TAR 2016-11-25, i. k. 2016-27457</text:span></text:p>
      <text:p text:style-name="Normal"/>
      <text:p text:style-name="P5422"><text:span text:style-name="T5423">443</text:span><text:span text:style-name="T5424">. <text:s/>Išlaidos pagal fiksuotuosius įkainius pripažįstamos tinkamomis finansuoti proporcingai pasiektiems kiekybiniams rezultatams.</text:span></text:p>
      <text:p text:style-name="P5425"><text:span text:style-name="T5426">444</text:span><text:span text:style-name="T5427">. <text:s/>Išlaidos pagal<text:s/></text:span><text:span text:style-name="T5428">fiksuo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5429"><text:span text:style-name="T5430">36 skirsnis. Projekto pajamos</text:span></text:p>
      <text:p text:style-name="P5431"/>
      <text:p text:style-name="P5432"><text:span text:style-name="T5433">445</text:span><text:span text:style-name="T543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435">os:</text:span></text:p>
      <text:p text:style-name="P5436"><text:span text:style-name="T5437">445.1</text:span><text:span text:style-name="T543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439">0/2014 III skirsnio ir vadovaujančiosios institucijos rengiamos Projektų<text:s/></text:span><text:span text:style-name="T5440">diskontuotų grynųjų</text:span><text:span text:style-name="T5441"><text:s/>pajamų skaičiavimo ir priežiūros metodikos,<text:s/></text:span><text:span text:style-name="T5442">kuriai<text:s/></text:span><text:span text:style-name="T5443">pritaria<text:s/></text:span><text:span text:style-name="T5444">Veiksmų programos valdymo komitetas ir</text:span><text:span text:style-name="T5445"><text:s/></text:span><text:span text:style-name="T5446">kuri skelbiama svetainėje www.esinvesticijos.lt, nuostatomis.</text:span><text:s/></text:p>
      <text:p text:style-name="P5447">Punkto pakeitimai:</text:p>
      <text:p text:style-name="P5448"><text:span text:style-name="T5449">Nr.<text:s/></text:span><text:a xlink:href="https://www.e-tar.lt/portal/legalAct.html?documentId=f21b47c0b14611e6b844f0f29024f5ac" office:target-frame-name="_top" xlink:show="replace"><text:span text:style-name="T5450">1K-415</text:span></text:a><text:span text:style-name="T5451">, 2016-11-22, paskelbta TAR 2016-11-25, i. k. 2016-27457</text:span></text:p>
      <text:p text:style-name="Normal"/>
      <text:p text:style-name="P5452"><text:span text:style-name="T5453">445.2</text:span><text:span text:style-name="T5454">. Projekto įgyvendinimo metu gautos grynosios pajamos, kurios n</text:span><text:span text:style-name="T5455">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456"><text:span text:style-name="T5457">445.3</text:span><text:span text:style-name="T5458">. Je</text:span><text:span text:style-name="T5459">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460">d., turi grąžinti į Lietuvos Respublikos valstybės biudžetą šių Taisyklių 26 skirsnyje nustatyta tvarka.</text:span></text:p>
      <text:p text:style-name="P5461"><text:span text:style-name="T5462">446</text:span><text:span text:style-name="T5463">. <text:s/>Šių Taisyklių 445 punkto reikalavimai netaikomi:<text:s/></text:span></text:p>
      <text:p text:style-name="P5464"><text:span text:style-name="T5465">446.1</text:span><text:span text:style-name="T5466">. iš ESF lėšų bendrai finansuojamiems projektams;</text:span></text:p>
      <text:p text:style-name="P5467"><text:span text:style-name="T5468">446.2</text:span><text:span text:style-name="T5469">. kai iš ERPF ar Sangla</text:span><text:span text:style-name="T5470">udos fondo lėšų bendrai finansuojamo projekto tinkamų finansuoti išlaidų suma iki pajamų įvertinimo neviršija<text:s/></text:span><text:span text:style-name="T5471">1 000 000 eurų (vieno milijono eurų)</text:span><text:span text:style-name="T5472">;</text:span></text:p>
      <text:p text:style-name="P5473"><text:span text:style-name="T5474">446.3</text:span><text:span text:style-name="T5475">. jeigu projektams taikoma valstybės pagalba;</text:span></text:p>
      <text:p text:style-name="P5476"><text:span text:style-name="T5477">446.4</text:span><text:span text:style-name="T5478">.<text:s/></text:span><text:span text:style-name="T5479">a</text:span><text:span text:style-name="T5480">pdovanojim</text:span><text:span text:style-name="T5481">ams, taip pat grąžinamosioms<text:s/></text:span><text:span text:style-name="T5482">subsidijoms (kai grąžinamos visos projekto vykdytojui išmokėtos lėšos)</text:span><text:span text:style-name="T5483">;</text:span></text:p>
      <text:p text:style-name="P5484"><text:span text:style-name="T5485">446.5</text:span><text:span text:style-name="T5486">.<text:s/></text:span><text:span text:style-name="T5487">fiksuotosioms sumoms, fiksuotiesiems įkainiams ir bendrojo veiksmų plano projektams, jeigu juos nustatant buvo atsižvelgta į numatomas gauti grynąsias pajamas</text:span><text:span text:style-name="T5488">.</text:span></text:p>
      <text:p text:style-name="P5489"><text:span text:style-name="T5490">446.6</text:span><text:span text:style-name="T5491">.<text:s/></text:span><text:span text:style-name="T5492">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493">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494"><text:s/>technologijų plėtros ir inovacijų sektoriaus veiksmams (OL 2015 L 239, p. 65). Ministerija, vadovaujančiajai institucijai pritarus, pajamų fiksuotąsias normas ūkio sektoriui nustato projektų finansavimo sąlygų apraše.</text:span><text:s/></text:p>
      <text:p text:style-name="P5495">Punkto pakeitimai:</text:p>
      <text:p text:style-name="P5496"><text:span text:style-name="T5497">Nr.<text:s/></text:span><text:a xlink:href="https://www.e-tar.lt/portal/legalAct.html?documentId=f21b47c0b14611e6b844f0f29024f5ac" office:target-frame-name="_top" xlink:show="replace"><text:span text:style-name="T5498">1K-415</text:span></text:a><text:span text:style-name="T5499">, 2016-11-22, paskelbta TAR 2016-11-25, i. k. 2016-27457</text:span></text:p>
      <text:p text:style-name="Normal"/>
      <text:p text:style-name="P5500"><text:span text:style-name="T5501">447</text:span><text:span text:style-name="T5502">. <text:s/>Kai įgyvendinami šių Taisyklių 446.1 ir 446.2 papunkčiuose nurodyti projektai, jų tinkamos fina</text:span><text:span text:style-name="T5503">nsuoti išlaidos ne vėliau kaip su galutiniu mokėjimo prašymu turėtų būti sumažintos grynųjų pajamų, kurios buvo tiesiogiai gautos projekto įgyvendinimo metu ir į kurias nebuvo atsižvelgta skiriant finansavimą, suma.<text:s/></text:span><text:span text:style-name="T5504">Projekto įgyvendinimo metu faktiškai gau</text:span><text:span text:style-name="T5505">tų grynųjų pajamų suma, kuri apskaičiuojama iš projekto veiklos pajamų atėmus projekto veiklos išlaidas<text:s/></text:span><text:span text:style-name="T5506">(išskyrus veiklos išlaidas, kurios apmokėtos iš projekto lėšų)</text:span><text:span text:style-name="T5507">, nurodoma galutiniame mokėjimo prašyme.</text:span><text:span text:style-name="T5508"><text:s/>Kai tinkamumo finansuoti reikalavimus atitinka ne</text:span><text:span text:style-name="T5509"><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510">rų (penkiasdešimt tūkstančių eurų),<text:s/></text:span><text:span text:style-name="T5511">jeigu projektams taikoma valstybės pagalba</text:span><text:span text:style-name="T5512">, taip pat<text:s/></text:span><text:span text:style-name="T5513">apdovanojim</text:span><text:span text:style-name="T5514">ams,<text:s/></text:span><text:span text:style-name="T5515">grąžinamosioms subsidijoms (</text:span><text:span text:style-name="T5516">kai grąžinamos visos projekto vykdytojui išmokėtos lėšos),</text:span><text:span text:style-name="T5517"><text:s/>fiksuotosioms sumoms, fiksuotiesiems įkainiams ir bendrojo veiks</text:span><text:span text:style-name="T5518">mų plano projektams, jeigu juos nustatant buvo atsižvelgta į numatomas gauti grynąsias pajamas.</text:span></text:p>
      <text:p text:style-name="P5519"><text:span text:style-name="T5520">448</text:span><text:span text:style-name="T5521">. <text:s/>Netesybos, baudos ar kitos projekto vykdytojo iš trečiųjų šalių gautos pajamos dėl sutarčių nevykdymo ar kitų priežasčių nėra laikomos projekto pajamo</text:span><text:span text:style-name="T5522">mis.</text:span></text:p>
      <text:p text:style-name="Normal"/>
      <text:p text:style-name="P5523"><text:span text:style-name="T5524">VII</text:span><text:span text:style-name="T5525"><text:s/>SKYRIUS.<text:s/></text:span><text:span text:style-name="T5526">KITI PROJEKTŲ REIKALAVIMAI</text:span></text:p>
      <text:p text:style-name="P5527"/>
      <text:p text:style-name="P5528"><text:span text:style-name="T5529">37 skirsnis. Informavimas apie projektą</text:span></text:p>
      <text:p text:style-name="P5530"/>
      <text:p text:style-name="P5531"><text:span text:style-name="T5532">449</text:span><text:span text:style-name="T5533">. <text:s/>Apie įgyvendinamą ar įgyvendintą projektą, jo eigą, rezultatus ir naudą tikslines grupes informuojant įvairiose žiniasklaidos priemonėse, turi būti nurodoma, kad projektas bendrai finansuojamas</text:span><text:span text:style-name="T5534"><text:s/></text:span><text:span text:style-name="T5535">iš ES struktūrinio (-ių) fondo (-ų) lėšų.</text:span></text:p>
      <text:p text:style-name="P5536"><text:span text:style-name="T5537">450</text:span><text:span text:style-name="T5538">.<text:s/></text:span><text:span text:style-name="T5539"><text:s/>Projekt</text:span><text:span text:style-name="T5540">o vykdytojas privalo vykdyti projekto veiklos apimčiai proporcingus informavimo apie projektą veiksmus:</text:span></text:p>
      <text:p text:style-name="P5541"><text:span text:style-name="T5542">450.1</text:span><text:span text:style-name="T5543">. interneto svetainėje (jei projekto vykdytojas tokią turi)</text:span><text:span text:style-name="T5544"><text:s/>paskelbti informaciją apie įgyvendinamą projektą, apibūdinti jo tikslus, rezultatus</text:span><text:span text:style-name="T5545"><text:s/>i</text:span><text:span text:style-name="T5546">r informuoti apie finansavimą iš atitinkamo (-ų) ES<text:s/></text:span><text:span text:style-name="T5547">struktūrinio (-ių)<text:s/></text:span><text:span text:style-name="T5548">fondo (-ų) lėšų;</text:span><text:span text:style-name="T5549"><text:s/></text:span></text:p>
      <text:p text:style-name="P5550"><text:span text:style-name="T5551">450.2</text:span><text:span text:style-name="T5552">. projekto įgyvendinimo pražioje pakabinti bent vieną plakatą (ne mažesnį kaip A3 formato), kuriame turi būti pateikta informacija apie įgyvendinamą projektą<text:s/></text:span><text:span text:style-name="T5553">ir finansavimą iš atitinkamo (-ų) ES<text:s/></text:span><text:span text:style-name="T5554">struktūrinio (-ių)<text:s/></text:span><text:span text:style-name="T5555">fondo (-ų) lėšų. Plakatas turi būti pakabintas visuomenei gerai matomoje vietoje (pavyzdžiui, prie įėjimo į pastatą). Ši nuostata netaikoma projektams, kuriems taikomos šių Taisyklių 450.3 ir 450.4 pa</text:span><text:span text:style-name="T5556">punkčių nuostatos;</text:span></text:p>
      <text:p text:style-name="P5557"><text:span text:style-name="T5558">450.3</text:span><text:span text:style-name="T5559">. projekto įgyvendinimo pradžioje pakabinti</text:span><text:span text:style-name="T5560"><text:s/>laikiną informacinę lentelę ar pastatyti laikiną informacinį stendą</text:span><text:span text:style-name="T5561">, jeigu<text:s/></text:span><text:span text:style-name="T5562">į</text:span><text:span text:style-name="T5563">gyvendinamas iš ERPF ar<text:s/></text:span><text:span text:style-name="T5564">Sanglaudos fondo</text:span><text:span text:style-name="T5565"><text:s/>lėšų<text:s/></text:span><text:span text:style-name="T5566">bendrai finansuojamas</text:span><text:span text:style-name="T5567"><text:s/>infrastuktūros ar statybos<text:s/></text:span><text:span text:style-name="T5568">projektas,<text:s/></text:span><text:span text:style-name="T5569">ku</text:span><text:span text:style-name="T5570">riam skiriama bendra viešųjų (t. y. ES<text:s/></text:span><text:span text:style-name="T5571">struktūrinio (-ių)<text:s/></text:span><text:span text:style-name="T5572">fondo (-ų) ir nacionalinių viešųjų) lėšų suma viršija 500 000 eurų (penkis šimtus tūkstančių eurų);</text:span></text:p>
      <text:p text:style-name="P5573"><text:span text:style-name="T5574">450.4</text:span><text:span text:style-name="T5575">. iki galutinio mokėjimo prašymo pateikimo dienos pakabinti nuolatinę informacinę lentelę</text:span><text:span text:style-name="T5576"><text:s/>ar pastatyti nuolatinį informacinį stendą, jeigu projektui skirta bendra viešųjų lėšų suma viršija 500 000 eurų (penkis šimtus tūkstančių eurų) ir jei įgyvendinamas iš ERPF ar<text:s/></text:span><text:span text:style-name="T5577">Sanglaudos fondo</text:span><text:span text:style-name="T5578"><text:s/>lėšų<text:s/></text:span><text:span text:style-name="T5579">bendrai finansuojamas</text:span><text:span text:style-name="T5580"><text:s/>infrastruktūros ar statybos projekt</text:span><text:span text:style-name="T5581">as arba iš projekto lėšų perkamas fizinis objektas;<text:s/></text:span></text:p>
      <text:p text:style-name="P5582"><text:span text:style-name="T5583">450.5</text:span><text:span text:style-name="T5584">. laikinoje ar nuolatinėje informacinėje lentelėje arba informaciniame stende, kurie įrengiami laikantis 2014 m. liepos 28 d. EK priimto įgyvendinimo reglamento (ES) Nr. 821/2014, kuriuo nustato</text:span><text:span text:style-name="T5585">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586">duomenų įrašymo ir saugojimo sistemos taikymo taisyklės<text:s/></text:span><text:span text:style-name="T5587">(OL 2014, L 223, p. 7)</text:span><text:span text:style-name="T5588">, II skyriuje nustatytų techninių charakteristikų ir kurių pavyzdžiai paskelbti svetainėje www.esinvesticijos.lt, nurodyti projekto pavadinimą ir pagrindinį tikslą, ją (jį) įreng</text:span><text:span text:style-name="T5589">ti visuomenei gerai matomoje vietoje ir tinkamo dydžio, kad būtų aiškiai matoma (-as) ir įskaitoma (-as);</text:span><text:s/></text:p>
      <text:p text:style-name="P5590">Punkto pakeitimai:</text:p>
      <text:p text:style-name="P5591"><text:span text:style-name="T5592">Nr.<text:s/></text:span><text:a xlink:href="https://www.e-tar.lt/portal/legalAct.html?documentId=f21b47c0b14611e6b844f0f29024f5ac" office:target-frame-name="_top" xlink:show="replace"><text:span text:style-name="T5593">1K-415</text:span></text:a><text:span text:style-name="T5594">, 2016-11-22,<text:s/></text:span><text:span text:style-name="T5595">paskelbta TAR 2016-11-25, i. k. 2016-27457</text:span></text:p>
      <text:p text:style-name="Normal"/>
      <text:p text:style-name="P5596"><text:span text:style-name="T5597">450.6</text:span><text:span text:style-name="T5598">. kai įgyvendinamas iš ESF lėšų bendrai finansuojamas projektas ir<text:s/></text:span><text:span text:style-name="T5599">kai organizuojami mokymai ar vykdomos kitos panašios</text:span><text:span text:style-name="T5600"><text:s/>iš ERPF arba<text:s/></text:span><text:span text:style-name="T5601">Sanglaudos fondo</text:span><text:span text:style-name="T5602"><text:s/>lėšų bendrai finansuojamo projekto</text:span><text:span text:style-name="T5603"><text:s/>veiklos</text:span><text:span text:style-name="T5604">, u</text:span><text:span text:style-name="T5605">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606">s biudžeto lėšų.<text:s/></text:span><text:span text:style-name="T5607">Dokumentuose, skirtuose visuomenei ar projekto dalyviams informuoti, įskaitant dalyvavimo renginiuose patvirtinimo dokumentus ar kitus pažymėjimus, turi būti naudojamas ES 2014–2020 metų struktūrinių fondų ženklas ir informuojama apie fina</text:span><text:span text:style-name="T5608">nsavimą iš tam tikro (-ų) ES<text:s/></text:span><text:span text:style-name="T5609">struktūrinio (-ių)<text:s/></text:span><text:span text:style-name="T5610">fondo (-ų) lėšų;</text:span></text:p>
      <text:p text:style-name="P5611"><text:span text:style-name="T5612">450.7</text:span><text:span text:style-name="T5613">. gali vykdyti ir kitas informavimo apie projektą veiklas, jei tai nustatyta projektų finansavimo sąlygų apraše.</text:span></text:p>
      <text:p text:style-name="P5614"><text:span text:style-name="T5615">451</text:span><text:span text:style-name="T5616">.<text:s/></text:span><text:span text:style-name="T5617"><text:s/>Projekto vykdytojo įgyvendinamose informavimo apie projek</text:span><text:span text:style-name="T5618">tą priemonėse turi būti naudojamas ES 2014–2020 metų struktūrinių fondų ženklas, atitinkantis reglamento (ES) Nr. 821/2014</text:span><text:span text:style-name="T5619"><text:s/></text:span><text:span text:style-name="T5620">II skyriuje nustatytas technines charakteristikas, kurio pavyzdys skelbiamas svetainėje<text:s/></text:span><text:span text:style-name="T5621">www.esinvesticijos.lt</text:span><text:span text:style-name="T5622">, ir pateikiama nuoroda<text:s/></text:span><text:span text:style-name="T5623">į ES ir ES struktūrinį (-ius) fondą (-us), kurio (-ių) lėšomis bendrai finansuojamas projektas.</text:span><text:span text:style-name="T5624"><text:s/>Tais atvejais, kai informavimo apie projektą priemonė susijusi su projektu ar keliais projektais, kurie bendrai finansuojami iš daugiau kaip vieno ES struktūrin</text:span><text:span text:style-name="T5625">io fondo lėšų, nuorodą į ES struktūrinį (-ius) fondą (-us) galima pakeisti nuoroda į Europos struktūrinius ir investicinius (ESI) fondus.</text:span></text:p>
      <text:p text:style-name="P5626"><text:span text:style-name="T5627">452</text:span><text:span text:style-name="T5628">. Tuo atveju, kai projektas finansuojamas iš „Jaunimo užimtumo iniciatyvos“ lėšų, projekto vykdytojai užtikrina</text:span><text:span text:style-name="T5629">, kad projekto dalyviai būtų informuoti apie „Jaunimo užimtumo iniciatyvai“ skirtą finansavimą</text:span><text:span text:style-name="T5630">. Dokumentuose, kurie skirti visuomenei ar projekto dalyviams informuoti, įskaitant dalyvavimo renginiuose patvirtinimo dokumentus ar kitus pažymėjimus, turi būti</text:span><text:span text:style-name="T5631"><text:s/>informuojama, kad projektas finansuotas<text:s/></text:span><text:span text:style-name="T5632">iš</text:span><text:span text:style-name="T5633"><text:s/>Europos socialinio fondo ir<text:s/></text:span><text:span text:style-name="T5634">„Jaunimo užimtumo iniciatyvos“ lėšų</text:span><text:span text:style-name="T5635">.</text:span><text:s/></text:p>
      <text:p text:style-name="P5636">Punkto pakeitimai:</text:p>
      <text:p text:style-name="P5637"><text:span text:style-name="T5638">Nr.<text:s/></text:span><text:a xlink:href="https://www.e-tar.lt/portal/legalAct.html?documentId=05e918f01d8f11e69446a4bedc730fe6" office:target-frame-name="_top" xlink:show="replace"><text:span text:style-name="T5639">1K-184</text:span></text:a><text:span text:style-name="T5640">, 2016-05-18,<text:s/></text:span><text:span text:style-name="T5641">paskelbta TAR 2016-05-19, i. k. 2016-13656</text:span></text:p>
      <text:p text:style-name="Normal"/>
      <text:p text:style-name="P5642"><text:span text:style-name="T5643">452</text:span><text:span text:style-name="T5644">1</text:span><text:span text:style-name="T5645">.<text:s/></text:span><text:span text:style-name="T5646">Informavimo apie projektą veiklos ir kitos projekto veiklos<text:s/></text:span><text:span text:style-name="T5647">neturi būti naudojamos politinei reklamai, t. y. už užmokestį skleidžiant informaciją žiniasklaidos priemonėse (televizijoje, radijuje, intern</text:span><text:span text:style-name="T5648">ete ir spaudoje) apie valstybės politiko, politinės partijos, politinės partijos nario ar politinės kampanijos dalyvio veiklą arba jų vardu.</text:span><text:s/></text:p>
      <text:p text:style-name="P5649">Papildyta punktu:</text:p>
      <text:p text:style-name="P5650"><text:span text:style-name="T5651">Nr.<text:s/></text:span><text:a xlink:href="https://www.e-tar.lt/portal/legalAct.html?documentId=f21b47c0b14611e6b844f0f29024f5ac" office:target-frame-name="_top" xlink:show="replace"><text:span text:style-name="T5652">1K-415</text:span></text:a><text:span text:style-name="T5653">, 2016-11-22, paskelbta TAR 2016-11-25, i. k. 2016-27457</text:span></text:p>
      <text:p text:style-name="Normal"/>
      <text:p text:style-name="P5654"><text:span text:style-name="T5655">38 skirsnis. Horizontaliųjų principų įgyvendinimas</text:span></text:p>
      <text:p text:style-name="P5656"/>
      <text:p text:style-name="P5657"><text:span text:style-name="T5658">453</text:span><text:span text:style-name="T5659">. Įgyvendinančioji institucija, vykdydama projektų įgyvendinimo priežiūrą, taiko<text:s/></text:span><text:span text:style-name="T5660">reglamento (ES) Nr. 1303/2013<text:s/></text:span><text:span text:style-name="T5661">4 straipsnio</text:span><text:span text:style-name="T5662"><text:s/>2 dalyje nurodytą suderinamumo principą. Pagal šį principą iš ES<text:s/></text:span><text:span text:style-name="T5663">struktūrinių</text:span><text:span text:style-name="T5664"><text:s/>fondų lėšų finansuojamos veiklos sritys visais atvejais turi atitikti</text:span><text:span text:style-name="T5665"><text:s/></text:span><text:span text:style-name="T5666">Sutartį dėl ES veikimo</text:span><text:span text:style-name="T5667">, joje nustatytas priemones ir veiksmus, įskaitant konkurenciją, viešųjų</text:span><text:span text:style-name="T5668"> </text:span><text:span text:style-name="T5669">pirkimų suta</text:span><text:span text:style-name="T5670">rčių sudarymą, darnaus vystymosi, moterų ir vyrų lygybės ir nediskriminavimo<text:s/></text:span><text:span text:style-name="T5671">dėl lyties, rasės, tautybės, kalbos, kilmės, socialinės padėties, tikėjimo, įsitikinimų ar pažiūrų, amžiaus, negalios, lytinės orientacijos, etninės priklausomybės, religijos (tol</text:span><text:span text:style-name="T5672">iau –<text:s/></text:span><text:span text:style-name="T5673">moterų ir vyrų<text:s/></text:span><text:span text:style-name="T5674">lygybės ir nediskriminavimo) principų</text:span><text:span text:style-name="T5675"><text:s/>taikymą.</text:span><text:s/></text:p>
      <text:p text:style-name="P5676">Punkto pakeitimai:</text:p>
      <text:p text:style-name="P5677"><text:span text:style-name="T5678">Nr.<text:s/></text:span><text:a xlink:href="https://www.e-tar.lt/portal/legalAct.html?documentId=05e918f01d8f11e69446a4bedc730fe6" office:target-frame-name="_top" xlink:show="replace"><text:span text:style-name="T5679">1K-184</text:span></text:a><text:span text:style-name="T5680">, 2016-05-18, paskelbta TAR 2016-05-19, i. k. 2016-13656</text:span></text:p>
      <text:p text:style-name="Normal"/>
      <text:p text:style-name="P5681"><text:span text:style-name="T5682">454</text:span><text:span text:style-name="T5683">. Siekdama užtikrinti reglamento (ES) Nr. 1303/2013 7 ir 8 straipsniuose numatytų<text:s/></text:span><text:span text:style-name="T5684">moterų ir vyrų<text:s/></text:span><text:span text:style-name="T5685">lygybės ir nediskriminavimo, darnaus vystymosi principų įgyvendinimą, įgyvendinančioji institucija:</text:span></text:p>
      <text:p text:style-name="P5686"><text:span text:style-name="T5687">454.1</text:span><text:span text:style-name="T5688">. atlikdama projekto tinkamumo finansuoti verti</text:span><text:span text:style-name="T5689">nimą, tikrina, ar įgyvendinant projektą bus užtikrintas darnaus vystymosi,<text:s/></text:span><text:span text:style-name="T5690">moterų ir vyrų<text:s/></text:span><text:span text:style-name="T5691">lygybės ir nediskriminavimo principų laikymasis, t. y. nebus pažeidžiami horizontalieji principai, ir, jei taip nustatyta projektų finansavimo sąlygų apraše, ar proje</text:span><text:span text:style-name="T5692">ktų finansavimo sąlygų apraše numatytais veiksmais bus skatinamas šių principų įgyvendinimas;</text:span></text:p>
      <text:p text:style-name="P5693"><text:span text:style-name="T5694">454.2</text:span><text:span text:style-name="T5695">. vykdydama projektų įgyvendinimo priežiūrą, prižiūri, ar skirtos lėšos naudojamos tinkamai ir laikantis darnaus vystymosi,<text:s/></text:span><text:span text:style-name="T5696">moterų ir vyrų<text:s/></text:span><text:span text:style-name="T5697">lygybės ir<text:s/></text:span><text:span text:style-name="T5698">nediskriminavimo principų, taip pat įsipareigojimų, numatytų projekto sutartyje.</text:span><text:s/></text:p>
      <text:p text:style-name="P5699">Punkto pakeitimai:</text:p>
      <text:p text:style-name="P5700"><text:span text:style-name="T5701">Nr.<text:s/></text:span><text:a xlink:href="https://www.e-tar.lt/portal/legalAct.html?documentId=05e918f01d8f11e69446a4bedc730fe6" office:target-frame-name="_top" xlink:show="replace"><text:span text:style-name="T5702">1K-184</text:span></text:a><text:span text:style-name="T5703">, 2016-05-18, paskelbta TAR 2016-05-19, i. k.</text:span><text:span text:style-name="T5704"><text:s/>2016-13656</text:span></text:p>
      <text:p text:style-name="Normal"/>
      <text:p text:style-name="P5705"><text:span text:style-name="T5706">39 skirsnis. Konkurencijos politika</text:span></text:p>
      <text:p text:style-name="P5707"/>
      <text:p text:style-name="P5708"><text:span text:style-name="T5709">455</text:span><text:span text:style-name="T5710">. Įgyvendinančioji institucija, užtikrindama valstybės pagalbos teikimo pagal Sutarties dėl ES veikimo 107 straipsnį sąlygų laikymąsi:</text:span></text:p>
      <text:p text:style-name="P5711"><text:span text:style-name="T5712">455.1</text:span><text:span text:style-name="T5713">. projekto tinkamumo finansuoti vertinimo metu nustat</text:span><text:span text:style-name="T5714">o, ar pagal atitinkamą veiksmų programos priemonę finansuoti pateiktam projektui yra taikomos Sutarties dėl ES veikimo 107 straipsnio 1 dalies nuostatos; jeigu taip, ar tokios valstybės pagalbos priemonės yra suderinamos arba gali būti suderinamos su ES be</text:span><text:span text:style-name="T5715">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716">EK sprendimuose nurody</text:span><text:span text:style-name="T5717">tos valstybės pagalbos teikimo sąlygos (reikalavimai) dėl projekto įgyvendinimo turi būti įtrauktos į projekto sutartį)</text:span><text:span text:style-name="T5718">;</text:span></text:p>
      <text:p text:style-name="P5719"><text:span text:style-name="T5720">455.2</text:span><text:span text:style-name="T5721">. vertina, ar projekto finansavimas, kuris projekto tinkamumo finansuoti vertinimo metu buvo pripažintas ne valstybės pagalba, projekto įgyvendinimo metu, atliekant sutarties pakeitimus, netaps valstybės pagalba;<text:s/></text:span></text:p>
      <text:p text:style-name="P5722"><text:span text:style-name="T5723">455.3</text:span><text:span text:style-name="T5724">.<text:s/></text:span><text:span text:style-name="T5725">vertina, ar projekto finansavim</text:span><text:span text:style-name="T5726">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727">taps neteisėta ar netinkamai taikoma pagalba, kaip nustatyta 2015 m. liepos 13 d. Tarybos reglamente (ES) Nr. 2015/1589, nustatančiame išsamias Sutarties dėl Europos Sąjungos veikimo 108 straipsnio taikymo taisykles (OL 2015 L 248, p. 9);</text:span></text:p>
      <text:p text:style-name="P5728"><text:span text:style-name="T5729">455.4</text:span><text:span text:style-name="T5730">. prirei</text:span><text:span text:style-name="T5731">kus kreipiasi į valstybės ir kitas institucijas bei įstaigas, kitus subjektus, kurie gali turėti reikiamos informacijos apie pareiškėjo, projekto vykdytojo ar partnerio gautą ir gaunamą valstybės pagalbą ir nereikšmingą (</text:span><text:span text:style-name="T5732">de minimis</text:span><text:span text:style-name="T5733">) pagalbą;</text:span></text:p>
      <text:p text:style-name="P5734"><text:span text:style-name="T5735">455.5</text:span><text:span text:style-name="T5736">. ben</text:span><text:span text:style-name="T5737">dradarbiauja su Konkurencijos taryba ir valstybės pagalbos bei nereikšmingos (</text:span><text:span text:style-name="T5738">de minimis)</text:span><text:span text:style-name="T5739"><text:s/>pagalbos teikėjais;</text:span></text:p>
      <text:p text:style-name="P5740"><text:span text:style-name="T5741">455.6</text:span><text:span text:style-name="T5742">. kontroliuoja, kad EK nustačius, kad suteikta neteisėta valstybės pagalba arba kad valstybės pagalba buvo taikoma netinkamai, taip pat į</text:span><text:span text:style-name="T5743">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744">intomis palūkanų normomis.</text:span><text:s/></text:p>
      <text:p text:style-name="P5745">Punkto pakeitimai:</text:p>
      <text:p text:style-name="P5746"><text:span text:style-name="T5747">Nr.<text:s/></text:span><text:a xlink:href="https://www.e-tar.lt/portal/legalAct.html?documentId=f21b47c0b14611e6b844f0f29024f5ac" office:target-frame-name="_top" xlink:show="replace"><text:span text:style-name="T5748">1K-415</text:span></text:a><text:span text:style-name="T5749">, 2016-11-22, paskelbta TAR 2016-11-25, i. k. 2016-27457</text:span></text:p>
      <text:p text:style-name="Normal"/>
      <text:p text:style-name="P5750"><text:span text:style-name="T5751">456</text:span><text:span text:style-name="T5752">. <text:s/>Įgyvendinančioji institucija, į</text:span><text:span text:style-name="T5753">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754">s konkurencijos įstatymu, apie tai praneša Konkurencijos tarybai.</text:span></text:p>
      <text:p text:style-name="Normal"/>
      <text:p text:style-name="P5755"><text:span text:style-name="T5756">40 skirsnis. Pirkimų vykdymas</text:span></text:p>
      <text:p text:style-name="Normal"/>
      <text:p text:style-name="P5757"><text:span text:style-name="T5758">Pareiškėjo ir projekto vykdytojo, kuris nėra perkančioji organizacija, pirkimų reikalavimai</text:span></text:p>
      <text:p text:style-name="P5759"/>
      <text:p text:style-name="P5760"><text:span text:style-name="T5761">457</text:span><text:span text:style-name="T5762">. Pareiškėjas ar projekto vykdytojas, partneris,<text:s/></text:span><text:span text:style-name="T5763">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764">ugas, lygiateisiškumo,</text:span><text:span text:style-name="T5765"><text:s/></text:span><text:span text:style-name="T5766">nediskriminavimo bei vienodo požiūrio, skaidrumo, proporcingumo ir abipusio pripažinimo principais, taip pat Taisyklių reikalavimais. Ne perkančiosioms organizacijoms rekomenduojama atsižvelgti į EK Aiškinamojo komunikato dėl Bendrij</text:span><text:span text:style-name="T5767">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768">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769">Punkto pakeitimai:</text:p>
      <text:p text:style-name="P5770"><text:span text:style-name="T5771">N</text:span><text:span text:style-name="T5772">r.<text:s/></text:span><text:a xlink:href="https://www.e-tar.lt/portal/legalAct.html?documentId=f21b47c0b14611e6b844f0f29024f5ac" office:target-frame-name="_top" xlink:show="replace"><text:span text:style-name="T5773">1K-415</text:span></text:a><text:span text:style-name="T5774">, 2016-11-22, paskelbta TAR 2016-11-25, i. k. 2016-27457</text:span></text:p>
      <text:p text:style-name="Normal"/>
      <text:p text:style-name="P5775"><text:span text:style-name="T5776">457</text:span><text:span text:style-name="T5777">1</text:span><text:span text:style-name="T5778">. Taisyklėse nustatyta ne perkančiųjų organizacijų pirkimų tvarka nėra taikoma supa</text:span><text:span text:style-name="T5779">prastintai apmokamoms ne perkančiųjų organizacijų projektų išlaidoms.</text:span><text:s/></text:p>
      <text:p text:style-name="P5780">Papildyta punktu:</text:p>
      <text:p text:style-name="P5781"><text:span text:style-name="T5782">Nr.<text:s/></text:span><text:a xlink:href="https://www.e-tar.lt/portal/legalAct.html?documentId=f21b47c0b14611e6b844f0f29024f5ac" office:target-frame-name="_top" xlink:show="replace"><text:span text:style-name="T5783">1K-415</text:span></text:a><text:span text:style-name="T5784">, 2016-11-22, paskelbta TAR 2016-11-25, i. k. 2016-27457</text:span></text:p>
      <text:p text:style-name="Normal"/>
      <text:p text:style-name="P5785"><text:span text:style-name="T5786">458</text:span><text:span text:style-name="T5787">. Ne perkančioji organizacija, išskyrus Taisyklių 457</text:span><text:span text:style-name="T5788">1</text:span><text:span text:style-name="T5789"><text:s/>ir 461 punktuose nurodytus atvejus, DMS užpildo kvietimo dalyvauti pirkime formą. Pirkimui automatiškai suteikiamas unikalus kodas, kai ne perkančioji organizacija DMS patvirtina kvietimo dalyvau</text:span><text:span text:style-name="T5790">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791">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792">zacijos ar specializuotose interneto svetainėse, žiniasklaidos priemonėse ir kitais būdais.</text:span><text:s/></text:p>
      <text:p text:style-name="P5793">Punkto pakeitimai:</text:p>
      <text:p text:style-name="P5794"><text:span text:style-name="T5795">Nr.<text:s/></text:span><text:a xlink:href="https://www.e-tar.lt/portal/legalAct.html?documentId=f21b47c0b14611e6b844f0f29024f5ac" office:target-frame-name="_top" xlink:show="replace"><text:span text:style-name="T5796">1K-415</text:span></text:a><text:span text:style-name="T5797">, 2016-11-22, paskelbta TAR 2016-11-</text:span><text:span text:style-name="T5798">25, i. k. 2016-27457</text:span></text:p>
      <text:p text:style-name="Normal"/>
      <text:p text:style-name="P5799"><text:span text:style-name="T5800">459</text:span><text:span text:style-name="T5801">. Ne perkančioji organizacija kvietime dalyvauti pirkime<text:s/></text:span><text:span text:style-name="T5802">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803">keliami), informaciją apie pasiūlymų vertinimą, pasirinktinai nurodydama<text:s/></text:span><text:span text:style-name="T5804">ekonomiškai naudingiausio pasiūlymo vertinimo kriterijus arba mažiausios kainos kriterijų,</text:span><text:span text:style-name="T5805"><text:s/>ar bus deramasi arba kokiais atvejais bus deramasi, ir (ar) derėjimosi tvarką, apie pagrindi</text:span><text:span text:style-name="T5806">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807">.<text:s/></text:span><text:span text:style-name="T5808">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809">iškinimai (patikslinimai) (pavyzdžiui, keičiami ir (ar) tikslinami kvalifikacijos reikalavimai), ne perkančioji organizacija Taisyklių 458 punkte nustatyta tvarka paskelbia pakeistą kvietimą dalyvauti pirkime.</text:span><text:s/></text:p>
      <text:p text:style-name="P5810">Punkto pakeitimai:</text:p>
      <text:p text:style-name="P5811"><text:span text:style-name="T5812">Nr.<text:s/></text:span><text:a xlink:href="https://www.e-tar.lt/portal/legalAct.html?documentId=f21b47c0b14611e6b844f0f29024f5ac" office:target-frame-name="_top" xlink:show="replace"><text:span text:style-name="T5813">1K-415</text:span></text:a><text:span text:style-name="T5814">, 2016-11-22, paskelbta TAR 2016-11-25, i. k. 2016-27457</text:span></text:p>
      <text:p text:style-name="Normal"/>
      <text:p text:style-name="P5815"><text:span text:style-name="T5816">460</text:span><text:span text:style-name="T5817">. Kvietime dalyvauti pirkime ir kita tiekėjams pateikta informacija turi būti tiksli, aiški, nedviprasmiška,<text:s/></text:span><text:span text:style-name="T5818">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819">pirkime, vykdydama tokį pirkimą, ji turi laikytis šių reikalavimų:</text:span></text:p>
      <text:p text:style-name="P5820"><text:span text:style-name="T5821">460.1</text:span><text:span text:style-name="T5822">. Kvietime dalyvauti pirkime ir kituose pirkimo dokumentuose nustatyti reikalavimai negali dirbtinai riboti tiekėjų galimybių dalyvauti pirkime ar sudaryti sąlygas dalyvauti tik konk</text:span><text:span text:style-name="T5823">retiems tiekėjams. Minimalūs tiekėjų kvalifikacijos reikalavimai turi būti proporcingi pirkimo objektui.</text:span></text:p>
      <text:p text:style-name="P5824"><text:span text:style-name="T5825">460.2</text:span><text:span text:style-name="T5826">. Apibūdinant pirkimo objektą negali būti nurodytas konkretus modelis ar šaltinis, konkretus procesas ar prekės ženklas, patentas, tipai, konk</text:span><text:span text:style-name="T5827">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828">ti, kad priimtini ir savo savybėmis lygiaverčiai objektai.<text:s/></text:span></text:p>
      <text:p text:style-name="P5829"><text:span text:style-name="T5830">460.3</text:span><text:span text:style-name="T5831">. Pasiūlymų pateikimo terminas turi būti nustatytas toks, kad tiekėjai spėtų susipažinti su pirkimo dokumentais ir parengti pasiūlymus. Pasiūlymų pateikimo terminas negali būti trumpesnis</text:span><text:span text:style-name="T5832"><text:s/>kaip 7 dienos nuo kvietimo dalyvauti pirkime paskelbimo svetainėje www.esinvesticijos.lt dienos.<text:s/></text:span></text:p>
      <text:p text:style-name="P5833"><text:span text:style-name="T5834">460.4</text:span><text:span text:style-name="T5835">. Ne perkančioji organizacija pirkimo procedūroms atlikti gali sudaryti pirkimo komisiją arba paskirti pirkimo organizatorių. Ne perkančioji organiz</text:span><text:span text:style-name="T5836">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837">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838">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839"><text:span text:style-name="T5840">460.5</text:span><text:span text:style-name="T5841">.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842"><text:span text:style-name="T5843">46</text:span><text:span text:style-name="T5844">0.5.1</text:span><text:span text:style-name="T5845">.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846"><text:s/>charakteristikų, įskaitant, pavyzdžiui, kainą, kokybę, komercines sąlygas ir socialinius, aplinkosaugos ir inovacinius aspektus.</text:span></text:p>
      <text:p text:style-name="P5847"><text:span text:style-name="T5848">460.5.2</text:span><text:span text:style-name="T5849">. Nesiderama dėl kvietime dalyvauti pirkime ir kituose pirkimo dokumentuose nurodytų minimalių reikalavimų, taikomų</text:span><text:span text:style-name="T5850"><text:s/>pirkimo objektui, tiekėjų kvalifikacijai, tiekėjų pasiūlymams, šių pasiūlymų vertinimo kriterijų ir esminių pirkimo sutarties sąlygų.<text:s/></text:span></text:p>
      <text:p text:style-name="P5851"><text:span text:style-name="T5852">460.5.3</text:span><text:span text:style-name="T5853">. Į derybas kviečiami visi pasiūlymus pateikę tiekėjai, atitinkantys ne perkančiosios organizacijos nustatytu</text:span><text:span text:style-name="T5854">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855"><text:span text:style-name="T5856">460.5.4</text:span><text:span text:style-name="T5857">. Tiekė</text:span><text:span text:style-name="T5858">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859">ebuvo pakeisti derybų metu.<text:s/></text:span></text:p>
      <text:p text:style-name="P5860"><text:span text:style-name="T5861">460.6</text:span><text:span text:style-name="T5862">. Kai pirkimas (ar atskiros dalies pirkimas) pasibaigia Taisyklių 462 punkte nurodytais atvejais, pirkimo komisija parengia ir užpildo tiekėjų kvalifikacijos ir pasiūlymų vertinimo protokolą arba pirkimo organizatori</text:span><text:span text:style-name="T5863">us parengia ir užpildo tiekėjų kvalifikacijos ir pasiūlymų vertinimo pažymą.</text:span></text:p>
      <text:p text:style-name="P5864"><text:span text:style-name="T5865">460.7</text:span><text:span text:style-name="T5866">.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867"><text:s/>laimėjusio tiekėjo galutinio pasiūlymo kaina ir sąlygos, taip pat ne perkančiosios organizacijos kvietime dalyvauti pirkime nustatytos pirkimo sąlygos, išskyrus atvejus, kai buvo vykdomos derybos.<text:s/></text:span></text:p>
      <text:p text:style-name="P5868"><text:span text:style-name="T5869">460.8</text:span><text:span text:style-name="T5870">. Ne perkančioji organizacija, vykdydama sutartį</text:span><text:span text:style-name="T5871">, negali keisti esminių pirkimo sutarčių sąlygų, jeigu:</text:span></text:p>
      <text:p text:style-name="P5872"><text:span text:style-name="T5873">460.8.1</text:span><text:span text:style-name="T5874">. jos pakeičiamos numatant naujas sąlygas, kurios, jeigu būtų nustatytos pirkimo dokumentuose, būtų suteikusios galimybę dalyvauti pirkimo procedūrose kitiems, nei dalyvavo, tiekėjams;</text:span></text:p>
      <text:p text:style-name="P5875"><text:span text:style-name="T5876">460.</text:span><text:span text:style-name="T5877">8.2</text:span><text:span text:style-name="T5878">. jos pakeičiamos numatant naujas sąlygas, dėl kurių, jeigu jos būtų nustatytos pirkimo dokumentuose, laimėjusiu pasiūlymu galėtų būti pripažintas kito, nei pasirinktas, tiekėjo pasiūlymas;</text:span></text:p>
      <text:p text:style-name="P5879"><text:span text:style-name="T5880">460.8.3</text:span><text:span text:style-name="T5881">. pirkimo objektas yra pakeičiamas taip, kad į kei</text:span><text:span text:style-name="T5882">čiamą pirkimo sutartį įtraukiamos naujos (papildomos) prekės, paslaugos ar darbai;</text:span></text:p>
      <text:p text:style-name="P5883"><text:span text:style-name="T5884">460.8.4</text:span><text:span text:style-name="T5885">. ekonominė sutarties pusiausvyra pasikeičia asmens, su kuriuo sudaryta sutartis, naudai taip, kaip nebuvo nustatyta pirminės sutarties sąlygose.</text:span><text:s/></text:p>
      <text:p text:style-name="P5886">Punkto pakeitimai:</text:p>
      <text:p text:style-name="P5887"><text:span text:style-name="T5888">Nr.<text:s/></text:span><text:a xlink:href="https://www.e-tar.lt/portal/legalAct.html?documentId=f21b47c0b14611e6b844f0f29024f5ac" office:target-frame-name="_top" xlink:show="replace"><text:span text:style-name="T5889">1K-415</text:span></text:a><text:span text:style-name="T5890">, 2016-11-22, paskelbta TAR 2016-11-25, i. k. 2016-27457</text:span></text:p>
      <text:p text:style-name="Normal"/>
      <text:p text:style-name="P5891"><text:span text:style-name="T5892">461</text:span><text:span text:style-name="T5893">. Ne perkančioji organizacija turi teisę pateikti kvietimą dalyvauti pirkim</text:span><text:span text:style-name="T5894">e vienam tiekėjui ir sudaryti su juo pirkimo sutartį, kai yra bent viena iš sąlygų:</text:span><text:s/></text:p>
      <text:p text:style-name="P5895">Punkto pakeitimai:</text:p>
      <text:p text:style-name="P5896"><text:span text:style-name="T5897">Nr.<text:s/></text:span><text:a xlink:href="https://www.e-tar.lt/portal/legalAct.html?documentId=f21b47c0b14611e6b844f0f29024f5ac" office:target-frame-name="_top" xlink:show="replace"><text:span text:style-name="T5898">1K-415</text:span></text:a><text:span text:style-name="T5899">, 2016-11-22, paskelbta TAR 2016-11-25, i. k</text:span><text:span text:style-name="T5900">. 2016-27457</text:span></text:p>
      <text:p text:style-name="P5901"><text:span text:style-name="T5902">461.1</text:span><text:span text:style-name="T5903">. paskelbus kvietimą dalyvauti pirkime nebuvo gauta nė vieno ne perkančiosios organizacijos nustatytus reikalavimus atitinkančio tiekėjo pasiūlymo, o pirminės pirkimo sąlygos iš esmės nekeičiamos;</text:span><text:s/></text:p>
      <text:p text:style-name="P5904">Punkto pakeitimai:</text:p>
      <text:p text:style-name="P5905"><text:span text:style-name="T5906">Nr.<text:s/></text:span><text:a xlink:href="https://www.e-tar.lt/portal/legalAct.html?documentId=f21b47c0b14611e6b844f0f29024f5ac" office:target-frame-name="_top" xlink:show="replace"><text:span text:style-name="T5907">1K-415</text:span></text:a><text:span text:style-name="T5908">, 2016-11-22, paskelbta TAR 2016-11-25, i. k. 2016-27457</text:span></text:p>
      <text:p text:style-name="Normal"/>
      <text:p text:style-name="P5909"><text:span text:style-name="T5910">461.2</text:span><text:span text:style-name="T5911">. prekes, paslaugas ar darbus dėl meninių ar techninių priežasčių gali tiekti, teikti ar atlikti tik</text:span><text:span text:style-name="T5912"><text:s/>konkretus tiekėjas arba tiekėjas, turintis išimtines teises gaminti (tiekti) šias prekes, teikti paslaugas ar atlikti darbus;</text:span></text:p>
      <text:p text:style-name="P5913"><text:span text:style-name="T5914">461.3</text:span><text:span text:style-name="T5915">. ne perkančioji organizacija pagal ankstesnę pirkimo sutartį iš kokio nors tiekėjo pirko prekių ir nustatė, kad iš jo<text:s/></text:span><text:span text:style-name="T5916">verta pirkti papildomai, siekiant iš dalies pakeisti turimas ir įprastines prekes ar įrenginius arba padidinti turimų prekių ar įrenginių skaičius (kiekius), kai, pakeitus tiekėją, ne perkančiajai organizacijai reikėtų įsigyti medžiagų, turinčių kitokias t</text:span><text:span text:style-name="T5917">echnines charakteristikas, ir dėl to atsirastų nesuderinamumų arba per didelių techninių eksploatacijos ir priežiūros sunkumų;</text:span></text:p>
      <text:p text:style-name="P5918"><text:span text:style-name="T5919">461.4</text:span><text:span text:style-name="T5920">. dėl aplinkybių, kurių nebuvo galima numatyti, paaiškėja, kad yra reikalingi papildomi darbai arba paslaugos, kurie neb</text:span><text:span text:style-name="T5921">uvo įrašyti į sudarytą pirkimo sutartį ir kurių techniškai ar ekonomiškai neįmanoma atskirti nuo pradinės pirkimo sutarties, nesukeliant didelių nepatogumų ne perkančiajai organizacijai, arba kai tokie darbai ar paslaugos, nors ir gali būti atskirti nuo pr</text:span><text:span text:style-name="T5922">adinės pirkimo sutarties, yra būtinai reikalingi jai baigti įgyvendinti. Tokia papildomų darbų ar paslaugų pirkimo sutartis gali būti sudaroma tik su tuo tiekėju, su kuriuo buvo sudaryta pradinė pirkimo sutartis, o visų kitų papildomai sudarytų pirkimo sut</text:span><text:span text:style-name="T5923">arčių kaina neturi viršyti 50 procentų pagrindinės pirkimo sutarties vertės;<text:s/></text:span></text:p>
      <text:p text:style-name="P5924"><text:span text:style-name="T5925">461.5</text:span><text:span text:style-name="T5926">. perkamos literatūros, mokslo ir meno kūrinių autorių, atlikėjų ar jų kolektyvo paslaugos, taip pat mokslo, kultūros ir meno sričių projektų vertinimo ir pretendentų ga</text:span><text:span text:style-name="T5927">uti teisės aktų nustatyta tvarka įsteigtas premijas veiklos šiose srityse vertinimo paslaugos;<text:s/></text:span></text:p>
      <text:p text:style-name="P5928"><text:span text:style-name="T5929">461.6</text:span><text:span text:style-name="T5930">. perkamos mokslinių tyrimų ir technologinės plėtros paslaugos, medžiagos, reagentai ir panašūs produktai, tiesiogiai susiję su mokslinių tyrimų ir (ar</text:span><text:span text:style-name="T5931">) technologinės plėtros veikla;<text:s/></text:span></text:p>
      <text:p text:style-name="P5932"><text:span text:style-name="T5933">461.7</text:span><text:span text:style-name="T5934">. pirkimo sutarties vertė, finansuojama iš projektui skirtų finansavimo lėšų, neviršija 60 000 eurų (šešiasdešimt tūkstančių eurų), įskaitant jau sudarytas arba ketinamas sudaryti tos pačios rūšies prekių ir (arba)</text:span><text:span text:style-name="T5935"><text:s/>paslaugų ar to paties objekto darbų pirkimo sutartis.<text:s/></text:span><text:span text:style-name="T5936">Ne perkančioji organizacija negali<text:s/></text:span><text:span text:style-name="T5937">dirbtinai skaidyti pirkimo arba prašyti su pirkimu susijusias išlaidas finansuoti mažesne projekto finansuojamąja dalimi, jeigu taip galėtų būti išvengta Taisyklėse n</text:span><text:span text:style-name="T5938">ustatytos pirkimų tvarkos taikymo, nebent tai yra pateisinama dėl objektyvių priežasčių. Ne perkančiosioms organizacijoms rekomenduojama tos pačios rūšies prekių ir (arba) paslaugų ar to paties objekto darbų pirkimo sutarčių vertės nustatymui taikyti Bendr</text:span><text:span text:style-name="T5939">ąjį viešųjų pirkimų žodyną, patvirtintą 2002 m. lapkričio 5 d. Europos Parlamento ir Tarybos reglamentu (EB) Nr. 2195/2002 dėl bendro viešųjų pirkimų žodyno (BVPŽ)<text:s/></text:span><text:span text:style-name="T5940">(</text:span><text:span text:style-name="T5941">OL<text:s/></text:span><text:span text:style-name="T5942">2004 m. specialusis leidimas</text:span><text:span text:style-name="T5943">, 6 skyrius, 5 tomas, p. 3) su paskutiniais pakeitimais, pad</text:span><text:span text:style-name="T5944">arytais<text:s/></text:span><text:span text:style-name="T5945">2009 m. birželio 18 d. Europos Parlamento ir Tarybos reglamentu (EB) Nr. 596/2009<text:s/></text:span><text:span text:style-name="T5946">(OL 2009 L 188, p. 14) (toliau – BVPŽ). Laikoma, kad prekės ir paslaugos yra tos pačios rūšies, jeigu yra priskirtos tam pačiam BVPŽ kodui. Darbų objektu yra laikomas</text:span><text:span text:style-name="T5947"><text:s/>statinys su inžineriniais tinklais.<text:s/></text:span></text:p>
      <text:p text:style-name="P5948">Punkto pakeitimai:</text:p>
      <text:p text:style-name="P5949"><text:span text:style-name="T5950">Nr.<text:s/></text:span><text:a xlink:href="https://www.e-tar.lt/portal/legalAct.html?documentId=f21b47c0b14611e6b844f0f29024f5ac" office:target-frame-name="_top" xlink:show="replace"><text:span text:style-name="T5951">1K-415</text:span></text:a><text:span text:style-name="T5952">, 2016-11-22, paskelbta TAR 2016-11-25, i. k. 2016-27457</text:span></text:p>
      <text:p text:style-name="Normal"/>
      <text:p text:style-name="P5953"><text:span text:style-name="T5954">461</text:span><text:span text:style-name="T5955">1</text:span><text:span text:style-name="T5956">.<text:s/></text:span><text:span text:style-name="T5957">Pirkimo sutartis, kur</text:span><text:span text:style-name="T5958">ios vertė be PVM viršija 3000 eurų (tris tūkstančius eurų), turi būti sudaroma raštu. Kai kreipiamasi į vieną tiekėją, ne perkančiosios organizacijos reikalavimai gali būti nustatomi ir galutinis pasiūlymas pateikiamas žodžiu.</text:span><text:s/></text:p>
      <text:p text:style-name="P5959">Papildyta punktu:</text:p>
      <text:p text:style-name="P5960"><text:span text:style-name="T5961">Nr.<text:s/></text:span><text:a xlink:href="https://www.e-tar.lt/portal/legalAct.html?documentId=f21b47c0b14611e6b844f0f29024f5ac" office:target-frame-name="_top" xlink:show="replace"><text:span text:style-name="T5962">1K-415</text:span></text:a><text:span text:style-name="T5963">, 2016-11-22, paskelbta TAR 2016-11-25, i. k. 2016-27457</text:span></text:p>
      <text:p text:style-name="Normal"/>
      <text:p text:style-name="P5964"><text:span text:style-name="T5965">462</text:span><text:span text:style-name="T5966">. <text:s/>Pirkimas (ar atskiros dalies pirkimas) pasibaigia, kai yra bent viena iš šių aplinkybių:<text:s/></text:span></text:p>
      <text:p text:style-name="P5967"><text:span text:style-name="T5968">462.1</text:span><text:span text:style-name="T5969">. sudaroma pirkimo sutartis;</text:span></text:p>
      <text:p text:style-name="P5970"><text:span text:style-name="T5971">462.2</text:span><text:span text:style-name="T5972">. atmetami visi pasiūlymai;</text:span></text:p>
      <text:p text:style-name="P5973"><text:span text:style-name="T5974">462.3</text:span><text:span text:style-name="T5975">. nutraukiamos pirkimo procedūros;</text:span></text:p>
      <text:p text:style-name="P5976"><text:span text:style-name="T5977">462.4</text:span><text:span text:style-name="T5978">. per nustatytą terminą nepateikiamas nė vienas pasiūlymas;</text:span></text:p>
      <text:p text:style-name="P5979"><text:span text:style-name="T5980">462.5</text:span><text:span text:style-name="T5981">. pasibaigia pasiūlymų galiojimo laikas ir pirkimo sutartis n</text:span><text:span text:style-name="T5982">esudaroma dėl priežasčių, kurios priklauso nuo tiekėjų;</text:span></text:p>
      <text:p text:style-name="P5983"><text:span text:style-name="T5984">462.6</text:span><text:span text:style-name="T5985">. visi tiekėjai atsiima pasiūlymus ar atsisako sudaryti pirkimo sutartį.</text:span></text:p>
      <text:p text:style-name="Normal"/>
      <text:p text:style-name="P5986"><text:span text:style-name="T5987">Pirkimų patikra</text:span></text:p>
      <text:p text:style-name="P5988"/>
      <text:p text:style-name="P5989"><text:span text:style-name="T5990">463</text:span><text:span text:style-name="T5991">.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5992">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5993"><text:s/>išskyrus atvejus, kai<text:s/></text:span><text:span text:style-name="T5994">kyla įtarimas, kad projekto išlaidos,<text:s/></text:span><text:span text:style-name="T5995">kurios apmokėtos supaprastintai,<text:s/></text:span><text:span text:style-name="T5996">patirtos<text:s/></text:span><text:span text:style-name="T5997">nesilaikant Viešųjų pirkimų įstatyme (kai jis turi būti taikomas) nustatytų procedūrų</text:span><text:span text:style-name="T5998">.</text:span><text:s/></text:p>
      <text:p text:style-name="P5999">Punkto pakeitimai:</text:p>
      <text:p text:style-name="P6000"><text:span text:style-name="T6001">Nr.<text:s/></text:span><text:a xlink:href="https://www.e-tar.lt/portal/legalAct.html?documentId=f21b47c0b14611e6b844f0f29024f5ac" office:target-frame-name="_top" xlink:show="replace"><text:span text:style-name="T6002">1K-415</text:span></text:a><text:span text:style-name="T6003">, 2016-11-22, paskelbta TAR 2016-11-25, i. k. 2016-27457</text:span></text:p>
      <text:p text:style-name="Normal"/>
      <text:p text:style-name="P6004"><text:span text:style-name="T6005">464</text:span><text:span text:style-name="T6006">.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007">ko už Sutarties dėl ES veikimo principų ir šiose Taisyklėse nustatytų reikalavimų laikymąsi.</text:span></text:p>
      <text:p text:style-name="P6008"><text:span text:style-name="T6009">465</text:span><text:span text:style-name="T6010">. Perkančioji organizacija pirkimus, išskyrus atvejus, kai pagal Viešųjų pirkimų įstatymą apie pirkimą neskelbiama, pirkimas yra mažos vertės arba pirkimui<text:s/></text:span><text:span text:style-name="T6011">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012"><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013">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014">ndinančiajai institucijai teikiami per DMS arba raštu,<text:s/></text:span><text:span text:style-name="T6015">kai projektų finansavimo sąlygų apraše nurodyta, kad pirkimo sutartis turi būti suderinta su įgyvendinančiąja institucija iki paraiškos pateikimo</text:span><text:span text:style-name="T6016">. Kai perkama iš centrinės perkančiosios organizacijos a</text:span><text:span text:style-name="T6017">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018">iją</text:span><text:span text:style-name="T6019">.</text:span><text:s/></text:p>
      <text:p text:style-name="P6020">Punkto pakeitimai:</text:p>
      <text:p text:style-name="P6021"><text:span text:style-name="T6022">Nr.<text:s/></text:span><text:a xlink:href="https://www.e-tar.lt/portal/legalAct.html?documentId=f21b47c0b14611e6b844f0f29024f5ac" office:target-frame-name="_top" xlink:show="replace"><text:span text:style-name="T6023">1K-415</text:span></text:a><text:span text:style-name="T6024">, 2016-11-22, paskelbta TAR 2016-11-25, i. k. 2016-27457</text:span></text:p>
      <text:p text:style-name="Normal"/>
      <text:p text:style-name="P6025"><text:span text:style-name="T6026">466</text:span><text:span text:style-name="T6027">. Pareiškėjas ar projekto vykdytojas įgyvendinančiajai ins</text:span><text:span text:style-name="T6028">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029">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030">Punkto pakeitimai:</text:p>
      <text:p text:style-name="P6031"><text:span text:style-name="T6032">Nr.<text:s/></text:span><text:a xlink:href="https://www.e-tar.lt/portal/legalAct.html?documentId=05e918f01d8f11e69446a4bedc730fe6" office:target-frame-name="_top" xlink:show="replace"><text:span text:style-name="T6033">1K-184</text:span></text:a><text:span text:style-name="T6034">, 2016-05-18, paskelbta TAR 2016-05-19, i. k. 2016-13656</text:span></text:p>
      <text:p text:style-name="P6035"><text:span text:style-name="T6036">Nr.<text:s/></text:span><text:a xlink:href="https://www.e-tar.lt/portal/legalAct.html?documentId=f21b47c0b14611e6b844f0f29024f5ac" office:target-frame-name="_top" xlink:show="replace"><text:span text:style-name="T6037">1K-415</text:span></text:a><text:span text:style-name="T6038">, 2016-11-22, paskelbta TAR 2016-11-25, i. k. 2016-27457</text:span></text:p>
      <text:p text:style-name="P6039"><text:span text:style-name="T6040">Nr.<text:s/></text:span><text:a xlink:href="https://www.e-tar.lt/portal/legalAct.html?documentId=55d7fc600aeb11e79ba1ee3112ade9bc" office:target-frame-name="_top" xlink:show="replace"><text:span text:style-name="T6041">1K-102</text:span></text:a><text:span text:style-name="T6042">, 2017-03-15, paskelbta TAR 2017-03-20, i. k. 2017-04610</text:span></text:p>
      <text:p text:style-name="Normal"/>
      <text:p text:style-name="P6043"><text:span text:style-name="T6044">466</text:span><text:span text:style-name="T6045">1</text:span><text:span text:style-name="T6046">.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047"><text:s/>dienos apie tai informuoja įgyvendinančiąją instituciją, per DMS pateikdamas atnaujintą pirkimų planą.</text:span><text:s/></text:p>
      <text:p text:style-name="P6048">Papildyta punktu:</text:p>
      <text:p text:style-name="P6049"><text:span text:style-name="T6050">Nr.<text:s/></text:span><text:a xlink:href="https://www.e-tar.lt/portal/legalAct.html?documentId=f21b47c0b14611e6b844f0f29024f5ac" office:target-frame-name="_top" xlink:show="replace"><text:span text:style-name="T6051">1K-415</text:span></text:a><text:span text:style-name="T6052">, 2016-11-22, paskelbta<text:s/></text:span><text:span text:style-name="T6053">TAR 2016-11-25, i. k. 2016-27457</text:span></text:p>
      <text:p text:style-name="Normal"/>
      <text:p text:style-name="P6054"><text:span text:style-name="T6055">467</text:span><text:span text:style-name="T6056">. <text:s/>Įgyvendinančioji institucija įvertina pirkimų planą ir jo pakeitimus ir apie vertinimo rezultatus per DMS informuoja pareiškėją ar projekto vykdytoją ne vėliau kaip per 14 dienų nuo pirkimų plano ar jo pakeitimų<text:s/></text:span><text:span text:style-name="T6057">pateikimo per DMS dienos.</text:span></text:p>
      <text:p text:style-name="P6058"><text:span text:style-name="T6059">467</text:span><text:span text:style-name="T6060">1</text:span><text:span text:style-name="T6061">. Ne vėliau kaip per 14 dienų nuo tos dienos, kai į</text:span><text:span text:style-name="T6062">gyvendinančioji institucija patvirtino pirkimų planą arba kai projekto vykdytojas sudarė pirkimo sutartį, jei pirkimo sutartis sudaroma po pirkimų plano patvirtinimo,<text:s/></text:span><text:span text:style-name="T6063">proj</text:span><text:span text:style-name="T6064">ekto vykdytojas suveda ir per DMS pateikia įgyvendinančiajai institucijai informaciją apie sudarytas pirkimo sutartis (pagal darbo grupės formą).</text:span><text:s/></text:p>
      <text:p text:style-name="P6065">Papildyta punktu:</text:p>
      <text:p text:style-name="P6066"><text:span text:style-name="T6067">Nr.<text:s/></text:span><text:a xlink:href="https://www.e-tar.lt/portal/legalAct.html?documentId=55d7fc600aeb11e79ba1ee3112ade9bc" office:target-frame-name="_top" xlink:show="replace"><text:span text:style-name="T6068">1K-102</text:span></text:a><text:span text:style-name="T6069">, 2017-03-15, paskelbta TAR 2017-03-20, i. k. 2017-04610</text:span></text:p>
      <text:p text:style-name="Normal"/>
      <text:p text:style-name="P6070"><text:span text:style-name="T6071">468</text:span><text:span text:style-name="T6072">. <text:s/>Pareiškėjų ir projektų vykdytojų planuojami pirkimai išankstinei pirkimų patikrai atrenkami<text:s/></text:span><text:span text:style-name="T6073">pagal 2014–2020 m. Europos Sąjungos struktūrinių fondų administravimo darbo<text:s/></text:span><text:span text:style-name="T6074">grupės patvirtintas pirkimų atrankos patikrai sąlygas, kurias įgyvendinančioji institucija savo vidaus procedūrų apraše nustatyta tvarka gali patikslinti ar papildyti.</text:span></text:p>
      <text:p text:style-name="P6075"><text:span text:style-name="T6076">469</text:span><text:span text:style-name="T6077">. Apie išankstinei pirkimų patikrai atrinktus pirkimus įgyvendinančioji instituci</text:span><text:span text:style-name="T6078">ja pareiškėjus ir projektų vykdytojus informuoja per DMS. Pareiškėjas ar projekto vykdytojas išankstinei patikrai atrinkto pirkimo dokumentus pateikia įgyvendinančiajai institucijai per DMS.</text:span><text:s/></text:p>
      <text:p text:style-name="P6079">Punkto pakeitimai:</text:p>
      <text:p text:style-name="P6080"><text:span text:style-name="T6081">Nr.<text:s/></text:span><text:a xlink:href="https://www.e-tar.lt/portal/legalAct.html?documentId=f21b47c0b14611e6b844f0f29024f5ac" office:target-frame-name="_top" xlink:show="replace"><text:span text:style-name="T6082">1K-415</text:span></text:a><text:span text:style-name="T6083">, 2016-11-22, paskelbta TAR 2016-11-25, i. k. 2016-27457</text:span></text:p>
      <text:p text:style-name="Normal"/>
      <text:p text:style-name="P6084"><text:span text:style-name="T6085">470</text:span><text:span text:style-name="T6086">. <text:s/>Paskesnę pirkimų patikrą įgyvendinančioji institucija pradeda ne vėliau, kaip gavusi su pirkimu susijusį mokėjimo prašymą. Si</text:span><text:span text:style-name="T6087">ekdama užtikrinti spartų mokėjimo prašymų patikros ir tvirtinimo procesą, įgyvendinančioji institucija gali nuspręsti atlikti paskesnę pirkimų patikrą anksčiau, t. y. prieš projekto vykdytojui pateikiant mokėjimo prašymą.<text:s/></text:span></text:p>
      <text:p text:style-name="P6088"><text:span text:style-name="T6089">471</text:span><text:span text:style-name="T6090">. Įgyvendinančioji institu</text:span><text:span text:style-name="T6091">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6092">,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093">Punkto pakeitimai:</text:p>
      <text:p text:style-name="P6094"><text:span text:style-name="T6095">Nr.<text:s/></text:span><text:a xlink:href="https://www.e-tar.lt/portal/legalAct.html?documentId=f21b47c0b14611e6b844f0f29024f5ac" office:target-frame-name="_top" xlink:show="replace"><text:span text:style-name="T6096">1K-415</text:span></text:a><text:span text:style-name="T6097">, 2016-11-22, paskelbta TAR 2016-11-25, i. k. 2016-27457</text:span></text:p>
      <text:p text:style-name="Normal"/>
      <text:p text:style-name="P6098"><text:span text:style-name="T6099">472</text:span><text:span text:style-name="T6100">. Atlikdama pirkimų patikrą, įgyvendinančioji institucija pildo vidaus procedūrų apraše nustatytos formos (pagal pavyzdinę darbo grupės formą) pirkimų patikrų klausimynus.<text:s/></text:span></text:p>
      <text:p text:style-name="P6101">Punkto pakeitimai:</text:p>
      <text:p text:style-name="P6102"><text:span text:style-name="T6103">Nr.<text:s/></text:span><text:a xlink:href="https://www.e-tar.lt/portal/legalAct.html?documentId=05e918f01d8f11e69446a4bedc730fe6" office:target-frame-name="_top" xlink:show="replace"><text:span text:style-name="T6104">1K-184</text:span></text:a><text:span text:style-name="T6105">, 2016-05-18, paskelbta TAR 2016-05-19, i. k. 2016-13656</text:span></text:p>
      <text:p text:style-name="Normal"/>
      <text:p text:style-name="P6106"><text:span text:style-name="T6107">473</text:span><text:span text:style-name="T6108">. <text:s/>Įgyvendinančioji institucija gali netikrinti kitos įgyvendinančiosios institucijos patikrinto pirkimo, kai pirkimo patikros apimtis sutampa.</text:span></text:p>
      <text:p text:style-name="P6109"><text:span text:style-name="T6110">4</text:span><text:span text:style-name="T6111">74</text:span><text:span text:style-name="T6112">. <text:s/>Pareiškėjai ir projektų vykdytojai privalo įgyvendinančiajai institucijai pateikti paaiškinimus ir (arba) dokumentus, reikalingus pirkimų planui įvertinti ir pirkimų patikrai atlikti. Įgyvendinančioji institucija per DMS pareiškėjui ar projekto vykd</text:span><text:span text:style-name="T6113">ytojui pateikia klausimus ir (ar) <text:s/>trūkstamų dokumentų sąrašus bei nurodo ne trumpesnį kaip 7 dienų terminą paaiškinimams ir (arba) dokumentams pateikti. Pareiškėjai ir projektų vykdytojai paaiškinimus ir dokumentų, išskyrus CVP IS esančius dokumentus arba</text:span><text:span text:style-name="T6114"><text:s/>didelės apimties ar nestandartinius dokumentus (pavyzdžiui, planai, brėžiniai ir pan.), kopijas įgyvendinančiajai institucijai pateikia per DMS.<text:s/></text:span></text:p>
      <text:p text:style-name="P6115"><text:span text:style-name="T6116">475</text:span><text:span text:style-name="T6117">. <text:s/>Išankstinė pirkimų patikra, taip pat paskesnė pirkimų patikra, kai pirkimų dokumentai teikiami ne s</text:span><text:span text:style-name="T6118">u mokėjimo prašymu, baigiamos ne vėliau kaip per 30 dienų nuo pirkimų dokumentų gavimo dienos. Kitais atvejais paskesnė pirkimų patikra baigiama, kai įgyvendinančioji institucija patikrina atlikto pirkimo tinkamumą ar patvirtina su pirkimu susijusį mokėjim</text:span><text:span text:style-name="T6119">o prašymą, ar tinkamomis finansuoti išlaidomis nepripažįsta mokėjimo prašyme nurodytų su pirkimu susijusių išlaidų sumos, ar pradeda su patikrintu pirkimu susijusį įtariamo pažeidimo tyrimą.</text:span></text:p>
      <text:p text:style-name="P6120"><text:span text:style-name="T6121">476</text:span><text:span text:style-name="T6122">. <text:s/>Apie išankstinės ir paskesnės pirkimų patikrų rezultatu</text:span><text:span text:style-name="T6123">s, kai pirkimų dokumentai teikiami ne su mokėjimo prašymu, įgyvendinančioji institucija per DMS informuoja pareiškėją ar projekto vykdytoją.<text:s/></text:span></text:p>
      <text:p text:style-name="P6124"><text:span text:style-name="T6125">477</text:span><text:span text:style-name="T6126">. <text:s/>Įgyvendinančioji institucija gali šiose Taisyklėse nustatyta tvarka nepripažinti visų ar dalies su pirki</text:span><text:span text:style-name="T6127">mu susijusių išlaidų tinkamomis finansuoti, pradėti įtariamo pažeidimo tyrimą, priimti sprendimą susigrąžinti išmokėtas lėšas, kai ne perkančioji organizacija nepagrindžia įsigytų prekių, paslaugų ar rangos darbų kainos.</text:span></text:p>
      <text:p text:style-name="P6128"><text:span text:style-name="T6129">478</text:span><text:span text:style-name="T6130">. <text:s/>Vykdydama pirkimų priežiū</text:span><text:span text:style-name="T6131">rą, įgyvendinančioji institucija gali organizuoti pareiškėjų ir projektų vykdytojų mokymus dėl pirkimų vykdymo, skelbti metodinius dokumentus.</text:span></text:p>
      <text:p text:style-name="Normal"/>
      <text:p text:style-name="P6132"><text:span text:style-name="T6133">41 skirsnis. Pridėtinės vertės mokestis<text:s/></text:span></text:p>
      <text:p text:style-name="P6134"/>
      <text:p text:style-name="P6135"><text:span text:style-name="T6136">479</text:span><text:span text:style-name="T6137">.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138">,<text:s/></text:span><text:span text:style-name="T6139">iš projekto lėšų sumokėtas</text:span><text:span text:style-name="T6140"><text:s/>PVM pripažįstamas netinkamu finansuoti.<text:s/></text:span></text:p>
      <text:p text:style-name="P6141"><text:span text:style-name="T6142">480</text:span><text:span text:style-name="T6143">.<text:s/></text:span><text:span text:style-name="T6144"><text:s/></text:span><text:span text:style-name="T6145"><text:tab/>Projekto vykdytojas privalo informuoti įgyvendinančiąją instituciją, kad jis arba partneris pagal Lietuvos Respublikos teisės aktus įgijo teisę į PVM atskaitą ir turi galimybę</text:span><text:span text:style-name="T6146"><text:s/>susigrąžinti iš projekto lėšų sumokėtą PVM, net jei tokia galimybe nepasinaudojo,<text:s/></text:span><text:span text:style-name="T6147">ir sugrąžinti netinkamą finansuoti PVM šių Taisyklių 26 skirsnyje nustatyta tvarka.</text:span></text:p>
      <text:p text:style-name="P6148"><text:span text:style-name="T6149">481</text:span><text:span text:style-name="T6150">.<text:s/></text:span><text:span text:style-name="T6151"><text:s/>Projekto įgyvendinimo metu arba pasibaigus projektui, iš projekto lėšų užsienyj</text:span><text:span text:style-name="T6152">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153">toliau – EPRIS),</text:span><text:span text:style-name="T6154"><text:s/>pripažįstamas netinkamu finansuoti.</text:span></text:p>
      <text:p text:style-name="P6155"><text:span text:style-name="T6156">482</text:span><text:span text:style-name="T6157">.<text:s/></text:span><text:span text:style-name="T6158"><text:s/>Projekto vykdytojas privalo informuoti įgyvendinančiąją instituciją, kad jis arba partneris, jeigu jie yra laikomi Lietuvos Respublikos apmokestinamaisiais asmenimis (kaip apibrėžta Pridėtinės<text:s/></text:span><text:span text:style-name="T6159">vertės mokesčio įstatymo 2 straipsnyje),</text:span><text:span text:style-name="T6160"><text:s/>pasinaudodami EPRIS,</text:span><text:span text:style-name="T6161"><text:s/></text:span><text:span text:style-name="T6162">susigrąžino užsienyje sumokėtą PVM, apmokėtą iš projekto lėšų.</text:span><text:span text:style-name="T6163"><text:s/></text:span></text:p>
      <text:p text:style-name="P6164"><text:span text:style-name="T6165">483</text:span><text:span text:style-name="T6166">.<text:s/></text:span><text:span text:style-name="T6167"><text:s/></text:span><text:span text:style-name="T6168">Jeigu įgyvendinančioji institucija projekto tinkamumo finansuoti vertinimo metu negali nustatyti, kurios projekto PVM da</text:span><text:span text:style-name="T6169">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170">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171">šųjų įstaigų, kurių viena iš dalininkų yra valstybė ar savivaldybė, įgyvendinamų projektų netinkamas finansuoti PVM, tenkantis projektui skiriamo finansavimo lėšų daliai, gali būti apmokėtas</text:span><text:span text:style-name="T6172"><text:s/>Iš Europos Sąjungos fondų ir Europos investicijų banko lėšų bendr</text:span><text:span text:style-name="T6173">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174">mų projektų netinkamo finansuoti pridėtinės vertės mokesčio apmokėjimo tvarkos aprašo patvirtinimo“,<text:s/></text:span><text:span text:style-name="T6175">nustatyta tvarka.</text:span></text:p>
      <text:p text:style-name="Normal"/>
      <text:p text:style-name="P6176"><text:span text:style-name="T6177">42 skirsnis. Dokumentų saugojimas</text:span></text:p>
      <text:p text:style-name="P6178"/>
      <text:p text:style-name="P6179"><text:span text:style-name="T6180">484</text:span><text:span text:style-name="T6181">. Projekto vykdytojas su projekto įgyvendinimu susijusius dokumentus privalo saugoti iki p</text:span><text:span text:style-name="T6182">rojekto sutartyje nustatyto poprojektinio laikotarpio pabaigos, bet</text:span><text:span text:style-name="T6183"><text:s/></text:span><text:span text:style-name="T6184">ne trumpiau kaip 2 metus nuo tų metų, kuriais priimtas sprendimas dėl sąskaitų EK, į kurias įtraukiamos baigtų finansuoti projektų išlaidos,<text:s/></text:span><text:span text:style-name="T6185">ir (arba) kai projektų finansavimo pabaigos dat</text:span><text:span text:style-name="T6186">a sutampa su ataskaitiniais metais, už kuriuos teikiamos sąskaitos EK</text:span><text:span text:style-name="T6187">, patvirtinimo, gruodžio 31 dienos. <text:s/></text:span></text:p>
      <text:p text:style-name="P6188">Punkto pakeitimai:</text:p>
      <text:p text:style-name="P6189"><text:span text:style-name="T6190">Nr.<text:s/></text:span><text:a xlink:href="https://www.e-tar.lt/portal/legalAct.html?documentId=05e918f01d8f11e69446a4bedc730fe6" office:target-frame-name="_top" xlink:show="replace"><text:span text:style-name="T6191">1K-184</text:span></text:a><text:span text:style-name="T6192">, 2016-05-18,<text:s/></text:span><text:span text:style-name="T6193">paskelbta TAR 2016-05-19, i. k. 2016-13656</text:span></text:p>
      <text:p text:style-name="Normal"/>
      <text:p text:style-name="P6194"><text:span text:style-name="T6195">485</text:span><text:span text:style-name="T6196">. Kai projektui valstybės pagalba skirta atsižvelgiant į EK sprendimų arba ES reglamentų, pagal kuriuos teikiama valstybės pagalba, nuostatas, projekto vykdytojas dokumentus turi saugoti EK sprendimuose ar</text:span><text:span text:style-name="T6197">ba reglamentuose nurodytais terminais, taip pat iki projekto sutartyje nustatyto poprojektinio laikotarpio pabaigos, bet ne trumpiau kaip<text:s/></text:span><text:span text:style-name="T6198">iki Taisyklių 484</text:span><text:span text:style-name="T6199"><text:s/></text:span><text:span text:style-name="T6200">punkte nurodyto termino</text:span><text:span text:style-name="T6201">. <text:s/></text:span></text:p>
      <text:p text:style-name="P6202">Punkto pakeitimai:</text:p>
      <text:p text:style-name="P6203"><text:span text:style-name="T6204">Nr.<text:s/></text:span><text:a xlink:href="https://www.e-tar.lt/portal/legalAct.html?documentId=05e918f01d8f11e69446a4bedc730fe6" office:target-frame-name="_top" xlink:show="replace"><text:span text:style-name="T6205">1K-184</text:span></text:a><text:span text:style-name="T6206">, 2016-05-18, paskelbta TAR 2016-05-19, i. k. 2016-13656</text:span></text:p>
      <text:p text:style-name="Normal"/>
      <text:p text:style-name="P6207"><text:span text:style-name="T6208">486</text:span><text:span text:style-name="T6209">. <text:s/>Įgyvendinančioji institucija, vadovaudamasi šių Taisyklių 484 ir 485 punktais, projekto sutartyje nurodo konkrečiam projektui taikomą<text:s/></text:span><text:span text:style-name="T6210">dokumentų saugojimo terminą. Projekto vykdytojas privalo saugoti dokumentus ilgiau, nei nustatyta projekto sutartyje, jei tokia prievolė nustatyta</text:span><text:span text:style-name="T6211"><text:s/>šių Taisyklių 489 punkte nurodytuose dokumentuose.</text:span><text:span text:style-name="T6212"><text:s/></text:span></text:p>
      <text:p text:style-name="P6213"><text:span text:style-name="T6214">487</text:span><text:span text:style-name="T6215">.<text:s/></text:span><text:span text:style-name="T6216"><text:s/>Projekto dokumentų saugojimo terminai gali būti</text:span><text:span text:style-name="T6217"><text:s/>pratęsti<text:s/></text:span><text:span text:style-name="T6218">dėl administracinių ir (ar) teisminių procedūrų arba pareikalavus EK. Įgyvendinančioji institucija<text:s/></text:span><text:span text:style-name="T6219">per DMS</text:span><text:span text:style-name="T6220"><text:s/>informuoja (jei toks reikalavimas jam taikomas) projekto vykdytoją apie pratęstą dokumentų saugojimo terminą.</text:span></text:p>
      <text:p text:style-name="P6221"><text:span text:style-name="T6222">488</text:span><text:span text:style-name="T6223">. <text:s/>Projekto vykdytojas</text:span><text:span text:style-name="T6224"><text:s/>privalo saugoti šiuos dokumentus (išskyrus dokumentus, kurie rengiami, teikiami ir gaunami per DMS):</text:span></text:p>
      <text:p text:style-name="P6225"><text:span text:style-name="T6226">488.1</text:span><text:span text:style-name="T6227">. paraiškos ir jos priedų kopijas;</text:span></text:p>
      <text:p text:style-name="P6228"><text:span text:style-name="T6229">488.2</text:span><text:span text:style-name="T6230">. paraiškos keitimo dokumentų kopijas;</text:span></text:p>
      <text:p text:style-name="P6231"><text:span text:style-name="T6232">488.3</text:span><text:span text:style-name="T6233">. projekto sutarties ir visų papildomų susitarimų ar<text:s/></text:span><text:span text:style-name="T6234">raštų, kuriais keičiama sutartis, originalus;</text:span></text:p>
      <text:p text:style-name="P6235"><text:span text:style-name="T6236">488.4</text:span><text:span text:style-name="T6237">. ataskaitų po projekto<text:s/></text:span><text:span text:style-name="T6238">finansavimo pabaigos</text:span><text:span text:style-name="T6239">, jų priedų kopijas ir kitus susijusius dokumentus;</text:span></text:p>
      <text:p text:style-name="P6240"><text:span text:style-name="T6241">488.5</text:span><text:span text:style-name="T6242">. mokėjimo prašymų kopijas,<text:s/></text:span><text:span text:style-name="T6243">projekto tinkamų finansuoti išlaidų patvirtinimo<text:s/></text:span><text:span text:style-name="T6244">dokumentų originalu</text:span><text:span text:style-name="T6245">s, dalyvių anketas;</text:span></text:p>
      <text:p text:style-name="P6246"><text:span text:style-name="T6247">488.6</text:span><text:span text:style-name="T6248">. susirašinėjimo su įgyvendinančiąja institucija, ministerija dokumentų kopijas;</text:span></text:p>
      <text:p text:style-name="P6249"><text:span text:style-name="T6250">488.7</text:span><text:span text:style-name="T6251">. pirkimų vykdymo dokumentų originalus arba kopijas;</text:span></text:p>
      <text:p text:style-name="P6252"><text:span text:style-name="T6253">488.8</text:span><text:span text:style-name="T6254">. įgyvendintų<text:s/></text:span><text:span text:style-name="T6255">informavimo</text:span><text:span text:style-name="T6256"><text:s/>apie projektą priemonių įrodymo dokumentus.</text:span></text:p>
      <text:p text:style-name="P6257"><text:span text:style-name="T6258">4</text:span><text:span text:style-name="T6259">89</text:span><text:span text:style-name="T6260">.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261">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262">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263">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264">ių patvirtinimo“.</text:span></text:p>
      <text:p text:style-name="P6265"><text:span text:style-name="T6266">490</text:span><text:span text:style-name="T6267">. <text:s/>Kai dokumentai elektronine forma rengiami (pavyzdžiui,<text:s/></text:span><text:span text:style-name="T6268">svetainės, duomenų bazės, informacinės sistemos)</text:span><text:span text:style-name="T6269">, gaunami</text:span><text:span text:style-name="T6270"><text:s/></text:span><text:span text:style-name="T6271">(pavyzdžiui, elektroninėse laikmenose ar elektroniniu paštu), taip pat kai siunčiami ar gaunami elektroniniai laišk</text:span><text:span text:style-name="T6272">ai ir gali būti užtikrintas šių dokumentų saugojimas elektronine forma, šių dokumentų popierinių versijų saugoti nereikia.<text:s/></text:span></text:p>
      <text:p text:style-name="P6273"><text:span text:style-name="T6274">491</text:span><text:span text:style-name="T6275">. Projekto vykdytojas privalo užtikrinti su projekto įgyvendinimu susijusių dokumentų (įskaitant elektroninius, pateiktus inf</text:span><text:span text:style-name="T6276">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277">sinių nusikaltimų tyrimo tarnybos, Specialiųjų tyrimų tarnybos, Konkurencijos tarybos, EK ir Europos Audito Rūmų atstovams<text:s/></text:span><text:span text:style-name="T6278">ir (ar) jų įgaliotiems asmenims</text:span><text:span text:style-name="T6279"><text:s/>projekto įgyvendinimo metu ir po projekto finansavimo pabaigos projekto dokumentų saugojimo laikotarp</text:span><text:span text:style-name="T6280">iu, nustatytu vadovaujantis Taisyklių 484, 485 ir 487 punktais.</text:span><text:s/></text:p>
      <text:p text:style-name="P6281">Punkto pakeitimai:</text:p>
      <text:p text:style-name="P6282"><text:span text:style-name="T6283">Nr.<text:s/></text:span><text:a xlink:href="https://www.e-tar.lt/portal/legalAct.html?documentId=05e918f01d8f11e69446a4bedc730fe6" office:target-frame-name="_top" xlink:show="replace"><text:span text:style-name="T6284">1K-184</text:span></text:a><text:span text:style-name="T6285">, 2016-05-18, paskelbta TAR 2016-05-19, i. k. 2016-13656</text:span></text:p>
      <text:p text:style-name="Normal"/>
      <text:p text:style-name="P6286"><text:span text:style-name="T6287">492</text:span><text:span text:style-name="T6288">.<text:s/></text:span><text:span text:style-name="T628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6290"><text:span text:style-name="T6291">43 skir</text:span><text:span text:style-name="T6292">snis. Skundų nagrinėjimas</text:span></text:p>
      <text:p text:style-name="P6293"/>
      <text:p text:style-name="P6294"><text:span text:style-name="T6295">493</text:span><text:span text:style-name="T6296">. Pareiškėjai ir projektų vykdytojai įgyvendinančiųjų institucijų sprendimus ar veiksmus (neveikimą) skundžia Vyriausiajai administracinių ginčų komisijai ar teismui įstatymų nustatyta tvarka arba ministerijai Taisyklių 49</text:span><text:span text:style-name="T6297">4 punkte nustatytais atvejais.<text:s/></text:span><text:span text:style-name="T6298">Projektų vykdytojai ministerijos pagal Taisyklių 494 punktą išankstinio ginčų nagrinėjimo ne teismo tvarka priimtus sprendimus skundžia teismui Lietuvos Respublikos administracinių bylų teisenos įstatymo nustatyta tvarka</text:span><text:span text:style-name="T6299">.</text:span><text:s/></text:p>
      <text:p text:style-name="P6300">Punkto pakeitimai:</text:p>
      <text:p text:style-name="P6301"><text:span text:style-name="T6302">Nr.<text:s/></text:span><text:a xlink:href="https://www.e-tar.lt/portal/legalAct.html?documentId=f21b47c0b14611e6b844f0f29024f5ac" office:target-frame-name="_top" xlink:show="replace"><text:span text:style-name="T6303">1K-415</text:span></text:a><text:span text:style-name="T6304">, 2016-11-22, paskelbta TAR 2016-11-25, i. k. 2016-27457</text:span></text:p>
      <text:p text:style-name="Normal"/>
      <text:p text:style-name="P6305"><text:span text:style-name="T6306">494</text:span><text:span text:style-name="T6307">. Pareiškėjai per DMS arba Taisyklių 13 punkte nustatyta tvarka savo pasirinkimu, vadovaudamiesi Viešojo administravimo įstatymu, įgyvendinančiųjų institucijų sprendimus dėl paraiškų atmetimo gali apskųsti ministerijoms ne vėliau kaip per 14 dienų nuo tos<text:s/></text:span><text:span text:style-name="T6308">dienos, kurią sužinojo ar turėjo sužinoti apie šiuos sprendimus. Jei ministerija tenkina pareiškėjo skundą, o įgyvendinančioji institucija po pakartotinio paraiškos vertinimo vėl atmeta paraišką, pareiškėjas šį įgyvendinančiosios institucijos sprendimą sku</text:span><text:span text:style-name="T6309">ndžia Vyriausiajai administracinių ginčų komisijai arba teismui įstatymų nustatyta tvarka.<text:s/></text:span></text:p>
      <text:p text:style-name="P6310">Punkto pakeitimai:</text:p>
      <text:p text:style-name="P6311"><text:span text:style-name="T6312">Nr.<text:s/></text:span><text:a xlink:href="https://www.e-tar.lt/portal/legalAct.html?documentId=f21b47c0b14611e6b844f0f29024f5ac" office:target-frame-name="_top" xlink:show="replace"><text:span text:style-name="T6313">1K-415</text:span></text:a><text:span text:style-name="T6314">, 2016-11-22, paskelbta TAR 2016-11-2</text:span><text:span text:style-name="T6315">5, i. k. 2016-27457</text:span></text:p>
      <text:p text:style-name="Normal"/>
      <text:p text:style-name="P6316"><text:span text:style-name="T6317">495</text:span><text:span text:style-name="T6318">.  Ministerija, vadovaudamasi Viešojo administravimo įstatymu, nagrinėja pareiškėjų skundus, pateiktus vadovaujantis Taisyklių 494 punktu, taip pat nagrinėja pagal reglamento (ES) Nr. 1303/2013 74 straipsnio 3 dalį EK vadovaujan</text:span><text:span text:style-name="T6319">čiajai institucijai arba tiesiogiai ministerijai perduotus pareiškėjų skundus, kuriuose skundžiami įgyvendinančiųjų institucijų sprendimai dėl paraiškų atmetimo. Jeigu ministerija nusprendžia, kad pareiškėjo skundas pagrįstas, ji įpareigoja įgyvendinančiąj</text:span><text:span text:style-name="T6320">ą instituciją pakartoti paraiškos vertinimo procedūrą. Jei įgyvendinančioji institucija po pakartotinio paraiškos vertinimo vėl atmeta paraišką, pareiškėjas šį įgyvendinančiosios institucijos sprendimą gali apskųsti Vyriausiajai administracinių ginčų komis</text:span><text:span text:style-name="T6321">ijai arba teismui įstatymų nustatyta tvarka.</text:span><text:s/></text:p>
      <text:p text:style-name="P6322">Punkto pakeitimai:</text:p>
      <text:p text:style-name="P6323"><text:span text:style-name="T6324">Nr.<text:s/></text:span><text:a xlink:href="https://www.e-tar.lt/portal/legalAct.html?documentId=7d6677a0453511e78ff8eec6d7a8f58e" office:target-frame-name="_top" xlink:show="replace"><text:span text:style-name="T6325">1K-207</text:span></text:a><text:span text:style-name="T6326">, 2017-05-30, paskelbta TAR 2017-05-31, i. k. 2017-09207</text:span></text:p>
      <text:p text:style-name="Normal"/>
      <text:p text:style-name="P6327"><text:span text:style-name="T6328">______________________________</text:span></text:p>
      <text:p text:style-name="Normal"/>
      <text:p text:style-name="Normal"/>
      <text:p text:style-name="Normal"/>
      <text:p text:style-name="P6329">Priedų pakeitimai:</text:p>
      <text:p text:style-name="Normal"/>
      <text:p text:style-name="P6330">10 priedas_Fiksuotosios normos netiesioginėms išlaidos_docx</text:p>
      <text:p text:style-name="P6331">Priedo pakeitimai:</text:p>
      <text:p text:style-name="P6332"><text:span text:style-name="T6333">Nr.<text:s/></text:span><text:a xlink:href="https://www.e-tar.lt/portal/legalAct.html?documentId=f21b47c0b14611e6b844f0f29024f5ac" office:target-frame-name="_top" xlink:show="replace"><text:span text:style-name="T6334">1K-415</text:span></text:a><text:span text:style-name="T6335">, 2016-11-2</text:span><text:span text:style-name="T6336">2, paskelbta TAR 2016-11-25, i. k. 2016-27457</text:span></text:p>
      <text:p text:style-name="Normal"/>
      <text:p text:style-name="P6337">1 priedas_DMS aprašas_10 08</text:p>
      <text:p text:style-name="P6338">Priedo pakeitimai:</text:p>
      <text:p text:style-name="P6339"><text:span text:style-name="T6340">Nr.<text:s/></text:span><text:a xlink:href="https://www.e-tar.lt/portal/legalAct.html?documentId=42da3830effd11e5989ee743dd0efbb0" office:target-frame-name="_top" xlink:show="replace"><text:span text:style-name="T6341">1K-89</text:span></text:a><text:span text:style-name="T6342">, 2016-03-17, paskelbta TAR 2016-03-23, i. k. 2016-0575</text:span><text:span text:style-name="T6343">9</text:span></text:p>
      <text:p text:style-name="P6344"><text:span text:style-name="T6345">Nr.<text:s/></text:span><text:a xlink:href="https://www.e-tar.lt/portal/legalAct.html?documentId=05e918f01d8f11e69446a4bedc730fe6" office:target-frame-name="_top" xlink:show="replace"><text:span text:style-name="T6346">1K-184</text:span></text:a><text:span text:style-name="T6347">, 2016-05-18, paskelbta TAR 2016-05-19, i. k. 2016-13656</text:span></text:p>
      <text:p text:style-name="P6348"><text:span text:style-name="T6349">Nr.<text:s/></text:span><text:a xlink:href="https://www.e-tar.lt/portal/legalAct.html?documentId=7d6677a0453511e78ff8eec6d7a8f58e" office:target-frame-name="_top" xlink:show="replace"><text:span text:style-name="T6350">1K-207</text:span></text:a><text:span text:style-name="T6351">, 2017-05-30, paskelbta TAR 2017-05-31, i. k. 2017-09207</text:span></text:p>
      <text:p text:style-name="Normal"/>
      <text:p text:style-name="P6352">2 priedas_Bendrieji reikalavimai projektams_docx</text:p>
      <text:p text:style-name="P6353">Priedo pakeitimai:</text:p>
      <text:p text:style-name="P6354"><text:span text:style-name="T6355">Nr.<text:s/></text:span><text:a xlink:href="https://www.e-tar.lt/portal/legalAct.html?documentId=05e918f01d8f11e69446a4bedc730fe6" office:target-frame-name="_top" xlink:show="replace"><text:span text:style-name="T6356">1K-184</text:span></text:a><text:span text:style-name="T6357">,<text:s/></text:span><text:span text:style-name="T6358">2016-05-18, paskelbta TAR 2016-05-19, i. k. 2016-13656</text:span></text:p>
      <text:p text:style-name="P6359"><text:span text:style-name="T6360">Nr.<text:s/></text:span><text:a xlink:href="https://www.e-tar.lt/portal/legalAct.html?documentId=f21b47c0b14611e6b844f0f29024f5ac" office:target-frame-name="_top" xlink:show="replace"><text:span text:style-name="T6361">1K-415</text:span></text:a><text:span text:style-name="T6362">, 2016-11-22, paskelbta TAR 2016-11-25, i. k. 2016-27457</text:span></text:p>
      <text:p text:style-name="P6363"><text:span text:style-name="T6364">Nr.<text:s/></text:span><text:a xlink:href="https://www.e-tar.lt/portal/legalAct.html?documentId=55d7fc600aeb11e79ba1ee3112ade9bc" office:target-frame-name="_top" xlink:show="replace"><text:span text:style-name="T6365">1K-102</text:span></text:a><text:span text:style-name="T6366">, 2017-03-15, paskelbta TAR 2017-03-20, i. k. 2017-04610</text:span></text:p>
      <text:p text:style-name="P6367"><text:span text:style-name="T6368">Nr.<text:s/></text:span><text:a xlink:href="https://www.e-tar.lt/portal/legalAct.html?documentId=7d6677a0453511e78ff8eec6d7a8f58e" office:target-frame-name="_top" xlink:show="replace"><text:span text:style-name="T6369">1K-207</text:span></text:a><text:span text:style-name="T6370">, 2017-05-30, paske</text:span><text:span text:style-name="T6371">lbta TAR 2017-05-31, i. k. 2017-09207</text:span></text:p>
      <text:p text:style-name="Normal"/>
      <text:p text:style-name="P6372">3 priedas_Paraiskos forma_su partner dekl_docx</text:p>
      <text:p text:style-name="P6373">Priedo pakeitimai:</text:p>
      <text:p text:style-name="P6374"><text:span text:style-name="T6375">Nr.<text:s/></text:span><text:a xlink:href="https://www.e-tar.lt/portal/legalAct.html?documentId=23a82200f4a511e4927fda1d051299fb" office:target-frame-name="_top" xlink:show="replace"><text:span text:style-name="T6376">1K-160</text:span></text:a><text:span text:style-name="T6377">, 2015-05-06, paskelbta TAR 2015-05-08, i.<text:s/></text:span><text:span text:style-name="T6378">k. 2015-06943</text:span></text:p>
      <text:p text:style-name="P6379"><text:span text:style-name="T6380">Nr.<text:s/></text:span><text:a xlink:href="https://www.e-tar.lt/portal/legalAct.html?documentId=082ebfe06cda11e5906bc3a96c765ff4" office:target-frame-name="_top" xlink:show="replace"><text:span text:style-name="T6381">1K-309</text:span></text:a><text:span text:style-name="T6382">, 2015-10-07, paskelbta TAR 2015-10-07, i. k. 2015-14857</text:span></text:p>
      <text:p text:style-name="P6383"><text:span text:style-name="T6384">Nr.<text:s/></text:span><text:a xlink:href="https://www.e-tar.lt/portal/legalAct.html?documentId=05e918f01d8f11e69446a4bedc730fe6" office:target-frame-name="_top" xlink:show="replace"><text:span text:style-name="T6385">1K-184</text:span></text:a><text:span text:style-name="T6386">, 2016-05-18, paskelbta TAR 2016-05-19, i. k. 2016-13656</text:span></text:p>
      <text:p text:style-name="P6387"><text:span text:style-name="T6388">Nr.<text:s/></text:span><text:a xlink:href="https://www.e-tar.lt/portal/legalAct.html?documentId=f21b47c0b14611e6b844f0f29024f5ac" office:target-frame-name="_top" xlink:show="replace"><text:span text:style-name="T6389">1K-415</text:span></text:a><text:span text:style-name="T6390">, 2016-11-22, paskelbta TAR 2016-11-25, i. k. 2016-27457</text:span></text:p>
      <text:p text:style-name="P6391"><text:span text:style-name="T6392">Nr.</text:span><text:span text:style-name="T6393"><text:s/></text:span><text:a xlink:href="https://www.e-tar.lt/portal/legalAct.html?documentId=7d6677a0453511e78ff8eec6d7a8f58e" office:target-frame-name="_top" xlink:show="replace"><text:span text:style-name="T6394">1K-207</text:span></text:a><text:span text:style-name="T6395">, 2017-05-30, paskelbta TAR 2017-05-31, i. k. 2017-09207</text:span></text:p>
      <text:p text:style-name="Normal"/>
      <text:p text:style-name="P6396">4 priedas_Sutarties forma_docx</text:p>
      <text:p text:style-name="P6397">Priedo pakeitimai:</text:p>
      <text:p text:style-name="P6398"><text:span text:style-name="T6399">Nr.<text:s/></text:span><text:a xlink:href="https://www.e-tar.lt/portal/legalAct.html?documentId=082ebfe06cda11e5906bc3a96c765ff4" office:target-frame-name="_top" xlink:show="replace"><text:span text:style-name="T6400">1K-309</text:span></text:a><text:span text:style-name="T6401">, 2015-10-07, paskelbta TAR 2015-10-07, i. k. 2015-14857</text:span></text:p>
      <text:p text:style-name="P6402"><text:span text:style-name="T6403">Nr.<text:s/></text:span><text:a xlink:href="https://www.e-tar.lt/portal/legalAct.html?documentId=42da3830effd11e5989ee743dd0efbb0" office:target-frame-name="_top" xlink:show="replace"><text:span text:style-name="T6404">1K-89</text:span></text:a><text:span text:style-name="T6405">, 2016-03-17, paskelbta TAR 2016-03-23, i. k. 2016-05759</text:span></text:p>
      <text:p text:style-name="P6406"><text:span text:style-name="T6407">Nr.<text:s/></text:span><text:a xlink:href="https://www.e-tar.lt/portal/legalAct.html?documentId=05e918f01d8f11e69446a4bedc730fe6" office:target-frame-name="_top" xlink:show="replace"><text:span text:style-name="T6408">1K-184</text:span></text:a><text:span text:style-name="T6409">, 2016-05-18, paskelbta TAR 2016-05-19, i. k. 2016-13656</text:span></text:p>
      <text:p text:style-name="P6410"><text:span text:style-name="T6411">Nr.<text:s/></text:span><text:a xlink:href="https://www.e-tar.lt/portal/legalAct.html?documentId=f21b47c0b14611e6b844f0f29024f5ac" office:target-frame-name="_top" xlink:show="replace"><text:span text:style-name="T6412">1K-415</text:span></text:a><text:span text:style-name="T6413">, 2016-11-22, paskelbta TAR 2016-11-25, i. k. 2016-27457</text:span></text:p>
      <text:p text:style-name="P6414"><text:span text:style-name="T6415">Nr.<text:s/></text:span><text:a xlink:href="https://www.e-tar.lt/portal/legalAct.html?documentId=7d6677a0453511e78ff8eec6d7a8f58e" office:target-frame-name="_top" xlink:show="replace"><text:span text:style-name="T6416">1K-207</text:span></text:a><text:span text:style-name="T6417">, 2017-</text:span><text:span text:style-name="T6418">05-30, paskelbta TAR 2017-05-31, i. k. 2017-09207</text:span></text:p>
      <text:p text:style-name="Normal"/>
      <text:p text:style-name="P6419">5 priedas_AMP forma_xlsx</text:p>
      <text:p text:style-name="P6420">Priedo pakeitimai:</text:p>
      <text:p text:style-name="P6421"><text:span text:style-name="T6422">Nr.<text:s/></text:span><text:a xlink:href="https://www.e-tar.lt/portal/legalAct.html?documentId=05e918f01d8f11e69446a4bedc730fe6" office:target-frame-name="_top" xlink:show="replace"><text:span text:style-name="T6423">1K-184</text:span></text:a><text:span text:style-name="T6424">, 2016-05-18, paskelbta TAR 2016-05-19, i. k. 2016-13</text:span><text:span text:style-name="T6425">656</text:span></text:p>
      <text:p text:style-name="P6426"><text:span text:style-name="T6427">Nr.<text:s/></text:span><text:a xlink:href="https://www.e-tar.lt/portal/legalAct.html?documentId=f21b47c0b14611e6b844f0f29024f5ac" office:target-frame-name="_top" xlink:show="replace"><text:span text:style-name="T6428">1K-415</text:span></text:a><text:span text:style-name="T6429">, 2016-11-22, paskelbta TAR 2016-11-25, i. k. 2016-27457</text:span></text:p>
      <text:p text:style-name="P6430"><text:span text:style-name="T6431">Nr.<text:s/></text:span><text:a xlink:href="https://www.e-tar.lt/portal/legalAct.html?documentId=7d6677a0453511e78ff8eec6d7a8f58e" office:target-frame-name="_top" xlink:show="replace"><text:span text:style-name="T6432">1K-207</text:span></text:a><text:span text:style-name="T6433">, 2017-05-30, paskelbta TAR 2017-05-31, i. k. 2017-09207</text:span></text:p>
      <text:p text:style-name="Normal"/>
      <text:p text:style-name="P6434">6 priedas_MP forma_xlsx</text:p>
      <text:p text:style-name="P6435">Priedo pakeitimai:</text:p>
      <text:p text:style-name="P6436"><text:span text:style-name="T6437">Nr.<text:s/></text:span><text:a xlink:href="https://www.e-tar.lt/portal/legalAct.html?documentId=082ebfe06cda11e5906bc3a96c765ff4" office:target-frame-name="_top" xlink:show="replace"><text:span text:style-name="T6438">1K-309</text:span></text:a><text:span text:style-name="T6439">, 2015-10-07, paskelbta<text:s/></text:span><text:span text:style-name="T6440">TAR 2015-10-07, i. k. 2015-14857</text:span></text:p>
      <text:p text:style-name="P6441"><text:span text:style-name="T6442">Nr.<text:s/></text:span><text:a xlink:href="https://www.e-tar.lt/portal/legalAct.html?documentId=05e918f01d8f11e69446a4bedc730fe6" office:target-frame-name="_top" xlink:show="replace"><text:span text:style-name="T6443">1K-184</text:span></text:a><text:span text:style-name="T6444">, 2016-05-18, paskelbta TAR 2016-05-19, i. k. 2016-13656</text:span></text:p>
      <text:p text:style-name="P6445"><text:span text:style-name="T6446">Nr.<text:s/></text:span><text:a xlink:href="https://www.e-tar.lt/portal/legalAct.html?documentId=f21b47c0b14611e6b844f0f29024f5ac" office:target-frame-name="_top" xlink:show="replace"><text:span text:style-name="T6447">1K-415</text:span></text:a><text:span text:style-name="T6448">, 2016-11-22, paskelbta TAR 2016-11-25, i. k. 2016-27457</text:span></text:p>
      <text:p text:style-name="P6449"><text:span text:style-name="T6450">Nr.<text:s/></text:span><text:a xlink:href="https://www.e-tar.lt/portal/legalAct.html?documentId=7d6677a0453511e78ff8eec6d7a8f58e" office:target-frame-name="_top" xlink:show="replace"><text:span text:style-name="T6451">1K-207</text:span></text:a><text:span text:style-name="T6452">, 2017-05-30, paskelbta TAR 2017-05-31, i</text:span><text:span text:style-name="T6453">. k. 2017-09207</text:span></text:p>
      <text:p text:style-name="Normal"/>
      <text:p text:style-name="P6454">7 priedas_Netinkamu finansuoti islaidu apsk_docx</text:p>
      <text:p text:style-name="P6455">Priedo pakeitimai:</text:p>
      <text:p text:style-name="P6456"><text:span text:style-name="T6457">Nr.<text:s/></text:span><text:a xlink:href="https://www.e-tar.lt/portal/legalAct.html?documentId=23a82200f4a511e4927fda1d051299fb" office:target-frame-name="_top" xlink:show="replace"><text:span text:style-name="T6458">1K-160</text:span></text:a><text:span text:style-name="T6459">, 2015-05-06, paskelbta TAR 2015-05-08, i. k. 2015-06943</text:span></text:p>
      <text:p text:style-name="P6460"><text:span text:style-name="T6461">Nr.<text:s/></text:span><text:a xlink:href="https://www.e-tar.lt/portal/legalAct.html?documentId=f21b47c0b14611e6b844f0f29024f5ac" office:target-frame-name="_top" xlink:show="replace"><text:span text:style-name="T6462">1K-415</text:span></text:a><text:span text:style-name="T6463">, 2016-11-22, paskelbta TAR 2016-11-25, i. k. 2016-27457</text:span></text:p>
      <text:p text:style-name="Normal"/>
      <text:p text:style-name="P6464">8 priedas_Ataskaita po projekto finansavimo pabaigos_docx</text:p>
      <text:p text:style-name="P6465">Priedo pakeitimai:</text:p>
      <text:p text:style-name="P6466"><text:span text:style-name="T6467">Nr.<text:s/></text:span><text:a xlink:href="https://www.e-tar.lt/portal/legalAct.html?documentId=f21b47c0b14611e6b844f0f29024f5ac" office:target-frame-name="_top" xlink:show="replace"><text:span text:style-name="T6468">1K-415</text:span></text:a><text:span text:style-name="T6469">, 2016-11-22, paskelbta TAR 2016-11-25, i. k. 2016-27457</text:span></text:p>
      <text:p text:style-name="P6470"><text:span text:style-name="T6471">Nr.<text:s/></text:span><text:a xlink:href="https://www.e-tar.lt/portal/legalAct.html?documentId=7d6677a0453511e78ff8eec6d7a8f58e" office:target-frame-name="_top" xlink:show="replace"><text:span text:style-name="T6472">1K-207</text:span></text:a><text:span text:style-name="T6473">,<text:s/></text:span><text:span text:style-name="T6474">2017-05-30, paskelbta TAR 2017-05-31, i. k. 2017-09207</text:span></text:p>
      <text:p text:style-name="Normal"/>
      <text:p text:style-name="P6475">9 priedas_Dotacijos sutarties forma_docx</text:p>
      <text:p text:style-name="P6476">Priedo pakeitimai:</text:p>
      <text:p text:style-name="P6477"><text:span text:style-name="T6478">Nr.<text:s/></text:span><text:a xlink:href="https://www.e-tar.lt/portal/legalAct.html?documentId=082ebfe06cda11e5906bc3a96c765ff4" office:target-frame-name="_top" xlink:show="replace"><text:span text:style-name="T6479">1K-309</text:span></text:a><text:span text:style-name="T6480">, 2015-10-07, paskelbta TAR 2015</text:span><text:span text:style-name="T6481">-10-07, i. k. 2015-14857</text:span></text:p>
      <text:p text:style-name="P6482"><text:span text:style-name="T6483">Nr.<text:s/></text:span><text:a xlink:href="https://www.e-tar.lt/portal/legalAct.html?documentId=05e918f01d8f11e69446a4bedc730fe6" office:target-frame-name="_top" xlink:show="replace"><text:span text:style-name="T6484">1K-184</text:span></text:a><text:span text:style-name="T6485">, 2016-05-18, paskelbta TAR 2016-05-19, i. k. 2016-13656</text:span></text:p>
      <text:p text:style-name="P6486"><text:span text:style-name="T6487">Nr.<text:s/></text:span><text:a xlink:href="https://www.e-tar.lt/portal/legalAct.html?documentId=f21b47c0b14611e6b844f0f29024f5ac" office:target-frame-name="_top" xlink:show="replace"><text:span text:style-name="T6488">1K-415</text:span></text:a><text:span text:style-name="T6489">, 2016-11-22, paskelbta TAR 2016-11-25, i. k. 2016-27457</text:span></text:p>
      <text:p text:style-name="P6490"><text:span text:style-name="T6491">Nr.<text:s/></text:span><text:a xlink:href="https://www.e-tar.lt/portal/legalAct.html?documentId=7d6677a0453511e78ff8eec6d7a8f58e" office:target-frame-name="_top" xlink:show="replace"><text:span text:style-name="T6492">1K-207</text:span></text:a><text:span text:style-name="T6493">, 2017-05-30, paskelbta TAR 2017-05-31, i. k. 2017-09207</text:span></text:p>
      <text:p text:style-name="Normal"/>
      <text:p text:style-name="P6494">11 priedas Projekto tinkamumo finansuoti aprašas</text:p>
      <text:p text:style-name="P6495">Papildyta priedu:</text:p>
      <text:p text:style-name="P6496"><text:span text:style-name="T6497">Nr.<text:s/></text:span><text:a xlink:href="https://www.e-tar.lt/portal/legalAct.html?documentId=55d7fc600aeb11e79ba1ee3112ade9bc" office:target-frame-name="_top" xlink:show="replace"><text:span text:style-name="T6498">1K-102</text:span></text:a><text:span text:style-name="T6499">, 2017-03-15</text:span><text:span text:style-name="T6500">, paskelbta TAR 2017-03-20, i. k. 2017-04610</text:span></text:p>
      <text:p text:style-name="P6501">Priedo pakeitimai:</text:p>
      <text:p text:style-name="P6502"><text:span text:style-name="T6503">Nr.<text:s/></text:span><text:a xlink:href="https://www.e-tar.lt/portal/legalAct.html?documentId=7d6677a0453511e78ff8eec6d7a8f58e" office:target-frame-name="_top" xlink:show="replace"><text:span text:style-name="T6504">1K-207</text:span></text:a><text:span text:style-name="T6505">, 2017-05-30, paskelbta TAR 2017-05-31, i. k. 2017-09207</text:span></text:p>
      <text:p text:style-name="Normal"/>
      <text:p text:style-name="P6506"/>
      <text:p text:style-name="P6507"/>
      <text:p text:style-name="P6508"><text:span text:style-name="T6509">Pakeitimai:</text:span></text:p>
      <text:p text:style-name="P6510"/>
      <text:p text:style-name="P6511"><text:span text:style-name="T6512">1.</text:span></text:p>
      <text:p text:style-name="P6513"><text:span text:style-name="T6514">Lietuvos</text:span><text:span text:style-name="T6515"><text:s/>Respublikos finansų ministerija, Įsakymas</text:span></text:p>
      <text:p text:style-name="P6516"><text:span text:style-name="T6517">Nr.<text:s/></text:span><text:a xlink:href="https://www.e-tar.lt/portal/legalAct.html?documentId=23a82200f4a511e4927fda1d051299fb" office:target-frame-name="_top" xlink:show="replace"><text:span text:style-name="T6518">1K-160</text:span></text:a><text:span text:style-name="T6519">, 2015-05-06, paskelbta TAR 2015-05-08, i. k. 2015-06943</text:span></text:p>
      <text:p text:style-name="P6520"><text:span text:style-name="T6521">Dėl finansų ministro 2014 m. spalio 8 d. įsakymo</text:span><text:span text:style-name="T6522"><text:s/>Nr. 1K-316 „Dėl Projektų administravimo ir finansavimo taisyklių patvirtinimo“ pakeitimo</text:span></text:p>
      <text:p text:style-name="P6523"/>
      <text:p text:style-name="P6524"><text:span text:style-name="T6525">2.</text:span></text:p>
      <text:p text:style-name="P6526"><text:span text:style-name="T6527">Lietuvos Respublikos finansų ministerija, Įsakymas</text:span></text:p>
      <text:p text:style-name="P6528"><text:span text:style-name="T6529">Nr.<text:s/></text:span><text:a xlink:href="https://www.e-tar.lt/portal/legalAct.html?documentId=082ebfe06cda11e5906bc3a96c765ff4" office:target-frame-name="_top" xlink:show="replace"><text:span text:style-name="T6530">1K-309</text:span></text:a><text:span text:style-name="T6531">, 2</text:span><text:span text:style-name="T6532">015-10-07, paskelbta TAR 2015-10-07, i. k. 2015-14857</text:span></text:p>
      <text:p text:style-name="P6533"><text:span text:style-name="T6534">Dėl finansų ministro 2014 m. spalio 8 d. įsakymo Nr. 1K-316 „Dėl Projektų administravimo ir finansavimo taisyklių patvirtinimo“ pakeitimo</text:span></text:p>
      <text:p text:style-name="P6535"/>
      <text:p text:style-name="P6536"><text:span text:style-name="T6537">3.</text:span></text:p>
      <text:p text:style-name="P6538"><text:span text:style-name="T6539">Lietuvos Respublikos finansų ministerija, Įsakymas</text:span></text:p>
      <text:p text:style-name="P6540"><text:span text:style-name="T6541">Nr.<text:s/></text:span><text:a xlink:href="https://www.e-tar.lt/portal/legalAct.html?documentId=42da3830effd11e5989ee743dd0efbb0" office:target-frame-name="_top" xlink:show="replace"><text:span text:style-name="T6542">1K-89</text:span></text:a><text:span text:style-name="T6543">, 2016-03-17, paskelbta TAR 2016-03-23, i. k. 2016-05759</text:span></text:p>
      <text:p text:style-name="P6544"><text:span text:style-name="T6545">Dėl finansų ministro 2014 m. spalio 8 d. įsakymo Nr. 1K-316 „Dėl projektų administravimo ir finansavi</text:span><text:span text:style-name="T6546">mo taisyklių patvirtinimo“ pakeitimo</text:span></text:p>
      <text:p text:style-name="P6547"/>
      <text:p text:style-name="P6548"><text:span text:style-name="T6549">4.</text:span></text:p>
      <text:p text:style-name="P6550"><text:span text:style-name="T6551">Lietuvos Respublikos finansų ministerija, Įsakymas</text:span></text:p>
      <text:p text:style-name="P6552"><text:span text:style-name="T6553">Nr.<text:s/></text:span><text:a xlink:href="https://www.e-tar.lt/portal/legalAct.html?documentId=05e918f01d8f11e69446a4bedc730fe6" office:target-frame-name="_top" xlink:show="replace"><text:span text:style-name="T6554">1K-184</text:span></text:a><text:span text:style-name="T6555">, 2016-05-18, paskelbta TAR 2016-05-19, i. k. 2016-13656</text:span></text:p>
      <text:p text:style-name="P6556"><text:span text:style-name="T6557">Dėl finansų ministro 2014 m. spalio 8 d. įsakymo Nr. 1K-316 „Dėl Projektų administravimo ir finansavimo taisyklių patvirtinimo“ pakeitimo</text:span></text:p>
      <text:p text:style-name="P6558"/>
      <text:p text:style-name="P6559"><text:span text:style-name="T6560">5.</text:span></text:p>
      <text:p text:style-name="P6561"><text:span text:style-name="T6562">Lietuvos Respublikos finansų ministerija, Įsakymas</text:span></text:p>
      <text:p text:style-name="P6563"><text:span text:style-name="T6564">Nr.<text:s/></text:span><text:a xlink:href="https://www.e-tar.lt/portal/legalAct.html?documentId=f21b47c0b14611e6b844f0f29024f5ac" office:target-frame-name="_top" xlink:show="replace"><text:span text:style-name="T6565">1K-415</text:span></text:a><text:span text:style-name="T6566">, 2016-11-22, paskelbta TAR 2016-11-25, i. k. 2016-27457</text:span></text:p>
      <text:p text:style-name="P6567"><text:span text:style-name="T6568">Dėl finansų ministro 2014 m. spalio 8 d. įsakymo Nr. 1K-316 „Dėl Projektų administravimo ir finan</text:span><text:span text:style-name="T6569">savimo taisyklių patvirtinimo“ pakeitimo</text:span></text:p>
      <text:p text:style-name="P6570"/>
      <text:p text:style-name="P6571"><text:span text:style-name="T6572">6.</text:span></text:p>
      <text:p text:style-name="P6573"><text:span text:style-name="T6574">Lietuvos Respublikos finansų ministerija, Įsakymas</text:span></text:p>
      <text:p text:style-name="P6575"><text:span text:style-name="T6576">Nr.<text:s/></text:span><text:a xlink:href="https://www.e-tar.lt/portal/legalAct.html?documentId=55d7fc600aeb11e79ba1ee3112ade9bc" office:target-frame-name="_top" xlink:show="replace"><text:span text:style-name="T6577">1K-102</text:span></text:a><text:span text:style-name="T6578">, 2017-03-15, paskelbta TAR 2017-03-20, i. k. 2017-0</text:span><text:span text:style-name="T6579">4610</text:span></text:p>
      <text:p text:style-name="P6580"><text:span text:style-name="T6581">Dėl finansų ministro 2014 m. spalio 8 d. įsakymo Nr. 1K-316 „Dėl Projektų administravimo ir finansavimo taisyklių patvirtinimo“ pakeitimo</text:span></text:p>
      <text:p text:style-name="P6582"/>
      <text:p text:style-name="P6583"><text:span text:style-name="T6584">7.</text:span></text:p>
      <text:p text:style-name="P6585"><text:span text:style-name="T6586">Lietuvos Respublikos finansų ministerija, Įsakymas</text:span></text:p>
      <text:p text:style-name="P6587"><text:span text:style-name="T6588">Nr.<text:s/></text:span><text:a xlink:href="https://www.e-tar.lt/portal/legalAct.html?documentId=7d6677a0453511e78ff8eec6d7a8f58e" office:target-frame-name="_top" xlink:show="replace"><text:span text:style-name="T6589">1K-207</text:span></text:a><text:span text:style-name="T6590">, 2017-05-30, paskelbta TAR 2017-05-31, i. k. 2017-09207</text:span></text:p>
      <text:p text:style-name="P6591"><text:span text:style-name="T6592">Dėl finansų ministro 2014 m. spalio 8 d. įsakymo Nr. 1K-316 „Dėl Projektų administravimo ir finan</text:span><text:span text:style-name="T6593">savimo taisyklių patvirtinimo“ pakeitimo</text:span></text:p>
      <text:p text:style-name="P6594"/>
      <text:p text:style-name="P6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12-14T06:32:00Z</meta:creation-date>
    <dc:date>2017-12-14T06:32:00Z</dc:date>
    <meta:print-date>2014-09-29T11:13:00Z</meta:print-date>
    <meta:template xlink:href="Normal.dotm" xlink:type="simple"/>
    <meta:editing-cycles>2</meta:editing-cycles>
    <meta:editing-duration>PT0S</meta:editing-duration>
    <meta:document-statistic meta:page-count="27" meta:paragraph-count="728" meta:word-count="54468" meta:character-count="364210" meta:row-count="2587" meta:non-whitespace-character-count="310470"/>
  </office:meta>
</office:document-meta>
</file>