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margin-right="0.0236in" fo:text-indent="0.4923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margin-right="0.0236in" fo:text-indent="0.4923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4923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tab-stops>
          <style:tab-stop style:type="left" style:position="1.0381in"/>
        </style:tab-stops>
      </style:paragraph-properties>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style="italic" style:font-style-asian="italic"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tab-stops>
          <style:tab-stop style:type="left" style:position="0.7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per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787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per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80872"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text-position="super 66.6%"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keep-with-next="always" fo:text-align="center" fo:margin-left="0.4923in">
        <style:tab-stops>
          <style:tab-stop style:type="left" style:position="0.2951in"/>
        </style:tab-stops>
      </style:paragraph-properties>
    </style:style>
    <style:style style:name="T3775" style:parent-style-name="DefaultParagraphFont" style:family="text">
      <style:text-properties fo:font-weight="bold" style:font-weight-asian="bold" style:font-weight-complex="bold" fo:font-style="italic" style:font-style-asian="italic" style:font-size-complex="13pt"/>
    </style:style>
    <style:style style:name="P3776" style:parent-style-name="Normal" style:family="paragraph">
      <style:text-properties fo:font-size="10pt" style:font-size-asian="10pt"/>
    </style:style>
    <style:style style:name="P3777" style:parent-style-name="Normal" style:family="paragraph">
      <style:paragraph-properties fo:text-align="justify" fo:text-indent="0.4923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tab-stops>
          <style:tab-stop style:type="left" style:position="0.787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text-position="super 66.6%"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style>
    <style:style style:name="T3876" style:parent-style-name="DefaultParagraphFont" style:family="text">
      <style:text-properties style:language-asian="lt" style:country-asian="LT"/>
    </style:style>
    <style:style style:name="T3877" style:parent-style-name="DefaultParagraphFont" style:family="text">
      <style:text-properties style:text-position="super 66.6%"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tab-stops>
          <style:tab-stop style:type="left" style:position="0.8861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keep-with-next="always" fo:text-align="center" fo:margin-left="0.4923in">
        <style:tab-stops>
          <style:tab-stop style:type="left" style:position="0.2951in"/>
        </style:tab-stops>
      </style:paragraph-properties>
    </style:style>
    <style:style style:name="T3955" style:parent-style-name="DefaultParagraphFont" style:family="text">
      <style:text-properties fo:font-weight="bold" style:font-weight-asian="bold" style:font-weight-complex="bold" fo:font-style="italic" style:font-style-asian="italic" style:font-size-complex="13pt"/>
    </style:style>
    <style:style style:name="P3956" style:parent-style-name="Normal" style:family="paragraph">
      <style:text-properties fo:font-size="10pt" style:font-size-asian="10pt"/>
    </style:style>
    <style:style style:name="P395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493in">
        <style:tab-stops>
          <style:tab-stop style:type="left" style:position="0.7875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4923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86" style:parent-style-name="DefaultParagraphFont" style:family="text">
      <style:text-properties style:font-name="&amp;quot" fo:color="#000000" style:language-asian="lt" style:country-asian="LT"/>
    </style:style>
    <style:style style:name="T3987" style:parent-style-name="DefaultParagraphFont" style:family="text">
      <style:text-properties style:font-name="&amp;quot" fo:color="#000000" style:language-asian="lt" style:country-asian="LT"/>
    </style:style>
    <style:style style:name="T3988" style:parent-style-name="DefaultParagraphFont" style:family="text">
      <style:text-properties style:font-name="&amp;quot" fo:color="#000000"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4923in">
        <style:tab-stops>
          <style:tab-stop style:type="left" style:position="0.7875in"/>
        </style:tab-stops>
      </style:paragraph-propertie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8861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keep-with-next="always" fo:text-align="center" fo:margin-left="0.4923in">
        <style:tab-stops>
          <style:tab-stop style:type="left" style:position="0.2951in"/>
        </style:tab-stops>
      </style:paragraph-properties>
    </style:style>
    <style:style style:name="T4036" style:parent-style-name="DefaultParagraphFont" style:family="text">
      <style:text-properties fo:font-weight="bold" style:font-weight-asian="bold" style:font-weight-complex="bold" fo:font-style="italic" style:font-style-asian="italic" style:font-size-complex="13pt"/>
    </style:style>
    <style:style style:name="P4037" style:parent-style-name="Normal" style:family="paragraph">
      <style:text-properties fo:font-size="10pt" style:font-size-asian="10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118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118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118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118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118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118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118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keep-with-next="always" fo:text-align="center" fo:text-indent="0.5in">
        <style:tab-stops>
          <style:tab-stop style:type="left" style:position="0.7875in"/>
        </style:tab-stops>
      </style:paragraph-properties>
    </style:style>
    <style:style style:name="T4125" style:parent-style-name="DefaultParagraphFont" style:family="text">
      <style:text-properties fo:font-weight="bold" style:font-weight-asian="bold" style:font-weight-complex="bold" fo:font-style="italic" style:font-style-asian="italic" style:font-size-complex="13pt"/>
    </style:style>
    <style:style style:name="P4126" style:parent-style-name="Normal" style:family="paragraph">
      <style:text-properties fo:font-size="10pt" style:font-size-asian="10pt"/>
    </style:style>
    <style:style style:name="P4127" style:parent-style-name="Normal" style:family="paragraph">
      <style:paragraph-properties fo:text-align="justify" fo:text-indent="0.4923in">
        <style:tab-stops>
          <style:tab-stop style:type="left" style:position="1.0381in"/>
        </style:tab-stops>
      </style:paragraph-properties>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tab-stops>
          <style:tab-stop style:type="left" style:position="1.0381in"/>
        </style:tab-stops>
      </style:paragraph-properties>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tab-stops>
          <style:tab-stop style:type="left" style:position="1.0381in"/>
        </style:tab-stops>
      </style:paragraph-properties>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0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4923in">
        <style:tab-stops>
          <style:tab-stop style:type="left" style:position="0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text-position="super 66.6%"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keep-with-next="always" fo:text-align="center" fo:text-indent="0.5118in"/>
    </style:style>
    <style:style style:name="T4302" style:parent-style-name="DefaultParagraphFont" style:family="text">
      <style:text-properties fo:font-weight="bold" style:font-weight-asian="bold" style:font-weight-complex="bold" fo:font-style="italic" style:font-style-asian="italic" style:font-size-complex="13pt"/>
    </style:style>
    <style:style style:name="P4303" style:parent-style-name="Normal" style:family="paragraph">
      <style:text-properties fo:font-size="10pt" style:font-size-asian="10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909in">
        <style:tab-stops>
          <style:tab-stop style:type="left" style:position="0.7875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per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T4332" style:parent-style-name="DefaultParagraphFont" style:family="text">
      <style:text-properties style:font-weight-complex="bold"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keep-with-next="always" fo:text-align="center" fo:margin-left="0.3937in" fo:margin-right="0.3937in">
        <style:tab-stops/>
      </style:paragraph-properties>
    </style:style>
    <style:style style:name="T4340" style:parent-style-name="DefaultParagraphFont" style:family="text">
      <style:text-properties fo:font-weight="bold" style:font-weight-asian="bold" style:font-weight-complex="bold" style:font-style-complex="italic" style:font-size-complex="12pt"/>
    </style:style>
    <style:style style:name="P4341" style:parent-style-name="Normal" style:family="paragraph">
      <style:text-properties fo:font-size="10pt" style:font-size-asian="10pt"/>
    </style:style>
    <style:style style:name="P4342"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909in">
        <style:tab-stops>
          <style:tab-stop style:type="left" style:position="0.2958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909in">
        <style:tab-stops>
          <style:tab-stop style:type="left" style:position="0.2958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909in">
        <style:tab-stops>
          <style:tab-stop style:type="left" style:position="0.2958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tab-stops>
          <style:tab-stop style:type="left" style:position="0.2958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909in"/>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909in">
        <style:tab-stops>
          <style:tab-stop style:type="left" style:position="0.2958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909in">
        <style:tab-stops>
          <style:tab-stop style:type="left" style:position="0.2958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tab-stops>
          <style:tab-stop style:type="left" style:position="0.2958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909in">
        <style:tab-stops>
          <style:tab-stop style:type="left" style:position="0.2958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909in">
        <style:tab-stops>
          <style:tab-stop style:type="left" style:position="0.393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909in">
        <style:tab-stops>
          <style:tab-stop style:type="left" style:position="0.393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909in">
        <style:tab-stops>
          <style:tab-stop style:type="left" style:position="0.2958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paragraph-properties fo:text-align="justify" fo:text-indent="0.4923in"/>
    </style:style>
    <style:style style:name="T4445" style:parent-style-name="DefaultParagraphFont" style:family="text">
      <style:text-properties style:language-asian="lt" style:country-asian="LT"/>
    </style:style>
    <style:style style:name="T4446" style:parent-style-name="DefaultParagraphFont" style:family="text">
      <style:text-properties style:text-position="super 66.6%"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keep-with-next="always" fo:text-align="center" fo:margin-left="0.3937in" fo:margin-right="0.3937in">
        <style:tab-stops/>
      </style:paragraph-properties>
    </style:style>
    <style:style style:name="T4455" style:parent-style-name="DefaultParagraphFont" style:family="text">
      <style:text-properties fo:font-weight="bold" style:font-weight-asian="bold" style:font-weight-complex="bold" style:font-style-complex="italic" style:font-size-complex="12pt"/>
    </style:style>
    <style:style style:name="P4456" style:parent-style-name="Normal" style:family="paragraph">
      <style:text-properties fo:font-size="10pt" style:font-size-asian="10pt"/>
    </style:style>
    <style:style style:name="P445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78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78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text-underline-type="single" style:text-underline-style="solid" style:text-underline-width="auto" style:text-underline-mode="continuous"/>
    </style:style>
    <style:style style:name="T4495" style:parent-style-name="DefaultParagraphFont" style:family="text">
      <style:text-properties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style>
    <style:style style:name="T4502" style:parent-style-name="DefaultParagraphFont" style:family="text">
      <style:text-properties style:text-position="super 66.6%"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tab-stops>
          <style:tab-stop style:type="left" style:position="0.78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weight-complex="bold" style:font-size-complex="12pt"/>
    </style:style>
    <style:style style:name="P455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text-position="super 66.6%"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keep-with-next="always" fo:text-align="center" fo:margin-left="0.3937in" fo:margin-right="0.3937in">
        <style:tab-stops/>
      </style:paragraph-properties>
    </style:style>
    <style:style style:name="T4564" style:parent-style-name="DefaultParagraphFont" style:family="text">
      <style:text-properties fo:font-weight="bold" style:font-weight-asian="bold" style:font-weight-complex="bold" style:font-style-complex="italic" style:font-size-complex="12pt"/>
    </style:style>
    <style:style style:name="P4565" style:parent-style-name="Normal" style:family="paragraph">
      <style:text-properties fo:font-size="10pt" style:font-size-asian="10pt"/>
    </style:style>
    <style:style style:name="P4566" style:parent-style-name="Normal" style:family="paragraph">
      <style:paragraph-properties fo:text-align="justify" fo:text-indent="0.4923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style:font-weight-complex="bold" fo:color="#000000"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T4590" style:parent-style-name="DefaultParagraphFont" style:family="text">
      <style:text-properties style:font-weight-complex="bold" fo:color="#000000"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text-position="super 66.6%" style:font-size-complex="12pt" style:language-asian="lt" style:country-asian="L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7875in"/>
        </style:tab-stops>
      </style:paragraph-properties>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keep-with-next="always" fo:text-align="center" fo:margin-left="0.4923in">
        <style:tab-stops>
          <style:tab-stop style:type="left" style:position="0.2951in"/>
        </style:tab-stops>
      </style:paragraph-properties>
    </style:style>
    <style:style style:name="T4648" style:parent-style-name="DefaultParagraphFont" style:family="text">
      <style:text-properties fo:font-weight="bold" style:font-weight-asian="bold" style:font-weight-complex="bold" fo:font-style="italic" style:font-style-asian="italic" style:font-size-complex="13pt"/>
    </style:style>
    <style:style style:name="P4649" style:parent-style-name="Normal" style:family="paragraph">
      <style:text-properties fo:font-size="10pt" style:font-size-asian="10pt"/>
    </style:style>
    <style:style style:name="P4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tab-stops>
          <style:tab-stop style:type="left" style:position="0.8861in"/>
        </style:tab-stops>
      </style:paragraph-propertie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tab-stops>
          <style:tab-stop style:type="left" style:position="0.78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keep-with-next="always" fo:text-align="center" fo:margin-left="0.4923in">
        <style:tab-stops>
          <style:tab-stop style:type="left" style:position="0.2951in"/>
        </style:tab-stops>
      </style:paragraph-properties>
    </style:style>
    <style:style style:name="T4726" style:parent-style-name="DefaultParagraphFont" style:family="text">
      <style:text-properties fo:font-weight="bold" style:font-weight-asian="bold" style:font-weight-complex="bold" fo:font-style="italic" style:font-style-asian="italic" style:font-size-complex="13pt"/>
    </style:style>
    <style:style style:name="P4727" style:parent-style-name="Normal" style:family="paragraph">
      <style:text-properties fo:font-size="10pt" style:font-size-asian="10pt"/>
    </style:style>
    <style:style style:name="P4728" style:parent-style-name="Normal" style:family="paragraph">
      <style:paragraph-properties fo:text-align="justify" fo:text-indent="0.4923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weight-complex="bold"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style:font-weight-complex="bold" fo:color="#000000"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tab-stops>
          <style:tab-stop style:type="left" style:position="0.8861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text-position="super 66.6%"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4923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keep-with-next="always" fo:text-align="center" fo:margin-left="0.3937in" fo:margin-right="0.3937in">
        <style:tab-stops/>
      </style:paragraph-properties>
    </style:style>
    <style:style style:name="T4819" style:parent-style-name="DefaultParagraphFont" style:family="text">
      <style:text-properties fo:font-weight="bold" style:font-weight-asian="bold" style:font-weight-complex="bold" style:font-style-complex="italic" style:font-size-complex="12pt"/>
    </style:style>
    <style:style style:name="P4820" style:parent-style-name="Normal" style:family="paragraph">
      <style:text-properties fo:font-size="10pt" style:font-size-asian="10pt"/>
    </style:style>
    <style:style style:name="P4821" style:parent-style-name="Normal" style:family="paragraph">
      <style:paragraph-properties fo:text-align="justify" fo:text-indent="0.4923in">
        <style:tab-stops>
          <style:tab-stop style:type="left" style:position="0.7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style:font-weight-complex="bold"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FF0000" style:font-size-complex="12pt"/>
    </style:style>
    <style:style style:name="T4846" style:parent-style-name="DefaultParagraphFont" style:family="text">
      <style:text-properties style:font-weight-complex="bold" fo:color="#000000" style:font-size-complex="12pt"/>
    </style:style>
    <style:style style:name="T4847" style:parent-style-name="DefaultParagraphFont" style:family="text">
      <style:text-properties style:font-weight-complex="bold"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tab-stops>
          <style:tab-stop style:type="left" style:position="0.4923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492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4923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weight-complex="bold" fo:color="#000000" style:font-size-complex="12pt"/>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20" style:parent-style-name="DefaultParagraphFont" style:family="text">
      <style:text-properties style:font-name-asian="Calibri" style:font-size-complex="12pt" style:language-asian="lt" style:country-asian="LT"/>
    </style:style>
    <style:style style:name="T5021" style:parent-style-name="DefaultParagraphFont" style:family="text">
      <style:text-properties style:font-name-asian="Calibri"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asian="Calibri"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ab-stops>
          <style:tab-stop style:type="left" style:position="0.8861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4923in">
        <style:tab-stops>
          <style:tab-stop style:type="left" style:position="0.8861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fo:text-indent="0.4923in"/>
      <style:text-properties style:font-size-complex="12pt" fo:language="en" fo:country="US"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4923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weight-complex="bold"/>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4923in">
        <style:tab-stops>
          <style:tab-stop style:type="left" style:position="0.8861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P5318" style:parent-style-name="Normal" style:family="paragraph">
      <style:paragraph-properties fo:keep-with-next="always" fo:text-align="center" fo:margin-left="0.3937in" fo:margin-right="0.3937in">
        <style:tab-stops/>
      </style:paragraph-properties>
    </style:style>
    <style:style style:name="T5319" style:parent-style-name="DefaultParagraphFont" style:family="text">
      <style:text-properties fo:font-weight="bold" style:font-weight-asian="bold" style:font-weight-complex="bold" style:font-style-complex="italic" style:font-size-complex="12pt"/>
    </style:style>
    <style:style style:name="P5320" style:parent-style-name="Normal" style:family="paragraph">
      <style:text-properties fo:font-size="10pt" style:font-size-asian="10pt"/>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tab-stops>
          <style:tab-stop style:type="left" style:position="0.7875in"/>
        </style:tab-stops>
      </style:paragraph-properties>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text-position="super 66.6%"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keep-with-next="always" fo:text-align="center" fo:margin-left="0.3937in" fo:margin-right="0.3937in">
        <style:tab-stops/>
      </style:paragraph-properties>
    </style:style>
    <style:style style:name="T5399" style:parent-style-name="DefaultParagraphFont" style:family="text">
      <style:text-properties fo:font-weight="bold" style:font-weight-asian="bold" style:font-weight-complex="bold" style:font-style-complex="italic" style:font-size-complex="12pt"/>
    </style:style>
    <style:style style:name="P5400" style:parent-style-name="Normal" style:family="paragraph">
      <style:text-properties fo:font-size="10pt" style:font-size-asian="10pt"/>
    </style:style>
    <style:style style:name="P5401" style:parent-style-name="Normal" style:family="paragraph">
      <style:paragraph-properties fo:text-align="justify" fo:text-indent="0.4923in">
        <style:tab-stops>
          <style:tab-stop style:type="left" style:position="0.7875in"/>
        </style:tab-stops>
      </style:paragraph-properties>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name-asian="Calibri"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1.0381in"/>
        </style:tab-stops>
      </style:paragraph-properties>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82" style:parent-style-name="Normal" style:family="paragraph">
      <style:paragraph-properties fo:keep-with-next="always" fo:text-align="center" fo:margin-left="0.3937in" fo:margin-right="0.3937in">
        <style:tab-stops/>
      </style:paragraph-properties>
    </style:style>
    <style:style style:name="T5583" style:parent-style-name="DefaultParagraphFont" style:family="text">
      <style:text-properties fo:font-weight="bold" style:font-weight-asian="bold" style:font-weight-complex="bold" style:letter-kerning="true" style:font-size-complex="12pt"/>
    </style:style>
    <style:style style:name="T5584" style:parent-style-name="DefaultParagraphFont" style:family="text">
      <style:text-properties fo:font-weight="bold" style:font-weight-asian="bold" style:font-weight-complex="bold" style:letter-kerning="true" style:font-size-complex="12pt"/>
    </style:style>
    <style:style style:name="T5585" style:parent-style-name="DefaultParagraphFont" style:family="text">
      <style:text-properties fo:font-weight="bold" style:font-weight-asian="bold" style:font-weight-complex="bold" style:letter-kerning="true" style:font-size-complex="12pt"/>
    </style:style>
    <style:style style:name="P5586" style:parent-style-name="Normal" style:family="paragraph">
      <style:text-properties fo:font-size="10pt" style:font-size-asian="10pt"/>
    </style:style>
    <style:style style:name="P55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style>
    <style:style style:name="T5591" style:parent-style-name="DefaultParagraphFont" style:family="text">
      <style:text-properties style:language-asian="lt" style:country-asian="LT"/>
    </style:style>
    <style:style style:name="T5592" style:parent-style-name="DefaultParagraphFont" style:family="text">
      <style:text-properties style:text-position="super 66.6%"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keep-with-next="always" fo:text-align="center" fo:margin-left="0.3937in" fo:margin-right="0.3937in">
        <style:tab-stops/>
      </style:paragraph-properties>
    </style:style>
    <style:style style:name="T5605" style:parent-style-name="DefaultParagraphFont" style:family="text">
      <style:text-properties fo:font-weight="bold" style:font-weight-asian="bold" style:font-weight-complex="bold" style:font-style-complex="italic" style:font-size-complex="12pt"/>
    </style:style>
    <style:style style:name="P5606" style:parent-style-name="Normal" style:family="paragraph">
      <style:text-properties fo:font-size="10pt" style:font-size-asian="10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fo:background-color="#FFFFFF"/>
    </style:style>
    <style:style style:name="T5611" style:parent-style-name="DefaultParagraphFont" style:family="text">
      <style:text-properties style:font-size-complex="12pt" fo:background-color="#FFFFFF"/>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fo:background-color="#FFFFFF"/>
    </style:style>
    <style:style style:name="T5614" style:parent-style-name="DefaultParagraphFont" style:family="text">
      <style:text-properties style:font-weight-complex="bold" style:font-size-complex="12pt" fo:background-color="#FFFFFF"/>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fo:background-color="#FFFFFF"/>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tab-stops>
          <style:tab-stop style:type="left" style:position="0.787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fo:text-indent="0.4923in">
        <style:tab-stops>
          <style:tab-stop style:type="left" style:position="0.7875in"/>
        </style:tab-stops>
      </style:paragraph-properties>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52" style:parent-style-name="DefaultParagraphFont" style:family="text">
      <style:text-properties style:font-size-complex="12pt" fo:background-color="#FFFFFF"/>
    </style:style>
    <style:style style:name="T5653" style:parent-style-name="DefaultParagraphFont" style:family="text">
      <style:text-properties style:font-size-complex="12pt" fo:background-color="#FFFFFF"/>
    </style:style>
    <style:style style:name="T5654" style:parent-style-name="DefaultParagraphFont" style:family="text">
      <style:text-properties style:font-size-complex="12pt"/>
    </style:style>
    <style:style style:name="T5655" style:parent-style-name="DefaultParagraphFont" style:family="text">
      <style:text-properties style:font-size-complex="12pt" fo:background-color="#FFFFFF"/>
    </style:style>
    <style:style style:name="T5656" style:parent-style-name="DefaultParagraphFont" style:family="text">
      <style:text-properties style:font-size-complex="12pt" fo:background-color="#FFFFFF"/>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59" style:parent-style-name="DefaultParagraphFont" style:family="text">
      <style:text-properties style:font-size-complex="12pt" fo:background-color="#FFFFFF"/>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fo:background-color="#FFFFFF"/>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style="italic" style:font-style-asian="italic"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fo:background-color="#FFFFFF"/>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fo:background-color="#FFFFFF"/>
    </style:style>
    <style:style style:name="T5677" style:parent-style-name="DefaultParagraphFont" style:family="text">
      <style:text-properties style:font-size-complex="12pt" fo:background-color="#FFFFFF"/>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fo:background-color="#FFFFFF"/>
    </style:style>
    <style:style style:name="T5680" style:parent-style-name="DefaultParagraphFont" style:family="text">
      <style:text-properties style:font-size-complex="12pt" fo:background-color="#FFFFFF"/>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fo:background-color="#FFFFFF"/>
    </style:style>
    <style:style style:name="T5683" style:parent-style-name="DefaultParagraphFont" style:family="text">
      <style:text-properties style:font-size-complex="12pt" fo:background-color="#FFFFFF"/>
    </style:style>
    <style:style style:name="T5684" style:parent-style-name="DefaultParagraphFont" style:family="text">
      <style:text-properties style:font-size-complex="12pt" fo:background-color="#FFFFFF"/>
    </style:style>
    <style:style style:name="T5685" style:parent-style-name="DefaultParagraphFont" style:family="text">
      <style:text-properties style:font-name="Tms Rmn" style:font-name-complex="Tms Rmn" style:font-size-complex="12pt" style:language-asian="lt" style:country-asian="LT"/>
    </style:style>
    <style:style style:name="T5686" style:parent-style-name="DefaultParagraphFont" style:family="text">
      <style:text-properties style:font-size-complex="12pt" fo:background-color="#FFFFFF"/>
    </style:style>
    <style:style style:name="T5687" style:parent-style-name="DefaultParagraphFont" style:family="text">
      <style:text-properties style:font-size-complex="12pt"/>
    </style:style>
    <style:style style:name="T5688" style:parent-style-name="DefaultParagraphFont" style:family="text">
      <style:text-properties style:font-size-complex="12pt" fo:background-color="#FFFFFF"/>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fo:background-color="#FFFFFF"/>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style:style>
    <style:style style:name="T5693" style:parent-style-name="DefaultParagraphFont" style:family="text">
      <style:text-properties style:font-size-complex="12pt" fo:background-color="#FFFFFF"/>
    </style:style>
    <style:style style:name="T5694" style:parent-style-name="DefaultParagraphFont" style:family="text">
      <style:text-properties style:font-size-complex="12pt"/>
    </style:style>
    <style:style style:name="T5695" style:parent-style-name="DefaultParagraphFont" style:family="text">
      <style:text-properties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7875in"/>
        </style:tab-stops>
      </style:paragraph-properties>
    </style:style>
    <style:style style:name="T5699" style:parent-style-name="DefaultParagraphFont" style:family="text">
      <style:text-properties style:font-size-complex="12pt" fo:background-color="#FFFFFF"/>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size-complex="12pt" fo:background-color="#FFFFFF"/>
    </style:style>
    <style:style style:name="P5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fo:background-color="#FFFFFF"/>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size-complex="12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4923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fo:background-color="#FFFFFF"/>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fo:font-weight="bold" style:font-weight-asian="bold"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4923in">
        <style:tab-stops>
          <style:tab-stop style:type="left" style:position="0.78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keep-with-next="always" fo:text-align="center" fo:margin-left="0.3937in" fo:margin-right="0.3937in">
        <style:tab-stops/>
      </style:paragraph-properties>
    </style:style>
    <style:style style:name="T5826" style:parent-style-name="DefaultParagraphFont" style:family="text">
      <style:text-properties fo:font-weight="bold" style:font-weight-asian="bold" style:font-weight-complex="bold" style:font-style-complex="italic" style:font-size-complex="12pt"/>
    </style:style>
    <style:style style:name="P5827" style:parent-style-name="Normal" style:family="paragraph">
      <style:text-properties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fo:background-color="#FFFFFF"/>
    </style:style>
    <style:style style:name="T5860" style:parent-style-name="DefaultParagraphFont" style:family="text">
      <style:text-properties style:font-size-complex="12pt" fo:background-color="#FFFFFF"/>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background-color="#FFFFFF"/>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style:style>
    <style:style style:name="T5865" style:parent-style-name="DefaultParagraphFont" style:family="text">
      <style:text-properties style:font-size-complex="12pt" fo:background-color="#FFFFFF"/>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tab-stops>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fo:background-color="#FFFFFF"/>
    </style:style>
    <style:style style:name="T5871" style:parent-style-name="DefaultParagraphFont" style:family="text">
      <style:text-properties style:font-size-complex="12pt" fo:background-color="#FFFFFF"/>
    </style:style>
    <style:style style:name="P5872" style:parent-style-name="Normal" style:family="paragraph">
      <style:paragraph-properties fo:text-align="justify" fo:text-indent="0.4923in">
        <style:tab-stops>
          <style:tab-stop style:type="left" style:position="0.787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with-next="always" fo:text-align="center" fo:margin-left="0.3937in" fo:margin-right="0.3937in">
        <style:tab-stops/>
      </style:paragraph-properties>
    </style:style>
    <style:style style:name="T5889" style:parent-style-name="DefaultParagraphFont" style:family="text">
      <style:text-properties fo:font-weight="bold" style:font-weight-asian="bold" style:font-weight-complex="bold" style:font-style-complex="italic" style:font-size-complex="12pt"/>
    </style:style>
    <style:style style:name="T5890" style:parent-style-name="DefaultParagraphFont" style:family="text">
      <style:text-properties fo:font-weight="bold" style:font-weight-asian="bold" style:font-weight-complex="bold" style:font-style-complex="italic" style:font-size-complex="12pt"/>
    </style:style>
    <style:style style:name="P5891" style:parent-style-name="Normal" style:family="paragraph">
      <style:text-properties fo:font-size="10pt" style:font-size-asian="10pt"/>
    </style:style>
    <style:style style:name="P5892" style:parent-style-name="Normal" style:family="paragraph">
      <style:paragraph-properties fo:text-align="justify" fo:text-indent="0.5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text-position="super 66.6%"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4923in">
        <style:tab-stops>
          <style:tab-stop style:type="left" style:position="0in"/>
        </style:tab-stops>
      </style:paragraph-properties>
    </style:style>
    <style:style style:name="T5917" style:parent-style-name="DefaultParagraphFont" style:family="text">
      <style:text-properties style:font-name-asian="Calibri" style:font-size-complex="12pt" style:language-asian="lt" style:country-asian="LT"/>
    </style:style>
    <style:style style:name="T5918" style:parent-style-name="DefaultParagraphFont" style:family="text">
      <style:text-properties style:font-name-asian="Calibri"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5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tab-stops>
          <style:tab-stop style:type="left" style:position="0.787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5in">
        <style:tab-stops>
          <style:tab-stop style:type="left" style:position="0.78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keep-with-next="always" fo:text-align="center" fo:margin-left="0.3937in" fo:margin-right="0.3937in">
        <style:tab-stops/>
      </style:paragraph-properties>
    </style:style>
    <style:style style:name="T5987" style:parent-style-name="DefaultParagraphFont" style:family="text">
      <style:text-properties fo:font-weight="bold" style:font-weight-asian="bold" style:font-weight-complex="bold" style:font-style-complex="italic" style:font-size-complex="12pt"/>
    </style:style>
    <style:style style:name="P5988" style:parent-style-name="Normal" style:family="paragraph">
      <style:text-properties fo:font-size="10pt" style:font-size-asian="10pt"/>
    </style:style>
    <style:style style:name="P5989" style:parent-style-name="Normal" style:family="paragraph">
      <style:paragraph-properties fo:text-align="justify" fo:text-indent="0.4923in">
        <style:tab-stops>
          <style:tab-stop style:type="left" style:position="0.7875in"/>
        </style:tab-stops>
      </style:paragraph-properties>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tab-stops>
          <style:tab-stop style:type="left" style:position="0.8861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923in">
        <style:tab-stops>
          <style:tab-stop style:type="left" style:position="0.787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923in">
        <style:tab-stops>
          <style:tab-stop style:type="left" style:position="0.787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name-complex="EUAlbertina"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name-complex="EUAlbertina"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name-complex="EUAlbertina"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name-complex="EUAlbertina"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name-complex="EUAlbertina"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tab-stops>
          <style:tab-stop style:type="left" style:position="0.8861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3937in"/>
    </style:style>
    <style:style style:name="T6063" style:parent-style-name="DefaultParagraphFont" style:family="text">
      <style:text-properties fo:font-size="11pt" style:font-size-asian="11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keep-with-next="always" fo:text-align="center" fo:margin-left="0.3937in" fo:margin-right="0.3937in">
        <style:tab-stops/>
      </style:paragraph-properties>
    </style:style>
    <style:style style:name="T6071" style:parent-style-name="DefaultParagraphFont" style:family="text">
      <style:text-properties fo:font-weight="bold" style:font-weight-asian="bold" style:font-weight-complex="bold" style:letter-kerning="true" style:font-size-complex="12pt"/>
    </style:style>
    <style:style style:name="T6072" style:parent-style-name="DefaultParagraphFont" style:family="text">
      <style:text-properties fo:font-weight="bold" style:font-weight-asian="bold" style:font-weight-complex="bold" style:letter-kerning="true" style:font-size-complex="12pt"/>
    </style:style>
    <style:style style:name="T6073" style:parent-style-name="DefaultParagraphFont" style:family="text">
      <style:text-properties fo:font-weight="bold" style:font-weight-asian="bold" style:font-weight-complex="bold" style:letter-kerning="true" style:font-size-complex="12pt"/>
    </style:style>
    <style:style style:name="T6074" style:parent-style-name="DefaultParagraphFont" style:family="text">
      <style:text-properties fo:font-weight="bold" style:font-weight-asian="bold" style:font-weight-complex="bold" style:letter-kerning="true" style:font-size-complex="12pt"/>
    </style:style>
    <style:style style:name="P6075" style:parent-style-name="Normal" style:family="paragraph">
      <style:text-properties fo:font-size="10pt" style:font-size-asian="10pt"/>
    </style:style>
    <style:style style:name="P6076" style:parent-style-name="Normal" style:family="paragraph">
      <style:paragraph-properties fo:keep-with-next="always" fo:text-align="center" fo:margin-left="0.3937in" fo:margin-right="0.3937in">
        <style:tab-stops/>
      </style:paragraph-properties>
    </style:style>
    <style:style style:name="T6077" style:parent-style-name="DefaultParagraphFont" style:family="text">
      <style:text-properties fo:font-weight="bold" style:font-weight-asian="bold" style:font-weight-complex="bold" style:font-style-complex="italic" style:font-size-complex="12pt"/>
    </style:style>
    <style:style style:name="P6078" style:parent-style-name="Normal" style:family="paragraph">
      <style:text-properties fo:font-size="10pt" style:font-size-asian="10pt"/>
    </style:style>
    <style:style style:name="P6079" style:parent-style-name="Normal" style:family="paragraph">
      <style:paragraph-properties fo:text-align="justify" fo:text-indent="0.4923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5in">
        <style:tab-stops>
          <style:tab-stop style:type="left" style:position="0.7875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5in">
        <style:tab-stops>
          <style:tab-stop style:type="left" style:position="0.787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5in">
        <style:tab-stops>
          <style:tab-stop style:type="left" style:position="0.78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5in">
        <style:tab-stops>
          <style:tab-stop style:type="left" style:position="0.787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in">
        <style:tab-stops>
          <style:tab-stop style:type="left" style:position="0.787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tab-stops>
          <style:tab-stop style:type="left" style:position="0.8861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31" style:parent-style-name="DefaultParagraphFont" style:family="text">
      <style:text-properties style:font-name-asian="Calibri" style:font-weight-complex="bold" style:font-style-complex="italic" style:font-size-complex="12pt" style:language-asian="lt" style:country-asian="LT"/>
    </style:style>
    <style:style style:name="T6132" style:parent-style-name="DefaultParagraphFont" style:family="text">
      <style:text-properties style:font-name-asian="Calibri" style:font-weight-complex="bold" style:font-style-complex="italic"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78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style>
    <style:style style:name="T6180" style:parent-style-name="DefaultParagraphFont" style:family="text">
      <style:text-properties style:language-asian="lt" style:country-asian="LT"/>
    </style:style>
    <style:style style:name="T6181" style:parent-style-name="DefaultParagraphFont" style:family="text">
      <style:text-properties style:text-position="super 66.6%"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font-style="italic" style:font-style-asian="italic"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tab-stops>
          <style:tab-stop style:type="left" style:position="0.78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5in">
        <style:tab-stops>
          <style:tab-stop style:type="left" style:position="0.8861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text-align="justify" fo:text-indent="0.5in">
        <style:tab-stops>
          <style:tab-stop style:type="left" style:position="0.8861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fo:text-indent="0.5in">
        <style:tab-stops>
          <style:tab-stop style:type="left" style:position="0.8861in"/>
        </style:tab-stops>
      </style:paragraph-properties>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P6245" style:parent-style-name="Normal" style:family="paragraph">
      <style:paragraph-properties fo:text-align="justify" fo:text-indent="0.5in">
        <style:tab-stops>
          <style:tab-stop style:type="left" style:position="0.8861in"/>
        </style:tab-stops>
      </style:paragraph-properties>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name-asian="Arial Unicode MS" fo:color="#000000" style:font-size-complex="12pt" fo:background-color="#FFFFFF" style:language-asian="lt" style:country-asian="LT"/>
    </style:style>
    <style:style style:name="T6250" style:parent-style-name="DefaultParagraphFont" style:family="text">
      <style:text-properties style:font-name-asian="Arial Unicode MS" fo:color="#000000" style:font-size-complex="12pt" fo:background-color="#FFFFFF"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tyle-complex="italic"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tyle-complex="italic"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tyle-complex="italic"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tyle-complex="italic"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tyle-complex="italic" style:font-size-complex="12pt" style:language-asian="lt" style:country-asian="LT"/>
    </style:style>
    <style:style style:name="T6269" style:parent-style-name="DefaultParagraphFont" style:family="text">
      <style:text-properties style:font-style-complex="italic"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tyle-complex="italic"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tyle-complex="italic" style:font-size-complex="12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fo:color="#000000"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keep-with-next="always" fo:text-align="center" fo:margin-left="0.3937in" fo:margin-right="0.3937in">
        <style:tab-stops/>
      </style:paragraph-properties>
    </style:style>
    <style:style style:name="T6286" style:parent-style-name="DefaultParagraphFont" style:family="text">
      <style:text-properties fo:font-weight="bold" style:font-weight-asian="bold" style:font-weight-complex="bold" style:font-style-complex="italic" style:font-size-complex="12pt"/>
    </style:style>
    <style:style style:name="P6287" style:parent-style-name="Normal" style:family="paragraph">
      <style:text-properties fo:font-size="10pt" style:font-size-asian="10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language-asian="ru" style:country-asian="RU"/>
    </style:style>
    <style:style style:name="T6302" style:parent-style-name="DefaultParagraphFont" style:family="text">
      <style:text-properties style:font-size-complex="12pt" style:language-asian="ru" style:country-asian="RU"/>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ru" style:country-asian="RU"/>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ru" style:country-asian="RU"/>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weight="bold" style:font-weight-asian="bold" fo:font-style="italic" style:font-style-asian="italic"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in">
        <style:tab-stops>
          <style:tab-stop style:type="left" style:position="0.7875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4923in">
        <style:tab-stops>
          <style:tab-stop style:type="left" style:position="-0.1375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text-position="super 66.6%"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0.1375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text-position="super 66.6%"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4923in">
        <style:tab-stops>
          <style:tab-stop style:type="left" style:position="-0.1375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text-position="super 66.6%"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4923in">
        <style:tab-stops>
          <style:tab-stop style:type="left" style:position="-0.13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text-position="super 66.6%"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tab-stops>
          <style:tab-stop style:type="left" style:position="-0.1375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text-position="super 66.6%"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1375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text-position="super 66.6%"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493in">
        <style:tab-stops>
          <style:tab-stop style:type="left" style:position="0.7875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ru" style:country-asian="RU"/>
    </style:style>
    <style:style style:name="T6382" style:parent-style-name="DefaultParagraphFont" style:family="text">
      <style:text-properties style:font-size-complex="12pt" style:language-asian="ru" style:country-asian="RU"/>
    </style:style>
    <style:style style:name="T6383" style:parent-style-name="DefaultParagraphFont" style:family="text">
      <style:text-properties style:font-size-complex="12pt" style:language-asian="ru" style:country-asian="RU"/>
    </style:style>
    <style:style style:name="T6384" style:parent-style-name="DefaultParagraphFont" style:family="text">
      <style:text-properties style:font-size-complex="12pt" style:language-asian="ru" style:country-asian="RU"/>
    </style:style>
    <style:style style:name="P6385" style:parent-style-name="Normal" style:family="paragraph">
      <style:paragraph-properties fo:text-align="justify" fo:text-indent="0.4923in">
        <style:tab-stops>
          <style:tab-stop style:type="left" style:position="0.78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ru" style:country-asian="RU"/>
    </style:style>
    <style:style style:name="T6389" style:parent-style-name="DefaultParagraphFont" style:family="text">
      <style:text-properties style:font-size-complex="12pt" style:language-asian="ru" style:country-asian="RU"/>
    </style:style>
    <style:style style:name="T6390" style:parent-style-name="DefaultParagraphFont" style:family="text">
      <style:text-properties style:font-name="Tms Rmn" style:font-name-complex="Tms Rmn" style:font-size-complex="12pt"/>
    </style:style>
    <style:style style:name="T6391" style:parent-style-name="DefaultParagraphFont" style:family="text">
      <style:text-properties style:font-size-complex="12pt" style:language-asian="ru" style:country-asian="RU"/>
    </style:style>
    <style:style style:name="P6392" style:parent-style-name="Normal" style:family="paragraph">
      <style:paragraph-properties fo:text-align="justify" fo:text-indent="0.4923in">
        <style:tab-stops>
          <style:tab-stop style:type="left" style:position="0.7875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tab-stops>
          <style:tab-stop style:type="left" style:position="0.78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tab-stops>
          <style:tab-stop style:type="left" style:position="0.78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tab-stops>
          <style:tab-stop style:type="left" style:position="5.25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keep-with-next="always" fo:text-align="center" fo:margin-left="0.3937in" fo:margin-right="0.3937in">
        <style:tab-stops/>
      </style:paragraph-properties>
    </style:style>
    <style:style style:name="T6443" style:parent-style-name="DefaultParagraphFont" style:family="text">
      <style:text-properties fo:font-weight="bold" style:font-weight-asian="bold" style:font-weight-complex="bold" style:font-style-complex="italic" style:font-size-complex="12pt"/>
    </style:style>
    <style:style style:name="P6444" style:parent-style-name="Normal" style:family="paragraph">
      <style:text-properties fo:font-size="10pt" style:font-size-asian="10pt"/>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font-style="italic" style:font-style-asian="italic" style:font-style-complex="italic"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font-style="italic" style:font-style-asian="italic"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4923in">
        <style:tab-stops>
          <style:tab-stop style:type="left" style:position="0.78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tab-stops>
          <style:tab-stop style:type="left" style:position="0.78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font-size-complex="12pt" style:language-asian="ru" style:country-asian="RU"/>
    </style:style>
    <style:style style:name="T6541" style:parent-style-name="DefaultParagraphFont" style:family="text">
      <style:text-properties style:font-size-complex="12pt" style:language-asian="ru" style:country-asian="RU"/>
    </style:style>
    <style:style style:name="P6542" style:parent-style-name="Normal" style:family="paragraph">
      <style:paragraph-properties fo:text-align="justify" fo:text-indent="0.4923in">
        <style:tab-stops>
          <style:tab-stop style:type="left" style:position="0.78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0.78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tab-stops>
          <style:tab-stop style:type="left" style:position="-0.1375in"/>
        </style:tab-stops>
      </style:paragraph-properties>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4923in">
        <style:tab-stops>
          <style:tab-stop style:type="left" style:position="0.7875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4923in">
        <style:tab-stops>
          <style:tab-stop style:type="left" style:position="0.78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tab-stops>
          <style:tab-stop style:type="left" style:position="0.78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keep-with-next="always" fo:text-align="center" fo:margin-left="0.3937in" fo:margin-right="0.3937in">
        <style:tab-stops/>
      </style:paragraph-properties>
    </style:style>
    <style:style style:name="T6573" style:parent-style-name="DefaultParagraphFont" style:family="text">
      <style:text-properties fo:font-weight="bold" style:font-weight-asian="bold" style:font-weight-complex="bold" style:font-style-complex="italic" style:font-size-complex="12pt"/>
    </style:style>
    <style:style style:name="P6574" style:parent-style-name="Normal" style:family="paragraph">
      <style:text-properties fo:font-size="10pt" style:font-size-asian="10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in">
        <style:tab-stops>
          <style:tab-stop style:type="left" style:position="0.8861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4923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tab-stops>
          <style:tab-stop style:type="left" style:position="0.787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fo:language="en" fo:country="US"/>
    </style:style>
    <style:style style:name="P6596" style:parent-style-name="Normal" style:family="paragraph">
      <style:paragraph-properties fo:text-align="justify" fo:text-indent="0.5in">
        <style:tab-stops>
          <style:tab-stop style:type="left" style:position="0.8861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text-position="super 66.6%"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tab-stops>
          <style:tab-stop style:type="left" style:position="0.8861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text-position="super 66.6%"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in">
        <style:tab-stops>
          <style:tab-stop style:type="left" style:position="0.8861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text-position="super 66.6%"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tab-stops>
          <style:tab-stop style:type="left" style:position="0.8861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text-position="super 66.6%"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4923in">
        <style:tab-stops>
          <style:tab-stop style:type="left" style:position="0.78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4923in">
        <style:tab-stops>
          <style:tab-stop style:type="left" style:position="0.7875in"/>
        </style:tab-stops>
      </style:paragraph-properties>
    </style:style>
    <style:style style:name="T6626" style:parent-style-name="DefaultParagraphFont" style:family="text">
      <style:text-properties style:language-asian="lt" style:country-asian="LT"/>
    </style:style>
    <style:style style:name="T6627" style:parent-style-name="DefaultParagraphFont" style:family="text">
      <style:text-properties fo:font-weight="bold" style:font-weight-asian="bold"/>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ize-complex="12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4923in">
        <style:tab-stops>
          <style:tab-stop style:type="left" style:position="0.78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text-position="super 66.6%"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tab-stops>
          <style:tab-stop style:type="left" style:position="0.787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text-position="super 66.6%"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style="italic" style:font-style-asian="italic"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4923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5in">
        <style:tab-stops>
          <style:tab-stop style:type="left" style:position="0.8861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text-position="super 66.6%"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keep-with-next="always" fo:text-align="center" fo:margin-left="0.4923in">
        <style:tab-stops>
          <style:tab-stop style:type="left" style:position="0.2951in"/>
        </style:tab-stops>
      </style:paragraph-properties>
    </style:style>
    <style:style style:name="T6721" style:parent-style-name="DefaultParagraphFont" style:family="text">
      <style:text-properties fo:font-weight="bold" style:font-weight-asian="bold" style:font-weight-complex="bold" fo:font-style="italic" style:font-style-asian="italic" style:font-size-complex="13pt"/>
    </style:style>
    <style:style style:name="P6722" style:parent-style-name="Normal" style:family="paragraph">
      <style:text-properties fo:font-size="10pt" style:font-size-asian="10pt"/>
    </style:style>
    <style:style style:name="P6723" style:parent-style-name="Normal" style:family="paragraph">
      <style:paragraph-properties fo:text-align="justify" fo:text-indent="0.4923in">
        <style:tab-stops>
          <style:tab-stop style:type="left" style:position="0.78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78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5in">
        <style:tab-stops>
          <style:tab-stop style:type="left" style:position="0.7875in"/>
        </style:tab-stops>
      </style:paragraph-properties>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style:font-weight-complex="bold" fo:color="#000000"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fo:background-color="#FFFFFF"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4923in">
        <style:tab-stops>
          <style:tab-stop style:type="left" style:position="0.78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tab-stops>
          <style:tab-stop style:type="left" style:position="-0.1375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tab-stops>
          <style:tab-stop style:type="left" style:position="0.7875in"/>
        </style:tab-stops>
      </style:paragraph-properties>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text-position="super 66.6%"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4923in">
        <style:tab-stops>
          <style:tab-stop style:type="left" style:position="0.78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4923in">
        <style:tab-stops>
          <style:tab-stop style:type="left" style:position="0.787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787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4923in">
        <style:tab-stops>
          <style:tab-stop style:type="left" style:position="0.787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4923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tab-stops>
          <style:tab-stop style:type="left" style:position="0.78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4923in">
        <style:tab-stops>
          <style:tab-stop style:type="left" style:position="0.787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7875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4923in">
        <style:tab-stops>
          <style:tab-stop style:type="left" style:position="0.78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tab-stops>
          <style:tab-stop style:type="left" style:position="0.7875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size-complex="12pt" fo:background-color="#FFFFFF"/>
    </style:style>
    <style:style style:name="T6860" style:parent-style-name="DefaultParagraphFont" style:family="text">
      <style:text-properties style:font-size-complex="12pt"/>
    </style:style>
    <style:style style:name="T6861" style:parent-style-name="DefaultParagraphFont" style:family="text">
      <style:text-properties style:font-size-complex="12pt" fo:background-color="#FFFFFF"/>
    </style:style>
    <style:style style:name="T6862" style:parent-style-name="DefaultParagraphFont" style:family="text">
      <style:text-properties style:font-size-complex="12pt" fo:background-color="#FFFFFF"/>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keep-with-next="always" fo:text-align="center" fo:margin-left="0.4923in">
        <style:tab-stops>
          <style:tab-stop style:type="left" style:position="0.2951in"/>
        </style:tab-stops>
      </style:paragraph-properties>
    </style:style>
    <style:style style:name="T6869" style:parent-style-name="DefaultParagraphFont" style:family="text">
      <style:text-properties fo:font-weight="bold" style:font-weight-asian="bold" style:font-weight-complex="bold" fo:font-style="italic" style:font-style-asian="italic" style:font-size-complex="13pt"/>
    </style:style>
    <style:style style:name="T6870" style:parent-style-name="DefaultParagraphFont" style:family="text">
      <style:text-properties fo:font-weight="bold" style:font-weight-asian="bold" style:font-weight-complex="bold" fo:font-style="italic" style:font-style-asian="italic" style:font-size-complex="13pt"/>
    </style:style>
    <style:style style:name="P6871" style:parent-style-name="Normal" style:family="paragraph">
      <style:text-properties fo:font-size="10pt" style:font-size-asian="10pt"/>
    </style:style>
    <style:style style:name="P6872" style:parent-style-name="Normal" style:family="paragraph">
      <style:paragraph-properties fo:text-align="justify" fo:text-indent="0.4923in">
        <style:tab-stops>
          <style:tab-stop style:type="left" style:position="0.7875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fo:background-color="#FFFFFF"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3937in"/>
    </style:style>
    <style:style style:name="T6901" style:parent-style-name="DefaultParagraphFont" style:family="text">
      <style:text-properties fo:font-size="11pt" style:font-size-asian="11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5in">
        <style:tab-stops>
          <style:tab-stop style:type="left" style:position="0.8861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4923in">
        <style:tab-stops>
          <style:tab-stop style:type="left" style:position="0.7875in"/>
        </style:tab-stops>
      </style:paragraph-properties>
    </style:style>
    <style:style style:name="T6920" style:parent-style-name="DefaultParagraphFont" style:family="text">
      <style:text-properties fo:background-color="#FFFFFF"/>
    </style:style>
    <style:style style:name="T6921" style:parent-style-name="DefaultParagraphFont" style:family="text">
      <style:text-properties fo:background-color="#FFFFFF"/>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3937in"/>
    </style:style>
    <style:style style:name="T6928" style:parent-style-name="DefaultParagraphFont" style:family="text">
      <style:text-properties fo:font-size="11pt" style:font-size-asian="11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tab-stops>
          <style:tab-stop style:type="left" style:position="0.787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4923in">
        <style:tab-stops>
          <style:tab-stop style:type="left" style:position="0.7875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keep-with-next="always" fo:text-align="center" fo:margin-left="0.3937in" fo:margin-right="0.3937in">
        <style:tab-stops/>
      </style:paragraph-properties>
    </style:style>
    <style:style style:name="T6950" style:parent-style-name="DefaultParagraphFont" style:family="text">
      <style:text-properties fo:font-weight="bold" style:font-weight-asian="bold" style:font-weight-complex="bold" style:font-style-complex="italic" style:font-size-complex="12pt"/>
    </style:style>
    <style:style style:name="P6951" style:parent-style-name="Normal" style:family="paragraph">
      <style:text-properties fo:font-size="10pt" style:font-size-asian="10pt"/>
    </style:style>
    <style:style style:name="P6952" style:parent-style-name="Normal" style:family="paragraph">
      <style:paragraph-properties fo:text-align="justify" fo:text-indent="0.4923in">
        <style:tab-stops>
          <style:tab-stop style:type="left" style:position="0.787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fo:font-weight="bold" style:font-weight-asian="bold"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4923in">
        <style:tab-stops>
          <style:tab-stop style:type="left" style:position="0.787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4923in">
        <style:tab-stops>
          <style:tab-stop style:type="left" style:position="0.7875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name-complex="EUAlbertina" style:font-size-complex="12p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010" style:parent-style-name="DefaultParagraphFont" style:family="text">
      <style:text-properties style:font-name-asian="Calibri" style:font-size-complex="12pt" style:language-asian="lt" style:country-asian="LT"/>
    </style:style>
    <style:style style:name="T7011" style:parent-style-name="DefaultParagraphFont" style:family="text">
      <style:text-properties style:font-name-asian="Calibri"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4923in">
        <style:tab-stops>
          <style:tab-stop style:type="left" style:position="-0.1375in"/>
        </style:tab-stops>
      </style:paragraph-properties>
    </style:style>
    <style:style style:name="T7022" style:parent-style-name="DefaultParagraphFont" style:family="text">
      <style:text-properties style:font-weight-complex="bold"/>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keep-with-next="always" fo:text-align="center" fo:margin-left="0.3937in" fo:margin-right="0.3937in">
        <style:tab-stops/>
      </style:paragraph-properties>
    </style:style>
    <style:style style:name="T7060" style:parent-style-name="DefaultParagraphFont" style:family="text">
      <style:text-properties fo:font-weight="bold" style:font-weight-asian="bold" style:font-weight-complex="bold" style:letter-kerning="true" style:font-size-complex="12pt"/>
    </style:style>
    <style:style style:name="T7061" style:parent-style-name="DefaultParagraphFont" style:family="text">
      <style:text-properties fo:font-weight="bold" style:font-weight-asian="bold" style:font-weight-complex="bold" style:letter-kerning="true" style:font-size-complex="12pt"/>
    </style:style>
    <style:style style:name="T7062" style:parent-style-name="DefaultParagraphFont" style:family="text">
      <style:text-properties fo:font-weight="bold" style:font-weight-asian="bold" style:font-weight-complex="bold" style:letter-kerning="true" style:font-size-complex="12pt"/>
    </style:style>
    <style:style style:name="P7063" style:parent-style-name="Normal" style:family="paragraph">
      <style:text-properties fo:font-size="10pt" style:font-size-asian="10pt"/>
    </style:style>
    <style:style style:name="P7064" style:parent-style-name="Normal" style:family="paragraph">
      <style:paragraph-properties fo:keep-with-next="always" fo:text-align="center" fo:margin-left="0.3937in" fo:margin-right="0.3937in">
        <style:tab-stops/>
      </style:paragraph-properties>
    </style:style>
    <style:style style:name="T7065" style:parent-style-name="DefaultParagraphFont" style:family="text">
      <style:text-properties fo:font-weight="bold" style:font-weight-asian="bold" style:font-weight-complex="bold" style:font-style-complex="italic" style:font-size-complex="12pt"/>
    </style:style>
    <style:style style:name="P7066" style:parent-style-name="Normal" style:family="paragraph">
      <style:text-properties fo:font-size="10pt" style:font-size-asian="10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5in">
        <style:tab-stops>
          <style:tab-stop style:type="left" style:position="0.7875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style>
    <style:style style:name="T7085" style:parent-style-name="DefaultParagraphFont" style:family="text">
      <style:text-properties style:text-position="super 66.6%"/>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5in">
        <style:tab-stops>
          <style:tab-stop style:type="left" style:position="0.7875in"/>
        </style:tab-stops>
      </style:paragraph-properties>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4923in">
        <style:tab-stops>
          <style:tab-stop style:type="left" style:position="-0.1375in"/>
        </style:tab-stops>
      </style:paragraph-properties>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tab-stops>
          <style:tab-stop style:type="left" style:position="0.7875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tab-stops>
          <style:tab-stop style:type="left" style:position="0.787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tyle-complex="italic" style:font-size-complex="12pt" style:language-asian="lt" style:country-asian="LT"/>
    </style:style>
    <style:style style:name="T7209" style:parent-style-name="DefaultParagraphFont" style:family="text">
      <style:text-properties style:font-weight-complex="bold" style:font-style-complex="italic"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weight-complex="bold" fo:color="#000000"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tyle-complex="italic" style:font-size-complex="12pt"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tab-stops>
          <style:tab-stop style:type="left" style:position="0.7875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text-position="super 66.6%"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fo:color="#000000"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keep-with-next="always" fo:text-align="center" fo:margin-left="0.3937in" fo:margin-right="0.3937in">
        <style:tab-stops/>
      </style:paragraph-properties>
    </style:style>
    <style:style style:name="T7240" style:parent-style-name="DefaultParagraphFont" style:family="text">
      <style:text-properties fo:font-weight="bold" style:font-weight-asian="bold" style:font-weight-complex="bold" style:font-style-complex="italic" style:font-size-complex="12pt"/>
    </style:style>
    <style:style style:name="T7241" style:parent-style-name="DefaultParagraphFont" style:family="text">
      <style:text-properties fo:font-weight="bold" style:font-weight-asian="bold" style:font-weight-complex="bold" style:font-style-complex="italic" style:font-size-complex="12pt"/>
    </style:style>
    <style:style style:name="P7242" style:parent-style-name="Normal" style:family="paragraph">
      <style:text-properties fo:font-size="10pt" style:font-size-asian="10pt"/>
    </style:style>
    <style:style style:name="P72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44" style:parent-style-name="DefaultParagraphFont" style:family="text">
      <style:text-properties style:font-size-complex="12pt" fo:background-color="#FFFFFF" style:language-asian="lt" style:country-asian="LT"/>
    </style:style>
    <style:style style:name="T7245" style:parent-style-name="DefaultParagraphFont" style:family="text">
      <style:text-properties style:font-size-complex="12pt" fo:background-color="#FFFFFF"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fo:background-color="#FFFFFF"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fo:background-color="#FFFFFF" style:language-asian="lt" style:country-asian="LT"/>
    </style:style>
    <style:style style:name="T7250" style:parent-style-name="DefaultParagraphFont" style:family="text">
      <style:text-properties fo:letter-spacing="-0.0013in" style:font-size-complex="12pt" fo:background-color="#FFFFFF" style:language-asian="lt" style:country-asian="LT"/>
    </style:style>
    <style:style style:name="T7251" style:parent-style-name="DefaultParagraphFont" style:family="text">
      <style:text-properties style:font-size-complex="12pt" fo:background-color="#FFFFFF" style:language-asian="lt" style:country-asian="LT"/>
    </style:style>
    <style:style style:name="T7252" style:parent-style-name="DefaultParagraphFont" style:family="text">
      <style:text-properties fo:letter-spacing="-0.0027in" style:font-size-complex="12pt" fo:background-color="#FFFFFF" style:language-asian="lt" style:country-asian="LT"/>
    </style:style>
    <style:style style:name="T7253" style:parent-style-name="DefaultParagraphFont" style:family="text">
      <style:text-properties fo:letter-spacing="-0.0013in" style:font-size-complex="12pt" fo:background-color="#FFFFFF" style:language-asian="lt" style:country-asian="LT"/>
    </style:style>
    <style:style style:name="T7254" style:parent-style-name="DefaultParagraphFont" style:family="text">
      <style:text-properties style:font-size-complex="12pt" fo:background-color="#FFFFFF"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fo:background-color="#FFFFFF"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fo:background-color="#FFFFFF"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fo:background-color="#FFFFFF"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fo:background-color="#FFFFFF"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fo:background-color="#FFFFFF"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keep-with-next="always" fo:text-align="center" fo:margin-left="0.3937in" fo:margin-right="0.3937in">
        <style:tab-stops/>
      </style:paragraph-properties>
    </style:style>
    <style:style style:name="T7289" style:parent-style-name="DefaultParagraphFont" style:family="text">
      <style:text-properties fo:font-weight="bold" style:font-weight-asian="bold" style:font-weight-complex="bold" style:font-style-complex="italic" style:font-size-complex="12pt"/>
    </style:style>
    <style:style style:name="P7290" style:parent-style-name="Normal" style:family="paragraph">
      <style:text-properties fo:font-size="10pt" style:font-size-asian="10pt"/>
    </style:style>
    <style:style style:name="P7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4923in">
        <style:tab-stops>
          <style:tab-stop style:type="left" style:position="-0.1375in"/>
        </style:tab-stops>
      </style:paragraph-properties>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font-style="italic" style:font-style-asian="italic"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font-style="italic" style:font-style-asian="italic"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4923in">
        <style:tab-stops>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keep-with-next="always" fo:text-align="center" fo:margin-left="0.3937in" fo:margin-right="0.3937in">
        <style:tab-stops/>
      </style:paragraph-properties>
    </style:style>
    <style:style style:name="T7340" style:parent-style-name="DefaultParagraphFont" style:family="text">
      <style:text-properties fo:font-weight="bold" style:font-weight-asian="bold" style:font-weight-complex="bold" style:font-style-complex="italic" style:font-size-complex="12pt"/>
    </style:style>
    <style:style style:name="P7341" style:parent-style-name="Normal" style:family="paragraph">
      <style:paragraph-properties fo:keep-with-next="always" fo:text-align="center" fo:text-indent="0.5in">
        <style:tab-stops>
          <style:tab-stop style:type="left" style:position="0.7875in"/>
        </style:tab-stops>
      </style:paragraph-properties>
    </style:style>
    <style:style style:name="T7342" style:parent-style-name="DefaultParagraphFont" style:family="text">
      <style:text-properties fo:font-weight="bold" style:font-weight-asian="bold" style:font-weight-complex="bold" fo:font-style="italic" style:font-style-asian="italic" style:font-size-complex="13pt"/>
    </style:style>
    <style:style style:name="P7343" style:parent-style-name="Normal" style:family="paragraph">
      <style:text-properties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4923in">
        <style:tab-stops>
          <style:tab-stop style:type="left" style:position="-0.1375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fo:background-color="#FFFFFF"/>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text-position="super 66.6%"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font-weight="bold" style:font-weight-asian="bold"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text-position="super 66.6%"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00" style:font-size-complex="12pt" fo:background-color="#FFFFFF" style:language-asian="lt" style:country-asian="LT"/>
    </style:style>
    <style:style style:name="T7398" style:parent-style-name="DefaultParagraphFont" style:family="text">
      <style:text-properties fo:color="#000000" style:font-size-complex="12pt" fo:background-color="#FFFFFF" style:language-asian="lt" style:country-asian="LT"/>
    </style:style>
    <style:style style:name="T7399" style:parent-style-name="DefaultParagraphFont" style:family="text">
      <style:text-properties fo:color="#000000" style:text-position="super 66.6%" style:font-size-complex="12pt" fo:background-color="#FFFFFF" style:language-asian="lt" style:country-asian="LT"/>
    </style:style>
    <style:style style:name="T7400" style:parent-style-name="DefaultParagraphFont" style:family="text">
      <style:text-properties fo:color="#000000" style:font-size-complex="12pt" fo:background-color="#FFFFFF" style:language-asian="lt" style:country-asian="LT"/>
    </style:style>
    <style:style style:name="T7401" style:parent-style-name="DefaultParagraphFont" style:family="text">
      <style:text-properties fo:color="#000000" style:text-position="super 66.6%" style:font-size-complex="12pt" style:language-asian="lt" style:country-asian="LT"/>
    </style:style>
    <style:style style:name="T7402" style:parent-style-name="DefaultParagraphFont" style:family="text">
      <style:text-properties fo:color="#000000" style:font-size-complex="12pt" fo:background-color="#FFFFFF"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fo:background-color="#FFFFFF" style:language-asian="lt" style:country-asian="LT"/>
    </style:style>
    <style:style style:name="T7405" style:parent-style-name="DefaultParagraphFont" style:family="text">
      <style:text-properties fo:color="#000000" style:font-size-complex="12pt" fo:background-color="#FFFFFF"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language-asian="lt" style:country-asian="LT"/>
    </style:style>
    <style:style style:name="T7427" style:parent-style-name="DefaultParagraphFont" style:family="text">
      <style:text-properties fo:color="#000000" style:language-asian="lt" style:country-asian="LT"/>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T7430" style:parent-style-name="DefaultParagraphFont" style:family="text">
      <style:text-properties fo:color="#000000" style:language-asian="lt" style:country-asian="L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3937in"/>
    </style:style>
    <style:style style:name="T7459" style:parent-style-name="DefaultParagraphFont" style:family="text">
      <style:text-properties fo:font-size="11pt" style:font-size-asian="11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23" style:parent-style-name="DefaultParagraphFont" style:family="text">
      <style:text-properties style:language-asian="lt" style:country-asian="LT"/>
    </style:style>
    <style:style style:name="T7524" style:parent-style-name="DefaultParagraphFont" style:family="text">
      <style:text-properties style:language-asian="lt" style:country-asian="LT"/>
    </style:style>
    <style:style style:name="P752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margin-right="0.0236in" fo:text-indent="0.4923in"/>
    </style:style>
    <style:style style:name="T7530" style:parent-style-name="DefaultParagraphFont" style:family="text">
      <style:text-properties style:language-asian="lt" style:country-asian="LT"/>
    </style:style>
    <style:style style:name="T7531" style:parent-style-name="DefaultParagraphFont" style:family="text">
      <style:text-properties style:language-asian="lt" style:country-asian="LT"/>
    </style:style>
    <style:style style:name="T7532" style:parent-style-name="DefaultParagraphFont" style:family="text">
      <style:text-properties style:language-asian="lt" style:country-asian="LT"/>
    </style:style>
    <style:style style:name="T7533" style:parent-style-name="DefaultParagraphFont" style:family="text">
      <style:text-properties style:language-asian="lt" style:country-asian="LT"/>
    </style:style>
    <style:style style:name="T7534" style:parent-style-name="DefaultParagraphFont" style:family="text">
      <style:text-properties style:language-asian="lt" style:country-asian="L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text-indent="0.4923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text-position="super 66.6%"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language-asian="lt" style:country-asian="LT"/>
    </style:style>
    <style:style style:name="P7556" style:parent-style-name="Normal" style:family="paragraph">
      <style:paragraph-properties fo:text-align="justify" fo:text-indent="0.4923in"/>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text-position="super 66.6%"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text-indent="0.4923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text-position="super 66.6%"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4923in">
        <style:tab-stops>
          <style:tab-stop style:type="left" style:position="0.7875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923in">
        <style:tab-stops>
          <style:tab-stop style:type="left" style:position="0.7875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fo:font-size="11pt" style:font-size-asian="11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4923in">
        <style:tab-stops>
          <style:tab-stop style:type="left" style:position="0.7875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text-indent="0.4923in">
        <style:tab-stops>
          <style:tab-stop style:type="left" style:position="0.7875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5in">
        <style:tab-stops>
          <style:tab-stop style:type="left" style:position="0.7875in"/>
        </style:tab-stops>
      </style:paragraph-properties>
    </style:style>
    <style:style style:name="T7616" style:parent-style-name="DefaultParagraphFont" style:family="text">
      <style:text-properties style:font-name-asian="Calibri" style:font-size-complex="12pt" style:language-asian="lt" style:country-asian="LT"/>
    </style:style>
    <style:style style:name="T7617" style:parent-style-name="DefaultParagraphFont" style:family="text">
      <style:text-properties style:font-name-asian="Calibri"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4923in">
        <style:tab-stops>
          <style:tab-stop style:type="left" style:position="1.0381in"/>
        </style:tab-stops>
      </style:paragraph-properties>
    </style:style>
    <style:style style:name="T7640" style:parent-style-name="DefaultParagraphFont" style:family="text">
      <style:text-properties style:language-asian="lt" style:country-asian="LT"/>
    </style:style>
    <style:style style:name="T7641" style:parent-style-name="DefaultParagraphFont" style:family="text">
      <style:text-properties style:text-position="super 66.6%" style:language-asian="lt" style:country-asian="LT"/>
    </style:style>
    <style:style style:name="T7642" style:parent-style-name="DefaultParagraphFont" style:family="text">
      <style:text-properties style:language-asian="lt" style:country-asian="LT"/>
    </style:style>
    <style:style style:name="T7643" style:parent-style-name="DefaultParagraphFont" style:family="text">
      <style:text-properties style:language-asian="lt" style:country-asian="L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4923in">
        <style:tab-stops>
          <style:tab-stop style:type="left" style:position="0.787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4923in">
        <style:tab-stops>
          <style:tab-stop style:type="left" style:position="0.7875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4923in">
        <style:tab-stops>
          <style:tab-stop style:type="left" style:position="0.7875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tab-stops>
          <style:tab-stop style:type="left" style:position="0.7875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text-indent="0.4923in">
        <style:tab-stops>
          <style:tab-stop style:type="left" style:position="0.787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tab-stops>
          <style:tab-stop style:type="left" style:position="0.787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tab-stops>
          <style:tab-stop style:type="left" style:position="0.787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keep-with-next="always" fo:text-align="center" fo:margin-left="0.4923in">
        <style:tab-stops>
          <style:tab-stop style:type="left" style:position="0.2951in"/>
        </style:tab-stops>
      </style:paragraph-properties>
    </style:style>
    <style:style style:name="T7678" style:parent-style-name="DefaultParagraphFont" style:family="text">
      <style:text-properties fo:font-weight="bold" style:font-weight-asian="bold" style:font-weight-complex="bold" fo:font-style="italic" style:font-style-asian="italic" style:font-size-complex="13pt"/>
    </style:style>
    <style:style style:name="P7679" style:parent-style-name="Normal" style:family="paragraph">
      <style:text-properties fo:font-size="10pt" style:font-size-asian="10pt"/>
    </style:style>
    <style:style style:name="P7680"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681" style:parent-style-name="DefaultParagraphFont" style:family="text">
      <style:text-properties style:font-name-asian="Calibri" style:font-size-complex="12pt" style:language-asian="lt" style:country-asian="LT"/>
    </style:style>
    <style:style style:name="T7682" style:parent-style-name="DefaultParagraphFont" style:family="text">
      <style:text-properties style:font-name-asian="Calibri" style:font-size-complex="12pt" style:language-asian="lt" style:country-asian="LT"/>
    </style:style>
    <style:style style:name="T7683" style:parent-style-name="DefaultParagraphFont" style:family="text">
      <style:text-properties style:font-name-asian="Calibri" style:font-size-complex="12pt" style:language-asian="lt" style:country-asian="LT"/>
    </style:style>
    <style:style style:name="T7684" style:parent-style-name="DefaultParagraphFont" style:family="text">
      <style:text-properties style:font-name-asian="Calibri" style:font-size-complex="12pt" style:language-asian="lt" style:country-asian="LT"/>
    </style:style>
    <style:style style:name="T7685" style:parent-style-name="DefaultParagraphFont" style:family="text">
      <style:text-properties style:font-name-asian="Calibri" style:font-size-complex="12pt" style:language-asian="lt" style:country-asian="LT"/>
    </style:style>
    <style:style style:name="T7686" style:parent-style-name="DefaultParagraphFont" style:family="text">
      <style:text-properties fo:color="#000000" style:font-size-complex="12pt"/>
    </style:style>
    <style:style style:name="T7687" style:parent-style-name="DefaultParagraphFont" style:family="text">
      <style:text-properties style:font-name-asian="Calibri"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4923in">
        <style:tab-stops>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fo:color="#000000" style:font-size-complex="12pt"/>
    </style:style>
    <style:style style:name="T7709" style:parent-style-name="DefaultParagraphFont" style:family="text">
      <style:text-properties style:font-name-asian="Calibri" style:font-size-complex="12pt" style:language-asian="lt" style:country-asian="LT"/>
    </style:style>
    <style:style style:name="T7710" style:parent-style-name="DefaultParagraphFont" style:family="text">
      <style:text-properties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T7713" style:parent-style-name="DefaultParagraphFont" style:family="text">
      <style:text-properties style:font-name-asian="Calibri" style:font-size-complex="12pt"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text-position="super 66.6%"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4923in">
        <style:tab-stops>
          <style:tab-stop style:type="left" style:position="0.7875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text-position="super 66.6%"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weight-complex="bold" style:font-size-complex="12pt"/>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size-complex="12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4923in">
        <style:tab-stops>
          <style:tab-stop style:type="left" style:position="0.787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tab-stops>
          <style:tab-stop style:type="left" style:position="0.787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4923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size-complex="12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4923in">
        <style:tab-stops>
          <style:tab-stop style:type="left" style:position="0.78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4923in">
        <style:tab-stops>
          <style:tab-stop style:type="left" style:position="0.787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4923in">
        <style:tab-stops>
          <style:tab-stop style:type="left" style:position="0.787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4923in">
        <style:tab-stops>
          <style:tab-stop style:type="left" style:position="0.787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keep-with-next="always" fo:text-align="center" fo:margin-left="0.3937in" fo:margin-right="0.3937in">
        <style:tab-stops/>
      </style:paragraph-properties>
    </style:style>
    <style:style style:name="T7864" style:parent-style-name="DefaultParagraphFont" style:family="text">
      <style:text-properties fo:font-weight="bold" style:font-weight-asian="bold" style:font-weight-complex="bold" style:font-style-complex="italic" style:font-size-complex="12pt"/>
    </style:style>
    <style:style style:name="P7865" style:parent-style-name="Normal" style:family="paragraph">
      <style:text-properties fo:font-size="10pt" style:font-size-asian="10pt"/>
    </style:style>
    <style:style style:name="P7866" style:parent-style-name="Normal" style:family="paragraph">
      <style:paragraph-properties fo:text-align="justify" fo:text-indent="0.4923in">
        <style:tab-stops>
          <style:tab-stop style:type="left" style:position="0.7875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text-indent="0.4923in">
        <style:tab-stops>
          <style:tab-stop style:type="left" style:position="0.7875in"/>
        </style:tab-stops>
      </style:paragraph-properties>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text-indent="0.4923in">
        <style:tab-stops>
          <style:tab-stop style:type="left" style:position="0.7875in"/>
        </style:tab-stops>
      </style:paragraph-properties>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name="Helv" style:font-name-complex="Helv" fo:font-size="10pt" style:font-size-asian="10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keep-with-next="always" fo:text-align="center" fo:margin-left="0.3937in" fo:margin-right="0.3937in">
        <style:tab-stops/>
      </style:paragraph-properties>
    </style:style>
    <style:style style:name="T7908" style:parent-style-name="DefaultParagraphFont" style:family="text">
      <style:text-properties fo:font-weight="bold" style:font-weight-asian="bold" style:font-weight-complex="bold" style:font-style-complex="italic" style:font-size-complex="12pt"/>
    </style:style>
    <style:style style:name="P7909" style:parent-style-name="Normal" style:family="paragraph">
      <style:text-properties fo:font-size="10pt" style:font-size-asian="10pt"/>
    </style:style>
    <style:style style:name="P7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tyle-complex="italic"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text-position="super 66.6%"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4923in">
        <style:tab-stops>
          <style:tab-stop style:type="left" style:position="0.7875in"/>
        </style:tab-stops>
      </style:paragraph-properties>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tyle-complex="italic"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4923in">
        <style:tab-stops>
          <style:tab-stop style:type="left" style:position="0.7875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align="justify" fo:text-indent="0.4923in">
        <style:tab-stops>
          <style:tab-stop style:type="left" style:position="0.7875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text-indent="0.4923in">
        <style:tab-stops>
          <style:tab-stop style:type="left" style:position="0.7875in"/>
        </style:tab-stops>
      </style:paragraph-properties>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text-indent="0.4923in">
        <style:tab-stops>
          <style:tab-stop style:type="left" style:position="0.7875in"/>
        </style:tab-stops>
      </style:paragraph-properties>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4923in">
        <style:tab-stops>
          <style:tab-stop style:type="left" style:position="0.7875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4923in">
        <style:tab-stops>
          <style:tab-stop style:type="left" style:position="0.7875in"/>
        </style:tab-stops>
      </style:paragraph-properties>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4923in">
        <style:tab-stops>
          <style:tab-stop style:type="left" style:position="0.7875in"/>
        </style:tab-stops>
      </style:paragraph-properties>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4923in">
        <style:tab-stops>
          <style:tab-stop style:type="left" style:position="0.7875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text-indent="0.4923in">
        <style:tab-stops>
          <style:tab-stop style:type="left" style:position="0.7875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text-indent="0.4923in">
        <style:tab-stops>
          <style:tab-stop style:type="left" style:position="0.7875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4923in">
        <style:tab-stops>
          <style:tab-stop style:type="left" style:position="0.7875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4923in">
        <style:tab-stops>
          <style:tab-stop style:type="left" style:position="0.7875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keep-with-next="always" fo:text-align="center" fo:margin-left="0.3937in" fo:margin-right="0.3937in">
        <style:tab-stops/>
      </style:paragraph-properties>
    </style:style>
    <style:style style:name="T8022" style:parent-style-name="DefaultParagraphFont" style:family="text">
      <style:text-properties fo:font-weight="bold" style:font-weight-asian="bold" style:font-weight-complex="bold" style:font-style-complex="italic" style:font-size-complex="12pt"/>
    </style:style>
    <style:style style:name="T8023" style:parent-style-name="DefaultParagraphFont" style:family="text">
      <style:text-properties fo:font-weight="bold" style:font-weight-asian="bold" style:font-weight-complex="bold" style:font-style-complex="italic" style:font-size-complex="12pt"/>
    </style:style>
    <style:style style:name="P8024" style:parent-style-name="Normal" style:family="paragraph">
      <style:text-properties fo:font-size="10pt" style:font-size-asian="10pt"/>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size-complex="12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tab-stops>
          <style:tab-stop style:type="left" style:position="0in"/>
        </style:tab-stops>
      </style:paragraph-properties>
    </style:style>
    <style:style style:name="T8046" style:parent-style-name="DefaultParagraphFont" style:family="text">
      <style:text-properties style:font-name-asian="Calibri" style:font-size-complex="12pt" style:language-asian="lt" style:country-asian="LT"/>
    </style:style>
    <style:style style:name="T8047" style:parent-style-name="DefaultParagraphFont" style:family="text">
      <style:text-properties style:font-name-asian="Calibri"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fo:text-indent="0.5in">
        <style:tab-stops>
          <style:tab-stop style:type="left" style:position="0.7875in"/>
        </style:tab-stops>
      </style:paragraph-properties>
    </style:style>
    <style:style style:name="T8066" style:parent-style-name="DefaultParagraphFont" style:family="text">
      <style:text-properties style:font-name-asian="Calibri" style:font-size-complex="12pt" style:language-asian="lt" style:country-asian="LT"/>
    </style:style>
    <style:style style:name="T8067" style:parent-style-name="DefaultParagraphFont" style:family="text">
      <style:text-properties style:font-name-asian="Calibri" style:font-size-complex="12pt" style:language-asian="lt" style:country-asian="LT"/>
    </style:style>
    <style:style style:name="T8068" style:parent-style-name="DefaultParagraphFont" style:family="text">
      <style:text-properties style:font-name-asian="Calibri" style:font-size-complex="12pt" style:language-asian="lt" style:country-asian="LT"/>
    </style:style>
    <style:style style:name="T8069" style:parent-style-name="DefaultParagraphFont" style:family="text">
      <style:text-properties style:font-name-asian="Calibri" style:font-size-complex="12pt" style:language-asian="lt" style:country-asian="LT"/>
    </style:style>
    <style:style style:name="T8070" style:parent-style-name="DefaultParagraphFont" style:family="text">
      <style:text-properties style:font-name-asian="Calibri"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name-asian="Calibri" style:font-size-complex="12pt" style:language-asian="lt" style:country-asian="L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center"/>
    </style:style>
    <style:style style:name="P8084" style:parent-style-name="Normal" style:family="paragraph">
      <style:paragraph-properties fo:text-align="center">
        <style:tab-stops>
          <style:tab-stop style:type="left" style:position="0.7875in"/>
        </style:tab-stops>
      </style:paragraph-properties>
    </style:style>
    <style:style style:name="T8085" style:parent-style-name="DefaultParagraphFont" style:family="text">
      <style:text-properties fo:font-weight="bold" style:font-weight-asian="bold" style:font-size-complex="12pt" fo:language="en" fo:country="US"/>
    </style:style>
    <style:style style:name="T8086" style:parent-style-name="DefaultParagraphFont" style:family="text">
      <style:text-properties fo:font-weight="bold" style:font-weight-asian="bold" style:font-size-complex="12pt" fo:language="en" fo:country="US"/>
    </style:style>
    <style:style style:name="P8087" style:parent-style-name="Normal" style:family="paragraph">
      <style:paragraph-properties fo:text-align="center">
        <style:tab-stops>
          <style:tab-stop style:type="left" style:position="0.7875in"/>
        </style:tab-stops>
      </style:paragraph-properties>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91" style:parent-style-name="Normal" style:family="paragraph">
      <style:paragraph-properties fo:text-align="justify" fo:text-indent="0.5in">
        <style:tab-stops>
          <style:tab-stop style:type="left" style:position="0.7875in"/>
        </style:tab-stops>
      </style:paragraph-properties>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font-weight-complex="bold" style:font-style-complex="italic" style:font-size-complex="12pt" style:language-asian="lt" style:country-asian="LT"/>
    </style:style>
    <style:style style:name="T8095" style:parent-style-name="DefaultParagraphFont" style:family="text">
      <style:text-properties style:font-weight-complex="bold" style:font-style-complex="italic"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weight-complex="bold" style:font-style-complex="italic" style:font-size-complex="12pt" style:language-asian="lt" style:country-asian="LT"/>
    </style:style>
    <style:style style:name="P8098" style:parent-style-name="Normal" style:family="paragraph">
      <style:paragraph-properties fo:text-align="justify" fo:text-indent="0.5in">
        <style:tab-stops>
          <style:tab-stop style:type="left" style:position="0.7875in"/>
        </style:tab-stops>
      </style:paragraph-properties>
    </style:style>
    <style:style style:name="T8099" style:parent-style-name="DefaultParagraphFont" style:family="text">
      <style:text-properties style:font-weight-complex="bold" style:font-style-complex="italic" style:font-size-complex="12pt" style:language-asian="lt" style:country-asian="LT"/>
    </style:style>
    <style:style style:name="T8100" style:parent-style-name="DefaultParagraphFont" style:family="text">
      <style:text-properties style:font-weight-complex="bold" style:font-style-complex="italic" style:font-size-complex="12pt" style:language-asian="lt" style:country-asian="LT"/>
    </style:style>
    <style:style style:name="T8101" style:parent-style-name="DefaultParagraphFont" style:family="text">
      <style:text-properties style:font-weight-complex="bold" style:font-style-complex="italic" style:text-position="super 66.6%" style:font-size-complex="12pt" style:language-asian="lt" style:country-asian="LT"/>
    </style:style>
    <style:style style:name="T8102" style:parent-style-name="DefaultParagraphFont" style:family="text">
      <style:text-properties style:font-weight-complex="bold" style:font-style-complex="italic"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5in">
        <style:tab-stops>
          <style:tab-stop style:type="left" style:position="0.7875in"/>
        </style:tab-stops>
      </style:paragraph-properties>
    </style:style>
    <style:style style:name="T8112" style:parent-style-name="DefaultParagraphFont" style:family="text">
      <style:text-properties style:language-asian="lt" style:country-asian="LT"/>
    </style:style>
    <style:style style:name="T8113" style:parent-style-name="DefaultParagraphFont" style:family="text">
      <style:text-properties style:text-position="super 66.6%" style:language-asian="lt" style:country-asian="LT"/>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T8116" style:parent-style-name="DefaultParagraphFont" style:family="text">
      <style:text-properties style:text-position="super 66.6%" style:language-asian="lt" style:country-asian="LT"/>
    </style:style>
    <style:style style:name="T8117" style:parent-style-name="DefaultParagraphFont" style:family="text">
      <style:text-properties style:language-asian="lt" style:country-asian="LT"/>
    </style:style>
    <style:style style:name="T8118" style:parent-style-name="DefaultParagraphFont" style:family="text">
      <style:text-properties style:language-asian="lt" style:country-asian="LT"/>
    </style:style>
    <style:style style:name="P8119" style:parent-style-name="Normal" style:family="paragraph">
      <style:paragraph-properties fo:text-align="justify" fo:text-indent="0.5in">
        <style:tab-stops>
          <style:tab-stop style:type="left" style:position="0.7875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font-weight-complex="bold" style:language-asian="lt" style:country-asian="LT"/>
    </style:style>
    <style:style style:name="T8125" style:parent-style-name="DefaultParagraphFont" style:family="text">
      <style:text-properties style:font-weight-complex="bold" style:language-asian="lt" style:country-asian="LT"/>
    </style:style>
    <style:style style:name="P8126" style:parent-style-name="Normal" style:family="paragraph">
      <style:paragraph-properties fo:text-align="justify" fo:text-indent="0.5in">
        <style:tab-stops>
          <style:tab-stop style:type="left" style:position="0.7875in"/>
        </style:tab-stops>
      </style:paragraph-properties>
    </style:style>
    <style:style style:name="T8127" style:parent-style-name="DefaultParagraphFont" style:family="text">
      <style:text-properties style:font-weight-complex="bold" style:language-asian="lt" style:country-asian="LT"/>
    </style:style>
    <style:style style:name="T8128" style:parent-style-name="DefaultParagraphFont" style:family="text">
      <style:text-properties style:font-weight-complex="bold" style:language-asian="lt" style:country-asian="LT"/>
    </style:style>
    <style:style style:name="T8129" style:parent-style-name="DefaultParagraphFont" style:family="text">
      <style:text-properties style:font-weight-complex="bold" fo:language="en" fo:country="US" style:language-asian="lt" style:country-asian="LT"/>
    </style:style>
    <style:style style:name="T8130" style:parent-style-name="DefaultParagraphFont" style:family="text">
      <style:text-properties style:font-weight-complex="bold" fo:language="en" fo:country="US" style:language-asian="lt" style:country-asian="LT"/>
    </style:style>
    <style:style style:name="T8131" style:parent-style-name="DefaultParagraphFont" style:family="text">
      <style:text-properties style:font-weight-complex="bold" style:language-asian="lt" style:country-asian="LT"/>
    </style:style>
    <style:style style:name="P8132" style:parent-style-name="Normal" style:family="paragraph">
      <style:paragraph-properties fo:text-align="justify" fo:text-indent="0.5in">
        <style:tab-stops>
          <style:tab-stop style:type="left" style:position="0.7875in"/>
        </style:tab-stops>
      </style:paragraph-properties>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font-weight-complex="bold" style:language-asian="lt" style:country-asian="LT"/>
    </style:style>
    <style:style style:name="T8136" style:parent-style-name="DefaultParagraphFont" style:family="text">
      <style:text-properties style:language-asian="lt" style:country-asian="LT"/>
    </style:style>
    <style:style style:name="P8137" style:parent-style-name="Normal" style:family="paragraph">
      <style:paragraph-properties fo:text-align="justify" fo:text-indent="0.5in">
        <style:tab-stops>
          <style:tab-stop style:type="left" style:position="0.7875in"/>
        </style:tab-stops>
      </style:paragraph-properties>
    </style:style>
    <style:style style:name="T8138" style:parent-style-name="DefaultParagraphFont" style:family="text">
      <style:text-properties style:language-asian="lt" style:country-asian="LT"/>
    </style:style>
    <style:style style:name="T8139" style:parent-style-name="DefaultParagraphFont" style:family="text">
      <style:text-properties style:language-asian="lt" style:country-asian="LT"/>
    </style:style>
    <style:style style:name="T8140" style:parent-style-name="DefaultParagraphFont" style:family="text">
      <style:text-properties style:font-weight-complex="bold" style:language-asian="lt" style:country-asian="LT"/>
    </style:style>
    <style:style style:name="T8141" style:parent-style-name="DefaultParagraphFont" style:family="text">
      <style:text-properties style:font-weight-complex="bold" style:language-asian="lt" style:country-asian="LT"/>
    </style:style>
    <style:style style:name="P8142" style:parent-style-name="Normal" style:family="paragraph">
      <style:paragraph-properties fo:text-align="justify" fo:text-indent="0.5in">
        <style:tab-stops>
          <style:tab-stop style:type="left" style:position="0.7875in"/>
        </style:tab-stops>
      </style:paragraph-properties>
    </style:style>
    <style:style style:name="T8143" style:parent-style-name="DefaultParagraphFont" style:family="text">
      <style:text-properties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T8146" style:parent-style-name="DefaultParagraphFont" style:family="text">
      <style:text-properties style:language-asian="lt" style:country-asian="LT"/>
    </style:style>
    <style:style style:name="P8147" style:parent-style-name="Normal" style:family="paragraph">
      <style:paragraph-properties fo:text-align="justify" fo:text-indent="0.5in">
        <style:tab-stops>
          <style:tab-stop style:type="left" style:position="0.7875in"/>
        </style:tab-stops>
      </style:paragraph-properties>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P8153" style:parent-style-name="Normal" style:family="paragraph">
      <style:paragraph-properties fo:text-align="justify">
        <style:tab-stops>
          <style:tab-stop style:type="left" style:position="0.7875in"/>
        </style:tab-stops>
      </style:paragraph-properties>
    </style:style>
    <style:style style:name="T8154" style:parent-style-name="DefaultParagraphFont" style:family="text">
      <style:text-properties fo:font-weight="bold" style:font-weight-asian="bold"/>
    </style:style>
    <style:style style:name="T8155" style:parent-style-name="DefaultParagraphFont" style:family="text">
      <style:text-properties fo:font-style="italic" style:font-style-asian="italic"/>
    </style:style>
    <style:style style:name="T8156" style:parent-style-name="DefaultParagraphFont" style:family="text">
      <style:text-properties fo:font-style="italic" style:font-style-asian="italic"/>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5in">
        <style:tab-stops>
          <style:tab-stop style:type="left" style:position="0.7875in"/>
        </style:tab-stops>
      </style:paragraph-properties>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T8165" style:parent-style-name="DefaultParagraphFont" style:family="text">
      <style:text-properties style:language-asian="lt" style:country-asian="LT"/>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P816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69" style:parent-style-name="DefaultParagraphFont" style:family="text">
      <style:text-properties fo:color="#000000" style:language-asian="lt" style:country-asian="LT"/>
    </style:style>
    <style:style style:name="T8170" style:parent-style-name="DefaultParagraphFont" style:family="text">
      <style:text-properties fo:color="#000000" style:language-asian="lt" style:country-asian="LT"/>
    </style:style>
    <style:style style:name="T8171" style:parent-style-name="DefaultParagraphFont" style:family="text">
      <style:text-properties fo:color="#000000" style:language-asian="lt" style:country-asian="LT"/>
    </style:style>
    <style:style style:name="P817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73" style:parent-style-name="DefaultParagraphFont" style:family="text">
      <style:text-properties fo:font-weight="bold" style:font-weight-asian="bold"/>
    </style:style>
    <style:style style:name="T8174" style:parent-style-name="DefaultParagraphFont" style:family="text">
      <style:text-properties fo:font-style="italic" style:font-style-asian="italic"/>
    </style:style>
    <style:style style:name="T8175" style:parent-style-name="DefaultParagraphFont" style:family="text">
      <style:text-properties fo:font-style="italic" style:font-style-asian="italic"/>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text-indent="0.5in">
        <style:tab-stops>
          <style:tab-stop style:type="left" style:position="0.7875in"/>
        </style:tab-stops>
      </style:paragraph-properties>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style:font-weight-complex="bold"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P8188" style:parent-style-name="Normal" style:family="paragraph">
      <style:paragraph-properties fo:text-align="justify">
        <style:tab-stops>
          <style:tab-stop style:type="left" style:position="0.7875in"/>
        </style:tab-stops>
      </style:paragraph-properties>
    </style:style>
    <style:style style:name="T8189" style:parent-style-name="DefaultParagraphFont" style:family="text">
      <style:text-properties fo:font-weight="bold" style:font-weight-asian="bold"/>
    </style:style>
    <style:style style:name="T8190" style:parent-style-name="DefaultParagraphFont" style:family="text">
      <style:text-properties fo:font-style="italic" style:font-style-asian="italic"/>
    </style:style>
    <style:style style:name="T8191" style:parent-style-name="DefaultParagraphFont" style:family="text">
      <style:text-properties fo:font-style="italic" style:font-style-asian="italic"/>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text-indent="0.5in">
        <style:tab-stops>
          <style:tab-stop style:type="left" style:position="0.7875in"/>
        </style:tab-stops>
      </style:paragraph-properties>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tab-stops>
          <style:tab-stop style:type="left" style:position="0.7875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5in">
        <style:tab-stops>
          <style:tab-stop style:type="left" style:position="0.7875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style:tab-stops>
          <style:tab-stop style:type="left" style:position="0.7875in"/>
        </style:tab-stops>
      </style:paragraph-properties>
    </style:style>
    <style:style style:name="T8209" style:parent-style-name="DefaultParagraphFont" style:family="text">
      <style:text-properties fo:font-weight="bold" style:font-weight-asian="bold"/>
    </style:style>
    <style:style style:name="T8210" style:parent-style-name="DefaultParagraphFont" style:family="text">
      <style:text-properties fo:font-style="italic" style:font-style-asian="italic"/>
    </style:style>
    <style:style style:name="T8211" style:parent-style-name="DefaultParagraphFont" style:family="text">
      <style:text-properties fo:font-style="italic" style:font-style-asian="italic"/>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5in">
        <style:tab-stops>
          <style:tab-stop style:type="left" style:position="0.7875in"/>
        </style:tab-stops>
      </style:paragraph-properties>
    </style:style>
    <style:style style:name="T8218" style:parent-style-name="DefaultParagraphFont" style:family="text">
      <style:text-properties style:language-asian="lt" style:country-asian="LT"/>
    </style:style>
    <style:style style:name="T8219" style:parent-style-name="DefaultParagraphFont" style:family="text">
      <style:text-properties style:language-asian="lt" style:country-asian="LT"/>
    </style:style>
    <style:style style:name="T8220" style:parent-style-name="DefaultParagraphFont" style:family="text">
      <style:text-properties style:font-weight-complex="bold" style:language-asian="lt" style:country-asian="LT"/>
    </style:style>
    <style:style style:name="T8221" style:parent-style-name="DefaultParagraphFont" style:family="text">
      <style:text-properties style:font-weight-complex="bold" style:language-asian="lt" style:country-asian="LT"/>
    </style:style>
    <style:style style:name="P8222" style:parent-style-name="Normal" style:family="paragraph">
      <style:paragraph-properties fo:text-align="justify" fo:text-indent="0.5in">
        <style:tab-stops>
          <style:tab-stop style:type="left" style:position="0.7875in"/>
        </style:tab-stops>
      </style:paragraph-properties>
    </style:style>
    <style:style style:name="T8223" style:parent-style-name="DefaultParagraphFont" style:family="text">
      <style:text-properties style:font-weight-complex="bold" style:language-asian="lt" style:country-asian="LT"/>
    </style:style>
    <style:style style:name="T8224" style:parent-style-name="DefaultParagraphFont" style:family="text">
      <style:text-properties style:font-weight-complex="bold" style:language-asian="lt" style:country-asian="LT"/>
    </style:style>
    <style:style style:name="P8225" style:parent-style-name="Normal" style:family="paragraph">
      <style:paragraph-properties fo:text-align="justify" fo:text-indent="0.5in">
        <style:tab-stops>
          <style:tab-stop style:type="left" style:position="0.7875in"/>
        </style:tab-stops>
      </style:paragraph-properties>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weight-complex="bold"/>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text-indent="0.5in">
        <style:tab-stops>
          <style:tab-stop style:type="left" style:position="0.7875in"/>
        </style:tab-stops>
      </style:paragraph-properties>
    </style:style>
    <style:style style:name="T8233" style:parent-style-name="DefaultParagraphFont" style:family="text">
      <style:text-properties style:font-weight-complex="bold" style:language-asian="lt" style:country-asian="LT"/>
    </style:style>
    <style:style style:name="T8234" style:parent-style-name="DefaultParagraphFont" style:family="text">
      <style:text-properties style:font-weight-complex="bold" style:language-asian="lt" style:country-asian="LT"/>
    </style:style>
    <style:style style:name="T8235" style:parent-style-name="DefaultParagraphFont" style:family="text">
      <style:text-properties style:language-asian="lt" style:country-asian="LT"/>
    </style:style>
    <style:style style:name="T8236" style:parent-style-name="DefaultParagraphFont" style:family="text">
      <style:text-properties style:language-asian="lt" style:country-asian="LT"/>
    </style:style>
    <style:style style:name="T8237" style:parent-style-name="DefaultParagraphFont" style:family="text">
      <style:text-properties style:language-asian="lt" style:country-asian="LT"/>
    </style:style>
    <style:style style:name="P8238" style:parent-style-name="Normal" style:family="paragraph">
      <style:paragraph-properties fo:text-align="justify" fo:text-indent="0.5in">
        <style:tab-stops>
          <style:tab-stop style:type="left" style:position="0.7875in"/>
        </style:tab-stops>
      </style:paragraph-properties>
    </style:style>
    <style:style style:name="T8239" style:parent-style-name="DefaultParagraphFont" style:family="text">
      <style:text-properties style:font-weight-complex="bold" style:language-asian="lt" style:country-asian="LT"/>
    </style:style>
    <style:style style:name="T8240" style:parent-style-name="DefaultParagraphFont" style:family="text">
      <style:text-properties style:font-weight-complex="bold" style:language-asian="lt" style:country-asian="LT"/>
    </style:style>
    <style:style style:name="T8241" style:parent-style-name="DefaultParagraphFont" style:family="text">
      <style:text-properties style:font-weight-complex="bold" style:language-asian="lt" style:country-asian="LT"/>
    </style:style>
    <style:style style:name="T8242" style:parent-style-name="DefaultParagraphFont" style:family="text">
      <style:text-properties style:font-weight-complex="bold" style:language-asian="lt" style:country-asian="LT"/>
    </style:style>
    <style:style style:name="P8243" style:parent-style-name="Normal" style:family="paragraph">
      <style:paragraph-properties fo:text-align="justify" fo:text-indent="0.5in">
        <style:tab-stops>
          <style:tab-stop style:type="left" style:position="0.7875in"/>
        </style:tab-stops>
      </style:paragraph-properties>
    </style:style>
    <style:style style:name="T8244" style:parent-style-name="DefaultParagraphFont" style:family="text">
      <style:text-properties style:font-weight-complex="bold" style:language-asian="lt" style:country-asian="LT"/>
    </style:style>
    <style:style style:name="T8245" style:parent-style-name="DefaultParagraphFont" style:family="text">
      <style:text-properties style:font-weight-complex="bold"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font-weight-complex="bold"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P8250" style:parent-style-name="Normal" style:family="paragraph">
      <style:paragraph-properties fo:text-align="justify" fo:text-indent="0.5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tab-stops>
          <style:tab-stop style:type="left" style:position="0.7875in"/>
        </style:tab-stops>
      </style:paragraph-properties>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fo:font-weight="bold" style:font-weight-asian="bold"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69" style:parent-style-name="DefaultParagraphFont" style:family="text">
      <style:text-properties style:font-weight-complex="bold" fo:color="#000000" style:font-size-complex="12pt" style:language-asian="lt" style:country-asian="LT"/>
    </style:style>
    <style:style style:name="T8270" style:parent-style-name="DefaultParagraphFont" style:family="text">
      <style:text-properties style:font-weight-complex="bold" fo:color="#000000" style:font-size-complex="12pt" style:language-asian="lt" style:country-asian="LT"/>
    </style:style>
    <style:style style:name="T8271" style:parent-style-name="DefaultParagraphFont" style:family="text">
      <style:text-properties style:font-weight-complex="bold" fo:color="#000000" style:font-size-complex="12pt" style:language-asian="lt" style:country-asian="LT"/>
    </style:style>
    <style:style style:name="P827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73" style:parent-style-name="DefaultParagraphFont" style:family="text">
      <style:text-properties fo:font-weight="bold" style:font-weight-asian="bold"/>
    </style:style>
    <style:style style:name="T8274" style:parent-style-name="DefaultParagraphFont" style:family="text">
      <style:text-properties fo:font-style="italic" style:font-style-asian="italic"/>
    </style:style>
    <style:style style:name="T8275" style:parent-style-name="DefaultParagraphFont" style:family="text">
      <style:text-properties fo:font-style="italic" style:font-style-asian="italic"/>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tab-stops>
          <style:tab-stop style:type="left" style:position="0.7875in"/>
        </style:tab-stops>
      </style:paragraph-properties>
    </style:style>
    <style:style style:name="T8283" style:parent-style-name="DefaultParagraphFont" style:family="text">
      <style:text-properties fo:font-weight="bold" style:font-weight-asian="bold"/>
    </style:style>
    <style:style style:name="T8284" style:parent-style-name="DefaultParagraphFont" style:family="text">
      <style:text-properties fo:font-style="italic" style:font-style-asian="italic"/>
    </style:style>
    <style:style style:name="T8285" style:parent-style-name="DefaultParagraphFont" style:family="text">
      <style:text-properties fo:font-style="italic" style:font-style-asian="italic"/>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P8298" style:parent-style-name="Normal" style:family="paragraph">
      <style:paragraph-properties fo:text-align="justify">
        <style:tab-stops>
          <style:tab-stop style:type="left" style:position="0.7875in"/>
        </style:tab-stops>
      </style:paragraph-properties>
    </style:style>
    <style:style style:name="T8299" style:parent-style-name="DefaultParagraphFont" style:family="text">
      <style:text-properties fo:font-weight="bold" style:font-weight-asian="bold"/>
    </style:style>
    <style:style style:name="T8300" style:parent-style-name="DefaultParagraphFont" style:family="text">
      <style:text-properties fo:font-style="italic" style:font-style-asian="italic"/>
    </style:style>
    <style:style style:name="T8301" style:parent-style-name="DefaultParagraphFont" style:family="text">
      <style:text-properties fo:font-style="italic" style:font-style-asian="italic"/>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4923in">
        <style:tab-stops>
          <style:tab-stop style:type="left" style:position="0.2958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text-position="super 66.6%" style:font-size-complex="12pt" style:language-asian="lt" style:country-asian="L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tab-stops>
          <style:tab-stop style:type="left" style:position="0.7875in"/>
        </style:tab-stops>
      </style:paragraph-properties>
    </style:style>
    <style:style style:name="T8321" style:parent-style-name="DefaultParagraphFont" style:family="text">
      <style:text-properties fo:color="#000000" style:language-asian="lt" style:country-asian="LT"/>
    </style:style>
    <style:style style:name="T8322" style:parent-style-name="DefaultParagraphFont" style:family="text">
      <style:text-properties fo:color="#000000" style:language-asian="lt" style:country-asian="LT"/>
    </style:style>
    <style:style style:name="P8323" style:parent-style-name="Normal" style:family="paragraph">
      <style:paragraph-properties fo:text-align="justify">
        <style:tab-stops>
          <style:tab-stop style:type="left" style:position="0.7875in"/>
        </style:tab-stops>
      </style:paragraph-properties>
    </style:style>
    <style:style style:name="T8324" style:parent-style-name="DefaultParagraphFont" style:family="text">
      <style:text-properties fo:font-weight="bold" style:font-weight-asian="bold"/>
    </style:style>
    <style:style style:name="T8325" style:parent-style-name="DefaultParagraphFont" style:family="text">
      <style:text-properties fo:font-style="italic" style:font-style-asian="italic"/>
    </style:style>
    <style:style style:name="T8326" style:parent-style-name="DefaultParagraphFont" style:family="text">
      <style:text-properties fo:font-style="italic" style:font-style-asian="italic"/>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5in">
        <style:tab-stops>
          <style:tab-stop style:type="left" style:position="0.7875in"/>
        </style:tab-stops>
      </style:paragraph-properties>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text-indent="0.5in">
        <style:tab-stops>
          <style:tab-stop style:type="left" style:position="0.7875in"/>
        </style:tab-stops>
      </style:paragraph-properties>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weight-complex="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weight-complex="bold" style:font-size-complex="12pt"/>
    </style:style>
    <style:style style:name="P8345" style:parent-style-name="Normal" style:family="paragraph">
      <style:paragraph-properties fo:text-align="justify">
        <style:tab-stops>
          <style:tab-stop style:type="left" style:position="0.7875in"/>
        </style:tab-stops>
      </style:paragraph-properties>
    </style:style>
    <style:style style:name="T8346" style:parent-style-name="DefaultParagraphFont" style:family="text">
      <style:text-properties fo:font-weight="bold" style:font-weight-asian="bold"/>
    </style:style>
    <style:style style:name="T8347" style:parent-style-name="DefaultParagraphFont" style:family="text">
      <style:text-properties fo:font-style="italic" style:font-style-asian="italic"/>
    </style:style>
    <style:style style:name="T8348" style:parent-style-name="DefaultParagraphFont" style:family="text">
      <style:text-properties fo:font-style="italic" style:font-style-asian="italic"/>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5in">
        <style:tab-stops>
          <style:tab-stop style:type="left" style:position="0.7875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language-asian="lt" style:country-asian="LT"/>
    </style:style>
    <style:style style:name="T8359" style:parent-style-name="DefaultParagraphFont" style:family="text">
      <style:text-properties fo:font-weight="bold" style:font-weight-asian="bold" style:language-asian="lt" style:country-asian="LT"/>
    </style:style>
    <style:style style:name="T8360" style:parent-style-name="DefaultParagraphFont" style:family="text">
      <style:text-properties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name-asian="Calibri" style:font-size-complex="12pt" style:language-asian="lt" style:country-asian="LT"/>
    </style:style>
    <style:style style:name="T8364" style:parent-style-name="DefaultParagraphFont" style:family="text">
      <style:text-properties style:font-name-asian="Calibri" style:text-position="super 66.6%" style:font-size-complex="12pt" style:language-asian="lt" style:country-asian="LT"/>
    </style:style>
    <style:style style:name="T8365" style:parent-style-name="DefaultParagraphFont" style:family="text">
      <style:text-properties style:font-name-asian="Calibri"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name-asian="Calibri"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text-indent="0.5in">
        <style:tab-stops>
          <style:tab-stop style:type="left" style:position="0.7875in"/>
        </style:tab-stops>
      </style:paragraph-properties>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style:font-weight-complex="bold" fo:color="#000000" style:font-size-complex="12pt" style:language-asian="lt" style:country-asian="LT"/>
    </style:style>
    <style:style style:name="T8382" style:parent-style-name="DefaultParagraphFont" style:family="text">
      <style:text-properties fo:color="#0082BF" style:font-size-complex="12pt" style:language-asian="lt" style:country-asian="LT"/>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style:font-weight-complex="bold" fo:color="#000000" style:font-size-complex="12pt" style:language-asian="lt" style:country-asian="LT"/>
    </style:style>
    <style:style style:name="T8385" style:parent-style-name="DefaultParagraphFont" style:family="text">
      <style:text-properties style:font-weight-complex="bold"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paragraph-properties fo:text-align="justify">
        <style:tab-stops>
          <style:tab-stop style:type="left" style:position="0.7875in"/>
        </style:tab-stops>
      </style:paragraph-properties>
    </style:style>
    <style:style style:name="T8390" style:parent-style-name="DefaultParagraphFont" style:family="text">
      <style:text-properties fo:font-weight="bold" style:font-weight-asian="bold"/>
    </style:style>
    <style:style style:name="T8391" style:parent-style-name="DefaultParagraphFont" style:family="text">
      <style:text-properties fo:font-style="italic" style:font-style-asian="italic"/>
    </style:style>
    <style:style style:name="T8392" style:parent-style-name="DefaultParagraphFont" style:family="text">
      <style:text-properties fo:font-style="italic" style:font-style-asian="italic"/>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5in">
        <style:tab-stops>
          <style:tab-stop style:type="left" style:position="0.7875in"/>
        </style:tab-stops>
      </style:paragraph-properties>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style:tab-stops>
          <style:tab-stop style:type="left" style:position="0.7875in"/>
        </style:tab-stops>
      </style:paragraph-properties>
    </style:style>
    <style:style style:name="T8410" style:parent-style-name="DefaultParagraphFont" style:family="text">
      <style:text-properties fo:font-weight="bold" style:font-weight-asian="bold"/>
    </style:style>
    <style:style style:name="T8411" style:parent-style-name="DefaultParagraphFont" style:family="text">
      <style:text-properties fo:font-style="italic" style:font-style-asian="italic"/>
    </style:style>
    <style:style style:name="T8412" style:parent-style-name="DefaultParagraphFont" style:family="text">
      <style:text-properties fo:font-style="italic" style:font-style-asian="italic"/>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text-indent="0.5in">
        <style:tab-stops>
          <style:tab-stop style:type="left" style:position="0.7875in"/>
        </style:tab-stops>
      </style:paragraph-properties>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P8424" style:parent-style-name="Normal" style:family="paragraph">
      <style:paragraph-properties fo:text-align="justify">
        <style:tab-stops>
          <style:tab-stop style:type="left" style:position="0.7875in"/>
        </style:tab-stops>
      </style:paragraph-properties>
    </style:style>
    <style:style style:name="T8425" style:parent-style-name="DefaultParagraphFont" style:family="text">
      <style:text-properties fo:font-weight="bold" style:font-weight-asian="bold"/>
    </style:style>
    <style:style style:name="T8426" style:parent-style-name="DefaultParagraphFont" style:family="text">
      <style:text-properties fo:font-style="italic" style:font-style-asian="italic"/>
    </style:style>
    <style:style style:name="T8427" style:parent-style-name="DefaultParagraphFont" style:family="text">
      <style:text-properties fo:font-style="italic" style:font-style-asian="italic"/>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4923in"/>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style:font-size-complex="12pt" style:language-asian="lt" style:country-asian="LT"/>
    </style:style>
    <style:style style:name="P8437" style:parent-style-name="Normal" style:family="paragraph">
      <style:paragraph-properties fo:text-align="justify"/>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style="italic" style:font-style-asian="italic" style:font-size-complex="12pt"/>
    </style:style>
    <style:style style:name="T8440" style:parent-style-name="DefaultParagraphFont" style:family="text">
      <style:text-properties fo:font-style="italic" style:font-style-asian="italic"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text-indent="0.5in">
        <style:tab-stops>
          <style:tab-stop style:type="left" style:position="0.4923in"/>
        </style:tab-stops>
      </style:paragraph-properties>
    </style:style>
    <style:style style:name="T8447" style:parent-style-name="DefaultParagraphFont" style:family="text">
      <style:text-properties style:font-weight-complex="bold" fo:color="#000000" style:font-size-complex="12pt" style:language-asian="lt" style:country-asian="LT"/>
    </style:style>
    <style:style style:name="T8448" style:parent-style-name="DefaultParagraphFont" style:family="text">
      <style:text-properties style:font-weight-complex="bold" fo:color="#000000" style:font-size-complex="12pt" style:language-asian="lt" style:country-asian="LT"/>
    </style:style>
    <style:style style:name="T8449" style:parent-style-name="DefaultParagraphFont" style:family="text">
      <style:text-properties style:font-weight-complex="bold" fo:color="#000000" style:font-size-complex="12pt" style:language-asian="lt" style:country-asian="LT"/>
    </style:style>
    <style:style style:name="T8450" style:parent-style-name="DefaultParagraphFont" style:family="text">
      <style:text-properties style:font-weight-complex="bold" fo:color="#000000" style:font-size-complex="12pt" style:language-asian="lt" style:country-asian="LT"/>
    </style:style>
    <style:style style:name="P8451" style:parent-style-name="Normal" style:family="paragraph">
      <style:paragraph-properties fo:text-align="justify">
        <style:tab-stops>
          <style:tab-stop style:type="left" style:position="0.4923in"/>
        </style:tab-stops>
      </style:paragraph-properties>
    </style:style>
    <style:style style:name="T8452" style:parent-style-name="DefaultParagraphFont" style:family="text">
      <style:text-properties fo:font-weight="bold" style:font-weight-asian="bold" style:font-size-complex="12pt"/>
    </style:style>
    <style:style style:name="T8453" style:parent-style-name="DefaultParagraphFont" style:family="text">
      <style:text-properties fo:font-style="italic" style:font-style-asian="italic" style:font-size-complex="12pt"/>
    </style:style>
    <style:style style:name="T8454" style:parent-style-name="DefaultParagraphFont" style:family="text">
      <style:text-properties fo:font-style="italic" style:font-style-asian="italic"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text-properties style:font-name-asian="MS Mincho" fo:font-weight="bold" style:font-weight-asian="bold" style:font-style-complex="italic" fo:font-size="10pt" style:font-size-asian="10pt"/>
    </style:style>
    <style:style style:name="P8466" style:parent-style-name="Normal" style:family="paragraph">
      <style:text-properties style:font-name-asian="MS Mincho" style:font-style-complex="italic" fo:font-size="10pt" style:font-size-asian="10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text-properties style:font-name-asian="MS Mincho" style:font-style-complex="italic" fo:font-size="10pt" style:font-size-asian="10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text-properties style:font-name-asian="MS Mincho" style:font-style-complex="italic" fo:font-size="10pt" style:font-size-asian="10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text-properties style:font-name-asian="MS Mincho" style:font-style-complex="italic" fo:font-size="10pt" style:font-size-asian="10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text-properties style:font-name-asian="MS Mincho" style:font-style-complex="italic" fo:font-size="10pt" style:font-size-asian="10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text-properties style:font-name-asian="MS Mincho" style:font-style-complex="italic" fo:font-size="10pt" style:font-size-asian="10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text-properties style:font-name-asian="MS Mincho" style:font-style-complex="italic" fo:font-size="10pt" style:font-size-asian="10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text-properties style:font-name-asian="MS Mincho" style:font-style-complex="italic" fo:font-size="10pt" style:font-size-asian="10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text-properties style:font-name-asian="MS Mincho" style:font-style-complex="italic" fo:font-size="10pt" style:font-size-asian="10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text-properties style:font-name-asian="MS Mincho" style:font-style-complex="italic" fo:font-size="10pt" style:font-size-asian="10p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text-properties style:font-name-asian="MS Mincho" style:font-style-complex="italic" fo:font-size="10pt" style:font-size-asian="10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text-properties fo:font-weight="bold" style:font-weight-asian="bold"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widows="0" fo:orphans="0"/>
    </style:style>
    <style:style style:name="P9143"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7 iki 2024-02-22</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213.1.2.<text:s/><text:span text:style-name="T3572">iki 2024 m. sausio 31 d. (nepažeidžiant Taisyklių 403.1–403.3 papunkčiuose nustatytų išlaidų patyri</text:span><text:span text:style-name="T3573">mo ir apmokėjimo terminų), jeigu prašoma išlaidas apmokėti išlaidų kompensavimo būdu;</text:span></text:p>
      <text:p text:style-name="P3574">213.1.3.<text:s/><text:span text:style-name="T3575">kai projekto veiklos nebaigiamos ir (arba) projekto rezultatai nepasiekiami iki 2023 m. gruodžio 31 d., bet projekto vykdytojas projekto sutartyje įsipareigo</text:span><text:span text:style-name="T3576">ja po 2023 m. gruodžio 31 d. projekto veiklas užbaigti ir (arba) projekto rezultatus pasiekti savo lėšomis, mokėjimo prašymas, kuriuo neprašoma apmokėti išlaidų, bet atsiskaitoma už<text:s/></text:span><text:span text:style-name="T3577">projekto veiklas ir (arba)<text:s/></text:span><text:span text:style-name="T3578">pasiektus projekto rezultatus, gali būti teikia</text:span><text:span text:style-name="T3579">mas iki 2024 m. liepos 31 d., o jeigu projekto tinkamų finansuoti išlaidų suma yra didesnė nei 1 mln. eurų, – iki 2026 m. spalio 31 d.</text:span><text:s/></text:p>
      <text:p text:style-name="P3580"><text:span text:style-name="T3581">213.1.4</text:span><text:span text:style-name="T3582">. išlaidas, nurodytas Taisyklių 405.2 ir 405.3 papunkčiuose, projekto vykdytojas gali įtraukti į mokėjimo pra</text:span><text:span text:style-name="T3583">šymą tik iki Taisyklių 213.1.1 ir 213.1.2 papunkčiuose nustatyto termino (atsižvelgdamas į išlaidų apmokėjimo būdą) ir privalo ne vėliau kaip iki 2024 m. liepos 31 d. su mokėjimo prašymu įgyvendinančiajai institucijai pateikti įrodymus, kad avansu apmokėto</text:span><text:span text:style-name="T3584">s prekės gautos, paslaugos suteiktos, darbai atlikti, o išmokos gautos tinkamu finansuoti laikotarpiu;</text:span></text:p>
      <text:p text:style-name="P3585">Papildyta papunkčiu:</text:p>
      <text:p text:style-name="P3586"><text:span text:style-name="T3587">Nr.<text:s/></text:span><text:a xlink:href="https://www.e-tar.lt/portal/legalAct.html?documentId=f350eaf076ec11eea5a28c81c82193a8" office:target-frame-name="_top" xlink:show="replace"><text:span text:style-name="T3588">1K-366</text:span></text:a><text:span text:style-name="T3589">, 2023-10-30, paskelbta<text:s/></text:span><text:span text:style-name="T3590">TAR 2023-10-30, i. k. 2023-21134</text:span></text:p>
      <text:p text:style-name="Normal"/>
      <text:p text:style-name="P3591"><text:span text:style-name="T3592">213.1.5</text:span><text:span text:style-name="T3593">.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594">endimus ar veiksmus (neveikimą) <text:s/>ir dėl to <text:s/>išlaidos ar jų dalis tampa tinkamos finansuoti, projekto vykdytojas turi teisę pateikti mokėjimo prašymą Taisyklių 213.1.2 papunktyje nurodytomis sąlygomis ir į jį įtraukti minėtas išlaidas ir po 2024 m. sausio 3</text:span><text:span text:style-name="T3595">1 d., bet ne vėliau kaip per 30 dienų nuo Lietuvos administracinių ginčų komisijos sprendimo įsigaliojimo arba teismo sprendimo įsiteisėjimo dienos. Kai įgyvendinančioji institucija, vadovaudamasi Taisyklių 323 punktu, pakeičia savo sprendimą dėl pažeidimo</text:span><text:span text:style-name="T3596"><text:s/>ir dėl to išlaidos ar jų dalis tampa tinkamos finansuoti, dėl šių išlaidų projekto vykdytojas gali pateikti mokėjimo prašymą Taisyklių 213.1.2 papunktyje nurodytomis sąlygomis ir po 2024 m. sausio 31 d., bet ne vėliau kaip per 30 dienų nuo įgyvendinančios</text:span><text:span text:style-name="T3597">ios institucijos sprendimo dėl pažeidimo pakeitimo priėmimo dienos.</text:span><text:s/></text:p>
      <text:p text:style-name="P3598">Papildyta papunkčiu:</text:p>
      <text:p text:style-name="P3599"><text:span text:style-name="T3600">Nr.<text:s/></text:span><text:a xlink:href="https://www.e-tar.lt/portal/legalAct.html?documentId=180ec190c4e111eea5a28c81c82193a8" office:target-frame-name="_top" xlink:show="replace"><text:span text:style-name="T3601">1K-45</text:span></text:a><text:span text:style-name="T3602">, 2024-02-06, paskelbta TAR 2024-02-06, i. k. 2024-02171</text:span></text:p>
      <text:p text:style-name="Normal"/>
      <text:p text:style-name="P3603">Punkto pakeitimai:</text:p>
      <text:p text:style-name="P3604"><text:span text:style-name="T3605">Nr.<text:s/></text:span><text:a xlink:href="https://www.e-tar.lt/portal/legalAct.html?documentId=a68b7920956411ed8df094f359a60216" office:target-frame-name="_top" xlink:show="replace"><text:span text:style-name="T3606">1K-11</text:span></text:a><text:span text:style-name="T3607">, 2023-01-16, paskelbta TAR 2023-01-16, i. k. 2023-00717</text:span></text:p>
      <text:p text:style-name="Normal"/>
      <text:p text:style-name="P3608"><text:span text:style-name="T3609">213.2</text:span><text:span text:style-name="T3610">. Avanso mokėjimo prašymas gali būti teikiamas pasirašius proj</text:span><text:span text:style-name="T3611">ekto sutartį ir (arba) viso projekto įgyvendinimo metu, kai projekto vykdytojui reikia apyvartinių lėšų projektui įgyvendinti.</text:span></text:p>
      <text:p text:style-name="P3612"><text:span text:style-name="T3613">213.3</text:span><text:span text:style-name="T3614">.<text:s/></text:span><text:span text:style-name="T3615">Pirmąjį mokėjimo prašymą kartu su jame nurodyta</text:span><text:span text:style-name="T3616"><text:s/></text:span><text:span text:style-name="T3617">informacija apie mokėjimo prašymų teikimo grafiką projekto vykdytojas<text:s/></text:span><text:span text:style-name="T3618">teikia ne vėliau kaip po 14 dienų nuo projekto sutarties pasirašymo dienos.</text:span><text:s/></text:p>
      <text:p text:style-name="P3619">Punkto pakeitimai:</text:p>
      <text:p text:style-name="P3620"><text:span text:style-name="T3621">Nr.<text:s/></text:span><text:a xlink:href="https://www.e-tar.lt/portal/legalAct.html?documentId=29eb13c0de0711e99681cd81dcdca52c" office:target-frame-name="_top" xlink:show="replace"><text:span text:style-name="T3622">1K-274</text:span></text:a><text:span text:style-name="T3623">, 2019-09-20, paskelbta TAR 2019-09-27, i. k. 2019-1</text:span><text:span text:style-name="T3624">5273</text:span></text:p>
      <text:p text:style-name="Normal"/>
      <text:p text:style-name="P3625"><text:span text:style-name="T3626">213.4</text:span><text:span text:style-name="T3627">. Tarpinius mokėjimo prašymus projekto vykdytojas teikia ne vėliau kaip po 90 dienų nuo ankstesnio tarpinio mokėjimo prašymo pateikimo dienos, jei įgyvendinančioji institucija, atsižvelgdama į projekto specifiką ir projekto vykdytojo pinigų<text:s/></text:span><text:span text:style-name="T3628">srautų poreikį, projekto sutartyje arba mokėjimo prašymų teikimo grafike nenustato kitaip.</text:span></text:p>
      <text:p text:style-name="P3629"><text:span text:style-name="T3630">213.5</text:span><text:span text:style-name="T3631">. Galutinis mokėjimo prašymas teikiamas iki projekto sutartyje nustatyto termino. Šis terminas netaikomas tuo atveju, kai įgyvendinančioji institucija galut</text:span><text:span text:style-name="T3632">inį mokėjimo prašymą atmeta Taisyklių 336.4 papunktyje nustatyta tvarka.</text:span><text:s/></text:p>
      <text:p text:style-name="P3633">Punkto pakeitimai:</text:p>
      <text:p text:style-name="P3634"><text:span text:style-name="T3635">Nr.<text:s/></text:span><text:a xlink:href="https://www.e-tar.lt/portal/legalAct.html?documentId=f350eaf076ec11eea5a28c81c82193a8" office:target-frame-name="_top" xlink:show="replace"><text:span text:style-name="T3636">1K-366</text:span></text:a><text:span text:style-name="T3637">, 2023-10-30, paskelbta TAR 2023-10-30, i. k.<text:s/></text:span><text:span text:style-name="T3638">2023-21134</text:span></text:p>
      <text:p text:style-name="Normal"/>
      <text:p text:style-name="P3639"><text:span text:style-name="T3640">213</text:span><text:span text:style-name="T3641">1</text:span><text:span text:style-name="T3642">. Mokėjimo prašymuose projekto vykdytojas teikia mokėjimo prašymų teikimo grafiką artimiausiems 6 projekto įgyvendinimo mėnesiams (nurodomos planuojamų mokėjimo prašymų datos ir sumos). Projekto vykdytojas turi atnaujinti šią informac</text:span><text:span text:style-name="T3643">iją su kiekvienu tarpiniu mokėjimo prašymu.<text:s/></text:span></text:p>
      <text:p text:style-name="P3644">Papildyta punktu:</text:p>
      <text:p text:style-name="P3645"><text:span text:style-name="T3646">Nr.<text:s/></text:span><text:a xlink:href="https://www.e-tar.lt/portal/legalAct.html?documentId=85a1a3f0201011eabe008ea93139d588" office:target-frame-name="_top" xlink:show="replace"><text:span text:style-name="T3647">1K-387</text:span></text:a><text:span text:style-name="T3648">, 2019-12-16, paskelbta TAR 2019-12-17, i. k. 2019-20304</text:span></text:p>
      <text:p text:style-name="Normal"/>
      <text:p text:style-name="P3649"><text:span text:style-name="T3650">213</text:span><text:span text:style-name="T3651">2</text:span><text:span text:style-name="T3652">.<text:s/></text:span><text:span text:style-name="T3653">Įgyvendinančioji<text:s/></text:span><text:span text:style-name="T3654">institucija gali prašyti projekto vykdytojo teikti mokėjimo prašymų teikimo grafiką ilgesniam nei 6 mėnesių laikotarpiui, jeigu taip numatyta<text:s/></text:span><text:span text:style-name="T3655">projektų finansavimo sąlygų apraše</text:span><text:span text:style-name="T3656">, projekto sutartyje ir (arba) siekiant<text:s/></text:span><text:span text:style-name="T3657">sumažinti</text:span><text:span text:style-name="T3658"><text:s/></text:span><text:span text:style-name="T3659">projekto įgyvendinimo<text:s/></text:span><text:span text:style-name="T3660">rizikas.</text:span><text:s/></text:p>
      <text:p text:style-name="P3661">Papildyta punktu:</text:p>
      <text:p text:style-name="P3662"><text:span text:style-name="T3663">Nr.<text:s/></text:span><text:a xlink:href="https://www.e-tar.lt/portal/legalAct.html?documentId=85a1a3f0201011eabe008ea93139d588" office:target-frame-name="_top" xlink:show="replace"><text:span text:style-name="T3664">1K-387</text:span></text:a><text:span text:style-name="T3665">, 2019-12-16, paskelbta TAR 2019-12-17, i. k. 2019-20304</text:span></text:p>
      <text:p text:style-name="Normal"/>
      <text:p text:style-name="P3666"><text:span text:style-name="T3667">214</text:span><text:span text:style-name="T3668">. Projekto išlaidos gali būti apmokamos šiais būdais:</text:span></text:p>
      <text:p text:style-name="P3669"><text:span text:style-name="T3670">214.1</text:span><text:span text:style-name="T3671">.</text:span><text:span text:style-name="T3672"><text:s/></text:span><text:span text:style-name="T3673">išlaidų kompensavimo būdu, kai projekto vykdytojas<text:s/></text:span><text:span text:style-name="T3674">deklaruoja patirtas ir apmokėtas išlaidas, taip pat išlaidas, apmokamas supaprastintai</text:span><text:span text:style-name="T3675">. Tokiu atveju projekto vykdytojas įgyvendina projektą iš projekto vykdytojo ir (ar) partnerio (-ių) lėšų arba avansu g</text:span><text:span text:style-name="T3676">autų lėšų;</text:span></text:p>
      <text:p text:style-name="P3677"><text:span text:style-name="T3678">214.2</text:span><text:span text:style-name="T3679">. sąskaitų apmokėjimo būdu, kai projekto vykdytojas<text:s/></text:span><text:span text:style-name="T3680">deklaruoja patirtas, bet dar neapmokėtas išlaidas</text:span><text:span text:style-name="T3681">.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3682">i arba prekių tiekėjui (arba jų nurodytam asmeniui, jei dėl tokių mokėjimų sudaryta civilinė, pavyzdžiui, faktoringo, sutartis) ir per DMS įgyvendinančiajai institucijai pateikia pranešimą apie patirtų išlaidų apmokėjimą (pagal darbo grupės formą). Kol pro</text:span><text:span text:style-name="T3683">jekto vykdytojas arba partneris neišmoka mokėjimo prašyme nurodytų lėšų rangovui, paslaugų teikėjui ar prekių tiekėjui ir projekto vykdytojas per DMS įgyvendinančiajai institucijai nepateikia pranešimo apie patirtų išlaidų apmokėjimą, įgyvendinančioji inst</text:span><text:span text:style-name="T3684">itucija vidaus procedūrų apraše nustatyta tvarka gali netvirtinti vėliau projekto vykdytojo teikiamo (-ų) mokėjimo prašymo (-ų) ar<text:s/></text:span><text:span text:style-name="T3685">jo (jų)</text:span><text:span text:style-name="T3686"><text:s/>dalies. Deklaruodamas išlaidas sąskaitų apmokėjimo būdu projekto vykdytojas taip pat gali deklaruoti<text:s/></text:span><text:span text:style-name="T3687">kitas projekto i</text:span><text:span text:style-name="T3688">šlaidas, kurios apmokamos supaprastintai (taikant fiksuotąją normą), jei jos apskaičiuojamos nuo<text:s/></text:span><text:span text:style-name="T3689">sąskaitų apmokėjimo būdu deklaruotų išlaidų.</text:span><text:s/></text:p>
      <text:p text:style-name="P3690">Papunkčio pakeitimai:</text:p>
      <text:p text:style-name="P3691"><text:span text:style-name="T3692">Nr.<text:s/></text:span><text:a xlink:href="https://www.e-tar.lt/portal/legalAct.html?documentId=ea5bc59001c811e88bcec397524184ce" office:target-frame-name="_top" xlink:show="replace"><text:span text:style-name="T3693">1K-23</text:span></text:a><text:span text:style-name="T3694">, 2018-01-25, paskelbta TAR 2018-01-29, i. k. 2018-01273</text:span></text:p>
      <text:p text:style-name="Normal"/>
      <text:p text:style-name="P3695">Punkto pakeitimai:</text:p>
      <text:p text:style-name="P3696"><text:span text:style-name="T3697">Nr.<text:s/></text:span><text:a xlink:href="https://www.e-tar.lt/portal/legalAct.html?documentId=f21b47c0b14611e6b844f0f29024f5ac" office:target-frame-name="_top" xlink:show="replace"><text:span text:style-name="T3698">1K-415</text:span></text:a><text:span text:style-name="T3699">, 2016-11-22, paskelbta TAR 2016-11-25, i. k. 2016-27</text:span><text:span text:style-name="T3700">457</text:span></text:p>
      <text:p text:style-name="Normal"/>
      <text:p text:style-name="P3701"><text:span text:style-name="T3702">214</text:span><text:span text:style-name="T3703">1</text:span><text:span text:style-name="T3704">. I</text:span><text:span text:style-name="T3705">šlaidos pagal fiksuotąją normą gali būti apmokamos tik proporcingai mokėjimo prašymuose (įskaitant ir anksčiau patvirtintus mokėjimo prašymus) patvirtintoms tinkamoms finansuoti išlaidoms, nuo kurių jos apskaičiuojamos.<text:s/></text:span></text:p>
      <text:p text:style-name="P3706">Papildyta punktu:</text:p>
      <text:p text:style-name="P3707"><text:span text:style-name="T3708">N</text:span><text:span text:style-name="T3709">r.<text:s/></text:span><text:a xlink:href="https://www.e-tar.lt/portal/legalAct.html?documentId=f21b47c0b14611e6b844f0f29024f5ac" office:target-frame-name="_top" xlink:show="replace"><text:span text:style-name="T3710">1K-415</text:span></text:a><text:span text:style-name="T3711">, 2016-11-22, paskelbta TAR 2016-11-25, i. k. 2016-27457</text:span></text:p>
      <text:p text:style-name="Normal"/>
      <text:p text:style-name="P3712"><text:span text:style-name="T3713">215</text:span><text:span text:style-name="T3714">. <text:s/>Kiekvienam projektui taikytinas (-i) išlaidų apmokėjimo būdas (-ai) nustatomas (-</text:span><text:span text:style-name="T3715">i) projekto sutartyje. Į vieną mokėjimo prašymą gali būti įtrauktos projekto išlaidos, kurioms apmokėti taikomi<text:s/></text:span><text:span text:style-name="T3716">abu</text:span><text:span text:style-name="T3717"><text:s/>šių Taisyklių 214 punkte nurodyti išlaidų apmokėjimo būdai.<text:s/></text:span></text:p>
      <text:p text:style-name="P3718"><text:span text:style-name="T3719">216</text:span><text:span text:style-name="T3720">. Projekto vykdytojas projekto įgyvendinimo metu privalo užtikrinti tink</text:span><text:span text:style-name="T3721">amą projekto finansinės apskaitos atskyrimą bendroje projekto vykdytojo finansinėje apskaitoje. Su projektu susiję finansinės apskaitos įrašai turi būti lengvai atskiriami nuo kitų projekto vykdytojo operacijų arba kitų projekto vykdytojo vykdomų projektų<text:s/></text:span><text:span text:style-name="T3722">operacijų. Projekto operacijų apskaitai tvarkyti rekomenduojama naudoti atskiras sąskaitų plano subsąskaitas arba kitaip jas atskirti, pavyzdžiui, nurodant požymius. Šiame punkte nurodyti reikalavimai netaikomi išlaidoms, kurios apmokamos supaprastintai ar</text:span><text:span text:style-name="T3723">ba kaip palūkanų subsidijos, ir fiziniam asmeniui, kuris nevykdo ūkinės ir (arba) ekonominės veiklos.</text:span><text:s/></text:p>
      <text:p text:style-name="P3724">Punkto pakeitimai:</text:p>
      <text:p text:style-name="P3725"><text:span text:style-name="T3726">Nr.<text:s/></text:span><text:a xlink:href="https://www.e-tar.lt/portal/legalAct.html?documentId=05e918f01d8f11e69446a4bedc730fe6" office:target-frame-name="_top" xlink:show="replace"><text:span text:style-name="T3727">1K-184</text:span></text:a><text:span text:style-name="T3728">, 2016-05-18, paskelbta<text:s/></text:span><text:span text:style-name="T3729">TAR 2016-05-19, i. k. 2016-13656</text:span></text:p>
      <text:p text:style-name="P3730"><text:span text:style-name="T3731">Nr.<text:s/></text:span><text:a xlink:href="https://www.e-tar.lt/portal/legalAct.html?documentId=52085760940011e9ae2e9d61b1f977b3" office:target-frame-name="_top" xlink:show="replace"><text:span text:style-name="T3732">1K-195</text:span></text:a><text:span text:style-name="T3733">, 2019-06-20, paskelbta TAR 2019-06-25, i. k. 2019-10151</text:span></text:p>
      <text:p text:style-name="P3734"><text:span text:style-name="T3735">Nr.<text:s/></text:span><text:a xlink:href="https://www.e-tar.lt/portal/legalAct.html?documentId=2c657f7060c011edbc04912defe897d1" office:target-frame-name="_top" xlink:show="replace"><text:span text:style-name="T3736">1K-366</text:span></text:a><text:span text:style-name="T3737">, 2022-11-10, paskelbta TAR 2022-11-10, i. k. 2022-22692</text:span></text:p>
      <text:p text:style-name="Normal"/>
      <text:p text:style-name="P3738"><text:span text:style-name="T3739">217</text:span><text:span text:style-name="T3740">.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41"><text:s/>apmokėjimo būdą. Kai projekto vykdytojas<text:s/></text:span><text:span text:style-name="T3742">yra biudžetinė įstaiga,</text:span><text:span text:style-name="T3743"><text:s/>ji gali vienoje kredito įstaigos sąskaitoje laikyti iš ES struktūrinių fondų lėšų finansuojamam projektui (-ams) skiriamas lėšas,<text:s/></text:span><text:span text:style-name="T3744">užtikrindama atskirų projektų lėšų apskaitos atskyrimą</text:span><text:span text:style-name="T3745">. Kai<text:s/></text:span><text:span text:style-name="T3746">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47">ąskaitą gautos lėšos turi būti naudojamos išmokoms mokėti viešojo ir privataus sektorių partnerystės sutartyje nustatyta tvarka.</text:span><text:s/></text:p>
      <text:p text:style-name="P3748">Punkto pakeitimai:</text:p>
      <text:p text:style-name="P3749"><text:span text:style-name="T3750">Nr.<text:s/></text:span><text:a xlink:href="https://www.e-tar.lt/portal/legalAct.html?documentId=082ebfe06cda11e5906bc3a96c765ff4" office:target-frame-name="_top" xlink:show="replace"><text:span text:style-name="T3751">1K-30</text:span><text:span text:style-name="T3752">9</text:span></text:a><text:span text:style-name="T3753">, 2015-10-07, paskelbta TAR 2015-10-07, i. k. 2015-14857</text:span></text:p>
      <text:p text:style-name="P3754"><text:span text:style-name="T3755">Nr.<text:s/></text:span><text:a xlink:href="https://www.e-tar.lt/portal/legalAct.html?documentId=f21b47c0b14611e6b844f0f29024f5ac" office:target-frame-name="_top" xlink:show="replace"><text:span text:style-name="T3756">1K-415</text:span></text:a><text:span text:style-name="T3757">, 2016-11-22, paskelbta TAR 2016-11-25, i. k. 2016-27457</text:span></text:p>
      <text:p text:style-name="P3758"><text:span text:style-name="T3759">Nr.<text:s/></text:span><text:a xlink:href="https://www.e-tar.lt/portal/legalAct.html?documentId=52085760940011e9ae2e9d61b1f977b3" office:target-frame-name="_top" xlink:show="replace"><text:span text:style-name="T3760">1K-195</text:span></text:a><text:span text:style-name="T3761">, 2019-06-20, paskelbta TAR 2019-06-25, i. k. 2019-10151</text:span></text:p>
      <text:p text:style-name="Normal"/>
      <text:p text:style-name="P3762"><text:span text:style-name="T3763">218</text:span><text:span text:style-name="T3764">.<text:s/></text:span><text:span text:style-name="T3765"><text:s/>Įgyvendinęs visas projekto sutartyje nustatytas projekto veiklas, projekto vykdytojas įgyvendinančiajai instituci</text:span><text:span text:style-name="T3766">jai pateikia galutinį mokėjimo prašymą. Jeigu įgyvendinančioji institucija, patikrinusi galutinį mokėjimo prašymą, nustato, kad projekto vykdytojui lėšų išmokėta mažiau, nei numatyta projekto sutartyje ir (ar) pagal<text:s/></text:span><text:span text:style-name="T3767">projekto tinkamų finansuoti išlaidų patv</text:span><text:span text:style-name="T3768">irtinimo dokumentus</text:span><text:span text:style-name="T3769">, trūkstamos lėšos jam išmokamos patvirtinus galutinį mokėjimo prašymą. Jeigu įgyvendinančioji institucija, patikrinusi galutinį mokėjimo prašymą, nustato, kad lėšų išmokėta daugiau, nei numatyta projekto sutartyje ir (ar) pagal<text:s/></text:span><text:span text:style-name="T3770">projekto</text:span><text:span text:style-name="T3771"><text:s/>tinkamų finansuoti išlaidų patvirtinimo dokumentus,</text:span><text:span text:style-name="T3772"><text:s/>išmokėtų projekto finansavimo lėšų perviršis turi būti susigrąžinamas vadovaujantis šių Taisyklių 26 skirsnio nuostatomis.</text:span><text:span text:style-name="T3773"><text:s/></text:span></text:p>
      <text:p text:style-name="Normal"/>
      <text:h text:style-name="P3774" text:outline-level="3"><text:span text:style-name="T3775">Avanso mokėjimo sąlygos</text:span></text:h>
      <text:p text:style-name="P3776"/>
      <text:p text:style-name="P3777"><text:span text:style-name="T3778">219</text:span><text:span text:style-name="T377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80">ose nustatytos sąlygos. <text:s/></text:span></text:p>
      <text:p text:style-name="P3781"><text:span text:style-name="T3782">220</text:span><text:span text:style-name="T3783">. <text:s/>Įgyvendinančioji institucija</text:span><text:span text:style-name="T3784"><text:s/>projekto sutartyje</text:span><text:span text:style-name="T3785"><text:s/>nustato</text:span><text:span text:style-name="T3786"><text:s/>didžiausią<text:s/></text:span><text:span text:style-name="T3787">projekto vykdytojui<text:s/></text:span><text:span text:style-name="T3788">galimą išmokėti</text:span><text:span text:style-name="T3789"><text:s/>avanso dydį, atsižvelgdama į:</text:span></text:p>
      <text:p text:style-name="P3790"><text:span text:style-name="T3791">220.1.</text:span><text:span text:style-name="T3792"><text:s/>Neteko galios nuo 2019-06-26</text:span></text:p>
      <text:p text:style-name="P3793">Punkto naikinimas:</text:p>
      <text:p text:style-name="P3794"><text:span text:style-name="T3795">Nr.<text:s/></text:span><text:a xlink:href="https://www.e-tar.lt/portal/legalAct.html?documentId=52085760940011e9ae2e9d61b1f977b3" office:target-frame-name="_top" xlink:show="replace"><text:span text:style-name="T3796">1K-195</text:span></text:a><text:span text:style-name="T3797">, 2019-06-20, paskelbta TAR 2019-06-25, i. k. 2019-10151</text:span></text:p>
      <text:p text:style-name="Normal"/>
      <text:p text:style-name="P3798"><text:span text:style-name="T3799">220.2</text:span><text:span text:style-name="T3800">. projekto veiklų įgyvendinimo laikotarpį, įvykdytus pirkimus (jei vykdomi) ir planuojamas mokėjimo prašymų teiki</text:span><text:span text:style-name="T3801">mo datas ir sumas;</text:span><text:s/></text:p>
      <text:p text:style-name="P3802">Punkto pakeitimai:</text:p>
      <text:p text:style-name="P3803"><text:span text:style-name="T3804">Nr.<text:s/></text:span><text:a xlink:href="https://www.e-tar.lt/portal/legalAct.html?documentId=52085760940011e9ae2e9d61b1f977b3" office:target-frame-name="_top" xlink:show="replace"><text:span text:style-name="T3805">1K-195</text:span></text:a><text:span text:style-name="T3806">, 2019-06-20, paskelbta TAR 2019-06-25, i. k. 2019-10151</text:span></text:p>
      <text:p text:style-name="Normal"/>
      <text:p text:style-name="P3807"><text:span text:style-name="T3808">220.3</text:span><text:span text:style-name="T3809">.<text:s/></text:span><text:span text:style-name="T3810">kai projektus įgyvendina viešieji<text:s/></text:span><text:span text:style-name="T3811">juridiniai asmenys, – laikiną pinigų srautų poreikį, susijusį su projekto netinkamo finansuoti PVM dalies, tenkančios projekto finansuojamajai daliai, apmokėjimu, jeigu PVM bus grąžinamas Lietuvos Respublikos pridėtinės vertės mokesčio įstatymo nustatyta t</text:span><text:span text:style-name="T3812">varka. Tokiu atveju projekto vykdytojas:</text:span></text:p>
      <text:p text:style-name="P3813"><text:span text:style-name="T3814">220.3.1</text:span><text:span text:style-name="T3815">. pateikia įgyvendinančiajai institucijai pagrindimą, kad pats neturi galimybės apmokėti netinkamo finansuoti PVM, susijusio su projekto įgyvendinimu;</text:span></text:p>
      <text:p text:style-name="P3816"><text:span text:style-name="T3817">220.3.2</text:span><text:span text:style-name="T3818">. pasinaudoja Pridėtinės vertės mokesčio<text:s/></text:span><text:span text:style-name="T3819">įstatyme numatytomis galimybėmis ir nedelsdamas kreipiasi į Valstybinę mokesčių inspekciją prie Lietuvos Respublikos finansų ministerijos dėl PVM skirtumo ar jo dalies grąžinimo.</text:span></text:p>
      <text:p text:style-name="P3820">Punkto pakeitimai:</text:p>
      <text:p text:style-name="P3821"><text:span text:style-name="T3822">Nr.<text:s/></text:span><text:a xlink:href="https://www.e-tar.lt/portal/legalAct.html?documentId=23a82200f4a511e4927fda1d051299fb" office:target-frame-name="_top" xlink:show="replace"><text:span text:style-name="T3823">1K-160</text:span></text:a><text:span text:style-name="T3824">, 2015-05-06, paskelbta TAR 2015-05-08, i. k. 2015-06943</text:span></text:p>
      <text:p text:style-name="Normal"/>
      <text:p text:style-name="P3825"><text:span text:style-name="T3826">221</text:span><text:span text:style-name="T3827">. Projektui finansuoti išmokėtas avansas gali būti laikinai panaudotas:</text:span></text:p>
      <text:p text:style-name="P3828"><text:span text:style-name="T3829">221.1</text:span><text:span text:style-name="T3830">. netinkamam finansuoti PVM apmokėti, kuris projekto vykdy</text:span><text:span text:style-name="T3831">tojui kompensuojamas Iš Europos Sąjungos fondų ir Europos investicijų banko lėšų bendrai finansuojamų projektų netinkamo finansuoti pridėtinės vertės mokesčio apmokėjimo tvarkos aprašo, patvirtinto finansų ministro 2010 m. birželio 22 d. įsakymu Nr. 1K-203</text:span><text:span text:style-name="T3832"><text:s/>„Dėl Iš Europos Sąjungos fondų ir Europos investicijų banko lėšų bendrai finansuojamų projektų netinkamo finansuoti pridėtinės vertės mokesčio apmokėjimo tvarkos aprašo patvirtinimo“, nustatyta tvarka</text:span><text:span text:style-name="T3833"><text:s/>arba, kai netinkamas finansuoti PVM kompensuojamas iš<text:s/></text:span><text:span text:style-name="T3834">Lietuvos Respublikos socialinės apsaugos ir darbo ministerijai skirtų valstybės biudžeto asignavimų, pagal tvarką, kurią nustato Lietuvos Respublikos socialinės apsaugos ir darbo ministras;</text:span><text:s/></text:p>
      <text:p text:style-name="P3835">Papunkčio pakeitimai:</text:p>
      <text:p text:style-name="P3836"><text:span text:style-name="T3837">Nr.<text:s/></text:span><text:a xlink:href="https://www.e-tar.lt/portal/legalAct.html?documentId=14dbe210a69311ebbcbbc2971cdac3cb" office:target-frame-name="_top" xlink:show="replace"><text:span text:style-name="T3838">1K-137</text:span></text:a><text:span text:style-name="T3839">, 2021-04-26, paskelbta TAR 2021-04-26, i. k. 2021-08635</text:span></text:p>
      <text:p text:style-name="Normal"/>
      <text:p text:style-name="P3840"><text:span text:style-name="T3841">221.2</text:span><text:span text:style-name="T3842">.<text:s/></text:span><text:span text:style-name="T3843">netinkamoms deklaruoti EK išlaidoms apmokėti tais atvejais,<text:s/></text:span><text:span text:style-name="T3844">kai vadovaujantis projekto sutartimi jos turi būti apmokėtos p</text:span><text:span text:style-name="T3845">rojekto vykdytojui iš projektui skirto finansavimo lėšų<text:s/></text:span><text:span text:style-name="T3846">ir gali būti kompensuojamos finansų ministro nustatyta tvarka</text:span><text:span text:style-name="T3847">.</text:span><text:s/></text:p>
      <text:p text:style-name="P3848">Punkto pakeitimai:</text:p>
      <text:p text:style-name="P3849"><text:span text:style-name="T3850">Nr.<text:s/></text:span><text:a xlink:href="https://www.e-tar.lt/portal/legalAct.html?documentId=ea5bc59001c811e88bcec397524184ce" office:target-frame-name="_top" xlink:show="replace"><text:span text:style-name="T3851">1K-23</text:span></text:a><text:span text:style-name="T3852">,<text:s/></text:span><text:span text:style-name="T3853">2018-01-25, paskelbta TAR 2018-01-29, i. k. 2018-01273</text:span></text:p>
      <text:p text:style-name="Normal"/>
      <text:p text:style-name="P3854"><text:span text:style-name="T3855">222</text:span><text:span text:style-name="T3856">. Pagal pateiktą avanso mokėjimo prašymą išmokamo avanso dydis negali viršyti per artimiausius 6 mėnesius projekto vykdytojo su mokėjimo prašymais planuojamos deklaruoti išlaidų sumos. Tuo atve</text:span><text:span text:style-name="T3857">ju, jeigu prašomo avanso dydis yra didesnis, jo poreikis ir dydis vertinami pagal įgyvendinančiosios institucijos vidaus procedūrų apraše nustatytą išmokamo avanso vertinimo tvarką. Įgyvendinančiosios institucijos vidaus procedūrų apraše, be kitų nuostatų,</text:span><text:span text:style-name="T3858"><text:s/>turi būti nurodyti šių Taisyklių 220 punkte nustatyti reikalavimai.</text:span><text:s/></text:p>
      <text:p text:style-name="P3859">Punkto pakeitimai:</text:p>
      <text:p text:style-name="P3860"><text:span text:style-name="T3861">Nr.<text:s/></text:span><text:a xlink:href="https://www.e-tar.lt/portal/legalAct.html?documentId=52085760940011e9ae2e9d61b1f977b3" office:target-frame-name="_top" xlink:show="replace"><text:span text:style-name="T3862">1K-195</text:span></text:a><text:span text:style-name="T3863">, 2019-06-20, paskelbta TAR 2019-06-25, i. k. 2019-10151</text:span></text:p>
      <text:p text:style-name="Normal"/>
      <text:p text:style-name="P3864"><text:span text:style-name="T3865">223</text:span><text:span text:style-name="T3866">. Projekto vykdytojui išmokėto ir tarpiniuose mokėjimo prašymuose neįvertinto avanso suma negali viršyti 30 procentų projektui įgyvendinti skirtos projekto finansavimo lėšų sumos, išskyrus Taisyklių 223</text:span><text:span text:style-name="T3867">1</text:span><text:span text:style-name="T3868"><text:s/>punkte nurodytą atvejį.</text:span><text:s/></text:p>
      <text:p text:style-name="P3869">Punkto pakeitimai:</text:p>
      <text:p text:style-name="P3870"><text:span text:style-name="T3871">Nr</text:span><text:span text:style-name="T3872">.<text:s/></text:span><text:a xlink:href="https://www.e-tar.lt/portal/legalAct.html?documentId=f350eaf076ec11eea5a28c81c82193a8" office:target-frame-name="_top" xlink:show="replace"><text:span text:style-name="T3873">1K-366</text:span></text:a><text:span text:style-name="T3874">, 2023-10-30, paskelbta TAR 2023-10-30, i. k. 2023-21134</text:span></text:p>
      <text:p text:style-name="Normal"/>
      <text:p text:style-name="P3875"><text:span text:style-name="T3876">223</text:span><text:span text:style-name="T3877">1</text:span><text:span text:style-name="T3878">. Išmokamo avanso dydį pagal projekto vykdytojo pateiktą avanso mokėjimo prašymą įgy</text:span><text:span text:style-name="T3879">vendinančioji institucija nustato įvertinusi projekto veiklų vykdymo laikotarpį, įvykdytus pirkimus (jei vykdomi), planuojamas patirti išlaidas ir kitus rizikos veiksnius, dėl kurių avansas gali būti neįskaitytas laiku. Jei įvertinusi minėtą informaciją įg</text:span><text:span text:style-name="T3880">yvendinančioji institucija nustato, kad avanso poreikis yra didesnis nei 30 procentų projektui įgyvendinti skirtos projekto finansavimo lėšų sumos, toks avansas gali būti išmokamas.</text:span><text:s/></text:p>
      <text:p text:style-name="P3881">Papildyta punktu:</text:p>
      <text:p text:style-name="P3882"><text:span text:style-name="T3883">Nr.<text:s/></text:span><text:a xlink:href="https://www.e-tar.lt/portal/legalAct.html?documentId=f350eaf076ec11eea5a28c81c82193a8" office:target-frame-name="_top" xlink:show="replace"><text:span text:style-name="T3884">1K-366</text:span></text:a><text:span text:style-name="T3885">, 2023-10-30, paskelbta TAR 2023-10-30, i. k. 2023-21134</text:span></text:p>
      <text:p text:style-name="Normal"/>
      <text:p text:style-name="P3886"><text:span text:style-name="T3887">224</text:span><text:span text:style-name="T3888">. Kartu su avanso mokėjimo prašymu projektų vykdytojai – privatūs juridiniai asmenys, pri</text:span><text:span text:style-name="T3889">vačių juridinių asmenų filialai ir atstovybės, fiziniai asmenys turi pateikti avanso draudimo dokumentą: Lietuvos banko prižiūrimos finansų įstaigos ar draudimo įmonės garantiją ar laidavimo raštą arba laidavimo draudimo raštą dėl visos avanso sumos, vieši</text:span><text:span text:style-name="T3890">eji juridiniai asmenys – avanso draudimo dokumentą dėl avanso sumos, kai ji didesnė kaip 30 000 eurų (trisdešimt tūkstančių eurų). Viešiesiems juridiniams asmenims gali būti netaikomas reikalavimas pateikti avanso draudimo dokumentą dėl avanso sumos, jeigu</text:span><text:span text:style-name="T3891"><text:s/>mokėjimo prašymai teikiami ne rečiau kaip kas mėnesį, per 2 mėnesius projekto vykdytojui pačiam vykdant projekto veiklas patiriamų ar planuojamų patirti tiesioginių išlaidų suma – daugiau nei 30 000 eurų (trisdešimt tūkstančių eurų) ir avanso suma nevirši</text:span><text:span text:style-name="T3892">ja 45 000 eurų (keturiasdešimt penkių tūkstančių eurų). Reikalavimas pateikti avanso draudimo dokumentą netaikomas biudžetinėms įstaigoms, taip pat viešosioms įstaigoms, kurių savininkė arba viena iš dalininkų yra valstybė ar savivaldybė, valstybės ar savi</text:span><text:span text:style-name="T3893">valdybės valdomoms įmonėms, labdaros ir paramos fondams, kurių vienintelė dalininkė yra valstybės valdoma bendrovė, ir avanso daliai, skirtai vadovaujantis Taisyklių 220.3 papunkčiu. Avanso draudimo dokumente nurodytas draudėjas turi būti projekto vykdytoj</text:span><text:span text:style-name="T3894">as, naudos gavėjas turi būti sprendimą dėl projekto finansavimo priėmusi institucija. Avanso draudimo dokumente turi būti nurodyta avanso draudimo suma ir galiojimo terminas, kuris negali būti trumpesnis nei mokėjimo prašymo, kuriame galutinai įvertinamas<text:s/></text:span><text:span text:style-name="T3895">turimas avansas, patvirtinimo data.</text:span><text:s/></text:p>
      <text:p text:style-name="P3896">Punkto pakeitimai:</text:p>
      <text:p text:style-name="P3897"><text:span text:style-name="T3898">Nr.<text:s/></text:span><text:a xlink:href="https://www.e-tar.lt/portal/legalAct.html?documentId=05e918f01d8f11e69446a4bedc730fe6" office:target-frame-name="_top" xlink:show="replace"><text:span text:style-name="T3899">1K-184</text:span></text:a><text:span text:style-name="T3900">, 2016-05-18, paskelbta TAR 2016-05-19, i. k. 2016-13656</text:span></text:p>
      <text:p text:style-name="P3901"><text:span text:style-name="T3902">Nr.<text:s/></text:span><text:a xlink:href="https://www.e-tar.lt/portal/legalAct.html?documentId=f21b47c0b14611e6b844f0f29024f5ac" office:target-frame-name="_top" xlink:show="replace"><text:span text:style-name="T3903">1K-415</text:span></text:a><text:span text:style-name="T3904">, 2016-11-22, paskelbta TAR 2016-11-25, i. k. 2016-27457</text:span></text:p>
      <text:p text:style-name="P3905"><text:span text:style-name="T3906">Nr.<text:s/></text:span><text:a xlink:href="https://www.e-tar.lt/portal/legalAct.html?documentId=5575b580af4211e88f64a5ecc703f89b" office:target-frame-name="_top" xlink:show="replace"><text:span text:style-name="T3907">1K-300</text:span></text:a><text:span text:style-name="T3908">, 2018-08-29, paskelbta TAR 2018-09-04, i. k. 2018-13881</text:span></text:p>
      <text:p text:style-name="P3909"><text:span text:style-name="T3910">Nr.<text:s/></text:span><text:a xlink:href="https://www.e-tar.lt/portal/legalAct.html?documentId=52085760940011e9ae2e9d61b1f977b3" office:target-frame-name="_top" xlink:show="replace"><text:span text:style-name="T3911">1K-195</text:span></text:a><text:span text:style-name="T3912">, 2019-06-20, paskelbta TAR 2019-06-25, i. k. 2019-10151</text:span></text:p>
      <text:p text:style-name="P3913"><text:span text:style-name="T3914">Nr.<text:s/></text:span><text:a xlink:href="https://www.e-tar.lt/portal/legalAct.html?documentId=2c657f7060c011edbc04912defe897d1" office:target-frame-name="_top" xlink:show="replace"><text:span text:style-name="T3915">1K-366</text:span></text:a><text:span text:style-name="T3916">, 2022-11-10, paskelbta TAR 2022-11-10, i. k. 2022-22692</text:span></text:p>
      <text:p text:style-name="P3917"><text:span text:style-name="T3918">Nr.<text:s/></text:span><text:a xlink:href="https://www.e-tar.lt/portal/legalAct.html?documentId=f350eaf076ec11eea5a28c81c82193a8" office:target-frame-name="_top" xlink:show="replace"><text:span text:style-name="T3919">1K-366</text:span></text:a><text:span text:style-name="T3920">, 2023</text:span><text:span text:style-name="T3921">-10-30, paskelbta TAR 2023-10-30, i. k. 2023-21134</text:span></text:p>
      <text:p text:style-name="Normal"/>
      <text:p text:style-name="P3922"><text:span text:style-name="T3923">225</text:span><text:span text:style-name="T3924">. Kai įgyvendinama jungtinė priemonė, avansas projekto vykdytojui išmokamas iš visų ministerijų, kurių administruojamos veiksmų programos priemonės sudaro jungtinę priemonę, lėšų,<text:s/></text:span><text:span text:style-name="T3925">proporcingai<text:s/></text:span><text:span text:style-name="T3926">kiek</text:span><text:span text:style-name="T3927">vienos priemonės lėšų daliai<text:s/></text:span><text:span text:style-name="T3928">ar tik vienai priemonei pagal poreikį</text:span><text:span text:style-name="T3929">.</text:span><text:s/></text:p>
      <text:p text:style-name="P3930">Punkto pakeitimai:</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 i. k. 2016-27457</text:span></text:p>
      <text:p text:style-name="Normal"/>
      <text:p text:style-name="P3935"><text:span text:style-name="T3936">226</text:span><text:span text:style-name="T3937">. Jeigu per 180 dienų nuo avanso gavimo dienos projekto vykdytojas nepradeda įgyvendinti projekto veiklų ir mokėjimo prašymuose nedeklaruoja patirtų išlaidų, avansu išmokėtos lėšos arba jų dalis turi būti susigrąžinamos vadovaujantis šių Taisyklių 26<text:s/></text:span><text:span text:style-name="T3938">skirsniu.</text:span><text:s/></text:p>
      <text:p text:style-name="P3939">Punkto pakeitimai:</text:p>
      <text:p text:style-name="P3940"><text:span text:style-name="T3941">Nr.<text:s/></text:span><text:a xlink:href="https://www.e-tar.lt/portal/legalAct.html?documentId=52085760940011e9ae2e9d61b1f977b3" office:target-frame-name="_top" xlink:show="replace"><text:span text:style-name="T3942">1K-195</text:span></text:a><text:span text:style-name="T3943">, 2019-06-20, paskelbta TAR 2019-06-25, i. k. 2019-10151</text:span></text:p>
      <text:p text:style-name="Normal"/>
      <text:p text:style-name="P3944"><text:span text:style-name="T3945">227</text:span><text:span text:style-name="T3946">. Jeigu tikrindama mokėjimo prašymą įgyvendinančioji<text:s/></text:span><text:span text:style-name="T3947">institucija nustato, kad įgyvendinant projekto veiklas neužtikrinamas efektyvus avanso panaudojimas, ji savo vidaus procedūrų apraše nustatyta išmokamo avanso vertinimo tvarka įvertina avanso poreikio sumažėjimą ir avansu išmokėtų lėšų suma ar jos dalimi s</text:span><text:span text:style-name="T3948">umažina pagal patvirtintą mokėjimo prašymą mokėtiną sumą arba inicijuoja avansu išmokėtų projekto finansavimo lėšų arba jų dalies susigrąžinimą vadovaujantis šių Taisyklių 26 skirsniu.</text:span><text:s/></text:p>
      <text:p text:style-name="P3949">Punkto pakeitimai:</text:p>
      <text:p text:style-name="P3950"><text:span text:style-name="T3951">Nr.<text:s/></text:span><text:a xlink:href="https://www.e-tar.lt/portal/legalAct.html?documentId=52085760940011e9ae2e9d61b1f977b3" office:target-frame-name="_top" xlink:show="replace"><text:span text:style-name="T3952">1K-195</text:span></text:a><text:span text:style-name="T3953">, 2019-06-20, paskelbta TAR 2019-06-25, i. k. 2019-10151</text:span></text:p>
      <text:p text:style-name="Normal"/>
      <text:h text:style-name="P3954" text:outline-level="3"><text:span text:style-name="T3955">Mokėjimo prašymų ir išlaidų patvirtinimo dokumentų teikimas</text:span></text:h>
      <text:p text:style-name="P3956"/>
      <text:p text:style-name="P3957"><text:span text:style-name="T3958">228</text:span><text:span text:style-name="T395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60">vendinančiajai institucijai per DMS. Projekto vykdytojas mokėjimo prašymus teikia ne vėliau, nei nustatyta mokėjimo prašymų teikimo grafike.</text:span></text:p>
      <text:p text:style-name="P3961"><text:span text:style-name="T3962">229</text:span><text:span text:style-name="T3963">.<text:s/></text:span><text:span text:style-name="T3964"><text:s/></text:span><text:span text:style-name="T3965">Įgyvendinančioji institucija, įvertinusi projekto specifiką, turi nustatyti sąrašą projekto tinkamų finan</text:span><text:span text:style-name="T3966">suoti išlaidų patvirtinimo dokumentų, kuriuos projekto vykdytojas turi pateikti su mokėjimo prašymais. Per 14 dienų nuo projekto sutarties pasirašymo dienos įgyvendinančioji institucija<text:s/></text:span><text:span text:style-name="T3967">per DMS<text:s/></text:span><text:span text:style-name="T3968">turi projekto vykdytojui pateikti šį sąrašą ir informuoti apie</text:span><text:span text:style-name="T3969"><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970">o dienos.</text:span></text:p>
      <text:p text:style-name="P3971"><text:span text:style-name="T3972">230</text:span><text:span text:style-name="T3973">. <text:s/>Įgyvendinančioji institucija kartu su tarpiniais ir galutiniu mokėjimo prašymais<text:s/></text:span><text:span text:style-name="T3974">savo vidaus procedūrų apraše nustatyta tvarka</text:span><text:span text:style-name="T3975"><text:s/>prašo</text:span><text:span text:style-name="T3976"><text:s/>projekto vykdytojo pateikti šiuos projekto tinkamų finansuoti išlaidų patvirtinimo dokumentus:<text:s/></text:span></text:p>
      <text:p text:style-name="P3977"><text:span text:style-name="T3978">230.1</text:span><text:span text:style-name="T3979">.</text:span><text:span text:style-name="T3980"><text:s/>kai išlaidas prašoma</text:span><text:span text:style-name="T3981"><text:s/></text:span><text:span text:style-name="T3982">apmokėti<text:s/></text:span><text:span text:style-name="T3983">išlaidų kompensavimo būdu, – išlaidų pagrindimo ir išlaidų apmokėjimo įrodymo dokumentų kopijas;<text:s/></text:span><text:span text:style-name="T3984">o jei išlaidos apmokamos supaprastintai:</text:span></text:p>
      <text:p text:style-name="P3985"><text:span text:style-name="T3986">230.1.1</text:span><text:span text:style-name="T3987">. neprašo pateikti jokių dokumentų, jei išlaidos apmokamos pagal fiksuotąją n</text:span><text:span text:style-name="T3988">ormą, išskyrus atvejus, kai projekto sutartyje numatyta kitaip;</text:span><text:s/></text:p>
      <text:p text:style-name="P3989">Punkto pakeitimai:</text:p>
      <text:p text:style-name="P3990"><text:span text:style-name="T3991">Nr.<text:s/></text:span><text:a xlink:href="https://www.e-tar.lt/portal/legalAct.html?documentId=29eb13c0de0711e99681cd81dcdca52c" office:target-frame-name="_top" xlink:show="replace"><text:span text:style-name="T3992">1K-274</text:span></text:a><text:span text:style-name="T3993">, 2019-09-20, paskelbta TAR 2019-09-27, i. k. 2019-15273</text:span></text:p>
      <text:p text:style-name="Normal"/>
      <text:p text:style-name="P3994"><text:span text:style-name="T3995">230.</text:span><text:span text:style-name="T3996">1.2</text:span><text:span text:style-name="T3997">.</text:span><text:span text:style-name="T3998"><text:s/>prašo pateikti dokumentus ar jų kopijas, kuriais įrodomas projekto kiekybinio rezultato pasiekimas, jei išlaidos apmokamos taikant fiksuotuosius įkainius;<text:s/></text:span></text:p>
      <text:p text:style-name="P3999"><text:span text:style-name="T4000">230.1.3</text:span><text:span text:style-name="T4001">. prašo pateikti dokumentų, kuriais įrodomas projekto veiklos įgyvendinimas ir (ar</text:span><text:span text:style-name="T4002">ba) rezultato pasiekimas, kopijas, jei išlaidos apmokamos taikant fiksuotąją sumą;</text:span><text:s/></text:p>
      <text:p text:style-name="P4003">Punkto pakeitimai:</text:p>
      <text:p text:style-name="P4004"><text:span text:style-name="T4005">Nr.<text:s/></text:span><text:a xlink:href="https://www.e-tar.lt/portal/legalAct.html?documentId=52085760940011e9ae2e9d61b1f977b3" office:target-frame-name="_top" xlink:show="replace"><text:span text:style-name="T4006">1K-195</text:span></text:a><text:span text:style-name="T4007">, 2019-06-20, paskelbta TAR 2019-06-25, i. k.</text:span><text:span text:style-name="T4008"><text:s/>2019-10151</text:span></text:p>
      <text:p text:style-name="Normal"/>
      <text:p text:style-name="P4009"><text:span text:style-name="T4010">230.2</text:span><text:span text:style-name="T4011">.</text:span><text:span text:style-name="T4012"><text:s/></text:span><text:span text:style-name="T4013">kai išlaidas prašoma</text:span><text:span text:style-name="T4014"><text:s/></text:span><text:span text:style-name="T4015">apmokėti<text:s/></text:span><text:span text:style-name="T4016">sąskaitų apmokėjimo būdu, – išlaidų pagrindimo dokumentų kopijas. Išlaidų apmokėjimo įrodymo dokumentų kopijas prašo pateikti įvykdžius mokėjimus kartu su pranešimu apie patirtų išlaidų apmokėjimą, ka</text:span><text:span text:style-name="T4017">ip nurodyta Taisyklių 214.2 papunktyje. Kai projekto vykdytojas kartu prašo pagal fiksuotąją normą apmokėti išlaidas,<text:s/></text:span><text:span text:style-name="T4018">apskaičiuotas nuo<text:s/></text:span><text:span text:style-name="T4019">sąskaitų apmokėjimo būdu deklaruotų išlaidų, neprašo pateikti jokių pagal fiksuotąją normą apskaičiuotų išlaidų patvirti</text:span><text:span text:style-name="T4020">nimo dokumentų, nebent projekto sutartyje numatyta kitaip.</text:span><text:s/></text:p>
      <text:p text:style-name="P4021">Punkto pakeitimai:</text:p>
      <text:p text:style-name="P4022"><text:span text:style-name="T4023">Nr.<text:s/></text:span><text:a xlink:href="https://www.e-tar.lt/portal/legalAct.html?documentId=f21b47c0b14611e6b844f0f29024f5ac" office:target-frame-name="_top" xlink:show="replace"><text:span text:style-name="T4024">1K-415</text:span></text:a><text:span text:style-name="T4025">, 2016-11-22, paskelbta TAR 2016-11-25, i. k. 2016-27457</text:span></text:p>
      <text:p text:style-name="P4026"><text:span text:style-name="T4027">Nr.<text:s/></text:span><text:a xlink:href="https://www.e-tar.lt/portal/legalAct.html?documentId=29eb13c0de0711e99681cd81dcdca52c" office:target-frame-name="_top" xlink:show="replace"><text:span text:style-name="T4028">1K-274</text:span></text:a><text:span text:style-name="T4029">, 2019-09-20, paskelbta TAR 2019-09-27, i. k. 2019-15273</text:span></text:p>
      <text:p text:style-name="Normal"/>
      <text:p text:style-name="P4030"><text:span text:style-name="T4031">231</text:span><text:span text:style-name="T4032">. <text:s/>Prieš pateikdamas įgyvendinančiajai institucijai rangovo, paslaugų teikėjo ar prekių</text:span><text:span text:style-name="T4033"><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4034">sąskaitą).<text:s/></text:span></text:p>
      <text:p text:style-name="Normal"/>
      <text:h text:style-name="P4035" text:outline-level="3"><text:span text:style-name="T4036">Mokėjimo prašymų tikrinimas ir tvirtinimas</text:span></text:h>
      <text:p text:style-name="P4037"/>
      <text:p text:style-name="P4038"><text:span text:style-name="T4039">232</text:span><text:span text:style-name="T4040">. <text:s/>Už mokėjimo prašymų tikrinimą,<text:s/></text:span><text:span text:style-name="T4041">projekto tinkamų finansuoti išlaidų patvirtinimo<text:s/></text:span><text:span text:style-name="T4042">dokumentų tikrinimą ir tinkamų finansuoti išlaidų nustatymą atsakinga įgyvendinančioji institucija.</text:span></text:p>
      <text:p text:style-name="P4043"><text:span text:style-name="T4044">233</text:span><text:span text:style-name="T4045">.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4046">prašymo patikros lapą.</text:span></text:p>
      <text:p text:style-name="P4047"><text:span text:style-name="T4048">234</text:span><text:span text:style-name="T4049">. Įgyvendinančioji institucija, suderinusi su vadovaujančiąja ir tvirtinančiąja institucijomis, gali nustatyti atrankinę tinkamų finansuoti išlaidų patvirtinimo dokumentų patikros tvarką ir apie ją informuoja ministeriją.</text:span><text:s/></text:p>
      <text:p text:style-name="P4050">Punkto pakeitimai:</text:p>
      <text:p text:style-name="P4051"><text:span text:style-name="T4052">Nr.<text:s/></text:span><text:a xlink:href="https://www.e-tar.lt/portal/legalAct.html?documentId=f21b47c0b14611e6b844f0f29024f5ac" office:target-frame-name="_top" xlink:show="replace"><text:span text:style-name="T4053">1K-415</text:span></text:a><text:span text:style-name="T4054">, 2016-11-22, paskelbta TAR 2016-11-25, i. k. 2016-27457</text:span></text:p>
      <text:p text:style-name="Normal"/>
      <text:p text:style-name="P4055"><text:span text:style-name="T4056">235</text:span><text:span text:style-name="T4057">. Jeigu nustatoma, kad pateiktas klaidingai arba nevisiškai užpildy</text:span><text:span text:style-name="T4058">tas mokėjimo prašymas ir (arba) su mokėjimo prašymu pateikti ne visi<text:s/></text:span><text:span text:style-name="T4059">įgyvendinančiosios institucijos paprašyti</text:span><text:span text:style-name="T4060"><text:s/></text:span><text:span text:style-name="T4061">projekto tinkamų finansuoti išlaidų patvirtinimo dokumentai</text:span><text:span text:style-name="T4062">, įgyvendinančioji institucija per DMS</text:span><text:span text:style-name="T4063"><text:s/></text:span><text:span text:style-name="T4064">paprašo projekto vykdytojo patikslinti mokėjimo</text:span><text:span text:style-name="T4065"><text:s/>prašymą ir (arba) pateikti trūkstamus dokumentus, nustatydama terminą, per kurį mokėjimo prašymas turi būti patikslintas ir (arba) dokumentai turi būti pateikti (projekto vykdytojas negali teikti patikslinto mokėjimo prašymo savo nuožiūra, įgyvendinančiaj</text:span><text:span text:style-name="T4066">ai institucijai neprašant). Šis terminas neturi būti trumpesnis kaip 7 dienos ir ilgesnis kaip 14 dienų, jeigu įgyvendinančioji institucija ir projekto vykdytojas bendru sutarimu nenusprendžia kitaip. Jeigu įgyvendinančioji institucija negali įvertinti išl</text:span><text:span text:style-name="T4067">aidų tinkamumo finansuoti dėl pateiktos ne visos informacijos, įgyvendinančioji institucija patvirtina tik tinkamą finansuoti išlaidų sumą.</text:span><text:s/></text:p>
      <text:p text:style-name="P4068">Punkto pakeitimai:</text:p>
      <text:p text:style-name="P4069"><text:span text:style-name="T4070">Nr.<text:s/></text:span><text:a xlink:href="https://www.e-tar.lt/portal/legalAct.html?documentId=f21b47c0b14611e6b844f0f29024f5ac" office:target-frame-name="_top" xlink:show="replace"><text:span text:style-name="T4071">1K-415</text:span></text:a><text:span text:style-name="T4072">, 2016-11-22, paskelbta TAR 2016-11-25, i. k. 2016-27457</text:span></text:p>
      <text:p text:style-name="Normal"/>
      <text:p text:style-name="P4073"><text:span text:style-name="T4074">236</text:span><text:span text:style-name="T4075">. Įgaliotam įgyvendinančiosios institucijos darbuotojui patvirtinus mokėjimo prašymą ir (ar) per SFMIS2014 pateikus paraiškos asignavimų valdytojui duomenis, apie tai<text:s/></text:span><text:span text:style-name="T4076">per DMS</text:span><text:span text:style-name="T4077"><text:s/>info</text:span><text:span text:style-name="T4078">rmuojamas projekto vykdytojas, t. y. nurodoma<text:s/></text:span><text:span text:style-name="T4079">ši informacija (jeigu ji turima):</text:span><text:s/></text:p>
      <text:p text:style-name="P4080">Punkto pakeitimai:</text:p>
      <text:p text:style-name="P4081"><text:span text:style-name="T4082">Nr.<text:s/></text:span><text:a xlink:href="https://www.e-tar.lt/portal/legalAct.html?documentId=5575b580af4211e88f64a5ecc703f89b" office:target-frame-name="_top" xlink:show="replace"><text:span text:style-name="T4083">1K-300</text:span></text:a><text:span text:style-name="T4084">, 2018-08-29, paskelbta TAR 2018-09-04, i. k. 20</text:span><text:span text:style-name="T4085">18-13881</text:span></text:p>
      <text:p text:style-name="P4086"><text:span text:style-name="T4087">236.1</text:span><text:span text:style-name="T4088">. tinkamomis finansuoti išlaidomis pripažinta mokėjimo prašyme nurodytų išlaidų suma;</text:span></text:p>
      <text:p text:style-name="P4089"><text:span text:style-name="T4090">236.2</text:span><text:span text:style-name="T4091">. tinkamomis finansuoti išlaidomis nepripažinta mokėjimo prašyme nurodytų išlaidų suma, nurodant nepripažinimo priežastis;</text:span></text:p>
      <text:p text:style-name="P4092"><text:span text:style-name="T4093">236.3</text:span><text:span text:style-name="T4094">. informacija</text:span><text:span text:style-name="T4095"><text:s/>apie tai, ar tinkamomis finansuoti išlaidomis nepripažintą sumą, ištaisius nurodytus trūkumus, galima įtraukti į kitą mokėjimo prašymą;</text:span><text:s/></text:p>
      <text:p text:style-name="P4096">Punkto pakeitimai:</text:p>
      <text:p text:style-name="P4097"><text:span text:style-name="T4098">Nr.<text:s/></text:span><text:a xlink:href="https://www.e-tar.lt/portal/legalAct.html?documentId=f21b47c0b14611e6b844f0f29024f5ac" office:target-frame-name="_top" xlink:show="replace"><text:span text:style-name="T4099">1K-415</text:span></text:a><text:span text:style-name="T4100">, 2016-11-22, paskelbta TAR 2016-11-25, i. k. 2016-27457</text:span></text:p>
      <text:p text:style-name="Normal"/>
      <text:p text:style-name="P4101"><text:span text:style-name="T4102">236.4</text:span><text:span text:style-name="T4103">. grąžintinų lėšų, t. y. lėšų, dėl kurių grąžinimo įgyvendinančioji institucija priėmė sprendimą (toliau – grąžintinos lėšos), suma, išskaičiuota iš sumos, mokėtinos pagal projekto</text:span><text:span text:style-name="T4104"><text:s/>vykdytojo pateiktą mokėjimo prašymą;<text:s/></text:span></text:p>
      <text:p text:style-name="P4105"><text:span text:style-name="T4106">236.5</text:span><text:span text:style-name="T4107">. avansu išmokėtų lėšų ar jų dalies suma, kuria mažinama pagal patvirtintą mokėjimo prašymą mokėtina suma, jeigu įgyvendinančioji institucija šių Taisyklių 227 punkte nustatyta tvarka priima sprendimą avansu<text:s/></text:span><text:span text:style-name="T4108">išmokėta lėšų suma ar jos dalimi sumažinti mokėtiną sumą pagal pateiktą mokėjimo prašymą;</text:span></text:p>
      <text:p text:style-name="P4109"><text:span text:style-name="T4110">236.6</text:span><text:span text:style-name="T4111">. faktiškai apmokėtų mokėjimo prašymuose nurodytų finansavimo sumų ir pagal projekto finansuojamąją dalį apskaičiuotų viso projekto turėjusių būti išmokėtų s</text:span><text:span text:style-name="T4112">umų nuokrypio, įvertinto SFMIS2014 taisyklėse nustatyta tvarka, suma;</text:span></text:p>
      <text:p text:style-name="P4113"><text:span text:style-name="T4114">236.7</text:span><text:span text:style-name="T4115">. pagal patvirtintą mokėjimo prašymą nustatyta mokėtina skirtų finansavimo lėšų suma;</text:span></text:p>
      <text:p text:style-name="P4116"><text:span text:style-name="T4117">236.8</text:span><text:span text:style-name="T4118">. kita, įgyvendinančiosios institucijos nuomone, aktuali informacija.</text:span></text:p>
      <text:p text:style-name="Normal"/>
      <text:p text:style-name="P4119">Punkto pakeitimai:</text:p>
      <text:p text:style-name="P4120"><text:span text:style-name="T4121">Nr.<text:s/></text:span><text:a xlink:href="https://www.e-tar.lt/portal/legalAct.html?documentId=05e918f01d8f11e69446a4bedc730fe6" office:target-frame-name="_top" xlink:show="replace"><text:span text:style-name="T4122">1K-184</text:span></text:a><text:span text:style-name="T4123">, 2016-05-18, paskelbta TAR 2016-05-19, i. k. 2016-13656</text:span></text:p>
      <text:p text:style-name="Normal"/>
      <text:h text:style-name="P4124" text:outline-level="3"><text:span text:style-name="T4125">Projekto išlaidų apmokėjimas</text:span></text:h>
      <text:p text:style-name="P4126"/>
      <text:p text:style-name="P4127"><text:span text:style-name="T4128">237</text:span><text:span text:style-name="T4129">. Įgyvendinančioji institucija ne vėlia</text:span><text:span text:style-name="T4130">u kaip per 30 dienų (kai pateiktas avanso mokėjimo prašymas, – per 14 dienų, o kai vadovaujantis Taisyklių 213.1.5 papunkčiu pateiktas galutinis mokėjimo prašymas, – per 5 darbo dienas) nuo mokėjimo prašymo gavimo dienos patvirtina mokėjimo prašymą, SFMIS2</text:span><text:span text:style-name="T4131">014 parengia paraiškos asignavimų valdytojui duomenis, juos patvirtina ir perduoda į VBAMS. Į vienu metu teikiamus paraiškos asignavimų valdytojui duomenis gali būti įtrauktos išlaidos, apmokamos tik pagal vieną iš Taisyklių 214 punkte nurodytų išlaidų apm</text:span><text:span text:style-name="T4132">okėjimo būdų.</text:span><text:s/></text:p>
      <text:p text:style-name="P4133">Punkto pakeitimai:</text:p>
      <text:p text:style-name="P4134"><text:span text:style-name="T4135">Nr.<text:s/></text:span><text:a xlink:href="https://www.e-tar.lt/portal/legalAct.html?documentId=f21b47c0b14611e6b844f0f29024f5ac" office:target-frame-name="_top" xlink:show="replace"><text:span text:style-name="T4136">1K-415</text:span></text:a><text:span text:style-name="T4137">, 2016-11-22, paskelbta TAR 2016-11-25, i. k. 2016-27457</text:span></text:p>
      <text:p text:style-name="P4138"><text:span text:style-name="T4139">Nr.<text:s/></text:span><text:a xlink:href="https://www.e-tar.lt/portal/legalAct.html?documentId=5575b580af4211e88f64a5ecc703f89b" office:target-frame-name="_top" xlink:show="replace"><text:span text:style-name="T4140">1K-300</text:span></text:a><text:span text:style-name="T4141">, 2018-08-29, paskelbta TAR 2018-09-04, i. k. 2018-13881</text:span></text:p>
      <text:p text:style-name="P4142"><text:span text:style-name="T4143">Nr.<text:s/></text:span><text:a xlink:href="https://www.e-tar.lt/portal/legalAct.html?documentId=180ec190c4e111eea5a28c81c82193a8" office:target-frame-name="_top" xlink:show="replace"><text:span text:style-name="T4144">1K-45</text:span></text:a><text:span text:style-name="T4145">, 2024-02-06, paskelbta TAR 2024-02-06,<text:s/></text:span><text:span text:style-name="T4146">i. k. 2024-02171</text:span></text:p>
      <text:p text:style-name="Normal"/>
      <text:p text:style-name="P4147"><text:span text:style-name="T4148">238</text:span><text:span text:style-name="T4149">. Kai įgyvendinama jungtinė priemonė, įgyvendinančioji institucija parengia paraiškos asignavimų valdytojui duomenis pagal kiekvieną priemonę.</text:span><text:s/></text:p>
      <text:p text:style-name="P4150">Punkto pakeitimai:</text:p>
      <text:p text:style-name="P4151"><text:span text:style-name="T4152">Nr.<text:s/></text:span><text:a xlink:href="https://www.e-tar.lt/portal/legalAct.html?documentId=f21b47c0b14611e6b844f0f29024f5ac" office:target-frame-name="_top" xlink:show="replace"><text:span text:style-name="T4153">1K-415</text:span></text:a><text:span text:style-name="T4154">, 2016-11-22, paskelbta TAR 2016-11-25, i. k. 2016-27457</text:span></text:p>
      <text:p text:style-name="P4155"><text:span text:style-name="T4156">Nr.<text:s/></text:span><text:a xlink:href="https://www.e-tar.lt/portal/legalAct.html?documentId=5575b580af4211e88f64a5ecc703f89b" office:target-frame-name="_top" xlink:show="replace"><text:span text:style-name="T4157">1K-300</text:span></text:a><text:span text:style-name="T4158">, 2018-08-29, paskelbta TAR 2018-09-04, i. k. 2018-13881</text:span></text:p>
      <text:p text:style-name="Normal"/>
      <text:p text:style-name="P4159"><text:span text:style-name="T4160">239</text:span><text:span text:style-name="T4161">. Taisyklių 237 punkte nurodytas terminas netaikomas, kai įgyvendinančioji institucija galutinio mokėjimo prašymo tikrinimo metu, vadovaudamasi Taisyklių 277 punktu, atlieka projek</text:span><text:span text:style-name="T4162">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4163">nstitucija paraiškos asignavimų valdytojui duomenis rengia, tvirtina ir perduoda juos į VBAMS ne vėliau kaip per 70 dienų nuo mokėjimo prašymo gavimo dienos, bet ne vėliau kaip iki 2024 m. kovo 20 d.</text:span><text:s/></text:p>
      <text:p text:style-name="P4164">Punkto pakeitimai:</text:p>
      <text:p text:style-name="P4165"><text:span text:style-name="T4166">Nr.<text:s/></text:span><text:a xlink:href="https://www.e-tar.lt/portal/legalAct.html?documentId=f21b47c0b14611e6b844f0f29024f5ac" office:target-frame-name="_top" xlink:show="replace"><text:span text:style-name="T4167">1K-415</text:span></text:a><text:span text:style-name="T4168">, 2016-11-22, paskelbta TAR 2016-11-25, i. k. 2016-27457</text:span></text:p>
      <text:p text:style-name="P4169"><text:span text:style-name="T4170">Nr.<text:s/></text:span><text:a xlink:href="https://www.e-tar.lt/portal/legalAct.html?documentId=5575b580af4211e88f64a5ecc703f89b" office:target-frame-name="_top" xlink:show="replace"><text:span text:style-name="T4171">1K-300</text:span></text:a><text:span text:style-name="T4172">, 2018-08-29, paske</text:span><text:span text:style-name="T4173">lbta TAR 2018-09-04, i. k. 2018-13881</text:span></text:p>
      <text:p text:style-name="P4174"><text:span text:style-name="T4175">Nr.<text:s/></text:span><text:a xlink:href="https://www.e-tar.lt/portal/legalAct.html?documentId=180ec190c4e111eea5a28c81c82193a8" office:target-frame-name="_top" xlink:show="replace"><text:span text:style-name="T4176">1K-45</text:span></text:a><text:span text:style-name="T4177">, 2024-02-06, paskelbta TAR 2024-02-06, i. k. 2024-02171</text:span></text:p>
      <text:p text:style-name="Normal"/>
      <text:p text:style-name="P4178"><text:span text:style-name="T4179">240</text:span><text:span text:style-name="T4180">. Taisyklių 237 ir 239 punktuose nurodyti term</text:span><text:span text:style-name="T4181">inai netaikomi, kai įgyvendinančioji institucija galutinio mokėjimo prašymo tikrinimo metu įtarusi, kad yra projekto sutarties pažeidimų, Taisyklių 25 skirsnyje nustatyta tvarka atlieka įtariamo pažeidimo tyrimą ir kai yra sustabdytas lėšų išmokėjimas Tais</text:span><text:span text:style-name="T4182">yklių 312 punkte nustatyta tvarka. Tokiu atveju įgyvendinančioji institucija privalo informuoti projekto vykdytoją apie pateikto mokėjimo prašymo tikrinimo termino pratęsimą ir paraiškos asignavimų valdytojui duomenis rengia, tvirtina ir perduoda juos į VB</text:span><text:span text:style-name="T4183">AMS ne vėliau kaip per 7 dienas nuo sprendimo dėl pažeidimo priėmimo arba nuo lėšų išmokėjimo atnaujinimo dienos, bet ne vėliau kaip iki 2024 m. kovo 20 d.</text:span><text:s/></text:p>
      <text:p text:style-name="P4184">Punkto pakeitimai:</text:p>
      <text:p text:style-name="P4185"><text:span text:style-name="T4186">Nr.<text:s/></text:span><text:a xlink:href="https://www.e-tar.lt/portal/legalAct.html?documentId=5575b580af4211e88f64a5ecc703f89b" office:target-frame-name="_top" xlink:show="replace"><text:span text:style-name="T4187">1K-300</text:span></text:a><text:span text:style-name="T4188">, 2018-08-29, paskelbta TAR 2018-09-04, i. k. 2018-13881</text:span></text:p>
      <text:p text:style-name="P4189"><text:span text:style-name="T4190">Nr.<text:s/></text:span><text:a xlink:href="https://www.e-tar.lt/portal/legalAct.html?documentId=180ec190c4e111eea5a28c81c82193a8" office:target-frame-name="_top" xlink:show="replace"><text:span text:style-name="T4191">1K-45</text:span></text:a><text:span text:style-name="T4192">, 2024-02-06, paskelbta TAR 2024-02-06, i. k. 2024-02171</text:span></text:p>
      <text:p text:style-name="Normal"/>
      <text:p text:style-name="P4193"><text:span text:style-name="T4194">241</text:span><text:span text:style-name="T4195">.<text:s/></text:span><text:span text:style-name="T4196">Paraiškos asignavimų valdytojui duomenis per SFMIS</text:span><text:span text:style-name="T4197">2014</text:span><text:span text:style-name="T4198"><text:s/>tvirtina<text:s/></text:span><text:span text:style-name="T4199">įgyvendinančiosios institucijos vadovas ar jo įgaliotas asmuo.</text:span><text:s/></text:p>
      <text:p text:style-name="P4200">Punkto pakeitimai:</text:p>
      <text:p text:style-name="P4201"><text:span text:style-name="T4202">Nr.<text:s/></text:span><text:a xlink:href="https://www.e-tar.lt/portal/legalAct.html?documentId=5575b580af4211e88f64a5ecc703f89b" office:target-frame-name="_top" xlink:show="replace"><text:span text:style-name="T4203">1K-300</text:span></text:a><text:span text:style-name="T4204">, 2018-08-29, paskelbta TAR 2018-09-04, i. k. 2018-13881</text:span></text:p>
      <text:p text:style-name="Normal"/>
      <text:p text:style-name="P4205"><text:span text:style-name="T4206">242.</text:span><text:span text:style-name="T4207"><text:s/>Neteko galios nuo 2018-09-05</text:span></text:p>
      <text:p text:style-name="P4208">Punkto naikinimas:</text:p>
      <text:p text:style-name="P4209"><text:span text:style-name="T4210">Nr.<text:s/></text:span><text:a xlink:href="https://www.e-tar.lt/portal/legalAct.html?documentId=5575b580af4211e88f64a5ecc703f89b" office:target-frame-name="_top" xlink:show="replace"><text:span text:style-name="T4211">1K-300</text:span></text:a><text:span text:style-name="T4212">, 2018-08-29, paskelbta TAR 2018-09-04, i. k. 2018-13881</text:span></text:p>
      <text:p text:style-name="Normal"/>
      <text:p text:style-name="P4213"><text:span text:style-name="T4214">243.</text:span><text:span text:style-name="T4215"><text:s/>Neteko galios nuo 2018-09-05</text:span></text:p>
      <text:p text:style-name="P4216">Punkto naikinimas:</text:p>
      <text:p text:style-name="P4217"><text:span text:style-name="T4218">Nr.<text:s/></text:span><text:a xlink:href="https://www.e-tar.lt/portal/legalAct.html?documentId=5575b580af4211e88f64a5ecc703f89b" office:target-frame-name="_top" xlink:show="replace"><text:span text:style-name="T4219">1K-300</text:span></text:a><text:span text:style-name="T4220">, 2018-08-29, paskelbta TAR 2018-09-04, i. k. 2018-13881</text:span></text:p>
      <text:p text:style-name="Normal"/>
      <text:p text:style-name="P4221"><text:span text:style-name="T4222">244.</text:span><text:span text:style-name="T4223"><text:s/>Neteko galios nuo 2018-09-05</text:span></text:p>
      <text:p text:style-name="P4224">Punkto naikinimas:</text:p>
      <text:p text:style-name="P4225"><text:span text:style-name="T4226">Nr.<text:s/></text:span><text:a xlink:href="https://www.e-tar.lt/portal/legalAct.html?documentId=5575b580af4211e88f64a5ecc703f89b" office:target-frame-name="_top" xlink:show="replace"><text:span text:style-name="T4227">1K-300</text:span></text:a><text:span text:style-name="T4228">, 2018-08-29, paskelbta TAR 2018-09-04, i. k. 2018-13881</text:span></text:p>
      <text:p text:style-name="Normal"/>
      <text:p text:style-name="P4229"><text:span text:style-name="T4230">245.</text:span><text:span text:style-name="T4231"><text:s/>Neteko galios nuo 2018-09-05</text:span></text:p>
      <text:p text:style-name="P4232">Punkto naikinimas:</text:p>
      <text:p text:style-name="P4233"><text:span text:style-name="T4234">Nr.<text:s/></text:span><text:a xlink:href="https://www.e-tar.lt/portal/legalAct.html?documentId=5575b580af4211e88f64a5ecc703f89b" office:target-frame-name="_top" xlink:show="replace"><text:span text:style-name="T4235">1K-300</text:span></text:a><text:span text:style-name="T4236">, 2018-08-29, paskelbta TAR 2018-09-04, i. k. 2018-13881</text:span></text:p>
      <text:p text:style-name="Normal"/>
      <text:p text:style-name="P4237"><text:span text:style-name="T4238">246</text:span><text:span text:style-name="T4239">. Tais atvejais, kai projekto finansavimo lėšos negali būti išmokėtos projekto vykdytojui dėl to, kad ministerijų programų s</text:span><text:span text:style-name="T4240">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241">kti reikalingus programų sąmatų pakeitimus ir apie juos ne vėliau kaip per 1 dieną informuoti įgyvendinančiąją instituciją.</text:span><text:s/></text:p>
      <text:p text:style-name="P4242">Punkto pakeitimai:</text:p>
      <text:p text:style-name="P4243"><text:span text:style-name="T4244">Nr.<text:s/></text:span><text:a xlink:href="https://www.e-tar.lt/portal/legalAct.html?documentId=5575b580af4211e88f64a5ecc703f89b" office:target-frame-name="_top" xlink:show="replace"><text:span text:style-name="T4245">1K-300</text:span></text:a><text:span text:style-name="T4246">, 20</text:span><text:span text:style-name="T4247">18-08-29, paskelbta TAR 2018-09-04, i. k. 2018-13881</text:span></text:p>
      <text:p text:style-name="Normal"/>
      <text:p text:style-name="P4248"><text:span text:style-name="T4249">246</text:span><text:span text:style-name="T4250">1</text:span><text:span text:style-name="T4251">. Tais atvejais, kai projekto finansavimo lėšos negali būti išmokėtos projekto vykdytojui dėl neteisingai nurodytų paraiškos asignavimų valdytojui duomenų, įgyvendinančioji institucija, gavusi i</text:span><text:span text:style-name="T4252">nformaciją apie atmestas VBAMS mokėjimo paraiškas, ne vėliau kaip per 1 dieną turi patikslinti paraiškos asignavimų valdytojui duomenis, juos patvirtinti ir perduoti į VBAMS Taisyklių nustatyta tvarka.</text:span><text:s/></text:p>
      <text:p text:style-name="P4253">Papildyta punktu:</text:p>
      <text:p text:style-name="P4254"><text:span text:style-name="T4255">Nr.<text:s/></text:span><text:a xlink:href="https://www.e-tar.lt/portal/legalAct.html?documentId=5575b580af4211e88f64a5ecc703f89b" office:target-frame-name="_top" xlink:show="replace"><text:span text:style-name="T4256">1K-300</text:span></text:a><text:span text:style-name="T4257">, 2018-08-29, paskelbta TAR 2018-09-04, i. k. 2018-13881</text:span></text:p>
      <text:p text:style-name="Normal"/>
      <text:p text:style-name="P4258"><text:span text:style-name="T4259">247.</text:span><text:span text:style-name="T4260"><text:s/>Neteko galios nuo 2018-09-05</text:span></text:p>
      <text:p text:style-name="P4261">Punkto naikinimas:</text:p>
      <text:p text:style-name="P4262"><text:span text:style-name="T4263">Nr.<text:s/></text:span><text:a xlink:href="https://www.e-tar.lt/portal/legalAct.html?documentId=5575b580af4211e88f64a5ecc703f89b" office:target-frame-name="_top" xlink:show="replace"><text:span text:style-name="T4264">1K-300</text:span></text:a><text:span text:style-name="T4265">, 2018-08-29, paskelbta TAR 2018-09-04, i. k. 2018-13881</text:span></text:p>
      <text:p text:style-name="Normal"/>
      <text:p text:style-name="P4266"><text:span text:style-name="T4267">248</text:span><text:span text:style-name="T4268">. Įgyvendinančiajai institucijai patvirtinus paraiškos asignavimų valdytojui duomenis ir perdavus juos į VBAMS,<text:s/></text:span><text:span text:style-name="T4269">Valstybės biudžeto lėšų išdavimo iš valstybės iždo sąskaitos taisyklėse, patvirtintose Lietuvos Respublikos finansų ministro 2000 m. liepos 21 d</text:span><text:span text:style-name="T4270">. įsakymu Nr. 195 „Dėl Valstybės biudžeto lėšų išdavimo iš valstybės iždo sąskaitos taisyklių patvirtinimo“, nustatyta tvarka VBAMS rengiama mokėjimo paraiška Lietuvos Respublikos finansų ministerijos Valstybės iždo departamentui (toliau – Valstybės iždo d</text:span><text:span text:style-name="T4271">epartamentas), pagal kurią projekto vykdytojui išmokamos projekto finansavimo lėšos.</text:span><text:s/></text:p>
      <text:p text:style-name="P4272">Punkto pakeitimai:</text:p>
      <text:p text:style-name="P4273"><text:span text:style-name="T4274">Nr.<text:s/></text:span><text:a xlink:href="https://www.e-tar.lt/portal/legalAct.html?documentId=5575b580af4211e88f64a5ecc703f89b" office:target-frame-name="_top" xlink:show="replace"><text:span text:style-name="T4275">1K-300</text:span></text:a><text:span text:style-name="T4276">, 2018-08-29, paskelbta TAR 2018-09-04, i.<text:s/></text:span><text:span text:style-name="T4277">k. 2018-13881</text:span></text:p>
      <text:p text:style-name="Normal"/>
      <text:p text:style-name="P4278"><text:span text:style-name="T4279">249</text:span><text:span text:style-name="T4280">. <text:s/>Projekto vykdytojui apmokamos visos įgyvendinančiosios institucijos nustatytos tinkamomis finansuoti pripažintos išlaidos arba jų dalis, apskaičiuota projekto finansuojamajai daliai.<text:s/></text:span></text:p>
      <text:p text:style-name="P4281"><text:span text:style-name="T4282">250</text:span><text:span text:style-name="T4283">. <text:s/>Projektui skirtos finansavimo lėšos p</text:span><text:span text:style-name="T4284">ervedamos į projekto sutartyje nurodytą projekto sąskaitą.</text:span></text:p>
      <text:p text:style-name="P4285"><text:span text:style-name="T4286">251</text:span><text:span text:style-name="T4287">. <text:s/>Jeigu pasikeičia projekto sutartyje nurodytos projekto sąskaitos duomenys, projekto vykdytojas privalo ne vėliau kaip kitą darbo dieną nuo duomenų pasikeitimo dienos per DMS apie tai pran</text:span><text:span text:style-name="T4288">ešti įgyvendinančiajai institucijai. Jei projekto vykdytojas neįvykdo šios pareigos arba projekto sąskaitos duomenys pasikeičia po to, kai įgyvendinančioji institucija patvirtina mokėjimo prašymą, ir projekto finansavimo lėšos yra pervedamos į ankstesnę pr</text:span><text:span text:style-name="T4289">ojekto sąskaitą, toks projekto finansavimo lėšų pervedimas yra laikomas tinkamu ir visa atsakomybė dėl tokio projekto finansavimo lėšų pervedimo tenka projekto vykdytojui.</text:span></text:p>
      <text:p text:style-name="P4290"><text:span text:style-name="T4291">252</text:span><text:span text:style-name="T4292">.<text:s/></text:span><text:span text:style-name="T4293">Informacija apie Valstybės iždo departamento atliktus mokėjimus iš VBAMS pe</text:span><text:span text:style-name="T4294">rduodama į SFMIS2014. Projekto vykdytojas apie mokėjimus informuojamas per DMS.</text:span><text:s/></text:p>
      <text:p text:style-name="P4295">Punkto pakeitimai:</text:p>
      <text:p text:style-name="P4296"><text:span text:style-name="T4297">Nr.<text:s/></text:span><text:a xlink:href="https://www.e-tar.lt/portal/legalAct.html?documentId=5575b580af4211e88f64a5ecc703f89b" office:target-frame-name="_top" xlink:show="replace"><text:span text:style-name="T4298">1K-300</text:span></text:a><text:span text:style-name="T4299">, 2018-08-29, paskelbta TAR 2018-09-04, i. k. 20</text:span><text:span text:style-name="T4300">18-13881</text:span></text:p>
      <text:p text:style-name="Normal"/>
      <text:h text:style-name="P4301" text:outline-level="3"><text:span text:style-name="T4302">Palūkanų apskaita</text:span></text:h>
      <text:p text:style-name="P4303"/>
      <text:p text:style-name="P4304"><text:span text:style-name="T4305">253</text:span><text:span text:style-name="T4306">.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07">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08">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09">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10">Punkto pakeitimai:</text:p>
      <text:p text:style-name="P4311"><text:span text:style-name="T4312">Nr.<text:s/></text:span><text:a xlink:href="https://www.e-tar.lt/portal/legalAct.html?documentId=082ebfe06cda11e5906bc3a96c765ff4" office:target-frame-name="_top" xlink:show="replace"><text:span text:style-name="T4313">1K-309</text:span></text:a><text:span text:style-name="T4314">, 2015-10-07, paskelbta TAR 2015-10-07, i. k. 2015-14857</text:span></text:p>
      <text:p text:style-name="Normal"/>
      <text:p text:style-name="P4315"><text:span text:style-name="T4316">254</text:span><text:span text:style-name="T4317">.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4318">ų sumai ar jos daliai įskaityti su projekto vykdytojo pateiktu galutiniu mokėjimo prašymu,<text:s/></text:span><text:span text:style-name="T4319">likusi neįskaityta palūkanų suma</text:span><text:span text:style-name="T4320"><text:s/>arba visos sukauptos palūkanos neturi būti grąžinamos (ši nuostata netaikoma, kai projekto vykdytoja yra biudžetinė įstaiga).</text:span><text:s/></text:p>
      <text:p text:style-name="P4321">Punkto pakeitimai:</text:p>
      <text:p text:style-name="P4322"><text:span text:style-name="T4323">Nr.<text:s/></text:span><text:a xlink:href="https://www.e-tar.lt/portal/legalAct.html?documentId=082ebfe06cda11e5906bc3a96c765ff4" office:target-frame-name="_top" xlink:show="replace"><text:span text:style-name="T4324">1K-309</text:span></text:a><text:span text:style-name="T4325">, 2015-10-07, paskelbta TAR 2015-10-07, i. k. 2015-14857</text:span></text:p>
      <text:p text:style-name="Normal"/>
      <text:p text:style-name="P4326"><text:span text:style-name="T4327">254</text:span><text:span text:style-name="T4328">1</text:span><text:span text:style-name="T4329">.<text:s/></text:span><text:span text:style-name="T4330">Kai projekto vykdytoja yra biudžetinė įstaiga, projekto (-ų) sąska</text:span><text:span text:style-name="T4331">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4332">ublikos valstybės biudžeto ir savivaldybių biudžetų sudarymo ir vykdymo tvarkos patvirtinimo“, 30 punkte nustatyta tvarka.<text:s/></text:span></text:p>
      <text:p text:style-name="P4333">Papildyta punktu:</text:p>
      <text:p text:style-name="P4334"><text:span text:style-name="T4335">Nr.<text:s/></text:span><text:a xlink:href="https://www.e-tar.lt/portal/legalAct.html?documentId=082ebfe06cda11e5906bc3a96c765ff4" office:target-frame-name="_top" xlink:show="replace"><text:span text:style-name="T4336">1K-309</text:span></text:a><text:span text:style-name="T4337">, 2015</text:span><text:span text:style-name="T4338">-10-07, paskelbta TAR 2015-10-07, i. k. 2015-14857</text:span></text:p>
      <text:p text:style-name="Normal"/>
      <text:h text:style-name="P4339" text:outline-level="2"><text:span text:style-name="T4340">22 skirsnis. Stebėsenos rodikliai<text:s/></text:span></text:h>
      <text:p text:style-name="P4341"/>
      <text:p text:style-name="P4342"><text:span text:style-name="T4343">255</text:span><text:span text:style-name="T4344">. Nustatant stebėsenos rodiklius, skaičiuojant pasiektas jų reikšmes ir atsiskaitant už juos turi būti vadovaujamasi stebėsenos rodiklių skaičiavimo<text:s/></text:span><text:span text:style-name="T4345">aprašais, kurie rengiami pagal Stebėsenos rodiklių nustatymo ir skaičiavimo taisyklių, patvirtintų Lietuvos Respublikos finansų ministro 2014 m. spalio 31 d. įsakymu Nr. 1K-341 „Dėl Stebėsenos rodiklių nustatymo ir skaičiavimo taisyklių patvirtinimo“, nust</text:span><text:span text:style-name="T4346">atytą tvarką, formą ir jos pildymo instrukciją ir skelbiami svetainėje www.esinvesticijos.lt.</text:span><text:s/></text:p>
      <text:p text:style-name="P4347">Punkto pakeitimai:</text:p>
      <text:p text:style-name="P4348"><text:span text:style-name="T4349">Nr.<text:s/></text:span><text:a xlink:href="https://www.e-tar.lt/portal/legalAct.html?documentId=05e918f01d8f11e69446a4bedc730fe6" office:target-frame-name="_top" xlink:show="replace"><text:span text:style-name="T4350">1K-184</text:span></text:a><text:span text:style-name="T4351">, 2016-05-18, paskelbta TAR 2016-0</text:span><text:span text:style-name="T4352">5-19, i. k. 2016-13656</text:span></text:p>
      <text:p text:style-name="Normal"/>
      <text:p text:style-name="P4353"><text:span text:style-name="T4354">256</text:span><text:span text:style-name="T4355">. Vadovaudamasis projektų finansavimo sąlygų apraše nustatytais reikalavimais, pareiškėjas, pildydamas paraišką, pasirenka projektui taikomus stebėsenos rodiklius, kuriuos įsipareigoja pasiekti iki stebėsenos rodiklių skaičia</text:span><text:span text:style-name="T4356">vimo apraše nurodyto pasiekimo momento, bet ne vėliau kaip iki poprojektinio laikotarpio pabaigos. Jei paraiškoje nurodyti stebėsenos rodikliai atitinka projektų finansavimo sąlygų apraše ir kituose, šių Taisyklių 255 punkte nurodytuose, dokumentuose nusta</text:span><text:span text:style-name="T4357">tytus reikalavimus, jie perkeliami į projekto sutartį.</text:span></text:p>
      <text:p text:style-name="P4358"><text:span text:style-name="T4359">257</text:span><text:span text:style-name="T4360">. Už projekto sutartyje nustatytų stebėsenos rodiklių pasiekimą projekto vykdytojas atsiskaito teikdamas mokėjimo prašymus ir (arba) ataskaitas po projekto finansavimo pabaigos.<text:s/></text:span></text:p>
      <text:p text:style-name="P4361"><text:span text:style-name="T4362">258</text:span><text:span text:style-name="T4363">. Jeigu<text:s/></text:span><text:span text:style-name="T4364">stebėsenos rodiklių skaičiavimo aprašuose nurodytu pasiekimo momentu projekto vykdytojas yra nepasiekęs projekto sutartyje nustatytų stebėsenos rodiklių, įgyvendinančioji institucija, įvertinusi stebėsenos rodiklių nepasiekimo priežastis ir projektui skirt</text:span><text:span text:style-name="T4365">o finansavimo pagrįstumą, vadovaudamasi šių Taisyklių 259–265 punktuose nurodytais principais, vienašaliu sprendimu sumažina projekto sutartyje nustatytą projektui skirtą finansavimą (nekeisdama projekto tinkamų finansuoti išlaidų dydžio, t. y. atitinkama<text:s/></text:span><text:span text:style-name="T4366">suma didindama projekto vykdytojo nuosavo įnašo dalį). Jei įgyvendinančioji institucija nustato, kad nepasiekus stebėsenos rodiklių taip pat nėra pasiektas projekto tikslas, vadovaudamasi šių Taisyklių 190 punktu ji inicijuoja projekto sutarties nutraukimą</text:span><text:span text:style-name="T4367"><text:s/>šių Taisyklių 19 skirsnyje nustatyta tvarka ir išmokėtų lėšų susigrąžinimą šių Taisyklių 26 skirsnyje nustatyta tvarka.</text:span></text:p>
      <text:p text:style-name="P4368"><text:span text:style-name="T4369">259</text:span><text:span text:style-name="T4370">. Jeigu stebėsenos rodiklio reikšmės nepasiekimas yra susijęs su konkrečios projekto veiklos vykdymo apimties sumažėjimu ir proj</text:span><text:span text:style-name="T4371">ekto vykdytojas nepagrindžia patirtų projekto išlaidų atsižvelgdamas į nepasiektą stebėsenos rodiklio reikšmę, mažinama projektui skirto finansavimo dalis apskaičiuojama proporcingai pagal neįvykdytų projekto veiklų apimtis ir (arba) yra lygi nepagrįstai p</text:span><text:span text:style-name="T4372">atirtoms projekto išlaidoms.<text:s/></text:span></text:p>
      <text:p text:style-name="P4373"><text:span text:style-name="T4374">260</text:span><text:span text:style-name="T4375">. Jeigu stebėsenos rodiklio reikšmės nepasiekimas nėra susijęs su konkrečios projekto veiklos vykdymo apimties sumažėjimu, bet yra sąlygotas veiksnių, kurių įtaką stebėsenos rodiklio nepasiekimui projekto vykdytojas gal</text:span><text:span text:style-name="T4376">ėjo sumažinti (stebėsenos rodiklio reikšmės nepasiekimo pagrįstumas gali būti vertinamas atsižvelgiant į atitinkamų veiksmų programos priemonių specifiką, su ministerija suderinta tvarka), mažinama projektui skirto finansavimo dalis apskaičiuojama taip:</text:span></text:p>
      <text:p text:style-name="P4377"><text:span text:style-name="T4378">260.1</text:span><text:span text:style-name="T4379">. jei stebėsenos rodikliai nepasiekti (skaičiuojant nuo projekto sutartyje nustatytos stebėsenos rodiklio reikšmės) nuo 10 iki 25 procentų (įskaitytinai), tai projektui skirtas finansavimas mažinamas nuo 3 iki 5 procentų su nepasiektu rodikliu susij</text:span><text:span text:style-name="T4380">usių tinkamų finansuoti išlaidų sumos;</text:span></text:p>
      <text:p text:style-name="P4381"><text:span text:style-name="T4382">260.2</text:span><text:span text:style-name="T4383">. jei stebėsenos rodikliai nepasiekti (skaičiuojant nuo projekto sutartyje nustatytos stebėsenos rodiklio reikšmės) nuo 25 iki 40 procentų (įskaitytinai), tai projektui skirtas finansavimas mažinamas nuo 6 ik</text:span><text:span text:style-name="T4384">i 10 procentų su nepasiektu rodikliu susijusių tinkamų finansuoti išlaidų sumos;</text:span></text:p>
      <text:p text:style-name="P4385"><text:span text:style-name="T4386">260.3</text:span><text:span text:style-name="T4387">. jei stebėsenos rodikliai nepasiekti (skaičiuojant nuo projekto sutartyje nustatytos stebėsenos rodiklio reikšmės) nuo 40 iki 50 procentų (įskaitytinai), tai<text:s/></text:span><text:span text:style-name="T4388">projektui skirtas finansavimas mažinamas nuo 11 iki 15 procentų su nepasiektu rodikliu susijusių tinkamų finansuoti išlaidų sumos;</text:span></text:p>
      <text:p text:style-name="P4389"><text:span text:style-name="T4390">260.4</text:span><text:span text:style-name="T4391">. jei stebėsenos rodikliai nepasiekti (skaičiuojant nuo projekto sutartyje nustatytos stebėsenos rodiklio reikšmės)<text:s/></text:span><text:span text:style-name="T4392">daugiau kaip 50 procentų, tai projektui skirtas finansavimas mažinamas nuo 16 iki 20 procentų su nepasiektu rodikliu susijusių tinkamų finansuoti išlaidų sumos.</text:span><text:s/></text:p>
      <text:p text:style-name="P4393">Punkto pakeitimai:</text:p>
      <text:p text:style-name="P4394"><text:span text:style-name="T4395">Nr.<text:s/></text:span><text:a xlink:href="https://www.e-tar.lt/portal/legalAct.html?documentId=14dbe210a69311ebbcbbc2971cdac3cb" office:target-frame-name="_top" xlink:show="replace"><text:span text:style-name="T4396">1K-137</text:span></text:a><text:span text:style-name="T4397">, 2021-04-26, paskelbta TAR 2021-04-26, i. k. 2021-08635</text:span></text:p>
      <text:p text:style-name="Normal"/>
      <text:p text:style-name="P4398"><text:span text:style-name="T4399">261</text:span><text:span text:style-name="T4400">. Kokia dalimi mažinama projektui skirto finansavimo suma, nustatoma vadovaujantis proporcingumo principu ir įvertinus projekto stebėsenos rodiklio pobūdį (</text:span><text:span text:style-name="T4401">vertinama, ar stebėsenos rodiklis, kurio reikšmė nepasiekta, yra privalomas ar buvo pasirenkamas pagal projektų finansavimo sąlygų aprašą; ar pasiekta minimali projektų finansavimo sąlygų apraše nustatyta stebėsenos rodiklio reikšmė; ar už nepasiektą stebė</text:span><text:span text:style-name="T4402">senos rodiklį paraiškos vertinimo metu buvo skirta papildomų balų ir ar tai buvo esminis veiksnys, nulėmęs finansavimo projektui skyrimą), projekto rezultato rodiklių skaičių ir stebėsenos rodiklio nepasiekimo aplinkybes (kokių veiksmų ėmėsi projekto vykdy</text:span><text:span text:style-name="T4403">tojas rodikliui pasiekti, projekto vykdytojo veiksmai (neveikimas), dėl kurių nebuvo pasiektas rodiklis).</text:span></text:p>
      <text:p text:style-name="P4404"><text:span text:style-name="T4405">Jei Taisyklių 260 punkte numatytu atveju daugiau nei vienas stebėsenos rodiklis yra nepasiektas daugiau kaip 10 procentų, projektui skirto finansavimo</text:span><text:span text:style-name="T4406"><text:s/>suma negali būti mažinama daugiau kaip 20 procentų visų projekto tinkamų finansuoti išlaidų sumos.</text:span><text:s/></text:p>
      <text:p text:style-name="P4407">Punkto pakeitimai:</text:p>
      <text:p text:style-name="P4408"><text:span text:style-name="T4409">Nr.<text:s/></text:span><text:a xlink:href="https://www.e-tar.lt/portal/legalAct.html?documentId=14dbe210a69311ebbcbbc2971cdac3cb" office:target-frame-name="_top" xlink:show="replace"><text:span text:style-name="T4410">1K-137</text:span></text:a><text:span text:style-name="T4411">, 2021-04-26, paskelbta TAR<text:s/></text:span><text:span text:style-name="T4412">2021-04-26, i. k. 2021-08635</text:span></text:p>
      <text:p text:style-name="Normal"/>
      <text:p text:style-name="P4413"><text:span text:style-name="T4414">262</text:span><text:span text:style-name="T4415">. Kai už skirtingų stebėsenos rodiklių nepasiekimą turi būti mažinamas projektui skirtas finansavimas vadovaujantis skirtingomis nuostatomis, nurodytomis šių Taisyklių 259 ir 260 punktuose, projektui skirtas finansavima</text:span><text:span text:style-name="T4416">s turi būti mažinamas tik viena (didžiausia) projektui skirta finansavimo suma, apskaičiuota pagal viename iš šių punktų nustatytą tvarką.</text:span></text:p>
      <text:p text:style-name="P4417"><text:span text:style-name="T4418">263</text:span><text:span text:style-name="T4419">. Jei už stebėsenos rodiklių nepasiekimą jau buvo vieną kartą sumažintas projektui skirtas finansavimas 20 pro</text:span><text:span text:style-name="T4420">c. pagal šių Taisyklių 259 ar 260 punkto nuostatas arba daugiau pagal šių Taisyklių 259 punkto nuostatas, tai vėliau nebegali būti papildomai mažinamas projektui skirtas finansavimas pagal šių Taisyklių 260 punkto nuostatas.</text:span></text:p>
      <text:p text:style-name="P4421"><text:span text:style-name="T4422">264</text:span><text:span text:style-name="T4423">. Jei pagal šias Taisykl</text:span><text:span text:style-name="T4424">es už stebėsenos rodiklių nepasiekimą buvo sumažintas projektui skirtas finansavimas mažiau nei 20 proc., tai vėliau projektui skirtas finansavimas gali būti papildomai sumažintas pagal šių Taisyklių 260 punkto nuostatas, bet kartu ne daugiau kaip 20 proc.</text:span><text:span text:style-name="T4425"><text:s/></text:span></text:p>
      <text:p text:style-name="P4426"><text:span text:style-name="T4427">265</text:span><text:span text:style-name="T4428">. Projektui skirtas finansavimas negali būti mažinamas, jei yra tenkinama bent viena iš šių sąlygų:</text:span></text:p>
      <text:p text:style-name="P4429"><text:span text:style-name="T4430">265.1</text:span><text:span text:style-name="T4431">. stebėsenos rodiklis nepasiektas dėl konkrečios projekto veiklos įgyvendinimo mažesne apimtimi, tačiau projekto vykdytojas pagrindžia sieki</text:span><text:span text:style-name="T4432">ant šio rodiklio patirtas projekto išlaidas;</text:span></text:p>
      <text:p text:style-name="P4433"><text:span text:style-name="T4434">265.2</text:span><text:span text:style-name="T4435">. projekto veiklos įgyvendintos projekto sutartyje numatyta apimtimi, o stebėsenos rodiklis nepasiektas dėl veiksnių, kurių įtakos stebėsenos rodiklio nepasiekimui projekto vykdytojas negalėjo sumažinti</text:span><text:span text:style-name="T4436"><text:s/>(stebėsenos rodiklio nepasiekimo pagrįstumas gali būti vertinamas atsižvelgiant į atitinkamų veiksmų programos priemonių specifiką, su ministerija suderinta tvarka), ir projekto vykdytojas kartu su galutiniu mokėjimo prašymu arba ataskaita po projekto fin</text:span><text:span text:style-name="T4437">ansavimo pabaigos pateikia pagrįstus paaiškinimus, kodėl nepasiekė stebėsenos rodiklio reikšmės.</text:span></text:p>
      <text:p text:style-name="P4438"><text:span text:style-name="T4439">266</text:span><text:span text:style-name="T4440">. Įgyvendinančioji institucija, šiame Taisyklių skirsnyje nustatyta tvarka sumažinusi projekto sutartyje nustatytą projektui skirtą finansavimą, i</text:span><text:span text:style-name="T4441">šmok</text:span><text:span text:style-name="T4442">ėtas lėšas<text:s/></text:span><text:span text:style-name="T4443">susigrąžina šių Taisyklių 26 skirsnyje nustatyta tvarka.</text:span></text:p>
      <text:p text:style-name="Normal"/>
      <text:p text:style-name="P4444"><text:span text:style-name="T4445">266</text:span><text:span text:style-name="T4446">1</text:span><text:span text:style-name="T4447">. Įgyvendinančioji institucija, suderinusi su vadovaujančiąja institucija ir ministerija ir gavusi jų pritarimą, gali nustatyti stebėsenos rodiklių pasiekimo tikrinimo atrankinę t</text:span><text:span text:style-name="T4448">varką.</text:span><text:s/></text:p>
      <text:p text:style-name="P4449">Papildyta punktu:</text:p>
      <text:p text:style-name="P4450"><text:span text:style-name="T4451">Nr.<text:s/></text:span><text:a xlink:href="https://www.e-tar.lt/portal/legalAct.html?documentId=f350eaf076ec11eea5a28c81c82193a8" office:target-frame-name="_top" xlink:show="replace"><text:span text:style-name="T4452">1K-366</text:span></text:a><text:span text:style-name="T4453">, 2023-10-30, paskelbta TAR 2023-10-30, i. k. 2023-21134</text:span></text:p>
      <text:p text:style-name="Normal"/>
      <text:h text:style-name="P4454" text:outline-level="2"><text:span text:style-name="T4455">23 skirsnis. Informacija apie ESF projektų dalyvius</text:span></text:h>
      <text:p text:style-name="P4456"/>
      <text:p text:style-name="P4457"><text:span text:style-name="T4458">267</text:span><text:span text:style-name="T4459">. Iš ESF lėšų bendrai finansuojamo projekto vykdytojas kartu su tarpiniais ir galutiniu mokėjimo prašymais, kuriuose deklaruojamos su ESF projekto dalyviais susijusios išlaidos arba pasiektos stebėsenos rodiklių reikšmės, per DMS teikia įgyvendinančiajai i</text:span><text:span text:style-name="T4460">nstitucijai informaciją apie ESF projekto dalyvius, pradėjusius dalyvauti projekto veiklose iki mokėjimo prašymo ataskaitinio laikotarpio pabaigos (jei tokių dalyvių esama), pagal svetainėje www.esinvesticijos.lt paskelbtą ESF projekto dalyvio anketos (tol</text:span><text:span text:style-name="T4461">iau – dalyvio anketa) formą (darbo grupės formą). Mokėjimo prašyme deklaruojamos išlaidos yra pripažįstamos netinkamomis finansuoti, jei projekto vykdytojas nepateikia informacijos apie projekto dalyvius, pradėjusius dalyvauti projekto veiklose, arba patei</text:span><text:span text:style-name="T4462">kia neteisingą ar netikslią informaciją ir jos neištaiso iki įgyvendinančiosios institucijos nurodyto termino. Ištaisęs nurodytus trūkumus, projekto vykdytojas gali išlaidas įtraukti į kitą mokėjimo prašymą.</text:span><text:s/></text:p>
      <text:p text:style-name="P4463">Punkto pakeitimai:</text:p>
      <text:p text:style-name="P4464"><text:span text:style-name="T4465">Nr.<text:s/></text:span><text:a xlink:href="https://www.e-tar.lt/portal/legalAct.html?documentId=05e918f01d8f11e69446a4bedc730fe6" office:target-frame-name="_top" xlink:show="replace"><text:span text:style-name="T4466">1K-184</text:span></text:a><text:span text:style-name="T4467">, 2016-05-18, paskelbta TAR 2016-05-19, i. k. 2016-13656</text:span></text:p>
      <text:p text:style-name="P4468"><text:span text:style-name="T4469">Nr.<text:s/></text:span><text:a xlink:href="https://www.e-tar.lt/portal/legalAct.html?documentId=f21b47c0b14611e6b844f0f29024f5ac" office:target-frame-name="_top" xlink:show="replace"><text:span text:style-name="T4470">1K-415</text:span></text:a><text:span text:style-name="T4471">, 2016-11-2</text:span><text:span text:style-name="T4472">2, paskelbta TAR 2016-11-25, i. k. 2016-27457</text:span></text:p>
      <text:p text:style-name="P4473"><text:span text:style-name="T4474">Nr.<text:s/></text:span><text:a xlink:href="https://www.e-tar.lt/portal/legalAct.html?documentId=55d7fc600aeb11e79ba1ee3112ade9bc" office:target-frame-name="_top" xlink:show="replace"><text:span text:style-name="T4475">1K-102</text:span></text:a><text:span text:style-name="T4476">, 2017-03-15, paskelbta TAR 2017-03-20, i. k. 2017-04610</text:span></text:p>
      <text:p text:style-name="Normal"/>
      <text:p text:style-name="P4477"><text:span text:style-name="T4478">268</text:span><text:span text:style-name="T4479">. ESF projekto dalyviai turi priklausyti tikslinei grupei, nurodytai konkrečiame projektų finansavimo sąlygų apraše ir projekto sutartyje, ir atitikti tos grupės nariams keliamus reikalavimus.<text:s/></text:span></text:p>
      <text:p text:style-name="P4480"><text:span text:style-name="T4481">269</text:span><text:span text:style-name="T4482">. Projekto veiklose dalyvaujantys asmenys, gaunantys ne</text:span><text:span text:style-name="T4483">tiesioginę naudą iš projekto, priskiriami netiesioginei projekto tikslinei grupei, todėl nėra laikomi ESF projekto dalyviais ir apie juos informacija kartu su<text:s/></text:span><text:span text:style-name="T4484">mokėjimo prašymu</text:span><text:span text:style-name="T4485"><text:s/></text:span><text:span text:style-name="T4486">neteikiama. Asmenimis, priklausančiais netiesioginei projekto tikslinei grupei,<text:s/></text:span><text:span text:style-name="T4487">yra laikomi, pavyzdžiui, ESF projekto dalyvių mokomi asmenys, kai jų mokymo ir kitos su tuo susijusios išlaidos nėra numatytos projekto biudžete.</text:span></text:p>
      <text:p text:style-name="P4488"><text:span text:style-name="T4489">270</text:span><text:span text:style-name="T4490">. Informacija apie kiekvieną ESF projekto dalyvį renkama pirmą jo dalyvavimo tiesioginėse projekto veik</text:span><text:span text:style-name="T4491">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492">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493">ms. Projekto vykdytojas dalyvio anketos formą atsispausdina iš DMS. Jeigu projekto vykdytojas veiklas pradeda iki paraiškos pateikimo, dalyvio anketos forma atspausdinama iš svetainės<text:s/></text:span><text:span text:style-name="T4494">www.esinvesticijos.lt</text:span><text:span text:style-name="T4495">.</text:span><text:s/></text:p>
      <text:p text:style-name="P4496">Punkto pakeitimai:</text:p>
      <text:p text:style-name="P4497"><text:span text:style-name="T4498">Nr.<text:s/></text:span><text:a xlink:href="https://www.e-tar.lt/portal/legalAct.html?documentId=7d6677a0453511e78ff8eec6d7a8f58e" office:target-frame-name="_top" xlink:show="replace"><text:span text:style-name="T4499">1K-207</text:span></text:a><text:span text:style-name="T4500">, 2017-05-30, paskelbta TAR 2017-05-31, i. k. 2017-09207</text:span></text:p>
      <text:p text:style-name="Normal"/>
      <text:p text:style-name="P4501">270<text:span text:style-name="T4502">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text:s/>ESF projekto dalyvio informavimą, kokiu tikslu renkami ir tvarkomi jo asmens duomenys.<text:s/></text:p>
      <text:p text:style-name="P4503">Papildyta punktu:</text:p>
      <text:p text:style-name="P4504"><text:span text:style-name="T4505">Nr.<text:s/></text:span><text:a xlink:href="https://www.e-tar.lt/portal/legalAct.html?documentId=2c657f7060c011edbc04912defe897d1" office:target-frame-name="_top" xlink:show="replace"><text:span text:style-name="T4506">1K-366</text:span></text:a><text:span text:style-name="T4507">, 2022-11-10, paskelbta TAR 2022-11-10, i</text:span><text:span text:style-name="T4508">. k. 2022-22692</text:span></text:p>
      <text:p text:style-name="Normal"/>
      <text:p text:style-name="P4509"><text:span text:style-name="T4510">271</text:span><text:span text:style-name="T4511">. ESF projekto dalyviui atsisakius užpildyti dalyvio anketos formą (išskyrus atvejus, kai atsisakoma užpildyti tik informaciją dėl priklausymo socialiai pažeidžiamoms grupėms) ir (ar) projekto vykdytojui negalint pateikti informacij</text:span><text:span text:style-name="T4512">os apie dalyvį, šio dalyvio dalyvavimo projekto veiklose išlaidos yra pripažįstamos netinkamomis finansuoti. Jei ESF projekto dalyvis yra mažametis arba dėl negalios negali užpildyti dalyvio anketos formos ir (arba) projekto vykdytojas turi prieigą prie vi</text:span><text:span text:style-name="T4513">ešuose registruose arba valstybės ar savivaldybių informacinėse sistemose esančios informacijos apie ESF projekto dalyvius arba turi informaciją apie ESF projekto dalyvius (ir gali pagrįsti jos teisingumą patikros vietoje metu pateikdamas projekto dalyvio<text:s/></text:span><text:span text:style-name="T4514">ar teisėto atstovo sutikimą teikti dalyvio duomenis), tokiu atveju dalyvio anketoje nustatytą informaciją apie ESF projekto dalyvius įgyvendinančiajai institucijai pateikia projekto vykdytojas, o iš ESF projekto dalyvio nereikalaujama užpildyti dalyvio ank</text:span><text:span text:style-name="T4515">etos formos (ši nuostata turi būti nustatyta projekto sutartyje arba projektų finansavimo sąlygų apraše).</text:span><text:s/></text:p>
      <text:p text:style-name="P4516">Punkto pakeitimai:</text:p>
      <text:p text:style-name="P4517"><text:span text:style-name="T4518">Nr.<text:s/></text:span><text:a xlink:href="https://www.e-tar.lt/portal/legalAct.html?documentId=55d7fc600aeb11e79ba1ee3112ade9bc" office:target-frame-name="_top" xlink:show="replace"><text:span text:style-name="T4519">1K-102</text:span></text:a><text:span text:style-name="T4520">, 2017-03-15,<text:s/></text:span><text:span text:style-name="T4521">paskelbta TAR 2017-03-20, i. k. 2017-04610</text:span></text:p>
      <text:p text:style-name="P4522"><text:span text:style-name="T4523">Nr.<text:s/></text:span><text:a xlink:href="https://www.e-tar.lt/portal/legalAct.html?documentId=7d6677a0453511e78ff8eec6d7a8f58e" office:target-frame-name="_top" xlink:show="replace"><text:span text:style-name="T4524">1K-207</text:span></text:a><text:span text:style-name="T4525">, 2017-05-30, paskelbta TAR 2017-05-31, i. k. 2017-09207</text:span></text:p>
      <text:p text:style-name="Normal"/>
      <text:p text:style-name="P4526"><text:span text:style-name="T4527">272</text:span><text:span text:style-name="T4528">. <text:s/>ESF projekto dalyvis pasirašo užpildy</text:span><text:span text:style-name="T4529">tą dalyvio anketą, taip užtikrindamas pateiktos informacijos teisingumą. Jeigu dalyvio anketos forma nėra pildoma, pateiktos informacijos apie ESF projekto dalyvį teisingumą užtikrina projekto vykdytojas.</text:span></text:p>
      <text:p text:style-name="P4530"><text:span text:style-name="T4531">273</text:span><text:span text:style-name="T4532">. Projekto vykdytojas turi paaiškinti ESF pr</text:span><text:span text:style-name="T4533">ojekto dalyviui, kaip teisingai turi būti pildoma dalyvio anketos forma, ir įsitikinti, kad projekto dalyvis suprato ir teisingai užpildė dalyvio anketą.</text:span><text:s/></text:p>
      <text:p text:style-name="P4534">Punkto pakeitimai:</text:p>
      <text:p text:style-name="P4535"><text:span text:style-name="T4536">Nr.<text:s/></text:span><text:a xlink:href="https://www.e-tar.lt/portal/legalAct.html?documentId=55d7fc600aeb11e79ba1ee3112ade9bc" office:target-frame-name="_top" xlink:show="replace"><text:span text:style-name="T4537">1K-102</text:span></text:a><text:span text:style-name="T4538">, 2017-03-15, paskelbta TAR 2017-03-20, i. k. 2017-04610</text:span></text:p>
      <text:p text:style-name="Normal"/>
      <text:p text:style-name="P4539"><text:span text:style-name="T4540">274</text:span><text:span text:style-name="T4541">. <text:s/>Projekto vykdytojas privalo dalyvio anketoje pateiktus projekto dalyvio duomenis tvarkyti vadovaudamasis asmens duomenų apsaugą reglamentuojančiais teisės aktais.</text:span></text:p>
      <text:p text:style-name="P4542"><text:span text:style-name="T4543">275</text:span><text:span text:style-name="T4544">. <text:s/>Projekto vykdytojas privalo informuoti ESF projekto dalyvį, kokiu tikslu yra renkami ir tvarkomi jo asmens duomenys, ir užtikrinti ESF projekto dalyvio teisę susipažinti su projekto vykdytojo saugomais jo asmens duomenimis.<text:s/></text:span></text:p>
      <text:p text:style-name="P4545"><text:span text:style-name="T4546">276</text:span><text:span text:style-name="T4547">. <text:s/>Projekto v</text:span><text:span text:style-name="T4548">ykdytojas saugo užpildytas dalyvių anketas šių Taisyklių 42 skirsnyje nustatyta tvarka.</text:span><text:span text:style-name="T4549"><text:s/></text:span></text:p>
      <text:p text:style-name="P4550"><text:span text:style-name="T4551">276</text:span><text:span text:style-name="T4552">1</text:span><text:span text:style-name="T4553">. Projekto vykdytojas privalo per DMS teikti informaciją apie ESF projekto dalyvio dalyvavimo projekto veiklose pabaigos datą ir rezultatus, pasiektus per 28 d</text:span><text:span text:style-name="T4554">ienas nuo jo dalyvavimo projekto veiklose pabaigos, vadovaudamasis Projekto dalyvių informacijos administravimo instrukcija, kuri skelbiama svetainėje www.esinvesticijos.lt. Mokėjimo prašyme deklaruojamos išlaidos yra pripažįstamos netinkamomis finansuoti<text:s/></text:span><text:span text:style-name="T4555">ir projektas yra nebaigtas įgyvendinti, jei projekto vykdytojas nepateikia informacijos apie ESF projekto dalyvio dalyvavimo projekto veiklose pabaigos datą ir rezultatus arba pateikia neteisingą ar netikslią informaciją ir jos neištaiso iki įgyvendinančio</text:span><text:span text:style-name="T4556">sios institucijos nurodyto termino. Ištaisęs nurodytus trūkumus, projekto vykdytojas gali išlaidas įtraukti į kitą mokėjimo prašymą.</text:span><text:s/></text:p>
      <text:p text:style-name="P4557">Papildyta punktu:</text:p>
      <text:p text:style-name="P4558"><text:span text:style-name="T4559">Nr.<text:s/></text:span><text:a xlink:href="https://www.e-tar.lt/portal/legalAct.html?documentId=55d7fc600aeb11e79ba1ee3112ade9bc" office:target-frame-name="_top" xlink:show="replace"><text:span text:style-name="T4560">1K</text:span><text:span text:style-name="T4561">-102</text:span></text:a><text:span text:style-name="T4562">, 2017-03-15, paskelbta TAR 2017-03-20, i. k. 2017-04610</text:span></text:p>
      <text:p text:style-name="Normal"/>
      <text:h text:style-name="P4563" text:outline-level="2"><text:span text:style-name="T4564">24 skirsnis. Patikra projekto įgyvendinimo ir (ar) administravimo vietoje</text:span></text:h>
      <text:p text:style-name="P4565"/>
      <text:p text:style-name="P4566"><text:span text:style-name="T4567">277</text:span><text:span text:style-name="T4568">. Įgyvendinančioji institucija, vadovaudamasi šiose Taisyklėse ir vidaus procedūrų apraše nustatyta tvarka, privalo atlikti kiekvieno projekto patikrą vietoje bent kartą per projekto įgyvendinimo laikotarpį<text:s/></text:span><text:span text:style-name="T4569">ir po projekto finansavimo pabaigos,</text:span><text:span text:style-name="T4570"><text:s/>išskyrus šių</text:span><text:span text:style-name="T4571"><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572">ančiosios institucijos nustatytais atvejais.</text:span><text:s/></text:p>
      <text:p text:style-name="P4573">Punkto pakeitimai:</text:p>
      <text:p text:style-name="P4574"><text:span text:style-name="T4575">Nr.<text:s/></text:span><text:a xlink:href="https://www.e-tar.lt/portal/legalAct.html?documentId=fb8c98a0ca1611ed9978886e85107ab2" office:target-frame-name="_top" xlink:show="replace"><text:span text:style-name="T4576">1K-107</text:span></text:a><text:span text:style-name="T4577">, 2023-03-24, paskelbta TAR 2023-03-24, i. k. 2023-05212</text:span></text:p>
      <text:p text:style-name="Normal"/>
      <text:p text:style-name="P4578"><text:span text:style-name="T4579">277</text:span><text:span text:style-name="T4580">1</text:span><text:span text:style-name="T4581">.<text:s/></text:span><text:span text:style-name="T4582">Projektų<text:s/></text:span><text:span text:style-name="T4583">veiklų, kurių faktinį įvykdymą galima patikrinti nevykstant į projekto įgyvendinimo ir (ar) administravimo vietą, patikrą vietoje galima atlikti nuotoliniu būdu – naudojant informacinių technologijų priemones (</text:span><text:span text:style-name="T4584">„</text:span><text:span text:style-name="T4585">Zoom</text:span>“<text:span text:style-name="T4586">,<text:s/></text:span><text:span text:style-name="T4587">„Microsoft<text:s/></text:span><text:span text:style-name="T4588">Teams</text:span>“ platformas<text:span text:style-name="T4589"><text:s/>ir pan.)<text:s/></text:span><text:span text:style-name="T4590">patikrinti dokumentus, vaizdo, garso įrašus ir (ar) kitus įrodymus.</text:span><text:s/></text:p>
      <text:p text:style-name="P4591">Papildyta punktu:</text:p>
      <text:p text:style-name="P4592"><text:span text:style-name="T4593">Nr.<text:s/></text:span><text:a xlink:href="https://www.e-tar.lt/portal/legalAct.html?documentId=2c657f7060c011edbc04912defe897d1" office:target-frame-name="_top" xlink:show="replace"><text:span text:style-name="T4594">1K-366</text:span></text:a><text:span text:style-name="T4595">, 2022-11-10, paskelbta TAR 2022-11-10, i. k. 2022-22692</text:span></text:p>
      <text:p text:style-name="Normal"/>
      <text:p text:style-name="P4596"><text:span text:style-name="T4597">2</text:span><text:span text:style-name="T4598">77</text:span><text:span text:style-name="T4599">2</text:span><text:span text:style-name="T4600">. Projektų, kurių patikros vietose dėl galiojusio režimo buvo atliktos nuotoliniu būdu nevykstant į projekto įgyvendinimo ir (ar) administravimo vietą, pasibaigus režimui, patikros vietose atliekamos pakartotinai vykstant į projekto įgyvendinimo ir (a</text:span><text:span text:style-name="T4601">r) administravimo vietą ir įsitikinant dėl tų aspektų, dėl kurių nebuvo įmanoma įsitikinti nuotoliniu būdu atliktos patikros vietoje, kai nevykstama į projekto įgyvendinimo ir (ar) administravimo vietą, metu.</text:span><text:s/></text:p>
      <text:p text:style-name="P4602">Papildyta punktu:</text:p>
      <text:p text:style-name="P4603"><text:span text:style-name="T4604">Nr.<text:s/></text:span><text:a xlink:href="https://www.e-tar.lt/portal/legalAct.html?documentId=2c657f7060c011edbc04912defe897d1" office:target-frame-name="_top" xlink:show="replace"><text:span text:style-name="T4605">1K-366</text:span></text:a><text:span text:style-name="T4606">, 2022-11-10, paskelbta TAR 2022-11-10, i. k. 2022-22692</text:span></text:p>
      <text:p text:style-name="Normal"/>
      <text:p text:style-name="P4607"><text:span text:style-name="T4608">278</text:span><text:span text:style-name="T4609">. <text:s/>Patikros vietoje neprivaloma atlikti, jeigu galima įsitikinti visų projekto veiklų ar<text:s/></text:span><text:span text:style-name="T4610">jų rezultatų (parengtos dokumentacijos, straipsnio, laidos, interneto puslapio ir pan., atitinkamai kurie patys, kurių įrašai, nuorodos ir pan. pateikiami įgyvendinančiajai institucijai) faktiniu įvykdymu nevykstant į vietą.<text:s/></text:span></text:p>
      <text:p text:style-name="P4611"><text:span text:style-name="T4612">279</text:span><text:span text:style-name="T4613">. Įvertinus projektų ri</text:span><text:span text:style-name="T4614">ziką (atsižvelgiant į projektų vertę, ankstesnių tikrinimų rezultatus ir kitus įgyvendinančiosios institucijos nustatytus kriterijus), patikros vietoje gali būti atliekamos atrankiniu būdu suderintais su vadovaujančiąja ir tvirtinančiąja institucijomis atv</text:span><text:span text:style-name="T4615">ejais ir tvarka bei informavus apie tokią tvarką ministeriją.</text:span><text:s/></text:p>
      <text:p text:style-name="P4616">Punkto pakeitimai:</text:p>
      <text:p text:style-name="P4617"><text:span text:style-name="T4618">Nr.<text:s/></text:span><text:a xlink:href="https://www.e-tar.lt/portal/legalAct.html?documentId=23a82200f4a511e4927fda1d051299fb" office:target-frame-name="_top" xlink:show="replace"><text:span text:style-name="T4619">1K-160</text:span></text:a><text:span text:style-name="T4620">, 2015-05-06, paskelbta TAR 2015-05-08, i. k. 2015-06943</text:span></text:p>
      <text:p text:style-name="Normal"/>
      <text:p text:style-name="P4621"><text:span text:style-name="T4622">280</text:span><text:span text:style-name="T4623">.</text:span><text:span text:style-name="T4624"><text:s text:c="2"/>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4625"><text:span text:style-name="T4626">281</text:span><text:span text:style-name="T4627">. <text:s/>Informac</text:span><text:span text:style-name="T4628">iją apie planuojamas patikras vietose įgyvendinančioji institucija registruoja SFMIS2014.<text:s/></text:span></text:p>
      <text:p text:style-name="P4629"><text:span text:style-name="T4630">282</text:span><text:span text:style-name="T4631">.<text:s/></text:span><text:span text:style-name="T4632"><text:s/>Įgyvendinančioji institucija gali tikrinti projekto vykdytojo ir partnerio (-ių) ūkinę veiklą tik tiek, kiek ji susijusi su tikrinamo projekto įgyvendinimu</text:span><text:span text:style-name="T4633">.</text:span><text:span text:style-name="T4634"><text:s/></text:span><text:span text:style-name="T4635">Įgyvendinančioji institucija turi teisę susipažinti su kitais projekto vykdytojo ir partnerio (-ių) iš kitų finansavimo šaltinių įgyvendinamais (-tais) projektais ir juos įgyvendinant sukurtais rezultatais, kitais projekto vykdytojo ir partnerio (-ių) do</text:span><text:span text:style-name="T4636">kumentais, kiek tai būtina dvigubo tos pačios veiklos tų pačių išlaidų finansavimo prevencijai ir projekto vykdytojo pateiktuose mokėjimo prašymuose deklaruotų išlaidų tinkamumui finansuoti užtikrinti.</text:span></text:p>
      <text:p text:style-name="P4637"><text:span text:style-name="T4638">283</text:span><text:span text:style-name="T4639">.<text:s/></text:span><text:span text:style-name="T4640">Ministerijos atstovai taip pat gali vykti į p</text:span><text:span text:style-name="T4641">rojekto įgyvendinimo ir (ar) administravimo vietą atskirai arba kartu su įgyvendinančiąja institucija. Įgyvendinančiajai institucijai vykdant vietos plėtros projektų patikrą vietoje, gali dalyvauti ir vietos veiklos grupės atstovai.</text:span><text:s/></text:p>
      <text:p text:style-name="P4642">Punkto pakeitimai:</text:p>
      <text:p text:style-name="P4643"><text:span text:style-name="T4644">Nr.<text:s/></text:span><text:a xlink:href="https://www.e-tar.lt/portal/legalAct.html?documentId=fc673050e74911e88dd9e201dd8ee4f2" office:target-frame-name="_top" xlink:show="replace"><text:span text:style-name="T4645">1K-390</text:span></text:a><text:span text:style-name="T4646">, 2018-11-12, paskelbta TAR 2018-11-21, i. k. 2018-18738</text:span></text:p>
      <text:p text:style-name="Normal"/>
      <text:h text:style-name="P4647" text:outline-level="3"><text:span text:style-name="T4648">Patikros vietoje lapas ir patikros apimtis</text:span></text:h>
      <text:p text:style-name="P4649"/>
      <text:p text:style-name="P4650"><text:span text:style-name="T4651">284</text:span><text:span text:style-name="T4652">. Atlikdami patikrą vietoje,<text:s/></text:span><text:span text:style-name="T4653">įgyvendinančiosios institucijos darbuotojai pildo vidaus procedūrų apraše nustatyto turinio patikros vietoje lapą, kuris rengiamas pagal pavyzdinę darbo grupės formą. Įgyvendinančioji institucija per projekto įgyvendinimo laikotarpį privalo patikrinti proj</text:span><text:span text:style-name="T4654">ektą pagal visus Taisyklių 285 punkte nustatytus klausimus (išskyrus, kai patikra vietoje neatliekama Taisyklių 278 ir 279 punktuose numatytais atvejais), apsilankydama vieną (t. y. patikrą vietoje atlikdama iš karto visa pagal šias Taisykles būtina apimti</text:span><text:span text:style-name="T4655">mi) ar kelis kartus (kaskart atlikdama dalinę patikrą) projekto įgyvendinimo ir (ar) administravimo vietoje.</text:span><text:s/></text:p>
      <text:p text:style-name="P4656">Punkto pakeitimai:</text:p>
      <text:p text:style-name="P4657"><text:span text:style-name="T4658">Nr.<text:s/></text:span><text:a xlink:href="https://www.e-tar.lt/portal/legalAct.html?documentId=05e918f01d8f11e69446a4bedc730fe6" office:target-frame-name="_top" xlink:show="replace"><text:span text:style-name="T4659">1K-184</text:span></text:a><text:span text:style-name="T4660">, 2016-05-18, paske</text:span><text:span text:style-name="T4661">lbta TAR 2016-05-19, i. k. 2016-13656</text:span></text:p>
      <text:p text:style-name="Normal"/>
      <text:p text:style-name="P4662"><text:span text:style-name="T4663">285</text:span><text:span text:style-name="T4664">. <text:s/>Įgyvendinančioji institucija, atlikdama patikrą vietoje, atsižvelgdama į veiksmų programos priemonės pobūdį ir savo nustatytą patikros vietoje tikslą ir apimtį, atsako į klausimus, ar:</text:span></text:p>
      <text:p text:style-name="P4665"><text:span text:style-name="T4666">285.1</text:span><text:span text:style-name="T4667">. nepasikeitė d</text:span><text:span text:style-name="T4668">uomenys apie projektą ir projekto vykdytoją, turintys įtakos projekto įgyvendinimui;</text:span></text:p>
      <text:p text:style-name="P4669"><text:span text:style-name="T4670">285.2</text:span><text:span text:style-name="T4671">. projekto veiklos vykdomos vadovaujantis projekto sutartimi;</text:span></text:p>
      <text:p text:style-name="P4672"><text:span text:style-name="T4673">285.3</text:span><text:span text:style-name="T4674">. projekto vykdytojo įgyvendinančiajai institucijai su mokėjimo prašymais pateiktuose dokum</text:span><text:span text:style-name="T4675">entuose nurodyta informacija yra teisinga ir užtikrinta tinkama audito seka;</text:span></text:p>
      <text:p text:style-name="P4676"><text:span text:style-name="T4677">285.4</text:span><text:span text:style-name="T4678">. tinkamai atlikti darbai, suteiktos paslaugos ir įsigytos prekės, kurių išlaidas projekto vykdytojas deklaravo įgyvendinančiajai institucijai pateiktuose mokėjimo prašym</text:span><text:span text:style-name="T4679">uose, įvykdytos mokėjimo prašymuose deklaruotų supaprastintų išlaidų apmokėjimą lemiančios sąlygos;</text:span><text:s/></text:p>
      <text:p text:style-name="P4680">Punkto pakeitimai:</text:p>
      <text:p text:style-name="P4681"><text:span text:style-name="T4682">Nr.<text:s/></text:span><text:a xlink:href="https://www.e-tar.lt/portal/legalAct.html?documentId=52085760940011e9ae2e9d61b1f977b3" office:target-frame-name="_top" xlink:show="replace"><text:span text:style-name="T4683">1K-195</text:span></text:a><text:span text:style-name="T4684">, 2019-06-20, paskelbta TAR<text:s/></text:span><text:span text:style-name="T4685">2019-06-25, i. k. 2019-10151</text:span></text:p>
      <text:p text:style-name="Normal"/>
      <text:p text:style-name="P4686"><text:span text:style-name="T4687">285.5</text:span><text:span text:style-name="T4688">. tinkamai vykdoma projekto lėšų apskaita (netikrinama, kai projekto išlaidos apmokamos supaprastintai arba kaip palūkanų subsidijos), užtikrinama dvigubo tos pačios veiklos tų pačių išlaidų finansavimo ir projekto pa</text:span><text:span text:style-name="T4689">jamų kontrolė;</text:span><text:s/></text:p>
      <text:p text:style-name="P4690">Punkto pakeitimai:</text:p>
      <text:p text:style-name="P4691"><text:span text:style-name="T4692">Nr.<text:s/></text:span><text:a xlink:href="https://www.e-tar.lt/portal/legalAct.html?documentId=7d6677a0453511e78ff8eec6d7a8f58e" office:target-frame-name="_top" xlink:show="replace"><text:span text:style-name="T4693">1K-207</text:span></text:a><text:span text:style-name="T4694">, 2017-05-30, paskelbta TAR 2017-05-31, i. k. 2017-09207</text:span></text:p>
      <text:p text:style-name="P4695"><text:span text:style-name="T4696">Nr.<text:s/></text:span><text:a xlink:href="https://www.e-tar.lt/portal/legalAct.html?documentId=52085760940011e9ae2e9d61b1f977b3" office:target-frame-name="_top" xlink:show="replace"><text:span text:style-name="T4697">1K-195</text:span></text:a><text:span text:style-name="T4698">, 2019-06-20, paskelbta TAR 2019-06-25, i. k. 2019-10151</text:span></text:p>
      <text:p text:style-name="Normal"/>
      <text:p text:style-name="P4699"><text:span text:style-name="T4700">285.6</text:span><text:span text:style-name="T4701">. projekto vykdytojas įgyvendina informavimo apie projektą priemones;</text:span></text:p>
      <text:p text:style-name="P4702"><text:span text:style-name="T4703">285.7</text:span><text:span text:style-name="T4704">. projekto vykdytojas laikosi darnaus vystymosi, moterų ir</text:span><text:span text:style-name="T4705"><text:s/>vyrų lygybės ir nediskriminavimo principų;</text:span><text:s/></text:p>
      <text:p text:style-name="P4706">Punkto pakeitimai:</text:p>
      <text:p text:style-name="P4707"><text:span text:style-name="T4708">Nr.<text:s/></text:span><text:a xlink:href="https://www.e-tar.lt/portal/legalAct.html?documentId=05e918f01d8f11e69446a4bedc730fe6" office:target-frame-name="_top" xlink:show="replace"><text:span text:style-name="T4709">1K-184</text:span></text:a><text:span text:style-name="T4710">, 2016-05-18, paskelbta TAR 2016-05-19, i. k. 2016-13656</text:span></text:p>
      <text:p text:style-name="Normal"/>
      <text:p text:style-name="P4711"><text:span text:style-name="T4712">285.8</text:span><text:span text:style-name="T4713">. neatsirado<text:s/></text:span><text:span text:style-name="T4714">aplinkybių, dėl kurių galėtų būti pažeidžiamos konkurencijos politikos nuostatos;</text:span></text:p>
      <text:p text:style-name="P4715"><text:span text:style-name="T4716">285.9</text:span><text:span text:style-name="T4717">. nėra nustatyta aplinkybių, dėl kurių būtų galima įtarti, kad projekto vykdytojui įgyvendinant projektą padaryta ES ir Lietuvos Respublikos teisės aktų pažeidimų;</text:span></text:p>
      <text:p text:style-name="P4718"><text:span text:style-name="T4719">285.10</text:span><text:span text:style-name="T4720">. projekto vykdytojas laikosi kitų projekto sutarties sąlygų (jeigu jos yra nustatytos).</text:span></text:p>
      <text:p text:style-name="P4721"><text:span text:style-name="T4722">286</text:span><text:span text:style-name="T4723">. <text:s/>Jei patikros vietoje metu įgyvendinančioji institucija tikrina projektą ne tik pagal šių Taisyklių 285 punkte nurodytus klausimus, kitus tikrinamu</text:span><text:span text:style-name="T4724">s dalykus įgyvendinančioji institucija nustato atsižvelgdama į atitinkamos veiksmų programos priemonės ir (ar) projekto veiklų pobūdį ir patikros tikslą ir papildo patikros vietoje lapą atitinkamais klausimais.</text:span></text:p>
      <text:p text:style-name="Normal"/>
      <text:h text:style-name="P4725" text:outline-level="3"><text:span text:style-name="T4726">Patikros vietoje organizavimas</text:span></text:h>
      <text:p text:style-name="P4727"/>
      <text:p text:style-name="P4728"><text:span text:style-name="T4729">287</text:span><text:span text:style-name="T4730">. <text:s/>Įgyvendinančioji institucija turi<text:s/></text:span><text:span text:style-name="T4731">per DMS</text:span><text:span text:style-name="T4732"><text:s/>informuoti projekto vykdytoją apie patikrą vietoje likus ne mažiau kaip 3 darbo dienoms iki patikros vietoje atlikimo dienos. Jeigu išankstinis projekto vykdytojo informavimas apie planuojamą patikrą vietoje gal</text:span><text:span text:style-name="T4733">i turėti neigiamos įtakos patikros vietoje rezultatams, įgyvendinančioji institucija patikrą vietoje gali atlikti prieš tai iš anksto neinformavusi projekto vykdytojo.</text:span></text:p>
      <text:p text:style-name="P4734"><text:span text:style-name="T4735">288</text:span><text:span text:style-name="T4736">. Kai apie projekto patikrą vietoje įgyvendinančioji institucija informuoja proje</text:span><text:span text:style-name="T4737">kto vykdytoją iš anksto, projekto vykdytojas turi užtikrinti projekto vykdytojo vadovo ar jo įgalioto asmens (kai projekto vykdytojas yra fizinis asmuo, – savo arba įgalioto asmens) ir kitų už projekto įgyvendinimą atsakingų asmenų dalyvavimą patikroje. Je</text:span><text:span text:style-name="T4738">i neįmanoma sudaryti sąlygų atlikti patikrą įgyvendinančiosios institucijos nurodytu metu ir (ar) joje negali dalyvauti pranešime dėl patikros įvardyti asmenys, projekto vykdytojas turi nedelsdamas per DMS arba kitomis priemonėmis informuoti įgyvendinančią</text:span><text:span text:style-name="T4739">ją instituciją, nurodydamas to priežastis. Kita patikros vietoje data nustatoma įgyvendinančiosios institucijos vidaus procedūrų apraše nustatyta tvarka ir patikra turi būti atlikta ne vėliau kaip per 30 dienų nuo projekto vykdytojo pranešimo apie netinkam</text:span><text:span text:style-name="T4740">ą patikros vietoje datą gavimo dienos. Šis terminas gali būti pratęstas dėl nuo projekto vykdytojo ar įgyvendinančiosios institucijos nepriklausančių aplinkybių.</text:span><text:s/></text:p>
      <text:p text:style-name="P4741">Punkto pakeitimai:</text:p>
      <text:p text:style-name="P4742"><text:span text:style-name="T4743">Nr.<text:s/></text:span><text:a xlink:href="https://www.e-tar.lt/portal/legalAct.html?documentId=05e918f01d8f11e69446a4bedc730fe6" office:target-frame-name="_top" xlink:show="replace"><text:span text:style-name="T4744">1K-184</text:span></text:a><text:span text:style-name="T4745">, 2016-05-18, paskelbta TAR 2016-05-19, i. k. 2016-13656</text:span></text:p>
      <text:p text:style-name="P4746"><text:span text:style-name="T4747">Nr.<text:s/></text:span><text:a xlink:href="https://www.e-tar.lt/portal/legalAct.html?documentId=14dbe210a69311ebbcbbc2971cdac3cb" office:target-frame-name="_top" xlink:show="replace"><text:span text:style-name="T4748">1K-137</text:span></text:a><text:span text:style-name="T4749">, 2021-04-26, paskelbta TAR 2021-04-26, i. k. 2021-08635</text:span></text:p>
      <text:p text:style-name="Normal"/>
      <text:p text:style-name="P4750"><text:span text:style-name="T4751">289</text:span><text:span text:style-name="T4752">. Patikrą vietoje turi atlikti ne mažiau kaip 2 įgyvendinančiosios institucijos darbuotojai arba jos įgalioti ekspertai, kuriems taikomi Taisyklių 116 punkte nustatyti reikalavimai. Įgyvendinančioji institucija, gavusi visuomenės atstovo skundą, įv</text:span><text:span text:style-name="T4753">ertina skunde nurodytas aplinkybes ir esant pagrįstam pagrindui, vadovaudamasi savo vidaus procedūrų apraše nustatyta tvarka, atlieka patikrą vietoje bei sudaro galimybę skundą pateikusiam visuomenės atstovui stebėtojo teisėmis dalyvauti patikroje vietoje,</text:span><text:span text:style-name="T4754"><text:s/>išskyrus atvejus, jei atliekamos Taisyklių 287 punkte numatytos patikros, kai įgyvendinančioji institucija patikrą vietoje atlieka prieš tai iš anksto neinformavusi projekto vykdytojo.</text:span><text:s/></text:p>
      <text:p text:style-name="P4755">Punkto pakeitimai:</text:p>
      <text:p text:style-name="P4756"><text:span text:style-name="T4757">Nr.<text:s/></text:span><text:a xlink:href="https://www.e-tar.lt/portal/legalAct.html?documentId=f21b47c0b14611e6b844f0f29024f5ac" office:target-frame-name="_top" xlink:show="replace"><text:span text:style-name="T4758">1K-415</text:span></text:a><text:span text:style-name="T4759">, 2016-11-22, paskelbta TAR 2016-11-25, i. k. 2016-27457</text:span></text:p>
      <text:p text:style-name="P4760"><text:span text:style-name="T4761">Nr.<text:s/></text:span><text:a xlink:href="https://www.e-tar.lt/portal/legalAct.html?documentId=ea5bc59001c811e88bcec397524184ce" office:target-frame-name="_top" xlink:show="replace"><text:span text:style-name="T4762">1K-23</text:span></text:a><text:span text:style-name="T4763">, 2018-01-25, paskelbta TAR 2018-0</text:span><text:span text:style-name="T4764">1-29, i. k. 2018-01273</text:span></text:p>
      <text:p text:style-name="Normal"/>
      <text:p text:style-name="P4765"><text:span text:style-name="T4766">290.</text:span><text:span text:style-name="T4767"><text:s/>Neteko galios nuo 2021-04-27</text:span></text:p>
      <text:p text:style-name="P4768">Punkto naikinimas:</text:p>
      <text:p text:style-name="P4769"><text:span text:style-name="T4770">Nr.<text:s/></text:span><text:a xlink:href="https://www.e-tar.lt/portal/legalAct.html?documentId=14dbe210a69311ebbcbbc2971cdac3cb" office:target-frame-name="_top" xlink:show="replace"><text:span text:style-name="T4771">1K-137</text:span></text:a><text:span text:style-name="T4772">, 2021-04-26, paskelbta TAR 2021-04-26, i. k. 2021-08635</text:span></text:p>
      <text:p text:style-name="Normal"/>
      <text:p text:style-name="P4773"><text:span text:style-name="T4774">291</text:span><text:span text:style-name="T4775">. Atlikusi patikrą vietoje, įgyvendinančioji institucija per 14 dienų po patikros vietoje dienos SFMIS2014 užpildo patikros vietoje<text:s/></text:span><text:span text:style-name="T4776">lapą</text:span><text:span text:style-name="T4777">.<text:s/></text:span><text:span text:style-name="T4778">Projekto vykdytojas su atliktos patikros vietoje lapu supažindinamas per DMS</text:span><text:span text:style-name="T4779">.</text:span><text:s/></text:p>
      <text:p text:style-name="P4780">Punkto pakeitimai:</text:p>
      <text:p text:style-name="P4781"><text:span text:style-name="T4782">Nr.<text:s/></text:span><text:a xlink:href="https://www.e-tar.lt/portal/legalAct.html?documentId=14dbe210a69311ebbcbbc2971cdac3cb" office:target-frame-name="_top" xlink:show="replace"><text:span text:style-name="T4783">1K-137</text:span></text:a><text:span text:style-name="T4784">, 2021-04-26, paskelbta TAR 2021-04-26, i. k. 2021-08635</text:span></text:p>
      <text:p text:style-name="Normal"/>
      <text:p text:style-name="P4785"><text:span text:style-name="T4786">292</text:span><text:span text:style-name="T4787">. Patikros vietoje lape nurodoma patikros vietoje apimtis ir rezultatai, išvados ir rekomendacijos arba</text:span><text:span text:style-name="T4788"><text:s/>privalomi nurodymai projekto vykdytojui dėl projekto įgyvendinimo (toliau kartu šiame skirsnyje – rekomendacijos), nustatomas terminas, per kurį šios rekomendacijos turi būti įgyvendintos.</text:span><text:s/></text:p>
      <text:p text:style-name="P4789">Punkto pakeitimai:</text:p>
      <text:p text:style-name="P4790"><text:span text:style-name="T4791">Nr.<text:s/></text:span><text:a xlink:href="https://www.e-tar.lt/portal/legalAct.html?documentId=14dbe210a69311ebbcbbc2971cdac3cb" office:target-frame-name="_top" xlink:show="replace"><text:span text:style-name="T4792">1K-137</text:span></text:a><text:span text:style-name="T4793">, 2021-04-26, paskelbta TAR 2021-04-26, i. k. 2021-08635</text:span></text:p>
      <text:p text:style-name="Normal"/>
      <text:p text:style-name="P4794"><text:span text:style-name="T4795">293</text:span><text:span text:style-name="T4796">. Įgyvendinančioji institucija, patikros vietoje metu nustačiusi neatitikimų ir (arba) patikros vietoje lape nurodžiusi rekomenda</text:span><text:span text:style-name="T4797">cijas, informaciją apie tai projekto vykdytojui pateikia per DMS. Įgyvendinančioji institucija turi užtikrinti patikros vietoje lape nurodytų rekomendacijų įgyvendinimo priežiūrą ir įsitikinti, ar rekomendacijos įgyvendintos.</text:span><text:s/></text:p>
      <text:p text:style-name="P4798">Punkto pakeitimai:</text:p>
      <text:p text:style-name="P4799"><text:span text:style-name="T4800">Nr.<text:s/></text:span><text:a xlink:href="https://www.e-tar.lt/portal/legalAct.html?documentId=14dbe210a69311ebbcbbc2971cdac3cb" office:target-frame-name="_top" xlink:show="replace"><text:span text:style-name="T4801">1K-137</text:span></text:a><text:span text:style-name="T4802">, 2021-04-26, paskelbta TAR 2021-04-26, i. k. 2021-08635</text:span></text:p>
      <text:p text:style-name="Normal"/>
      <text:p text:style-name="P4803"><text:span text:style-name="T4804">293</text:span><text:span text:style-name="T4805">1</text:span><text:span text:style-name="T4806">. Informacija apie atliktų patikrų vietoje, apie kurias projekto vykdytojas nebuvo infor</text:span><text:span text:style-name="T4807">muotas iš anksto, rezultatus (nurodant projekto vykdytojo pavadinimą, projekto pavadinimą, juridinio asmens ar kitos organizacijos, atsakingų už tikrintos veiklos organizavimą ir (ar) vykdymą, pavadinimą, veiklų vykimo ar nevykimo faktą patikros metu ir, j</text:span><text:span text:style-name="T4808">ei reikia, kitą informaciją) gali būti viešai skelbiama svetainėje www.esinvesticijos.lt.</text:span><text:s/></text:p>
      <text:p text:style-name="P4809">Papildyta punktu:</text:p>
      <text:p text:style-name="P4810"><text:span text:style-name="T4811">Nr.<text:s/></text:span><text:a xlink:href="https://www.e-tar.lt/portal/legalAct.html?documentId=52085760940011e9ae2e9d61b1f977b3" office:target-frame-name="_top" xlink:show="replace"><text:span text:style-name="T4812">1K-195</text:span></text:a><text:span text:style-name="T4813">, 2019-06-20, paskelbta TAR 2019-06-25,</text:span><text:span text:style-name="T4814"><text:s/>i. k. 2019-10151</text:span></text:p>
      <text:p text:style-name="Normal"/>
      <text:p text:style-name="P4815"><text:span text:style-name="T4816">294</text:span><text:span text:style-name="T4817">.  Įtarusi ES ir Lietuvos Respublikos teisės aktų ir (arba) projekto sutarties pažeidimų, įgyvendinančioji institucija atlieka šių Taisyklių 25 skirsnyje nustatytus veiksmus.</text:span></text:p>
      <text:p text:style-name="Normal"/>
      <text:h text:style-name="P4818" text:outline-level="2"><text:span text:style-name="T4819">25 skirsnis. Pažeidimų tyrimas</text:span></text:h>
      <text:p text:style-name="P4820"/>
      <text:p text:style-name="P4821"><text:span text:style-name="T4822">295</text:span><text:span text:style-name="T4823">. <text:s/>Pažeidim</text:span><text:span text:style-name="T4824">us gali įtarti kiekvienas ES struktūrinius fondus administruojančios institucijos darbuotojas, vykdydamas projektų sutarčių priežiūrą, kontrolę arba auditą,<text:s/></text:span><text:span text:style-name="T4825">gavęs informaciją iš trečiųjų šalių ar ją pastebėjęs visuomenės informavimo priemonėse ir kitais at</text:span><text:span text:style-name="T4826">vejais</text:span><text:span text:style-name="T4827">.</text:span></text:p>
      <text:p text:style-name="P4828"><text:span text:style-name="T4829">296</text:span><text:span text:style-name="T4830">. Ministerija, vadovaujančioji ar tvirtinančioji institucijos, įtarusios pažeidimą ir (ar) gavusios informacijos apie įtariamus pažeidimus iš Lietuvos Respublikos valstybės kontrolės, EK, Europos Audito Rūmų, Finansinių nusikaltimų tyrimo<text:s/></text:span><text:span text:style-name="T4831">tarnybos prie Vidaus reikalų ministerijos (toliau – Finansinių nusikaltimų tyrimo tarnyba), Lietuvos Respublikos specialiųjų tyrimų tarnybos (toliau – Specialiųjų tyrimų tarnyba), Viešųjų pirkimų tarnybos, Lietuvos Respublikos konkurencijos tarybos (toliau</text:span><text:span text:style-name="T4832"><text:s/>– Konkurencijos taryba) ir trečiųjų šalių, šią informaciją persiunčia įgyvendinančiajai institucijai.</text:span><text:s/></text:p>
      <text:p text:style-name="P4833">Punkto pakeitimai:</text:p>
      <text:p text:style-name="P4834"><text:span text:style-name="T4835">Nr.<text:s/></text:span><text:a xlink:href="https://www.e-tar.lt/portal/legalAct.html?documentId=05e918f01d8f11e69446a4bedc730fe6" office:target-frame-name="_top" xlink:show="replace"><text:span text:style-name="T4836">1K-184</text:span></text:a><text:span text:style-name="T4837">, 2016-05-18, paskelbta T</text:span><text:span text:style-name="T4838">AR 2016-05-19, i. k. 2016-13656</text:span></text:p>
      <text:p text:style-name="Normal"/>
      <text:p text:style-name="P4839"><text:span text:style-name="T4840">297</text:span><text:span text:style-name="T4841">. Įgyvendinančioji institucija<text:s/></text:span><text:span text:style-name="T4842">per 5 darbo dienas</text:span><text:span text:style-name="T4843"><text:s/>nuo Taisyklių 295 ir 296 punktuose nurodytos informacijos gavimo dienos išnagrinėja gautą informaciją (</text:span><text:span text:style-name="T4844">jeigu</text:span><text:span text:style-name="T4845"><text:s/></text:span><text:span text:style-name="T4846">reikia kreiptis į kitas institucijas dėl papildomos<text:s/></text:span><text:span text:style-name="T4847">informacijos, 5 darbo dienos skaičiuojamos nuo papildomos informacijos gavimo dienos)</text:span><text:span text:style-name="T4848"><text:s/>arba, įtarusi pažeidimą atlikdama projekto administravimo veiksmus, vidaus procedūrų apraše nustatyta tvarka įvertina, ar su įtariamu pažeidimu susijusi informacija turi<text:s/></text:span><text:span text:style-name="T4849">pažeidimo požymių, nurodytų reglamento (ES) Nr. 1303/2013 2 straipsnio 36 punkte, ir įsitikina, ar įtariamas pažeidimas:</text:span><text:s/></text:p>
      <text:p text:style-name="P4850">Punkto pakeitimai:</text:p>
      <text:p text:style-name="P4851"><text:span text:style-name="T4852">Nr.<text:s/></text:span><text:a xlink:href="https://www.e-tar.lt/portal/legalAct.html?documentId=ff71b0604beb11ea8aceeadd0c5b168c" office:target-frame-name="_top" xlink:show="replace"><text:span text:style-name="T4853">1K-32</text:span></text:a><text:span text:style-name="T4854">, 2020-0</text:span><text:span text:style-name="T4855">2-07, paskelbta TAR 2020-02-13, i. k. 2020-03201</text:span></text:p>
      <text:p text:style-name="P4856"><text:span text:style-name="T4857">297.1</text:span><text:span text:style-name="T4858">. įgyvendinančiosios institucijos nuomone, gali būti ištaisytas<text:s/></text:span><text:span text:style-name="T4859">vadovaujantis šių Taisyklių 298 punkto nuostatomis</text:span><text:span text:style-name="T4860">;<text:s/></text:span></text:p>
      <text:p text:style-name="P4861"><text:span text:style-name="T4862">297.2</text:span><text:span text:style-name="T4863">. nėra susijęs su įtariama nusikalstama veika, susijusia su ES struktūrini</text:span><text:span text:style-name="T4864">ų fondų lėšų neteisėtu gavimu ir (ar) panaudojimu, arba korupcinio pobūdžio nusikalstama veika,<text:s/></text:span><text:span text:style-name="T4865">susijusia su ES struktūrinių fondų lėšų neteisėtu gavimu ir (ar) panaudojimu<text:s/></text:span><text:span text:style-name="T4866">(toliau kartu – nusikalstama veika);</text:span><text:s/></text:p>
      <text:p text:style-name="P4867">Punkto pakeitimai:</text:p>
      <text:p text:style-name="P4868"><text:span text:style-name="T4869">Nr.<text:s/></text:span><text:a xlink:href="https://www.e-tar.lt/portal/legalAct.html?documentId=05e918f01d8f11e69446a4bedc730fe6" office:target-frame-name="_top" xlink:show="replace"><text:span text:style-name="T4870">1K-184</text:span></text:a><text:span text:style-name="T4871">, 2016-05-18, paskelbta TAR 2016-05-19, i. k. 2016-13656</text:span></text:p>
      <text:p text:style-name="Normal"/>
      <text:p text:style-name="P4872"><text:span text:style-name="T4873">297.3</text:span><text:span text:style-name="T4874">. nėra susijęs su sisteminiu pažeidimu, kaip jis apibrėžtas reglamento<text:s/></text:span><text:span text:style-name="T4875">(ES) Nr. 1303/2013 2 straipsnio 38 p</text:span><text:span text:style-name="T4876">unkte</text:span><text:span text:style-name="T4877">.</text:span></text:p>
      <text:p text:style-name="P4878"><text:span text:style-name="T4879">298</text:span><text:span text:style-name="T4880">. <text:s/>Jei yra tenkinamos visos Taisyklių 297 punkte nustatytos sąlygos, įgyvendinančioji institucija informacijos apie įtarimą dėl pažeidimo SFMIS2014 neregistruoja ir įtariamas pažeidimas gali būti ištaisytas:</text:span></text:p>
      <text:p text:style-name="P4881"><text:span text:style-name="T4882">298.1</text:span><text:span text:style-name="T4883">.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84"><text:span text:style-name="T4885">298.2</text:span><text:span text:style-name="T4886">.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887">tojui atlikus įgyvendinančiosios institucijos nurodytus veiksmus.</text:span></text:p>
      <text:p text:style-name="P4888"><text:span text:style-name="T4889">299</text:span><text:span text:style-name="T4890">.<text:s/></text:span><text:span text:style-name="T4891">Taisyklių 184, 210, 258, 329, 445, 447, 479 punktuose nurodytais atvejais įtariamo pažeidimo tyrimo veiksmai nėra atliekami, o, kaip numatyta Taisyklių 187.1 papunktyje, atliekama</text:span><text:span text:style-name="T4892">s vienašalis projekto sutarties keitimas Taisyklių 188 punkte nustatyta tvarka<text:s/></text:span><text:span text:style-name="T4893">arba, įsiteisėjus teismo nutarčiai dėl bankroto bylos projekto vykdytojui iškėlimo ar kreditorių susirinkimui priėmus nutarimą bankroto procedūras vykdyti ne teismo tvarka, proj</text:span><text:span text:style-name="T4894">ekto sutartis nutraukiama, kaip numatyta Taisyklių 190 punkte (</text:span><text:span text:style-name="T4895">išskyrus atvejus, kai nurodytos bankroto procedūros pradėtos įgyvendinančiajai institucijai atliekant pažeidimo tyrimą).</text:span><text:span text:style-name="T4896"><text:s/>Jei<text:s/></text:span><text:span text:style-name="T4897">teismo nutartis iškelti bankroto bylą įsiteisėja</text:span><text:span text:style-name="T4898"><text:s/>ar kreditorių susir</text:span><text:span text:style-name="T4899">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900">e Taisyklių punkte numatytais atvejais lėšos</text:span><text:span text:style-name="T4901">, jei reikia, susigrąžinamos Taisyklių 26 skirsnyje nustatyta tvarka.</text:span><text:s/></text:p>
      <text:p text:style-name="P4902">Punkto pakeitimai:</text:p>
      <text:p text:style-name="P4903"><text:span text:style-name="T4904">Nr.<text:s/></text:span><text:a xlink:href="https://www.e-tar.lt/portal/legalAct.html?documentId=f21b47c0b14611e6b844f0f29024f5ac" office:target-frame-name="_top" xlink:show="replace"><text:span text:style-name="T4905">1K-415</text:span></text:a><text:span text:style-name="T4906">, 2016-11-22,<text:s/></text:span><text:span text:style-name="T4907">paskelbta TAR 2016-11-25, i. k. 2016-27457</text:span></text:p>
      <text:p text:style-name="P4908"><text:span text:style-name="T4909">Nr.<text:s/></text:span><text:a xlink:href="https://www.e-tar.lt/portal/legalAct.html?documentId=5575b580af4211e88f64a5ecc703f89b" office:target-frame-name="_top" xlink:show="replace"><text:span text:style-name="T4910">1K-300</text:span></text:a><text:span text:style-name="T4911">, 2018-08-29, paskelbta TAR 2018-09-04, i. k. 2018-13881</text:span></text:p>
      <text:p text:style-name="Normal"/>
      <text:p text:style-name="P4912"><text:span text:style-name="T4913">300</text:span><text:span text:style-name="T4914">. Apie įtariamo pažeidimo ištaisymą ir j</text:span><text:span text:style-name="T4915">o ištaisymo būdą įgyvendinančioji institucija per 5 darbo dienas nuo Taisyklių 297 punkte nurodytų veiksmų atlikimo dienos informuoja projekto vykdytoją per DMS ir apie nustatytus neatitikimus informuoja<text:s/></text:span><text:span text:style-name="T4916">centrinę perkančiąją organizaciją (toliau – CPO), ka</text:span><text:span text:style-name="T4917">i atliktas pirkimas iš CPO, vadovaujantis Lietuvos Respublikos viešųjų pirkimų įstatymo 82 straipsnio nuostatomis (toliau – pirkimas iš CPO),<text:s/></text:span><text:span text:style-name="T4918">o su įtariamu pažeidimu susiję veiksmai ir įgyvendinančiosios institucijos priimti sprendimai yra žymimi mokėjimo<text:s/></text:span><text:span text:style-name="T4919">prašymų patikros lapuose, projektų patikros vietoje lapuose, ataskaitų po projekto finansavimo pabaigos patikros lapuose, susirašinėjimo su projekto vykdytoju dokumentuose ir kituose dokumentuose vadovaujantis įgyvendinančiosios institucijos vidaus procedū</text:span><text:span text:style-name="T4920">rų aprašais.</text:span><text:s/></text:p>
      <text:p text:style-name="P4921">Punkto pakeitimai:</text:p>
      <text:p text:style-name="P4922"><text:span text:style-name="T4923">Nr.<text:s/></text:span><text:a xlink:href="https://www.e-tar.lt/portal/legalAct.html?documentId=ff71b0604beb11ea8aceeadd0c5b168c" office:target-frame-name="_top" xlink:show="replace"><text:span text:style-name="T4924">1K-32</text:span></text:a><text:span text:style-name="T4925">, 2020-02-07, paskelbta TAR 2020-02-13, i. k. 2020-03201</text:span></text:p>
      <text:p text:style-name="P4926"><text:span text:style-name="T4927">Nr.<text:s/></text:span><text:a xlink:href="https://www.e-tar.lt/portal/legalAct.html?documentId=14dbe210a69311ebbcbbc2971cdac3cb" office:target-frame-name="_top" xlink:show="replace"><text:span text:style-name="T4928">1K-137</text:span></text:a><text:span text:style-name="T4929">, 2021-04-26, paskelbta TAR 2021-04-26, i. k. 2021-08635</text:span></text:p>
      <text:p text:style-name="P4930"><text:span text:style-name="T4931">Nr.<text:s/></text:span><text:a xlink:href="https://www.e-tar.lt/portal/legalAct.html?documentId=2c657f7060c011edbc04912defe897d1" office:target-frame-name="_top" xlink:show="replace"><text:span text:style-name="T4932">1K-366</text:span></text:a><text:span text:style-name="T4933">, 2022-11-10, paskelbta TAR 2022-11-10, i.</text:span><text:span text:style-name="T4934"><text:s/>k. 2022-22692</text:span></text:p>
      <text:p text:style-name="Normal"/>
      <text:p text:style-name="P4935"><text:span text:style-name="T4936">301</text:span><text:span text:style-name="T4937">. <text:s/>Įgyvendinančioji institucija projekto vykdytojui nurodo įtariamo pažeidimo ištaisymo terminą, kuris negali būti trumpesnis kaip 7 dienos ir ne ilgesnis kaip 30 dienų, išskyrus atvejus, kai dėl</text:span><text:span text:style-name="T4938"><text:s/>objektyvių aplinkybių įtariamas pažei</text:span><text:span text:style-name="T4939">dimas negali būti ištaisytas per 30 dienų</text:span><text:span text:style-name="T4940">. T</text:span><text:span text:style-name="T4941">ais atvejais, kai reikia kreiptis į kitas institucijas dėl papildomos informacijos,<text:s/></text:span><text:span text:style-name="T4942">įtariamo pažeidimo</text:span><text:span text:style-name="T4943"><text:s/>ištaisymo terminas gali būti pratęsiamas iki papildomos informacijos gavimo ir (ar) pateikimo į</text:span><text:span text:style-name="T4944">gyvendinančiaj</text:span><text:span text:style-name="T4945">ai institucijai<text:s/></text:span><text:span text:style-name="T4946">dienos</text:span><text:span text:style-name="T4947">.<text:s/></text:span></text:p>
      <text:p text:style-name="P4948"><text:span text:style-name="T4949">302</text:span><text:span text:style-name="T4950">. Jei projekto vykdytojas per jam nustatytą terminą įtariamo pažeidimo neištaiso arba jei įtariamas pažeidimas netenkina bent vienos iš Taisyklių 297.1–297.3 papunkčiuose nustatytų sąlygų, toks įtariamas pažeidimas<text:s/></text:span><text:span text:style-name="T4951">per 5 dar</text:span><text:span text:style-name="T4952">bo dienas nuo<text:s/></text:span><text:span text:style-name="T4953">Taisyklių<text:s/></text:span><text:span text:style-name="T4954">297 punkte nurodytų veiksmų atlikimo</text:span><text:span text:style-name="T4955"><text:s/>dienos yra registruojamas, t. y. įgyvendinančioji institucija įtarimą dėl pažeidimo registruoja SFMIS2014 užpildydama darbo grupės formą „Įtarimas dėl pažeidimo“, pradeda įtariamo pažeidimo tyrim</text:span><text:span text:style-name="T4956">ą ir jį atlieka Taisyklių 303–306 punktuose nustatyta tvarka. Pildant darbo grupės formą „Įtarimas dėl pažeidimo“, nurodomas projekto pavadinimas ir kodas, projekto vykdytojas, pirminės informacijos apie įtariamą pažeidimą gavimo data ir šaltinis bei apraš</text:span><text:span text:style-name="T4957">omas įtariamas pažeidimas.</text:span><text:s/></text:p>
      <text:p text:style-name="P4958">Punkto pakeitimai:</text:p>
      <text:p text:style-name="P4959"><text:span text:style-name="T4960">Nr.<text:s/></text:span><text:a xlink:href="https://www.e-tar.lt/portal/legalAct.html?documentId=05e918f01d8f11e69446a4bedc730fe6" office:target-frame-name="_top" xlink:show="replace"><text:span text:style-name="T4961">1K-184</text:span></text:a><text:span text:style-name="T4962">, 2016-05-18, paskelbta TAR 2016-05-19, i. k. 2016-13656</text:span></text:p>
      <text:p text:style-name="P4963"><text:span text:style-name="T4964">Nr.<text:s/></text:span><text:a xlink:href="https://www.e-tar.lt/portal/legalAct.html?documentId=ff71b0604beb11ea8aceeadd0c5b168c" office:target-frame-name="_top" xlink:show="replace"><text:span text:style-name="T4965">1K-32</text:span></text:a><text:span text:style-name="T4966">, 2020-02-07, paskelbta TAR 2020-02-13, i. k. 2020-03201</text:span></text:p>
      <text:p text:style-name="Normal"/>
      <text:p text:style-name="P4967"><text:span text:style-name="T4968">303</text:span><text:span text:style-name="T4969">. Įgyvendinančioji institucija ne vėliau kaip per 7 dienas nuo pradėto įtariamo pažeidimo tyrimo dienos informuoja ministeriją (</text:span><text:span text:style-name="T4970">taip pat kitą (-as) įgyvendinančiąją (-iąsias) instituciją (-as), jei pažeidimas susijęs su kitos (-ų) įgyvendinančiosios (-iųjų) institucijos (-ų) administruojamo projekto pirkimu) per SFMIS2014, projekto vykdytoją per DMS ir<text:s/></text:span><text:span text:style-name="T4971">CPO, kai atliktas pirkimas iš</text:span><text:span text:style-name="T4972"><text:s/>CPO</text:span><text:span text:style-name="T4973">, išskyrus atvejus, kai projekto vykdytojo ir (ar) CPO informavimas galėtų turėti neigiamos įtakos pažeidimo tyrimui.</text:span><text:s/></text:p>
      <text:p text:style-name="P4974">Punkto pakeitimai:</text:p>
      <text:p text:style-name="P4975"><text:span text:style-name="T4976">Nr.<text:s/></text:span><text:a xlink:href="https://www.e-tar.lt/portal/legalAct.html?documentId=14dbe210a69311ebbcbbc2971cdac3cb" office:target-frame-name="_top" xlink:show="replace"><text:span text:style-name="T4977">1K-137</text:span></text:a><text:span text:style-name="T4978">,<text:s/></text:span><text:span text:style-name="T4979">2021-04-26, paskelbta TAR 2021-04-26, i. k. 2021-08635</text:span></text:p>
      <text:p text:style-name="P4980"><text:span text:style-name="T4981">Nr.<text:s/></text:span><text:a xlink:href="https://www.e-tar.lt/portal/legalAct.html?documentId=2c657f7060c011edbc04912defe897d1" office:target-frame-name="_top" xlink:show="replace"><text:span text:style-name="T4982">1K-366</text:span></text:a><text:span text:style-name="T4983">, 2022-11-10, paskelbta TAR 2022-11-10, i. k. 2022-22692</text:span></text:p>
      <text:p text:style-name="Normal"/>
      <text:p text:style-name="P4984"><text:span text:style-name="T4985">304</text:span><text:span text:style-name="T4986">. Įtariamo pažeidimo tyrimo<text:s/></text:span><text:span text:style-name="T4987">metu įgyvendinančioji institucija vertina projekto vykdytojo ir (ar) CPO, kai atliktas pirkimas iš CPO, ir (ar) kitų institucijų, ir (ar) įstaigų pateiktą informaciją, duomenis ir dokumentus, gali atlikti projekto patikras vietoje, prašyti paaiškinti įtari</text:span><text:span text:style-name="T4988">amo pažeidimo aplinkybes, kreiptis į kitas atsakingas institucijas (ministeriją, Viešųjų pirkimų tarnybą, Konkurencijos tarybą ir kt.) su prašymu pateikti išvadas, paaiškinimus apie įtariamo pažeidimo aplinkybes ir informaciją, susijusią su atliekamu pažei</text:span><text:span text:style-name="T4989">dimo tyrimu, ir (ar) atlikti kitus veiksmus, kuriais siekiama ištirti įtariamą pažeidimą. Įgyvendinančioji institucija įtariamo pažeidimo tyrimo metu privalo atlikti projekto patikrą (-as) vietoje, kai dokumentus, atliktus darbus, pristatytas prekes ir (ar</text:span><text:span text:style-name="T4990">) kitas tyrimui reikšmingas aplinkybes galima įvertinti tik projekto patikros (-ų) vietoje metu.</text:span><text:s/></text:p>
      <text:p text:style-name="P4991">Punkto pakeitimai:</text:p>
      <text:p text:style-name="P4992"><text:span text:style-name="T4993">Nr.<text:s/></text:span><text:a xlink:href="https://www.e-tar.lt/portal/legalAct.html?documentId=14dbe210a69311ebbcbbc2971cdac3cb" office:target-frame-name="_top" xlink:show="replace"><text:span text:style-name="T4994">1K-137</text:span></text:a><text:span text:style-name="T4995">, 2021-04-26, paskelbta TAR 202</text:span><text:span text:style-name="T4996">1-04-26, i. k. 2021-08635</text:span></text:p>
      <text:p text:style-name="P4997"><text:span text:style-name="T4998">Nr.<text:s/></text:span><text:a xlink:href="https://www.e-tar.lt/portal/legalAct.html?documentId=2c657f7060c011edbc04912defe897d1" office:target-frame-name="_top" xlink:show="replace"><text:span text:style-name="T4999">1K-366</text:span></text:a><text:span text:style-name="T5000">, 2022-11-10, paskelbta TAR 2022-11-10, i. k. 2022-22692</text:span></text:p>
      <text:p text:style-name="Normal"/>
      <text:p text:style-name="P5001"><text:span text:style-name="T5002">305</text:span><text:span text:style-name="T5003">. Įgyvendinančioji institucija įtariamo pažeidimo tyrimą<text:s/></text:span><text:span text:style-name="T5004">turi atlikti ir priimti sprendimą dėl pažeidimo ne vėliau kaip per 30 dienų nuo įtarimo dėl pažeidimo užregistravimo SFMIS2014 dienos. Tais atvejais, kai reikia kreiptis į kitas institucijas ir (ar) projekto vykdytoją, ir (ar) CPO, kai atliktas pirkimas iš</text:span><text:span text:style-name="T5005"><text:s/>CPO, dėl papildomos informacijos ar sprendimas dėl sutarties nutraukimo, kaip nustatyta Taisyklių 190 punkte, turi būti suderintas su ministerija Taisyklių 191 punkte nustatyta tvarka, įtariamo pažeidimo tyrimas užbaigiamas ir sprendimas dėl pažeidimo pri</text:span><text:span text:style-name="T5006">imamas ne vėliau kaip per 30 dienų nuo papildomos informacijos gavimo arba ne vėliau kaip per 7 dienas nuo sprendimo suderinimo su ministerija dienos. Tais atvejais, kai įtariamo pažeidimo tyrimas yra susijęs su vykstančiu ikiteisminiu tyrimu ar teisminiu<text:s/></text:span><text:span text:style-name="T5007">procesu dėl nusikalstamos veikos, įtariamo pažeidimo tyrimo ir nustatymo veiksmus įgyvendinančioji institucija atlieka nelaukdama ikiteisminio tyrimo pabaigos ir (ar) teismo nuosprendžio dėl nusikalstamos veikos. Jei atlikus įtariamo pažeidimo tyrimą ir įv</text:span><text:span text:style-name="T5008">ertinus visas su įtariamu pažeidimu susijusias aplinkybes įgyvendinančioji institucija neturi pagrindo nustatyti pažeidimo, pažeidimo tyrimas baigiamas ir pažeidimas nėra nustatomas. Pažeidimo tyrimas atnaujinamas, kai įsiteisėja teismo nuosprendis, patvir</text:span><text:span text:style-name="T5009">tinantis nusikalstamą veiką.</text:span><text:s/></text:p>
      <text:p text:style-name="P5010">Punkto pakeitimai:</text:p>
      <text:p text:style-name="P5011"><text:span text:style-name="T5012">Nr.<text:s/></text:span><text:a xlink:href="https://www.e-tar.lt/portal/legalAct.html?documentId=f21b47c0b14611e6b844f0f29024f5ac" office:target-frame-name="_top" xlink:show="replace"><text:span text:style-name="T5013">1K-415</text:span></text:a><text:span text:style-name="T5014">, 2016-11-22, paskelbta TAR 2016-11-25, i. k. 2016-27457</text:span></text:p>
      <text:p text:style-name="P5015"><text:span text:style-name="T5016">Nr.<text:s/></text:span><text:a xlink:href="https://www.e-tar.lt/portal/legalAct.html?documentId=2c657f7060c011edbc04912defe897d1" office:target-frame-name="_top" xlink:show="replace"><text:span text:style-name="T5017">1K-366</text:span></text:a><text:span text:style-name="T5018">, 2022-11-10, paskelbta TAR 2022-11-10, i. k. 2022-22692</text:span></text:p>
      <text:p text:style-name="Normal"/>
      <text:p text:style-name="P5019"><text:span text:style-name="T5020">306</text:span><text:span text:style-name="T5021">. Įgyvendinančioji institucija užtikrina, kad i</text:span><text:span text:style-name="T5022">nformacija apie įtariamo pažeidimo tyrimo eigą ir rezultatus ir kita su pažeid</text:span><text:span text:style-name="T5023">imu susijusi informacija būtų registruojama SFMIS2014 pildant darbo grupės formą „Informacija apie pažeidimą“, kurioje pateikiama informacija apie projektą ir projekto vykdytoją, informacija apie įtariamo pažeidimo tyrimą, priimtą sprendimą dėl pažeidimo i</text:span><text:span text:style-name="T5024">r jo įgyvendinimo eigą, nustatytų netinkamų finansuoti lėšų suma, grąžintinų lėšų suma, informacija apie grąžintinų lėšų susigrąžinimo eigą, su pažeidimu susijusius teisminius ar administracinius procesus ir pritaikytas sankcijas</text:span><text:span text:style-name="T5025">.</text:span><text:s/></text:p>
      <text:p text:style-name="P5026">Punkto pakeitimai:</text:p>
      <text:p text:style-name="P5027"><text:span text:style-name="T5028">Nr.<text:s/></text:span><text:a xlink:href="https://www.e-tar.lt/portal/legalAct.html?documentId=05e918f01d8f11e69446a4bedc730fe6" office:target-frame-name="_top" xlink:show="replace"><text:span text:style-name="T5029">1K-184</text:span></text:a><text:span text:style-name="T5030">, 2016-05-18, paskelbta TAR 2016-05-19, i. k. 2016-13656</text:span></text:p>
      <text:p text:style-name="Normal"/>
      <text:p text:style-name="P5031"><text:span text:style-name="T5032">307</text:span><text:span text:style-name="T5033">. <text:s/>Įgyvendinančioji institucija, atsižvelgdama į įtariamo pažeidimo pobūdį, apskaičiuoja</text:span><text:span text:style-name="T5034"><text:s/>netinkamų finansuoti projekto išlaidų dydį:</text:span></text:p>
      <text:p text:style-name="P5035"><text:span text:style-name="T5036">307.1</text:span><text:span text:style-name="T5037">. atitinkantį su pažeidimu susijusią projekto išlaidų sumą, jei ją galima tiesiogiai nustatyti;</text:span></text:p>
      <text:p text:style-name="P5038"><text:span text:style-name="T5039">307.2</text:span><text:span text:style-name="T5040">. atitinkantį su pažeidimu susijusių projekto išlaidų dalį, kuri apskaičiuojama šių Taisyklių 310 i</text:span><text:span text:style-name="T5041">r 311 punktuose nustatyta tvarka, jei su pažeidimu susijusių išlaidų negalima tiesiogiai nustatyti.<text:s/></text:span></text:p>
      <text:p text:style-name="P5042"><text:span text:style-name="T5043">308</text:span><text:span text:style-name="T5044">. <text:s/>Kai įtariamas pažeidimas yra susijęs su nustatyta nusikalstama veika dėl projekto vykdytojo ar ES struktūrinių fondų lėšas administruojančios i</text:span><text:span text:style-name="T5045">nstitucijos darbuotojo neteisėtų veiksmų, dėl kurių projektui buvo neteisėtai skirtos ir (arba) išmokėtos finansavimo lėšos, netinkamomis finansuoti pripažįstamos visos projekto išlaidos.</text:span></text:p>
      <text:p text:style-name="P5046"><text:span text:style-name="T5047">309</text:span><text:span text:style-name="T5048">.<text:s/></text:span><text:span text:style-name="T5049">Nustačius, kad projekto vykdytojas nesilaikė Taisyklių 337<text:s/></text:span><text:span text:style-name="T5050">punkte nustatyto draudimo be įgyvendinančiosios institucijos ir, jeigu tai numatyta teisės aktuose, be ministerijos sutikimo perleisti, parduoti, įkeisti turtą ar kitokiu būdu suvaržyti intelektines ar daiktines teises į turtą, kuriam įsigyti ar sukurti sk</text:span><text:span text:style-name="T5051">iriamos projekto finansavimo lėšos, netinkamomis finansuoti projekto išlaidomis pripažįstamos suvaržyto turto įsigijimo išlaidos, įvertinus turto nusidėvėjimą</text:span><text:span text:style-name="T5052">, išskyrus atvejus, kai tokiam intelektinių ar daiktinių teisių į turtą suvaržymui įgyvendinančioj</text:span><text:span text:style-name="T5053">i institucija būtų pritarusi</text:span><text:span text:style-name="T5054">.</text:span><text:s/></text:p>
      <text:p text:style-name="P5055">Punkto pakeitimai:</text:p>
      <text:p text:style-name="P5056"><text:span text:style-name="T5057">Nr.<text:s/></text:span><text:a xlink:href="https://www.e-tar.lt/portal/legalAct.html?documentId=f21b47c0b14611e6b844f0f29024f5ac" office:target-frame-name="_top" xlink:show="replace"><text:span text:style-name="T5058">1K-415</text:span></text:a><text:span text:style-name="T5059">, 2016-11-22, paskelbta TAR 2016-11-25, i. k. 2016-27457</text:span></text:p>
      <text:p text:style-name="Normal"/>
      <text:p text:style-name="P5060"><text:span text:style-name="T5061">310</text:span><text:span text:style-name="T5062">. Nustačius, kad projekto vykdyto</text:span><text:span text:style-name="T5063">jas pažeidė Taisyklių 27 skirsnyje nustatytus investicijų tęstinumo reikalavimus, netinkamų finansuoti projekto išlaidų dydis apskaičiuojamas Taisyklių 7 priedo 3–5 punktuose nustatyta tvarka.</text:span><text:span text:style-name="T5064"><text:s/>Tais atvejais, kai projekto vykdytojas bankrutuoja investicijų<text:s/></text:span><text:span text:style-name="T5065">tęstinumo laikotarpiu, grąžintinos lėšos apskaičiuojamos atsižvelgiant į Taisyklių 7 priedo 3–5 punktuose nustatytus netinkamų finansuoti lėšų apskaičiavimo principus.</text:span><text:s/></text:p>
      <text:p text:style-name="P5066">Punkto pakeitimai:</text:p>
      <text:p text:style-name="P5067"><text:span text:style-name="T5068">Nr.<text:s/></text:span><text:a xlink:href="https://www.e-tar.lt/portal/legalAct.html?documentId=23a82200f4a511e4927fda1d051299fb" office:target-frame-name="_top" xlink:show="replace"><text:span text:style-name="T5069">1K-160</text:span></text:a><text:span text:style-name="T5070">, 2015-05-06, paskelbta TAR 2015-05-08, i. k. 2015-06943</text:span></text:p>
      <text:p text:style-name="P5071"><text:span text:style-name="T5072">Nr.<text:s/></text:span><text:a xlink:href="https://www.e-tar.lt/portal/legalAct.html?documentId=f21b47c0b14611e6b844f0f29024f5ac" office:target-frame-name="_top" xlink:show="replace"><text:span text:style-name="T5073">1K-415</text:span></text:a><text:span text:style-name="T5074">, 2016-11-22, paskelbta TAR 2016-11-25, i. k. 2016-27457</text:span></text:p>
      <text:p text:style-name="Normal"/>
      <text:p text:style-name="P5075"><text:span text:style-name="T5076">311</text:span><text:span text:style-name="T5077">. Kai įtariamas pažeidimas yra susijęs su pirkimu, įvykdytu pažeidžiant teisės aktų nuostatas, arba dėl tokio pirkimo sudarytos sutarties vykdymu ir neįmanoma tiksliai apskaičiuoti</text:span><text:span text:style-name="T5078"><text:s/>su tokiu pažeidimu susijusių netinkamų finansuoti išlaidų dydžio, šis dydis apskaičiuojamas Taisyklių 7 priedo 6–14 punktuose nustatyta tvarka.</text:span><text:s/></text:p>
      <text:p text:style-name="P5079">Punkto pakeitimai:</text:p>
      <text:p text:style-name="P5080"><text:span text:style-name="T5081">Nr.<text:s/></text:span><text:a xlink:href="https://www.e-tar.lt/portal/legalAct.html?documentId=23a82200f4a511e4927fda1d051299fb" office:target-frame-name="_top" xlink:show="replace"><text:span text:style-name="T5082">1K-160</text:span></text:a><text:span text:style-name="T5083">, 2015-05-06, paskelbta TAR 2015-05-08, i. k. 2015-06943</text:span></text:p>
      <text:p text:style-name="P5084"><text:span text:style-name="T5085">Nr.<text:s/></text:span><text:a xlink:href="https://www.e-tar.lt/portal/legalAct.html?documentId=f21b47c0b14611e6b844f0f29024f5ac" office:target-frame-name="_top" xlink:show="replace"><text:span text:style-name="T5086">1K-415</text:span></text:a><text:span text:style-name="T5087">, 2016-11-22, paskelbta TAR 2016-11-25, i. k. 2016-27457</text:span></text:p>
      <text:p text:style-name="Normal"/>
      <text:p text:style-name="P5088"><text:span text:style-name="T5089">312</text:span><text:span text:style-name="T5090">. <text:s/></text:span><text:span text:style-name="T5091">Su įta</text:span><text:span text:style-name="T5092">riamu pažeidimu susijusių lėšų išmokėjimas ar išlaidų pripažinimas tinkamomis finansuoti laikinai, kol bus ištaisytas įtariamas pažeidimas ar bus baigtas įtariamo pažeidimo tyrimas ir priimtas (-i) Taisyklių 314 punkte nurodytas (-i) sprendimas (-ai) dėl p</text:span><text:span text:style-name="T5093">ažeidimo, taip pat tais atvejais,<text:s/></text:span><text:span text:style-name="T5094">kai įgyvendinančioji institucija gauna informacijos apie pradėtą ikiteisminį tyrimą, susijusį su projektu,</text:span><text:span text:style-name="T5095"><text:s/>sustabdomas, jei įgyvendinančioji institucija mano, kad jų išmokėjimas ar pripažinimas tinkamomis<text:s/></text:span><text:span text:style-name="T5096">finansuoti gali p</text:span><text:span text:style-name="T5097">adaryti žalą ES ir (ar) Lietuvos Respublikos valstybės biudžetui arba turės neigiamos įtakos dėl nus</text:span><text:span text:style-name="T5098">tatyto pažeidimo pripažintų netinkamomis finansuoti projekto išlaidų grąžinimui (s</text:span><text:span text:style-name="T5099">prendimas dėl lėšų išmokėjimo ar išlaidų pripažinimo tinkamomis finansuoti</text:span><text:span text:style-name="T5100"><text:s/>laikino sustabdymo yra rengiamas užpildant<text:s/></text:span><text:span text:style-name="T5101">darbo grupės</text:span><text:span text:style-name="T5102"><text:s/></text:span><text:span text:style-name="T5103">formą)</text:span><text:span text:style-name="T5104">:</text:span><text:span text:style-name="T5105"><text:s/></text:span></text:p>
      <text:p text:style-name="P5106"><text:span text:style-name="T5107">312.1</text:span><text:span text:style-name="T5108">. Jei su įtariamu pažeidimu ar ikiteisminiu tyrimu susijusios lėšos projekto vykdytojui buvo išmokėtos, gali būti stabdomas dalies projekto finansavimo lėšų sumos išmokėjimas.<text:s/></text:span></text:p>
      <text:p text:style-name="P5109"><text:span text:style-name="T5110">312.</text:span><text:span text:style-name="T5111">2</text:span><text:span text:style-name="T5112">. Jei su įtariamu pažeidimu ar ikiteisminiu tyrimu susijusios lėšos projekto vykdytojui nebuvo išmokėtos, gali būti stabdomas dalies išlaidų tinkamumo finansuoti <text:s/>tikrinimas.<text:s/></text:span></text:p>
      <text:p text:style-name="P5113">Punkto pakeitimai:</text:p>
      <text:p text:style-name="P5114"><text:span text:style-name="T5115">Nr.<text:s/></text:span><text:a xlink:href="https://www.e-tar.lt/portal/legalAct.html?documentId=05e918f01d8f11e69446a4bedc730fe6" office:target-frame-name="_top" xlink:show="replace"><text:span text:style-name="T5116">1K-184</text:span></text:a><text:span text:style-name="T5117">, 2016-05-18, paskelbta TAR 2016-05-19, i. k. 2016-13656</text:span></text:p>
      <text:p text:style-name="Normal"/>
      <text:p text:style-name="P5118"><text:span text:style-name="T5119">313</text:span><text:span text:style-name="T5120">. Dėl šių Taisyklių 312 punkte numatytų veiksmų įgyvendinančioji institucija sprendžia atsižvelgdama į galimą pažeidimo finansinį poveikį,<text:s/></text:span><text:span text:style-name="T5121">projekto įgyvendinimo laipsnį ir kitas svarbias aplinkybes bei turimą informaciją apie projektą ar projekto vykdytoją ir apie tokį sprendimą informuoja projekto vykdytoją per DMS ir CPO, kai atliktas pirkimas iš CPO, taip pat ministeriją</text:span><text:span text:style-name="T5122">.</text:span><text:s/></text:p>
      <text:p text:style-name="P5123">Punkto pakeitimai:</text:p>
      <text:p text:style-name="P5124"><text:span text:style-name="T5125">Nr.<text:s/></text:span><text:a xlink:href="https://www.e-tar.lt/portal/legalAct.html?documentId=52085760940011e9ae2e9d61b1f977b3" office:target-frame-name="_top" xlink:show="replace"><text:span text:style-name="T5126">1K-195</text:span></text:a><text:span text:style-name="T5127">, 2019-06-20, paskelbta TAR 2019-06-25, i. k. 2019-10151</text:span></text:p>
      <text:p text:style-name="P5128"><text:span text:style-name="T5129">Nr.<text:s/></text:span><text:a xlink:href="https://www.e-tar.lt/portal/legalAct.html?documentId=2c657f7060c011edbc04912defe897d1" office:target-frame-name="_top" xlink:show="replace"><text:span text:style-name="T5130">1K-366</text:span></text:a><text:span text:style-name="T5131">, 2022-11-10, paskelbta TAR 2022-11-10, i. k. 2022-22692</text:span></text:p>
      <text:p text:style-name="Normal"/>
      <text:p text:style-name="P5132"><text:span text:style-name="T5133">314</text:span><text:span text:style-name="T5134">. Įgyvendinančioji institucija, atlikusi įtariamo pažeidimo tyrimą (įskaitant ir pažeidimo tyrimus dėl pirkimų iš CPO), priima sprendimą:</text:span><text:s/></text:p>
      <text:p text:style-name="P5135"/>
      <text:p text:style-name="P5136">Punkto pakeitimai:</text:p>
      <text:p text:style-name="P5137"><text:span text:style-name="T5138">Nr.<text:s/></text:span><text:a xlink:href="https://www.e-tar.lt/portal/legalAct.html?documentId=2c657f7060c011edbc04912defe897d1" office:target-frame-name="_top" xlink:show="replace"><text:span text:style-name="T5139">1K-366</text:span></text:a><text:span text:style-name="T5140">, 2022-11-10, paskelbta TAR 2022-11-10, i. k. 2022-22692</text:span></text:p>
      <text:p text:style-name="P5141"><text:span text:style-name="T5142">314.1</text:span><text:span text:style-name="T5143">. pažeidimas nenustatytas;</text:span></text:p>
      <text:p text:style-name="P5144"><text:span text:style-name="T5145">314.2</text:span><text:span text:style-name="T5146">. pažeidimas nustatytas, bet gali būti ištaisytas;</text:span></text:p>
      <text:p text:style-name="P5147"><text:span text:style-name="T5148">3</text:span><text:span text:style-name="T5149">14.3</text:span><text:span text:style-name="T5150">. pažeidimas nustatytas, su juo susijusios projekto išlaidos pripažįstamos netinkamomis finansuoti<text:s/></text:span><text:span text:style-name="T5151">bei</text:span><text:span text:style-name="T5152">:</text:span></text:p>
      <text:p text:style-name="P5153"><text:span text:style-name="T5154">314.3.1</text:span><text:span text:style-name="T5155">. nutraukiama projekto sutartis ir (arba)</text:span></text:p>
      <text:p text:style-name="P5156"><text:span text:style-name="T5157">314.3.2</text:span><text:span text:style-name="T5158">. šios išlaidos susigrąžinamos (jei jos buvo apmokėtos projekto vykdytojui), ir<text:s/></text:span><text:span text:style-name="T5159">(arba)</text:span></text:p>
      <text:p text:style-name="P5160"><text:span text:style-name="T5161">314.3.3</text:span><text:span text:style-name="T5162">. šios išlaidos<text:s/></text:span>pripažįstamos netinkamomis finansuoti projekto vykdytojo teikiamuose mokėjimo prašymuose (jeigu<text:s/><text:span text:style-name="T5163">netinkamos finansuoti<text:s/></text:span>su pažeidimu susijusios projekto išlaidos projekto vykdytojui dar neapmokėtos<text:s/><text:span text:style-name="T5164">ir pateiktas ar teikiamas<text:s/></text:span><text:span text:style-name="T5165">mokėjimo prašymas bus tvirtinamas</text:span>)<text:span text:style-name="T5166">.</text:span><text:s/></text:p>
      <text:p text:style-name="P5167">Punkto pakeitimai:</text:p>
      <text:p text:style-name="P5168"><text:span text:style-name="T5169">Nr.<text:s/></text:span><text:a xlink:href="https://www.e-tar.lt/portal/legalAct.html?documentId=ea5bc59001c811e88bcec397524184ce" office:target-frame-name="_top" xlink:show="replace"><text:span text:style-name="T5170">1K-23</text:span></text:a><text:span text:style-name="T5171">, 2018-01-25, paskelbta TAR 2018-01-29, i. k. 2018-01273</text:span></text:p>
      <text:p text:style-name="Normal"/>
      <text:p text:style-name="P5172"><text:span text:style-name="T5173">315</text:span><text:span text:style-name="T5174">. Tais atvejais, kai atl</text:span><text:span text:style-name="T5175">ikus įtariamo pažeidimo tyrimą nustatoma, kad buvo nesilaikyta ES ir Lietuvos Respublikos teisės aktų ir (arba) projekto sutarties nuostatų, tačiau dėl to nebuvo ar negalėjo būti finansinio poveikio ES ar Lietuvos Respublikos valstybės biudžetui, pažeidima</text:span><text:span text:style-name="T5176">s nėra nustatomas.<text:s/></text:span><text:span text:style-name="T5177">Tais atvejais, kai atlikus įtariamo pažeidimo tyrimą ir įvertinus visas su įtariamu pažeidimu susijusias aplinkybes įgyvendinančioji institucija neturi pagrindo nustatyti pažeidimo, tačiau įtaria nusikalstamą veiką, pažeidimo tyrimas bai</text:span><text:span text:style-name="T5178">giamas ir pažeidimas nėra nustatomas</text:span><text:span text:style-name="T5179"><text:s/>bei atliekami Taisyklių 327 punkte numatyti atsakingų institucijų informavimo apie įtariamą nusikalstamą veiką veiksmai</text:span><text:span text:style-name="T5180">. Pažeidimo tyrimas atnaujinamas, kai įsiteisėja teismo nuosprendis, patvirtinantis nusikalstamą vei</text:span><text:span text:style-name="T5181">ką.</text:span><text:s/></text:p>
      <text:p text:style-name="P5182">Punkto pakeitimai:</text:p>
      <text:p text:style-name="P5183"><text:span text:style-name="T5184">Nr.<text:s/></text:span><text:a xlink:href="https://www.e-tar.lt/portal/legalAct.html?documentId=f21b47c0b14611e6b844f0f29024f5ac" office:target-frame-name="_top" xlink:show="replace"><text:span text:style-name="T5185">1K-415</text:span></text:a><text:span text:style-name="T5186">, 2016-11-22, paskelbta TAR 2016-11-25, i. k. 2016-27457</text:span></text:p>
      <text:p text:style-name="Normal"/>
      <text:p text:style-name="P5187"><text:span text:style-name="T5188">316</text:span><text:span text:style-name="T5189">.<text:s/></text:span>Įgyvendinančioji institucija, priėmusi sprendimą, kad pažeidimas nenustatytas, tai pažymi darbo grupės<text:span text:style-name="T5190"><text:s/></text:span>formoje „Sprendimas dėl pažeidimo“ ir informaciją apie pažeidimo tyrimo rezultatus registruoja Taisyklių 306 punkte nustatyta tvarka.<text:s/></text:p>
      <text:p text:style-name="P5191">Punkto pakeitimai:</text:p>
      <text:p text:style-name="P5192"><text:span text:style-name="T5193">Nr.<text:s/></text:span><text:a xlink:href="https://www.e-tar.lt/portal/legalAct.html?documentId=05e918f01d8f11e69446a4bedc730fe6" office:target-frame-name="_top" xlink:show="replace"><text:span text:style-name="T5194">1K-184</text:span></text:a><text:span text:style-name="T5195">, 2016-05-18, paskelbta TAR 2016-05-19, i. k. 2016-13656</text:span></text:p>
      <text:p text:style-name="P5196"><text:span text:style-name="T5197">Nr.<text:s/></text:span><text:a xlink:href="https://www.e-tar.lt/portal/legalAct.html?documentId=ea5bc59001c811e88bcec397524184ce" office:target-frame-name="_top" xlink:show="replace"><text:span text:style-name="T5198">1K-23</text:span></text:a><text:span text:style-name="T5199">, 2018-01-25, paskelbta TAR 2018-01-29,<text:s/></text:span><text:span text:style-name="T5200">i. k. 2018-01273</text:span></text:p>
      <text:p text:style-name="Normal"/>
      <text:p text:style-name="P5201"><text:span text:style-name="T5202">317</text:span><text:span text:style-name="T5203">. Įgyvendinančioji institucija apie pažeidimo tyrimo rezultatus per DMS informuoja projekto vykdytoją ir CPO, kai atliktas pirkimas iš CPO, taip pat per SFMIS2014 informuoja ministeriją.</text:span><text:s/></text:p>
      <text:p text:style-name="P5204">Punkto pakeitimai:</text:p>
      <text:p text:style-name="P5205"><text:span text:style-name="T5206">Nr.<text:s/></text:span><text:a xlink:href="https://www.e-tar.lt/portal/legalAct.html?documentId=2c657f7060c011edbc04912defe897d1" office:target-frame-name="_top" xlink:show="replace"><text:span text:style-name="T5207">1K-366</text:span></text:a><text:span text:style-name="T5208">, 2022-11-10, paskelbta TAR 2022-11-10, i. k. 2022-22692</text:span></text:p>
      <text:p text:style-name="Normal"/>
      <text:p text:style-name="P5209"><text:span text:style-name="T5210">318</text:span><text:span text:style-name="T5211">. Įgyvendinančiosios institucijos sprendimas dėl nustatyto pažeidimo yra rengiamas užpild</text:span><text:span text:style-name="T5212">ant darbo grupės formą „Sprendimas dėl pažeidimo“. Sprendimas dėl pažeidimo turi atitikti Viešojo administravimo įstatyme nustatytus administraciniam sprendimui taikomus reikalavimus. Sprendime taip pat nurodoma informacija apie projektą ir projekto vykdyt</text:span><text:span text:style-name="T5213">oją, informacija apie nustatytą pažeidimą, nustatyta netinkamų finansuoti išlaidų suma, grąžintinų lėšų suma bei jų grąžinimo tvarka ir kitos aplinkybės.</text:span><text:s/></text:p>
      <text:p text:style-name="P5214">Punkto pakeitimai:</text:p>
      <text:p text:style-name="P5215"><text:span text:style-name="T5216">Nr.<text:s/></text:span><text:a xlink:href="https://www.e-tar.lt/portal/legalAct.html?documentId=05e918f01d8f11e69446a4bedc730fe6" office:target-frame-name="_top" xlink:show="replace"><text:span text:style-name="T5217">1K-184</text:span></text:a><text:span text:style-name="T5218">, 2016-05-18, paskelbta TAR 2016-05-19, i. k. 2016-13656</text:span></text:p>
      <text:p text:style-name="P5219"><text:span text:style-name="T5220">Nr.<text:s/></text:span><text:a xlink:href="https://www.e-tar.lt/portal/legalAct.html?documentId=2c657f7060c011edbc04912defe897d1" office:target-frame-name="_top" xlink:show="replace"><text:span text:style-name="T5221">1K-366</text:span></text:a><text:span text:style-name="T5222">, 2022-11-10, paskelbta TAR 2022-11-10, i. k. 2022-22692</text:span></text:p>
      <text:p text:style-name="Normal"/>
      <text:p text:style-name="P5223"><text:span text:style-name="T5224">319</text:span><text:span text:style-name="T5225">. Įgyvendinančioji institucija, priėmusi sprendimą, kad pažeidimas nustatytas, bet gali būti ištaisytas, sprendime dėl pažeidimo nurodo tokio pažeidimo ištaisymo terminą ir būdą.<text:s/></text:span></text:p>
      <text:p text:style-name="P5226"><text:span text:style-name="T5227">320</text:span><text:span text:style-name="T5228">.<text:s/></text:span><text:span text:style-name="T5229">Tais atvejais, kai dėl nustatyto pažeidimo įgyvendinančioji institu</text:span><text:span text:style-name="T5230">cija priima Taisyklių 314.3.1 papunktyje nurodytą sprendimą nutraukti projekto sutartį, toks sprendimas turi būti suderintas su ministerija, kaip nustatyta Taisyklių 191 punkte.</text:span><text:s/></text:p>
      <text:p text:style-name="P5231">Punkto pakeitimai:</text:p>
      <text:p text:style-name="P5232"><text:span text:style-name="T5233">Nr.<text:s/></text:span><text:a xlink:href="https://www.e-tar.lt/portal/legalAct.html?documentId=5575b580af4211e88f64a5ecc703f89b" office:target-frame-name="_top" xlink:show="replace"><text:span text:style-name="T5234">1K-300</text:span></text:a><text:span text:style-name="T5235">, 2018-08-29, paskelbta TAR 2018-09-04, i. k. 2018-13881</text:span></text:p>
      <text:p text:style-name="Normal"/>
      <text:p text:style-name="P5236"><text:span text:style-name="T5237">321</text:span><text:span text:style-name="T5238">. Apie priimtą sprendimą dėl pažeidimo ne vėliau kaip per 3 darbo dienas nuo jo priėmimo dienos įgyvendinančioji institucija per DMS informuoja projekto vykdytoją ir<text:s/></text:span><text:span text:style-name="T5239">CPO, kai atliktas pirkimas iš CPO,<text:s/></text:span><text:span text:style-name="T5240">pateikdama sprendimo kopiją, taip pat per SFMIS2014 inf</text:span><text:span text:style-name="T5241">ormuoja ministeriją (ir kitą (-as) įgyvendinančiąją (-iąsias) instituciją (-as), jei pažeidimas susijęs su kitos (-ų) įgyvendinančiosios (-iųjų) institucijos (-ų) administruojamo projekto pirkimu).</text:span><text:s/></text:p>
      <text:p text:style-name="P5242">Punkto pakeitimai:</text:p>
      <text:p text:style-name="P5243"><text:span text:style-name="T5244">Nr.<text:s/></text:span><text:a xlink:href="https://www.e-tar.lt/portal/legalAct.html?documentId=2c657f7060c011edbc04912defe897d1" office:target-frame-name="_top" xlink:show="replace"><text:span text:style-name="T5245">1K-366</text:span></text:a><text:span text:style-name="T5246">, 2022-11-10, paskelbta TAR 2022-11-10, i. k. 2022-22692</text:span></text:p>
      <text:p text:style-name="Normal"/>
      <text:p text:style-name="P5247"><text:span text:style-name="T5248">322</text:span><text:span text:style-name="T5249">. <text:s/>Jeigu pagal sprendimą dėl pažeidimo turi būti keičiama ar nutraukiama projekto sutartis ir (ar)</text:span><text:span text:style-name="T5250"><text:s/></text:span><text:span text:style-name="T5251">susigrąžinamos lėšos,<text:s/></text:span><text:span text:style-name="T5252">šie veiksmai atliekami vadovaujantis šių Taisyklių 19 ir 26 skirsnių nuostatomis.<text:s/></text:span></text:p>
      <text:p text:style-name="P5253"><text:span text:style-name="T5254">323</text:span><text:span text:style-name="T5255">. Esant poreikiui (t. y. paaiškėjus naujoms aplinkybėms, kurios nebuvo įvertintos pažeidimo tyrimo metu, nustačius, kad netinkamai apskaičiuota netinkamų finansuoti i</text:span><text:span text:style-name="T5256">šlaidų suma, ir kitais atvejais) pažeidimo tyrimas gali būti atliekamas iš naujo ir atsižvelgiant į jo rezultatus atitinkamai gali būti pakeistas sprendimas dėl pažeidimo. Atnaujintas pažeidimo tyrimas atliekamas ir sprendimas dėl pažeidimo priimamas šiame</text:span><text:span text:style-name="T5257"><text:s/>Taisyklių skirsnyje nustatyta tvarka. Kai, atnaujinus pažeidimo tyrimą ir priėmus sprendimą dėl pažeidimo, sumažėja projekto vykdytojui nustatytų netinkamų finansuoti išlaidų suma, įgyvendinančioji institucija apie tai informuoja vadovaujančiąją instituci</text:span><text:span text:style-name="T5258">ją.</text:span><text:s/></text:p>
      <text:p text:style-name="P5259">Punkto pakeitimai:</text:p>
      <text:p text:style-name="P5260"><text:span text:style-name="T5261">Nr.<text:s/></text:span><text:a xlink:href="https://www.e-tar.lt/portal/legalAct.html?documentId=2c657f7060c011edbc04912defe897d1" office:target-frame-name="_top" xlink:show="replace"><text:span text:style-name="T5262">1K-366</text:span></text:a><text:span text:style-name="T5263">, 2022-11-10, paskelbta TAR 2022-11-10, i. k. 2022-22692</text:span></text:p>
      <text:p text:style-name="Normal"/>
      <text:p text:style-name="P5264"><text:span text:style-name="T5265">324</text:span><text:span text:style-name="T5266">. <text:s/>Pažeidimo tyrimo, nustatymo ir ištaisymo procedūros baig</text:span><text:span text:style-name="T5267">iamos, kai baigiami visi su lėšų grąžinimu susiję veiksmai, taip pat baigiamos kitos administracinės ir (ar) teisminės procedūros, susijusios su pažeidimo nustatymu ir ištaisymu.</text:span></text:p>
      <text:p text:style-name="P5268"><text:span text:style-name="T5269">325</text:span><text:span text:style-name="T5270">.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5271"><text:s/>kurių galėtų būti priimtas kitoks sprendimas.</text:span></text:p>
      <text:p text:style-name="P5272"><text:span text:style-name="T5273">326</text:span><text:span text:style-name="T5274">. <text:s/>Įgyvendinančioji institucija, įtarusi sisteminį pažeidimą, apie tai nedelsdama informuoja vadovaujančiąją, tvirtinančiąją institucijas ir atsakingas ministerijas. Įgyvendinančioji institucija patikri</text:span><text:span text:style-name="T5275">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5276">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5277">erijas.</text:span></text:p>
      <text:p text:style-name="P5278"><text:span text:style-name="T5279">327</text:span><text:span text:style-name="T5280">. Įgyvendinančioji institucija, įtarusi nusikalstamą veiką,<text:s/></text:span><text:span text:style-name="T5281">susijusią su ES struktūrinių fondų lėšų neteisėtu gavimu ir (ar) panaudojimu,<text:s/></text:span><text:span text:style-name="T5282">apie tai nedelsdama, bet ne vėliau kaip per 7 dienas nuo sprendimo dėl pažeidimo priėmimo dienos, informuoja Finansinių nusikaltimų tyrimo tarnybą arba, kai įtariama korupcinio pobūdžio nusikalstama veika,<text:s/></text:span><text:span text:style-name="T5283">susijusi su ES struktūrinių fondų lėšų neteisėtu g</text:span><text:span text:style-name="T5284">avimu ir (ar) panaudojimu,</text:span><text:span text:style-name="T5285"><text:s/>– Specialiųjų tyrimų tarnybą, taip pat informuoja vadovaujančiąją instituciją ir ministeriją. Įgyvendinančioji institucija Finansinių nusikaltimų tyrimo tarnybai arba Specialiųjų tyrimų tarnybai taip pat pateikia visą turimą su į</text:span><text:span text:style-name="T5286">tariama nusikalstama veika susijusią informaciją,<text:s/></text:span><text:span text:style-name="T5287">nurodo pažeidimo tyrimo metu nustatytus įtariamų nusikalstamų veikų požymius, teisės aktų pažeidimus<text:s/></text:span><text:span text:style-name="T5288">ir</text:span><text:span text:style-name="T5289"><text:s/>pateikia tai patvirtinančių<text:s/></text:span><text:span text:style-name="T5290">dokumentų kopijas.</text:span><text:s/></text:p>
      <text:p text:style-name="P5291">Punkto pakeitimai:</text:p>
      <text:p text:style-name="P5292"><text:span text:style-name="T5293">Nr.<text:s/></text:span><text:a xlink:href="https://www.e-tar.lt/portal/legalAct.html?documentId=05e918f01d8f11e69446a4bedc730fe6" office:target-frame-name="_top" xlink:show="replace"><text:span text:style-name="T5294">1K-184</text:span></text:a><text:span text:style-name="T5295">, 2016-05-18, paskelbta TAR 2016-05-19, i. k. 2016-13656</text:span></text:p>
      <text:p text:style-name="P5296"><text:span text:style-name="T5297">Nr.<text:s/></text:span><text:a xlink:href="https://www.e-tar.lt/portal/legalAct.html?documentId=14dbe210a69311ebbcbbc2971cdac3cb" office:target-frame-name="_top" xlink:show="replace"><text:span text:style-name="T5298">1K-137</text:span></text:a><text:span text:style-name="T5299">, 2021-04-26, pask</text:span><text:span text:style-name="T5300">elbta TAR 2021-04-26, i. k. 2021-08635</text:span></text:p>
      <text:p text:style-name="Normal"/>
      <text:p text:style-name="P5301"><text:span text:style-name="T5302">328</text:span><text:span text:style-name="T5303">. Jei įtariamas ar nustatytas pažeidimas gali sukelti pasekmių už Lietuvos Respublikos teritorijos ribų, įgyvendinančioji institucija apie tokį pažeidimą per 7 dienas nuo įtariamo pažeidimo užregistravimo SFMI</text:span><text:span text:style-name="T5304">S2014 ar pažeidimo nustatymo dienos informuoja vadovaujančiąją ir tvirtinančiąją institucijas.</text:span><text:s/></text:p>
      <text:p text:style-name="P5305">Punkto pakeitimai:</text:p>
      <text:p text:style-name="P5306"><text:span text:style-name="T5307">Nr.<text:s/></text:span><text:a xlink:href="https://www.e-tar.lt/portal/legalAct.html?documentId=14dbe210a69311ebbcbbc2971cdac3cb" office:target-frame-name="_top" xlink:show="replace"><text:span text:style-name="T5308">1K-137</text:span></text:a><text:span text:style-name="T5309">, 2021-04-26, paskelbta TAR 2021-</text:span><text:span text:style-name="T5310">04-26, i. k. 2021-08635</text:span></text:p>
      <text:p text:style-name="Normal"/>
      <text:p text:style-name="P5311"><text:span text:style-name="T5312">329</text:span><text:span text:style-name="T5313">. <text:s/>Įgyvendinančioji institucija, atsižvelgdama į priemonės ir (ar) projekto specifiką ir suderinusi su ministerija ir vadovaujančiąja institucija, gali nustatyti projekto sutartyje nustatyto projektui skirto finansavimo maži</text:span><text:span text:style-name="T5314">nimo tvarką, kai projekto vykdytojas nesilaiko projekto sutartyje nustatytų sąlygų šių Taisyklių 25 skirsnyje nenurodytais atvejais ir kai toks nesilaikymas neturi šių Taisyklių 297 punkte nustatytų pažeidimo požymių. Tokios tvarkos taikymo galimybė turi b</text:span><text:span text:style-name="T5315">ūti numatyta projekto sutartyje.<text:s/></text:span><text:span text:style-name="T5316">Prireikus išmokėtos lėšos gali būti</text:span><text:span text:style-name="T5317"><text:s/>susigrąžinamos šių Taisyklių 26 skirsnyje nustatyta tvarka.</text:span></text:p>
      <text:p text:style-name="Normal"/>
      <text:h text:style-name="P5318" text:outline-level="2"><text:span text:style-name="T5319">26 skirsnis. Projekto finansavimo ir kitų lėšų grąžinimas</text:span></text:h>
      <text:p text:style-name="P5320"/>
      <text:p text:style-name="P5321"><text:span text:style-name="T5322">330</text:span><text:span text:style-name="T532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324">kaip per 3 darbo dienas nuo jo priėmimo dienos įgyvendinančioji institucija per DMS informuoja projekto vykdytoją pateikdama sprendimo kopiją ir per SFMIS</text:span><text:span text:style-name="T5325">2014</text:span><text:span text:style-name="T5326"><text:s/>informuoja ministeriją.</text:span></text:p>
      <text:p text:style-name="P5327"><text:span text:style-name="T5328">331</text:span><text:span text:style-name="T5329">. <text:s/>Projekto vykdytojas grąžintinas lėšas turi grąžinti ne vėliau k</text:span><text:span text:style-name="T5330">aip iki sprendime dėl lėšų grąžinimo nurodyto termino pabaigos.<text:s/></text:span></text:p>
      <text:p text:style-name="P5331"><text:span text:style-name="T5332">332</text:span><text:span text:style-name="T5333">. Grąžintinos lėšos gali būti grąžinamos įgyvendinančiajai institucijai išskaičiuojant jas iš<text:s/></text:span><text:span text:style-name="T5334">sumos, mokėtinos pagal projekto vykdytojo pateiktą ir (arba) kitą (-us) teikiamą (-us) mokėjimo prašymą (-us)<text:s/></text:span><text:span text:style-name="T5335">arba projekto vykdytojui pervedant jas į įgyvendinančiosios institucijos sprendime dėl lėšų grąžinimo nurodytą ministerijos kredito įstaigos</text:span><text:span text:style-name="T5336"><text:s/></text:span><text:span text:style-name="T5337">sąska</text:span><text:span text:style-name="T5338">itą.<text:s/></text:span><text:span text:style-name="T5339">Tuo atveju, kai sprendimas dėl lėšų grąžinimo priimamas iki pateikiant ar pateikus galutinį mokėjimo prašymą, įgyvendinančioji institucija privalo užtikrinti, kad šios grąžintinos lėšos būtų išskaičiuotos iš<text:s/></text:span><text:span text:style-name="T5340">pagal galutinį mokėjimo prašymą mokėtinos s</text:span><text:span text:style-name="T5341">umos<text:s/></text:span><text:span text:style-name="T5342">ir su galutiniu mokėjimo prašymu nebūtų apmokėtos projekto išlaidos, jei grąžinta ne visa grąžintinų lėšų suma. Jei pagal galutinį mokėjimo prašymą<text:s/></text:span><text:span text:style-name="T5343">projekto vykdytojui mokėtinos</text:span><text:span text:style-name="T5344"><text:s/>sumos nepakanka, likusią grąžintinų lėšų sumą projekto vykdytojas turi pe</text:span><text:span text:style-name="T5345">rvesti į<text:s/></text:span><text:span text:style-name="T5346">sprendime dėl lėšų grąžinimo nurodytą (-as)<text:s/></text:span><text:span text:style-name="T5347">ministerijos (-ų) kredito įstaigos sąskaitą (-as).</text:span><text:s/></text:p>
      <text:p text:style-name="P5348">Punkto pakeitimai:</text:p>
      <text:p text:style-name="P5349"><text:span text:style-name="T5350">Nr.<text:s/></text:span><text:a xlink:href="https://www.e-tar.lt/portal/legalAct.html?documentId=05e918f01d8f11e69446a4bedc730fe6" office:target-frame-name="_top" xlink:show="replace"><text:span text:style-name="T5351">1K-184</text:span></text:a><text:span text:style-name="T5352">, 2016-05-18, paskelbta<text:s/></text:span><text:span text:style-name="T5353">TAR 2016-05-19, i. k. 2016-13656</text:span></text:p>
      <text:p text:style-name="Normal"/>
      <text:p text:style-name="P5354"><text:span text:style-name="T5355">333</text:span><text:span text:style-name="T5356">. Projekto vykdytojui negrąžinus grąžintinų lėšų per sprendime dėl lėšų grąžinimo nurodytą terminą, skaičiuojami delspinigiai</text:span><text:span text:style-name="T5357"><text:s/></text:span><text:span text:style-name="T5358">Finansinės paramos ir bendrojo finansavimo lėšų grąžinimo į Lietuvos Respublikos valstybė</text:span><text:span text:style-name="T5359">s biudžetą taisyklėse, patvirtintose Lietuvos Respublikos Vyriausybės 2005 m. gegužės 30 d. nutarimu Nr. 590 „Dėl Finansinės paramos ir bendrojo finansavimo lėšų grąžinimo į Lietuvos Respublikos valstybės biudžetą taisyklių patvirtinimo“ (toliau – Finansin</text:span><text:span text:style-name="T5360">ės paramos grąžinimo taisyklės), nustatyta tvarka.</text:span><text:s/></text:p>
      <text:p text:style-name="P5361">Punkto pakeitimai:</text:p>
      <text:p text:style-name="P5362"><text:span text:style-name="T5363">Nr.<text:s/></text:span><text:a xlink:href="https://www.e-tar.lt/portal/legalAct.html?documentId=05e918f01d8f11e69446a4bedc730fe6" office:target-frame-name="_top" xlink:show="replace"><text:span text:style-name="T5364">1K-184</text:span></text:a><text:span text:style-name="T5365">, 2016-05-18, paskelbta TAR 2016-05-19, i. k. 2016-13656</text:span></text:p>
      <text:p text:style-name="Normal"/>
      <text:p text:style-name="P5366"><text:span text:style-name="T5367">334</text:span><text:span text:style-name="T5368">. Kai teikia</text:span><text:span text:style-name="T5369">ma neteisėta ar netinkamai taikoma valstybės pagalba ar kai įgyvendinančioji institucija Finansinės paramos grąžinimo taisyklėse nustatyta tvarka priima sprendimą leisti<text:s/></text:span><text:span text:style-name="T5370">atidėti terminą, per kurį lėšos turi būti grąžintos, arba<text:s/></text:span><text:span text:style-name="T5371">grąžintiną sumą grąžinti dal</text:span><text:span text:style-name="T5372">imis, projekto vykdytojas moka palūkanas Finansinės paramos grąžinimo taisyklėse nustatyta tvarka.</text:span><text:s/></text:p>
      <text:p text:style-name="P5373">Punkto pakeitimai:</text:p>
      <text:p text:style-name="P5374"><text:span text:style-name="T5375">Nr.<text:s/></text:span><text:a xlink:href="https://www.e-tar.lt/portal/legalAct.html?documentId=05e918f01d8f11e69446a4bedc730fe6" office:target-frame-name="_top" xlink:show="replace"><text:span text:style-name="T5376">1K-184</text:span></text:a><text:span text:style-name="T5377">, 2016-05-18, paskelbta TAR<text:s/></text:span><text:span text:style-name="T5378">2016-05-19, i. k. 2016-13656</text:span></text:p>
      <text:p text:style-name="Normal"/>
      <text:p text:style-name="P5379"><text:span text:style-name="T5380">335</text:span><text:span text:style-name="T5381">. Sprendimai dėl lėšų grąžinimo priimami ir vykdomi, grąžintinos ir projektų vykdytojų grąžintos lėšos administruojamos Finansinės paramos grąžinimo taisyklėse ir 2014–2020 metų grąžintinų ir grąžintų lėšų administravim</text:span><text:span text:style-name="T5382">o taisyklėse, patvirtintose Lietuvos Respublikos finansų ministro 2015 m. vasario 12 d. įsakymu Nr. 1K-059 „Dėl 2014–2020 metų grąžintinų ir grąžintų lėšų administravimo taisyklių patvirtinimo“, nustatyta tvarka.</text:span><text:s/></text:p>
      <text:p text:style-name="P5383">Punkto pakeitimai:</text:p>
      <text:p text:style-name="P5384"><text:span text:style-name="T5385">Nr.<text:s/></text:span><text:a xlink:href="https://www.e-tar.lt/portal/legalAct.html?documentId=05e918f01d8f11e69446a4bedc730fe6" office:target-frame-name="_top" xlink:show="replace"><text:span text:style-name="T5386">1K-184</text:span></text:a><text:span text:style-name="T5387">, 2016-05-18, paskelbta TAR 2016-05-19, i. k. 2016-13656</text:span></text:p>
      <text:p text:style-name="Normal"/>
      <text:p text:style-name="P5388"><text:span text:style-name="T5389">335</text:span><text:span text:style-name="T5390">1</text:span><text:span text:style-name="T5391">. Tais atvejais, kai projekto išlaidos, kurias pagal projekto sutartį buvo numatyta apmokėti iš projektui</text:span><text:span text:style-name="T5392"><text:s/>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393">Papildyta punktu:</text:p>
      <text:p text:style-name="P5394"><text:span text:style-name="T5395">Nr.<text:s/></text:span><text:a xlink:href="https://www.e-tar.lt/portal/legalAct.html?documentId=ea5bc59001c811e88bcec397524184ce" office:target-frame-name="_top" xlink:show="replace"><text:span text:style-name="T5396">1K-23</text:span></text:a><text:span text:style-name="T5397">, 2018-01-25, paskelbta TAR 2018-01-29, i. k. 2018-01273</text:span></text:p>
      <text:p text:style-name="Normal"/>
      <text:h text:style-name="P5398" text:outline-level="2"><text:span text:style-name="T5399">27 skirsnis. Projekto užbaigimas ir investicijų tęstinumas</text:span></text:h>
      <text:p text:style-name="P5400"/>
      <text:p text:style-name="P5401"><text:span text:style-name="T5402">336</text:span><text:span text:style-name="T5403">. Įgyvendinęs visas proje</text:span><text:span text:style-name="T5404">kto veiklas, projekto vykdytojas iki projekto sutartyje nustatyto termino įgyvendinančiajai institucijai turi pateikti galutinį mokėjimo prašymą. Patikrinusi ir įvertinusi galutinį mokėjimo prašymą, įgyvendinančioji institucija Taisyklių 21 skirsnyje nusta</text:span><text:span text:style-name="T5405">tyta tvarka gali:</text:span><text:s/></text:p>
      <text:p text:style-name="P5406">Punkto pakeitimai:</text:p>
      <text:p text:style-name="P5407"><text:span text:style-name="T5408">Nr.<text:s/></text:span><text:a xlink:href="https://www.e-tar.lt/portal/legalAct.html?documentId=f350eaf076ec11eea5a28c81c82193a8" office:target-frame-name="_top" xlink:show="replace"><text:span text:style-name="T5409">1K-366</text:span></text:a><text:span text:style-name="T5410">, 2023-10-30, paskelbta TAR 2023-10-30, i. k. 2023-21134</text:span></text:p>
      <text:p text:style-name="P5411"><text:span text:style-name="T5412">336.1</text:span><text:span text:style-name="T5413">. jį patvirtinti;</text:span></text:p>
      <text:p text:style-name="P5414"><text:span text:style-name="T5415">336.2</text:span><text:span text:style-name="T5416">. paprašyti<text:s/></text:span><text:span text:style-name="T5417">projekto vykdytojo papildomos informacijos, nustatyti terminą, per kurį jis turi pateikti šią informaciją, ir (ar) nuspręsti atlikti projekto patikrą vietoje;</text:span></text:p>
      <text:p text:style-name="P5418"><text:span text:style-name="T5419">336.3</text:span><text:span text:style-name="T5420">. laikinai sustabdyti galutiniame mokėjimo prašyme prašomų</text:span><text:span text:style-name="T5421"><text:s/>lėšų išmokėjimą ar išlaidų pr</text:span><text:span text:style-name="T5422">ipažinimą tinkamomis finansuoti, kaip nustatyta Taisyklių 312 punkte;</text:span><text:span text:style-name="T5423"><text:s/></text:span></text:p>
      <text:p text:style-name="P5424"><text:span text:style-name="T5425">336.4</text:span><text:span text:style-name="T5426">. atmesti galutinį mokėjimo prašymą – išdėstyti atmetimo motyvus ir nustatyti terminą, per kurį projekto vykdytojas turi ištaisyti galutinio mokėjimo prašymo ir (ar) projekto į</text:span><text:span text:style-name="T5427">gyvendinimo trūkumus ir pateikti naują galutinį mokėjimo prašymą.<text:s/></text:span></text:p>
      <text:p text:style-name="P5428"><text:span text:style-name="T5429">337</text:span><text:span text:style-name="T5430">. <text:s/></text:span><text:span text:style-name="T5431">Projekto vykdytojas projekto įgyvendinimo metu be įgyvendinančiosios institucijos per DMS arba raštu pateikto sutikimo ir, jeigu tai numatyta teisės aktuose, be ministerijos raš</text:span><text:span text:style-name="T5432">ytinio sutikimo negali perleisti, parduoti, įkeisti turto ar kitokiu būdu suvaržyti intelektinių ar daiktinių teisių į turtą, kuriam įsigyti ar sukurti skiriamos projekto finansavimo lėšos.</text:span><text:span text:style-name="T5433"><text:s/>Priimant sprendimą dėl sutikimo įkeisti ar<text:s/></text:span><text:span text:style-name="T5434">kitokiu būdu<text:s/></text:span><text:span text:style-name="T5435">suvaržyti<text:s/></text:span><text:span text:style-name="T5436">turtą, reikia vadovautis vadovaujančiosios institucijos rengiamomis Rekomendacijomis dėl sutikimo įkeisti ar kitaip suvaržyti turtą, įsigytą ar sukurtą iš Europos Sąjungos fondų lėšų, kurioms<text:s/></text:span><text:span text:style-name="T5437">pritaria<text:s/></text:span><text:span text:style-name="T5438">Veiksmų programos valdymo komitetas ir</text:span><text:span text:style-name="T5439"><text:s/></text:span><text:span text:style-name="T5440">kurios skelbiamo</text:span><text:span text:style-name="T5441">s svetainėje www.esinvesticijos.lt.</text:span></text:p>
      <text:p text:style-name="P5442"><text:span text:style-name="T5443">338</text:span><text:span text:style-name="T5444">. Po projekto finansavimo pabaigos vadovaujantis reglamento (ES) Nr. 1303/2013 71 straipsniu turi būti užtikrintas investicijų tęstinumas, t. y. projektų, kurių veiklos susijusios su investicijomis į infrastruktūr</text:span><text:span text:style-name="T5445">ą arba gamybą (prekių ar paslaugų kūrimą), vykdytojai per 5 metus nuo projekto finansavimo pabaigos arba projektų, kuriems taikomos valstybės pagalbos taisyklės, vykdytojai per valstybės pagalbos taisyklėse nustatytą laikotarpį:</text:span><text:s/><text:span text:style-name="T5446"><text:s/></text:span></text:p>
      <text:p text:style-name="P5447">Punkto pakeitimai:</text:p>
      <text:p text:style-name="P5448"><text:span text:style-name="T5449">Nr.<text:s/></text:span><text:a xlink:href="https://www.e-tar.lt/portal/legalAct.html?documentId=f21b47c0b14611e6b844f0f29024f5ac" office:target-frame-name="_top" xlink:show="replace"><text:span text:style-name="T5450">1K-415</text:span></text:a><text:span text:style-name="T5451">, 2016-11-22, paskelbta TAR 2016-11-25, i. k. 2016-27457</text:span></text:p>
      <text:p text:style-name="P5452"><text:span text:style-name="T5453">338.1</text:span><text:span text:style-name="T5454">. negali nutraukti gamybinės</text:span><text:span text:style-name="T5455"><text:s/></text:span><text:span text:style-name="T5456">veiklos<text:s/></text:span><text:span text:style-name="T5457">arba<text:s/></text:span><text:span text:style-name="T5458">perkelti jos už veiksmų programos įgyvendinimo t</text:span><text:span text:style-name="T5459">eritorijos ribų. Gamybinė veikla negali būti perkeliama už ES ribų 10 metų nuo projekto finansavimo pabaigos, išskyrus tuos atvejus, jei teikiama valstybės pagalba arba jei projekto vykdytojas yra<text:s/></text:span><text:span text:style-name="T5460">smulkiojo ar vidutinio verslo subjektas;</text:span><text:s/></text:p>
      <text:p text:style-name="P5461">Punkto pakeitimai:</text:p>
      <text:p text:style-name="P5462"><text:span text:style-name="T5463">Nr.<text:s/></text:span><text:a xlink:href="https://www.e-tar.lt/portal/legalAct.html?documentId=05e918f01d8f11e69446a4bedc730fe6" office:target-frame-name="_top" xlink:show="replace"><text:span text:style-name="T5464">1K-184</text:span></text:a><text:span text:style-name="T5465">, 2016-05-18, paskelbta TAR 2016-05-19, i. k. 2016-13656</text:span></text:p>
      <text:p text:style-name="Normal"/>
      <text:p text:style-name="P5466"><text:span text:style-name="T5467">338.2</text:span><text:span text:style-name="T5468">. negali pakeisti infrastruktūros objekto<text:s/></text:span><text:span text:style-name="T5469">nuosavybės teisių</text:span><text:span text:style-name="T5470">, jei dėl to įmonė<text:s/></text:span><text:span text:style-name="T5471">arba viešojo sektoriaus institucija įgytų</text:span><text:span text:style-name="T5472"><text:s/>nederamą pranašumą</text:span><text:span text:style-name="T5473">;</text:span></text:p>
      <text:p text:style-name="P5474"><text:span text:style-name="T5475">338.3</text:span><text:span text:style-name="T5476">. negali iš esmės pakeisti veiklos, kuriai buvo skirtos investicijos,</text:span><text:span text:style-name="T5477"><text:s/>pobūdžio, tikslų<text:s/></text:span><text:span text:style-name="T5478">arba<text:s/></text:span><text:span text:style-name="T5479">įgyvendinimo sąlygų, jei</text:span><text:span text:style-name="T5480"><text:s/>tai pakenktų projekto tikslams.</text:span></text:p>
      <text:p text:style-name="P5481"><text:span text:style-name="T5482">339</text:span><text:span text:style-name="T5483">. Tais atvejais, kai<text:s/></text:span><text:span text:style-name="T5484">invest</text:span><text:span text:style-name="T5485">uojama į<text:s/></text:span><text:span text:style-name="T5486">smulkiojo ir vidutinio verslo subjektų veiklą</text:span><text:span text:style-name="T5487"><text:s/>ar jų kuriamas darbo vietas, Taisyklių 338 punkte nustatytas terminas gali būti sutrumpinamas iki 3 metų,<text:s/></text:span><text:span text:style-name="T5488">jei tai nustatyta<text:s/></text:span><text:span text:style-name="T5489">projektų finansavimo sąlygų apraše</text:span><text:span text:style-name="T5490">.</text:span><text:s/></text:p>
      <text:p text:style-name="P5491">Punkto pakeitimai:</text:p>
      <text:p text:style-name="P5492"><text:span text:style-name="T5493">Nr.<text:s/></text:span><text:a xlink:href="https://www.e-tar.lt/portal/legalAct.html?documentId=05e918f01d8f11e69446a4bedc730fe6" office:target-frame-name="_top" xlink:show="replace"><text:span text:style-name="T5494">1K-184</text:span></text:a><text:span text:style-name="T5495">, 2016-05-18, paskelbta TAR 2016-05-19, i. k. 2016-13656</text:span></text:p>
      <text:p text:style-name="Normal"/>
      <text:p text:style-name="P5496"><text:span text:style-name="T5497">340</text:span><text:span text:style-name="T5498">. <text:s/>Šių Taisyklių 338 punkte nustatyti investicijų tęstinumo reikalavimai netaikomi iš ESF lėšų bendrai f</text:span><text:span text:style-name="T5499">inansuojamiems projektams, taip pat iš kitų ES<text:s/></text:span><text:span text:style-name="T5500">struktūrinių</text:span><text:span text:style-name="T5501"><text:s/>fondų lėšų bendrai finansuojamiems projektams, kuriems skiriamos lėšos nėra susijusios su investicijomis į infrastruktūrą ar gamybą, nebent tokia prievolė išlaikyti investiciją numatyta valstybės<text:s/></text:span><text:span text:style-name="T5502">pagalbos taisyklėse (kai jos taikomos projektui) ir projekto vykdytojo gamybinė veikla nutraukiama arba perkeliama per tose taisyklėse nustatytą laikotarpį. Investicijų tęstinumo reikalavimai taip pat netaikomi projektams tais atvejais, kai su projektu sus</text:span><text:span text:style-name="T5503">ijusi gamybinė veikla nutraukiama dėl netyčinio bankroto.</text:span></text:p>
      <text:p text:style-name="P5504"><text:span text:style-name="T5505">341</text:span><text:span text:style-name="T5506">. Projekto vykdytojas nedelsdamas Taisyklių 172 punkte nustatyta tvarka informuoja įgyvendinančiąją instituciją apie atsiradusias Taisyklių 337 ir 338 punktuose nurodytas aplinkybes, taip pat</text:span><text:span text:style-name="T5507"><text:s/>apie tai, kad projekto vykdytojas (juridinis asmuo, juridinio asmens filialas ar atstovybė) yra reorganizuojamas ar likviduojamas arba pasikeitė jo teisinė forma, arba apie tai, kad projekto vykdytojas (fizinis asmuo) numato nutraukti ar pakeisti ūkinės i</text:span><text:span text:style-name="T5508">r (arba) ekonominės veiklos vykdymą ar pakeisti ūkinės ir (arba) ekonominės veiklos vykdymo formą. Įgyvendinančioji institucija, gavusi tokią informaciją, įvertina, ar nėra pažeisti Taisyklių 338 punkte nustatyti investicijų tęstinumo reikalavimai, taip pa</text:span><text:span text:style-name="T5509">t projekto sutartis, ir apie tai per DMS informuoja projekto vykdytoją. Projekto vykdytojui neįvykdžius Taisyklių 338 punkte nustatytų investicijų tęstinumo reikalavimų, įgyvendinančioji institucija inicijuoja pažeidimo tyrimą Taisyklių 25 skirsnyje nustat</text:span><text:span text:style-name="T5510">yta tvarka, o nustačiusi pažeidimą<text:s/></text:span><text:span text:style-name="T5511">ir priėmusi sprendimą dėl lėšų grąžinimo</text:span><text:span text:style-name="T5512"><text:s/>inicijuoja išmokėtų projekto finansavimo lėšų ar jų dalies susigrąžinimą vadovaujantis Taisyklių 26 skirsniu.</text:span><text:s/></text:p>
      <text:p text:style-name="P5513">Punkto pakeitimai:</text:p>
      <text:p text:style-name="P5514"><text:span text:style-name="T5515">Nr.<text:s/></text:span><text:a xlink:href="https://www.e-tar.lt/portal/legalAct.html?documentId=05e918f01d8f11e69446a4bedc730fe6" office:target-frame-name="_top" xlink:show="replace"><text:span text:style-name="T5516">1K-184</text:span></text:a><text:span text:style-name="T5517">, 2016-05-18, paskelbta TAR 2016-05-19, i. k. 2016-13656</text:span></text:p>
      <text:p text:style-name="P5518"><text:span text:style-name="T5519">Nr.<text:s/></text:span><text:a xlink:href="https://www.e-tar.lt/portal/legalAct.html?documentId=7d6677a0453511e78ff8eec6d7a8f58e" office:target-frame-name="_top" xlink:show="replace"><text:span text:style-name="T5520">1K-207</text:span></text:a><text:span text:style-name="T5521">, 2017-05-30, paskelbta TAR 2017-05-31, i. k. 2017-09207</text:span></text:p>
      <text:p text:style-name="Normal"/>
      <text:p text:style-name="P5522"><text:span text:style-name="T5523">342</text:span><text:span text:style-name="T5524">. <text:s/>Projekto vykdytojas, atsiskaitydamas už 5 metų po projekto finansavimo pabaigos ar kitą vadovaujantis šių Taisyklių 343 punktu projekto sutartyje nustatytą poprojektinį laikotar</text:span><text:span text:style-name="T5525">pį, privalo<text:s/></text:span><text:span text:style-name="T5526">per DMS</text:span><text:span text:style-name="T5527"><text:s/>teikti įgyvendinančiajai institucijai ataskaitas po projekto finansavimo pabaigos pagal šių Taisyklių 8 priede nustatytą formą,</text:span><text:span text:style-name="T5528"><text:s/></text:span><text:span text:style-name="T5529">kuri skelbiama</text:span><text:span text:style-name="T5530"><text:s/>svetainėje<text:s/></text:span><text:span text:style-name="T5531">www.esinvesticijos.lt. Ataskaitos po projekto finansavimo pabaigos turi būti teiki</text:span><text:span text:style-name="T5532">amos vienu iš projekto sutartyje nustatytų terminų:</text:span></text:p>
      <text:p text:style-name="P5533"><text:span text:style-name="T5534">342.1</text:span><text:span text:style-name="T5535">. ne vėliau kaip per 30 dienų praėjus kiekvieniems metams po projekto finansavimo pabaigos;</text:span></text:p>
      <text:p text:style-name="P5536"><text:span text:style-name="T5537">342.2</text:span><text:span text:style-name="T5538">. kasmet, ne vėliau kaip per 30 dienų nuo kalendorinių metų pabaigos;</text:span></text:p>
      <text:p text:style-name="P5539"><text:span text:style-name="T5540">342.3</text:span><text:span text:style-name="T5541">. kitu, atsižvelg</text:span><text:span text:style-name="T5542">iant į šių Taisyklių 343 punkto reikalavimus, įgyvendinančiosios institucijos nustatytu periodiškumu.</text:span></text:p>
      <text:p text:style-name="P5543"><text:span text:style-name="T5544">343</text:span><text:span text:style-name="T5545">. Nepažeidžiant Taisyklių 338–340 punktų ir 36 skirsnio nuostatų, taip pat atsižvelgiant į po projekto finansavimo pabaigos projekto sutartyje nu</text:span><text:span text:style-name="T5546">matytus pasiekti rodiklius, projekto sutartyje gali būti nustatomas ilgesnis ar trumpesnis nei 5 metų ataskaitų po projekto finansavimo pabaigos teikimo laikotarpis (įskaitant atvejus, kai ataskaitų po projekto finansavimo pabaigos teikti nereikia).</text:span><text:s/></text:p>
      <text:p text:style-name="P5547">Punkto pakeitimai:</text:p>
      <text:p text:style-name="P5548"><text:span text:style-name="T5549">Nr.<text:s/></text:span><text:a xlink:href="https://www.e-tar.lt/portal/legalAct.html?documentId=180ec190c4e111eea5a28c81c82193a8" office:target-frame-name="_top" xlink:show="replace"><text:span text:style-name="T5550">1K-45</text:span></text:a><text:span text:style-name="T5551">, 2024-02-06, paskelbta TAR 2024-02-06, i. k. 2024-02171</text:span></text:p>
      <text:p text:style-name="Normal"/>
      <text:p text:style-name="P5552"><text:span text:style-name="T5553">344</text:span><text:span text:style-name="T5554">.<text:s/></text:span><text:span text:style-name="T5555">Įgyvendinančioji institucija ataskaitą po projekto finansavimo pabai</text:span><text:span text:style-name="T5556">gos per 30 dienų nuo jos gavimo iš projekto vykdytojo dienos patvirtina arba paprašo patikslinti ir per DMS informuoja apie tai projekto vykdytoją, nurodydama patikslinimo priežastis, o kai ji atlieka patikrą vietoje ar pradeda pažeidimo tyrimą, apie atask</text:span><text:span text:style-name="T5557">aitos po projekto finansavimo pabaigos patvirtinimą arba patikslinimą per DMS informuoja projekto vykdytoją per 14 dienų atlikusi patikrą vietoje ar baigusi pažeidimo tyrimą.</text:span><text:s/></text:p>
      <text:p text:style-name="P5558">Punkto pakeitimai:</text:p>
      <text:p text:style-name="P5559"><text:span text:style-name="T5560">Nr.<text:s/></text:span><text:a xlink:href="https://www.e-tar.lt/portal/legalAct.html?documentId=6c9ba19024c811eb932eb1ed7f923910" office:target-frame-name="_top" xlink:show="replace"><text:span text:style-name="T5561">1K-361</text:span></text:a><text:span text:style-name="T5562">, 2020-11-12, paskelbta TAR 2020-11-13, i. k. 2020-23905</text:span></text:p>
      <text:p text:style-name="P5563"><text:span text:style-name="T5564">Nr.<text:s/></text:span><text:a xlink:href="https://www.e-tar.lt/portal/legalAct.html?documentId=fb8c98a0ca1611ed9978886e85107ab2" office:target-frame-name="_top" xlink:show="replace"><text:span text:style-name="T5565">1K-107</text:span></text:a><text:span text:style-name="T5566">, 2023-03-24, paskelbta TAR 2023-03-24, i. k. 2023-05212</text:span></text:p>
      <text:p text:style-name="Normal"/>
      <text:p text:style-name="P5567"><text:span text:style-name="T5568">345</text:span><text:span text:style-name="T5569">. <text:s/>Jeigu projekto vykdytojas laiku nepateikia ataskaitos po projekto finansavimo pabaigos, įgyvendinančioji institucija turi per DMS (prireikus<text:s/></text:span><text:span text:style-name="T5570">raštu</text:span><text:span text:style-name="T5571"><text:s/></text:span><text:span text:style-name="T5572">ar elektroniniu paštu)<text:s/></text:span><text:span text:style-name="T5573">jam api</text:span><text:span text:style-name="T5574">e tai priminti ir nustatyti terminą, per kurį ataskaita po projekto finansavimo pabaigos turi būti pateikta. Jeigu projekto vykdytojas ataskaitos po projekto finansavimo pabaigos laiku nepateikia po priminimo ir (ar) ataskaitoje pateikiami klaidinantys duo</text:span><text:span text:style-name="T5575">menys, įgyvendinančioji institucija inicijuoja pažeidimo tyrimą šių Taisyklių 25 skirsnyje nustatyta tvarka, o nustačiusi pažeidimą<text:s/></text:span><text:span text:style-name="T5576">ir priėmusi sprendimą dėl lėšų grąžinimo</text:span><text:span text:style-name="T5577"><text:s/></text:span><text:span text:style-name="T5578">inicijuoja<text:s/></text:span><text:span text:style-name="T5579">išmokėtų projekto finansavimo lėšų arba jų dalies susigrąžinimą vadovauj</text:span><text:span text:style-name="T5580">antis šių Taisyklių 26 skirsniu.</text:span></text:p>
      <text:p text:style-name="P5581"/>
      <text:p text:style-name="Normal"/>
      <text:p text:style-name="P5582"><text:span text:style-name="T5583">V</text:span><text:span text:style-name="T5584"><text:s/>SKYRIUS.<text:s/></text:span><text:span text:style-name="T5585">SPECIALIOSIOS NUOSTATOS DĖL VEIKSMŲ PROGRAMOS PRIEMONIŲ ĮGYVENDINIMO BŪDŲ IR PROJEKTŲ FINANSAVIMO FORMŲ<text:s/></text:span></text:p>
      <text:p text:style-name="P5586"/>
      <text:p text:style-name="P5587"><text:span text:style-name="T5588">346</text:span><text:span text:style-name="T5589">.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590"><text:span text:style-name="T5591">346</text:span><text:span text:style-name="T5592">1</text:span><text:span text:style-name="T5593">.<text:s/></text:span><text:span text:style-name="T5594">Atrenkan</text:span><text:span text:style-name="T5595">t finansuoti ir įgyvendinant</text:span><text:span text:style-name="T5596"><text:s/></text:span><text:span text:style-name="T5597">bandomąsias iniciatyvas taikomos Taisyklių nuostatos, išskyrus projektų finansavimo sąlygų apraše nustatytus ir su vadovaujančiąja institucija suderintus atvejus dėl Taisyklių III skyriaus ir 199 punkto nuostatų taikymo</text:span><text:span text:style-name="T5598">.</text:span><text:s/></text:p>
      <text:p text:style-name="P5599">Papildyta punktu:</text:p>
      <text:p text:style-name="P5600"><text:span text:style-name="T5601">Nr.<text:s/></text:span><text:a xlink:href="https://www.e-tar.lt/portal/legalAct.html?documentId=6c9ba19024c811eb932eb1ed7f923910" office:target-frame-name="_top" xlink:show="replace"><text:span text:style-name="T5602">1K-361</text:span></text:a><text:span text:style-name="T5603">, 2020-11-12, paskelbta TAR 2020-11-13, i. k. 2020-23905</text:span></text:p>
      <text:p text:style-name="Normal"/>
      <text:h text:style-name="P5604" text:outline-level="2"><text:span text:style-name="T5605">28 skirsnis. Visuotinės dotacijos priemonės įgyvendinimas</text:span></text:h>
      <text:p text:style-name="P5606"/>
      <text:p text:style-name="P5607"><text:span text:style-name="T5608">347</text:span><text:span text:style-name="T5609">.<text:s/></text:span><text:span text:style-name="T5610"><text:s/>V</text:span><text:span text:style-name="T5611">eiksmų programos priemonė įgyvendinama visuotinės dotacijos būdu, kai numatoma finansuoti vienarūšes veiklas ir projektų išlaidas apmokėti taikant tik supaprastintą išlaidų apmokėjimą ar<text:s/></text:span><text:span text:style-name="T5612">apdovanojim</text:span><text:span text:style-name="T5613">us<text:s/></text:span><text:span text:style-name="T5614">ar išmokėti<text:s/></text:span><text:span text:style-name="T5615">palūkanų subsidijas</text:span><text:span text:style-name="T5616">.<text:s/></text:span></text:p>
      <text:p text:style-name="P5617"><text:span text:style-name="T5618">348</text:span><text:span text:style-name="T5619">. <text:s/>Dotacijų ga</text:span><text:span text:style-name="T5620">vėjų – projektų, finansuojamų pagal visuotinės dotacijos priemonę, vykdytojų – atranka vyksta tęstinės projektų atrankos arba projektų konkurso būdu.</text:span></text:p>
      <text:p text:style-name="P5621"><text:span text:style-name="T5622">349</text:span><text:span text:style-name="T5623">. <text:s/>Visuotinės dotacijos priemonės kvietimo dokumentus, be nurodytų šių Taisyklių 78.1–78.3 papunkči</text:span><text:span text:style-name="T5624">uose, sudaro šių Taisyklių 9 priede nustatyta dotacijos sutarties forma.<text:s/></text:span></text:p>
      <text:p text:style-name="P5625"><text:span text:style-name="T5626">350</text:span><text:span text:style-name="T5627">. <text:s/>Pareiškėjai ir dotacijų gavėjai gali būti konsultuojami kitais nei šių Taisyklių 24–26 punktuose nurodytais būdais, jei tai nurodyta projektų finansavimo sąlygų apraše. Pas</text:span><text:span text:style-name="T5628">irenkant konsultavimo būdus turi būti užtikrintas tinkamas informavimas apie projektų finansavimo sąlygas, paraiškų rengimo tvarką ir projektų įgyvendinimo reikalavimus.</text:span></text:p>
      <text:p text:style-name="P5629"><text:span text:style-name="T5630">351</text:span><text:span text:style-name="T5631">. <text:s/>Pareiškėjai įgyvendinančiajai institucijai per DMS arba kitu projektų finans</text:span><text:span text:style-name="T5632">avimo sąlygų apraše nustatytu būdu teikia dotacijos paraišką. Ministerija, atsižvelgdama į<text:s/></text:span><text:span text:style-name="T5633">visuotinės dotacijos</text:span><text:span text:style-name="T5634"><text:s/>priemonės specifiką, kartu su projektų finansavimo sąlygų aprašu patvirtina dotacijos paraiškos formą, kurią užpildo pareiškėjas. Tvirtindama dotacijos paraiškos formą, ministerija, vadovaudamasi šių Taisyklių 3 priede nustatyta paraiškos forma, gali atsi</text:span><text:span text:style-name="T5635">sakyti tų paraiškos klausimų, kurie netaikomi konkrečiai visuotinės dotacijos priemonei (jei paraiškos formoje, pateiktoje šių Taisyklių 3 priede, nustatyta, kad jie gali būti netaikomi dotacijų gavėjams), ir (arba) įrašyti informaciją, kuri pagal konkreči</text:span><text:span text:style-name="T5636">ą visuotinės dotacijos priemonę yra žinoma ir vienoda visiems pareiškėjams. Dotacijos paraiškos forma skelbiama svetainėje www.esinvesticijos.lt kartu su kitais kvietimo dokumentais.</text:span></text:p>
      <text:p text:style-name="P5637"><text:span text:style-name="T5638">352</text:span><text:span text:style-name="T5639">. <text:s/>Projektų finansavimo sąlygų apraše gali būti iš anksto, atsižve</text:span><text:span text:style-name="T5640">lgiant į projektų finansavimo sąlygas, nustatyta, kuriuos bendruosius reikalavimus atitinka visi dotacijų gavėjai, kurie atitinka projektų finansavimo sąlygų aprašo reikalavimus. Tokiu atveju pagal šiuos bendruosius reikalavimus įgyvendinančioji institucij</text:span><text:span text:style-name="T5641">a atskirai nevertina kiekvienos paraiškos.<text:s/></text:span></text:p>
      <text:p text:style-name="P5642"><text:span text:style-name="T5643">353</text:span><text:span text:style-name="T5644">.<text:s/></text:span><text:span text:style-name="T5645"><text:s/></text:span><text:span text:style-name="T5646">Įgyvendinančioji institucija, nustačiusi<text:s/></text:span><text:span text:style-name="T5647">šių Taisyklių 133 punkte nurodytas aplinkybes, gali<text:s/></text:span><text:span text:style-name="T5648">baigti dotacijos paraiškų tinkamumo finansuoti vertinimą<text:s/></text:span><text:span text:style-name="T5649">nesuderinusi su pareiškėju, ar jis sutinka įgyvendin</text:span><text:span text:style-name="T5650">ti projektą gavęs nustatyto dydžio skiriamų finansavimo lėšų sumą, jei taip numatyta projektų finansavimo sąlygų apraše.</text:span></text:p>
      <text:p text:style-name="P5651"><text:span text:style-name="T5652">354</text:span><text:span text:style-name="T5653">. Baigusi dotacijos paraiškų vertinimą,<text:s/></text:span><text:span text:style-name="T5654">įgyvendinančioji institucija sudaro<text:s/></text:span><text:span text:style-name="T5655">dotacijų sutartis su atrinktais finansuoti pareiškėj</text:span><text:span text:style-name="T5656">ais naudodama Taisyklių 9 priede nustatytą formą</text:span><text:span text:style-name="T5657"><text:s/></text:span><text:span text:style-name="T5658">(</text:span><text:span text:style-name="T5659">šiuo atveju sprendimai dėl projektų finansavimo, nurodyti Taisyklių 153 punkte, nepriimami). Įgyvendinančioji institucija gali sudaryti rezervinių projektų sąrašą,<text:s/></text:span><text:span text:style-name="T5660">kai tokia galimybė buvo numatyta projektų<text:s/></text:span><text:span text:style-name="T5661">finansavimo sąlygų apraše.</text:span><text:span text:style-name="T5662"><text:s/>Per 14 dienų nuo paraiškų vertinimo ir atrankos pabaigos įgyvendin</text:span><text:span text:style-name="T5663">ančioji institucija svetainėje www.esinvesticijos.lt paskelbia sąrašą pareiškėjų, kurių projektai buvo arba nebuvo atrinkti finansuoti arba buvo įtraukti į rezervi</text:span><text:span text:style-name="T5664">nių projektų sąrašą,</text:span><text:span text:style-name="T5665"><text:s/></text:span><text:span text:style-name="T5666">papildydama paskelbtą informaciją, nurodytą Taisyklių 99 punkte, ir apie tai per DMS arba raštu (kaip nustatyta projektų finansavimo sąlygų apraše) taip pat informuoja pareiškėjus (netaikoma dotacijos paraiškoms, kurios buvo atmestos p</text:span><text:span text:style-name="T5667">araiškų vertinimo metu, ir pareiškėjai apie tai buvo informuoti Taisyklių 124 punkte nustatyta tvarka, o informacija apie atmestas dotacijos paraiškas paskelbta svetainėje www.esinvesticijos.lt Taisyklių 129 punkte nustatyta tvarka)</text:span><text:span text:style-name="T5668">.</text:span><text:s/></text:p>
      <text:p text:style-name="P5669">Punkto pakeitimai:</text:p>
      <text:p text:style-name="P5670"><text:span text:style-name="T5671">Nr</text:span><text:span text:style-name="T5672">.<text:s/></text:span><text:a xlink:href="https://www.e-tar.lt/portal/legalAct.html?documentId=f21b47c0b14611e6b844f0f29024f5ac" office:target-frame-name="_top" xlink:show="replace"><text:span text:style-name="T5673">1K-415</text:span></text:a><text:span text:style-name="T5674">, 2016-11-22, paskelbta TAR 2016-11-25, i. k. 2016-27457</text:span></text:p>
      <text:p text:style-name="Normal"/>
      <text:p text:style-name="P5675"><text:span text:style-name="T5676">355</text:span><text:span text:style-name="T5677">. <text:s/>Jei<text:s/></text:span><text:span text:style-name="T5678">dotacijos sutartyje nenustatomi stebėsenos rodikliai</text:span><text:span text:style-name="T5679">, priemonės įgyvendinimo p</text:span><text:span text:style-name="T5680">lane visuotinės dotacijos priemonei nustatytus stebėsenos rodiklius skaičiuoja įgyvendinančioji institucija Stebėsenos rodiklių nustatymo ir skaičiavimo taisyklėse nustatyta tvarka.<text:s/></text:span></text:p>
      <text:p text:style-name="P5681"><text:span text:style-name="T5682">356</text:span><text:span text:style-name="T5683">. <text:s/>Dotacijos išmokamos taikant tik supaprastintą išlaidų apmokėjim</text:span><text:span text:style-name="T5684">ą arba<text:s/></text:span><text:span text:style-name="T5685">apdovanojim</text:span><text:span text:style-name="T5686">us ar palūkanų subsidijas, kurių dydžiai nustatomi vadovaujantis<text:s/></text:span><text:span text:style-name="T5687">projektų finansavimo sąlygų<text:s/></text:span><text:span text:style-name="T5688">aprašu.<text:s/></text:span></text:p>
      <text:p text:style-name="P5689"><text:span text:style-name="T5690">357</text:span><text:span text:style-name="T5691">. <text:s/>Dotacijų gavėjai gali gauti avansą, jei tai numatyta<text:s/></text:span><text:span text:style-name="T5692">projektų finansavimo sąlygų<text:s/></text:span><text:span text:style-name="T5693">apraše. Tokiu atveju<text:s/></text:span><text:span text:style-name="T5694">projektų finansavimo sąlygų<text:s/></text:span><text:span text:style-name="T5695">apraše nustatoma didžiausia galimo išmokėti avanso suma arba procentinis dydis, nepažeidžiant šių Taisyklių 223 punkto nuostatų (k</text:span><text:span text:style-name="T5696">ai visoms projekto tiesioginėms išlaidoms taikoma viena fiksuotoji suma, avanso suma negali viršyt</text:span><text:span text:style-name="T5697">i 50 procentų projektui įgyvendinti skirtos projekto finansavimo lėšų sumos).</text:span></text:p>
      <text:p text:style-name="P5698"><text:span text:style-name="T5699">358</text:span><text:span text:style-name="T5700">. <text:s/>Avansas gali būti išmokamas dalimis. Avansas išmokamas vadovaujantis dotacijos gavėjo pateiktu avanso mokėjimo prašymu, kurio forma nustatyta šių Taisyklių 5 priede, ar</text:span><text:span text:style-name="T5701">ba dotacijos sutartimi, kurioje numatytas (-i) avanso išmokėjimo terminas (-ai) ir dydis (dydžiai).</text:span></text:p>
      <text:p text:style-name="P5702"><text:span text:style-name="T5703">359</text:span><text:span text:style-name="T5704">. Norėdamas, kad išlaidos būtų apmokėtos pagal skirtą dotaciją, dotacijos gavėjas teikia įgyvendinančiajai institucijai Taisyklių 6 priede nustatytos</text:span><text:span text:style-name="T5705"><text:s/>formos mokėjimo prašymą (-us).<text:s/></text:span><text:span text:style-name="T5706">Tokiu atveju įgyvendinančioji institucija patikrina mokėjimo prašymą ir išmoka lėšas dotacijos gavėjui per Taisyklių 237 punkte nurodytą terminą.<text:s/></text:span><text:span text:style-name="T5707">Jei įgyvendinančioji institucija mokėjimams vykdyti gali gauti informaciją kit</text:span><text:span text:style-name="T5708">ais būdais, projektų finansavimo sąlygų apraše gali būti nustatyta, kad dotacijų gavėjai neteikia mokėjimo prašymų. Tokiu atveju mokėjimų periodiškumas, tvarka ir dydis nustatomi projektų finansavimo sąlygų apraše ir (arba) dotacijos sutartyje, vadovaujant</text:span><text:span text:style-name="T5709">is patikimo finansų valdymo principu ir audito sekos reikalavimais. Kai dotacijų gavėjai neteikia mokėjimo prašymų, mokėjimai dotacijų gavėjams turi būti atlikti projektų finansavimo sąlygų apraše nustatytais terminais, bet ne vėliau kaip per 90 dienų nuo<text:s/></text:span><text:span text:style-name="T5710">konkretaus projekto<text:s/></text:span><text:span text:style-name="T5711">tinkamų finansuoti išlaidų patvirtinimo dokumentų</text:span><text:span text:style-name="T5712"><text:s/>gavimo dienos.</text:span><text:s/></text:p>
      <text:p text:style-name="P5713">Punkto pakeitimai:</text:p>
      <text:p text:style-name="P5714"><text:span text:style-name="T5715">Nr.<text:s/></text:span><text:a xlink:href="https://www.e-tar.lt/portal/legalAct.html?documentId=05e918f01d8f11e69446a4bedc730fe6" office:target-frame-name="_top" xlink:show="replace"><text:span text:style-name="T5716">1K-184</text:span></text:a><text:span text:style-name="T5717">, 2016-05-18, paskelbta TAR 2016-05-19, i.<text:s/></text:span><text:span text:style-name="T5718">k. 2016-13656</text:span></text:p>
      <text:p text:style-name="Normal"/>
      <text:p text:style-name="P5719"><text:span text:style-name="T5720">360</text:span><text:span text:style-name="T5721">. Lėšas dotacijos gavėjui išmoka įgyvendinančioji institucija iš visuotinės dotacijos priemonei skirtos įgyvendinančiosios institucijos sąskaitos</text:span><text:span text:style-name="T5722">,<text:s/></text:span><text:span text:style-name="T5723">vadovaudamasi dotacijos gavėjo pateiktu mokėjimo prašymu (jei teikiamas) ir (arba) dota</text:span><text:span text:style-name="T5724">cijos sutartimi, ir (arba) projektų finansavimo sąlygų aprašu. Jei dotacijų gavėjai neteikia mokėjimo prašymų, įgyvendinančioji institucija apie atliktus mokėjimus neprivalo informuoti dotacijų gavėjų, išskyrus atvejus, kai projektų finansavimo sąlygų apra</text:span><text:span text:style-name="T5725">še nustatyta kitaip.</text:span><text:s/></text:p>
      <text:p text:style-name="P5726">Punkto pakeitimai:</text:p>
      <text:p text:style-name="P5727"><text:span text:style-name="T5728">Nr.<text:s/></text:span><text:a xlink:href="https://www.e-tar.lt/portal/legalAct.html?documentId=f21b47c0b14611e6b844f0f29024f5ac" office:target-frame-name="_top" xlink:show="replace"><text:span text:style-name="T5729">1K-415</text:span></text:a><text:span text:style-name="T5730">, 2016-11-22, paskelbta TAR 2016-11-25, i. k. 2016-27457</text:span></text:p>
      <text:p text:style-name="Normal"/>
      <text:p text:style-name="P5731"><text:span text:style-name="T5732">361</text:span><text:span text:style-name="T5733">. <text:s/>Dotacijų gavėjai projektų finansavimo sąlygų apraše ir (arba) dotacijos sutartyje nustatytais terminais teikia įgyvendinančiajai institucijai tik tuos<text:s/></text:span><text:span text:style-name="T5734">tinkamų finansuoti išlaidų patvirtinimo dokumentus</text:span><text:span text:style-name="T5735"><text:s/>ir kitus dokumentus apie dotacijos panaudojimą, kur</text:span><text:span text:style-name="T5736">ie nurodyti projektų finansavimo sąlygų apraše.</text:span></text:p>
      <text:p text:style-name="P5737"><text:span text:style-name="T5738">362</text:span><text:span text:style-name="T5739">. Baigus įgyvendinti veiklą, kuriai skirta dotacija, ir dotacijos gavėjui tinkamai už ją atsiskaičius (jei tai numatyta projektų finansavimo sąlygų apraše), įgyvendinančioji institucija ne vėliau kaip<text:s/></text:span><text:span text:style-name="T5740">per 30 dienų nuo atsiskaitymo už veiklą dienos<text:s/></text:span><text:span text:style-name="T5741">(jei projektų finansavimo sąlygų apraše ar dotacijos sutartyje nenustatytas trumpesnis terminas)<text:s/></text:span><text:span text:style-name="T5742">išmoka dotacijos gavėjui likusią neišmokėtą tinkamų finansuoti lėšų sumą.</text:span><text:s/></text:p>
      <text:p text:style-name="P5743">Punkto pakeitimai:</text:p>
      <text:p text:style-name="P5744"><text:span text:style-name="T5745">Nr.<text:s/></text:span><text:a xlink:href="https://www.e-tar.lt/portal/legalAct.html?documentId=f21b47c0b14611e6b844f0f29024f5ac" office:target-frame-name="_top" xlink:show="replace"><text:span text:style-name="T5746">1K-415</text:span></text:a><text:span text:style-name="T5747">, 2016-11-22, paskelbta TAR 2016-11-25, i. k. 2016-27457</text:span></text:p>
      <text:p text:style-name="Normal"/>
      <text:p text:style-name="P5748"><text:span text:style-name="T5749">363</text:span><text:span text:style-name="T5750">. <text:s/>Jei baigus įgyvendinti veiklą, kuriai skirta dotacija, įgyvendinančioji institucija nustato, kad d</text:span><text:span text:style-name="T5751">otacijos gavėjui buvo išmokėta daugiau lėšų, nei numatyta dotacijos sutartyje</text:span><text:span text:style-name="T5752"><text:s/></text:span><text:span text:style-name="T5753">ir pagal projekto<text:s/></text:span><text:span text:style-name="T5754">tinkamų finansuoti išlaidų patvirtinimo dokumentus,</text:span><text:span text:style-name="T5755"><text:s/>išmokėtų finansavimo lėšų perviršį įgyvendinančioji institucija turi susigrąžinti vadovaudamasi šių Taisykli</text:span><text:span text:style-name="T5756">ų 366 punktu ir 26 skirsniu.</text:span></text:p>
      <text:p text:style-name="P5757"><text:span text:style-name="T5758">364</text:span><text:span text:style-name="T5759">. Jei dotacijos gavėjas nesilaiko projektų finansavimo sąlygų apraše ir (ar) dotacijos sutartyje nustatytų sąlygų ar įsipareigojimų ir (ar) kitų teisės aktų arba nebegali toliau vykdyti veiklos, kuriai skirta dotacija, į</text:span><text:span text:style-name="T5760">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761">sminius dotacijos sutarties pakeitimus.</text:span><text:s/></text:p>
      <text:p text:style-name="P5762">Punkto pakeitimai:</text:p>
      <text:p text:style-name="P5763"><text:span text:style-name="T5764">Nr.<text:s/></text:span><text:a xlink:href="https://www.e-tar.lt/portal/legalAct.html?documentId=ea5bc59001c811e88bcec397524184ce" office:target-frame-name="_top" xlink:show="replace"><text:span text:style-name="T5765">1K-23</text:span></text:a><text:span text:style-name="T5766">, 2018-01-25, paskelbta TAR 2018-01-29, i. k. 2018-01273</text:span></text:p>
      <text:p text:style-name="Normal"/>
      <text:p text:style-name="P5767"><text:span text:style-name="T5768">365</text:span><text:span text:style-name="T5769">. <text:s/>Įgyvendinančioji inst</text:span><text:span text:style-name="T5770">itucija gali vykdyti šių Taisyklių 314 punkte nurodytus veiksmus ir kai pažeidimo tyrimas neatliekamas, jei konkretūs atvejai, kada gali būti vykdomi tokie veiksmai, numatyti projektų finansavimo sąlygų apraše.<text:s/></text:span></text:p>
      <text:p text:style-name="P5771"><text:span text:style-name="T5772">366</text:span><text:span text:style-name="T5773">. Kai iš dotacijos gavėjo lėšos susig</text:span><text:span text:style-name="T5774">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text:span><text:span text:style-name="T5775">dimą dėl lėšų grąžinimo, netaikomas reikalavimas apie priimtą sprendimą informuoti ministeriją.</text:span><text:s/></text:p>
      <text:p text:style-name="P5776">Punkto pakeitimai:</text:p>
      <text:p text:style-name="P5777"><text:span text:style-name="T5778">Nr.<text:s/></text:span><text:a xlink:href="https://www.e-tar.lt/portal/legalAct.html?documentId=05e918f01d8f11e69446a4bedc730fe6" office:target-frame-name="_top" xlink:show="replace"><text:span text:style-name="T5779">1K-184</text:span></text:a><text:span text:style-name="T5780">, 2016-05-18, paskelbta TAR<text:s/></text:span><text:span text:style-name="T5781">2016-05-19, i. k. 2016-13656</text:span></text:p>
      <text:p text:style-name="Normal"/>
      <text:p text:style-name="P5782"><text:span text:style-name="T5783">367</text:span><text:span text:style-name="T5784">. <text:s/>Kai visuotinės dotacijos priemonė bendrai finansuojama iš ESF lėšų, dotacijų gavėjai per DMS arba kitu projektų finansavimo sąlygų apraše nurodytu būdu įgyvendinančiajai institucijai teikia informaciją apie ESF proje</text:span><text:span text:style-name="T5785">kto dalyvius (jei esama dalyvių). Jei šią informaciją dotacijų gavėjai teikia ne per DMS, įgyvendinančioji institucija gautą informaciją suveda į DMS. Jei dotacijų gavėjai neteikia mokėjimo prašymų, informaciją įgyvendinančiajai institucijai apie ESF proje</text:span><text:span text:style-name="T5786">kto dalyvius jie pateikia projektų finansavimo sąlygų apraše nustatytais terminais.</text:span></text:p>
      <text:p text:style-name="P5787"><text:span text:style-name="T5788">368</text:span><text:span text:style-name="T5789">. <text:s/>Vadovaujantis šių Taisyklių 24 skirsniu, projektų finansavimo sąlygų apraše turi būti nustatyta, ar bus vykdomos projektų patikros vietose. Patikros vietose gali<text:s/></text:span><text:span text:style-name="T5790">būti atliekamos atrankos būdu arba neatliekamos su vadovaujančiąja ir tvirtinančiąja institucijomis suderintais atvejais.</text:span></text:p>
      <text:p text:style-name="P5791"><text:span text:style-name="T5792">369</text:span><text:span text:style-name="T5793">. <text:s/>Vadovaujantis šių Taisyklių 27 skirsniu, projektų finansavimo sąlygų apraše turi būti nustatyta, ar projektams taikomi inves</text:span><text:span text:style-name="T5794">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795"><text:span text:style-name="T5796">370</text:span><text:span text:style-name="T5797">. <text:s/></text:span><text:span text:style-name="T5798">Atsižvelgiant į projektų finansavimo sąlygas ir vadovaujantis šių Taisyklių 37 skirsniu, projektų finansavimo sąlygų apraše turi būti nustatyti reikalavimai dotacijų gavėjams dėl informavimo apie gautą finansavimą. Projektų finansavimo sąlygų apraše galima</text:span><text:span text:style-name="T5799"><text:s/>nenustatyti dotacijų gavėjams tų reikalavimų dėl informavimo, kuriuos vykdyti numato įgyvendinančioji institucija.</text:span></text:p>
      <text:p text:style-name="P5800"><text:span text:style-name="T5801">371</text:span><text:span text:style-name="T5802">. <text:s/>Projektų finansavimo sąlygų apraše turi būti nustatyti dotacijų gavėjų dokumentų saugojimo reikalavimai. Jei įgyvendinančioji inst</text:span><text:span text:style-name="T5803">itucija turi visus reikalingus dokumentus, kuriuos pagal šių Taisyklių 42 skirsnį turi saugoti projektų vykdytojai, ir gali užtikrinti šių dokumentų saugojimą ir prieinamumą šių Taisyklių 42 skirsnyje nustatyta tvarka, projektų finansavimo sąlygų apraše ga</text:span><text:span text:style-name="T5804">li būti nustatyta, kad dotacijų gavėjai neprivalo saugoti dokumentų.<text:s/></text:span></text:p>
      <text:p text:style-name="P5805"><text:span text:style-name="T5806">372</text:span><text:span text:style-name="T5807">.<text:s/></text:span><text:span text:style-name="T5808">Dotacijos paraiška, dotacijos gavėjo mokėjimo prašymai ir kiti dokumentai (jei reikia) teikiami</text:span><text:span text:style-name="T5809">,<text:s/></text:span><text:span text:style-name="T5810">dotacijos sutarties keitimai ir sutarties nutraukimas vykdomi ir</text:span><text:span text:style-name="T5811"><text:s/>susirašinėjimas</text:span><text:span text:style-name="T5812"><text:s/>tarp dotacijos gavėjo (pareiškėjo) ir įgyvendinančiosios institucijos vyksta<text:s/></text:span><text:span text:style-name="T5813">per DMS</text:span><text:span text:style-name="T5814">, jei projektų finansavimo sąlygų apraše nenustatyta kitaip.</text:span><text:s/></text:p>
      <text:p text:style-name="P5815">Punkto pakeitimai:</text:p>
      <text:p text:style-name="P5816"><text:span text:style-name="T5817">Nr.<text:s/></text:span><text:a xlink:href="https://www.e-tar.lt/portal/legalAct.html?documentId=f21b47c0b14611e6b844f0f29024f5ac" office:target-frame-name="_top" xlink:show="replace"><text:span text:style-name="T5818">1K-415</text:span></text:a><text:span text:style-name="T5819">, 2016-11-22, paskelbta TAR 2016-11-25, i. k. 2016-27457</text:span></text:p>
      <text:p text:style-name="Normal"/>
      <text:p text:style-name="P5820"><text:span text:style-name="T5821">373</text:span><text:span text:style-name="T5822">. <text:s/>Kai vadovaujamasi kitais šių Taisyklių skirsniais, taip pat kitais veiksmų programos įgyvendinimą reglamentuojančiais teisės aktais, vadovaujančiosios institucijos, minis</text:span><text:span text:style-name="T5823">terijos, įgyvendinančiosios institucijos ar veiksmų programos įgyvendinimą kontroliuojančių institucijų, nurodytų šių Taisyklių 491 punkte, dokumentais, kurie taikomi projektams administruoti ir finansuoti, dotacijų gavėjai prilyginami projektų vykdytojams</text:span><text:span text:style-name="T5824">, dotacijos sutartis – projekto sutarčiai, dotacijos paraiška – paraiškai, dotacija – projektui skirtam finansavimui ir pan.</text:span></text:p>
      <text:p text:style-name="Normal"/>
      <text:h text:style-name="P5825" text:outline-level="2"><text:span text:style-name="T5826">29 skirsnis. Tarptautiniai projektai</text:span></text:h>
      <text:p text:style-name="P5827"/>
      <text:p text:style-name="P5828"><text:span text:style-name="T5829">374</text:span><text:span text:style-name="T5830">.  Atrenkant iš ESF lėšų bendrai finansuojamus tarptautinius projektus pagal EK<text:s/></text:span><text:span text:style-name="T5831">koordinuojamą kvietimą, projektų konkursas</text:span><text:span text:style-name="T5832"><text:s/></text:span><text:span text:style-name="T5833">organizuojamas</text:span><text:span text:style-name="T5834"><text:s/></text:span><text:span text:style-name="T5835">dviem etapais Taisyklių 8 ir 14–17 skirsniuose nustatyta tvarka.</text:span><text:s/></text:p>
      <text:p text:style-name="P5836">Punkto pakeitimai:</text:p>
      <text:p text:style-name="P5837"><text:span text:style-name="T5838">Nr.<text:s/></text:span><text:a xlink:href="https://www.e-tar.lt/portal/legalAct.html?documentId=7d6677a0453511e78ff8eec6d7a8f58e" office:target-frame-name="_top" xlink:show="replace"><text:span text:style-name="T5839">1K-207</text:span></text:a><text:span text:style-name="T5840">, 201</text:span><text:span text:style-name="T5841">7-05-30, paskelbta TAR 2017-05-31, i. k. 2017-09207</text:span></text:p>
      <text:p text:style-name="Normal"/>
      <text:p text:style-name="P5842"><text:span text:style-name="T5843">375</text:span><text:span text:style-name="T5844">. <text:s/>Pirmajame etape tarptautinių projektų pareiškėjų prašoma pateikti pagal projektų finansavimo sąlygų aprašo reikalavimus iš dalies užpildytą paraišką ir nustatytus priedus, kuriuose informacija<text:s/></text:span><text:span text:style-name="T5845">apie tarptautinius partnerius gali būti preliminari arba neteikiama.<text:s/></text:span></text:p>
      <text:p text:style-name="P5846"><text:span text:style-name="T5847">376</text:span><text:span text:style-name="T5848">.  Ministerija ar įgyvendinančioji institucija užtikrina, kad informacija apie pirmojo etapo metu atrinktus tarptautinių projektų pareiškėjus būtų suvesta į EK partnerių paieškos<text:s/></text:span><text:span text:style-name="T5849">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850">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851">Punkto pakeitimai:</text:p>
      <text:p text:style-name="P5852"><text:span text:style-name="T5853">Nr.<text:s/></text:span><text:a xlink:href="https://www.e-tar.lt/portal/legalAct.html?documentId=7d6677a0453511e78ff8eec6d7a8f58e" office:target-frame-name="_top" xlink:show="replace"><text:span text:style-name="T5854">1K-207</text:span></text:a><text:span text:style-name="T5855">, 2017-05-30, paskelbta TAR 2017-05-31, i. k. 2017-09207</text:span></text:p>
      <text:p text:style-name="Normal"/>
      <text:p text:style-name="P5856"><text:span text:style-name="T5857">377</text:span><text:span text:style-name="T5858">.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859">kviečiami dalyvau</text:span><text:span text:style-name="T5860">ti antrajame konkurso etape.</text:span><text:span text:style-name="T5861"><text:s/>Tarptautinių projektų pareiškėjai papildo pirmajame etape teiktas paraiškas tarptautinių partnerių duomenimis, baigia pildyti paraiškas pagal projektų finansavimo sąlygų aprašo reikalavimus ir įgyvendinančiajai institucijai<text:s/></text:span><text:span text:style-name="T5862">tei</text:span><text:span text:style-name="T5863">kia</text:span><text:span text:style-name="T5864"><text:s/>papildytą paraišką<text:s/></text:span><text:span text:style-name="T5865">ir nustatytus priedus antrajam etapui</text:span><text:span text:style-name="T5866">.<text:s/></text:span></text:p>
      <text:p text:style-name="P5867"><text:span text:style-name="T5868">378</text:span><text:span text:style-name="T5869">.<text:s/></text:span><text:span text:style-name="T587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871">ateisiškumo ir skaidrumo principų pratęsti paraiškų pateikimo antrajam etapui terminą, kaip nustatyta šių Taisyklių 60.4 papunktyje.</text:span></text:p>
      <text:p text:style-name="P5872"><text:span text:style-name="T5873">379</text:span><text:span text:style-name="T5874">.<text:s/></text:span><text:span text:style-name="T5875"><text:s/>Jeigu antrajam etapui pateiktoje papildytoje paraiškoje iš esmės pakeičiama pirmojo etapo paraiškoje pateikta inf</text:span><text:span text:style-name="T587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877">nkančio (-ių) tarptautinio (-ių) partnerio (-ių), tokiu atveju įgyvendinančioji institucija paraišką atmeta.</text:span></text:p>
      <text:p text:style-name="P5878"><text:span text:style-name="T5879">380</text:span><text:span text:style-name="T5880">. Kai tarptautiniai projektai atrenkami ne pagal EK koordinuojamą kvietimą, ministerija gali pasirinkti bet kurį Taisyklių 28 punkte nustaty</text:span><text:span text:style-name="T588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882">ojektų finansavimo sąlygų apraše.</text:span><text:s/></text:p>
      <text:p text:style-name="P5883">Punkto pakeitimai:</text:p>
      <text:p text:style-name="P5884"><text:span text:style-name="T5885">Nr.<text:s/></text:span><text:a xlink:href="https://www.e-tar.lt/portal/legalAct.html?documentId=7d6677a0453511e78ff8eec6d7a8f58e" office:target-frame-name="_top" xlink:show="replace"><text:span text:style-name="T5886">1K-207</text:span></text:a><text:span text:style-name="T5887">, 2017-05-30, paskelbta TAR 2017-05-31, i. k. 2017-09207</text:span></text:p>
      <text:p text:style-name="Normal"/>
      <text:h text:style-name="P5888" text:outline-level="2"><text:span text:style-name="T5889">30 skirsnis. Grąžinamosios subsi</text:span><text:span text:style-name="T5890">dijos</text:span></text:h>
      <text:p text:style-name="P5891"/>
      <text:p text:style-name="P5892"><text:span text:style-name="T5893">381</text:span><text:span text:style-name="T5894">. <text:s/>Ministerija gali pasirinkti skirti grąžinamąją subsidiją projektams įgyvendinti tais atvejais, kai tikslinga susigrąžinti projektui skiriamo finansavimo lėšas arba jų dalį po projekto finansavimo pabaigos.</text:span></text:p>
      <text:p text:style-name="P5895"><text:span text:style-name="T5896">382</text:span><text:span text:style-name="T5897">. Projektų finansavimo sąl</text:span><text:span text:style-name="T5898">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899">atytus rezultatus negrąžinti visos grąžinamosios subsidijos ar jos dalies (jei tokios išimtys nustatytos) ir kitos projektų finansavimo sąlygos.</text:span><text:s/></text:p>
      <text:p text:style-name="P5900">Punkto pakeitimai:</text:p>
      <text:p text:style-name="P5901"><text:span text:style-name="T5902">Nr.<text:s/></text:span><text:a xlink:href="https://www.e-tar.lt/portal/legalAct.html?documentId=5575b580af4211e88f64a5ecc703f89b" office:target-frame-name="_top" xlink:show="replace"><text:span text:style-name="T5903">1K-300</text:span></text:a><text:span text:style-name="T5904">, 2018-08-29, paskelbta TAR 2018-09-04, i. k. 2018-13881</text:span></text:p>
      <text:p text:style-name="Normal"/>
      <text:p text:style-name="P5905"><text:span text:style-name="T5906">382</text:span><text:span text:style-name="T5907">1</text:span><text:span text:style-name="T5908">. Jei projekto vykdytojas įgyvendino projekto veiklas projekto sutartyje numatyta apimtimi, o projekto sutartyje nustatytų rezultatų nepasiekė dėl veiksnių, kurių įtakos jų<text:s/></text:span><text:span text:style-name="T5909">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910">ali būti vertinamas atsižvelgiant į atitinkamų veiksmų programos priemonių specifiką, su ministerija suderinta tvarka), grąžinamas dydis apskaičiuojamas taip, kaip nustatyta projektų finansavimo sąlygų apraše.</text:span><text:s/></text:p>
      <text:p text:style-name="P5911">Papildyta punktu:</text:p>
      <text:p text:style-name="P5912"><text:span text:style-name="T5913">Nr.<text:s/></text:span><text:a xlink:href="https://www.e-tar.lt/portal/legalAct.html?documentId=5575b580af4211e88f64a5ecc703f89b" office:target-frame-name="_top" xlink:show="replace"><text:span text:style-name="T5914">1K-300</text:span></text:a><text:span text:style-name="T5915">, 2018-08-29, paskelbta TAR 2018-09-04, i. k. 2018-13881</text:span></text:p>
      <text:p text:style-name="Normal"/>
      <text:p text:style-name="P5916"><text:span text:style-name="T5917">383</text:span><text:span text:style-name="T5918">.<text:s/></text:span><text:span text:style-name="T5919">Projekto vykdytojo grąžinamas dydis skaičiuojamas nuo EK tinkamų deklaruoti išlaidų sumos. Projektų, kuriems</text:span><text:span text:style-name="T5920"><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921">Punkto pakeitimai:</text:p>
      <text:p text:style-name="P5922"><text:span text:style-name="T5923">Nr.<text:s/></text:span><text:a xlink:href="https://www.e-tar.lt/portal/legalAct.html?documentId=5575b580af4211e88f64a5ecc703f89b" office:target-frame-name="_top" xlink:show="replace"><text:span text:style-name="T5924">1K-300</text:span></text:a><text:span text:style-name="T5925">, 2018-08-29, paskelbta TAR 2018-09-04, i. k. 2018-13881</text:span></text:p>
      <text:p text:style-name="Normal"/>
      <text:p text:style-name="P5926"><text:span text:style-name="T5927">384</text:span><text:span text:style-name="T5928">. Grąžinamosiomis subsidijomis gali būti finansuojami projektai, atrinkti valstybės</text:span><text:span text:style-name="T5929"><text:s/>projektų planavimo, regionų projektų planavimo, projektų konkurso ir tęstinės projektų atrankos būdais. Projektų atranka pagal kiekvieną būdą vykdoma vadovaujantis šių Taisyklių nustatyta tvarka.</text:span></text:p>
      <text:p text:style-name="P5930"><text:span text:style-name="T5931">385</text:span><text:span text:style-name="T5932">.<text:s/></text:span><text:span text:style-name="T5933">Grąžinamąją subsidiją atrinktų projektų vykdytojam</text:span><text:span text:style-name="T5934">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935">ktų finansavimo sąlygų apraše nurodytomis sąlygomis.<text:s/></text:span></text:p>
      <text:p text:style-name="P5936"><text:span text:style-name="T5937">386</text:span><text:span text:style-name="T5938">. Su projekto vykdytoju sudaroma projekto sutartis šių Taisyklių 18 skirsnyje arba<text:s/></text:span><text:span text:style-name="T5939">šių Taisyklių 354 punkte<text:s/></text:span><text:span text:style-name="T5940">nustatyta tvarka. Projektų finansavimo sąlygų aprašo nuostatos, susijusios su projektui</text:span><text:span text:style-name="T5941"><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942">ta tvarka.</text:span></text:p>
      <text:p text:style-name="P5943"><text:span text:style-name="T5944">387</text:span><text:span text:style-name="T5945">.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946">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947">avimo sąlygų aprašui ir Taisyklėms.</text:span><text:s/></text:p>
      <text:p text:style-name="P5948">Punkto pakeitimai:</text:p>
      <text:p text:style-name="P5949"><text:span text:style-name="T5950">Nr.<text:s/></text:span><text:a xlink:href="https://www.e-tar.lt/portal/legalAct.html?documentId=05e918f01d8f11e69446a4bedc730fe6" office:target-frame-name="_top" xlink:show="replace"><text:span text:style-name="T5951">1K-184</text:span></text:a><text:span text:style-name="T5952">, 2016-05-18, paskelbta TAR 2016-05-19, i. k. 2016-13656</text:span></text:p>
      <text:p text:style-name="P5953"><text:span text:style-name="T5954">Nr.<text:s/></text:span><text:a xlink:href="https://www.e-tar.lt/portal/legalAct.html?documentId=ea5bc59001c811e88bcec397524184ce" office:target-frame-name="_top" xlink:show="replace"><text:span text:style-name="T5955">1K-23</text:span></text:a><text:span text:style-name="T5956">, 2018-01-25, paskelbta TAR 2018-01-29, i. k. 2018-01273</text:span></text:p>
      <text:p text:style-name="Normal"/>
      <text:p text:style-name="P5957"><text:span text:style-name="T5958">388</text:span><text:span text:style-name="T5959">. Projekto vykdytojas grąžina grąžinamų lėšų grafike nustatytas projekto finansavimo</text:span><text:span text:style-name="T5960"><text:s/></text:span><text:span text:style-name="T5961">lėšas Taisyklių 26 skirsnyje nustatyta tvarka,<text:s/></text:span><text:span text:style-name="T5962">pervesdamas jas į įgyvendinančiosios institucijos sprendime dėl lėšų grąžinimo nurodytą ministerijos kredito įstaigos sąskaitą</text:span><text:span text:style-name="T5963">. Sprendime dėl lėšų grąžinimo turi būti nurodytas grąžinamų lėšų grafike nustatyta</text:span><text:span text:style-name="T5964">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965">.</text:span><text:s/></text:p>
      <text:p text:style-name="P5966">Punkto pakeitimai:</text:p>
      <text:p text:style-name="P5967"><text:span text:style-name="T5968">Nr.<text:s/></text:span><text:a xlink:href="https://www.e-tar.lt/portal/legalAct.html?documentId=55d7fc600aeb11e79ba1ee3112ade9bc" office:target-frame-name="_top" xlink:show="replace"><text:span text:style-name="T5969">1K-102</text:span></text:a><text:span text:style-name="T5970">, 2017-03-15, paskelbta TAR 2017-03-20, i. k. 2017-04610</text:span></text:p>
      <text:p text:style-name="Normal"/>
      <text:p text:style-name="P5971"><text:span text:style-name="T5972">389</text:span><text:span text:style-name="T5973">. Jei projektų vykdytojai yra biudžetinės įstaigos, vadovauja</text:span><text:span text:style-name="T5974">ntis teisės aktais projektų finansavimo sąlygų apraše gali būti nustatoma kita grąžinamos dalies grąžinimo tvarka nei nustatyta šių Taisyklių 387 ir 388 punktuose.<text:s/></text:span></text:p>
      <text:p text:style-name="P5975"><text:span text:style-name="T5976">390</text:span><text:span text:style-name="T5977">.<text:s/></text:span><text:span text:style-name="T5978">Į valstybės iždo sąskaitą sugrąžintos grąžinamųjų subsidijų lėšos apskaitoje atski</text:span><text:span text:style-name="T5979">riamos apskaitos kodais.<text:s/></text:span><text:span text:style-name="T5980">Sugrąžintos grąžinamųjų subsidijų lėšos pakartotinai panaudojamos tam pačiam tikslui, t. y. tos pačios priemonės kitiems projektams finansuoti vadovaujantis projektų finansavimo sąlygų aprašu, arba kitoms ministerijos administruoja</text:span><text:span text:style-name="T5981">moms veiksmų programos priemonėms finansuoti, kaip nustatyta ministerijos priemonių įgyvendinimo plane.</text:span></text:p>
      <text:p text:style-name="P5982"><text:span text:style-name="T5983">391</text:span><text:span text:style-name="T5984">. Projektai, dėl kurių ministerija priima sprendimą finansuoti iš sugrąžintų grąžinamosios subsidijos lėšų, turi būti atrinkti, finansuojami ir į</text:span><text:span text:style-name="T5985">gyvendinami vadovaujantis šiomis Taisyklėmis. Tokie projektai negali būti bendrai finansuojami iš ES struktūrinių fondų lėšų.<text:s/></text:span></text:p>
      <text:p text:style-name="Normal"/>
      <text:h text:style-name="P5986" text:outline-level="2"><text:span text:style-name="T5987">31 skirsnis. Apdovanojimai</text:span></text:h>
      <text:p text:style-name="P5988"/>
      <text:p text:style-name="P5989">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90">Punkto pakeitimai:</text:p>
      <text:p text:style-name="P5991"><text:span text:style-name="T5992">Nr.<text:s/></text:span><text:a xlink:href="https://www.e-tar.lt/portal/legalAct.html?documentId=52085760940011e9ae2e9d61b1f977b3" office:target-frame-name="_top" xlink:show="replace"><text:span text:style-name="T5993">1K-195</text:span></text:a><text:span text:style-name="T5994">, 2019-06-20, paskelbta TAR 2019-06-25, i. k. 2019-10151</text:span></text:p>
      <text:p text:style-name="P5995"><text:span text:style-name="T5996">Nr.<text:s/></text:span><text:a xlink:href="https://www.e-tar.lt/portal/legalAct.html?documentId=2c657f7060c011edbc04912defe897d1" office:target-frame-name="_top" xlink:show="replace"><text:span text:style-name="T5997">1K-366</text:span></text:a><text:span text:style-name="T5998">, 2022-11-10, paskelbta TAR 2022-11-10, i. k. 2022-22692</text:span></text:p>
      <text:p text:style-name="Normal"/>
      <text:p text:style-name="P5999"><text:span text:style-name="T6000">393</text:span><text:span text:style-name="T6001">. Apdovanojimas (-ai) turi būti skiriamas (-i) pagal iš anksto paskelbtas konkurso taisykles. Konkurso taisyklėse turi būti numatytos dalyvavimo konkurse nuostatos: apdovanojimo kr</text:span><text:span text:style-name="T6002">iterijai, apdovanojimo (-ų) dydis ir jo (jų) išmokėjimo (ar įteikimo) nuostatos,<text:s/></text:span><text:span text:style-name="T6003">paraiškų pateikimo tvarka ir galutinė data,</text:span><text:span text:style-name="T6004"><text:s/>konkurso dalyvių draudimo dalyvauti konkurse ir</text:span><text:span text:style-name="T6005"><text:s/></text:span><text:span text:style-name="T6006">pašalinimo iš konkurso kriterijai ir kt. Galimi konkurso dalyvių draudimo dalyvauti</text:span><text:span text:style-name="T6007"><text:s/>konkurse ir</text:span><text:span text:style-name="T6008"><text:s/></text:span><text:span text:style-name="T6009">pašalinimo iš konkurso kriterijai nustatyti reglamento (ES, Euratomas) Nr. 2018/1046 136 ir 141 straipsniuose. Konkurso taisyklėse gali būti nustatytos konkurso atšaukimo sąlygos.</text:span><text:span text:style-name="T6010"><text:s/></text:span></text:p>
      <text:p text:style-name="P6011">Punkto pakeitimai:</text:p>
      <text:p text:style-name="P6012"><text:span text:style-name="T6013">Nr.<text:s/></text:span><text:a xlink:href="https://www.e-tar.lt/portal/legalAct.html?documentId=52085760940011e9ae2e9d61b1f977b3" office:target-frame-name="_top" xlink:show="replace"><text:span text:style-name="T6014">1K-195</text:span></text:a><text:span text:style-name="T6015">, 2019-06-20, paskelbta TAR 2019-06-25, i. k. 2019-10151</text:span></text:p>
      <text:p text:style-name="Normal"/>
      <text:p text:style-name="P6016"><text:span text:style-name="T6017">394</text:span><text:span text:style-name="T6018">. <text:s/>Kai apdovanojimą (-us) skiria projekto vykdytojas, pagrindinės konkurso nuostatos (įskaitant apdovanojimo (-ų) dydį) turi b</text:span><text:span text:style-name="T6019">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6020">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6021">iškas skelbimu.<text:s/></text:span></text:p>
      <text:p text:style-name="P6022"><text:span text:style-name="T6023">395</text:span><text:span text:style-name="T6024">. <text:s/>A</text:span><text:span text:style-name="T6025">pdovanojim</text:span><text:span text:style-name="T6026">o (-ų) dydis turi būti nustatytas vadovaujantis teisės aktais arba pagrįstas analogiškuose konkursuose taikomais a</text:span><text:span text:style-name="T6027">pdovanojim</text:span><text:span text:style-name="T6028">ų dydžiais. A</text:span><text:span text:style-name="T6029">pdovanojim</text:span><text:span text:style-name="T6030">o (-ų) dydis neturi būti susijęs su konkurso laimėtojo (-ų) patiriamomi</text:span><text:span text:style-name="T6031">s išlaidomis.</text:span></text:p>
      <text:p text:style-name="P6032"><text:span text:style-name="T6033">396</text:span><text:span text:style-name="T6034">. Konkurso dalyvius vertina ir laimėtoją (-us) nustato ekspertų komisija, vadovaudamasi paskelbtomis konkurso taisyklėmis. Ekspertų komisiją iš ekspertų, kuriems taikomi Taisyklių 116 punkte nustatyti reikalavimai,</text:span><text:span text:style-name="T6035"><text:s/></text:span><text:span text:style-name="T6036">sudaro ir patvirtina</text:span><text:span text:style-name="T6037"><text:s/>projekto vykdytojas (arba įgyvendinančioji institucija tais atvejais, kai apdovanojimai skiriami projektų vykdytojams) arba kita konkurso taisyklėse numatyta kompetentinga institucija. Ekspertai, atsižvelgdami į vertinamos veiklos kokybę, turi teisę savar</text:span><text:span text:style-name="T6038">ankiškai nuspręsti, ar apdovanojimas (-ai) turi būti skiriamas (-i).</text:span><text:s/></text:p>
      <text:p text:style-name="P6039">Punkto pakeitimai:</text:p>
      <text:p text:style-name="P6040"><text:span text:style-name="T6041">Nr.<text:s/></text:span><text:a xlink:href="https://www.e-tar.lt/portal/legalAct.html?documentId=ea5bc59001c811e88bcec397524184ce" office:target-frame-name="_top" xlink:show="replace"><text:span text:style-name="T6042">1K-23</text:span></text:a><text:span text:style-name="T6043">, 2018-01-25, paskelbta TAR 2018-01-29, i. k. 2018-01273</text:span></text:p>
      <text:p text:style-name="Normal"/>
      <text:p text:style-name="P6044"><text:span text:style-name="T6045">397</text:span><text:span text:style-name="T6046">. <text:s/>Sprendimą dėl a</text:span><text:span text:style-name="T6047">pdovanojim</text:span><text:span text:style-name="T6048">o (-ų) išmokėjimo priima projektą vykdančios institucijos vadovas ar jo įgaliotas asmuo, vadovaudamasis ekspertų komisijos vertinimu. Asmenys, nesutinkantys su sprendimu dėl a</text:span><text:span text:style-name="T6049">pdovanojim</text:span><text:span text:style-name="T6050">o (-ų) išmokėjimo, gali kreiptis į tei</text:span><text:span text:style-name="T6051">smą Lietuvos Respublikos teisės aktų nustatyta tvarka. Projekto vykdytojui (-ams) apdovanojimas (-ai) skiriamas (-i) priimant sprendimą dėl projekto finansavimo šių Taisyklių nustatyta tvarka.</text:span></text:p>
      <text:p text:style-name="P6052"><text:span text:style-name="T6053">398</text:span><text:span text:style-name="T6054">. Apie apdovanojimų gavėjus turi būti viešai informuojam</text:span><text:span text:style-name="T6055">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056"><text:s/>taip pat kitais projekto sutartyje nustatytais būdais ir priemonėmis.</text:span><text:s/></text:p>
      <text:p text:style-name="P6057">Punkto pakeitimai:</text:p>
      <text:p text:style-name="P6058"><text:span text:style-name="T6059">Nr.<text:s/></text:span><text:a xlink:href="https://www.e-tar.lt/portal/legalAct.html?documentId=52085760940011e9ae2e9d61b1f977b3" office:target-frame-name="_top" xlink:show="replace"><text:span text:style-name="T6060">1K-195</text:span></text:a><text:span text:style-name="T6061">, 2019-06-20, paskelbta TAR 2019-06-25, i. k. 2019-10151</text:span></text:p>
      <text:p text:style-name="Normal"/>
      <text:p text:style-name="P6062"><text:span text:style-name="T6063">399.</text:span><text:span text:style-name="T6064"><text:s/>Neteko galios nuo 2021-04-27</text:span></text:p>
      <text:p text:style-name="P6065">Punkto naikinimas:</text:p>
      <text:p text:style-name="P6066"><text:span text:style-name="T6067">Nr.<text:s/></text:span><text:a xlink:href="https://www.e-tar.lt/portal/legalAct.html?documentId=14dbe210a69311ebbcbbc2971cdac3cb" office:target-frame-name="_top" xlink:show="replace"><text:span text:style-name="T6068">1K-137</text:span></text:a><text:span text:style-name="T6069">, 2021-04-26, paskelbta TAR 2021-04-26, i. k. 2021-08635</text:span></text:p>
      <text:p text:style-name="Normal"/>
      <text:p text:style-name="P6070"><text:span text:style-name="T6071">VI</text:span><text:span text:style-name="T6072"><text:s/>SKYRIUS.<text:s/></text:span><text:span text:style-name="T6073">PROJEKTŲ<text:s/></text:span><text:span text:style-name="T6074">IŠLAIDŲ REIKALAVIMAI</text:span></text:p>
      <text:p text:style-name="P6075"/>
      <text:h text:style-name="P6076" text:outline-level="2"><text:span text:style-name="T6077">32 skirsnis. Bendrieji projektų išlaidų reikalavimai</text:span></text:h>
      <text:p text:style-name="P6078"/>
      <text:p text:style-name="P6079"><text:span text:style-name="T6080">400</text:span><text:span text:style-name="T6081">. <text:s/>Projektų išlaidų atitiktį išlaidų tinkamumo finansuoti reikalavimams vertina ir nustato įgyvendinančioji institucija vertindama pareiškėjų paraiškas, tikrindama projekt</text:span><text:span text:style-name="T6082">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083">icijos rengiamomis Rekomendacijomis dėl projektų išlaidų atitikties Europos Sąjungos struktūrinių fondų reikalavimams, kurioms<text:s/></text:span><text:span text:style-name="T6084">pritaria<text:s/></text:span><text:span text:style-name="T6085">Veiksmų programos valdymo komitetas ir</text:span><text:span text:style-name="T6086"><text:s/></text:span><text:span text:style-name="T6087">kurios skelbiamos svetainėje www.esinvesticijos.lt.</text:span></text:p>
      <text:p text:style-name="P6088"><text:span text:style-name="T6089">401</text:span><text:span text:style-name="T6090">. <text:s/>Tinkamos finansuoti</text:span><text:span text:style-name="T6091"><text:s/>išlaidos privalo atitikti bendruosius išlaidų tinkamumo finansuoti reikalavimus, nustatytus 402–408 punktuose.<text:s/></text:span></text:p>
      <text:p text:style-name="P6092"><text:span text:style-name="T6093">402</text:span><text:span text:style-name="T6094">. <text:s/>Išlaidos turi būti būtinos projektams įgyvendinti, t. y. prisidėti prie projekto tikslų, uždavinių ir rezultatų pasiekimo, ir turi bū</text:span><text:span text:style-name="T6095">ti numatytos projekto sutartyje.<text:s/></text:span></text:p>
      <text:p text:style-name="P6096"><text:span text:style-name="T6097">403</text:span><text:span text:style-name="T6098">. Išlaidos turi būti patirtos ir apmokėtos tinkamu joms finansuoti laikotarpiu, t. y.:</text:span></text:p>
      <text:p text:style-name="P6099"><text:span text:style-name="T6100">403.1</text:span><text:span text:style-name="T6101">. nuo 2014 m. sausio 1 d. (įgyvendinant REACT-EU prioritetų lėšomis finansuojamus projektus – nuo 2020 m. vasario 1 d.) i</text:span><text:span text:style-name="T6102">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103">d.);</text:span></text:p>
      <text:p text:style-name="P6104"><text:span text:style-name="T6105">403.2</text:span><text:span text:style-name="T6106">. veiklų, skirtų „Jaunimo užimtumo iniciatyvai“ įgyvendinti, išlaidos yra tinkamos finansuoti nuo 2013 m. rugsėjo 1 d. iki 2023 m. gruodžio 31 d.;</text:span></text:p>
      <text:p text:style-name="P6107"><text:span text:style-name="T6108">403.3</text:span><text:span text:style-name="T6109">. veiklos, kurių išlaidos apmokamos taikant fiksuotuosius įkainius arba fiksuotąsias s</text:span><text:span text:style-name="T6110">umas, gali būti vykdomos tik nuo 2014 m. sausio 1 d. (įgyvendinant „Jaunimo užimtumo iniciatyvą“ – nuo 2013 m. rugsėjo 1 d., įgyvendinant REACT-EU prioritetų lėšomis finansuojamus projektus – nuo 2020 m. vasario 1 d.) iki 2023 m. gruodžio 31 d.;</text:span></text:p>
      <text:p text:style-name="P6111"><text:span text:style-name="T6112">403.4</text:span><text:span text:style-name="T6113">.</text:span><text:span text:style-name="T6114"><text:s/>išlaidos, kurios tampa tinkamos finansuoti keičiant veiksmų programą (išskyrus atvejus, kai veiksmų programa keičiama įtraukiant į ją REACT-EU prioritetus), laikomos atitinkančiomis finansavimo reikalavimus nuo tos dienos, kurią EK pateiktas prašymas perž</text:span><text:span text:style-name="T6115">iūrėti veiksmų programą, jeigu EK pritarė veiksmų programos pakeitimui, o jeigu veiksmų programa keičiama taikant reglamento (ES) Nr. 1303/2013 96 straipsnio 11 dalį, – nuo tos dienos, kai įsigalioja Stebėsenos komiteto sprendimas pakeisti veiksmų programą</text:span><text:span text:style-name="T6116">;</text:span></text:p>
      <text:p text:style-name="P6117"><text:span text:style-name="T6118">403.5</text:span><text:span text:style-name="T6119">. kiekvienam projektui taikomas projekto išlaidų tinkamumo finansuoti laikotarpis nustatomas projekto sutartyje.</text:span><text:s/></text:p>
      <text:p text:style-name="P6120">Punkto pakeitimai:</text:p>
      <text:p text:style-name="P6121"><text:span text:style-name="T6122">Nr.<text:s/></text:span><text:a xlink:href="https://www.e-tar.lt/portal/legalAct.html?documentId=14dbe210a69311ebbcbbc2971cdac3cb" office:target-frame-name="_top" xlink:show="replace"><text:span text:style-name="T6123">1K-137</text:span></text:a><text:span text:style-name="T6124">,<text:s/></text:span><text:span text:style-name="T6125">2021-04-26, paskelbta TAR 2021-04-26, i. k. 2021-08635</text:span></text:p>
      <text:p text:style-name="Normal"/>
      <text:p text:style-name="P6126"><text:span text:style-name="T6127">404</text:span><text:span text:style-name="T6128">. Išlaidos turi būti patirtos projekto vykdytojų ir (ar) partnerių, išskyrus trečiųjų šalių projekto veiklose dalyvaujančių asmenų naudai išmokėtas išmokas ar atlyginimus, kai įgyvendinami iš E</text:span><text:span text:style-name="T6129">SF lėšų bendrai finansuojami projektai.</text:span><text:span text:style-name="T6130"><text:s/></text:span><text:span text:style-name="T6131">Kai projektas įgyvendinamas viešojo ir privataus sektorių partnerystės būdu, privataus sektoriaus partnerio, su kuriuo sudaryta viešojo ir privataus sektorių partnerystės sutartis, patirtos ir apmokėtos išlaidos laik</text:span><text:span text:style-name="T6132">omos projekto vykdytojo patirtomis ir apmokėtomis išlaidomis</text:span><text:span text:style-name="T6133">.</text:span><text:s/></text:p>
      <text:p text:style-name="P6134">Punkto pakeitimai:</text:p>
      <text:p text:style-name="P6135"><text:span text:style-name="T6136">Nr.<text:s/></text:span><text:a xlink:href="https://www.e-tar.lt/portal/legalAct.html?documentId=52085760940011e9ae2e9d61b1f977b3" office:target-frame-name="_top" xlink:show="replace"><text:span text:style-name="T6137">1K-195</text:span></text:a><text:span text:style-name="T6138">, 2019-06-20, paskelbta TAR 2019-06-25, i. k. 2019-10151</text:span></text:p>
      <text:p text:style-name="Normal"/>
      <text:p text:style-name="P6139"><text:span text:style-name="T6140">405</text:span><text:span text:style-name="T6141">. <text:s/>Išlaidos turi būti faktiškai patirtos, t. y.:</text:span></text:p>
      <text:p text:style-name="P6142"><text:span text:style-name="T6143">405.1</text:span><text:span text:style-name="T6144">. skirtos už patiektas prekes, suteiktas paslaugas, atliktus darbus sumokėti ar priskaičiuotų palūkanų subsidijoms, apskaičiuotam darbo užmokesčiui ir</text:span><text:span text:style-name="T6145"><text:s/></text:span><text:span text:style-name="T6146">kitoms teisės aktuose nustatytoms išmokoms (pavyz</text:span><text:span text:style-name="T6147">džiui, dienpinigiams,<text:s/></text:span><text:span text:style-name="T6148">stipendijoms)</text:span><text:span text:style-name="T6149"><text:s/>išmokėti;</text:span></text:p>
      <text:p text:style-name="P6150"><text:span text:style-name="T6151">405.2</text:span><text:span text:style-name="T6152">. skirtos iš anksto sumokėti rangovui, prekių tiekėjui ar paslaugų teikėjui pagal su juo sudarytą sutartį</text:span><text:span text:style-name="T6153"><text:s/></text:span><text:span text:style-name="T6154">ir vadovaujantis pateiktomis išankstinio apmokėjimo sąskaitomis (arba sutartimi, jeigu joje nus</text:span><text:span text:style-name="T6155">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6156">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6157">jektų finansavimo sąlygų apraše nenustatyta kitaip</text:span><text:span text:style-name="T6158">. Tuo atveju, jeigu rangovas, prekių tiekėjas ar paslaugų teikėjas yra biudžetinė įstaiga, taip pat viešoji įstaiga, kurios savininkė arba viena iš dalininkų yra valstybė, valstybės valdoma įmonė arba labda</text:span><text:span text:style-name="T6159">ros ir paramos fondas, kurio vienintelė dalininkė yra<text:s/></text:span><text:span text:style-name="T6160">valstybės valdoma bendrovė</text:span><text:span text:style-name="T6161">, reikalavimas projekto vykdytojui pateikti rangovo, prekių tiekėjo ar paslaugų teikėjo gautą kredito įstaigos išankstinio mokėjimo grąžinimo garantiją netaikomas</text:span><text:span text:style-name="T6162">;</text:span><text:s/></text:p>
      <text:p text:style-name="P6163">Punkto pakeitimai:</text:p>
      <text:p text:style-name="P6164"><text:span text:style-name="T6165">Nr.<text:s/></text:span><text:a xlink:href="https://www.e-tar.lt/portal/legalAct.html?documentId=ea5bc59001c811e88bcec397524184ce" office:target-frame-name="_top" xlink:show="replace"><text:span text:style-name="T6166">1K-23</text:span></text:a><text:span text:style-name="T6167">, 2018-01-25, paskelbta TAR 2018-01-29, i. k. 2018-01273</text:span></text:p>
      <text:p text:style-name="P6168"><text:span text:style-name="T6169">Nr.<text:s/></text:span><text:a xlink:href="https://www.e-tar.lt/portal/legalAct.html?documentId=2c657f7060c011edbc04912defe897d1" office:target-frame-name="_top" xlink:show="replace"><text:span text:style-name="T6170">1K-366</text:span></text:a><text:span text:style-name="T6171">, 2022-11-10, paskelbta TAR 2022-11-10, i. k. 2022-22692</text:span></text:p>
      <text:p text:style-name="Normal"/>
      <text:p text:style-name="P6172"><text:span text:style-name="T6173">405.3</text:span><text:span text:style-name="T6174">. skirtos teisės aktuose nustatytoms išankstinėms išmokoms (įskaitant trečiųjų šalių iš</text:span><text:span text:style-name="T6175">mokas pagal šių Taisyklių 404 punktą) mokėti;<text:s/></text:span></text:p>
      <text:p text:style-name="P6176"><text:span text:style-name="T6177">405.4</text:span><text:span text:style-name="T6178">. supaprastintai apmokamos išlaidos, nusidėvėjimo (amortizacijos) sąnaudos, apdovanojimai ir nepiniginis įnašas, jeigu tokios išlaidos apskaičiuotos pagal šias Taisykles.</text:span></text:p>
      <text:p text:style-name="P6179"><text:span text:style-name="T6180">405</text:span><text:span text:style-name="T6181">1</text:span><text:span text:style-name="T6182">. Taisyklių 405.2 i</text:span><text:span text:style-name="T6183">r 405.3 papunkčiuose nurodytos išlaidos tampa netinkamomis finansuoti, jeigu projekto vykdytojas su galutiniu mokėjimo prašymu, o jei galutinio mokėjimo prašymo terminas vėlesnis nei 2024 m. liepos 31 d., – su tarpiniu mokėjimo prašymu iki 2024 m. liepos 3</text:span><text:span text:style-name="T6184">1 d. įgyvendinančiajai institucijai nepateikia įrodymų, kad avansu apmokėtos prekės gautos, paslaugos suteiktos, darbai atlikti, o išmokos gautos tinkamu finansuoti laikotarpiu.</text:span><text:s/></text:p>
      <text:p text:style-name="P6185">Papildyta punktu:</text:p>
      <text:p text:style-name="P6186"><text:span text:style-name="T6187">Nr.<text:s/></text:span><text:a xlink:href="https://www.e-tar.lt/portal/legalAct.html?documentId=f350eaf076ec11eea5a28c81c82193a8" office:target-frame-name="_top" xlink:show="replace"><text:span text:style-name="T6188">1K-366</text:span></text:a><text:span text:style-name="T6189">, 2023-10-30, paskelbta TAR 2023-10-30, i. k. 2023-21134</text:span></text:p>
      <text:p text:style-name="Normal"/>
      <text:p text:style-name="P6190"><text:span text:style-name="T6191">406</text:span><text:span text:style-name="T6192">. Išlaidos turi būti tinkamai dokumentuotos, t. y. visos įgyvendinant projektą patirtos išlaidos turi būti pagrįstos projekto tinkamų finansuo</text:span><text:span text:style-name="T6193">ti išlaidų patvirtinimo dokumentais, kurių atsekamumas turi būti užtikrintas. Patirtos išlaidos turi būti įtrauktos į projekto vykdytojo, partnerio arba trečiųjų šalių (jei esama trečiųjų šalių, vadovaujantis Taisyklių 404 punktu) finansinę apskaitą.</text:span><text:s/></text:p>
      <text:p text:style-name="P6194">Punkto pakeitimai:</text:p>
      <text:p text:style-name="P6195"><text:span text:style-name="T6196">Nr.<text:s/></text:span><text:a xlink:href="https://www.e-tar.lt/portal/legalAct.html?documentId=2c657f7060c011edbc04912defe897d1" office:target-frame-name="_top" xlink:show="replace"><text:span text:style-name="T6197">1K-366</text:span></text:a><text:span text:style-name="T6198">, 2022-11-10, paskelbta TAR 2022-11-10, i. k. 2022-22692</text:span></text:p>
      <text:p text:style-name="Normal"/>
      <text:p text:style-name="P6199"><text:span text:style-name="T6200">407</text:span><text:span text:style-name="T6201">. <text:s/>Apmokant išlaidas negali būti pažeisti šiose Taisyklėse nurodytų<text:s/></text:span><text:span text:style-name="T6202">ES teisės aktų reikalavimai, taip pat valstybės pagalbos reglamentų, schemų ar<text:s/></text:span><text:span text:style-name="T6203">ad hoc</text:span><text:span text:style-name="T6204"><text:s/>sprendimų, viešųjų pirkimų, aplinkos apsaugos ir taikytinų horizontaliųjų principų reikalavimai.<text:s/></text:span></text:p>
      <text:p text:style-name="P6205"><text:span text:style-name="T6206">408</text:span><text:span text:style-name="T6207">. <text:s/>Išlaidos turi atitikti šiose Taisyklėse, projektų finansavimo<text:s/></text:span><text:span text:style-name="T6208">sąlygų apraše ir kituose teisės aktuose išdėstytus reikalavimus.</text:span></text:p>
      <text:p text:style-name="P6209"><text:span text:style-name="T6210">409</text:span><text:span text:style-name="T621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212">ktų finansavimo sąlygų apraše nenustatyti papildomi apribojimai, turėtų būti laikomos atitinkančiomis finansavimo reikalavimus.</text:span></text:p>
      <text:p text:style-name="P6213"><text:span text:style-name="T6214">410</text:span><text:span text:style-name="T6215">. Projektų išlaidos turi atitikti tam tikro ES<text:s/></text:span><text:span text:style-name="T6216">struktūrinio<text:s/></text:span><text:span text:style-name="T6217">fondo finansavimo sritis. Iš ESF ir Europos regioninės plėtro</text:span><text:span text:style-name="T621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219"><text:s/>finansavimo sąlygų apraše, ir jei<text:s/></text:span><text:span text:style-name="T6220">kryžminis finansavimas<text:s/></text:span><text:span text:style-name="T6221">neviršija 10 procentų kiekvieno veiksmų programos prioriteto atitinkamo ES<text:s/></text:span><text:span text:style-name="T6222">struktūrinio</text:span><text:span text:style-name="T6223"><text:s/>fondo lėšų limito. Kryžminis finansavimas netaikomas, kai įgyvendinamos jungtinės priemonės.</text:span><text:s/></text:p>
      <text:p text:style-name="P6224">Punkto pakeitimai:</text:p>
      <text:p text:style-name="P6225"><text:span text:style-name="T6226">Nr.<text:s/></text:span><text:a xlink:href="https://www.e-tar.lt/portal/legalAct.html?documentId=f21b47c0b14611e6b844f0f29024f5ac" office:target-frame-name="_top" xlink:show="replace"><text:span text:style-name="T6227">1K-415</text:span></text:a><text:span text:style-name="T6228">, 2016-11-22, paskelbta TAR 2016-11-25, i. k. 2016-27457</text:span></text:p>
      <text:p text:style-name="Normal"/>
      <text:p text:style-name="P6229"><text:span text:style-name="T6230">411</text:span><text:span text:style-name="T6231">.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232"><text:s/>įnašui) atitenka Lietuvos Respublikai, ir laikomasi šių sąlygų:</text:span></text:p>
      <text:p text:style-name="P6233"><text:span text:style-name="T6234">411.1</text:span><text:span text:style-name="T6235">. iš ERPF ir Sanglaudos fondo lėšų bendrai finansuojamų projektų veiklos gali būti vykdomos (jei tokia galimybė numatyta projektų finansavimo sąlygų apraše):</text:span></text:p>
      <text:p text:style-name="P6236"><text:span text:style-name="T6237">411.1.1</text:span><text:span text:style-name="T6238">. kitose ES valst</text:span><text:span text:style-name="T6239">ybėse narėse, jei tokios išlaidos neviršija 15 procentų veiksmų programos prioritetui veiksmų programos patvirtinimo metu skirtų lėšų ir jei Stebėsenos komitetas pritarė tokiam projektui arba tokių veiklų įgyvendinimui;</text:span></text:p>
      <text:p text:style-name="P6240"><text:span text:style-name="T6241">411.1.2</text:span><text:span text:style-name="T6242">. kitose ES valstybėse na</text:span><text:span text:style-name="T6243">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244">ų išlaidos neįtraukiamos skaičiuojant šių Taisyklių 411.1.1 papunktyje nustatytą procentą;</text:span></text:p>
      <text:p text:style-name="P6245"><text:span text:style-name="T6246">411.1.3</text:span><text:span text:style-name="T6247">. kitose ES valstybėse narėse ir už ES ribų, kai vykdomos<text:s/></text:span><text:span text:style-name="T6248">projektų veiklos, susijusios su teminiu tikslu,</text:span><text:span text:style-name="T6249"><text:s/>pagal reglamento (ES) Nr. 1303/2013 9 straipsnio</text:span><text:span text:style-name="T6250"><text:s/>pirmosios pastraipos 1 punktą. Tokiu atveju sukurti produktai, gauti rezultatai ir nauda turi atitekti Lietuvos Respublikai ir (ar) ES, o<text:s/></text:span><text:span text:style-name="T6251">tokių veiklų išlaidos įtraukiamos skaičiuojant Taisyklių 411.1.1 papunktyje nustatytą procentą;</text:span><text:s/></text:p>
      <text:p text:style-name="P6252">Punkto pakeitimai:</text:p>
      <text:p text:style-name="P6253"><text:span text:style-name="T6254">Nr.<text:s/></text:span><text:a xlink:href="https://www.e-tar.lt/portal/legalAct.html?documentId=52085760940011e9ae2e9d61b1f977b3" office:target-frame-name="_top" xlink:show="replace"><text:span text:style-name="T6255">1K-195</text:span></text:a><text:span text:style-name="T6256">, 2019-06-20, paskelbta TAR 2019-06-25, i. k. 2019-10151</text:span></text:p>
      <text:p text:style-name="Normal"/>
      <text:p text:style-name="P6257"><text:span text:style-name="T6258">411.2</text:span><text:span text:style-name="T6259">. iš ESF lėšų bendrai<text:s/></text:span><text:span text:style-name="T6260">finansuojamų projektų veiklos gali būti vykdomos kitose ES</text:span><text:span text:style-name="T6261"><text:s/>valstybėse narėse</text:span><text:span text:style-name="T6262">. Kai<text:s/></text:span><text:span text:style-name="T6263">iš ESF lėšų bendrai<text:s/></text:span><text:span text:style-name="T6264">finansuojamos veiklos, susijusios su teminiais tikslais pagal<text:s/></text:span><text:span text:style-name="T6265">reglamento (ES) Nr. 1304/2013 3 straipsnio 1 dalies a ir c punktus</text:span><text:span text:style-name="T6266">, jos gali būti vykdomos ne ES</text:span><text:span text:style-name="T6267"><text:s/>valstybėse narėse</text:span><text:span text:style-name="T6268">, jei tokių veiklų išlaidos neviršij</text:span><text:span text:style-name="T6269">a 3 procentų veiksmų programai finansuoti skirtų ESF lėšų<text:s/></text:span><text:span text:style-name="T6270">ir jei<text:s/></text:span><text:span text:style-name="T6271">Stebėsenos komitetas pritarė tokiam projektui arba tokių veiklų įgyvendinimui (tokiu atveju galimybė vykdyti veiklas ne ES<text:s/></text:span><text:span text:style-name="T6272">valstybėse narėse</text:span><text:span text:style-name="T6273"><text:s/>turi būti<text:s/></text:span><text:span text:style-name="T6274">numatyta projektų finansavimo sąlygų apr</text:span><text:span text:style-name="T6275">aše)</text:span><text:span text:style-name="T6276">;</text:span></text:p>
      <text:p text:style-name="P6277"><text:span text:style-name="T6278">411.3</text:span><text:span text:style-name="T6279">. kai įgyvendinami REACT-EU prioritetų lėšomis finansuojami projektai, šiame Taisyklių punkte pateikiamos nuorodos į ES valstybes nares neapima Jungtinės Karalystės.</text:span><text:s/></text:p>
      <text:p text:style-name="P6280">Papildyta papunkčiu:</text:p>
      <text:p text:style-name="P6281"><text:span text:style-name="T6282">Nr.<text:s/></text:span><text:a xlink:href="https://www.e-tar.lt/portal/legalAct.html?documentId=14dbe210a69311ebbcbbc2971cdac3cb" office:target-frame-name="_top" xlink:show="replace"><text:span text:style-name="T6283">1K-137</text:span></text:a><text:span text:style-name="T6284">, 2021-04-26, paskelbta TAR 2021-04-26, i. k. 2021-08635</text:span></text:p>
      <text:p text:style-name="Normal"/>
      <text:h text:style-name="P6285" text:outline-level="2"><text:span text:style-name="T6286">33 skirsnis. Specialieji projektų išlaidų reikalavimai</text:span></text:h>
      <text:p text:style-name="P6287"/>
      <text:p text:style-name="P6288"><text:span text:style-name="T6289">412</text:span><text:span text:style-name="T6290">. <text:s/>Įgyvendinant projektą naudojamo ilgalaikio turto<text:s/></text:span><text:span text:style-name="T6291">nusidėvėjimo (amortizacijos) sąnaudos<text:s/></text:span><text:span text:style-name="T6292">atitinka finansavimo reikalavimus šiais atvejais:</text:span></text:p>
      <text:p text:style-name="P6293"><text:span text:style-name="T6294">412.1</text:span><text:span text:style-name="T6295">. šiam turtui įsigyti nebuvo naudojamos viešosios (įskaitant ir kitas šalis) lėšos, dėl kurių būtų pažeistas šių Taisyklių 421.11 papunktyje nustatytas reikalavi</text:span><text:span text:style-name="T6296">mas;</text:span></text:p>
      <text:p text:style-name="P6297"><text:span text:style-name="T6298">412.2</text:span><text:span text:style-name="T6299">. nusidėvėjimo (amortizacijos) sąnaudos apskaičiuotos pagal projekto vykdytojo (partnerio) patvirtintus nusidėvėjimo (amortizacijos) normatyvus, parengtus vadovaujantis projekto vykdytojo (partnerio) veiklai taikomais teisės aktais;</text:span></text:p>
      <text:p text:style-name="P6300"><text:span text:style-name="T6301">412.3</text:span><text:span text:style-name="T6302">. nusidėvėjimo (amortizacijos)<text:s/></text:span><text:span text:style-name="T6303">sąnaudų</text:span><text:span text:style-name="T6304"><text:s/>dydis pagrindžiamas apskaičiuotos nusidėvėjimo (amortizacijos) sumos patvirtinimo dokumentais;</text:span></text:p>
      <text:p text:style-name="P6305"><text:span text:style-name="T6306">412.4</text:span><text:span text:style-name="T6307">. nusidėvėjimo (amortizacijos) sąnaudos patirtos projekto išlaidų tinkamumo finansuoti laikotarpiu.</text:span></text:p>
      <text:p text:style-name="P6308"><text:span text:style-name="T6309">413</text:span><text:span text:style-name="T6310">.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311">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312">s institucijos paraiškos vertinimo ar projekto įgyvendinimo metu nustatytų reikalavimų įgyvendinimu</text:span><text:span text:style-name="T6313">. <text:s text:c="2"/></text:span></text:p>
      <text:p text:style-name="P6314"><text:span text:style-name="T6315">414</text:span><text:span text:style-name="T6316">. <text:s/>Žemės pirkimo išlaidos laikomos tinkamomis finansuoti, išskyrus išimtis, nurodytas šių Taisyklių 422 punkte, jeigu jos atitinka šiuos reikalav</text:span><text:span text:style-name="T6317">imus:</text:span></text:p>
      <text:p text:style-name="P6318"><text:span text:style-name="T6319">414.1</text:span><text:span text:style-name="T6320">. žemės pirkimo išlaidos negali sudaryti daugiau nei 10 procentų visų tinkamų finansuoti projekto išlaidų</text:span><text:span text:style-name="T6321"><text:s/></text:span><text:span text:style-name="T6322">(apleistose ir ankstesnės pramoninės paskirties vietovėse perkant žemę, kurioje yra pastatų, – 15 proc.). Išskirtiniais ir tinkamai pagrį</text:span><text:span text:style-name="T6323">stais atvejais, kai žemės pirkimas yra susijęs su aplinkos apsauga, žemės pirkimo išlaidos gali sudaryti didesnę procentinę dalį, nei nustatyta šiame Taisyklių papunktyje;</text:span></text:p>
      <text:p text:style-name="P6324"><text:span text:style-name="T6325">414.2</text:span><text:span text:style-name="T6326">. žemę pagal sandorius įsigijo biudžetinė įstaiga arba teisės aktuose nusta</text:span><text:span text:style-name="T6327">tytas viešąsias paslaugas teikianti institucija ar įstaiga.</text:span></text:p>
      <text:p text:style-name="P6328"><text:span text:style-name="T6329">415</text:span><text:span text:style-name="T6330">.  Kito nekilnojamojo turto, t. y. jau pastatytų pastatų, kitų statinių ir patalpų, pirkimo išlaidos laikomos tinkamomis finansuoti, išskyrus išimtis, nurodytas šių Taisyklių 422 punkte.<text:s/></text:span><text:span text:style-name="T6331">Tokiame pastate, statinyje ar patalpoje veiklą gali vykdyti biudžetinės įstaigos arba teisės aktuose nustatytas viešąsias paslaugas teikiančios institucijos ar įstaigos</text:span><text:span text:style-name="T6332"><text:s/>(išskyrus atvejus, kai nekilnojamąjį turtą įsigyja elektros energiją gaminantys vartoto</text:span><text:span text:style-name="T6333">jai arba asmenys, siekiantys tapti energiją gaminančiais vartotojais)</text:span><text:span text:style-name="T6334">.</text:span><text:s/></text:p>
      <text:p text:style-name="P6335">Punkto pakeitimai:</text:p>
      <text:p text:style-name="P6336"><text:span text:style-name="T6337">Nr.<text:s/></text:span><text:a xlink:href="https://www.e-tar.lt/portal/legalAct.html?documentId=85a1a3f0201011eabe008ea93139d588" office:target-frame-name="_top" xlink:show="replace"><text:span text:style-name="T6338">1K-387</text:span></text:a><text:span text:style-name="T6339">, 2019-12-16, paskelbta TAR 2019-12-17, i. k. 2019-20304</text:span></text:p>
      <text:p text:style-name="Normal"/>
      <text:p text:style-name="P6340"><text:span text:style-name="T6341">415</text:span><text:span text:style-name="T6342">1</text:span><text:span text:style-name="T6343">. Ilgalaikio materialiojo turto, išskyrus turtą, nurodytą Taisyklių 422 punkte, pirkimo išlaidos laikomos tinkamomis finansuoti iš ESF lėšų, jeigu tenkinama bent viena iš šių sąlygų:</text:span></text:p>
      <text:p text:style-name="P6344"><text:span text:style-name="T6345">415</text:span><text:span text:style-name="T6346">1</text:span><text:span text:style-name="T6347">.1</text:span><text:span text:style-name="T6348">. įgyvendinant projektą nurodytos šio turto pirkimo išla</text:span><text:span text:style-name="T6349">idos yra mažesnės nei tokio paties turto nuomos išlaidos projekto (ar jo veiklos, kuriai vykdyti reikalingas turtas) įgyvendinimo laikotarpiu;</text:span></text:p>
      <text:p text:style-name="P6350"><text:span text:style-name="T6351">415</text:span><text:span text:style-name="T6352">1</text:span><text:span text:style-name="T6353">.2</text:span><text:span text:style-name="T6354">. finansuojama šio turto pirkimo išlaidų dalis, lygi įsigyto turto nusidėvėjimo vertei per laikotarpį n</text:span><text:span text:style-name="T6355">uo turto įsigijimo iki projekto įgyvendinimo pabaigos;</text:span></text:p>
      <text:p text:style-name="P6356"><text:span text:style-name="T6357">415</text:span><text:span text:style-name="T6358">1</text:span><text:span text:style-name="T6359">.3</text:span><text:span text:style-name="T6360">. užbaigus projektą šio turto likutinė vertė yra nereikšminga, t. y. sudaro ne daugiau kaip 250 eurų bendros šio turto vertės;</text:span></text:p>
      <text:p text:style-name="P6361"><text:span text:style-name="T6362">415</text:span><text:span text:style-name="T6363">1</text:span><text:span text:style-name="T6364">.4</text:span><text:span text:style-name="T6365">. užbaigus projektą šis turtas ne trumpiau kaip iki jo</text:span><text:span text:style-name="T6366"><text:s/>nusidėvėjimo arba bent 5 metus bus naudojamas tam pačiam tikslui, kurio buvo siekiama įgyvendinant projektą, ir šio turto naudojimas būtinas projekto tikslo tęstinumui užtikrinti;</text:span></text:p>
      <text:p text:style-name="P6367"><text:span text:style-name="T6368">415</text:span><text:span text:style-name="T6369">1</text:span><text:span text:style-name="T6370">.5</text:span><text:span text:style-name="T6371">. jei projektas skirtas šiam turtui įsigyti, kai tai leidžiama ES</text:span><text:span text:style-name="T6372"><text:s/>reglamentuose ir Taisyklėse.</text:span><text:s/></text:p>
      <text:p text:style-name="P6373">Papildyta punktu:</text:p>
      <text:p text:style-name="P6374"><text:span text:style-name="T6375">Nr.<text:s/></text:span><text:a xlink:href="https://www.e-tar.lt/portal/legalAct.html?documentId=2c657f7060c011edbc04912defe897d1" office:target-frame-name="_top" xlink:show="replace"><text:span text:style-name="T6376">1K-366</text:span></text:a><text:span text:style-name="T6377">, 2022-11-10, paskelbta TAR 2022-11-10, i. k. 2022-22692</text:span></text:p>
      <text:p text:style-name="Normal"/>
      <text:p text:style-name="P6378"><text:span text:style-name="T6379">416</text:span><text:span text:style-name="T6380">.<text:s/></text:span><text:span text:style-name="T6381"><text:s/>Finansinės nuomos (lizingo) į</text:span><text:span text:style-name="T6382">mokos už įsigyjamą daiktą vertei, nurodytai finansinės nuomos (lizingo) sutartyje, dengti atitinka finansavimo reikalavimus, jei finansinės nuomos (lizingo) sutartyse numatyta didžiausia suma, atitinkanti finansavimo reikalavimus, neviršija išnuomoto turto</text:span><text:span text:style-name="T6383"><text:s/>rinkos vertės finansinės nuomos (lizingo) sutarties sudarymo momentu. Kitos su finansinės nuomos (lizingo) sutartimi susijusios išlaidos (sutarties dokumentų parengimo, sutarties sąlygų keitimo mokesčiai bei mokesčiai už įgaliojimus, pažymas, skolų suregu</text:span><text:span text:style-name="T6384">liavimo dokumentus, hipotekos mokesčiai, transportavimo ir muitinės išlaidos ir kt.) nėra tinkamos finansuoti, išskyrus atvejus, kai šiose Taisyklėse nustatyta kitaip.</text:span></text:p>
      <text:p text:style-name="P6385"><text:span text:style-name="T6386">417</text:span><text:span text:style-name="T6387">.<text:s/></text:span><text:span text:style-name="T6388"><text:s/>Sudarant nuomos sutartį nuomos įmokos yra tinkamos finansuoti proporcingai pro</text:span><text:span text:style-name="T6389">jekto veiklos,</text:span><text:span text:style-name="T6390"><text:s/>kurią įgyvendinant naudojamas nuomotas turtas,<text:s/></text:span><text:span text:style-name="T6391"><text:s/>laikotarpiui.<text:s/></text:span></text:p>
      <text:p text:style-name="P6392"><text:span text:style-name="T6393">418</text:span><text:span text:style-name="T6394">. Darbo užmokesčio išlaidos gali apimti apskaičiuotą darbo užmokestį, darbdavio mokamas socialinio draudimo įmokas, taip pat įmokas į Garantinį fondą, kitus su darbo<text:s/></text:span><text:span text:style-name="T6395">santykiais susijusius įsipareigojimus ir yra tinkamos finansuoti, jeigu yra apskaičiuotos ir išmokėtos už darbo vykdant projektą laiką. Netinkamos finansuoti yra išeitinės išmokos (išskyrus atvejus, kai terminuota darbo sutartis su projekto veiklas vykdanč</text:span><text:span text:style-name="T6396">iu darbuotoju</text:span><text:span text:style-name="T6397"><text:s/>pasibaigia suėjus terminui</text:span><text:span text:style-name="T6398"><text:s/></text:span><text:span text:style-name="T6399">arba neterminuota darbo sutartis su ilgiau nei 2 metus projekto veiklas vykdančiu darbuotoju nutraukiama dėl to, kad darbuotojo atliekamos darbo funkcijos nebereikia įgyvendinant projektą, jei tokiam<text:s/></text:span><text:span text:style-name="T6400">darbuotojui<text:s/></text:span><text:span text:style-name="T6401">vad</text:span><text:span text:style-name="T6402">ovaujantis Lietuvos Respublikos darbo kodeksu<text:s/></text:span><text:span text:style-name="T6403">turi būti išmokama išeitinė išmoka)</text:span><text:span text:style-name="T6404">, įmokos į pensijų ir kitus fondus (išskyrus privalomąsias įmokas). Projekto dalyvių darbo užmokesčio išlaidos tinkamos finansuoti tik kaip projekto vykdytojo ir (arba) partne</text:span><text:span text:style-name="T6405">rio nuosavas įnašas, išskyrus atvejus, kai projektų finansavimo sąlygų apraše nustatyta kitaip.</text:span><text:s/></text:p>
      <text:p text:style-name="P6406">Punkto pakeitimai:</text:p>
      <text:p text:style-name="P6407"><text:span text:style-name="T6408">Nr.<text:s/></text:span><text:a xlink:href="https://www.e-tar.lt/portal/legalAct.html?documentId=ea5bc59001c811e88bcec397524184ce" office:target-frame-name="_top" xlink:show="replace"><text:span text:style-name="T6409">1K-23</text:span></text:a><text:span text:style-name="T6410">, 2018-01-25, paskelbta TAR 2018-</text:span><text:span text:style-name="T6411">01-29, i. k. 2018-01273</text:span></text:p>
      <text:p text:style-name="Normal"/>
      <text:p text:style-name="P6412"><text:span text:style-name="T6413">419</text:span><text:span text:style-name="T641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415">rbius) nepriklausomai nuo to, ar jie yra užsiregistravę darbo biržoje.</text:span></text:p>
      <text:p text:style-name="P6416"><text:span text:style-name="T6417">420</text:span><text:span text:style-name="T6418">. <text:s/>Nepiniginis projekto vykdytojo ir (ar) partnerio įnašas laikomas tinkamomis finansuoti išlaidomis, jeigu numatytas projektų finansavimo sąlygų apraše ir jeigu tai:</text:span></text:p>
      <text:p text:style-name="P6419"><text:span text:style-name="T6420">420.1</text:span><text:span text:style-name="T6421">. že</text:span><text:span text:style-name="T6422">mė arba kitas nekilnojamasis turtas,<text:s/></text:span><text:span text:style-name="T6423">kurio vertė nėra didesnė už rinkos vertę,</text:span><text:span text:style-name="T6424"><text:s/>kai<text:s/></text:span><text:span text:style-name="T6425">rinkos vertę patvirtina turto vertintojas arba nepriklausoma turto vertinimo įmonė, atlikę nepriklausomą vertinimą, ir kuris įtrauktas į projekto vykdytojo ar partnerio apsk</text:span><text:span text:style-name="T6426">aitą, o jam pirkti, statyti ar rekonstruoti per pastaruosius 10 metų nebuvo skirta ES<text:s/></text:span><text:span text:style-name="T6427">struktūrinių</text:span><text:span text:style-name="T6428"><text:s/>fondų ar kitų ES finansinių priemonių lėšų. Žemės vertė negali viršyti šių Taisyklių 414.1 papunktyje nustatytos ribos;</text:span></text:p>
      <text:p text:style-name="P6429"><text:span text:style-name="T6430">420.2</text:span><text:span text:style-name="T6431">. savanoriškas darbas, jei g</text:span><text:span text:style-name="T6432">alima įrodyti dirbtą laiką, o įnašas apskaičiuojamas taikant Lietuvos Respublikos teisės aktais nustatytą minimalųjį darbo užmokestį arba nustatytą fiksuotąjį įkainį ir laikantis šių Taisyklių 418 punkto reikalavimų;</text:span></text:p>
      <text:p text:style-name="P6433"><text:span text:style-name="T6434">420.3</text:span><text:span text:style-name="T6435">. į projekto vykdytojo ir (ar)</text:span><text:span text:style-name="T6436"><text:s/>partnerio finansines ataskaitas įtrauktas nematerialusis turtas, kuris yra sukurtas ar įsigytas nepažeidžiant Taisyklių 421.11 papunktyje nustatytų reikalavimų.</text:span><text:s/></text:p>
      <text:p text:style-name="P6437">Papildyta papunkčiu:</text:p>
      <text:p text:style-name="P6438"><text:span text:style-name="T6439">Nr.<text:s/></text:span><text:a xlink:href="https://www.e-tar.lt/portal/legalAct.html?documentId=ea5bc59001c811e88bcec397524184ce" office:target-frame-name="_top" xlink:show="replace"><text:span text:style-name="T6440">1K-23</text:span></text:a><text:span text:style-name="T6441">, 2018-01-25, paskelbta TAR 2018-01-29, i. k. 2018-01273</text:span></text:p>
      <text:p text:style-name="Normal"/>
      <text:h text:style-name="P6442" text:outline-level="2"><text:span text:style-name="T6443">34 skirsnis. Netinkamos finansuoti išlaidos</text:span></text:h>
      <text:p text:style-name="P6444"/>
      <text:p text:style-name="P6445"><text:span text:style-name="T6446">421</text:span><text:span text:style-name="T6447">. <text:s/>Įgyvendinant projektus, visais atvejais netinkamomis finansuoti išlaidomis laikoma:</text:span></text:p>
      <text:p text:style-name="P6448"><text:span text:style-name="T6449">421.1</text:span><text:span text:style-name="T6450">. skolos<text:s/></text:span><text:span text:style-name="T6451">palūkanos, išskyrus atvejus, kai teikiamos palūkanų ar garantinio mokesčio subsidijos;</text:span></text:p>
      <text:p text:style-name="P6452"><text:span text:style-name="T6453">421</text:span><text:span text:style-name="T6454">.2</text:span><text:span text:style-name="T6455">. PVM, kurį pagal Lietuvos Respublikos teisės aktus galima įtraukti į PVM atska</text:span><text:span text:style-name="T6456">itą, net jeigu toks PVM į atskaitą<text:s/></text:span><text:span text:style-name="T6457">įtrauktas nebuvo,<text:s/></text:span><text:span text:style-name="T6458">bei PVM, kurį sumokėjo užsie</text:span><text:span text:style-name="T6459">nio apmokestinamasis asmuo (kaip jis apibrėžtas Pridėtinės vertės mokesčio įstatyme);</text:span></text:p>
      <text:p text:style-name="P6460"><text:span text:style-name="T6461">421.3</text:span><text:span text:style-name="T6462">. naudoto turto įsigijimo išlaidos, išskyrus atvejus, kai perkamas nekilnojamasis turtas ar kultūros vertybės, kai mokymo (si) tikslais perkama įranga ar kitas t</text:span><text:span text:style-name="T6463">urtas, kurie bus naudojami ne pagal pirminę savo paskirtį,</text:span><text:span text:style-name="T6464"><text:s/></text:span><text:span text:style-name="T6465">ar kai dėl paveldosaugos reikalavimų teisės aktuose nustatytais atvejais negalima naudoti naujų medžiagų, taip pat, kai elektros energiją gaminantys vartotojai arba asmenys, siekiantys tapti energi</text:span><text:span text:style-name="T6466">ją gaminančiais vartotojais, įsigyja dalį veikiančių atsinaujinančių išteklių elektros energijos gamybos įrenginių<text:s/></text:span><text:span text:style-name="T6467">ar</text:span><text:span text:style-name="T6468"><text:s/></text:span><text:span text:style-name="T6469">kai įsigyjama optinio ryšio kabelio gijų jau naudojamoje optinio ryšio infrastruktūroje.</text:span><text:s/></text:p>
      <text:p text:style-name="P6470">Punkto pakeitimai:</text:p>
      <text:p text:style-name="P6471"><text:span text:style-name="T6472">Nr.<text:s/></text:span><text:a xlink:href="https://www.e-tar.lt/portal/legalAct.html?documentId=85a1a3f0201011eabe008ea93139d588" office:target-frame-name="_top" xlink:show="replace"><text:span text:style-name="T6473">1K-387</text:span></text:a><text:span text:style-name="T6474">, 2019-12-16, paskelbta TAR 2019-12-17, i. k. 2019-20304</text:span></text:p>
      <text:p text:style-name="P6475"><text:span text:style-name="T6476">Nr.<text:s/></text:span><text:a xlink:href="https://www.e-tar.lt/portal/legalAct.html?documentId=14dbe210a69311ebbcbbc2971cdac3cb" office:target-frame-name="_top" xlink:show="replace"><text:span text:style-name="T6477">1K-137</text:span></text:a><text:span text:style-name="T6478">, 2021-04-26</text:span><text:span text:style-name="T6479">, paskelbta TAR 2021-04-26, i. k. 2021-08635</text:span></text:p>
      <text:p text:style-name="Normal"/>
      <text:p text:style-name="P6480"><text:span text:style-name="T6481">421.4</text:span><text:span text:style-name="T6482">. išlaidos, patirtos atsiradus<text:s/></text:span><text:span text:style-name="T6483">teigiamiems skirtumams dėl<text:s/></text:span><text:span text:style-name="T6484">valiutos kurso pasikeitimo;</text:span></text:p>
      <text:p text:style-name="P6485"><text:span text:style-name="T6486">421.5</text:span><text:span text:style-name="T6487">. baudos, nuobaudos ir bylinėjimosi išlaidos;</text:span></text:p>
      <text:p text:style-name="P6488"><text:span text:style-name="T6489">421.6</text:span><text:span text:style-name="T6490">. transporto priemonių (išskyrus tikslines<text:s/></text:span><text:span text:style-name="T6491">transporto priemones, būtinas projekto uždaviniams įgyvendinti) pirkimo išlaidos;</text:span></text:p>
      <text:p text:style-name="P6492"><text:span text:style-name="T6493">421.7</text:span><text:span text:style-name="T6494">. išlaidos, kurios padidina projekto sąnaudas, proporcingai nesukurdamos pridėtinės vertės;</text:span></text:p>
      <text:p text:style-name="P6495"><text:span text:style-name="T6496">421.8</text:span><text:span text:style-name="T6497">.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498"><text:span text:style-name="T6499">421.9</text:span><text:span text:style-name="T6500">. išlaidos, patirtos vykdant sutartis (jų dalį), sudarytas su tarpininkais ar konsultantais, kuriose darbų ar paslaugų kaina siejama su išlaidų dydžiu, nepagrįstu faktine atlikto darbo ar suteiktų paslaugų verte;</text:span></text:p>
      <text:p text:style-name="P6501"><text:span text:style-name="T6502">421</text:span><text:span text:style-name="T6503">.10</text:span><text:span text:style-name="T6504">. išlaidos, patirtos iš p</text:span><text:span text:style-name="T6505">rojekto vykdytojo ar partnerio įsigyjant prekes, paslaugas (įskaitant trumpalaikio ir ilgalaikio turto, taip pat nekilnojamojo turto nuomą) ar darbus</text:span><text:span text:style-name="T6506">;</text:span></text:p>
      <text:p text:style-name="P6507"><text:span text:style-name="T6508">421.11</text:span><text:span text:style-name="T6509">. išlaidos, kurios anksčiau buvo finansuotos (apmokėtos) iš Lietuvos Respublikos valstybės biud</text:span><text:span text:style-name="T6510">žeto ir (arba) savivaldybių biudžetų, kitų piniginių išteklių, kuriais disponuoja valstybė ir (arba) savivaldybės, ES struktūrinių fondų,<text:s/></text:span><text:span text:style-name="T6511">kitų</text:span><text:span text:style-name="T6512"><text:s/>ES finansinės paramos priemonių ar kitos tarptautinės paramos lėšų ir deklaruotos (arba pripažintos deklaruotinom</text:span><text:span text:style-name="T6513">is) EK arba kitai tarptautinei institucijai ir kurioms apmokėti skyrus ES struktūrinių fondų lėšų jos būtų pripažintos tinkamomis finansuoti ir (arba) apmokėtos<text:s/></text:span><text:span text:style-name="T6514">ir deklaruotos<text:s/></text:span><text:span text:style-name="T6515">EK arba kitai tarptautinei institucijai daugiau nei vieną kartą</text:span>;</text:p>
      <text:p text:style-name="P6516">Punkto pakeitimai:</text:p>
      <text:p text:style-name="P6517"><text:span text:style-name="T6518">Nr.<text:s/></text:span><text:a xlink:href="https://www.e-tar.lt/portal/legalAct.html?documentId=f21b47c0b14611e6b844f0f29024f5ac" office:target-frame-name="_top" xlink:show="replace"><text:span text:style-name="T6519">1K-415</text:span></text:a><text:span text:style-name="T6520">, 2016-11-22, paskelbta TAR 2016-11-25, i. k. 2016-27457</text:span></text:p>
      <text:p text:style-name="Normal"/>
      <text:p text:style-name="P6521"><text:span text:style-name="T6522">421.12</text:span><text:span text:style-name="T6523">. išlaidos sunkumų patiriančioms įmonėms, kaip apibrėžta valstybės pagalbos<text:s/></text:span><text:span text:style-name="T6524">taisyklėse (kai projektams teikiama valstybės pagalba, išskyrus atvejus, kai iš ESF lėšų bendrai finansuojamiems projektams teikiama<text:s/></text:span><text:span text:style-name="T6525">de minimis</text:span><text:span text:style-name="T6526"><text:s/>pagalba).</text:span><text:s/></text:p>
      <text:p text:style-name="P6527">Papildyta papunkčiu:</text:p>
      <text:p text:style-name="P6528"><text:span text:style-name="T6529">Nr.<text:s/></text:span><text:a xlink:href="https://www.e-tar.lt/portal/legalAct.html?documentId=f21b47c0b14611e6b844f0f29024f5ac" office:target-frame-name="_top" xlink:show="replace"><text:span text:style-name="T6530">1K-415</text:span></text:a><text:span text:style-name="T6531">, 2016-11-22, paskelbta TAR 2016-11-25, i. k. 2016-27457</text:span></text:p>
      <text:p text:style-name="Normal"/>
      <text:p text:style-name="P6532"><text:span text:style-name="T6533">422</text:span><text:span text:style-name="T6534">. <text:s/>Be šių Taisyklių 421 punkte nurodytų išlaidų, ESF finansavimo reikalavimų neatitinka</text:span><text:span text:style-name="T6535">nčiomis taip pat laikomos:</text:span></text:p>
      <text:p text:style-name="P6536"><text:span text:style-name="T6537">422.1</text:span><text:span text:style-name="T6538">. infrastruktūros, žemės ir kito nekilnojamojo turto pirkimo išlaidos;<text:s/></text:span></text:p>
      <text:p text:style-name="P6539"><text:span text:style-name="T6540">422.2</text:span><text:span text:style-name="T6541">. pastatų, kitų statinių ir patalpų statybos, rekonstravimo, remonto ir panašios išlaidos.</text:span></text:p>
      <text:p text:style-name="P6542"><text:span text:style-name="T6543">423</text:span><text:span text:style-name="T6544">. <text:s/>Be šių Taisyklių 421 punkte nurodytų i</text:span><text:span text:style-name="T6545">šlaidų,<text:s/></text:span><text:span text:style-name="T6546">Sanglaudos fondo</text:span><text:span text:style-name="T6547"><text:s/>ir ERPF finansavimo reikalavimų neatitinkančiomis taip pat laikomos išlaidos, skirtos:</text:span></text:p>
      <text:p text:style-name="P6548"><text:span text:style-name="T6549">423.1</text:span><text:span text:style-name="T6550">. branduolinės (atominės) elektrinės statybai ir eksploatavimui nutraukti;</text:span></text:p>
      <text:p text:style-name="P6551">423.2. investicijoms, kuriomis siekiama sumažinti<text:s/><text:span text:style-name="T6552">Lietuvos</text:span><text:span text:style-name="T6553"><text:s/>Respublikos klimato kaitos valdymo įstatymo 1 priede<text:s/></text:span>išvardytas veiklas išmetamų dujų sukeliamą šiltnamio efektą;<text:s/></text:p>
      <text:p text:style-name="P6554">Punkto pakeitimai:</text:p>
      <text:p text:style-name="P6555"><text:span text:style-name="T6556">Nr.<text:s/></text:span><text:a xlink:href="https://www.e-tar.lt/portal/legalAct.html?documentId=2c657f7060c011edbc04912defe897d1" office:target-frame-name="_top" xlink:show="replace"><text:span text:style-name="T6557">1K-366</text:span></text:a><text:span text:style-name="T6558">, 2022-11-10,</text:span><text:span text:style-name="T6559"><text:s/>paskelbta TAR 2022-11-10, i. k. 2022-22692</text:span></text:p>
      <text:p text:style-name="Normal"/>
      <text:p text:style-name="P6560"><text:span text:style-name="T6561">423.3</text:span><text:span text:style-name="T6562">.<text:s/></text:span><text:span text:style-name="T6563">tabako ir tabako gaminių gamybai, perdirbimui ir prekybai;</text:span></text:p>
      <text:p text:style-name="P6564"><text:span text:style-name="T6565">423.4</text:span><text:span text:style-name="T6566">. investicijoms į oro uostų infrastruktūrą, nebent jos būtų susijusios su aplinkos apsauga arba kartu būtų vykdomos investicijos,<text:s/></text:span><text:span text:style-name="T6567">kurių reikia siekiant sušvelninti ar sumažinti neigiamą oro uostų infrastruktūros poveikį aplinkai.</text:span></text:p>
      <text:p text:style-name="P6568"><text:span text:style-name="T6569">424</text:span><text:span text:style-name="T6570">.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571">ktyvumo ar atsinaujinančių energijos išteklių naudojimo skatinimu.</text:span></text:p>
      <text:p text:style-name="Normal"/>
      <text:h text:style-name="P6572" text:outline-level="2"><text:span text:style-name="T6573">35 skirsnis. Supaprastintas išlaidų apmokėjimas</text:span></text:h>
      <text:p text:style-name="P6574"/>
      <text:p text:style-name="P6575"><text:span text:style-name="T6576">425</text:span><text:span text:style-name="T6577">. <text:s/>Supaprastintai, t. y. pagal fiksuotuosius įkainius, fiksuotąsias sumas arba taikant fiksuotąją normą, apmokamos išlaidos yra<text:s/></text:span><text:span text:style-name="T6578">tinkamos finansuoti, jei yra nustatytos vadovaujantis bent vienu iš šių būdų:</text:span></text:p>
      <text:p text:style-name="P6579"><text:span text:style-name="T6580">425.1</text:span><text:span text:style-name="T6581">. atlikto reprezentatyvaus tyrimo rezultatais, kai yra įvertinamos vidutinės rinkos kainos, statistiniai duomenys, projektų istoriniai duomenys, įprasta konkrečių paramos<text:s/></text:span><text:span text:style-name="T6582">gavėjų taikoma išlaidų apskaitos praktika ar kiti duomenys, kurie yra patikimi ir gali būti patikrinami, ar kai remiamasi ekspertų vertinimu;</text:span><text:s/></text:p>
      <text:p text:style-name="P6583">Punkto pakeitimai:</text:p>
      <text:p text:style-name="P6584"><text:span text:style-name="T6585">Nr.<text:s/></text:span><text:a xlink:href="https://www.e-tar.lt/portal/legalAct.html?documentId=52085760940011e9ae2e9d61b1f977b3" office:target-frame-name="_top" xlink:show="replace"><text:span text:style-name="T6586">1K-195</text:span></text:a><text:span text:style-name="T6587">, 2019-06-20, paskelbta TAR 2019-06-25, i. k. 2019-10151</text:span></text:p>
      <text:p text:style-name="Normal"/>
      <text:p text:style-name="P6588"><text:span text:style-name="T6589">425.2</text:span><text:span text:style-name="T6590">. Lietuvos Respublikos ar ES teisės aktuose ar kituose dokumentuose galiojančia supaprastinto išlaidų apmokėjimo schema, jeigu ji bus taikoma panašiems projektams ir panašiems</text:span><text:span text:style-name="T6591"><text:s/>projektų vykdytojams;</text:span></text:p>
      <text:p text:style-name="P6592"><text:span text:style-name="T6593">425.3</text:span><text:span text:style-name="T6594">. projekto tinkamumo finansuoti vertinimo metu šių Taisyklių<text:s/></text:span><text:span text:style-name="T6595">433.4 ir 438.2 papunkčiuose nustatytais atvejais.</text:span></text:p>
      <text:p text:style-name="P6596"><text:span text:style-name="T6597">425</text:span><text:span text:style-name="T6598">1</text:span><text:span text:style-name="T6599">. Fiksuotieji įkainiai, fiksuotosios sumos arba fiksuotosios normos nustatomi taip, kad:</text:span></text:p>
      <text:p text:style-name="P6600"><text:span text:style-name="T6601">425</text:span><text:span text:style-name="T6602">1</text:span><text:span text:style-name="T6603">.1</text:span><text:span text:style-name="T6604">. juos</text:span><text:span text:style-name="T6605"><text:s/>taikant išlaidas būtų galima apmokėti tada, kai atliekamas konkretus darbas ir (arba) pasiekiama konkrečių rezultatų;</text:span></text:p>
      <text:p text:style-name="P6606"><text:span text:style-name="T6607">425</text:span><text:span text:style-name="T6608">1</text:span><text:span text:style-name="T6609">.2</text:span><text:span text:style-name="T6610">. neapimtų netinkamų finansuoti išlaidų;</text:span></text:p>
      <text:p text:style-name="P6611"><text:span text:style-name="T6612">425</text:span><text:span text:style-name="T6613">1</text:span><text:span text:style-name="T6614">.3</text:span><text:span text:style-name="T6615">. būtų laikomasi patikimo finansų valdymo principo.<text:s/></text:span></text:p>
      <text:p text:style-name="P6616">Papildyta punktu:</text:p>
      <text:p text:style-name="P6617"><text:span text:style-name="T6618">Nr.<text:s/></text:span><text:a xlink:href="https://www.e-tar.lt/portal/legalAct.html?documentId=52085760940011e9ae2e9d61b1f977b3" office:target-frame-name="_top" xlink:show="replace"><text:span text:style-name="T6619">1K-195</text:span></text:a><text:span text:style-name="T6620">, 2019-06-20, paskelbta TAR 2019-06-25, i. k. 2019-10151</text:span></text:p>
      <text:p text:style-name="Normal"/>
      <text:p text:style-name="P6621"><text:span text:style-name="T6622">426</text:span><text:span text:style-name="T6623">. <text:s/>Dėl nustatytų supaprastintai apmokamų išlaidų dydžių neturi būti pranašumo vieni</text:span><text:span text:style-name="T6624">ems pareiškėjams ar projektų vykdytojams arba jų vykdomoms veikloms prieš kitus, jei projektai yra vykdomi tokiomis pačiomis sąlygomis ir toje pačioje teritorijoje.</text:span></text:p>
      <text:p text:style-name="P6625">427. Atliktų tyrimų arba teisės aktų analizės rezultatai, kuriais vadovaujantis nustatyti supaprastintai apmokamų išlaidų dydžiai, skelbiami svetainėje www.esinvesticijos.lt.<text:s/><text:span text:style-name="T6626">Jei ministerija projektų finansavimo sąlygų apraše numato išlaidas apmokėti supaprastintai remdamasi tyrimo<text:s/></text:span>arba teisės aktų analizės<text:span text:style-name="T6627"><text:s/></text:span><text:span text:style-name="T6628">rezultatais, ji atsako už taikomų<text:s/></text:span><text:span text:style-name="T6629">rezultatų kokybę (pagrindimą, argumentų objektyvumą, skaičiavimų tikslumą) nepriklausomai nuo to, kas atliko tyrimą</text:span><text:span text:style-name="T6630">.</text:span><text:s/></text:p>
      <text:p text:style-name="P6631">Punkto pakeitimai:</text:p>
      <text:p text:style-name="P6632"><text:span text:style-name="T6633">Nr.<text:s/></text:span><text:a xlink:href="https://www.e-tar.lt/portal/legalAct.html?documentId=ea5bc59001c811e88bcec397524184ce" office:target-frame-name="_top" xlink:show="replace"><text:span text:style-name="T6634">1K-23</text:span></text:a><text:span text:style-name="T6635">, 2018-01-25</text:span><text:span text:style-name="T6636">, paskelbta TAR 2018-01-29, i. k. 2018-01273</text:span></text:p>
      <text:p text:style-name="Normal"/>
      <text:p text:style-name="P6637"><text:span text:style-name="T6638">428</text:span><text:span text:style-name="T6639">. Supaprastintai apmokamos išlaidos yra tinkamos finansuoti, jei galimybė jas apmokėti supaprastintai iš anksto (iki projekto sutarties sudarymo) nustatyta projektų finansavimo sąlygų apraše, aiškiai<text:s/></text:span><text:span text:style-name="T6640">nurodant supaprastintai apmokamų išlaidų taikymo sritį. Kai galimybė taikyti konkretų fiksuotąjį įkainį, fiksuotąją sumą ar fiksuotąją normą nustatoma projektų finansavimo sąlygų apraše sudarius projekto sutartį, tokia galimybė gali būti taikoma jau įgyven</text:span><text:span text:style-name="T6641">dinamam projektui, jei aiškiai atskiriamas naujai nustatytų supaprastintai apmokamų išlaidų taikymo laikotarpis, kad būtų išvengta dvigubo projekto išlaidų deklaravimo mokėjimo prašymuose.</text:span><text:s/></text:p>
      <text:p text:style-name="P6642">Punkto pakeitimai:</text:p>
      <text:p text:style-name="P6643"><text:span text:style-name="T6644">Nr.<text:s/></text:span><text:a xlink:href="https://www.e-tar.lt/portal/legalAct.html?documentId=f21b47c0b14611e6b844f0f29024f5ac" office:target-frame-name="_top" xlink:show="replace"><text:span text:style-name="T6645">1K-415</text:span></text:a><text:span text:style-name="T6646">, 2016-11-22, paskelbta TAR 2016-11-25, i. k. 2016-27457</text:span></text:p>
      <text:p text:style-name="Normal"/>
      <text:p text:style-name="P6647"><text:span text:style-name="T6648">428</text:span><text:span text:style-name="T6649">1</text:span><text:span text:style-name="T6650">. Supaprastintai apmokamų išlaidų dydžiai, jų taikymo sąlygos (įskaitant galimybę juos k</text:span><text:span text:style-name="T6651">eisti sudarius projekto sutartį) nustatomi projektų finansavimo sąlygų apraše (arba dokumente, kuriuo apraše nurodyta vadovautis). Vadovaujančiajai arba a</text:span><text:span text:style-name="T6652">udito institucijoms nustačius, kad<text:s/></text:span><text:span text:style-name="T6653">supaprastintai apmokamų išlaidų dydis ar jo taikymo sąlygos<text:s/></text:span><text:span text:style-name="T6654">buvo ne</text:span><text:span text:style-name="T6655">tinkamai nustatyti (tais atvejais, kai dydis turėjo būti mažesnis arba kitaip taikomas), patikslintas dydis ar jo taikymo sąlygos turi būti taikomi jau įgyvendinamų projektų veiksmų, vykdomų nuo dydžio ar jo taikymo sąlygų patikslinimo įsigaliojimo dienos,</text:span><text:span text:style-name="T6656"><text:s/>išlaidoms apmokėti</text:span><text:span text:style-name="T6657">.</text:span><text:s/></text:p>
      <text:p text:style-name="P6658">Papildyta punktu:</text:p>
      <text:p text:style-name="P6659"><text:span text:style-name="T6660">Nr.<text:s/></text:span><text:a xlink:href="https://www.e-tar.lt/portal/legalAct.html?documentId=ea5bc59001c811e88bcec397524184ce" office:target-frame-name="_top" xlink:show="replace"><text:span text:style-name="T6661">1K-23</text:span></text:a><text:span text:style-name="T6662">, 2018-01-25, paskelbta TAR 2018-01-29, i. k. 2018-01273</text:span></text:p>
      <text:p text:style-name="Normal"/>
      <text:p text:style-name="P6663"><text:span text:style-name="T6664">429</text:span><text:span text:style-name="T6665">. Išlaidos nėra apmokamos supaprastintai, je</text:span><text:span text:style-name="T6666">i projekto išlaidos patiriamos išimtinai vykdant pirkimus. <text:s/></text:span></text:p>
      <text:p text:style-name="P6667">Punkto pakeitimai:</text:p>
      <text:p text:style-name="P6668"><text:span text:style-name="T6669">Nr.<text:s/></text:span><text:a xlink:href="https://www.e-tar.lt/portal/legalAct.html?documentId=f21b47c0b14611e6b844f0f29024f5ac" office:target-frame-name="_top" xlink:show="replace"><text:span text:style-name="T6670">1K-415</text:span></text:a><text:span text:style-name="T6671">, 2016-11-22, paskelbta TAR 2016-11-25, i. k. 2016-27457</text:span></text:p>
      <text:p text:style-name="Normal"/>
      <text:p text:style-name="P6672"><text:span text:style-name="T6673">430</text:span><text:span text:style-name="T6674">. <text:s/></text:span><text:span text:style-name="T6675">Jei įgyvendinant vieną projektą taikoma daugiau nei viena supaprastinto išlaidų apmokėjimo schema (pavyzdžiui, išlaidos apmokamos pagal fiksuotuosius įkainius ir fiksuotąją sumą arba pagal fiksuotuosius įkainius ir taikant fiksuotąją normą), būtina užtikri</text:span><text:span text:style-name="T6676">nti, kad toms pačioms išlaidoms nebūtų skiriamas finansavimas daugiau nei vieną kartą pagal skirtingas schemas.</text:span></text:p>
      <text:p text:style-name="P6677"><text:span text:style-name="T6678">431</text:span><text:span text:style-name="T6679">. Kai projektas bendrai finansuojamas iš ESF lėšų ir jam skiriamo finansavimo lėšų suma neviršija 50 000 eurų (penkiasdešimt tūkstančių e</text:span><text:span text:style-name="T6680">urų), visos projekto išlaidos turi būti apmokamos supaprastintai, išskyrus atvejus, kai įgyvendinant projektą teikiama valstybės pagalba, išskyrus<text:s/></text:span><text:span text:style-name="T6681">de minimis<text:s/></text:span><text:span text:style-name="T6682">pagalbą. Šis reikalavimas netaikomas Taisyklių 429 punkte nurodytu atveju.</text:span><text:s/></text:p>
      <text:p text:style-name="P6683">Punkto pakeitimai:</text:p>
      <text:p text:style-name="P6684"><text:span text:style-name="T6685">Nr.</text:span><text:span text:style-name="T6686"><text:s/></text:span><text:a xlink:href="https://www.e-tar.lt/portal/legalAct.html?documentId=f21b47c0b14611e6b844f0f29024f5ac" office:target-frame-name="_top" xlink:show="replace"><text:span text:style-name="T6687">1K-415</text:span></text:a><text:span text:style-name="T6688">, 2016-11-22, paskelbta TAR 2016-11-25, i. k. 2016-27457</text:span></text:p>
      <text:p text:style-name="Normal"/>
      <text:p text:style-name="P6689"><text:span text:style-name="T6690">431</text:span><text:span text:style-name="T6691">1</text:span><text:span text:style-name="T6692">.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693">ikiama valstybės pagalba, išskyrus<text:s/></text:span><text:span text:style-name="T6694">de minimis<text:s/></text:span><text:span text:style-name="T6695">pagalbą. Šis reikalavimas netaikomas Taisyklių 429 punkte nurodytu atveju.</text:span><text:s/></text:p>
      <text:p text:style-name="P6696">Papildyta punktu:</text:p>
      <text:p text:style-name="P6697"><text:span text:style-name="T6698">Nr.<text:s/></text:span><text:a xlink:href="https://www.e-tar.lt/portal/legalAct.html?documentId=52085760940011e9ae2e9d61b1f977b3" office:target-frame-name="_top" xlink:show="replace"><text:span text:style-name="T6699">1K-195</text:span></text:a><text:span text:style-name="T6700">, 2019-0</text:span><text:span text:style-name="T6701">6-20, paskelbta TAR 2019-06-25, i. k. 2019-10151</text:span></text:p>
      <text:p text:style-name="Normal"/>
      <text:p text:style-name="P6702"><text:span text:style-name="T6703">432</text:span><text:span text:style-name="T6704">.<text:s/></text:span><text:span text:style-name="T6705"><text:s/>Projekto vykdytojo iniciatyva ir šių Taisyklių 26 skirsnyje nustatyta tvarka gali būti grąžinamos lėšos (ar jų dalis), kurios buvo gautos supaprastintai apmokant išlaidas. Tais atvejais, kai įgyve</text:span><text:span text:style-name="T6706">ndinančioji institucija nustato netinkamas finansuoti projekto išlaidas, nuo jų pagal fiksuotąją normą apskaičiuotos išlaidos taip pat pripažį</text:span><text:span text:style-name="T6707">stamos netinkamomis finansuoti.</text:span></text:p>
      <text:p text:style-name="Normal"/>
      <text:p text:style-name="P6708"><text:span text:style-name="T6709">432</text:span><text:span text:style-name="T6710">1</text:span><text:span text:style-name="T6711">. Kai išlaidos apmokamos supaprastintai, o informacija apie patirtas<text:s/></text:span><text:span text:style-name="T6712">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713">os, vadovaujančiosios ar įgyvendinančiosios institucijų prašymu privalo pateikti šią informaciją.</text:span><text:s/></text:p>
      <text:p text:style-name="P6714">Papildyta punktu:</text:p>
      <text:p text:style-name="P6715"><text:span text:style-name="T6716">Nr.<text:s/></text:span><text:a xlink:href="https://www.e-tar.lt/portal/legalAct.html?documentId=52085760940011e9ae2e9d61b1f977b3" office:target-frame-name="_top" xlink:show="replace"><text:span text:style-name="T6717">1K-195</text:span></text:a><text:span text:style-name="T6718">, 2019-06-20, paskelbta TAR 201</text:span><text:span text:style-name="T6719">9-06-25, i. k. 2019-10151</text:span></text:p>
      <text:p text:style-name="Normal"/>
      <text:h text:style-name="P6720" text:outline-level="3"><text:span text:style-name="T6721">Fiksuotosios normos taikymas</text:span></text:h>
      <text:p text:style-name="P6722"/>
      <text:p text:style-name="P6723"><text:span text:style-name="T6724">433</text:span><text:span text:style-name="T6725">. <text:s/>Fiksuotoji norma gali būti nustatyta ir taikoma apmokant:</text:span></text:p>
      <text:p text:style-name="P6726"><text:span text:style-name="T6727">433.1</text:span><text:span text:style-name="T6728">. netiesiogines projekto išlaidas, apskaičiuotas neviršijant šių Taisyklių 10 priede nustatytų didžiausių ribų;</text:span></text:p>
      <text:p text:style-name="P6729"><text:span text:style-name="T6730">433.2</text:span><text:span text:style-name="T6731">.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732"><text:s/>vykdančiojo personalo išlaidos);</text:span></text:p>
      <text:p text:style-name="P6733"><text:span text:style-name="T6734">433.3</text:span><text:span text:style-name="T6735">. dalį tinkamų finansuoti projekto išlaidų, kai fiksuotoji norma sudaro 40 proc. vykdančiojo personalo išlaidų (kai tinkamas finansuoti išlaidas sudaro tik vykdančiojo personalo išlaidos ir išlaidos pagal šiame Ta</text:span><text:span text:style-name="T6736">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737">ikoma vykdančiojo personalo išlaidoms, apskaičiuotoms remiantis<text:s/></text:span><text:span text:style-name="T6738">fiksuotąja norma, nurodyta Taisyklių 433.6 papunktyje;</text:span><text:s/></text:p>
      <text:p text:style-name="P6739">Punkto pakeitimai:</text:p>
      <text:p text:style-name="P6740"><text:span text:style-name="T6741">Nr.<text:s/></text:span><text:a xlink:href="https://www.e-tar.lt/portal/legalAct.html?documentId=52085760940011e9ae2e9d61b1f977b3" office:target-frame-name="_top" xlink:show="replace"><text:span text:style-name="T6742">1K-195</text:span></text:a><text:span text:style-name="T6743">, 2019-06</text:span><text:span text:style-name="T6744">-20, paskelbta TAR 2019-06-25, i. k. 2019-10151</text:span></text:p>
      <text:p text:style-name="P6745"><text:span text:style-name="T6746">Nr.<text:s/></text:span><text:a xlink:href="https://www.e-tar.lt/portal/legalAct.html?documentId=85a1a3f0201011eabe008ea93139d588" office:target-frame-name="_top" xlink:show="replace"><text:span text:style-name="T6747">1K-387</text:span></text:a><text:span text:style-name="T6748">, 2019-12-16, paskelbta TAR 2019-12-17, i. k. 2019-20304</text:span></text:p>
      <text:p text:style-name="Normal"/>
      <text:p text:style-name="P6749"><text:span text:style-name="T6750">433.4</text:span><text:span text:style-name="T6751">. netiesiogines projekto išlaidas</text:span><text:span text:style-name="T6752"><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753">, kai<text:s/></text:span><text:span text:style-name="T6754">didžiausia<text:s/></text:span><text:span text:style-name="T6755">galima projektui skiriamo finansavimo lėšų suma neviršija 100 000 eurų (vieno šimto tūkstančių eurų);</text:span><text:s/></text:p>
      <text:p text:style-name="P6756">Punkto pakeitimai:</text:p>
      <text:p text:style-name="P6757"><text:span text:style-name="T6758">Nr.<text:s/></text:span><text:a xlink:href="https://www.e-tar.lt/portal/legalAct.html?documentId=f21b47c0b14611e6b844f0f29024f5ac" office:target-frame-name="_top" xlink:show="replace"><text:span text:style-name="T6759">1K-415</text:span></text:a><text:span text:style-name="T6760">, 2016-11</text:span><text:span text:style-name="T6761">-22, paskelbta TAR 2016-11-25, i. k. 2016-27457</text:span></text:p>
      <text:p text:style-name="P6762"><text:span text:style-name="T6763">Nr.<text:s/></text:span><text:a xlink:href="https://www.e-tar.lt/portal/legalAct.html?documentId=52085760940011e9ae2e9d61b1f977b3" office:target-frame-name="_top" xlink:show="replace"><text:span text:style-name="T6764">1K-195</text:span></text:a><text:span text:style-name="T6765">, 2019-06-20, paskelbta TAR 2019-06-25, i. k. 2019-10151</text:span></text:p>
      <text:p text:style-name="Normal"/>
      <text:p text:style-name="P6766"><text:span text:style-name="T6767">433.5</text:span><text:span text:style-name="T6768">. netiesiogines projekto išlaidas</text:span><text:span text:style-name="T6769"><text:s/>ir (arba) dalį tiesioginių projekto išlaidų, kai fiksuotoji norma nustatoma šių Taisyklių 425.1 ir 425.2 papunkčiuose nurodytu būdu;</text:span></text:p>
      <text:p text:style-name="P6770">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771">kaip tai numatyta reg</text:span><text:span text:style-name="T6772">lamento (ES) Nr. 1303/2013 68a straipsnio 1 dalyje</text:span>.<text:s/></text:p>
      <text:p text:style-name="P6773">Papildyta papunkčiu:</text:p>
      <text:p text:style-name="P6774"><text:span text:style-name="T6775">Nr.<text:s/></text:span><text:a xlink:href="https://www.e-tar.lt/portal/legalAct.html?documentId=52085760940011e9ae2e9d61b1f977b3" office:target-frame-name="_top" xlink:show="replace"><text:span text:style-name="T6776">1K-195</text:span></text:a><text:span text:style-name="T6777">, 2019-06-20, paskelbta TAR 2019-06-25, i. k. 2019-10151</text:span></text:p>
      <text:p text:style-name="P6778">Papunkčio pakeitimai:</text:p>
      <text:p text:style-name="P6779"><text:span text:style-name="T6780">Nr.<text:s/></text:span><text:a xlink:href="https://www.e-tar.lt/portal/legalAct.html?documentId=2c657f7060c011edbc04912defe897d1" office:target-frame-name="_top" xlink:show="replace"><text:span text:style-name="T6781">1K-366</text:span></text:a><text:span text:style-name="T6782">, 2022-11-10, paskelbta TAR 2022-11-10, i. k. 2022-22692</text:span></text:p>
      <text:p text:style-name="Normal"/>
      <text:p text:style-name="P6783">434. Fiksuotoji norma taikoma taip, kaip nustatyta projektų finansavimo sąlygų<text:s/>apraše. Projektų finansavimo sąlygų apraše galima nustatyti mažesnę fiksuotąją normą, nei nurodyta šių Taisyklių 433 punkte.<text:s/></text:p>
      <text:p text:style-name="P6784">Punkto pakeitimai:</text:p>
      <text:p text:style-name="P6785"><text:span text:style-name="T6786">Nr.<text:s/></text:span><text:a xlink:href="https://www.e-tar.lt/portal/legalAct.html?documentId=ea5bc59001c811e88bcec397524184ce" office:target-frame-name="_top" xlink:show="replace"><text:span text:style-name="T6787">1K-23</text:span></text:a><text:span text:style-name="T6788">, 20</text:span><text:span text:style-name="T6789">18-01-25, paskelbta TAR 2018-01-29, i. k. 2018-01273</text:span></text:p>
      <text:p text:style-name="Normal"/>
      <text:p text:style-name="P6790"><text:span text:style-name="T6791">434</text:span><text:span text:style-name="T6792">1</text:span><text:span text:style-name="T6793">. Kai netiesioginės projekto išlaidos yra tinkamos finansuoti, joms apmokėti turi būti taikoma fiksuotoji norma, išskyrus atvejus, nustatytus Taisyklių 10 priede, kai netiesioginės išlaidos turi</text:span><text:span text:style-name="T6794"><text:s/>būti pagrįstos išlaidų pagrindimo ir jų apmokėjimo įrodymo ar lygiaverčiais įrodomaisiais dokumentais.</text:span><text:s/></text:p>
      <text:p text:style-name="P6795">Papildyta punktu:</text:p>
      <text:p text:style-name="P6796"><text:span text:style-name="T6797">Nr.<text:s/></text:span><text:a xlink:href="https://www.e-tar.lt/portal/legalAct.html?documentId=f21b47c0b14611e6b844f0f29024f5ac" office:target-frame-name="_top" xlink:show="replace"><text:span text:style-name="T6798">1K-415</text:span></text:a><text:span text:style-name="T6799">, 2016-11-22, paskelbta T</text:span><text:span text:style-name="T6800">AR 2016-11-25, i. k. 2016-27457</text:span></text:p>
      <text:p text:style-name="Normal"/>
      <text:p text:style-name="P6801"><text:span text:style-name="T6802">435</text:span><text:span text:style-name="T6803">. Tiesioginėms projekto išlaidoms negali būti priskiriamos šios išlaidos:</text:span><text:s/></text:p>
      <text:p text:style-name="P6804">Punkto pakeitimai:</text:p>
      <text:p text:style-name="P6805"><text:span text:style-name="T6806">Nr.<text:s/></text:span><text:a xlink:href="https://www.e-tar.lt/portal/legalAct.html?documentId=f21b47c0b14611e6b844f0f29024f5ac" office:target-frame-name="_top" xlink:show="replace"><text:span text:style-name="T6807">1K-415</text:span></text:a><text:span text:style-name="T6808">, 2016-11-22,<text:s/></text:span><text:span text:style-name="T6809">paskelbta TAR 2016-11-25, i. k. 2016-27457</text:span></text:p>
      <text:p text:style-name="P6810"><text:span text:style-name="T6811">435.1</text:span><text:span text:style-name="T6812">. projekto administravimo išlaidos:</text:span></text:p>
      <text:p text:style-name="P6813"><text:span text:style-name="T6814">435.1.1</text:span><text:span text:style-name="T6815">. projekto vykdytojo ir (ar) partnerių darbuotojų darbo užmokesčio išlaidos už laiką, dirbtą administruojant projektą (darbo užmokesčio išlaidos apima šių Taisyk</text:span><text:span text:style-name="T6816">lių 418 punkte nurodytas išlaidas);</text:span></text:p>
      <text:p text:style-name="P6817"><text:span text:style-name="T6818">435.1.2</text:span><text:span text:style-name="T6819">. projektą administruojančių asmenų mokymų projekto administravimo klausimais išlaidos;</text:span></text:p>
      <text:p text:style-name="P6820"><text:span text:style-name="T6821">435.1.3</text:span><text:span text:style-name="T6822">. su projekto administravimo reikmėmis susijusių prekių įsigijimo išlaidos;</text:span></text:p>
      <text:p text:style-name="P6823"><text:span text:style-name="T6824">435.1.4</text:span><text:span text:style-name="T6825">. su projekto administr</text:span><text:span text:style-name="T6826">avimo reikmėmis susijusių patalpų nuomos išlaidos;</text:span></text:p>
      <text:p text:style-name="P6827"><text:span text:style-name="T6828">435.1.5</text:span><text:span text:style-name="T6829">. įrangos, transporto priemonių, kai jos susijusios su projekto administravimu, nuomos išlaidos;</text:span></text:p>
      <text:p text:style-name="P6830"><text:span text:style-name="T6831">435.1.6</text:span><text:span text:style-name="T6832">. projekto administravimo paslaugų, teisinių ir kitų konsultacijų išlaidos;</text:span></text:p>
      <text:p text:style-name="P6833"><text:span text:style-name="T6834">435.1.7</text:span><text:span text:style-name="T6835">. projekto administravimo reikmėms būtinų komunalinių ir ryšio paslaugų išlaidos ir įsigyto ir (arba) nuomojamo turto eksploatavimo išlaidos;</text:span></text:p>
      <text:p text:style-name="P6836"><text:span text:style-name="T6837">435.1.8</text:span><text:span text:style-name="T6838">. kitos su projekto administravimu susijusios išlaidos;</text:span></text:p>
      <text:p text:style-name="P6839"><text:span text:style-name="T6840">435.2</text:span><text:span text:style-name="T6841">. projekto lėšų panaudojimo patikri</text:span><text:span text:style-name="T6842">nimo faktinių pastebėjimų ataskaitos ir (arba) išvadų dėl skirtų lėšų panaudojimo parengimo paslaugų (audito) pirkimo išlaidos;</text:span></text:p>
      <text:p text:style-name="P6843"><text:span text:style-name="T6844">435.3</text:span><text:span text:style-name="T6845">. finansinių paslaugų pirkimo išlaidos (avanso draudimo išlaidos, kredito įstaigos mokesčiai ir kitos finansinių paslau</text:span><text:span text:style-name="T6846">gų pirkimo išlaidos).</text:span></text:p>
      <text:p text:style-name="P6847"><text:span text:style-name="T6848">435.4</text:span><text:span text:style-name="T6849">. turto draudimo išlaidos (tik iš ESF lėšų bendrai finansuojamų projektų).</text:span></text:p>
      <text:p text:style-name="P6850"><text:span text:style-name="T6851">436</text:span><text:span text:style-name="T6852">. <text:s/>Konkrečiam projektui taikomą fiksuotąją normą vadovaudamasi šiomis Taisyklėmis ir projektų finansavimo sąlygų aprašu nustato įgyvendinanči</text:span><text:span text:style-name="T6853">oji institucija projekto tinkamumo finansuoti vertinimo metu.</text:span></text:p>
      <text:p text:style-name="P6854"><text:span text:style-name="T6855">437</text:span><text:span text:style-name="T6856">. Projekto sutartyje nustačius netiesioginių išlaidų fiksuotąją normą, projekto įgyvendinimo metu<text:s/></text:span><text:span text:style-name="T6857">ji negali būti keičiama, išskyrus Taisyklių 10 priedo 7 punkte nustatytą atvejį, taip pat</text:span><text:span text:style-name="T6858"><text:s/>atvejus, kai skiriamas papildomas finansavimas.<text:s/></text:span><text:span text:style-name="T6859">Tokiu atveju projekto<text:s/></text:span><text:span text:style-name="T6860">fiksuotoji<text:s/></text:span><text:span text:style-name="T6861">norma įvertinama ir nustatoma iš naujo. Pakeitus fiksuotosios normos dydį, pagal ją apmokamos projekto netiesioginės išlaidos perskaičiuojamos atsižvelgiant į per visą projek</text:span><text:span text:style-name="T6862">to sutarties laikotarpį skirtą finansavimą.</text:span><text:s/></text:p>
      <text:p text:style-name="P6863">Punkto pakeitimai:</text:p>
      <text:p text:style-name="P6864"><text:span text:style-name="T6865">Nr.<text:s/></text:span><text:a xlink:href="https://www.e-tar.lt/portal/legalAct.html?documentId=f21b47c0b14611e6b844f0f29024f5ac" office:target-frame-name="_top" xlink:show="replace"><text:span text:style-name="T6866">1K-415</text:span></text:a><text:span text:style-name="T6867">, 2016-11-22, paskelbta TAR 2016-11-25, i. k. 2016-27457</text:span></text:p>
      <text:p text:style-name="Normal"/>
      <text:h text:style-name="P6868" text:outline-level="3"><text:span text:style-name="T6869">Fiksuotųjų įkainių ir<text:s/></text:span><text:span text:style-name="T6870">fiksuotųjų sumų taikymas</text:span></text:h>
      <text:p text:style-name="P6871"/>
      <text:p text:style-name="P6872"><text:span text:style-name="T6873">438</text:span><text:span text:style-name="T6874">. <text:s/>Numatant taikyti fiksuotuosius įkainius ir (arba) fiksuotąsias sumas, projektų finansavimo sąlygų apraše gali būti nustatyta:</text:span></text:p>
      <text:p text:style-name="P6875"><text:span text:style-name="T6876">438.1</text:span><text:span text:style-name="T6877">. jų dydžiai arba nuoroda į tyrimų ar teisės aktų analizės rezultatus arba teisės aktus</text:span><text:span text:style-name="T6878">, kuriuose nustatyti jų dydžiai;</text:span><text:s/></text:p>
      <text:p text:style-name="P6879">Punkto pakeitimai:</text:p>
      <text:p text:style-name="P6880"><text:span text:style-name="T6881">Nr.<text:s/></text:span><text:a xlink:href="https://www.e-tar.lt/portal/legalAct.html?documentId=ea5bc59001c811e88bcec397524184ce" office:target-frame-name="_top" xlink:show="replace"><text:span text:style-name="T6882">1K-23</text:span></text:a><text:span text:style-name="T6883">, 2018-01-25, paskelbta TAR 2018-01-29, i. k. 2018-01273</text:span></text:p>
      <text:p text:style-name="Normal"/>
      <text:p text:style-name="P6884"><text:span text:style-name="T6885">438.2</text:span><text:span text:style-name="T6886">. galimybė nustatyti jų dydį<text:s/></text:span><text:span text:style-name="T6887">projekto tinkamumo finansuoti vertinimo metu, vadovaujantis projekto biudžete pareiškėjo pateiktais duomenimis, kurie turi būti patikimi ir gali būti patikrinami (gali būti taikoma, kai<text:s/></text:span><text:span text:style-name="T6888">didžiausia<text:s/></text:span><text:span text:style-name="T6889">galima projektui skiriamo finansavimo lėšų suma neviršija 1</text:span><text:span text:style-name="T6890">00 000 eurų (vieno šimto tūkstančių eurų)).<text:s/></text:span></text:p>
      <text:p text:style-name="P6891">Punkto pakeitimai:</text:p>
      <text:p text:style-name="P6892"><text:span text:style-name="T6893">Nr.<text:s/></text:span><text:a xlink:href="https://www.e-tar.lt/portal/legalAct.html?documentId=f21b47c0b14611e6b844f0f29024f5ac" office:target-frame-name="_top" xlink:show="replace"><text:span text:style-name="T6894">1K-415</text:span></text:a><text:span text:style-name="T6895">, 2016-11-22, paskelbta TAR 2016-11-25, i. k. 2016-27457</text:span></text:p>
      <text:p text:style-name="P6896"><text:span text:style-name="T6897">Nr.<text:s/></text:span><text:a xlink:href="https://www.e-tar.lt/portal/legalAct.html?documentId=52085760940011e9ae2e9d61b1f977b3" office:target-frame-name="_top" xlink:show="replace"><text:span text:style-name="T6898">1K-195</text:span></text:a><text:span text:style-name="T6899">, 2019-06-20, paskelbta TAR 2019-06-25, i. k. 2019-10151</text:span></text:p>
      <text:p text:style-name="Normal"/>
      <text:p text:style-name="P6900"><text:span text:style-name="T6901">439.</text:span><text:span text:style-name="T6902"><text:s/>Neteko galios nuo 2018-09-05</text:span></text:p>
      <text:p text:style-name="P6903">Punkto naikinimas:</text:p>
      <text:p text:style-name="P6904"><text:span text:style-name="T6905">Nr.<text:s/></text:span><text:a xlink:href="https://www.e-tar.lt/portal/legalAct.html?documentId=5575b580af4211e88f64a5ecc703f89b" office:target-frame-name="_top" xlink:show="replace"><text:span text:style-name="T6906">1K-300</text:span></text:a><text:span text:style-name="T6907">, 2018-08-29, paskelbta TAR 2018-09-04, i. k. 2018-13881</text:span></text:p>
      <text:p text:style-name="Normal"/>
      <text:p text:style-name="P6908"><text:span text:style-name="T6909">440</text:span><text:span text:style-name="T6910">. Vykdančiojo personalo išlaidų valandinį fiksuotąjį įkainį taip pat galima apskaičiuoti<text:s/></text:span><text:span text:style-name="T691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91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913">nius 12 mėnesių patirtas darbo užmokesčio išlaidas, skaičiuojama remiantis turimomis į apskaitą įtrauktomis bendrosiomis darbo išlaidomis arba darbo sutartimis, tinkamai pakoregavus tas išlaidas 12 mėnesių laikotarpiui.</text:span><text:s/></text:p>
      <text:p text:style-name="P6914">Punkto pakeitimai:</text:p>
      <text:p text:style-name="P6915"><text:span text:style-name="T6916">Nr.<text:s/></text:span><text:a xlink:href="https://www.e-tar.lt/portal/legalAct.html?documentId=52085760940011e9ae2e9d61b1f977b3" office:target-frame-name="_top" xlink:show="replace"><text:span text:style-name="T6917">1K-195</text:span></text:a><text:span text:style-name="T6918">, 2019-06-20, paskelbta TAR 2019-06-25, i. k. 2019-10151</text:span></text:p>
      <text:p text:style-name="Normal"/>
      <text:p text:style-name="P6919">441.<text:s/><text:span text:style-name="T6920">Pareiškėjas turi teisę paraiškoje numatyti mažesnius fiksuotųjų įkainių ir fiksuotųjų sumų dydžiu</text:span><text:span text:style-name="T6921">s negu projektų finansavimo sąlygų apraše nustatyti dydžiai.</text:span><text:s/></text:p>
      <text:p text:style-name="P6922">Punkto pakeitimai:</text:p>
      <text:p text:style-name="P6923"><text:span text:style-name="T6924">Nr.<text:s/></text:span><text:a xlink:href="https://www.e-tar.lt/portal/legalAct.html?documentId=ea5bc59001c811e88bcec397524184ce" office:target-frame-name="_top" xlink:show="replace"><text:span text:style-name="T6925">1K-23</text:span></text:a><text:span text:style-name="T6926">, 2018-01-25, paskelbta TAR 2018-01-29, i. k. 2018-01273</text:span></text:p>
      <text:p text:style-name="Normal"/>
      <text:p text:style-name="P6927"><text:span text:style-name="T6928">442.</text:span><text:span text:style-name="T6929"><text:s/>Net</text:span><text:span text:style-name="T6930">eko galios nuo 2018-01-30</text:span></text:p>
      <text:p text:style-name="P6931">Punkto naikinimas:</text:p>
      <text:p text:style-name="P6932"><text:span text:style-name="T6933">Nr.<text:s/></text:span><text:a xlink:href="https://www.e-tar.lt/portal/legalAct.html?documentId=ea5bc59001c811e88bcec397524184ce" office:target-frame-name="_top" xlink:show="replace"><text:span text:style-name="T6934">1K-23</text:span></text:a><text:span text:style-name="T6935">, 2018-01-25, paskelbta TAR 2018-01-29, i. k. 2018-01273</text:span></text:p>
      <text:p text:style-name="P6936">Punkto pakeitimai:</text:p>
      <text:p text:style-name="P6937"><text:span text:style-name="T6938">Nr.<text:s/></text:span><text:a xlink:href="https://www.e-tar.lt/portal/legalAct.html?documentId=f21b47c0b14611e6b844f0f29024f5ac" office:target-frame-name="_top" xlink:show="replace"><text:span text:style-name="T6939">1K-415</text:span></text:a><text:span text:style-name="T6940">, 2016-11-22, paskelbta TAR 2016-11-25, i. k. 2016-27457</text:span></text:p>
      <text:p text:style-name="Normal"/>
      <text:p text:style-name="P6941"><text:span text:style-name="T6942">443</text:span><text:span text:style-name="T6943">. <text:s/>Išlaidos pagal fiksuotuosius įkainius pripažįstamos tinkamomis finansuoti proporcingai</text:span><text:span text:style-name="T6944"><text:s/>pasiektiems kiekybiniams rezultatams.</text:span></text:p>
      <text:p text:style-name="P6945"><text:span text:style-name="T6946">444</text:span><text:span text:style-name="T6947">. <text:s/>Išlaidos pagal fiksuotąją sumą yra tinkamos finansuoti tik tuo atveju, jei projekto vykdytojas įgyvendina veiklą projekto sutartyje nustatytomis sąlygomis; priešingu atveju visos išlaidos pagal fiksuotąją su</text:span><text:span text:style-name="T6948">mą nėra tinkamos finansuoti.<text:s/></text:span></text:p>
      <text:p text:style-name="Normal"/>
      <text:h text:style-name="P6949" text:outline-level="2"><text:span text:style-name="T6950">36 skirsnis. Projekto pajamos</text:span></text:h>
      <text:p text:style-name="P6951"/>
      <text:p text:style-name="P6952"><text:span text:style-name="T6953">445</text:span><text:span text:style-name="T695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55">os:</text:span></text:p>
      <text:p text:style-name="P6956"><text:span text:style-name="T6957">445.1</text:span><text:span text:style-name="T695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59">0/2014 III skirsnio ir vadovaujančiosios institucijos rengiamos Projektų<text:s/></text:span><text:span text:style-name="T6960">diskontuotų grynųjų</text:span><text:span text:style-name="T6961"><text:s/>pajamų skaičiavimo ir priežiūros metodikos,<text:s/></text:span><text:span text:style-name="T6962">kuriai<text:s/></text:span><text:span text:style-name="T6963">pritaria<text:s/></text:span><text:span text:style-name="T6964">Veiksmų programos valdymo komitetas ir</text:span><text:span text:style-name="T6965"><text:s/></text:span><text:span text:style-name="T6966">kuri skelbiama svetainėje www.esinvesticijos.lt, nuostatomis.</text:span><text:s/></text:p>
      <text:p text:style-name="P6967">Punkto pakeitimai:</text:p>
      <text:p text:style-name="P6968"><text:span text:style-name="T6969">Nr.<text:s/></text:span><text:a xlink:href="https://www.e-tar.lt/portal/legalAct.html?documentId=f21b47c0b14611e6b844f0f29024f5ac" office:target-frame-name="_top" xlink:show="replace"><text:span text:style-name="T6970">1K-415</text:span></text:a><text:span text:style-name="T6971">, 2016-11-22, paskelbta TAR 2016-11-25, i. k. 2016-27457</text:span></text:p>
      <text:p text:style-name="Normal"/>
      <text:p text:style-name="P6972"><text:span text:style-name="T6973">445.2</text:span><text:span text:style-name="T6974">. Projekto įgyvendinimo metu gautos grynosios pajamos, kurios<text:s/></text:span><text:span text:style-name="T6975">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976"><text:span text:style-name="T6977">445.3</text:span><text:span text:style-name="T6978">. J</text:span><text:span text:style-name="T6979">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980"><text:s/>d., turi grąžinti į Lietuvos Respublikos valstybės biudžetą šių Taisyklių 26 skirsnyje nustatyta tvarka.</text:span></text:p>
      <text:p text:style-name="P6981"><text:span text:style-name="T6982">446</text:span><text:span text:style-name="T6983">. <text:s/>Šių Taisyklių 445 punkto reikalavimai netaikomi:<text:s/></text:span></text:p>
      <text:p text:style-name="P6984"><text:span text:style-name="T6985">446.1</text:span><text:span text:style-name="T6986">. iš ESF lėšų bendrai finansuojamiems projektams;</text:span></text:p>
      <text:p text:style-name="P6987"><text:span text:style-name="T6988">446.2</text:span><text:span text:style-name="T6989">. kai iš ERPF ar Sangl</text:span><text:span text:style-name="T6990">audos fondo lėšų bendrai finansuojamo projekto tinkamų finansuoti išlaidų suma iki pajamų įvertinimo neviršija<text:s/></text:span><text:span text:style-name="T6991">1 000 000 eurų (vieno milijono eurų)</text:span><text:span text:style-name="T6992">;</text:span></text:p>
      <text:p text:style-name="P6993"><text:span text:style-name="T6994">446.3</text:span><text:span text:style-name="T6995">. jeigu projektams taikoma valstybės pagalba;</text:span></text:p>
      <text:p text:style-name="P6996"><text:span text:style-name="T6997">446.4</text:span><text:span text:style-name="T6998">.<text:s/></text:span><text:span text:style-name="T6999">a</text:span><text:span text:style-name="T7000">pdovanojim</text:span><text:span text:style-name="T7001">ams, taip pat grąžinamosioms s</text:span><text:span text:style-name="T7002">ubsidijoms (kai grąžinamos visos projekto vykdytojui išmokėtos lėšos)</text:span><text:span text:style-name="T7003">;</text:span></text:p>
      <text:p text:style-name="P7004"><text:span text:style-name="T7005">446.5</text:span><text:span text:style-name="T7006">.<text:s/></text:span><text:span text:style-name="T7007">fiksuotosioms sumoms, fiksuotiesiems įkainiams ir bendrojo veiksmų plano projektams, jeigu juos nustatant buvo atsižvelgta į numatomas gauti grynąsias pajamas</text:span><text:span text:style-name="T7008">.</text:span></text:p>
      <text:p text:style-name="P7009"><text:span text:style-name="T7010">446.6</text:span><text:span text:style-name="T7011">.<text:s/></text:span><text:span text:style-name="T7012">vei</text:span><text:span text:style-name="T7013">klos išlaidoms, sutaupytoms</text:span><text:span text:style-name="T7014"><text:s/>įgyvendinant energijos vartojimo efektyvumo priemones;</text:span><text:s/></text:p>
      <text:p text:style-name="P7015">Papildyta papunkčiu:</text:p>
      <text:p text:style-name="P7016"><text:span text:style-name="T7017">Nr.<text:s/></text:span><text:a xlink:href="https://www.e-tar.lt/portal/legalAct.html?documentId=52085760940011e9ae2e9d61b1f977b3" office:target-frame-name="_top" xlink:show="replace"><text:span text:style-name="T7018">1K-195</text:span></text:a><text:span text:style-name="T7019">, 2019-06-20, paskelbta TAR 2019-06-25, i.<text:s/></text:span><text:span text:style-name="T7020">k. 2019-10151</text:span></text:p>
      <text:p text:style-name="Normal"/>
      <text:p text:style-name="P7021">446.7. jeigu pagal reglamento (ES) Nr. 1303/2013 61 straipsnio 3 dalies a arba aa<text:span text:style-name="T7022">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23">Punkto pakeitimai:</text:p>
      <text:p text:style-name="P7024"><text:span text:style-name="T7025">Nr.<text:s/></text:span><text:a xlink:href="https://www.e-tar.lt/portal/legalAct.html?documentId=f21b47c0b14611e6b844f0f29024f5ac" office:target-frame-name="_top" xlink:show="replace"><text:span text:style-name="T7026">1K-415</text:span></text:a><text:span text:style-name="T7027">, 2016-11-22, paskelbta TAR 2016-11-25, i. k. 2016-27457</text:span></text:p>
      <text:p text:style-name="P7028"><text:span text:style-name="T7029">Nr.<text:s/></text:span><text:a xlink:href="https://www.e-tar.lt/portal/legalAct.html?documentId=52085760940011e9ae2e9d61b1f977b3" office:target-frame-name="_top" xlink:show="replace"><text:span text:style-name="T7030">1K-195</text:span></text:a><text:span text:style-name="T7031">, 2019-06-20, paskelbta TAR 2019-06-25, i. k. 2019-10151</text:span></text:p>
      <text:p text:style-name="P7032"><text:span text:style-name="T7033">Nr.<text:s/></text:span><text:a xlink:href="https://www.e-tar.lt/portal/legalAct.html?documentId=2c657f7060c011edbc04912defe897d1" office:target-frame-name="_top" xlink:show="replace"><text:span text:style-name="T7034">1K-366</text:span></text:a><text:span text:style-name="T7035">, 2022-11-10, paskelbta TAR 2022-11-10, i. k. 2022-22692</text:span></text:p>
      <text:p text:style-name="Normal"/>
      <text:p text:style-name="P7036"><text:span text:style-name="T7037">447</text:span><text:span text:style-name="T7038">. Kai įgyvendinami</text:span><text:span text:style-name="T7039"><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7040">tsižvelgta skiriant finansavimą, suma.<text:s/></text:span><text:span text:style-name="T7041">Projekto įgyvendinimo metu faktiškai gautų grynųjų pajamų suma, kuri apskaičiuojama iš projekto veiklos pajamų atėmus projekto veiklos išlaidas<text:s/></text:span><text:span text:style-name="T7042">(išskyrus veiklos išlaidas, kurios apmokėtos iš projekto lėšų)</text:span><text:span text:style-name="T7043">, nurodoma<text:s/></text:span><text:span text:style-name="T7044">galutiniame mokėjimo prašyme.</text:span><text:span text:style-name="T7045"><text:s/>Kai tinkamumo finansuoti reikalavimus atitinka ne visos projekto išlaidos, gaunamos grynosios pajamos proporcingai paskirstomos į tinkamumo finansuoti reikalavimus atitinkančias ir jų neatitinkančias išlaidų dalis. Šis punktas</text:span><text:span text:style-name="T7046"><text:s/>netaikomas, jeigu projekto tinkamų finansuoti išlaidų suma neviršija 100 000 eurų (vieno šimto tūkstančių eurų), jeigu projektams taikoma valstybės pagalba, taip pat apdovanojimams,<text:s/></text:span><text:span text:style-name="T7047">grąžinamosioms subsidijoms (</text:span><text:span text:style-name="T7048">kai grąžinamos visos projekto vykdytojui išmo</text:span><text:span text:style-name="T7049">kėtos lėšos), fiksuotosioms sumoms, fiksuotiesiems įkainiams ir bendrojo veiksmų plano projektams, jeigu juos nustatant buvo atsižvelgta į numatomas gauti grynąsias pajamas.</text:span><text:s/></text:p>
      <text:p text:style-name="P7050">Punkto pakeitimai:</text:p>
      <text:p text:style-name="P7051"><text:span text:style-name="T7052">Nr.<text:s/></text:span><text:a xlink:href="https://www.e-tar.lt/portal/legalAct.html?documentId=52085760940011e9ae2e9d61b1f977b3" office:target-frame-name="_top" xlink:show="replace"><text:span text:style-name="T7053">1K-195</text:span></text:a><text:span text:style-name="T7054">, 2019-06-20, paskelbta TAR 2019-06-25, i. k. 2019-10151</text:span></text:p>
      <text:p text:style-name="Normal"/>
      <text:p text:style-name="P7055"><text:span text:style-name="T7056">448</text:span><text:span text:style-name="T7057">. <text:s/>Netesybos, baudos ar kitos projekto vykdytojo iš trečiųjų šalių gautos pajamos dėl sutarčių nevykdymo ar kitų priežasčių nėra laikomos projekt</text:span><text:span text:style-name="T7058">o pajamomis.</text:span></text:p>
      <text:p text:style-name="Normal"/>
      <text:p text:style-name="P7059"><text:span text:style-name="T7060">VII</text:span><text:span text:style-name="T7061"><text:s/>SKYRIUS.<text:s/></text:span><text:span text:style-name="T7062">KITI PROJEKTŲ REIKALAVIMAI</text:span></text:p>
      <text:p text:style-name="P7063"/>
      <text:h text:style-name="P7064" text:outline-level="2"><text:span text:style-name="T7065">37 skirsnis. Informavimas apie projektą ir komunikacija<text:s/></text:span></text:h>
      <text:p text:style-name="P7066"/>
      <text:p text:style-name="P7067">Pakeistas skirsnio pavadinimas:</text:p>
      <text:p text:style-name="P7068"><text:span text:style-name="T7069">Nr.<text:s/></text:span><text:a xlink:href="https://www.e-tar.lt/portal/legalAct.html?documentId=14dbe210a69311ebbcbbc2971cdac3cb" office:target-frame-name="_top" xlink:show="replace"><text:span text:style-name="T7070">1K-137</text:span></text:a><text:span text:style-name="T7071">, 2021-04-26, paskelbta TAR 2021-04-26, i. k. 2021-08635</text:span></text:p>
      <text:p text:style-name="Normal"/>
      <text:p text:style-name="P7072"><text:span text:style-name="T7073">449</text:span><text:span text:style-name="T7074">. Projekto vykdytojai visose savo įgyvendinamose informavimo ir komunikacijos priemonėse, s</text:span><text:span text:style-name="T7075">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7076">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7077">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7078">rašas „finansuojama kaip Europos Sąjungos atsako į COVID-19 pandemiją priemonė“. Prievolė nurodyti ES fondą (-us) netaikoma tik mažiems reklaminiams daiktams.</text:span><text:s/></text:p>
      <text:p text:style-name="P7079">Punkto pakeitimai:</text:p>
      <text:p text:style-name="P7080"><text:span text:style-name="T7081">Nr.<text:s/></text:span><text:a xlink:href="https://www.e-tar.lt/portal/legalAct.html?documentId=14dbe210a69311ebbcbbc2971cdac3cb" office:target-frame-name="_top" xlink:show="replace"><text:span text:style-name="T7082">1K-137</text:span></text:a><text:span text:style-name="T7083">, 2021-04-26, paskelbta TAR 2021-04-26, i. k. 2021-08635</text:span></text:p>
      <text:p text:style-name="Normal"/>
      <text:p text:style-name="P7084">449<text:span text:style-name="T7085">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086">Papildyta punktu:</text:p>
      <text:p text:style-name="P7087"><text:span text:style-name="T7088">Nr.<text:s/></text:span><text:a xlink:href="https://www.e-tar.lt/portal/legalAct.html?documentId=14dbe210a69311ebbcbbc2971cdac3cb" office:target-frame-name="_top" xlink:show="replace"><text:span text:style-name="T7089">1K-137</text:span></text:a><text:span text:style-name="T7090">, 2021-04-26, paskelbta TAR 2021-04-26, i. k. 20</text:span><text:span text:style-name="T7091">21-08635</text:span></text:p>
      <text:p text:style-name="P7092">Punkto pakeitimai:</text:p>
      <text:p text:style-name="P7093"><text:span text:style-name="T7094">Nr.<text:s/></text:span><text:a xlink:href="https://www.e-tar.lt/portal/legalAct.html?documentId=2c657f7060c011edbc04912defe897d1" office:target-frame-name="_top" xlink:show="replace"><text:span text:style-name="T7095">1K-366</text:span></text:a><text:span text:style-name="T7096">, 2022-11-10, paskelbta TAR 2022-11-10, i. k. 2022-22692</text:span></text:p>
      <text:p text:style-name="Normal"/>
      <text:p text:style-name="P7097"><text:span text:style-name="T7098">450</text:span><text:span text:style-name="T7099">.<text:s/></text:span><text:span text:style-name="T7100"><text:s/>Projekto vykdytojas privalo vykdyti projekto veiklos apimčiai proporcingus informavimo apie projektą veiksmus:</text:span></text:p>
      <text:p text:style-name="P7101"><text:span text:style-name="T7102">450.1</text:span><text:span text:style-name="T7103">. projekto įgyvendinimo pradžioje savo interneto svetainėje (jei projekto vykdytojas tokią turi) paskelbti proporcingą skirto finansavimo</text:span><text:span text:style-name="T7104"><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105">slapyje skaitmeninio prietaiso (stalinio kompiuterio) rodomame ekrane, kad svetainės vartotojui nereikėtų puslapiu slinkti žemyn;</text:span><text:s/></text:p>
      <text:p text:style-name="P7106">Punkto pakeitimai:</text:p>
      <text:p text:style-name="P7107"><text:span text:style-name="T7108">Nr.<text:s/></text:span><text:a xlink:href="https://www.e-tar.lt/portal/legalAct.html?documentId=14dbe210a69311ebbcbbc2971cdac3cb" office:target-frame-name="_top" xlink:show="replace"><text:span text:style-name="T7109">1K-1</text:span><text:span text:style-name="T7110">37</text:span></text:a><text:span text:style-name="T7111">, 2021-04-26, paskelbta TAR 2021-04-26, i. k. 2021-08635</text:span></text:p>
      <text:p text:style-name="Normal"/>
      <text:p text:style-name="P7112"><text:span text:style-name="T7113">450.2</text:span><text:span text:style-name="T7114">. projekto įgyvendinimo pražioje pakabinti bent vieną plakatą (ne mažesnį kaip A3 formato), kuriame turi būti pateikta informacija apie įgyvendinamą projektą ir finansavimą iš atitinkamo<text:s/></text:span><text:span text:style-name="T7115">(-ų) ES<text:s/></text:span><text:span text:style-name="T7116">struktūrinio (-ių)<text:s/></text:span><text:span text:style-name="T7117">fondo (-ų) lėšų. Plakatas turi būti pakabintas visuomenei gerai matomoje vietoje (pavyzdžiui, prie įėjimo į pastatą). Ši nuostata netaikoma projektams, kuriems taikomos šių Taisyklių 450.3 ir 450.4 papunkčių nuostatos;</text:span></text:p>
      <text:p text:style-name="P7118"><text:span text:style-name="T7119">450.3</text:span><text:span text:style-name="T7120">.</text:span><text:span text:style-name="T7121"><text:s/>projekto įgyvendinimo pradžioje pakabinti</text:span><text:span text:style-name="T7122"><text:s/>laikiną informacinę lentelę ar pastatyti laikiną informacinį stendą</text:span><text:span text:style-name="T7123">, jeigu<text:s/></text:span><text:span text:style-name="T7124">į</text:span><text:span text:style-name="T7125">gyvendinamas iš ERPF ar<text:s/></text:span><text:span text:style-name="T7126">Sanglaudos fondo</text:span><text:span text:style-name="T7127"><text:s/>lėšų<text:s/></text:span><text:span text:style-name="T7128">bendrai finansuojamas</text:span><text:span text:style-name="T7129"><text:s/>infrastuktūros ar statybos<text:s/></text:span><text:span text:style-name="T7130">projektas,<text:s/></text:span><text:span text:style-name="T7131">kuriam skiriama bendra viešųjų<text:s/></text:span><text:span text:style-name="T7132">(t. y. ES<text:s/></text:span><text:span text:style-name="T7133">struktūrinio (-ių)<text:s/></text:span><text:span text:style-name="T7134">fondo (-ų) ir nacionalinių viešųjų) lėšų suma viršija 500 000 eurų (penkis šimtus tūkstančių eurų);</text:span></text:p>
      <text:p text:style-name="P7135"><text:span text:style-name="T7136">450.4</text:span><text:span text:style-name="T7137">. iki galutinio mokėjimo prašymo pateikimo dienos pakabinti nuolatinę informacinę lentelę ar pastatyti nuolatinį infor</text:span><text:span text:style-name="T7138">macinį stendą, jeigu projektui skirta bendra viešųjų lėšų suma viršija 500 000 eurų (penkis šimtus tūkstančių eurų) ir jei įgyvendinamas iš ERPF ar<text:s/></text:span><text:span text:style-name="T7139">Sanglaudos fondo</text:span><text:span text:style-name="T7140"><text:s/>lėšų<text:s/></text:span><text:span text:style-name="T7141">bendrai finansuojamas</text:span><text:span text:style-name="T7142"><text:s/>infrastruktūros ar statybos projektas arba iš projekto lėšų perk</text:span><text:span text:style-name="T7143">amas fizinis objektas;<text:s/></text:span></text:p>
      <text:p text:style-name="P7144"><text:span text:style-name="T7145">450.5</text:span><text:span text:style-name="T7146">. laikinoje ar nuolatinėje informacinėje lentelėje arba informaciniame stende, kurie įrengiami laikantis 2014 m. liepos 28 d. EK priimto įgyvendinimo reglamento (ES) Nr. 821/2014, kuriuo nustatomos Europos Parlamento ir Tar</text:span><text:span text:style-name="T7147">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148">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149"><text:s/>projekto tikslą, ES fondą (-us) ir (ar) pateikti<text:s/></text:span><text:span text:style-name="T7150">nuorodą į REACT-EU</text:span><text:span text:style-name="T7151"><text:s/>prioritetą bei ženklą. Informacinė lentelė arba informacinis stendas turi būti įrengti visuomenei gerai matomoje vietoje ir tinkamo dydžio, kad būtų aiškiai matomi, o juose pateikta infor</text:span><text:span text:style-name="T7152">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153"><text:s/>(ar) nuoroda<text:s/></text:span><text:span text:style-name="T7154">į REACT-EU prioritetą<text:s/></text:span><text:span text:style-name="T7155">turi užimti ne mažiau kaip 25 procentus</text:span><text:span text:style-name="T7156"><text:s/>tokios lentelės arba stendo</text:span><text:span text:style-name="T7157"><text:s/>ploto;</text:span><text:s/></text:p>
      <text:p text:style-name="P7158">Punkto pakeitimai:</text:p>
      <text:p text:style-name="P7159"><text:span text:style-name="T7160">Nr.<text:s/></text:span><text:a xlink:href="https://www.e-tar.lt/portal/legalAct.html?documentId=f21b47c0b14611e6b844f0f29024f5ac" office:target-frame-name="_top" xlink:show="replace"><text:span text:style-name="T7161">1K-415</text:span></text:a><text:span text:style-name="T7162">, 2016-11-22,<text:s/></text:span><text:span text:style-name="T7163">paskelbta TAR 2016-11-25, i. k. 2016-27457</text:span></text:p>
      <text:p text:style-name="P7164"><text:span text:style-name="T7165">Nr.<text:s/></text:span><text:a xlink:href="https://www.e-tar.lt/portal/legalAct.html?documentId=14dbe210a69311ebbcbbc2971cdac3cb" office:target-frame-name="_top" xlink:show="replace"><text:span text:style-name="T7166">1K-137</text:span></text:a><text:span text:style-name="T7167">, 2021-04-26, paskelbta TAR 2021-04-26, i. k. 2021-08635</text:span></text:p>
      <text:p text:style-name="Normal"/>
      <text:p text:style-name="P7168">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169">Punkto pakeitimai:</text:p>
      <text:p text:style-name="P7170"><text:span text:style-name="T7171">Nr.<text:s/></text:span><text:a xlink:href="https://www.e-tar.lt/portal/legalAct.html?documentId=14dbe210a69311ebbcbbc2971cdac3cb" office:target-frame-name="_top" xlink:show="replace"><text:span text:style-name="T7172">1K-137</text:span></text:a><text:span text:style-name="T7173">, 2021-04-26, paskelbta TAR 2021-04-26, i. k. 2021-08635</text:span></text:p>
      <text:p text:style-name="P7174"><text:span text:style-name="T7175">Nr.<text:s/></text:span><text:a xlink:href="https://www.e-tar.lt/portal/legalAct.html?documentId=2c657f7060c011edbc04912defe897d1" office:target-frame-name="_top" xlink:show="replace"><text:span text:style-name="T7176">1K-366</text:span></text:a><text:span text:style-name="T7177">, 202</text:span><text:span text:style-name="T7178">2-11-10, paskelbta TAR 2022-11-10, i. k. 2022-22692</text:span></text:p>
      <text:p text:style-name="Normal"/>
      <text:p text:style-name="P7179"><text:span text:style-name="T7180">450.7</text:span><text:span text:style-name="T7181">. gali vykdyti ir kitas informavimo apie projektą veiklas (įskaitant priemones, kuriomis būtų padidintas ES struktūrinių fondų matomumas), jei tai nustatyta projektų finansavimo sąlygų apraše.<text:s/></text:span><text:span text:style-name="T7182">Visose projekto vykdytojo įgyvendinamose informavimo ir komunikacijos priemonėse turi būti atsižvelgiama į reglamento (ES) Nr. 821/2014 II skyriuje pateiktas ES emblemos pateikimo technines charakteristikas.</text:span><text:s/></text:p>
      <text:p text:style-name="P7183">Punkto pakeitimai:</text:p>
      <text:p text:style-name="P7184"><text:span text:style-name="T7185">Nr.<text:s/></text:span><text:a xlink:href="https://www.e-tar.lt/portal/legalAct.html?documentId=52085760940011e9ae2e9d61b1f977b3" office:target-frame-name="_top" xlink:show="replace"><text:span text:style-name="T7186">1K-195</text:span></text:a><text:span text:style-name="T7187">, 2019-06-20, paskelbta TAR 2019-06-25, i. k. 2019-10151</text:span></text:p>
      <text:p text:style-name="P7188"><text:span text:style-name="T7189">Nr.<text:s/></text:span><text:a xlink:href="https://www.e-tar.lt/portal/legalAct.html?documentId=14dbe210a69311ebbcbbc2971cdac3cb" office:target-frame-name="_top" xlink:show="replace"><text:span text:style-name="T7190">1K-137</text:span></text:a><text:span text:style-name="T7191">, 2021-04-2</text:span><text:span text:style-name="T7192">6, paskelbta TAR 2021-04-26, i. k. 2021-08635</text:span></text:p>
      <text:p text:style-name="Normal"/>
      <text:p text:style-name="P7193"><text:span text:style-name="T7194">451</text:span><text:span text:style-name="T7195">. Visose projekto vykdytojo įgyvendinamose informavimo ir komunikacijos priemonėse turi būti naudojamas ženklas. Vienspalvis ar dalinis ženklas (t. y. tik su veiksmų programos pavadinimu ar visai be<text:s/></text:span><text:span text:style-name="T7196">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97">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98">esinvesticijos.lt.</text:span><text:s/></text:p>
      <text:p text:style-name="P7199">Punkto pakeitimai:</text:p>
      <text:p text:style-name="P7200"><text:span text:style-name="T7201">Nr.<text:s/></text:span><text:a xlink:href="https://www.e-tar.lt/portal/legalAct.html?documentId=14dbe210a69311ebbcbbc2971cdac3cb" office:target-frame-name="_top" xlink:show="replace"><text:span text:style-name="T7202">1K-137</text:span></text:a><text:span text:style-name="T7203">, 2021-04-26, paskelbta TAR 2021-04-26, i. k. 2021-08635</text:span></text:p>
      <text:p text:style-name="Normal"/>
      <text:p text:style-name="P7204"><text:span text:style-name="T7205">452</text:span><text:span text:style-name="T7206">. Tuo atveju, kai projektas finansuojamas iš</text:span><text:span text:style-name="T7207"><text:s/>„Jaunimo užimtumo iniciatyvos“ lėšų, projekto vykdytojai užtikrina, kad projekto dalyviai būtų informuoti apie „Jaunimo užimtumo iniciatyvai“ skirtą finansavimą</text:span><text:span text:style-name="T7208">. Dokumentuose, kurie skirti visuomenei ar projekto dalyviams informuoti, įskaitant dalyvavimo<text:s/></text:span><text:span text:style-name="T7209">renginiuose patvirtinimo dokumentus ar kitus pažymėjimus, turi būti informuojama, kad projektas finansuotas<text:s/></text:span><text:span text:style-name="T7210">iš</text:span><text:span text:style-name="T7211"><text:s/>Europos socialinio fondo ir<text:s/></text:span><text:span text:style-name="T7212">„Jaunimo užimtumo iniciatyvos“ lėšų</text:span><text:span text:style-name="T7213">.</text:span><text:s/></text:p>
      <text:p text:style-name="P7214">Punkto pakeitimai:</text:p>
      <text:p text:style-name="P7215"><text:span text:style-name="T7216">Nr.<text:s/></text:span><text:a xlink:href="https://www.e-tar.lt/portal/legalAct.html?documentId=05e918f01d8f11e69446a4bedc730fe6" office:target-frame-name="_top" xlink:show="replace"><text:span text:style-name="T7217">1K-184</text:span></text:a><text:span text:style-name="T7218">, 2016-05-18, paskelbta TAR 2016-05-19, i. k. 2016-13656</text:span></text:p>
      <text:p text:style-name="Normal"/>
      <text:p text:style-name="P7219"><text:span text:style-name="T7220">452</text:span><text:span text:style-name="T7221">1</text:span><text:span text:style-name="T7222">. Informavimo apie projektą ir kitos<text:s/></text:span><text:span text:style-name="T7223">komunikacijos ir ES struktūrinių ir investicijų fondų matomumo didinimo<text:s/></text:span><text:span text:style-name="T7224">veiklos<text:s/></text:span><text:span text:style-name="T7225">neturi būti naudojamos po</text:span><text:span text:style-name="T7226">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227">itiko, politinės partijos, politinės partijos nario ar politinės kampanijos dalyvio veiklą arba jų vardu.</text:span><text:s/></text:p>
      <text:p text:style-name="P7228">Papildyta punktu:</text:p>
      <text:p text:style-name="P7229"><text:span text:style-name="T7230">Nr.<text:s/></text:span><text:a xlink:href="https://www.e-tar.lt/portal/legalAct.html?documentId=f21b47c0b14611e6b844f0f29024f5ac" office:target-frame-name="_top" xlink:show="replace"><text:span text:style-name="T7231">1K-415</text:span></text:a><text:span text:style-name="T7232">, 2016-11-22, paskelbta</text:span><text:span text:style-name="T7233"><text:s/>TAR 2016-11-25, i. k. 2016-27457</text:span></text:p>
      <text:p text:style-name="P7234">Punkto pakeitimai:</text:p>
      <text:p text:style-name="P7235"><text:span text:style-name="T7236">Nr.<text:s/></text:span><text:a xlink:href="https://www.e-tar.lt/portal/legalAct.html?documentId=14dbe210a69311ebbcbbc2971cdac3cb" office:target-frame-name="_top" xlink:show="replace"><text:span text:style-name="T7237">1K-137</text:span></text:a><text:span text:style-name="T7238">, 2021-04-26, paskelbta TAR 2021-04-26, i. k. 2021-08635</text:span></text:p>
      <text:p text:style-name="Normal"/>
      <text:h text:style-name="P7239" text:outline-level="2"><text:span text:style-name="T7240">38 skirsnis. Horizontaliųjų<text:s/></text:span><text:span text:style-name="T7241">principų įgyvendinimas</text:span></text:h>
      <text:p text:style-name="P7242"/>
      <text:p text:style-name="P7243"><text:span text:style-name="T7244">453</text:span><text:span text:style-name="T7245">. Įgyvendinančioji institucija, vykdydama projektų įgyvendinimo priežiūrą, taiko<text:s/></text:span><text:span text:style-name="T7246">reglamento (ES) Nr. 1303/2013<text:s/></text:span><text:span text:style-name="T7247">4 straipsnio 2 dalyje nurodytą suderinamumo principą. Pagal šį principą iš ES<text:s/></text:span><text:span text:style-name="T7248">struktūrinių</text:span><text:span text:style-name="T7249"><text:s/>fondų lėšų finansuojamos veiklos sritys visais atvejais turi atitikti</text:span><text:span text:style-name="T7250"><text:s/></text:span><text:span text:style-name="T7251">Sutartį dėl ES veikimo</text:span><text:span text:style-name="T7252">, joje nustatytas priemones ir veiksmus, įskaitant konkurenciją, viešųjų</text:span><text:span text:style-name="T7253"> </text:span><text:span text:style-name="T7254">pirkimų sutarčių sudarymą, darnaus vystymosi, moterų ir vyrų lygybės ir nediskriminavimo<text:s/></text:span><text:span text:style-name="T7255">d</text:span><text:span text:style-name="T7256">ėl lyties, rasės, tautybės, kalbos, kilmės, socialinės padėties, tikėjimo, įsitikinimų ar pažiūrų, amžiaus, negalios, lytinės orientacijos, etninės priklausomybės, religijos (toliau –<text:s/></text:span><text:span text:style-name="T7257">moterų ir vyrų<text:s/></text:span><text:span text:style-name="T7258">lygybės ir nediskriminavimo) principų</text:span><text:span text:style-name="T7259"><text:s/>taikymą.</text:span><text:s/></text:p>
      <text:p text:style-name="P7260">Punkto pakeitimai:</text:p>
      <text:p text:style-name="P7261"><text:span text:style-name="T7262">Nr.<text:s/></text:span><text:a xlink:href="https://www.e-tar.lt/portal/legalAct.html?documentId=05e918f01d8f11e69446a4bedc730fe6" office:target-frame-name="_top" xlink:show="replace"><text:span text:style-name="T7263">1K-184</text:span></text:a><text:span text:style-name="T7264">, 2016-05-18, paskelbta TAR 2016-05-19, i. k. 2016-13656</text:span></text:p>
      <text:p text:style-name="Normal"/>
      <text:p text:style-name="P7265"><text:span text:style-name="T7266">454</text:span><text:span text:style-name="T7267">. Siekdama užtikrinti reglamento (ES) Nr. 1303/2013 7 ir 8 straipsniuose<text:s/></text:span><text:span text:style-name="T7268">numatytų<text:s/></text:span><text:span text:style-name="T7269">moterų ir vyrų<text:s/></text:span><text:span text:style-name="T7270">lygybės ir nediskriminavimo, darnaus vystymosi principų įgyvendinimą, įgyvendinančioji institucija:</text:span></text:p>
      <text:p text:style-name="P7271"><text:span text:style-name="T7272">454.1</text:span><text:span text:style-name="T7273">. atlikdama projekto tinkamumo finansuoti vertinimą, tikrina, ar įgyvendinant projektą bus užtikrintas darnaus vystymosi,<text:s/></text:span><text:span text:style-name="T7274">moterų ir vyrų<text:s/></text:span><text:span text:style-name="T7275">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276">ipų įgyvendinimas;</text:span></text:p>
      <text:p text:style-name="P7277"><text:span text:style-name="T7278">454.2</text:span><text:span text:style-name="T7279">. vykdydama projektų įgyvendinimo priežiūrą, prižiūri, ar skirtos lėšos naudojamos tinkamai ir laikantis darnaus vystymosi,<text:s/></text:span><text:span text:style-name="T7280">moterų ir vyrų<text:s/></text:span><text:span text:style-name="T7281">lygybės ir nediskriminavimo principų, taip pat įsipareigojimų, numatytų projekto sutartyj</text:span><text:span text:style-name="T7282">e.</text:span><text:s/></text:p>
      <text:p text:style-name="P7283">Punkto pakeitimai:</text:p>
      <text:p text:style-name="P7284"><text:span text:style-name="T7285">Nr.<text:s/></text:span><text:a xlink:href="https://www.e-tar.lt/portal/legalAct.html?documentId=05e918f01d8f11e69446a4bedc730fe6" office:target-frame-name="_top" xlink:show="replace"><text:span text:style-name="T7286">1K-184</text:span></text:a><text:span text:style-name="T7287">, 2016-05-18, paskelbta TAR 2016-05-19, i. k. 2016-13656</text:span></text:p>
      <text:p text:style-name="Normal"/>
      <text:h text:style-name="P7288" text:outline-level="2"><text:span text:style-name="T7289">39 skirsnis. Konkurencijos politika</text:span></text:h>
      <text:p text:style-name="P7290"/>
      <text:p text:style-name="P7291"><text:span text:style-name="T7292">455</text:span><text:span text:style-name="T7293">. Įgyvendinančioj</text:span><text:span text:style-name="T7294">i institucija, užtikrindama valstybės pagalbos teikimo pagal Sutarties dėl ES veikimo 107 straipsnį sąlygų laikymąsi:</text:span></text:p>
      <text:p text:style-name="P7295"><text:span text:style-name="T7296">455.1</text:span><text:span text:style-name="T7297">. projekto tinkamumo finansuoti vertinimo metu nustato, ar pagal atitinkamą veiksmų programos priemonę finansuoti pateiktam projekt</text:span><text:span text:style-name="T7298">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99">dovaujantis valstybės pagalbą reglamentuojančiais ES teisės aktais priimtą dokumentą, kuriame nustatomi valstybės pagalbos priemonėms taikomi reikalavimai (</text:span><text:span text:style-name="T7300">EK sprendimuose nurodytos valstybės pagalbos teikimo sąlygos (reikalavimai) dėl projekto įgyvendinim</text:span><text:span text:style-name="T7301">o turi būti įtrauktos į projekto sutartį)</text:span><text:span text:style-name="T7302">;</text:span></text:p>
      <text:p text:style-name="P7303"><text:span text:style-name="T7304">455.2</text:span><text:span text:style-name="T7305">. vertina, ar projekto finansavimas, kuris projekto tinkamumo finansuoti vertinimo metu buvo pripažintas ne valstybės pagalba, projekto įgyvendinimo metu, atliekant sutarties pakeitimus, netaps valstybės<text:s/></text:span><text:span text:style-name="T7306">pagalba;<text:s/></text:span></text:p>
      <text:p text:style-name="P7307">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308">Papunkčio pakeitimai:</text:p>
      <text:p text:style-name="P7309"><text:span text:style-name="T7310">Nr.<text:s/></text:span><text:a xlink:href="https://www.e-tar.lt/portal/legalAct.html?documentId=2c657f7060c011edbc04912defe897d1" office:target-frame-name="_top" xlink:show="replace"><text:span text:style-name="T7311">1K-366</text:span></text:a><text:span text:style-name="T7312">, 2022-11-10, paskelbta TAR 2022-11-10, i. k. 2022-22692</text:span></text:p>
      <text:p text:style-name="Normal"/>
      <text:p text:style-name="P7313"><text:span text:style-name="T7314">455.4</text:span><text:span text:style-name="T7315">. prireikus kreipiasi į valstybės ir kitas<text:s/></text:span><text:span text:style-name="T7316">institucijas bei įstaigas, kitus subjektus, kurie gali turėti reikiamos informacijos apie pareiškėjo, projekto vykdytojo ar partnerio gautą ir gaunamą valstybės pagalbą ir nereikšmingą (</text:span><text:span text:style-name="T7317">de minimis</text:span><text:span text:style-name="T7318">) pagalbą;</text:span></text:p>
      <text:p text:style-name="P7319"><text:span text:style-name="T7320">455.5</text:span><text:span text:style-name="T7321">. bendradarbiauja su Konkurencijos taryb</text:span><text:span text:style-name="T7322">a ir valstybės pagalbos bei nereikšmingos (</text:span><text:span text:style-name="T7323">de minimis)</text:span><text:span text:style-name="T7324"><text:s/>pagalbos teikėjais;</text:span></text:p>
      <text:p text:style-name="P7325"><text:span text:style-name="T7326">455.6</text:span><text:span text:style-name="T7327">. kontroliuoja, kad EK nustačius, kad suteikta neteisėta valstybės pagalba arba kad valstybės pagalba buvo taikoma netinkamai, taip pat įgyvendinančiajai institucijai,<text:s/></text:span><text:span text:style-name="T7328">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329">Punkto pakeitimai:</text:p>
      <text:p text:style-name="P7330"><text:span text:style-name="T7331">Nr.<text:s/></text:span><text:a xlink:href="https://www.e-tar.lt/portal/legalAct.html?documentId=f21b47c0b14611e6b844f0f29024f5ac" office:target-frame-name="_top" xlink:show="replace"><text:span text:style-name="T7332">1K-415</text:span></text:a><text:span text:style-name="T7333">, 2016-11-22, paskelbta TAR 2016-11-25, i. k. 2016-27457</text:span></text:p>
      <text:p text:style-name="Normal"/>
      <text:p text:style-name="P7334"><text:span text:style-name="T7335">456</text:span><text:span text:style-name="T7336">. <text:s/>Įgyvendinančioji institucija, įtarusi konkurencijos politikos<text:s/></text:span><text:span text:style-name="T7337">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338">tai praneša Konkurencijos tarybai.</text:span></text:p>
      <text:p text:style-name="Normal"/>
      <text:h text:style-name="P7339" text:outline-level="2"><text:span text:style-name="T7340">40 skirsnis. Pirkimų vykdymas</text:span></text:h>
      <text:p text:style-name="Normal"/>
      <text:h text:style-name="P7341" text:outline-level="3"><text:span text:style-name="T7342">Pareiškėjo ir projekto vykdytojo, kuris nėra perkančioji organizacija ar perkantysis subjektas, pirkimų reikalavimai<text:s/></text:span></text:h>
      <text:p text:style-name="P7343"/>
      <text:p text:style-name="P7344">Pakeistas skirsnio pavadinimas:</text:p>
      <text:p text:style-name="P7345"><text:span text:style-name="T7346">Nr.<text:s/></text:span><text:a xlink:href="https://www.e-tar.lt/portal/legalAct.html?documentId=2c657f7060c011edbc04912defe897d1" office:target-frame-name="_top" xlink:show="replace"><text:span text:style-name="T7347">1K-366</text:span></text:a><text:span text:style-name="T7348">, 2022-11-10, paskelbta TAR 2022-11-10, i. k. 2022-22692</text:span></text:p>
      <text:p text:style-name="Normal"/>
      <text:p text:style-name="P7349">457. Pareiškėjas ar projekto vykdytojas, partneris, kurie nėra perkančiosios organizacijos pagal Viešųjų pirkimų įstatymo reikalavimus<text:span text:style-name="T7350"><text:s/>ar perkantieji subjektai pagal Lietuvos Respublikos p</text:span><text:span text:style-name="T7351">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352">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353">Punkto pakeitimai:</text:p>
      <text:p text:style-name="P7354"><text:span text:style-name="T7355">Nr.<text:s/></text:span><text:a xlink:href="https://www.e-tar.lt/portal/legalAct.html?documentId=f21b47c0b14611e6b844f0f29024f5ac" office:target-frame-name="_top" xlink:show="replace"><text:span text:style-name="T7356">1K-415</text:span></text:a><text:span text:style-name="T7357">, 2016-11-2</text:span><text:span text:style-name="T7358">2, paskelbta TAR 2016-11-25, i. k. 2016-27457</text:span></text:p>
      <text:p text:style-name="P7359"><text:span text:style-name="T7360">Nr.<text:s/></text:span><text:a xlink:href="https://www.e-tar.lt/portal/legalAct.html?documentId=2c657f7060c011edbc04912defe897d1" office:target-frame-name="_top" xlink:show="replace"><text:span text:style-name="T7361">1K-366</text:span></text:a><text:span text:style-name="T7362">, 2022-11-10, paskelbta TAR 2022-11-10, i. k. 2022-22692</text:span></text:p>
      <text:p text:style-name="Normal"/>
      <text:p text:style-name="P7363"><text:span text:style-name="T7364">457</text:span><text:span text:style-name="T7365">1</text:span><text:span text:style-name="T7366">. Ne perkančioji organizacija pirkim</text:span><text:span text:style-name="T7367">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368">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369">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370">oje arba gali padaryti poveikį šios procedūros rezultatams, turi</text:span><text:span text:style-name="T7371"><text:s/></text:span><text:span text:style-name="T7372">tiesioginį arba netiesioginį finansinį, ekonominį ar kitokį asmeninį suinteresuotumą, kuris leidžia abejoti jų nešališkumu ir nepriklausomumu atliekant pirkimo procedūrą.</text:span><text:s/></text:p>
      <text:p text:style-name="P7373">Papildyta punktu:</text:p>
      <text:p text:style-name="P7374"><text:span text:style-name="T7375">Nr.<text:s/></text:span><text:a xlink:href="https://www.e-tar.lt/portal/legalAct.html?documentId=6c9ba19024c811eb932eb1ed7f923910" office:target-frame-name="_top" xlink:show="replace"><text:span text:style-name="T7376">1K-361</text:span></text:a><text:span text:style-name="T7377">, 2020-11-12, paskelbta TAR 2020-11-13, i. k. 2020-23905</text:span></text:p>
      <text:p text:style-name="Normal"/>
      <text:p text:style-name="P7378"><text:span text:style-name="T7379">457</text:span><text:span text:style-name="T7380">2</text:span><text:span text:style-name="T7381">. Taisyklėse nustatyta ne perkančiųjų organizacijų pirkimų tvarka nėra taikoma<text:s/></text:span><text:span text:style-name="T7382">supaprastintai apmokamoms ne perkančiųjų organizacijų projektų išlaidoms.</text:span><text:s/></text:p>
      <text:p text:style-name="P7383">Papildyta punktu:</text:p>
      <text:p text:style-name="P7384"><text:span text:style-name="T7385">Nr.<text:s/></text:span><text:a xlink:href="https://www.e-tar.lt/portal/legalAct.html?documentId=f21b47c0b14611e6b844f0f29024f5ac" office:target-frame-name="_top" xlink:show="replace"><text:span text:style-name="T7386">1K-415</text:span></text:a><text:span text:style-name="T7387">, 2016-11-22, paskelbta TAR 2016-11-25, i. k. 2016-2745</text:span><text:span text:style-name="T7388">7</text:span></text:p>
      <text:p text:style-name="P7389">Punkto numeracijos pakeitimas:</text:p>
      <text:p text:style-name="P7390"><text:span text:style-name="T7391">Nr.<text:s/></text:span><text:a xlink:href="https://www.e-tar.lt/portal/legalAct.html?documentId=6c9ba19024c811eb932eb1ed7f923910" office:target-frame-name="_top" xlink:show="replace"><text:span text:style-name="T7392">1K-361</text:span></text:a><text:span text:style-name="T7393">, 2020-11-12, paskelbta TAR 2020-11-13, i. k. 2020-23905</text:span></text:p>
      <text:p text:style-name="Normal"/>
      <text:p text:style-name="P7394"><text:span text:style-name="T7395">458</text:span><text:span text:style-name="T7396">.<text:s/></text:span><text:span text:style-name="T7397">Ne perkančioji organizacija, išskyrus Taisyklių<text:s/></text:span><text:span text:style-name="T7398">457</text:span><text:span text:style-name="T7399">2</text:span><text:span text:style-name="T7400">, 460</text:span><text:span text:style-name="T7401">1</text:span><text:span text:style-name="T7402"><text:s/>ir 461 punktuose nurodytus atvejus,<text:s/></text:span><text:span text:style-name="T7403">svetainėje www.esinvesticijos.lt</text:span><text:span text:style-name="T7404"><text:s/>užpildo skelbimo apie kvietimą dalyvauti pirkime formą. Tik tada, kai kvietimas dalyvauti pirkime paskelbtas svetainėje www.esinvesticijos.lt, ne perkančioji organizacija infor</text:span><text:span text:style-name="T7405">maciją apie pirkimą papildomai gali skelbti ne perkančiosios organizacijos ar specializuotose interneto svetainėse, žiniasklaidos priemonėse ir kitais būdais.</text:span><text:s/></text:p>
      <text:p text:style-name="P7406">Punkto pakeitimai:</text:p>
      <text:p text:style-name="P7407"><text:span text:style-name="T7408">Nr.<text:s/></text:span><text:a xlink:href="https://www.e-tar.lt/portal/legalAct.html?documentId=f21b47c0b14611e6b844f0f29024f5ac" office:target-frame-name="_top" xlink:show="replace"><text:span text:style-name="T7409">1K-415</text:span></text:a><text:span text:style-name="T7410">, 2016-11-22, paskelbta TAR 2016-11-25, i. k. 2016-27457</text:span></text:p>
      <text:p text:style-name="P7411"><text:span text:style-name="T7412">Nr.<text:s/></text:span><text:a xlink:href="https://www.e-tar.lt/portal/legalAct.html?documentId=5575b580af4211e88f64a5ecc703f89b" office:target-frame-name="_top" xlink:show="replace"><text:span text:style-name="T7413">1K-300</text:span></text:a><text:span text:style-name="T7414">, 2018-08-29, paskelbta TAR 2018-09-04, i. k. 2018-13881</text:span></text:p>
      <text:p text:style-name="P7415"><text:span text:style-name="T7416">Nr.<text:s/></text:span><text:a xlink:href="https://www.e-tar.lt/portal/legalAct.html?documentId=cdc24760aa1811eab9d9cd0c85e0b745" office:target-frame-name="_top" xlink:show="replace"><text:span text:style-name="T7417">1K-170</text:span></text:a><text:span text:style-name="T7418">, 2020-06-08, paskelbta TAR 2020-06-15, i. k. 2020-12994</text:span></text:p>
      <text:p text:style-name="P7419"><text:span text:style-name="T7420">Nr.<text:s/></text:span><text:a xlink:href="https://www.e-tar.lt/portal/legalAct.html?documentId=6c9ba19024c811eb932eb1ed7f923910" office:target-frame-name="_top" xlink:show="replace"><text:span text:style-name="T7421">1K-361</text:span></text:a><text:span text:style-name="T7422">, 2020-11-12, paskelbta TAR 2020-11-13, i. k. 2020-23905</text:span></text:p>
      <text:p text:style-name="Normal"/>
      <text:p text:style-name="P7423"><text:span text:style-name="T7424">459</text:span><text:span text:style-name="T7425">.<text:s/></text:span><text:span text:style-name="T7426">Ne perkančioji organizacija kvietime dalyvauti pirkime pateikia (nurodo) pasiūlymams parengti būtiną informaciją: pirkimo būdą (konkursas arba derybos), pasiūlymų teikimo t</text:span><text:span text:style-name="T7427">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428">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429"><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430">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431">Punkto pakeitimai:</text:p>
      <text:p text:style-name="P7432"><text:span text:style-name="T7433">Nr.<text:s/></text:span><text:a xlink:href="https://www.e-tar.lt/portal/legalAct.html?documentId=f21b47c0b14611e6b844f0f29024f5ac" office:target-frame-name="_top" xlink:show="replace"><text:span text:style-name="T7434">1K-415</text:span></text:a><text:span text:style-name="T7435">, 2016-11-22, paskelbta TAR 2016-11-25, i. k. 2016-27457</text:span></text:p>
      <text:p text:style-name="P7436"><text:span text:style-name="T7437">Nr.<text:s/></text:span><text:a xlink:href="https://www.e-tar.lt/portal/legalAct.html?documentId=6c9ba19024c811eb932eb1ed7f923910" office:target-frame-name="_top" xlink:show="replace"><text:span text:style-name="T7438">1K-361</text:span></text:a><text:span text:style-name="T7439">, 2020-11-12, paskelbta TAR 2020-11-13, i. k. 2020-23905</text:span></text:p>
      <text:p text:style-name="Normal"/>
      <text:p text:style-name="P7440"><text:span text:style-name="T7441">460</text:span><text:span text:style-name="T7442">. Kvietime dalyvauti pirkime ir kita tiekėjams pateikta informacija turi būti tiksli, aiški, nedviprasmiška, kad pirkimu suinteresuoti tiekėjai galėtų pateikti pasiū</text:span><text:span text:style-name="T7443">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444">ikalavimų:</text:span></text:p>
      <text:p text:style-name="P7445"><text:span text:style-name="T7446">460.1</text:span><text:span text:style-name="T7447">. Kvietime dalyvauti pirkime ir kituose pirkimo dokumentuose nustatyti reikalavimai negali dirbtinai riboti tiekėjų galimybių dalyvauti pirkime ar sudaryti sąlygas dalyvauti tik konkretiems tiekėjams. Minimalūs tiekėjų kvalifikacijos reik</text:span><text:span text:style-name="T7448">alavimai turi būti proporcingi pirkimo objektui.</text:span></text:p>
      <text:p text:style-name="P7449"><text:span text:style-name="T7450">460.2</text:span><text:span text:style-name="T7451">. Apibūdinant pirkimo objektą negali būti nurodytas konkretus modelis ar šaltinis, konkretus procesas ar prekės ženklas, patentas, tipai, konkreti kilmė ar gamyba, dėl kurių tam tikroms įmonėms ar t</text:span><text:span text:style-name="T7452">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453">i.<text:s/></text:span></text:p>
      <text:p text:style-name="P7454"><text:span text:style-name="T7455">460.3</text:span><text:span text:style-name="T7456">.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457">ww.esinvesticijos.lt dienos.<text:s/></text:span></text:p>
      <text:p text:style-name="P7458"><text:span text:style-name="T7459">460.4.</text:span><text:span text:style-name="T7460"><text:s/>Neteko galios nuo 2020-11-14</text:span></text:p>
      <text:p text:style-name="P7461">Papunkčio naikinimas:</text:p>
      <text:p text:style-name="P7462"><text:span text:style-name="T7463">Nr.<text:s/></text:span><text:a xlink:href="https://www.e-tar.lt/portal/legalAct.html?documentId=6c9ba19024c811eb932eb1ed7f923910" office:target-frame-name="_top" xlink:show="replace"><text:span text:style-name="T7464">1K-361</text:span></text:a><text:span text:style-name="T7465">, 2020-11-12, paskelbta TAR 2020-11-13, i. k. 2020-23905</text:span></text:p>
      <text:p text:style-name="Normal"/>
      <text:p text:style-name="P7466"><text:span text:style-name="T7467">460.5</text:span><text:span text:style-name="T7468">.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469"><text:span text:style-name="T7470">460.5.1</text:span><text:span text:style-name="T7471">.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472">gų charakteristikų, įskaitant, pavyzdžiui, kainą, kokybę, komercines sąlygas ir socialinius, aplinkosaugos ir inovacinius aspektus.</text:span></text:p>
      <text:p text:style-name="P7473"><text:span text:style-name="T7474">460.5.2</text:span><text:span text:style-name="T7475">. Nesiderama dėl kvietime dalyvauti pirkime ir kituose pirkimo dokumentuose nurodytų minimalių reikalavimų, taiko</text:span><text:span text:style-name="T7476">mų pirkimo objektui, tiekėjų kvalifikacijai, tiekėjų pasiūlymams, šių pasiūlymų vertinimo kriterijų ir esminių pirkimo sutarties sąlygų.<text:s/></text:span></text:p>
      <text:p text:style-name="P7477"><text:span text:style-name="T7478">460.5.3</text:span><text:span text:style-name="T7479">. Į derybas kviečiami visi pasiūlymus pateikę tiekėjai, atitinkantys ne perkančiosios organizacijos nustaty</text:span><text:span text:style-name="T7480">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481"><text:span text:style-name="T7482">460.5.4</text:span><text:span text:style-name="T7483">. Tie</text:span><text:span text:style-name="T7484">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485"><text:s/>nebuvo pakeisti derybų metu.<text:s/></text:span></text:p>
      <text:p text:style-name="P7486"><text:span text:style-name="T7487">460.6</text:span><text:span text:style-name="T7488">. Kai pirkimas (ar atskiros dalies pirkimas) pasibaigia Taisyklių 462 punkte nurodytais atvejais, pirkimo komisija parengia ir užpildo tiekėjų kvalifikacijos ir pasiūlymų vertinimo protokolą arba pirkimo organizato</text:span><text:span text:style-name="T7489">rius parengia ir užpildo tiekėjų kvalifikacijos ir pasiūlymų vertinimo pažymą.</text:span></text:p>
      <text:p text:style-name="P7490"><text:span text:style-name="T7491">460.7</text:span><text:span text:style-name="T7492">. Pirkimo sutartis sudaroma su laimėjusį pasiūlymą pateikusiu tiekėju arba su vienintelį pasiūlymą pateikusiu tiekėju, kurio galutinis pasiūlymas atitinka ne perkančios</text:span><text:span text:style-name="T7493">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494">s, kai buvo vykdomos derybos.<text:s/></text:span></text:p>
      <text:p text:style-name="P7495"><text:span text:style-name="T7496">460.8</text:span><text:span text:style-name="T7497">. Ne perkančioji organizacija pirkimo sutarties galiojimo laikotarpiu gali ją keisti, pagal Taisykles neatlikdama naujos pirkimo procedūros, išskyrus šiuos atvejus, kai keičiamos esminės pirkimo sutarties sąlygos:</text:span><text:s/></text:p>
      <text:p text:style-name="P7498">Papunkčio pakeitimai:</text:p>
      <text:p text:style-name="P7499"><text:span text:style-name="T7500">Nr.<text:s/></text:span><text:a xlink:href="https://www.e-tar.lt/portal/legalAct.html?documentId=29eb13c0de0711e99681cd81dcdca52c" office:target-frame-name="_top" xlink:show="replace"><text:span text:style-name="T7501">1K-274</text:span></text:a><text:span text:style-name="T7502">, 2019-09-20, paskelbta TAR 2019-09-27, i. k. 2019-15273</text:span></text:p>
      <text:p text:style-name="P7503"><text:span text:style-name="T7504">460.8.1</text:span><text:span text:style-name="T7505">. jos pakeičiamos numatant naujas sąlygas, kurios, jeigu būtų</text:span><text:span text:style-name="T7506"><text:s/>nustatytos pirkimo dokumentuose, būtų suteikusios galimybę dalyvauti pirkimo procedūrose kitiems, nei dalyvavo, tiekėjams;</text:span></text:p>
      <text:p text:style-name="P7507"><text:span text:style-name="T7508">460.8.2</text:span><text:span text:style-name="T7509">. jos pakeičiamos numatant naujas sąlygas, dėl kurių, jeigu jos būtų nustatytos pirkimo dokumentuose, laimėjusiu pasiūlym</text:span><text:span text:style-name="T7510">u galėtų būti pripažintas kito, nei pasirinktas, tiekėjo pasiūlymas;</text:span></text:p>
      <text:p text:style-name="P7511"><text:span text:style-name="T7512">460.8.3</text:span><text:span text:style-name="T7513">.dėl pakeitimo labai padidėja pirkimo sutarties apimtis;</text:span><text:s/></text:p>
      <text:p text:style-name="P7514">Papunkčio pakeitimai:</text:p>
      <text:p text:style-name="P7515"><text:span text:style-name="T7516">Nr.<text:s/></text:span><text:a xlink:href="https://www.e-tar.lt/portal/legalAct.html?documentId=29eb13c0de0711e99681cd81dcdca52c" office:target-frame-name="_top" xlink:show="replace"><text:span text:style-name="T7517">1K-274</text:span></text:a><text:span text:style-name="T7518">, 2019-09-20, paskelbta TAR 2019-09-27, i. k. 2019-15273</text:span></text:p>
      <text:p text:style-name="Normal"/>
      <text:p text:style-name="P7519"><text:span text:style-name="T7520">460.8.4</text:span><text:span text:style-name="T7521">. ekonominė sutarties pusiausvyra pasikeičia asmens, su kuriuo sudaryta sutartis, naudai taip, kaip nebuvo nustatyta pirminės sutarties sąlygose;</text:span></text:p>
      <text:p text:style-name="P7522"><text:span text:style-name="T7523">460.9</text:span><text:span text:style-name="T7524">. Pirkimo sutartis jos galiojimo laikotarpiu gali būti keičiama pagal Taisykles neatliekant naujos pirkimo procedūros ir nereikalaujant patikrinti, ar nėra Taisyklų 460.8.1–460.8.4 papunkčiuose nurodytų aplinkybių, šiais atvejais:<text:s/></text:span></text:p>
      <text:p text:style-name="P7525"><text:span text:style-name="T7526">460.9.1</text:span><text:span text:style-name="T7527">. bendra atskir</text:span><text:span text:style-name="T7528">ų pakeitimų pagal šį papunktį vertė neviršija 10 procentų pradinės pirkimo sutarties vertės, kai perkamos prekės ar paslaugos, ir 15 procentų – kai perkami darbai, ir pakeitimu iš esmės nepakeičiamas pirkimo sutarties pobūdis;</text:span></text:p>
      <text:p text:style-name="P7529"><text:span text:style-name="T7530">460.9.2</text:span><text:span text:style-name="T7531">. dėl aplinkybių,<text:s/></text:span><text:span text:style-name="T7532">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33"><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34">s vertės ir pakeitimu negali būti iš esmės pakeičiamas pirkimo sutarties pobūdis.</text:span><text:s/></text:p>
      <text:p text:style-name="P7535">Papunkčio pakeitimai:</text:p>
      <text:p text:style-name="P7536"><text:span text:style-name="T7537">Nr.<text:s/></text:span><text:a xlink:href="https://www.e-tar.lt/portal/legalAct.html?documentId=fb8c98a0ca1611ed9978886e85107ab2" office:target-frame-name="_top" xlink:show="replace"><text:span text:style-name="T7538">1K-107</text:span></text:a><text:span text:style-name="T7539">, 2023-03-24, paskelbta TAR 2023-03-24, i.<text:s/></text:span><text:span text:style-name="T7540">k. 2023-05212</text:span></text:p>
      <text:p text:style-name="Normal"/>
      <text:p text:style-name="P7541">Papildyta papunkčiu:</text:p>
      <text:p text:style-name="P7542"><text:span text:style-name="T7543">Nr.<text:s/></text:span><text:a xlink:href="https://www.e-tar.lt/portal/legalAct.html?documentId=29eb13c0de0711e99681cd81dcdca52c" office:target-frame-name="_top" xlink:show="replace"><text:span text:style-name="T7544">1K-274</text:span></text:a><text:span text:style-name="T7545">, 2019-09-20, paskelbta TAR 2019-09-27, i. k. 2019-15273</text:span></text:p>
      <text:p text:style-name="Normal"/>
      <text:p text:style-name="P7546">Punkto pakeitimai:</text:p>
      <text:p text:style-name="P7547"><text:span text:style-name="T7548">Nr.<text:s/></text:span><text:a xlink:href="https://www.e-tar.lt/portal/legalAct.html?documentId=f21b47c0b14611e6b844f0f29024f5ac" office:target-frame-name="_top" xlink:show="replace"><text:span text:style-name="T7549">1K-415</text:span></text:a><text:span text:style-name="T7550">, 2016-11-22, paskelbta TAR 2016-11-25, i. k. 2016-27457</text:span></text:p>
      <text:p text:style-name="Normal"/>
      <text:p text:style-name="P7551"><text:span text:style-name="T7552">460</text:span><text:span text:style-name="T7553">1</text:span><text:span text:style-name="T7554">.<text:s/></text:span><text:span text:style-name="T7555">Ne perkančioji organizacija turi teisę neskelbti apie pirkimą, kai perkamos:</text:span></text:p>
      <text:p text:style-name="P7556"><text:span text:style-name="T7557">460</text:span><text:span text:style-name="T7558">1</text:span><text:span text:style-name="T7559">.1</text:span><text:span text:style-name="T7560">.</text:span><text:span text:style-name="T7561"><text:s/>dalyvavimo konferencijose paslaugos;</text:span></text:p>
      <text:p text:style-name="P7562"><text:span text:style-name="T7563">460</text:span><text:span text:style-name="T7564">1</text:span><text:span text:style-name="T7565">.2</text:span><text:span text:style-name="T7566">. keleivių pervežimo, nakvynės ir kitos su tarnybine komandiruote susijusios paslaugos, kai jos įsigyjamos iš tiesioginio paslaugos teikėjo.</text:span><text:s/></text:p>
      <text:p text:style-name="P7567">Papildyta punktu:</text:p>
      <text:p text:style-name="P7568"><text:span text:style-name="T7569">Nr.<text:s/></text:span><text:a xlink:href="https://www.e-tar.lt/portal/legalAct.html?documentId=5575b580af4211e88f64a5ecc703f89b" office:target-frame-name="_top" xlink:show="replace"><text:span text:style-name="T7570">1K-300</text:span></text:a><text:span text:style-name="T7571">, 2018-08-29, paskelbta TAR 2018-09-04, i. k. 2018-13881</text:span></text:p>
      <text:p text:style-name="Normal"/>
      <text:p text:style-name="P7572"><text:span text:style-name="T7573">461</text:span><text:span text:style-name="T7574">. Ne perkančioji organizacija turi teisę pateikti kvietimą dalyvauti pirkime vienam tiekėjui ir sudaryti su juo pirkimo sutartį,<text:s/></text:span><text:span text:style-name="T7575">kai yra bent viena iš sąlygų:</text:span><text:s/></text:p>
      <text:p text:style-name="P7576">Punkto pakeitimai:</text:p>
      <text:p text:style-name="P7577"><text:span text:style-name="T7578">Nr.<text:s/></text:span><text:a xlink:href="https://www.e-tar.lt/portal/legalAct.html?documentId=f21b47c0b14611e6b844f0f29024f5ac" office:target-frame-name="_top" xlink:show="replace"><text:span text:style-name="T7579">1K-415</text:span></text:a><text:span text:style-name="T7580">, 2016-11-22, paskelbta TAR 2016-11-25, i. k. 2016-27457</text:span></text:p>
      <text:p text:style-name="P7581"><text:span text:style-name="T7582">461.1</text:span><text:span text:style-name="T7583">. paskelbus kvietimą dalyvauti<text:s/></text:span><text:span text:style-name="T7584">pirkime nebuvo gauta nė vieno ne perkančiosios organizacijos nustatytus reikalavimus atitinkančio tiekėjo pasiūlymo, o pirminės pirkimo sąlygos iš esmės nekeičiamos;</text:span><text:s/></text:p>
      <text:p text:style-name="P7585">Punkto pakeitimai:</text:p>
      <text:p text:style-name="P7586"><text:span text:style-name="T7587">Nr.<text:s/></text:span><text:a xlink:href="https://www.e-tar.lt/portal/legalAct.html?documentId=f21b47c0b14611e6b844f0f29024f5ac" office:target-frame-name="_top" xlink:show="replace"><text:span text:style-name="T7588">1K-415</text:span></text:a><text:span text:style-name="T7589">, 2016-11-22, paskelbta TAR 2016-11-25, i. k. 2016-27457</text:span></text:p>
      <text:p text:style-name="Normal"/>
      <text:p text:style-name="P7590"><text:span text:style-name="T7591">461.2</text:span><text:span text:style-name="T7592">. prekes, paslaugas ar darbus dėl meninių ar techninių priežasčių gali tiekti, teikti a</text:span><text:span text:style-name="T7593">r atlikti tik konkretus tiekėjas arba tiekėjas, turintis išimtines teises gaminti (tiekti) šias prekes, teikti paslaugas ar atlikti darbus;</text:span></text:p>
      <text:p text:style-name="P7594"><text:span text:style-name="T7595">461.3</text:span><text:span text:style-name="T7596">. ne perkančioji organizacija pagal ankstesnę pirkimo sutartį iš kokio nors tiekėjo pirko prekių ir nustatė</text:span><text:span text:style-name="T7597">,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598">ų kitokias technines charakteristikas, ir dėl to atsirastų nesuderinamumų arba per didelių techninių eksploatacijos ir priežiūros sunkumų;</text:span></text:p>
      <text:p text:style-name="P7599"><text:span text:style-name="T7600">461.4.</text:span><text:span text:style-name="T7601"><text:s/>Neteko galios nuo 2019-09-28</text:span></text:p>
      <text:p text:style-name="P7602">Punkto naikinimas:</text:p>
      <text:p text:style-name="P7603"><text:span text:style-name="T7604">Nr.<text:s/></text:span><text:a xlink:href="https://www.e-tar.lt/portal/legalAct.html?documentId=29eb13c0de0711e99681cd81dcdca52c" office:target-frame-name="_top" xlink:show="replace"><text:span text:style-name="T7605">1K-274</text:span></text:a><text:span text:style-name="T7606">, 2019-09-20, paskelbta TAR 2019-09-27, i. k. 2019-15273</text:span></text:p>
      <text:p text:style-name="Normal"/>
      <text:p text:style-name="P7607"><text:span text:style-name="T7608">461.5</text:span><text:span text:style-name="T7609">. perkamos literatūros, mokslo ir meno kūrinių autorių, atlikėjų ar jų kolektyvo paslaugos, taip pat mokslo, kultūros ir meno sričių projektų</text:span><text:span text:style-name="T7610"><text:s/>vertinimo ir pretendentų gauti teisės aktų nustatyta tvarka įsteigtas premijas veiklos šiose srityse vertinimo paslaugos;<text:s/></text:span></text:p>
      <text:p text:style-name="P7611"><text:span text:style-name="T7612">461.6</text:span><text:span text:style-name="T7613">. perkamos mokslinių tyrimų ir technologinės plėtros paslaugos, medžiagos, reagentai ir panašūs produktai, tiesiogiai susij</text:span><text:span text:style-name="T7614">ę su mokslinių tyrimų ir (ar) technologinės plėtros veikla;<text:s/></text:span></text:p>
      <text:p text:style-name="P7615"><text:span text:style-name="T7616">461.7</text:span><text:span text:style-name="T7617">.<text:s/></text:span><text:span text:style-name="T7618">pirkimo sutarties vertė, finansuojama iš projekto tinkamų finansuoti išlaidų finansavimo šaltinių, padauginta iš projekto finansuojamosios dalies, neviršija 60 000 eurų (šešiasdešimt t</text:span><text:span text:style-name="T7619">ūkstančių eurų), įskaitant jau sudarytas arba ketinamas sudaryti tos pačios rūšies prekių ir (arba) paslaugų ar to paties objekto darbų pirkimo sutartis.<text:s/></text:span><text:span text:style-name="T7620">Ne perkančioji organizacija negali<text:s/></text:span><text:span text:style-name="T7621">dirbtinai skaidyti pirkimo arba prašyti su pirkimu susijusias išlai</text:span><text:span text:style-name="T7622">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623">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624">(BVPŽ) su visais pakeitimais (toliau – BVPŽ). Laikoma, kad prekės ir paslaugos yra tos pačios rūšies, jeigu yra priskirtos tam pačiam BVPŽ kodui. Darbų objektu yra laikomas statinys su inžineriniais tinklais.</text:span><text:s/></text:p>
      <text:p text:style-name="P7625">Punkto pakeitimai:</text:p>
      <text:p text:style-name="P7626"><text:span text:style-name="T7627">Nr.<text:s/></text:span><text:a xlink:href="https://www.e-tar.lt/portal/legalAct.html?documentId=f21b47c0b14611e6b844f0f29024f5ac" office:target-frame-name="_top" xlink:show="replace"><text:span text:style-name="T7628">1K-415</text:span></text:a><text:span text:style-name="T7629">, 2016-11-22, paskelbta TAR 2016-11-25, i. k. 2016-27457</text:span></text:p>
      <text:p text:style-name="P7630"><text:span text:style-name="T7631">Nr.<text:s/></text:span><text:a xlink:href="https://www.e-tar.lt/portal/legalAct.html?documentId=5575b580af4211e88f64a5ecc703f89b" office:target-frame-name="_top" xlink:show="replace"><text:span text:style-name="T7632">1K-300</text:span></text:a><text:span text:style-name="T7633">,<text:s/></text:span><text:span text:style-name="T7634">2018-08-29, paskelbta TAR 2018-09-04, i. k. 2018-13881</text:span></text:p>
      <text:p text:style-name="P7635"><text:span text:style-name="T7636">Nr.<text:s/></text:span><text:a xlink:href="https://www.e-tar.lt/portal/legalAct.html?documentId=14dbe210a69311ebbcbbc2971cdac3cb" office:target-frame-name="_top" xlink:show="replace"><text:span text:style-name="T7637">1K-137</text:span></text:a><text:span text:style-name="T7638">, 2021-04-26, paskelbta TAR 2021-04-26, i. k. 2021-08635</text:span></text:p>
      <text:p text:style-name="Normal"/>
      <text:p text:style-name="P7639"><text:span text:style-name="T7640">461</text:span><text:span text:style-name="T7641">1</text:span><text:span text:style-name="T7642">. Pirkimo sutartis, kurio</text:span><text:span text:style-name="T7643">s vertė be PVM viršija 5 000 eurų (penkis tūkstančius eurų), turi būti sudaroma raštu. Kai kreipiamasi į vieną tiekėją, ne perkančiosios organizacijos reikalavimai gali būti nustatomi ir galutinis pasiūlymas pateikiamas žodžiu.</text:span><text:s/></text:p>
      <text:p text:style-name="P7644">Papildyta punktu:</text:p>
      <text:p text:style-name="P7645"><text:span text:style-name="T7646">Nr.<text:s/></text:span><text:a xlink:href="https://www.e-tar.lt/portal/legalAct.html?documentId=f21b47c0b14611e6b844f0f29024f5ac" office:target-frame-name="_top" xlink:show="replace"><text:span text:style-name="T7647">1K-415</text:span></text:a><text:span text:style-name="T7648">, 2016-11-22, paskelbta TAR 2016-11-25, i. k. 2016-27457</text:span></text:p>
      <text:p text:style-name="P7649">Punkto pakeitimai:</text:p>
      <text:p text:style-name="P7650"><text:span text:style-name="T7651">Nr.<text:s/></text:span><text:a xlink:href="https://www.e-tar.lt/portal/legalAct.html?documentId=fb8c98a0ca1611ed9978886e85107ab2" office:target-frame-name="_top" xlink:show="replace"><text:span text:style-name="T7652">1K-107</text:span></text:a><text:span text:style-name="T7653">, 2023-03-24, paskelbta TAR 2023-03-24, i. k. 2023-05212</text:span></text:p>
      <text:p text:style-name="Normal"/>
      <text:p text:style-name="P7654"><text:span text:style-name="T7655">462</text:span><text:span text:style-name="T7656">. <text:s/>Pirkimas (ar atskiros dalies pirkimas) pasibaigia, kai yra bent viena iš šių aplinkybi</text:span><text:span text:style-name="T7657">ų:<text:s/></text:span></text:p>
      <text:p text:style-name="P7658"><text:span text:style-name="T7659">462.1</text:span><text:span text:style-name="T7660">. sudaroma pirkimo sutartis;</text:span></text:p>
      <text:p text:style-name="P7661"><text:span text:style-name="T7662">462.2</text:span><text:span text:style-name="T7663">. atmetami visi pasiūlymai;</text:span></text:p>
      <text:p text:style-name="P7664"><text:span text:style-name="T7665">462.3</text:span><text:span text:style-name="T7666">. nutraukiamos pirkimo procedūros;</text:span></text:p>
      <text:p text:style-name="P7667"><text:span text:style-name="T7668">462.4</text:span><text:span text:style-name="T7669">. per nustatytą terminą nepateikiamas nė vienas pasiūlymas;</text:span></text:p>
      <text:p text:style-name="P7670"><text:span text:style-name="T7671">462.5</text:span><text:span text:style-name="T7672">. pasibaigia pasiūlymų galiojimo laikas ir pirkimo<text:s/></text:span><text:span text:style-name="T7673">sutartis nesudaroma dėl priežasčių, kurios priklauso nuo tiekėjų;</text:span></text:p>
      <text:p text:style-name="P7674"><text:span text:style-name="T7675">462.6</text:span><text:span text:style-name="T7676">. visi tiekėjai atsiima pasiūlymus ar atsisako sudaryti pirkimo sutartį.</text:span></text:p>
      <text:p text:style-name="Normal"/>
      <text:h text:style-name="P7677" text:outline-level="3"><text:span text:style-name="T7678">Pirkimų patikra</text:span></text:h>
      <text:p text:style-name="P7679"/>
      <text:p text:style-name="P7680"><text:span text:style-name="T7681">463</text:span><text:span text:style-name="T7682">. Įgyvendinančioji institucija, atlikdama pirkimų patikrą, derina išankstinės</text:span><text:span text:style-name="T7683"><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684">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685"><text:s/>supaprastintai, patirtos nesilaikant Viešųjų pirkimų įstatyme ar<text:s/></text:span><text:span text:style-name="T7686">Pirkimų, atliekamų vandentvarkos, energetikos, transporto ar pašto paslaugų srities perkančiųjų subjektų,<text:s/></text:span><text:span text:style-name="T7687">įstatyme (kai turi būti taikomi) nustatytų procedūrų.<text:s/></text:span><text:span text:style-name="T7688">Pirkimų patikra taip pat nėra<text:s/></text:span><text:span text:style-name="T7689">atliekama dėl tų projekto išlaidų, kurios patirtos ir apmokėtos privataus sektoriaus partnerio, su kuriuo sudaryta viešojo ir privataus sektorių partnerystės sutartis.</text:span><text:s/></text:p>
      <text:p text:style-name="P7690">Punkto pakeitimai:</text:p>
      <text:p text:style-name="P7691"><text:span text:style-name="T7692">Nr.<text:s/></text:span><text:a xlink:href="https://www.e-tar.lt/portal/legalAct.html?documentId=f21b47c0b14611e6b844f0f29024f5ac" office:target-frame-name="_top" xlink:show="replace"><text:span text:style-name="T7693">1K-415</text:span></text:a><text:span text:style-name="T7694">, 2016-11-22, paskelbta TAR 2016-11-25, i. k. 2016-27457</text:span></text:p>
      <text:p text:style-name="P7695"><text:span text:style-name="T7696">Nr.<text:s/></text:span><text:a xlink:href="https://www.e-tar.lt/portal/legalAct.html?documentId=52085760940011e9ae2e9d61b1f977b3" office:target-frame-name="_top" xlink:show="replace"><text:span text:style-name="T7697">1K-195</text:span></text:a><text:span text:style-name="T7698">, 2019-06-20, paskelbta TAR 2019-06-25, i. k. 2019-</text:span><text:span text:style-name="T7699">10151</text:span></text:p>
      <text:p text:style-name="P7700"><text:span text:style-name="T7701">Nr.<text:s/></text:span><text:a xlink:href="https://www.e-tar.lt/portal/legalAct.html?documentId=2c657f7060c011edbc04912defe897d1" office:target-frame-name="_top" xlink:show="replace"><text:span text:style-name="T7702">1K-366</text:span></text:a><text:span text:style-name="T7703">, 2022-11-10, paskelbta TAR 2022-11-10, i. k. 2022-22692</text:span></text:p>
      <text:p text:style-name="Normal"/>
      <text:p text:style-name="P7704"><text:span text:style-name="T7705">464</text:span><text:span text:style-name="T7706">. Kai pareiškėjas, projekto vykdytojas ar partneris yra perkančioji organizac</text:span><text:span text:style-name="T7707">ija pagal Viešųjų pirkimų įstatymo reikalavimus ar perkantysis subjektas pagal<text:s/></text:span><text:span text:style-name="T7708">Pirkimų, atliekamų vandentvarkos, energetikos, transporto ar pašto paslaugų srities perkančiųjų subjektų,<text:s/></text:span><text:span text:style-name="T7709">įstatymo reikalavimus</text:span><text:span text:style-name="T7710">, jis atsako už Viešųjų pirkimų įstatymo,<text:s/></text:span><text:span text:style-name="T7711">Pirkimų,</text:span><text:span text:style-name="T7712"><text:s/>atliekamų vandentvarkos, energetikos, transporto ar pašto paslaugų srities perkančiųjų subjektų,<text:s/></text:span><text:span text:style-name="T7713">įstatymo</text:span><text:span text:style-name="T7714"><text:s/>ir kitų pirkimus reglamentuojančių teisės aktų laikymąsi. Ne perkančioji organizacija atsako už Sutarties dėl ES veikimo principų ir šiose Taisyklėse</text:span><text:span text:style-name="T7715"><text:s/>nustatytų reikalavimų laikymąsi.</text:span><text:s/></text:p>
      <text:p text:style-name="P7716">Punkto pakeitimai:</text:p>
      <text:p text:style-name="P7717"><text:span text:style-name="T7718">Nr.<text:s/></text:span><text:a xlink:href="https://www.e-tar.lt/portal/legalAct.html?documentId=2c657f7060c011edbc04912defe897d1" office:target-frame-name="_top" xlink:show="replace"><text:span text:style-name="T7719">1K-366</text:span></text:a><text:span text:style-name="T7720">, 2022-11-10, paskelbta TAR 2022-11-10, i. k. 2022-22692</text:span></text:p>
      <text:p text:style-name="Normal"/>
      <text:p text:style-name="P7721"><text:span text:style-name="T7722">465</text:span><text:span text:style-name="T7723">.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724">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725">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726">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727">ami per DMS arba raštu,<text:s/></text:span><text:span text:style-name="T7728">kai projektų finansavimo sąlygų apraše nurodyta, kad pirkimo sutartis turi būti suderinta su įgyvendinančiąja institucija iki paraiškos pateikimo</text:span><text:span text:style-name="T7729">. Esant prieštaravimui tarp CVP IS esančios informacijos ir perkančiosios organizacijos</text:span><text:span text:style-name="T7730"><text:s/>saugomų su pirkimu susijusių dokumentų, įgyvendinančioji institucija atsižvelgia tik į CVP IS esančią informaciją</text:span><text:span text:style-name="T7731">.</text:span><text:s/></text:p>
      <text:p text:style-name="P7732">Punkto pakeitimai:</text:p>
      <text:p text:style-name="P7733"><text:span text:style-name="T7734">Nr.<text:s/></text:span><text:a xlink:href="https://www.e-tar.lt/portal/legalAct.html?documentId=f21b47c0b14611e6b844f0f29024f5ac" office:target-frame-name="_top" xlink:show="replace"><text:span text:style-name="T7735">1K-415</text:span></text:a><text:span text:style-name="T7736">, 2016-11-22</text:span><text:span text:style-name="T7737">, paskelbta TAR 2016-11-25, i. k. 2016-27457</text:span></text:p>
      <text:p text:style-name="P7738"><text:span text:style-name="T7739">Nr.<text:s/></text:span><text:a xlink:href="https://www.e-tar.lt/portal/legalAct.html?documentId=2c657f7060c011edbc04912defe897d1" office:target-frame-name="_top" xlink:show="replace"><text:span text:style-name="T7740">1K-366</text:span></text:a><text:span text:style-name="T7741">, 2022-11-10, paskelbta TAR 2022-11-10, i. k. 2022-22692</text:span></text:p>
      <text:p text:style-name="Normal"/>
      <text:p text:style-name="P7742"><text:span text:style-name="T7743">466</text:span><text:span text:style-name="T7744">. Pareiškėjas ar projekto vykdytojas į</text:span><text:span text:style-name="T7745">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746">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747">tintai.</text:span><text:s/></text:p>
      <text:p text:style-name="P7748">Punkto pakeitimai:</text:p>
      <text:p text:style-name="P7749"><text:span text:style-name="T7750">Nr.<text:s/></text:span><text:a xlink:href="https://www.e-tar.lt/portal/legalAct.html?documentId=05e918f01d8f11e69446a4bedc730fe6" office:target-frame-name="_top" xlink:show="replace"><text:span text:style-name="T7751">1K-184</text:span></text:a><text:span text:style-name="T7752">, 2016-05-18, paskelbta TAR 2016-05-19, i. k. 2016-13656</text:span></text:p>
      <text:p text:style-name="P7753"><text:span text:style-name="T7754">Nr.<text:s/></text:span><text:a xlink:href="https://www.e-tar.lt/portal/legalAct.html?documentId=f21b47c0b14611e6b844f0f29024f5ac" office:target-frame-name="_top" xlink:show="replace"><text:span text:style-name="T7755">1K-415</text:span></text:a><text:span text:style-name="T7756">, 2016-11-22, paskelbta TAR 2016-11-25, i. k. 2016-27457</text:span></text:p>
      <text:p text:style-name="P7757"><text:span text:style-name="T7758">Nr.<text:s/></text:span><text:a xlink:href="https://www.e-tar.lt/portal/legalAct.html?documentId=55d7fc600aeb11e79ba1ee3112ade9bc" office:target-frame-name="_top" xlink:show="replace"><text:span text:style-name="T7759">1K-102</text:span></text:a><text:span text:style-name="T7760">, 2017-03-15, paskelbta TAR 2017-03-20, i. k.<text:s/></text:span><text:span text:style-name="T7761">2017-04610</text:span></text:p>
      <text:p text:style-name="Normal"/>
      <text:p text:style-name="P7762"><text:span text:style-name="T7763">466</text:span><text:span text:style-name="T7764">1</text:span><text:span text:style-name="T7765">. Kai keičiasi pirkimų plane numatytas pirkimą vykdantis subjektas, pirkimo objektas, pirkimo būdas, taip pat kai numatomas naujas pirkimas arba numatytas pirkimas nebevykdomas, projekto vykdytojas ne vėliau kaip per 7 dienas nuo šių<text:s/></text:span><text:span text:style-name="T7766">aplinkybių paaiškėjimo dienos apie tai informuoja įgyvendinančiąją instituciją, per DMS pateikdamas atnaujintą pirkimų planą.</text:span><text:s/></text:p>
      <text:p text:style-name="P7767">Papildyta punktu:</text:p>
      <text:p text:style-name="P7768"><text:span text:style-name="T7769">Nr.<text:s/></text:span><text:a xlink:href="https://www.e-tar.lt/portal/legalAct.html?documentId=f21b47c0b14611e6b844f0f29024f5ac" office:target-frame-name="_top" xlink:show="replace"><text:span text:style-name="T7770">1K-415</text:span></text:a><text:span text:style-name="T7771">, 2</text:span><text:span text:style-name="T7772">016-11-22, paskelbta TAR 2016-11-25, i. k. 2016-27457</text:span></text:p>
      <text:p text:style-name="Normal"/>
      <text:p text:style-name="P7773"><text:span text:style-name="T7774">467</text:span><text:span text:style-name="T7775">. <text:s/>Įgyvendinančioji institucija įvertina pirkimų planą ir jo pakeitimus ir apie vertinimo rezultatus per DMS informuoja pareiškėją ar projekto vykdytoją ne vėliau kaip per 14 dienų nuo pirkimų p</text:span><text:span text:style-name="T7776">lano ar jo pakeitimų pateikimo per DMS dienos.</text:span></text:p>
      <text:p text:style-name="P7777"><text:span text:style-name="T7778">467</text:span><text:span text:style-name="T7779">1</text:span><text:span text:style-name="T7780">. Ne vėliau kaip per 14 dienų nuo tos dienos, kai į</text:span><text:span text:style-name="T7781">gyvendinančioji institucija patvirtino pirkimų planą arba kai projekto vykdytojas sudarė pirkimo sutartį, jei pirkimo sutartis sudaroma po pirkimų pla</text:span><text:span text:style-name="T7782">no patvirtinimo,<text:s/></text:span><text:span text:style-name="T7783">projekto vykdytojas suveda ir per DMS pateikia įgyvendinančiajai institucijai informaciją apie sudarytas pirkimo sutartis (pagal darbo grupės formą).</text:span><text:s/></text:p>
      <text:p text:style-name="P7784">Papildyta punktu:</text:p>
      <text:p text:style-name="P7785"><text:span text:style-name="T7786">Nr.<text:s/></text:span><text:a xlink:href="https://www.e-tar.lt/portal/legalAct.html?documentId=55d7fc600aeb11e79ba1ee3112ade9bc" office:target-frame-name="_top" xlink:show="replace"><text:span text:style-name="T7787">1K-102</text:span></text:a><text:span text:style-name="T7788">, 2017-03-15, paskelbta TAR 2017-03-20, i. k. 2017-04610</text:span></text:p>
      <text:p text:style-name="Normal"/>
      <text:p text:style-name="P7789"><text:span text:style-name="T7790">468</text:span><text:span text:style-name="T7791">. <text:s/>Pareiškėjų ir projektų vykdytojų planuojami pirkimai išankstinei pirkimų patikrai atrenkami<text:s/></text:span><text:span text:style-name="T7792">pagal 2014–2020 m. Europos Sąjungos struktūrinių fondų adm</text:span><text:span text:style-name="T7793">inistravimo darbo grupės patvirtintas pirkimų atrankos patikrai sąlygas, kurias įgyvendinančioji institucija savo vidaus procedūrų apraše nustatyta tvarka gali patikslinti ar papildyti.</text:span></text:p>
      <text:p text:style-name="P7794"><text:span text:style-name="T7795">469</text:span><text:span text:style-name="T7796">. Apie išankstinei pirkimų patikrai atrinktus pirkimus įgyvendi</text:span><text:span text:style-name="T7797">nančioji institucija pareiškėjus ir projektų vykdytojus informuoja per DMS. Pareiškėjas ar projekto vykdytojas išankstinei patikrai atrinkto pirkimo dokumentus pateikia įgyvendinančiajai institucijai per DMS.</text:span><text:s/></text:p>
      <text:p text:style-name="P7798">Punkto pakeitimai:</text:p>
      <text:p text:style-name="P7799"><text:span text:style-name="T7800">Nr.<text:s/></text:span><text:a xlink:href="https://www.e-tar.lt/portal/legalAct.html?documentId=f21b47c0b14611e6b844f0f29024f5ac" office:target-frame-name="_top" xlink:show="replace"><text:span text:style-name="T7801">1K-415</text:span></text:a><text:span text:style-name="T7802">, 2016-11-22, paskelbta TAR 2016-11-25, i. k. 2016-27457</text:span></text:p>
      <text:p text:style-name="Normal"/>
      <text:p text:style-name="P7803"><text:span text:style-name="T7804">470</text:span><text:span text:style-name="T7805">. <text:s/>Paskesnę pirkimų patikrą įgyvendinančioji institucija pradeda ne vėliau, kaip gavusi s</text:span><text:span text:style-name="T7806">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807">ymą.<text:s/></text:span></text:p>
      <text:p text:style-name="P7808"><text:span text:style-name="T7809">471</text:span><text:span text:style-name="T7810">. Įgyvendinančioji institucija, atlikdama paskesnę pirkimų patikrą, gali vadovautis savo patvirtinta atrankine pirkimų patikros metodika, nustatydama atvejus, kada pirkimas gali būti netikrinamas, jei pirkimo vertė pagal projektą (suma, už<text:s/></text:span><text:span text:style-name="T7811">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812">prekes ir paslaugas arba darbus.</text:span><text:s/></text:p>
      <text:p text:style-name="P7813">Punkto pakeitimai:</text:p>
      <text:p text:style-name="P7814"><text:span text:style-name="T7815">Nr.<text:s/></text:span><text:a xlink:href="https://www.e-tar.lt/portal/legalAct.html?documentId=f21b47c0b14611e6b844f0f29024f5ac" office:target-frame-name="_top" xlink:show="replace"><text:span text:style-name="T7816">1K-415</text:span></text:a><text:span text:style-name="T7817">, 2016-11-22, paskelbta TAR 2016-11-25, i. k. 2016-27457</text:span></text:p>
      <text:p text:style-name="Normal"/>
      <text:p text:style-name="P7818"><text:span text:style-name="T7819">472</text:span><text:span text:style-name="T7820">. Atlikdama pirkimų patikrą, į</text:span><text:span text:style-name="T7821">gyvendinančioji institucija pildo vidaus procedūrų apraše nustatytos formos (pagal pavyzdinę darbo grupės formą) pirkimų patikrų klausimynus.<text:s/></text:span></text:p>
      <text:p text:style-name="P7822">Punkto pakeitimai:</text:p>
      <text:p text:style-name="P7823"><text:span text:style-name="T7824">Nr.<text:s/></text:span><text:a xlink:href="https://www.e-tar.lt/portal/legalAct.html?documentId=05e918f01d8f11e69446a4bedc730fe6" office:target-frame-name="_top" xlink:show="replace"><text:span text:style-name="T7825">1K-184</text:span></text:a><text:span text:style-name="T7826">, 2016-05-18, paskelbta TAR 2016-05-19, i. k. 2016-13656</text:span></text:p>
      <text:p text:style-name="Normal"/>
      <text:p text:style-name="P7827"><text:span text:style-name="T7828">473</text:span><text:span text:style-name="T7829">.<text:s/></text:span><text:span text:style-name="T7830">Įgyvendinančioji institucija gali netikrinti</text:span><text:span text:style-name="T7831"><text:s/>Viešųjų pirkimų tarnybos ir</text:span><text:span text:style-name="T7832"><text:s/>kitos įgyvendinančiosios institucijos patikrinto pirkimo, kai pirkimo patikros apimtis sutampa.</text:span><text:s/></text:p>
      <text:p text:style-name="P7833">Punkto pakeitimai:</text:p>
      <text:p text:style-name="P7834"><text:span text:style-name="T7835">Nr.<text:s/></text:span><text:a xlink:href="https://www.e-tar.lt/portal/legalAct.html?documentId=5575b580af4211e88f64a5ecc703f89b" office:target-frame-name="_top" xlink:show="replace"><text:span text:style-name="T7836">1K-300</text:span></text:a><text:span text:style-name="T7837">, 2018-08-29, paskelbta TAR 2018-09-04, i. k. 2018-13881</text:span></text:p>
      <text:p text:style-name="P7838"><text:span text:style-name="T7839">Nr.<text:s/></text:span><text:a xlink:href="https://www.e-tar.lt/portal/legalAct.html?documentId=2c657f7060c011edbc04912defe897d1" office:target-frame-name="_top" xlink:show="replace"><text:span text:style-name="T7840">1K-366</text:span></text:a><text:span text:style-name="T7841">, 2022-11-10, paskelbta TAR 2022-11-10, i. k. 2022-22692</text:span></text:p>
      <text:p text:style-name="Normal"/>
      <text:p text:style-name="P7842"><text:span text:style-name="T7843">474</text:span><text:span text:style-name="T7844">. <text:s/>Pareiškėjai ir projektų vykdytojai privalo įgyvendinančiajai institucijai pateikti paaiškinimus ir (arba) dokumentus, reikalingus pirkimų planui įvertinti ir</text:span><text:span text:style-name="T7845"><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846">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847"><text:span text:style-name="T7848">475</text:span><text:span text:style-name="T7849">. <text:s/>Išankst</text:span><text:span text:style-name="T7850">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851">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852">įtariamo pažeidimo tyrimą.</text:span></text:p>
      <text:p text:style-name="P7853"><text:span text:style-name="T7854">476</text:span><text:span text:style-name="T7855">. <text:s/>Apie išankstinės ir paskesnės pirkimų patikrų rezultatus, kai pirkimų dokumentai teikiami ne su mokėjimo prašymu, įgyvendinančioji institucija per DMS informuoja pareiškėją ar projekto vykdytoją.<text:s/></text:span></text:p>
      <text:p text:style-name="P7856"><text:span text:style-name="T7857">477</text:span><text:span text:style-name="T785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859">anizacija nepagrindžia įsigytų prekių, paslaugų ar rangos darbų kainos.</text:span></text:p>
      <text:p text:style-name="P7860"><text:span text:style-name="T7861">478</text:span><text:span text:style-name="T7862">. <text:s/>Vykdydama pirkimų priežiūrą, įgyvendinančioji institucija gali organizuoti pareiškėjų ir projektų vykdytojų mokymus dėl pirkimų vykdymo, skelbti metodinius dokumentus.</text:span></text:p>
      <text:p text:style-name="Normal"/>
      <text:h text:style-name="P7863" text:outline-level="2"><text:span text:style-name="T7864">41 skirsnis. Pridėtinės vertės mokestis<text:s/></text:span></text:h>
      <text:p text:style-name="P7865"/>
      <text:p text:style-name="P7866"><text:span text:style-name="T7867">479</text:span><text:span text:style-name="T7868">. <text:s/>Jei projekto vykdytojas (partneris) projekto įgyvendinimo metu arba pasibaigus projektui pagal Lietuvos Respublikos teisės aktus įgyja teisę į PVM atskaitą ir turi galimybę susigrąžinti iš projekto lėšų s</text:span><text:span text:style-name="T7869">umokėtą PVM, net jei tokia galimybe nepasinaudojo,<text:s/></text:span><text:span text:style-name="T7870">iš projekto lėšų sumokėtas</text:span><text:span text:style-name="T7871"><text:s/>PVM pripažįstamas netinkamu finansuoti.<text:s/></text:span></text:p>
      <text:p text:style-name="P7872"><text:span text:style-name="T7873">480</text:span><text:span text:style-name="T7874">.<text:s/></text:span><text:span text:style-name="T7875"><text:s/></text:span><text:span text:style-name="T7876"><text:tab/>Projekto vykdytojas privalo informuoti įgyvendinančiąją instituciją, kad jis arba partneris pagal Lietuvos Respublikos teisės<text:s/></text:span><text:span text:style-name="T7877">aktus įgijo teisę į PVM atskaitą ir turi galimybę susigrąžinti iš projekto lėšų sumokėtą PVM, net jei tokia galimybe nepasinaudojo,<text:s/></text:span><text:span text:style-name="T7878">ir sugrąžinti netinkamą finansuoti PVM šių Taisyklių 26 skirsnyje nustatyta tvarka.</text:span></text:p>
      <text:p text:style-name="P7879"><text:span text:style-name="T7880">481</text:span><text:span text:style-name="T7881">.<text:s/></text:span><text:span text:style-name="T7882"><text:s/>Projekto įgyvendinimo metu arb</text:span><text:span text:style-name="T7883">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884">isterijos Elektroninių prašymų priėmimo sistema (toliau – EPRIS),</text:span><text:span text:style-name="T7885"><text:s/>pripažįstamas netinkamu finansuoti.</text:span></text:p>
      <text:p text:style-name="P7886"><text:span text:style-name="T7887">482</text:span><text:span text:style-name="T7888">.<text:s/></text:span><text:span text:style-name="T7889"><text:s/>Projekto vykdytojas privalo informuoti įgyvendinančiąją instituciją, kad jis arba partneris, jeigu jie yra laikomi Lietuvos Respublikos apmokest</text:span><text:span text:style-name="T7890">inamaisiais asmenimis (kaip apibrėžta Pridėtinės vertės mokesčio įstatymo 2 straipsnyje),</text:span><text:span text:style-name="T7891"><text:s/>pasinaudodami EPRIS,</text:span><text:span text:style-name="T7892"><text:s/></text:span><text:span text:style-name="T7893">susigrąžino užsienyje sumokėtą PVM, apmokėtą iš projekto lėšų.</text:span><text:span text:style-name="T7894"><text:s/></text:span></text:p>
      <text:p text:style-name="P7895"><text:span text:style-name="T7896">483</text:span><text:span text:style-name="T7897">.<text:s/></text:span><text:span text:style-name="T7898"><text:s/></text:span><text:span text:style-name="T7899">Jeigu įgyvendinančioji institucija projekto tinkamumo finansuoti vertin</text:span><text:span text:style-name="T7900">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901">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902">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903"><text:s/>Iš Europos Sąjun</text:span><text:span text:style-name="T7904">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905">Europos investicijų banko lėšų bendrai finansuojamų projektų netinkamo finansuoti pridėtinės vertės mokesčio apmokėjimo tvarkos aprašo patvirtinimo“,<text:s/></text:span><text:span text:style-name="T7906">nustatyta tvarka.</text:span></text:p>
      <text:p text:style-name="Normal"/>
      <text:h text:style-name="P7907" text:outline-level="2"><text:span text:style-name="T7908">42 skirsnis. Dokumentų saugojimas</text:span></text:h>
      <text:p text:style-name="P7909"/>
      <text:p text:style-name="P7910"><text:span text:style-name="T7911">484</text:span><text:span text:style-name="T7912">. Projekto vykdytojas su projekto įgyvend</text:span><text:span text:style-name="T7913">inimu susijusius dokumentus privalo saugoti iki projekto sutartyje nustatyto poprojektinio laikotarpio pabaigos, bet</text:span><text:span text:style-name="T7914"><text:s/></text:span><text:span text:style-name="T7915">ne trumpiau kaip 2 metus nuo tų metų, kuriais priimtas sprendimas dėl sąskaitų EK, į kurias įtraukiamos baigtų finansuoti projektų išlaidos,<text:s/></text:span><text:span text:style-name="T7916">ir (arba) kai projektų finansavimo pabaigos data sutampa su ataskaitiniais metais, už kuriuos teikiamos sąskaitos E</text:span><text:span text:style-name="T7917">K</text:span><text:span text:style-name="T7918">, patvirtinimo, gruodžio 31 dienos. <text:s/></text:span></text:p>
      <text:p text:style-name="P7919">Punkto pakeitimai:</text:p>
      <text:p text:style-name="P7920"><text:span text:style-name="T7921">Nr.<text:s/></text:span><text:a xlink:href="https://www.e-tar.lt/portal/legalAct.html?documentId=05e918f01d8f11e69446a4bedc730fe6" office:target-frame-name="_top" xlink:show="replace"><text:span text:style-name="T7922">1K-184</text:span></text:a><text:span text:style-name="T7923">, 2016-05-18, paskelbta TAR 2016-05-19, i. k. 2016-13656</text:span></text:p>
      <text:p text:style-name="Normal"/>
      <text:p text:style-name="P7924"><text:span text:style-name="T7925">485</text:span><text:span text:style-name="T7926">. Kai projektui valstybės</text:span><text:span text:style-name="T792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928">tyto poprojektinio laikotarpio pabaigos, bet ne trumpiau kaip<text:s/></text:span><text:span text:style-name="T7929">iki Taisyklių 484</text:span><text:span text:style-name="T7930"><text:s/></text:span><text:span text:style-name="T7931">punkte nurodyto termino</text:span><text:span text:style-name="T7932">. <text:s/></text:span></text:p>
      <text:p text:style-name="P7933">Punkto pakeitimai:</text:p>
      <text:p text:style-name="P7934"><text:span text:style-name="T7935">Nr.<text:s/></text:span><text:a xlink:href="https://www.e-tar.lt/portal/legalAct.html?documentId=05e918f01d8f11e69446a4bedc730fe6" office:target-frame-name="_top" xlink:show="replace"><text:span text:style-name="T7936">1K-184</text:span></text:a><text:span text:style-name="T7937">, 2016-05-18, paskelbt</text:span><text:span text:style-name="T7938">a TAR 2016-05-19, i. k. 2016-13656</text:span></text:p>
      <text:p text:style-name="Normal"/>
      <text:p text:style-name="P7939"><text:span text:style-name="T7940">486</text:span><text:span text:style-name="T7941">. <text:s/>Įgyvendinančioji institucija, vadovaudamasi šių Taisyklių 484 ir 485 punktais, projekto sutartyje nurodo konkrečiam projektui taikomą dokumentų saugojimo terminą. Projekto vykdytojas privalo saugoti dokumentus<text:s/></text:span><text:span text:style-name="T7942">ilgiau, nei nustatyta projekto sutartyje, jei tokia prievolė nustatyta</text:span><text:span text:style-name="T7943"><text:s/>šių Taisyklių 489 punkte nurodytuose dokumentuose.</text:span><text:span text:style-name="T7944"><text:s/></text:span></text:p>
      <text:p text:style-name="P7945"><text:span text:style-name="T7946">487</text:span><text:span text:style-name="T7947">.<text:s/></text:span><text:span text:style-name="T7948"><text:s/>Projekto dokumentų saugojimo terminai gali būti pratęsti<text:s/></text:span><text:span text:style-name="T7949">dėl administracinių ir (ar) teisminių procedūrų arba pareikalavus<text:s/></text:span><text:span text:style-name="T7950">EK. Įgyvendinančioji institucija<text:s/></text:span><text:span text:style-name="T7951">per DMS</text:span><text:span text:style-name="T7952"><text:s/>informuoja (jei toks reikalavimas jam taikomas) projekto vykdytoją apie pratęstą dokumentų saugojimo terminą.</text:span></text:p>
      <text:p text:style-name="P7953"><text:span text:style-name="T7954">488</text:span><text:span text:style-name="T7955">. <text:s/>Projekto vykdytojas privalo saugoti šiuos dokumentus (išskyrus dokumentus, kurie rengiami, teik</text:span><text:span text:style-name="T7956">iami ir gaunami per DMS):</text:span></text:p>
      <text:p text:style-name="P7957"><text:span text:style-name="T7958">488.1</text:span><text:span text:style-name="T7959">. paraiškos ir jos priedų kopijas;</text:span></text:p>
      <text:p text:style-name="P7960"><text:span text:style-name="T7961">488.2</text:span><text:span text:style-name="T7962">. paraiškos keitimo dokumentų kopijas;</text:span></text:p>
      <text:p text:style-name="P7963"><text:span text:style-name="T7964">488.3</text:span><text:span text:style-name="T7965">. projekto sutarties ir visų papildomų susitarimų ar raštų, kuriais keičiama sutartis, originalus;</text:span></text:p>
      <text:p text:style-name="P7966"><text:span text:style-name="T7967">488.4</text:span><text:span text:style-name="T7968">. ataskaitų po projekto<text:s/></text:span><text:span text:style-name="T7969">finansavimo pabaigos</text:span><text:span text:style-name="T7970">, jų priedų kopijas ir kitus susijusius dokumentus;</text:span></text:p>
      <text:p text:style-name="P7971"><text:span text:style-name="T7972">488.5</text:span><text:span text:style-name="T7973">. mokėjimo prašymų kopijas,<text:s/></text:span><text:span text:style-name="T7974">projekto tinkamų finansuoti išlaidų patvirtinimo<text:s/></text:span><text:span text:style-name="T7975">dokumentų originalus, dalyvių anketas;</text:span></text:p>
      <text:p text:style-name="P7976"><text:span text:style-name="T7977">488.6</text:span><text:span text:style-name="T7978">. susirašinėjimo su įgyven</text:span><text:span text:style-name="T7979">dinančiąja institucija, ministerija dokumentų kopijas;</text:span></text:p>
      <text:p text:style-name="P7980"><text:span text:style-name="T7981">488.7</text:span><text:span text:style-name="T7982">. pirkimų vykdymo dokumentų originalus arba kopijas;</text:span></text:p>
      <text:p text:style-name="P7983"><text:span text:style-name="T7984">488.8</text:span><text:span text:style-name="T7985">. įgyvendintų<text:s/></text:span><text:span text:style-name="T7986">informavimo</text:span><text:span text:style-name="T7987"><text:s/>apie projektą priemonių įrodymo dokumentus.</text:span></text:p>
      <text:p text:style-name="P7988"><text:span text:style-name="T7989">489</text:span><text:span text:style-name="T7990">. <text:s/>Projektų vykdytojai visų su projekto įgyvendinim</text:span><text:span text:style-name="T7991">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992">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993">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994">ų patvirtinimo“, ir (arba) Elektroninių dokumentų valdymo taisyklėmis, patvirtintomis Lietuvos vyriausiojo archyvaro 2011 m. gruodžio 29 d. įsakymu Nr. V-158 „Dėl Elektroninių dokumentų valdymo taisyklių patvirtinimo“.</text:span></text:p>
      <text:p text:style-name="P7995"><text:span text:style-name="T7996">490</text:span><text:span text:style-name="T7997">. <text:s/>Kai dokumentai elektronine<text:s/></text:span><text:span text:style-name="T7998">forma rengiami (pavyzdžiui,<text:s/></text:span><text:span text:style-name="T7999">svetainės, duomenų bazės, informacinės sistemos)</text:span><text:span text:style-name="T8000">, gaunami</text:span><text:span text:style-name="T8001"><text:s/></text:span><text:span text:style-name="T8002">(pavyzdžiui, elektroninėse laikmenose ar elektroniniu paštu), taip pat kai siunčiami ar gaunami elektroniniai laiškai ir gali būti užtikrintas šių dokumentų saugojimas el</text:span><text:span text:style-name="T8003">ektronine forma, šių dokumentų popierinių versijų saugoti nereikia.<text:s/></text:span></text:p>
      <text:p text:style-name="P8004"><text:span text:style-name="T8005">491</text:span><text:span text:style-name="T8006">. Projekto vykdytojas privalo užtikrinti su projekto įgyvendinimu susijusių dokumentų (įskaitant elektroninius, pateiktus informacinių technologijų priemonėmis ir elektroninėse lai</text:span><text:span text:style-name="T8007">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8008">arnybos, Konkurencijos tarybos, EK ir Europos Audito Rūmų atstovams<text:s/></text:span><text:span text:style-name="T8009">ir (ar) jų įgaliotiems asmenims</text:span><text:span text:style-name="T8010"><text:s/>projekto įgyvendinimo metu ir po projekto finansavimo pabaigos projekto dokumentų saugojimo laikotarpiu, nustatytu vadovaujantis Taisyklių 484, 485 ir 487 p</text:span><text:span text:style-name="T8011">unktais.</text:span><text:s/></text:p>
      <text:p text:style-name="P8012">Punkto pakeitimai:</text:p>
      <text:p text:style-name="P8013"><text:span text:style-name="T8014">Nr.<text:s/></text:span><text:a xlink:href="https://www.e-tar.lt/portal/legalAct.html?documentId=05e918f01d8f11e69446a4bedc730fe6" office:target-frame-name="_top" xlink:show="replace"><text:span text:style-name="T8015">1K-184</text:span></text:a><text:span text:style-name="T8016">, 2016-05-18, paskelbta TAR 2016-05-19, i. k. 2016-13656</text:span></text:p>
      <text:p text:style-name="Normal"/>
      <text:p text:style-name="P8017"><text:span text:style-name="T8018">492</text:span><text:span text:style-name="T8019">.<text:s/></text:span><text:span text:style-name="T802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21" text:outline-level="2"><text:span text:style-name="T8022">43 skirsni</text:span><text:span text:style-name="T8023">s. Skundų nagrinėjimas</text:span></text:h>
      <text:p text:style-name="P8024"/>
      <text:p text:style-name="P8025"><text:span text:style-name="T8026">493</text:span><text:span text:style-name="T8027">. Pareiškėjai ir projektų vykdytojai įgyvendinančiųjų institucijų sprendimus ar veiksmus (neveikimą) skundžia Lietuvos administracinių ginčų komisijai arba Vilniaus apygardos administraciniam teismui arba ministerijai Taisykl</text:span><text:span text:style-name="T8028">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029">ų teisenos įstatymo nustatyta tvarka. Kai įgyvendinančioji institucija priima sprendimą dėl pažeidimo atliekant pirkimą iš CPO, įgyvendinančiųjų institucijų sprendimus ar veiksmus (neveikimą) gali skųsti ir CPO.</text:span><text:span text:style-name="T8030"><text:s/></text:span></text:p>
      <text:p text:style-name="P8031">Punkto pakeitimai:</text:p>
      <text:p text:style-name="P8032"><text:span text:style-name="T8033">Nr.<text:s/></text:span><text:a xlink:href="https://www.e-tar.lt/portal/legalAct.html?documentId=f21b47c0b14611e6b844f0f29024f5ac" office:target-frame-name="_top" xlink:show="replace"><text:span text:style-name="T8034">1K-415</text:span></text:a><text:span text:style-name="T8035">, 2016-11-22, paskelbta TAR 2016-11-25, i. k. 2016-27457</text:span></text:p>
      <text:p text:style-name="P8036"><text:span text:style-name="T8037">Nr.<text:s/></text:span><text:a xlink:href="https://www.e-tar.lt/portal/legalAct.html?documentId=14dbe210a69311ebbcbbc2971cdac3cb" office:target-frame-name="_top" xlink:show="replace"><text:span text:style-name="T8038">1K-137</text:span></text:a><text:span text:style-name="T8039">, 2021-</text:span><text:span text:style-name="T8040">04-26, paskelbta TAR 2021-04-26, i. k. 2021-08635</text:span></text:p>
      <text:p text:style-name="P8041"><text:span text:style-name="T8042">Nr.<text:s/></text:span><text:a xlink:href="https://www.e-tar.lt/portal/legalAct.html?documentId=2c657f7060c011edbc04912defe897d1" office:target-frame-name="_top" xlink:show="replace"><text:span text:style-name="T8043">1K-366</text:span></text:a><text:span text:style-name="T8044">, 2022-11-10, paskelbta TAR 2022-11-10, i. k. 2022-22692</text:span></text:p>
      <text:p text:style-name="Normal"/>
      <text:p text:style-name="P8045"><text:span text:style-name="T8046">494</text:span><text:span text:style-name="T8047">.<text:s/></text:span><text:span text:style-name="T8048">Pareiškėjai, vadovaudamiesi<text:s/></text:span><text:span text:style-name="T8049">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050">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051">statymų nustatyta tvarka.</text:span><text:s/></text:p>
      <text:p text:style-name="P8052">Punkto pakeitimai:</text:p>
      <text:p text:style-name="P8053"><text:span text:style-name="T8054">Nr.<text:s/></text:span><text:a xlink:href="https://www.e-tar.lt/portal/legalAct.html?documentId=f21b47c0b14611e6b844f0f29024f5ac" office:target-frame-name="_top" xlink:show="replace"><text:span text:style-name="T8055">1K-415</text:span></text:a><text:span text:style-name="T8056">, 2016-11-22, paskelbta TAR 2016-11-25, i. k. 2016-27457</text:span></text:p>
      <text:p text:style-name="P8057"><text:span text:style-name="T8058">Nr.<text:s/></text:span><text:a xlink:href="https://www.e-tar.lt/portal/legalAct.html?documentId=5575b580af4211e88f64a5ecc703f89b" office:target-frame-name="_top" xlink:show="replace"><text:span text:style-name="T8059">1K-300</text:span></text:a><text:span text:style-name="T8060">, 2018-08-29, paskelbta TAR 2018-09-04, i. k. 2018-13881</text:span></text:p>
      <text:p text:style-name="P8061"><text:span text:style-name="T8062">Nr.<text:s/></text:span><text:a xlink:href="https://www.e-tar.lt/portal/legalAct.html?documentId=14dbe210a69311ebbcbbc2971cdac3cb" office:target-frame-name="_top" xlink:show="replace"><text:span text:style-name="T8063">1K-137</text:span></text:a><text:span text:style-name="T8064">, 2021-04-26, paskelbta TAR 2021-04-26, i. k. 2021-08635</text:span></text:p>
      <text:p text:style-name="Normal"/>
      <text:p text:style-name="P8065"><text:span text:style-name="T8066">495</text:span><text:span text:style-name="T8067">. Ministerija, vadovaudamasi Viešojo administravimo įstatymu, nagrinėja pareiškėjų skundus, pateiktus vadovaujantis Taisyklių 494 punktu, taip pat nagrinėja pagal reglamento (ES) N</text:span><text:span text:style-name="T806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6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070">skųsti Lietuvos administracinių ginčų komisijai arba<text:s/></text:span><text:span text:style-name="T8071">Vilniaus apygardos administraciniam</text:span><text:span text:style-name="T8072"><text:s/>teismui įstatymų nustatyta tvarka.</text:span><text:s/></text:p>
      <text:p text:style-name="P8073">Punkto pakeitimai:</text:p>
      <text:p text:style-name="P8074"><text:span text:style-name="T8075">Nr.<text:s/></text:span><text:a xlink:href="https://www.e-tar.lt/portal/legalAct.html?documentId=7d6677a0453511e78ff8eec6d7a8f58e" office:target-frame-name="_top" xlink:show="replace"><text:span text:style-name="T8076">1K-207</text:span></text:a><text:span text:style-name="T8077">, 20</text:span><text:span text:style-name="T8078">17-05-30, paskelbta TAR 2017-05-31, i. k. 2017-09207</text:span></text:p>
      <text:p text:style-name="P8079"><text:span text:style-name="T8080">Nr.<text:s/></text:span><text:a xlink:href="https://www.e-tar.lt/portal/legalAct.html?documentId=14dbe210a69311ebbcbbc2971cdac3cb" office:target-frame-name="_top" xlink:show="replace"><text:span text:style-name="T8081">1K-137</text:span></text:a><text:span text:style-name="T8082">, 2021-04-26, paskelbta TAR 2021-04-26, i. k. 2021-08635</text:span></text:p>
      <text:p text:style-name="Normal"/>
      <text:p text:style-name="P8083"><text:s text:c="5"/></text:p>
      <text:p text:style-name="P8084"><text:span text:style-name="T8085">VIII</text:span><text:span text:style-name="T8086"><text:s/>SKYRIUS</text:span></text:p>
      <text:p text:style-name="P8087"><text:span text:style-name="T8088">PROJEKTŲ</text:span><text:span text:style-name="T8089"><text:s/>ADMINISTRAVIMAS, PASKELBUS VALSTYBĖS LYGIO EKSTREMALIĄJĄ SITUACIJĄ DĖL KORONAVIRUSO (COVID-19)</text:span></text:p>
      <text:p text:style-name="P8090"/>
      <text:p text:style-name="P8091"><text:span text:style-name="T8092">496</text:span><text:span text:style-name="T8093">. Jeigu<text:s/></text:span><text:span text:style-name="T8094">dėl valstybės lygio ekstremaliajai situacijai valdyti nustatyto karantino režimo ir panašių apribojimų (toliau kartu – režimas) Taisyklių 25<text:s/></text:span><text:span text:style-name="T8095">punkte nurodyti informaciniai susitikimai ir (ar) galimų pareiškėjų mokymai</text:span><text:span text:style-name="T8096"><text:s/>negali būti rengiami</text:span><text:span text:style-name="T8097"><text:s/>įprastiniu būdu, ši veikla gali būti vykdoma nuotoliniu būdu.</text:span></text:p>
      <text:p text:style-name="P8098"><text:span text:style-name="T8099">497</text:span><text:span text:style-name="T8100">. Taisyklių 67</text:span><text:span text:style-name="T8101">1</text:span><text:span text:style-name="T8102"><text:s/>punkto nuostatos netaikomos</text:span><text:span text:style-name="T8103"><text:s/>projektams, kuriais įgyvendinama<text:s/></text:span><text:span text:style-name="T8104">Ekonomikos sk</text:span><text:span text:style-name="T8105">atinimo ir koronaviruso (COVID-19) plitimo sukeltų pasekmių mažinimo priemonių plane (Lietuvos Respublikos Vyriausybės 2020 m. kovo 16 d. pasitarimo protokolas Nr. 14) (toliau – Ekonomikos skatinimo planas) suplanuota<text:s/></text:span><text:span text:style-name="T8106">1 tikslo<text:s/></text:span><text:span text:style-name="T8107">„Užtikrinti išteklius, kurių<text:s/></text:span><text:span text:style-name="T8108">reikia sveikatos ir visuomenės apsaugos sistemoms efektyviai veikti“<text:s/></text:span><text:span text:style-name="T8109">1 priemonė „Užtikrinti asmens saugos priemonių, reagentų, medicininės ir kitos įrangos įsigijimą“ (toliau – 1 priemonė)</text:span><text:span text:style-name="T8110">.<text:s/></text:span></text:p>
      <text:p text:style-name="P8111"><text:span text:style-name="T8112">Kai papildomas finansavimas Taisyklių 67</text:span><text:span text:style-name="T8113">1</text:span><text:span text:style-name="T8114"><text:s/>punkte nurodytiems proj</text:span><text:span text:style-name="T811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116">1</text:span><text:span text:style-name="T8117"><text:s/>punkte nurodytiems</text:span><text:span text:style-name="T8118"><text:s/>projektams vertinimą, patikrina, ar tenkinamos projektų finansavimo sąlygos pagal su projektų finansavimo sąlygų aprašu patvirtintos projekto tinkamumo vertinti lentelės 4.5, 5.4, 6.1, 6.2 ir 7.4–7.8 papunkčiuose nurodytus vertinimo aspektus.</text:span></text:p>
      <text:p text:style-name="P8119"><text:span text:style-name="T8120">498</text:span><text:span text:style-name="T8121">.<text:s/></text:span><text:span text:style-name="T8122">Jei</text:span><text:span text:style-name="T8123"><text:s/>projekto vykdytojas<text:s/></text:span><text:span text:style-name="T8124">dėl režimo negalėdamas vykdyti veiklos įprastiniu būdu ją vykdo nuotoliniu ar kitu racionaliu būdu, tokiu būdu vykdoma veikla laikoma tinkama finansuoti nekeičiant projekto sutarties. Apie veiklos vykdymo būdą projekto vykdytojas infor</text:span><text:span text:style-name="T8125">muoja įgyvendinančiąją instituciją, o įgyvendinančioji institucija per 3 darbo dienas nurodo projekto vykdytojui, kokie dokumentai turi būti pateikti veiklos išlaidoms ir rezultatams pagrįsti.</text:span></text:p>
      <text:p text:style-name="P8126"><text:span text:style-name="T8127">499</text:span><text:span text:style-name="T8128">. Keičiant projekto sutarties duomenis pagal Taisyklių<text:s/></text:span><text:span text:style-name="T8129">1</text:span><text:span text:style-name="T8130">79<text:s/></text:span><text:span text:style-name="T8131">punktą gali būti įtraukiamas arba padidinamas prašomas avansas.</text:span></text:p>
      <text:p text:style-name="P8132"><text:span text:style-name="T8133">500</text:span><text:span text:style-name="T8134">.<text:s/></text:span><text:span text:style-name="T8135">Projekto vykdytojas įgyvendinančiajai institucijai gali teikti avanso mokėjimo prašymą (-us), net jei tai nenumatyta projekto sutartyje</text:span><text:span text:style-name="T8136">.<text:s/></text:span></text:p>
      <text:p text:style-name="P8137"><text:span text:style-name="T8138">501</text:span><text:span text:style-name="T8139">. P</text:span><text:span text:style-name="T8140">rojekto vykdytojo prašymu<text:s/></text:span><text:span text:style-name="T8141">projekto veiklų įgyvendinimo terminas gali būti atidedamas ir (ar) pratęsiamas, nepažeidžiant Taisyklių 213.1 ir 213.5 papunkčiuose nustatytų terminų.</text:span></text:p>
      <text:p text:style-name="P8142"><text:span text:style-name="T8143">502</text:span><text:span text:style-name="T8144">. Taisyklių 214.2 papunktyje nurodytu išlaidų apmokėjimo būdu apmokamas gautas lėšas projekto vykd</text:span><text:span text:style-name="T8145">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146">urodytam asmeniui, jei dėl tokių mokėjimų sudaryta sutartis).</text:span></text:p>
      <text:p text:style-name="P8147"><text:span text:style-name="T8148">503</text:span><text:span text:style-name="T814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50">avimo sąlygų apraše, avanso suma, tačiau ji neturi viršyti šiame punkte nurodytos didžiausios projektui galimos skirti avanso sumos.<text:s/></text:span><text:span text:style-name="T8151">Tais atvejais, kai patiriamos Taisyklių 513.1 papunktyje nurodytos projektų išlaidos, projekto vykdytojui avansu gali būti<text:s/></text:span><text:span text:style-name="T8152">išmokama visa projektui įgyvendinti skirta projekto finansavimo lėšų suma.</text:span><text:s/></text:p>
      <text:p text:style-name="P8153"><text:span text:style-name="T8154">Pastaba</text:span>.<text:s/><text:span text:style-name="T8155">Punkto redakcija galioja, iki bus atšaukta Lietuvos Respublikos Vyriausybės 2020 m. vasario 26 d. nutarimu Nr. 152 „Dėl valstybės lygio ekstremaliosios situacijos paskelbi</text:span><text:span text:style-name="T8156">mo“ paskelbta valstybės lygio ekstremalioji situacija.</text:span></text:p>
      <text:p text:style-name="P8157">Punkto pakeitimai:</text:p>
      <text:p text:style-name="P8158"><text:span text:style-name="T8159">Nr.<text:s/></text:span><text:a xlink:href="https://www.e-tar.lt/portal/legalAct.html?documentId=81f1df5089f011eab005936df725feed" office:target-frame-name="_top" xlink:show="replace"><text:span text:style-name="T8160">1K-121</text:span></text:a><text:span text:style-name="T8161">, 2020-04-28, paskelbta TAR 2020-04-30, i. k. 2020-09147</text:span></text:p>
      <text:p text:style-name="Normal"/>
      <text:p text:style-name="P8162"><text:span text:style-name="T8163">504</text:span><text:span text:style-name="T8164">. Reikala</text:span><text:span text:style-name="T8165">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166">,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167">o finansavimo priėmusi institucija, o draudėjas – projekto vykdytojas.</text:span></text:p>
      <text:p text:style-name="P8168"><text:span text:style-name="T8169">505</text:span><text:span text:style-name="T8170">. Reikalavimas pateikti avanso draudimo dokumentą arba laidavimo draudimo raštą dėl avanso sumos gali būti netaikomas privatiems juridiniams asmenims, nors toks reikalavimas ir n</text:span><text:span text:style-name="T8171">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172"><text:span text:style-name="T8173">Pastaba</text:span>.<text:s/><text:span text:style-name="T8174">Punkto red</text:span><text:span text:style-name="T8175">akcija galioja, iki bus atšaukta Lietuvos Respublikos Vyriausybės 2020 m. vasario 26 d. nutarimu Nr. 152 „Dėl valstybės lygio ekstremaliosios situacijos paskelbimo“ paskelbta valstybės lygio ekstremalioji situacija.</text:span></text:p>
      <text:p text:style-name="P8176">Punkto pakeitimai:</text:p>
      <text:p text:style-name="P8177"><text:span text:style-name="T8178">Nr.<text:s/></text:span><text:a xlink:href="https://www.e-tar.lt/portal/legalAct.html?documentId=cdc24760aa1811eab9d9cd0c85e0b745" office:target-frame-name="_top" xlink:show="replace"><text:span text:style-name="T8179">1K-170</text:span></text:a><text:span text:style-name="T8180">, 2020-06-08, paskelbta TAR 2020-06-15, i. k. 2020-12994</text:span></text:p>
      <text:p text:style-name="Normal"/>
      <text:p text:style-name="P8181"><text:span text:style-name="T8182">506</text:span><text:span text:style-name="T8183">. Įgyvendinančioji institucija per DMS, kaip nustatyta Taisyklių 235 punkte, paprašo projekto vykdytojo<text:s/></text:span><text:span text:style-name="T8184">per 2 darbo dienas (</text:span><text:span text:style-name="T8185">projekto vykdytojo prašymu šis terminas gali būti pratęstas ne ilgiau kaip dar 3 darbo dienoms</text:span><text:span text:style-name="T8186">) patikslinti mokėjimo prašymą ir (arba) pateikti trūkstamus dokumentus, jeigu nustato, kad pateiktas klaidingai arba nevisiškai užpildytas mo</text:span><text:span text:style-name="T8187">kėjimo prašymas ir (arba) su mokėjimo prašymu pateikti ne visi įgyvendinančiosios institucijos paprašyti projekto tinkamų finansuoti išlaidų pagrindimo dokumentai.</text:span><text:s/></text:p>
      <text:p text:style-name="P8188"><text:span text:style-name="T8189">Pastaba</text:span>.<text:s/><text:span text:style-name="T8190">Punkto redakcija galioja, iki bus atšaukta Lietuvos Respublikos Vyriausybės 2020 m</text:span><text:span text:style-name="T8191">. vasario 26 d. nutarimu Nr. 152 „Dėl valstybės lygio ekstremaliosios situacijos paskelbimo“ paskelbta valstybės lygio ekstremalioji situacija.</text:span></text:p>
      <text:p text:style-name="P8192">Punkto pakeitimai:</text:p>
      <text:p text:style-name="P8193"><text:span text:style-name="T8194">Nr.<text:s/></text:span><text:a xlink:href="https://www.e-tar.lt/portal/legalAct.html?documentId=81f1df5089f011eab005936df725feed" office:target-frame-name="_top" xlink:show="replace"><text:span text:style-name="T8195">1K-121</text:span></text:a><text:span text:style-name="T8196">, 2020-04-28, paskelbta TAR 2020-04-30, i. k. 2020-09147</text:span></text:p>
      <text:p text:style-name="Normal"/>
      <text:p text:style-name="P8197"><text:span text:style-name="T8198">507</text:span><text:span text:style-name="T8199">. Taisyklių 237 punkte nurodytas mokėjimo prašymo tvirtinimo terminas trumpinamas iki 8 d</text:span><text:span text:style-name="T820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201">tu. Šio punkto nuostatos netaikomos tais atvejais, kai teikiami mokėjimo prašymai, kuriuose:</text:span></text:p>
      <text:p text:style-name="P8202"><text:span text:style-name="T8203">507.1</text:span><text:span text:style-name="T8204">. nedeklaruojamos išlaidos;</text:span></text:p>
      <text:p text:style-name="P8205"><text:span text:style-name="T8206">507.2</text:span><text:span text:style-name="T8207">. atsiskaitoma už anksčiau išmokėto avanso panaudojimą ir neprašoma išmokėti papildomų lėšų.</text:span><text:s/></text:p>
      <text:p text:style-name="P8208"><text:span text:style-name="T8209">Pastaba</text:span>.<text:s/><text:span text:style-name="T8210">Punkto redakcija</text:span><text:span text:style-name="T8211"><text:s/>galioja, iki bus atšaukta Lietuvos Respublikos Vyriausybės 2020 m. vasario 26 d. nutarimu Nr. 152 „Dėl valstybės lygio ekstremaliosios situacijos paskelbimo“ paskelbta valstybės lygio ekstremalioji situacija.</text:span></text:p>
      <text:p text:style-name="P8212">Punkto pakeitimai:</text:p>
      <text:p text:style-name="P8213"><text:span text:style-name="T8214">Nr.<text:s/></text:span><text:a xlink:href="https://www.e-tar.lt/portal/legalAct.html?documentId=81f1df5089f011eab005936df725feed" office:target-frame-name="_top" xlink:show="replace"><text:span text:style-name="T8215">1K-121</text:span></text:a><text:span text:style-name="T8216">, 2020-04-28, paskelbta TAR 2020-04-30, i. k. 2020-09147</text:span></text:p>
      <text:p text:style-name="Normal"/>
      <text:p text:style-name="P8217"><text:span text:style-name="T8218">508</text:span><text:span text:style-name="T8219">.</text:span><text:span text:style-name="T8220"><text:s/>Taisyklių 239 punkte nurodytas paraiškos asignavimų valdytojui duomenų rengimo, tvirtin</text:span><text:span text:style-name="T8221">imo ir perdavimo į VBAMS terminas trumpinamas iki 35 dienų.</text:span></text:p>
      <text:p text:style-name="P8222"><text:span text:style-name="T8223">509</text:span><text:span text:style-name="T8224">. Taisyklių 240 punkte nurodytas paraiškos asignavimų valdytojui duomenų rengimo, tvirtinimo ir perdavimo į VBAMS terminas trumpinamas iki 3 darbo dienų.</text:span></text:p>
      <text:p text:style-name="P8225"><text:span text:style-name="T8226">510</text:span><text:span text:style-name="T8227">.</text:span><text:span text:style-name="T8228"><text:s/></text:span><text:span text:style-name="T8229">Tais atvejais, kai patikra</text:span><text:span text:style-name="T8230"><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231">rašus ir (ar) kitus įrodymus. Atšaukus režimą įgyvendinančioji institucija turi atlikti pakartotinę patikrą vietoje projekto įgyvendinimo laikotarpiu arba po projekto finansavimo pabaigos.</text:span></text:p>
      <text:p text:style-name="P8232"><text:span text:style-name="T8233">511</text:span><text:span text:style-name="T8234">. Įgyvendinančioji institucija gali atmesti<text:s/></text:span><text:span text:style-name="T8235">galutinį<text:s/></text:span><text:span text:style-name="T8236">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237">as atidedamas, iki bus atšauktas režimas.</text:span></text:p>
      <text:p text:style-name="P8238"><text:span text:style-name="T8239">512</text:span><text:span text:style-name="T8240">. Jeigu rangovas, prekių tiekėjas ar paslaugų teikėjas yra biudžetinė įstaiga, taip pat viešoji įstaiga, kurios savininkė arba viena iš dalininkų yra valstybė ar savivaldybė, valstybės ar savivaldybės valdom</text:span><text:span text:style-name="T8241">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242">arantiją, kaip nustatyta Taisyklių 405.2 papunktyje, netaikomas.</text:span></text:p>
      <text:p text:style-name="P8243"><text:span text:style-name="T8244">Jeigu rangovas, prekių tiekėjas ar paslaugų teikėjas yra privatus juridinis asmuo, reikalavimas projekto vykdytojui pateikti rangovo, prekių tiekėjo ar paslaugų teikėjo gautą kredito įstaigos</text:span><text:span text:style-name="T8245"><text:s/>išankstinio mokėjimo grąžinimo garantiją netaikomas, jei bendra visų išlaidų, skirtų iš anksto<text:s/></text:span><text:span text:style-name="T8246">sumokėti rangovui, prekių tiekėjui ar paslaugų teikėjui pagal su juo sudarytą sutartį</text:span><text:span text:style-name="T8247"><text:s/></text:span><text:span text:style-name="T8248">ir vadovaujantis pateiktomis išankstinio apmokėjimo sąskaitomis (arba suta</text:span><text:span text:style-name="T8249">rtimi, jeigu joje nustatyta išankstinio mokėjimo galimybė, didžiausias išankstinio mokėjimo sumos dydis ir išmokėjimo terminai), suma neviršija 10 000 eurų (dešimt tūkstančių eurų).</text:span><text:s/></text:p>
      <text:p text:style-name="P8250"><text:span text:style-name="T8251">513</text:span><text:span text:style-name="T8252">. Nustačius režimą, jo galiojimo laikotarpiu tinkamos finansuoti y</text:span><text:span text:style-name="T8253">ra šios išlaidos:</text:span></text:p>
      <text:p text:style-name="P8254"><text:span text:style-name="T8255">513.1</text:span><text:span text:style-name="T8256">. užimtųjų, kuriems paskelbta prastova Darbo kodekso 47 straipsnio 1 dalies 2 punkto nustatytu atveju ir laikantis šio straipsnio 3 dalyje nustatytų reikalavimų, darbo užmokesčio už prastovą išlaidų dalis, kuri kompensuojama Lietuv</text:span><text:span text:style-name="T8257">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258">ikių ir nekvalifikuotų bedarbių bei neįgaliųjų užimtumą“ įgyvendinimo priemonę Nr. 07.3.1-ESFA-V-401 „Bedarbių integracija į darbo rinką“;</text:span></text:p>
      <text:p text:style-name="P8259"><text:span text:style-name="T8260">513.2</text:span><text:span text:style-name="T8261">. projektų vykdytojų planuotų (projekto sutartyje numatytų) ir nuo 2020 m. vasario 1 d. iki režimo atšaukimo</text:span><text:span text:style-name="T8262"><text:s/>dėl režimo<text:s/></text:span><text:span text:style-name="T8263">neįvykusių renginių, atšauktų kelionių, nebaigtų stažuočių, studijų ir panašaus pobūdžio nebaigtų</text:span><text:span text:style-name="T8264"><text:s/></text:span><text:span text:style-name="T8265">tęstinių veiklų<text:s/></text:span><text:span text:style-name="T8266">apmokėtos išlaidos, jeigu tokių išlaidų nebuvo galima išvengti arba lėšų joms apmokėti susigrąžinti kitais būdais. Šiame papunktyj</text:span><text:span text:style-name="T8267">e nurodytos išlaidos nelaikomos tinkamomis finansuoti, jeigu tokios išlaidos buvo skirtos projektui administruoti, kai projekto netiesioginės išlaidos apmokamos pagal fiksuotąją normą;</text:span></text:p>
      <text:p text:style-name="P8268"><text:span text:style-name="T8269">513.3</text:span><text:span text:style-name="T8270">. pagal Užimtumo įstatymą organizuojamuose mokymuose pameistry</text:span><text:span text:style-name="T8271">stės forma ir stažuotėse dalyvaujančių asmenų stipendijų išlaidos, kai dėl režimo mokymas pameistrystės forma ar stažuotės sustabdomi.</text:span><text:s/></text:p>
      <text:p text:style-name="P8272"><text:span text:style-name="T8273">Pastaba</text:span>.<text:s/><text:span text:style-name="T8274">Papildymas papunkčiu galioja, iki bus atšaukta Lietuvos Respublikos Vyriausybės 2020 m. vasario 26 d. nutarimu<text:s/></text:span><text:span text:style-name="T8275">Nr. 152 „Dėl valstybės lygio ekstremaliosios situacijos paskelbimo“ paskelbta valstybės lygio ekstremalioji situacija.</text:span></text:p>
      <text:p text:style-name="P8276">Papildyta papunkčiu:</text:p>
      <text:p text:style-name="P8277"><text:span text:style-name="T8278">Nr.<text:s/></text:span><text:a xlink:href="https://www.e-tar.lt/portal/legalAct.html?documentId=cdc24760aa1811eab9d9cd0c85e0b745" office:target-frame-name="_top" xlink:show="replace"><text:span text:style-name="T8279">1K-170</text:span></text:a><text:span text:style-name="T8280">, 2020-0</text:span><text:span text:style-name="T8281">6-08, paskelbta TAR 2020-06-15, i. k. 2020-12994</text:span></text:p>
      <text:p text:style-name="Normal"/>
      <text:p text:style-name="P8282"><text:span text:style-name="T8283">Pastaba</text:span>.<text:s/><text:span text:style-name="T8284">Papildymas punktu galioja, iki bus atšaukta Lietuvos Respublikos Vyriausybės 2020 m. vasario 26 d. nutarimu Nr. 152 „Dėl valstybės lygio ekstremaliosios situacijos paskelbimo“ paskelbta valstybės</text:span><text:span text:style-name="T8285"><text:s/>lygio ekstremalioji situacija.</text:span></text:p>
      <text:p text:style-name="P8286">Papildyta punktu:</text:p>
      <text:p text:style-name="P8287"><text:span text:style-name="T8288">Nr.<text:s/></text:span><text:a xlink:href="https://www.e-tar.lt/portal/legalAct.html?documentId=81f1df5089f011eab005936df725feed" office:target-frame-name="_top" xlink:show="replace"><text:span text:style-name="T8289">1K-121</text:span></text:a><text:span text:style-name="T8290">, 2020-04-28, paskelbta TAR 2020-04-30, i. k. 2020-09147</text:span></text:p>
      <text:p text:style-name="Normal"/>
      <text:p text:style-name="P8291"><text:span text:style-name="T8292">514</text:span><text:span text:style-name="T8293">.<text:s/></text:span><text:span text:style-name="T8294">Kai patiriamos Taisyklių 513.1<text:s/></text:span><text:span text:style-name="T8295">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96">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97">nkami ir tvarkomi jo asmens duomenys, ir gautų jo sutikimą tokius duomenis teikti Užimtumo tarnybai. Tokiu atveju, nebereikia pateikti užpildytos ESF projekto dalyvio anketos.</text:span><text:s/></text:p>
      <text:p text:style-name="P8298"><text:span text:style-name="T8299">Pastaba</text:span>.<text:s/><text:span text:style-name="T8300">Papildymas punktu galioja, iki bus atšaukta Lietuvos Respublikos<text:s/></text:span><text:span text:style-name="T8301">Vyriausybės 2020 m. vasario 26 d. nutarimu Nr. 152 „Dėl valstybės lygio ekstremaliosios situacijos paskelbimo“ paskelbta valstybės lygio ekstremalioji situacija.</text:span></text:p>
      <text:p text:style-name="P8302">Papildyta punktu:</text:p>
      <text:p text:style-name="P8303"><text:span text:style-name="T8304">Nr.<text:s/></text:span><text:a xlink:href="https://www.e-tar.lt/portal/legalAct.html?documentId=81f1df5089f011eab005936df725feed" office:target-frame-name="_top" xlink:show="replace"><text:span text:style-name="T8305">1K-121</text:span></text:a><text:span text:style-name="T8306">, 2020-04-28, paskelbta TAR 2020-04-30, i. k. 2020-09147</text:span></text:p>
      <text:p text:style-name="Normal"/>
      <text:p text:style-name="P8307"><text:span text:style-name="T8308">514</text:span><text:span text:style-name="T8309">1</text:span><text:span text:style-name="T8310">. Kai patiriamos išlaidos įgyvendinant projektą Nr. J02-CPVA-V-11-0005 „Sveikatos priežiūros specialistų praktinis mokymas teikti pagalbą sergantiems koronavi</text:span><text:span text:style-name="T8311">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312">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313">tą. Tokiu atveju nereikia pateikti užpildytos ESF projekto dalyvio anketos.</text:span><text:s/></text:p>
      <text:p text:style-name="P8314">Papildyta punktu:</text:p>
      <text:p text:style-name="P8315"><text:span text:style-name="T8316">Nr.<text:s/></text:span><text:a xlink:href="https://www.e-tar.lt/portal/legalAct.html?documentId=2c657f7060c011edbc04912defe897d1" office:target-frame-name="_top" xlink:show="replace"><text:span text:style-name="T8317">1K-366</text:span></text:a><text:span text:style-name="T8318">, 2022-11-10, paskelbta TAR 2022-11-10, i. k. 2022-22</text:span><text:span text:style-name="T8319">692</text:span></text:p>
      <text:p text:style-name="Normal"/>
      <text:p text:style-name="P8320"><text:span text:style-name="T8321">515</text:span><text:span text:style-name="T8322">. Kai deklaruojamos Taisyklių 513.2 ir 513.3 papunkčiuose nurodytos išlaidos:</text:span><text:s/></text:p>
      <text:p text:style-name="P8323"><text:span text:style-name="T8324">Pastaba</text:span>.<text:s/><text:span text:style-name="T8325">Pastraipos pakeitimas galioja, iki bus atšaukta Lietuvos Respublikos Vyriausybės 2020 m. vasario 26 d. nutarimu Nr. 152 „Dėl valstybės lygio ekstremaliosios</text:span><text:span text:style-name="T8326"><text:s/>situacijos paskelbimo“ paskelbta valstybės lygio ekstremalioji situacija.</text:span></text:p>
      <text:p text:style-name="P8327">Punkto pakeitimai:</text:p>
      <text:p text:style-name="P8328"><text:span text:style-name="T8329">Nr.<text:s/></text:span><text:a xlink:href="https://www.e-tar.lt/portal/legalAct.html?documentId=cdc24760aa1811eab9d9cd0c85e0b745" office:target-frame-name="_top" xlink:show="replace"><text:span text:style-name="T8330">1K-170</text:span></text:a><text:span text:style-name="T8331">, 2020-06-08, paskelbta TAR 2020-06-15, i. k.<text:s/></text:span><text:span text:style-name="T8332">2020-12994</text:span></text:p>
      <text:p text:style-name="P8333"><text:span text:style-name="T8334">515.1</text:span><text:span text:style-name="T8335">. mokėjimo prašymų<text:s/></text:span><text:span text:style-name="T8336">komentaro skiltyje nurodoma</text:span><text:span text:style-name="T8337"><text:s/>„Papildomos išlaidos dėl krizės, keliančios grėsmę visuomenės sveikatai (socialiniam saugumui)“;</text:span></text:p>
      <text:p text:style-name="P8338"><text:span text:style-name="T8339">515.2</text:span><text:span text:style-name="T8340">.<text:s/></text:span><text:span text:style-name="T8341">jų tinkamumas finansuoti įrodomas išlaidų pagrindimo ir jų apmokėjimo įrodymo dokum</text:span><text:span text:style-name="T8342">entais, net jeigu tai nebuvo numatyta projektų finansavimo sąlygų apraše ar projekto sutartyje.</text:span><text:span text:style-name="T8343"><text:s/></text:span><text:span text:style-name="T8344">Tokiu atveju įgyvendinančioji institucija užtikrina, kad būtų išvengta dvigubo projekto išlaidų deklaravimo mokėjimo prašymuose.</text:span><text:s/></text:p>
      <text:p text:style-name="P8345"><text:span text:style-name="T8346">Pastaba</text:span>.<text:s/><text:span text:style-name="T8347">Papildymas punktu g</text:span><text:span text:style-name="T8348">alioja, iki bus atšaukta Lietuvos Respublikos Vyriausybės 2020 m. vasario 26 d. nutarimu Nr. 152 „Dėl valstybės lygio ekstremaliosios situacijos paskelbimo“ paskelbta valstybės lygio ekstremalioji situacija.</text:span></text:p>
      <text:p text:style-name="P8349">Papildyta punktu:</text:p>
      <text:p text:style-name="P8350"><text:span text:style-name="T8351">Nr.<text:s/></text:span><text:a xlink:href="https://www.e-tar.lt/portal/legalAct.html?documentId=81f1df5089f011eab005936df725feed" office:target-frame-name="_top" xlink:show="replace"><text:span text:style-name="T8352">1K-121</text:span></text:a><text:span text:style-name="T8353">, 2020-04-28, paskelbta TAR 2020-04-30, i. k. 2020-09147</text:span></text:p>
      <text:p text:style-name="Normal"/>
      <text:p text:style-name="P8354"><text:span text:style-name="T8355">516</text:span><text:span text:style-name="T8356">. Pasibaigus režimui ir įvertinus, kiek apmokėta papildomų nuo 2020 m. vasario 1 d. iki režimo atšaukimo dėl reži</text:span><text:span text:style-name="T8357">mo<text:s/></text:span><text:span text:style-name="T8358">neįvykusių renginių, atšauktų kelionių, nebaigtų stažuočių, studijų ir panašaus pobūdžio nebaigtų</text:span><text:span text:style-name="T8359"><text:s/></text:span><text:span text:style-name="T8360">tęstinių veiklų<text:s/></text:span><text:span text:style-name="T8361">išlaidų, šioms išlaidoms padengti visų pirma turi būti naudojamos sutaupytos projekto lėšos. Šiuo atveju sutaupytų lėšų naudojimui netaikom</text:span><text:span text:style-name="T8362">a Taisyklių 207,<text:s/></text:span><text:span text:style-name="T8363">207</text:span><text:span text:style-name="T8364">1</text:span><text:span text:style-name="T8365"><text:s/>ir 209 punktuose<text:s/></text:span><text:span text:style-name="T8366">nustatyta tvarka<text:s/></text:span><text:span text:style-name="T8367">ir 208 punkte nustatyti reikalavimai, taip pat sutarties keitimas nelaikomas esminiu pagal Taisyklių 178.5 papunktį</text:span><text:span text:style-name="T8368">. Jeigu sutaupytų projekto lėšų nėra ir likusių lėšų neužtenka projektui užbaigti ir<text:s/></text:span><text:span text:style-name="T8369">(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370">įgyvendinančiajai institucijai sumažinti projekto sutartyje nustatytas fizinių ir (arba) stebėsenos rodiklių reikšmes. Įgyvendinančioji institucija šį prašymą nagrinėja Taisyklių 19 ir 22 skirsniuose nustatyta tvarka.</text:span><text:s/></text:p>
      <text:p text:style-name="P8371">Papildyta punktu:</text:p>
      <text:p text:style-name="P8372"><text:span text:style-name="T8373">Nr.<text:s/></text:span><text:a xlink:href="https://www.e-tar.lt/portal/legalAct.html?documentId=81f1df5089f011eab005936df725feed" office:target-frame-name="_top" xlink:show="replace"><text:span text:style-name="T8374">1K-121</text:span></text:a><text:span text:style-name="T8375">, 2020-04-28, paskelbta TAR 2020-04-30, i. k. 2020-09147</text:span></text:p>
      <text:p text:style-name="Normal"/>
      <text:p text:style-name="P8376"><text:span text:style-name="T8377">517</text:span><text:span text:style-name="T8378">.<text:s/></text:span><text:span text:style-name="T8379">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380">dintos visos fiksuotiesiems įkainiams ar fiksuotosioms sumoms taikomos sąlygos, veiklų įgyvendinimo išlaidų tinkamumas finansuoti<text:s/></text:span><text:span text:style-name="T8381">gali būti</text:span><text:span text:style-name="T8382"><text:s/></text:span><text:span text:style-name="T8383">įrodomas išlaidų pagrindimo ir jų apmokėjimo įrodymo dokumentais</text:span><text:span text:style-name="T8384"><text:s/>arba gali būti nustatomi nauji fiksuotieji įkainiai</text:span><text:span text:style-name="T8385"><text:s/>ar fiksuotosios sumos remiantis projekto vykdytojo pateiktais projekto biudžeto duomenimis, kurie turi būti patikimi ir gali būti patikrinami</text:span><text:span text:style-name="T8386">, net jeigu tai nebuvo nustatyta projektų finansavimo sąlygų apraše ar projekto sutartyje. Tokiu atveju įgyvendina</text:span><text:span text:style-name="T8387">nčioji institucija užtikrina, kad būtų išvengta dvigubo projekto išlaidų deklaravimo mokėjimo prašymuose</text:span><text:span text:style-name="T8388">.</text:span><text:s/></text:p>
      <text:p text:style-name="P8389"><text:span text:style-name="T8390">Pastaba</text:span>.<text:s/><text:span text:style-name="T8391">Papildymas punktu galioja, iki bus atšaukta Lietuvos Respublikos Vyriausybės 2020 m. vasario 26 d. nutarimu Nr. 152 „Dėl valstybės lygio eks</text:span><text:span text:style-name="T8392">tremaliosios situacijos paskelbimo“ paskelbta valstybės lygio ekstremalioji situacija.</text:span></text:p>
      <text:p text:style-name="P8393">Papildyta punktu:</text:p>
      <text:p text:style-name="P8394"><text:span text:style-name="T8395">Nr.<text:s/></text:span><text:a xlink:href="https://www.e-tar.lt/portal/legalAct.html?documentId=81f1df5089f011eab005936df725feed" office:target-frame-name="_top" xlink:show="replace"><text:span text:style-name="T8396">1K-121</text:span></text:a><text:span text:style-name="T8397">, 2020-04-28, paskelbta TAR 2020-04-30, i.<text:s/></text:span><text:span text:style-name="T8398">k. 2020-09147</text:span></text:p>
      <text:p text:style-name="P8399">Punkto pakeitimai:</text:p>
      <text:p text:style-name="P8400"><text:span text:style-name="T8401">Nr.<text:s/></text:span><text:a xlink:href="https://www.e-tar.lt/portal/legalAct.html?documentId=14dbe210a69311ebbcbbc2971cdac3cb" office:target-frame-name="_top" xlink:show="replace"><text:span text:style-name="T8402">1K-137</text:span></text:a><text:span text:style-name="T8403">, 2021-04-26, paskelbta TAR 2021-04-26, i. k. 2021-08635</text:span></text:p>
      <text:p text:style-name="Normal"/>
      <text:p text:style-name="P8404"><text:span text:style-name="T8405">518</text:span><text:span text:style-name="T8406">. Tais atvejais, kai ESF projekto dalyvis turi pat</text:span><text:span text:style-name="T8407">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408">ybių, užpildytą dalyvio anketą be parašo, siunčiamą iš dalyvio asmeninio telefono arba elektroninio pašto adreso).</text:span><text:s/></text:p>
      <text:p text:style-name="P8409"><text:span text:style-name="T8410">Pastaba</text:span>.<text:s/><text:span text:style-name="T8411">Papildymas punktu galioja, iki bus atšaukta Lietuvos Respublikos Vyriausybės 2020 m. vasario 26 d. nutarimu Nr. 152 „Dėl valstybės<text:s/></text:span><text:span text:style-name="T8412">lygio ekstremaliosios situacijos paskelbimo“ paskelbta valstybės lygio ekstremalioji situacija.</text:span></text:p>
      <text:p text:style-name="P8413">Papildyta punktu:</text:p>
      <text:p text:style-name="P8414"><text:span text:style-name="T8415">Nr.<text:s/></text:span><text:a xlink:href="https://www.e-tar.lt/portal/legalAct.html?documentId=81f1df5089f011eab005936df725feed" office:target-frame-name="_top" xlink:show="replace"><text:span text:style-name="T8416">1K-121</text:span></text:a><text:span text:style-name="T8417">, 2020-04-28, paskelbta TAR 2020-0</text:span><text:span text:style-name="T8418">4-30, i. k. 2020-09147</text:span></text:p>
      <text:p text:style-name="Normal"/>
      <text:p text:style-name="P8419"><text:span text:style-name="T8420">519</text:span><text:span text:style-name="T8421">. Skiriant finansavimą (arba papildomą finansavimą) projektų, kurie tiesiogiai susiję su naujojo koronaviruso (COVID-19) pandemijos padarinių mažinimu, išlaidoms, patirtoms nuo 2020 m. vasario 1 d., apmokėti, netaikoma<text:s/></text:span><text:span text:style-name="T8422">Taisyklių 403.1 papunkčio sąlyga, kad visos projekto veiklos nėra baigtos iki pareiškėjui pateikiant paraišką. Prieš taikydama šį Taisyklių punktą, ministerija turi gauti vadovaujančiosios institucijos pritarimą</text:span><text:span text:style-name="T8423">.</text:span></text:p>
      <text:p text:style-name="P8424"><text:span text:style-name="T8425">Pastaba</text:span>.<text:s/><text:span text:style-name="T8426">Papildymas punktu galioja, iki bus</text:span><text:span text:style-name="T8427"><text:s/>atšaukta Lietuvos Respublikos Vyriausybės 2020 m. vasario 26 d. nutarimu Nr. 152 „Dėl valstybės lygio ekstremaliosios situacijos paskelbimo“ paskelbta valstybės lygio ekstremalioji situacija.</text:span></text:p>
      <text:p text:style-name="P8428">Papildyta punktu:</text:p>
      <text:p text:style-name="P8429"><text:span text:style-name="T8430">Nr.<text:s/></text:span><text:a xlink:href="https://www.e-tar.lt/portal/legalAct.html?documentId=81f1df5089f011eab005936df725feed" office:target-frame-name="_top" xlink:show="replace"><text:span text:style-name="T8431">1K-121</text:span></text:a><text:span text:style-name="T8432">, 2020-04-28, paskelbta TAR 2020-04-30, i. k. 2020-09147</text:span></text:p>
      <text:p text:style-name="Normal"/>
      <text:p text:style-name="P8433"><text:span text:style-name="T8434">520</text:span><text:span text:style-name="T8435">. Projektų finansavimo sąlygų aprašas (atitinkamai ir sudarytos projektų sutartys) gali būti keičiamas jau atrinkus projektus ir</text:span><text:span text:style-name="T8436"><text:s/>(ar) sudarius projektų sutartis, jei šie pakeitimai būtini tinkamam projektų įgyvendinimui paskelbus valstybės lygio ekstremaliąją situaciją užtikrinti.</text:span><text:s/></text:p>
      <text:p text:style-name="P8437"><text:span text:style-name="T8438">Pastaba</text:span><text:span text:style-name="T8439">. Papildymas 520 punktu galioja, iki bus atšaukta Lietuvos Respublikos Vyriausybės 2020 m. vas</text:span><text:span text:style-name="T8440">ario 26 d. nutarimu Nr. 152 „Dėl valstybės lygio ekstremaliosios situacijos paskelbimo“ paskelbta valstybės lygio ekstremalioji situacija.</text:span></text:p>
      <text:p text:style-name="P8441">Papildyta punktu:</text:p>
      <text:p text:style-name="P8442"><text:span text:style-name="T8443">Nr.<text:s/></text:span><text:a xlink:href="https://www.e-tar.lt/portal/legalAct.html?documentId=6c9ba19024c811eb932eb1ed7f923910" office:target-frame-name="_top" xlink:show="replace"><text:span text:style-name="T8444">1K-361</text:span></text:a><text:span text:style-name="T8445">, 2020-11-12, paskelbta TAR 2020-11-13, i. k. 2020-23905</text:span></text:p>
      <text:p text:style-name="Normal"/>
      <text:p text:style-name="P8446"><text:span text:style-name="T8447">521</text:span><text:span text:style-name="T8448">. Jei Taisyklių 520 punkte nurodyti veiksmai atliekami dėl projektų, kurių išlaidoms apmokėti, remiantis Taisyklių 425 punkte nurodytais būdais, buvo nustatyti supaprastintai apmokam</text:span><text:span text:style-name="T8449">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50"><text:s/>vykdytojo pateiktais projekto biudžeto duomenimis, kurie turi būti patikimi ir gali būti patikrinami (gali būti taikoma projektams, kuriems skiriamo finansavimo suma neviršija 100 000 eurų (vieno šimto tūkstančių eurų)).</text:span><text:s/></text:p>
      <text:p text:style-name="P8451"><text:span text:style-name="T8452">Pastaba</text:span><text:span text:style-name="T8453">. Papildymas 520 punktu ga</text:span><text:span text:style-name="T8454">lioja, iki bus atšaukta Lietuvos Respublikos Vyriausybės 2020 m. vasario 26 d. nutarimu Nr. 152 „Dėl valstybės lygio ekstremaliosios situacijos paskelbimo“ paskelbta valstybės lygio ekstremalioji situacija.</text:span></text:p>
      <text:p text:style-name="P8455">Papildyta punktu:</text:p>
      <text:p text:style-name="P8456"><text:span text:style-name="T8457">Nr.<text:s/></text:span><text:a xlink:href="https://www.e-tar.lt/portal/legalAct.html?documentId=14dbe210a69311ebbcbbc2971cdac3cb" office:target-frame-name="_top" xlink:show="replace"><text:span text:style-name="T8458">1K-137</text:span></text:a><text:span text:style-name="T8459">, 2021-04-26, paskelbta TAR 2021-04-26, i. k. 2021-08635</text:span></text:p>
      <text:p text:style-name="Normal"/>
      <text:p text:style-name="P8460">Papildyta skyriumi:</text:p>
      <text:p text:style-name="P8461"><text:span text:style-name="T8462">Nr.<text:s/></text:span><text:a xlink:href="https://www.e-tar.lt/portal/legalAct.html?documentId=eda8cd506d9c11eabee4a336e7e6fdab" office:target-frame-name="_top" xlink:show="replace"><text:span text:style-name="T8463">1K-75</text:span></text:a><text:span text:style-name="T8464">, 2020-03-23, paskelbta TAR 2020-03-25, i. k. 2020-05981</text:span></text:p>
      <text:p text:style-name="Normal"/>
      <text:p text:style-name="Normal"/>
      <text:p text:style-name="Normal"/>
      <text:p text:style-name="Normal"/>
      <text:p text:style-name="P8465">Priedų pakeitimai:</text:p>
      <text:p text:style-name="Normal"/>
      <text:p text:style-name="P8466">10 priedas_Fiksuotosios normos netiesioginėms išlaidos</text:p>
      <text:p text:style-name="P8467">Priedo pakeitimai:</text:p>
      <text:p text:style-name="P8468"><text:span text:style-name="T8469">Nr.<text:s/></text:span><text:a xlink:href="https://www.e-tar.lt/portal/legalAct.html?documentId=f21b47c0b14611e6b844f0f29024f5ac" office:target-frame-name="_top" xlink:show="replace"><text:span text:style-name="T8470">1K-415</text:span></text:a><text:span text:style-name="T8471">, 2016-11-22, paskelbta TAR 2016-11-25, i. k. 2016-27457</text:span></text:p>
      <text:p text:style-name="P8472"><text:span text:style-name="T8473">Nr.<text:s/></text:span><text:a xlink:href="https://www.e-tar.lt/portal/legalAct.html?documentId=ea5bc59001c811e88bcec397524184ce" office:target-frame-name="_top" xlink:show="replace"><text:span text:style-name="T8474">1K-23</text:span></text:a><text:span text:style-name="T8475">, 2018-01-25, paskelbta TAR 2018-01-29, i. k. 2018-01273</text:span></text:p>
      <text:p text:style-name="P8476"><text:span text:style-name="T8477">Nr.<text:s/></text:span><text:a xlink:href="https://www.e-tar.lt/portal/legalAct.html?documentId=5575b580af4211e88f64a5ecc703f89b" office:target-frame-name="_top" xlink:show="replace"><text:span text:style-name="T8478">1K-300</text:span></text:a><text:span text:style-name="T8479">, 2018-08-29, paskelbta TAR 2018-09-04, i. k. 2018-13881</text:span></text:p>
      <text:p text:style-name="Normal"/>
      <text:p text:style-name="P8480">1 priedas_DMS aprašas</text:p>
      <text:p text:style-name="P8481">Priedo pakeitimai:</text:p>
      <text:p text:style-name="P8482"><text:span text:style-name="T8483">Nr.<text:s/></text:span><text:a xlink:href="https://www.e-tar.lt/portal/legalAct.html?documentId=42da3830effd11e5989ee743dd0efbb0" office:target-frame-name="_top" xlink:show="replace"><text:span text:style-name="T8484">1K-89</text:span></text:a><text:span text:style-name="T8485">, 2016-03-17, paskelbta TAR 2016-03-23, i. k. 2016-05759</text:span></text:p>
      <text:p text:style-name="P8486"><text:span text:style-name="T8487">Nr.<text:s/></text:span><text:a xlink:href="https://www.e-tar.lt/portal/legalAct.html?documentId=05e918f01d8f11e69446a4bedc730fe6" office:target-frame-name="_top" xlink:show="replace"><text:span text:style-name="T8488">1K-184</text:span></text:a><text:span text:style-name="T8489">, 2016-05-18, paskelbta TAR 2016-05-19, i. k. 2016-13656</text:span></text:p>
      <text:p text:style-name="P8490"><text:span text:style-name="T8491">Nr.<text:s/></text:span><text:a xlink:href="https://www.e-tar.lt/portal/legalAct.html?documentId=7d6677a0453511e78ff8eec6d7a8f58e" office:target-frame-name="_top" xlink:show="replace"><text:span text:style-name="T8492">1K-207</text:span></text:a><text:span text:style-name="T8493">, 2017-05-30, paskelbta TAR 2017-05-31, i. k.<text:s/></text:span><text:span text:style-name="T8494">2017-09207</text:span></text:p>
      <text:p text:style-name="P8495"><text:span text:style-name="T8496">Nr.<text:s/></text:span><text:a xlink:href="https://www.e-tar.lt/portal/legalAct.html?documentId=8dd5bc90df1d11e7b3f0a470b0373cb2" office:target-frame-name="_top" xlink:show="replace"><text:span text:style-name="T8497">1K-447</text:span></text:a><text:span text:style-name="T8498">, 2017-12-07, paskelbta TAR 2017-12-13, i. k. 2017-19996</text:span></text:p>
      <text:p text:style-name="P8499"><text:span text:style-name="T8500">Nr.<text:s/></text:span><text:a xlink:href="https://www.e-tar.lt/portal/legalAct.html?documentId=fc673050e74911e88dd9e201dd8ee4f2" office:target-frame-name="_top" xlink:show="replace"><text:span text:style-name="T8501">1K-390</text:span></text:a><text:span text:style-name="T8502">, 2018-11-12, paskelbta TAR 2018-11-21, i. k. 2018-18738</text:span></text:p>
      <text:p text:style-name="P8503"><text:span text:style-name="T8504">Nr.<text:s/></text:span><text:a xlink:href="https://www.e-tar.lt/portal/legalAct.html?documentId=d5154d60763811e9b81587fcbd5a76f6" office:target-frame-name="_top" xlink:show="replace"><text:span text:style-name="T8505">1K-147</text:span></text:a><text:span text:style-name="T8506">, 2019-05-13, paskelbta TAR 2019-05-16, i. k. 2019-07771</text:span></text:p>
      <text:p text:style-name="P8507"><text:span text:style-name="T8508">Nr.<text:s/></text:span><text:a xlink:href="https://www.e-tar.lt/portal/legalAct.html?documentId=29eb13c0de0711e99681cd81dcdca52c" office:target-frame-name="_top" xlink:show="replace"><text:span text:style-name="T8509">1K-274</text:span></text:a><text:span text:style-name="T8510">, 2019-09-20, paskelbta TAR 2019-09-27, i. k. 2019-15273</text:span></text:p>
      <text:p text:style-name="P8511"><text:span text:style-name="T8512">Nr.<text:s/></text:span><text:a xlink:href="https://www.e-tar.lt/portal/legalAct.html?documentId=6c9ba19024c811eb932eb1ed7f923910" office:target-frame-name="_top" xlink:show="replace"><text:span text:style-name="T8513">1K-361</text:span></text:a><text:span text:style-name="T8514">, 2020-11-12, paskelbta TAR 2020-11-13, i. k. 2020-23905</text:span></text:p>
      <text:p text:style-name="P8515"><text:span text:style-name="T8516">Nr.<text:s/></text:span><text:a xlink:href="https://www.e-tar.lt/portal/legalAct.html?documentId=14dbe210a69311ebbcbbc2971cdac3cb" office:target-frame-name="_top" xlink:show="replace"><text:span text:style-name="T8517">1K-137</text:span></text:a><text:span text:style-name="T8518">, 2021-04-26, paskelbta TAR 2021-04-26, i. k. 2021-08635</text:span></text:p>
      <text:p text:style-name="P8519"><text:span text:style-name="T8520">Nr.<text:s/></text:span><text:a xlink:href="https://www.e-tar.lt/portal/legalAct.html?documentId=2c657f7060c011edbc04912defe897d1" office:target-frame-name="_top" xlink:show="replace"><text:span text:style-name="T8521">1K-366</text:span></text:a><text:span text:style-name="T8522">, 2022-11-10, paskelbta TAR 2022-11-10, i. k. 2022-22692</text:span></text:p>
      <text:p text:style-name="Normal"/>
      <text:p text:style-name="P8523">2 priedas_Bendrieji reikalavimai projektams</text:p>
      <text:p text:style-name="P8524">Priedo pakeitimai:</text:p>
      <text:p text:style-name="P8525"><text:span text:style-name="T8526">Nr.<text:s/></text:span><text:a xlink:href="https://www.e-tar.lt/portal/legalAct.html?documentId=05e918f01d8f11e69446a4bedc730fe6" office:target-frame-name="_top" xlink:show="replace"><text:span text:style-name="T8527">1K-184</text:span></text:a><text:span text:style-name="T8528">, 2016-05-18, paskelbta TAR 2016-05-19, i. k. 2016-13656</text:span></text:p>
      <text:p text:style-name="P8529"><text:span text:style-name="T8530">Nr.<text:s/></text:span><text:a xlink:href="https://www.e-tar.lt/portal/legalAct.html?documentId=f21b47c0b14611e6b844f0f29024f5ac" office:target-frame-name="_top" xlink:show="replace"><text:span text:style-name="T8531">1K-415</text:span></text:a><text:span text:style-name="T8532">, 2016-11-22,<text:s/></text:span><text:span text:style-name="T8533">paskelbta TAR 2016-11-25, i. k. 2016-27457</text:span></text:p>
      <text:p text:style-name="P8534"><text:span text:style-name="T8535">Nr.<text:s/></text:span><text:a xlink:href="https://www.e-tar.lt/portal/legalAct.html?documentId=55d7fc600aeb11e79ba1ee3112ade9bc" office:target-frame-name="_top" xlink:show="replace"><text:span text:style-name="T8536">1K-102</text:span></text:a><text:span text:style-name="T8537">, 2017-03-15, paskelbta TAR 2017-03-20, i. k. 2017-04610</text:span></text:p>
      <text:p text:style-name="P8538"><text:span text:style-name="T8539">Nr.<text:s/></text:span><text:a xlink:href="https://www.e-tar.lt/portal/legalAct.html?documentId=7d6677a0453511e78ff8eec6d7a8f58e" office:target-frame-name="_top" xlink:show="replace"><text:span text:style-name="T8540">1K-207</text:span></text:a><text:span text:style-name="T8541">, 2017-05-30, paskelbta TAR 2017-05-31, i. k. 2017-09207</text:span></text:p>
      <text:p text:style-name="P8542"><text:span text:style-name="T8543">Nr.<text:s/></text:span><text:a xlink:href="https://www.e-tar.lt/portal/legalAct.html?documentId=ea5bc59001c811e88bcec397524184ce" office:target-frame-name="_top" xlink:show="replace"><text:span text:style-name="T8544">1K-23</text:span></text:a><text:span text:style-name="T8545">, 2018-01-25, paskelbta TAR 2018</text:span><text:span text:style-name="T8546">-01-29, i. k. 2018-01273</text:span></text:p>
      <text:p text:style-name="P8547"><text:span text:style-name="T8548">Nr.<text:s/></text:span><text:a xlink:href="https://www.e-tar.lt/portal/legalAct.html?documentId=5575b580af4211e88f64a5ecc703f89b" office:target-frame-name="_top" xlink:show="replace"><text:span text:style-name="T8549">1K-300</text:span></text:a><text:span text:style-name="T8550">, 2018-08-29, paskelbta TAR 2018-09-04, i. k. 2018-13881</text:span></text:p>
      <text:p text:style-name="P8551"><text:span text:style-name="T8552">Nr.<text:s/></text:span><text:a xlink:href="https://www.e-tar.lt/portal/legalAct.html?documentId=fc673050e74911e88dd9e201dd8ee4f2" office:target-frame-name="_top" xlink:show="replace"><text:span text:style-name="T8553">1K-390</text:span></text:a><text:span text:style-name="T8554">, 2018-11-12, paskelbta TAR 2018-11-21, i. k. 2018-18738</text:span></text:p>
      <text:p text:style-name="P8555"><text:span text:style-name="T8556">Nr.<text:s/></text:span><text:a xlink:href="https://www.e-tar.lt/portal/legalAct.html?documentId=52085760940011e9ae2e9d61b1f977b3" office:target-frame-name="_top" xlink:show="replace"><text:span text:style-name="T8557">1K-195</text:span></text:a><text:span text:style-name="T8558">, 2019-06-20, paskelbta TAR 2019-06-25, i. k. 201</text:span><text:span text:style-name="T8559">9-10151</text:span></text:p>
      <text:p text:style-name="P8560"><text:span text:style-name="T8561">Nr.<text:s/></text:span><text:a xlink:href="https://www.e-tar.lt/portal/legalAct.html?documentId=85a1a3f0201011eabe008ea93139d588" office:target-frame-name="_top" xlink:show="replace"><text:span text:style-name="T8562">1K-387</text:span></text:a><text:span text:style-name="T8563">, 2019-12-16, paskelbta TAR 2019-12-17, i. k. 2019-20304</text:span></text:p>
      <text:p text:style-name="P8564"><text:span text:style-name="T8565">Nr.<text:s/></text:span><text:a xlink:href="https://www.e-tar.lt/portal/legalAct.html?documentId=6c9ba19024c811eb932eb1ed7f923910" office:target-frame-name="_top" xlink:show="replace"><text:span text:style-name="T8566">1K-361</text:span></text:a><text:span text:style-name="T8567">, 2020-11-12, paskelbta TAR 2020-11-13, i. k. 2020-23905</text:span></text:p>
      <text:p text:style-name="P8568"><text:span text:style-name="T8569">Nr.<text:s/></text:span><text:a xlink:href="https://www.e-tar.lt/portal/legalAct.html?documentId=14dbe210a69311ebbcbbc2971cdac3cb" office:target-frame-name="_top" xlink:show="replace"><text:span text:style-name="T8570">1K-137</text:span></text:a><text:span text:style-name="T8571">, 2021-04-26, paskelbta TAR 2021-04-26, i. k. 2021-08635</text:span></text:p>
      <text:p text:style-name="P8572"><text:span text:style-name="T8573">Nr.<text:s/></text:span><text:a xlink:href="https://www.e-tar.lt/portal/legalAct.html?documentId=2c657f7060c011edbc04912defe897d1" office:target-frame-name="_top" xlink:show="replace"><text:span text:style-name="T8574">1K-366</text:span></text:a><text:span text:style-name="T8575">, 2022-11-10, paskelbta TAR 2022-11-10, i. k. 2022-22692</text:span></text:p>
      <text:p text:style-name="Normal"/>
      <text:p text:style-name="P8576">3 priedas_Paraiskos forma_su partner dekl</text:p>
      <text:p text:style-name="P8577">Priedo pakeitimai:</text:p>
      <text:p text:style-name="P8578"><text:span text:style-name="T8579">Nr.<text:s/></text:span><text:a xlink:href="https://www.e-tar.lt/portal/legalAct.html?documentId=23a82200f4a511e4927fda1d051299fb" office:target-frame-name="_top" xlink:show="replace"><text:span text:style-name="T8580">1K-160</text:span></text:a><text:span text:style-name="T8581">, 2015-05-06, paskelbta TAR 2015-05-08, i. k. 2015-06943</text:span></text:p>
      <text:p text:style-name="P8582"><text:span text:style-name="T8583">Nr.<text:s/></text:span><text:a xlink:href="https://www.e-tar.lt/portal/legalAct.html?documentId=082ebfe06cda11e5906bc3a96c765ff4" office:target-frame-name="_top" xlink:show="replace"><text:span text:style-name="T8584">1K-309</text:span></text:a><text:span text:style-name="T8585">, 2015-10-07, paskelbta TAR 2015-10-07, i. k. 2015-14857</text:span></text:p>
      <text:p text:style-name="P8586"><text:span text:style-name="T8587">Nr.<text:s/></text:span><text:a xlink:href="https://www.e-tar.lt/portal/legalAct.html?documentId=05e918f01d8f11e69446a4bedc730fe6" office:target-frame-name="_top" xlink:show="replace"><text:span text:style-name="T8588">1K-184</text:span></text:a><text:span text:style-name="T8589">, 2016-05-18, paskelbta TAR 2016-05-19, i. k. 2016-13656</text:span></text:p>
      <text:p text:style-name="P8590"><text:span text:style-name="T8591">Nr.<text:s/></text:span><text:a xlink:href="https://www.e-tar.lt/portal/legalAct.html?documentId=f21b47c0b14611e6b844f0f29024f5ac" office:target-frame-name="_top" xlink:show="replace"><text:span text:style-name="T8592">1K-415</text:span></text:a><text:span text:style-name="T8593">, 2016-11-22, paskelbta TAR 2016-11-25, i. k. 2016-27457</text:span></text:p>
      <text:p text:style-name="P8594"><text:span text:style-name="T8595">Nr.<text:s/></text:span><text:a xlink:href="https://www.e-tar.lt/portal/legalAct.html?documentId=7d6677a0453511e78ff8eec6d7a8f58e" office:target-frame-name="_top" xlink:show="replace"><text:span text:style-name="T8596">1K-207</text:span></text:a><text:span text:style-name="T8597">, 2017</text:span><text:span text:style-name="T8598">-05-30, paskelbta TAR 2017-05-31, i. k. 2017-09207</text:span></text:p>
      <text:p text:style-name="P8599"><text:span text:style-name="T8600">Nr.<text:s/></text:span><text:a xlink:href="https://www.e-tar.lt/portal/legalAct.html?documentId=ea5bc59001c811e88bcec397524184ce" office:target-frame-name="_top" xlink:show="replace"><text:span text:style-name="T8601">1K-23</text:span></text:a><text:span text:style-name="T8602">, 2018-01-25, paskelbta TAR 2018-01-29, i. k. 2018-01273</text:span></text:p>
      <text:p text:style-name="P8603"><text:span text:style-name="T8604">Nr.<text:s/></text:span><text:a xlink:href="https://www.e-tar.lt/portal/legalAct.html?documentId=52085760940011e9ae2e9d61b1f977b3" office:target-frame-name="_top" xlink:show="replace"><text:span text:style-name="T8605">1K-195</text:span></text:a><text:span text:style-name="T8606">, 2019-06-20, paskelbta TAR 2019-06-25, i. k. 2019-10151</text:span></text:p>
      <text:p text:style-name="P8607"><text:span text:style-name="T8608">Nr.<text:s/></text:span><text:a xlink:href="https://www.e-tar.lt/portal/legalAct.html?documentId=6c9ba19024c811eb932eb1ed7f923910" office:target-frame-name="_top" xlink:show="replace"><text:span text:style-name="T8609">1K-361</text:span></text:a><text:span text:style-name="T8610">, 2020-11-12, paskelbta<text:s/></text:span><text:span text:style-name="T8611">TAR 2020-11-13, i. k. 2020-23905</text:span></text:p>
      <text:p text:style-name="P8612"><text:span text:style-name="T8613">Nr.<text:s/></text:span><text:a xlink:href="https://www.e-tar.lt/portal/legalAct.html?documentId=2c657f7060c011edbc04912defe897d1" office:target-frame-name="_top" xlink:show="replace"><text:span text:style-name="T8614">1K-366</text:span></text:a><text:span text:style-name="T8615">, 2022-11-10, paskelbta TAR 2022-11-10, i. k. 2022-22692</text:span></text:p>
      <text:p text:style-name="P8616"><text:span text:style-name="T8617">Nr.<text:s/></text:span><text:a xlink:href="https://www.e-tar.lt/portal/legalAct.html?documentId=fb8c98a0ca1611ed9978886e85107ab2" office:target-frame-name="_top" xlink:show="replace"><text:span text:style-name="T8618">1K-107</text:span></text:a><text:span text:style-name="T8619">, 2023-03-24, paskelbta TAR 2023-03-24, i. k. 2023-05212</text:span></text:p>
      <text:p text:style-name="Normal"/>
      <text:p text:style-name="P8620">4 priedas_Sutarties forma</text:p>
      <text:p text:style-name="P8621">Priedo pakeitimai:</text:p>
      <text:p text:style-name="P8622"><text:span text:style-name="T8623">Nr.<text:s/></text:span><text:a xlink:href="https://www.e-tar.lt/portal/legalAct.html?documentId=082ebfe06cda11e5906bc3a96c765ff4" office:target-frame-name="_top" xlink:show="replace"><text:span text:style-name="T8624">1K-309</text:span></text:a><text:span text:style-name="T8625">, 2015-10-07, paskelbta TAR 2015-10-07, i. k. 2015-14857</text:span></text:p>
      <text:p text:style-name="P8626"><text:span text:style-name="T8627">Nr.<text:s/></text:span><text:a xlink:href="https://www.e-tar.lt/portal/legalAct.html?documentId=42da3830effd11e5989ee743dd0efbb0" office:target-frame-name="_top" xlink:show="replace"><text:span text:style-name="T8628">1K-89</text:span></text:a><text:span text:style-name="T8629">, 2016-03-17, paskelbta TAR 2016-03-23, i. k. 2016-05759</text:span></text:p>
      <text:p text:style-name="P8630"><text:span text:style-name="T8631">Nr.<text:s/></text:span><text:a xlink:href="https://www.e-tar.lt/portal/legalAct.html?documentId=05e918f01d8f11e69446a4bedc730fe6" office:target-frame-name="_top" xlink:show="replace"><text:span text:style-name="T8632">1K-184</text:span></text:a><text:span text:style-name="T8633">, 2016-05-18, paskelbta TAR 2016-05-19, i. k. 2016-13656</text:span></text:p>
      <text:p text:style-name="P8634"><text:span text:style-name="T8635">Nr.<text:s/></text:span><text:a xlink:href="https://www.e-tar.lt/portal/legalAct.html?documentId=f21b47c0b14611e6b844f0f29024f5ac" office:target-frame-name="_top" xlink:show="replace"><text:span text:style-name="T8636">1K-415</text:span></text:a><text:span text:style-name="T8637">, 2016-11-22, paskelbta TAR 2016-11-25, i. k. 2016-27457</text:span></text:p>
      <text:p text:style-name="P8638"><text:span text:style-name="T8639">Nr.<text:s/></text:span><text:a xlink:href="https://www.e-tar.lt/portal/legalAct.html?documentId=7d6677a0453511e78ff8eec6d7a8f58e" office:target-frame-name="_top" xlink:show="replace"><text:span text:style-name="T8640">1K-207</text:span></text:a><text:span text:style-name="T8641">, 2017-</text:span><text:span text:style-name="T8642">05-30, paskelbta TAR 2017-05-31, i. k. 2017-09207</text:span></text:p>
      <text:p text:style-name="P8643"><text:span text:style-name="T8644">Nr.<text:s/></text:span><text:a xlink:href="https://www.e-tar.lt/portal/legalAct.html?documentId=ea5bc59001c811e88bcec397524184ce" office:target-frame-name="_top" xlink:show="replace"><text:span text:style-name="T8645">1K-23</text:span></text:a><text:span text:style-name="T8646">, 2018-01-25, paskelbta TAR 2018-01-29, i. k. 2018-01273</text:span></text:p>
      <text:p text:style-name="P8647"><text:span text:style-name="T8648">Nr.<text:s/></text:span><text:a xlink:href="https://www.e-tar.lt/portal/legalAct.html?documentId=52085760940011e9ae2e9d61b1f977b3" office:target-frame-name="_top" xlink:show="replace"><text:span text:style-name="T8649">1K-195</text:span></text:a><text:span text:style-name="T8650">, 2019-06-20, paskelbta TAR 2019-06-25, i. k. 2019-10151</text:span></text:p>
      <text:p text:style-name="P8651"><text:span text:style-name="T8652">Nr.<text:s/></text:span><text:a xlink:href="https://www.e-tar.lt/portal/legalAct.html?documentId=6c9ba19024c811eb932eb1ed7f923910" office:target-frame-name="_top" xlink:show="replace"><text:span text:style-name="T8653">1K-361</text:span></text:a><text:span text:style-name="T8654">, 2020-11-12, paskelbta T</text:span><text:span text:style-name="T8655">AR 2020-11-13, i. k. 2020-23905</text:span></text:p>
      <text:p text:style-name="Normal"/>
      <text:p text:style-name="P8656">5 priedas_AMP forma</text:p>
      <text:p text:style-name="P8657">Priedo pakeitimai:</text:p>
      <text:p text:style-name="P8658"><text:span text:style-name="T8659">Nr.<text:s/></text:span><text:a xlink:href="https://www.e-tar.lt/portal/legalAct.html?documentId=05e918f01d8f11e69446a4bedc730fe6" office:target-frame-name="_top" xlink:show="replace"><text:span text:style-name="T8660">1K-184</text:span></text:a><text:span text:style-name="T8661">, 2016-05-18, paskelbta TAR 2016-05-19, i. k. 2016-13656</text:span></text:p>
      <text:p text:style-name="P8662"><text:span text:style-name="T8663">Nr.<text:s/></text:span><text:a xlink:href="https://www.e-tar.lt/portal/legalAct.html?documentId=f21b47c0b14611e6b844f0f29024f5ac" office:target-frame-name="_top" xlink:show="replace"><text:span text:style-name="T8664">1K-415</text:span></text:a><text:span text:style-name="T8665">, 2016-11-22, paskelbta TAR 2016-11-25, i. k. 2016-27457</text:span></text:p>
      <text:p text:style-name="P8666"><text:span text:style-name="T8667">Nr.<text:s/></text:span><text:a xlink:href="https://www.e-tar.lt/portal/legalAct.html?documentId=7d6677a0453511e78ff8eec6d7a8f58e" office:target-frame-name="_top" xlink:show="replace"><text:span text:style-name="T8668">1K-207</text:span></text:a><text:span text:style-name="T8669">, 2017-05-30, paskelbta TAR 2017-05-31, i. k. 2017-09207</text:span></text:p>
      <text:p text:style-name="P8670"><text:span text:style-name="T8671">Nr.<text:s/></text:span><text:a xlink:href="https://www.e-tar.lt/portal/legalAct.html?documentId=52085760940011e9ae2e9d61b1f977b3" office:target-frame-name="_top" xlink:show="replace"><text:span text:style-name="T8672">1K-195</text:span></text:a><text:span text:style-name="T8673">, 2019-06-20, paskelbta TAR 2019-06-25, i. k. 2019-10151</text:span></text:p>
      <text:p text:style-name="P8674"><text:span text:style-name="T8675">Nr.<text:s/></text:span><text:a xlink:href="https://www.e-tar.lt/portal/legalAct.html?documentId=29eb13c0de0711e99681cd81dcdca52c" office:target-frame-name="_top" xlink:show="replace"><text:span text:style-name="T8676">1K-274</text:span></text:a><text:span text:style-name="T8677">, 2019-09-20, paskelbta TAR 2019-09-27, i. k. 2019-15273</text:span></text:p>
      <text:p text:style-name="Normal"/>
      <text:p text:style-name="P8678">6 priedas_MP forma</text:p>
      <text:p text:style-name="P8679">Priedo pakeitimai:</text:p>
      <text:p text:style-name="P8680"><text:span text:style-name="T8681">Nr.<text:s/></text:span><text:a xlink:href="https://www.e-tar.lt/portal/legalAct.html?documentId=082ebfe06cda11e5906bc3a96c765ff4" office:target-frame-name="_top" xlink:show="replace"><text:span text:style-name="T8682">1K-309</text:span></text:a><text:span text:style-name="T8683">, 2015-10-07, paskelbta TAR 2015-10-07, i. k. 2015-14857</text:span></text:p>
      <text:p text:style-name="P8684"><text:span text:style-name="T8685">Nr.<text:s/></text:span><text:a xlink:href="https://www.e-tar.lt/portal/legalAct.html?documentId=05e918f01d8f11e69446a4bedc730fe6" office:target-frame-name="_top" xlink:show="replace"><text:span text:style-name="T8686">1K-184</text:span></text:a><text:span text:style-name="T8687">, 2016-05-18, paskelbta TAR 2016-05-19, i. k. 2016-13656</text:span></text:p>
      <text:p text:style-name="P8688"><text:span text:style-name="T8689">N</text:span><text:span text:style-name="T8690">r.<text:s/></text:span><text:a xlink:href="https://www.e-tar.lt/portal/legalAct.html?documentId=f21b47c0b14611e6b844f0f29024f5ac" office:target-frame-name="_top" xlink:show="replace"><text:span text:style-name="T8691">1K-415</text:span></text:a><text:span text:style-name="T8692">, 2016-11-22, paskelbta TAR 2016-11-25, i. k. 2016-27457</text:span></text:p>
      <text:p text:style-name="P8693"><text:span text:style-name="T8694">Nr.<text:s/></text:span><text:a xlink:href="https://www.e-tar.lt/portal/legalAct.html?documentId=7d6677a0453511e78ff8eec6d7a8f58e" office:target-frame-name="_top" xlink:show="replace"><text:span text:style-name="T8695">1K-207</text:span></text:a><text:span text:style-name="T8696">, 2017-05-30, paskelbta TAR 2017-05-31, i. k. 2017-09207</text:span></text:p>
      <text:p text:style-name="P8697"><text:span text:style-name="T8698">Nr.<text:s/></text:span><text:a xlink:href="https://www.e-tar.lt/portal/legalAct.html?documentId=ea5bc59001c811e88bcec397524184ce" office:target-frame-name="_top" xlink:show="replace"><text:span text:style-name="T8699">1K-23</text:span></text:a><text:span text:style-name="T8700">, 2018-01-25, paskelbta TAR 2018-01-29, i. k. 2018-01273</text:span></text:p>
      <text:p text:style-name="P8701"><text:span text:style-name="T8702">Nr.<text:s/></text:span><text:a xlink:href="https://www.e-tar.lt/portal/legalAct.html?documentId=52085760940011e9ae2e9d61b1f977b3" office:target-frame-name="_top" xlink:show="replace"><text:span text:style-name="T8703">1K-195</text:span></text:a><text:span text:style-name="T8704">, 2019-06-20, paskelbta TAR 2019-06-25, i. k. 2019-10151</text:span></text:p>
      <text:p text:style-name="P8705"><text:span text:style-name="T8706">Nr.<text:s/></text:span><text:a xlink:href="https://www.e-tar.lt/portal/legalAct.html?documentId=29eb13c0de0711e99681cd81dcdca52c" office:target-frame-name="_top" xlink:show="replace"><text:span text:style-name="T8707">1K-274</text:span></text:a><text:span text:style-name="T8708">, 2019-09-20, paskelbta TAR 2019-09-27, i. k. 2019-15273</text:span></text:p>
      <text:p text:style-name="P8709"><text:span text:style-name="T8710">Nr.<text:s/></text:span><text:a xlink:href="https://www.e-tar.lt/portal/legalAct.html?documentId=6c9ba19024c811eb932eb1ed7f923910" office:target-frame-name="_top" xlink:show="replace"><text:span text:style-name="T8711">1K-361</text:span></text:a><text:span text:style-name="T8712">, 2020-11-12, paskelbta TAR 2020-11-13, i. k. 2020-23905</text:span></text:p>
      <text:p text:style-name="P8713"><text:span text:style-name="T8714">Nr.<text:s/></text:span><text:a xlink:href="https://www.e-tar.lt/portal/legalAct.html?documentId=5c0549e0613a11eb9dc7b575f08e8bea" office:target-frame-name="_top" xlink:show="replace"><text:span text:style-name="T8715">1K-21</text:span></text:a><text:span text:style-name="T8716">, 2021-01-27, paskelbta TAR 2021-01-28, i. k. 2021-01491</text:span></text:p>
      <text:p text:style-name="P8717"><text:span text:style-name="T8718">Nr.<text:s/></text:span><text:a xlink:href="https://www.e-tar.lt/portal/legalAct.html?documentId=14dbe210a69311ebbcbbc2971cdac3cb" office:target-frame-name="_top" xlink:show="replace"><text:span text:style-name="T8719">1K-137</text:span></text:a><text:span text:style-name="T8720">, 2021-04-26, paskelbta TAR 2021-04-26, i. k. 2021-08635</text:span></text:p>
      <text:p text:style-name="P8721"><text:span text:style-name="T8722">Nr.<text:s/></text:span><text:a xlink:href="https://www.e-tar.lt/portal/legalAct.html?documentId=2c657f7060c011edbc04912defe897d1" office:target-frame-name="_top" xlink:show="replace"><text:span text:style-name="T8723">1K-366</text:span></text:a><text:span text:style-name="T8724">, 2022-</text:span><text:span text:style-name="T8725">11-10, paskelbta TAR 2022-11-10, i. k. 2022-22692</text:span></text:p>
      <text:p text:style-name="Normal"/>
      <text:p text:style-name="P8726">7 priedas_Netinkamu finansuoti islaidu apsk_docx</text:p>
      <text:p text:style-name="P8727">Priedo pakeitimai:</text:p>
      <text:p text:style-name="P8728"><text:span text:style-name="T8729">Nr.<text:s/></text:span><text:a xlink:href="https://www.e-tar.lt/portal/legalAct.html?documentId=23a82200f4a511e4927fda1d051299fb" office:target-frame-name="_top" xlink:show="replace"><text:span text:style-name="T8730">1K-160</text:span></text:a><text:span text:style-name="T8731">, 2015-05-06, paskelbta TAR 2</text:span><text:span text:style-name="T8732">015-05-08, i. k. 2015-06943</text:span></text:p>
      <text:p text:style-name="P8733"><text:span text:style-name="T8734">Nr.<text:s/></text:span><text:a xlink:href="https://www.e-tar.lt/portal/legalAct.html?documentId=f21b47c0b14611e6b844f0f29024f5ac" office:target-frame-name="_top" xlink:show="replace"><text:span text:style-name="T8735">1K-415</text:span></text:a><text:span text:style-name="T8736">, 2016-11-22, paskelbta TAR 2016-11-25, i. k. 2016-27457</text:span></text:p>
      <text:p text:style-name="P8737"><text:span text:style-name="T8738">Nr.<text:s/></text:span><text:a xlink:href="https://www.e-tar.lt/portal/legalAct.html?documentId=5575b580af4211e88f64a5ecc703f89b" office:target-frame-name="_top" xlink:show="replace"><text:span text:style-name="T8739">1K-300</text:span></text:a><text:span text:style-name="T8740">, 2018-08-29, paskelbta TAR 2018-09-04, i. k. 2018-13881</text:span></text:p>
      <text:p text:style-name="P8741"><text:span text:style-name="T8742">Nr.<text:s/></text:span><text:a xlink:href="https://www.e-tar.lt/portal/legalAct.html?documentId=cdc24760aa1811eab9d9cd0c85e0b745" office:target-frame-name="_top" xlink:show="replace"><text:span text:style-name="T8743">1K-170</text:span></text:a><text:span text:style-name="T8744">, 2020-06-08, paskelbta TAR 2020-06-15, i. k.<text:s/></text:span><text:span text:style-name="T8745">2020-12994</text:span></text:p>
      <text:p text:style-name="P8746"><text:span text:style-name="T8747">Nr.<text:s/></text:span><text:a xlink:href="https://www.e-tar.lt/portal/legalAct.html?documentId=2c657f7060c011edbc04912defe897d1" office:target-frame-name="_top" xlink:show="replace"><text:span text:style-name="T8748">1K-366</text:span></text:a><text:span text:style-name="T8749">, 2022-11-10, paskelbta TAR 2022-11-10, i. k. 2022-22692</text:span></text:p>
      <text:p text:style-name="Normal"/>
      <text:p text:style-name="P8750">8 priedas_Ataskaita po projekto finansavimo pabaigos_docx</text:p>
      <text:p text:style-name="P8751">Priedo pakeitimai:</text:p>
      <text:p text:style-name="P8752"><text:span text:style-name="T8753">Nr.<text:s/></text:span><text:a xlink:href="https://www.e-tar.lt/portal/legalAct.html?documentId=f21b47c0b14611e6b844f0f29024f5ac" office:target-frame-name="_top" xlink:show="replace"><text:span text:style-name="T8754">1K-415</text:span></text:a><text:span text:style-name="T8755">, 2016-11-22, paskelbta TAR 2016-11-25, i. k. 2016-27457</text:span></text:p>
      <text:p text:style-name="P8756"><text:span text:style-name="T8757">Nr.<text:s/></text:span><text:a xlink:href="https://www.e-tar.lt/portal/legalAct.html?documentId=7d6677a0453511e78ff8eec6d7a8f58e" office:target-frame-name="_top" xlink:show="replace"><text:span text:style-name="T8758">1K-207</text:span></text:a><text:span text:style-name="T8759">, 2017-05-30, paskelbta TAR 2017-05-31, i. k. 2017-09207</text:span></text:p>
      <text:p text:style-name="P8760"><text:span text:style-name="T8761">Nr.<text:s/></text:span><text:a xlink:href="https://www.e-tar.lt/portal/legalAct.html?documentId=52085760940011e9ae2e9d61b1f977b3" office:target-frame-name="_top" xlink:show="replace"><text:span text:style-name="T8762">1K-195</text:span></text:a><text:span text:style-name="T8763">, 2019-06-20, paskelbta TAR 2019-06-25, i. k. 2019-10151</text:span></text:p>
      <text:p text:style-name="Normal"/>
      <text:p text:style-name="P8764">9 priedas_Dotacijos sutarties forma</text:p>
      <text:p text:style-name="P8765">Priedo pakeitimai:</text:p>
      <text:p text:style-name="P8766"><text:span text:style-name="T8767">Nr.<text:s/></text:span><text:a xlink:href="https://www.e-tar.lt/portal/legalAct.html?documentId=082ebfe06cda11e5906bc3a96c765ff4" office:target-frame-name="_top" xlink:show="replace"><text:span text:style-name="T8768">1K-309</text:span></text:a><text:span text:style-name="T8769">, 2015-10-07, paskelbta TAR 2015-10-07, i. k. 2015-14857</text:span></text:p>
      <text:p text:style-name="P8770"><text:span text:style-name="T8771">Nr.<text:s/></text:span><text:a xlink:href="https://www.e-tar.lt/portal/legalAct.html?documentId=05e918f01d8f11e69446a4bedc730fe6" office:target-frame-name="_top" xlink:show="replace"><text:span text:style-name="T8772">1K-184</text:span></text:a><text:span text:style-name="T8773">, 2016-05-18, paskelbta TAR 2016-05-19, i. k. 2016-13656</text:span></text:p>
      <text:p text:style-name="P8774"><text:span text:style-name="T8775">Nr.<text:s/></text:span><text:a xlink:href="https://www.e-tar.lt/portal/legalAct.html?documentId=f21b47c0b14611e6b844f0f29024f5ac" office:target-frame-name="_top" xlink:show="replace"><text:span text:style-name="T8776">1K-415</text:span></text:a><text:span text:style-name="T8777">, 2016-11-22, paskelbta TAR 2016-11</text:span><text:span text:style-name="T8778">-25, i. k. 2016-27457</text:span></text:p>
      <text:p text:style-name="P8779"><text:span text:style-name="T8780">Nr.<text:s/></text:span><text:a xlink:href="https://www.e-tar.lt/portal/legalAct.html?documentId=7d6677a0453511e78ff8eec6d7a8f58e" office:target-frame-name="_top" xlink:show="replace"><text:span text:style-name="T8781">1K-207</text:span></text:a><text:span text:style-name="T8782">, 2017-05-30, paskelbta TAR 2017-05-31, i. k. 2017-09207</text:span></text:p>
      <text:p text:style-name="P8783"><text:span text:style-name="T8784">Nr.<text:s/></text:span><text:a xlink:href="https://www.e-tar.lt/portal/legalAct.html?documentId=ea5bc59001c811e88bcec397524184ce" office:target-frame-name="_top" xlink:show="replace"><text:span text:style-name="T8785">1K-23</text:span></text:a><text:span text:style-name="T8786">, 2018-01-25, paskelbta TAR 2018-01-29, i. k. 2018-01273</text:span></text:p>
      <text:p text:style-name="P8787"><text:span text:style-name="T8788">Nr.<text:s/></text:span><text:a xlink:href="https://www.e-tar.lt/portal/legalAct.html?documentId=52085760940011e9ae2e9d61b1f977b3" office:target-frame-name="_top" xlink:show="replace"><text:span text:style-name="T8789">1K-195</text:span></text:a><text:span text:style-name="T8790">, 2019-06-20, paskelbta TAR 2019-06-25, i. k.<text:s/></text:span><text:span text:style-name="T8791">2019-10151</text:span></text:p>
      <text:p text:style-name="Normal"/>
      <text:p text:style-name="P8792">11 priedas Projekto tinkamumo finansuoti aprašas</text:p>
      <text:p text:style-name="P8793">Papildyta priedu:</text:p>
      <text:p text:style-name="P8794"><text:span text:style-name="T8795">Nr.<text:s/></text:span><text:a xlink:href="https://www.e-tar.lt/portal/legalAct.html?documentId=55d7fc600aeb11e79ba1ee3112ade9bc" office:target-frame-name="_top" xlink:show="replace"><text:span text:style-name="T8796">1K-102</text:span></text:a><text:span text:style-name="T8797">, 2017-03-15, paskelbta TAR 2017-03-20, i. k. 2017-04610</text:span></text:p>
      <text:p text:style-name="P8798">Priedo pakeitimai:</text:p>
      <text:p text:style-name="P8799"><text:span text:style-name="T8800">Nr.<text:s/></text:span><text:a xlink:href="https://www.e-tar.lt/portal/legalAct.html?documentId=7d6677a0453511e78ff8eec6d7a8f58e" office:target-frame-name="_top" xlink:show="replace"><text:span text:style-name="T8801">1K-207</text:span></text:a><text:span text:style-name="T8802">, 2017-05-30, paskelbta TAR 2017-05-31, i. k. 2017-09207</text:span></text:p>
      <text:p text:style-name="Normal"/>
      <text:p text:style-name="P8803"/>
      <text:p text:style-name="P8804"/>
      <text:p text:style-name="P8805"><text:span text:style-name="T8806">Pakeitimai:</text:span></text:p>
      <text:p text:style-name="P8807"/>
      <text:p text:style-name="P8808"><text:span text:style-name="T8809">1.</text:span></text:p>
      <text:p text:style-name="P8810"><text:span text:style-name="T8811">Lietuvos Respublikos finansų ministerija, Įsakymas</text:span></text:p>
      <text:p text:style-name="P8812"><text:span text:style-name="T8813">Nr.<text:s/></text:span><text:a xlink:href="https://www.e-tar.lt/portal/legalAct.html?documentId=23a82200f4a511e4927fda1d051299fb" office:target-frame-name="_top" xlink:show="replace"><text:span text:style-name="T8814">1K-160</text:span></text:a><text:span text:style-name="T8815">, 2015-05-06, paskelbta TAR 2015-05-08, i. k. 2015-06943</text:span></text:p>
      <text:p text:style-name="P8816"><text:span text:style-name="T8817">Dėl finansų ministro 2014 m. spalio 8 d. įsakymo Nr. 1K-316 „Dėl Projektų administravimo ir finansavimo t</text:span><text:span text:style-name="T8818">aisyklių patvirtinimo“ pakeitimo</text:span></text:p>
      <text:p text:style-name="P8819"/>
      <text:p text:style-name="P8820"><text:span text:style-name="T8821">2.</text:span></text:p>
      <text:p text:style-name="P8822"><text:span text:style-name="T8823">Lietuvos Respublikos finansų ministerija, Įsakymas</text:span></text:p>
      <text:p text:style-name="P8824"><text:span text:style-name="T8825">Nr.<text:s/></text:span><text:a xlink:href="https://www.e-tar.lt/portal/legalAct.html?documentId=082ebfe06cda11e5906bc3a96c765ff4" office:target-frame-name="_top" xlink:show="replace"><text:span text:style-name="T8826">1K-309</text:span></text:a><text:span text:style-name="T8827">, 2015-10-07, paskelbta TAR 2015-10-07, i. k. 2015-14857</text:span></text:p>
      <text:p text:style-name="P8828"><text:span text:style-name="T8829">Dėl</text:span><text:span text:style-name="T8830"><text:s/>finansų ministro 2014 m. spalio 8 d. įsakymo Nr. 1K-316 „Dėl Projektų administravimo ir finansavimo taisyklių patvirtinimo“ pakeitimo</text:span></text:p>
      <text:p text:style-name="P8831"/>
      <text:p text:style-name="P8832"><text:span text:style-name="T8833">3.</text:span></text:p>
      <text:p text:style-name="P8834"><text:span text:style-name="T8835">Lietuvos Respublikos finansų ministerija, Įsakymas</text:span></text:p>
      <text:p text:style-name="P8836"><text:span text:style-name="T8837">Nr.<text:s/></text:span><text:a xlink:href="https://www.e-tar.lt/portal/legalAct.html?documentId=42da3830effd11e5989ee743dd0efbb0" office:target-frame-name="_top" xlink:show="replace"><text:span text:style-name="T8838">1K-89</text:span></text:a><text:span text:style-name="T8839">, 2016-03-17, paskelbta TAR 2016-03-23, i. k. 2016-05759</text:span></text:p>
      <text:p text:style-name="P8840"><text:span text:style-name="T8841">Dėl finansų ministro 2014 m. spalio 8 d. įsakymo Nr. 1K-316 „Dėl projektų administravimo ir finansavimo taisyklių patvirtinimo“ pakeitimo</text:span></text:p>
      <text:p text:style-name="P8842"/>
      <text:p text:style-name="P8843"><text:span text:style-name="T8844">4.</text:span></text:p>
      <text:p text:style-name="P8845"><text:span text:style-name="T8846">Lietuvos<text:s/></text:span><text:span text:style-name="T8847">Respublikos finansų ministerija, Įsakymas</text:span></text:p>
      <text:p text:style-name="P8848"><text:span text:style-name="T8849">Nr.<text:s/></text:span><text:a xlink:href="https://www.e-tar.lt/portal/legalAct.html?documentId=05e918f01d8f11e69446a4bedc730fe6" office:target-frame-name="_top" xlink:show="replace"><text:span text:style-name="T8850">1K-184</text:span></text:a><text:span text:style-name="T8851">, 2016-05-18, paskelbta TAR 2016-05-19, i. k. 2016-13656</text:span></text:p>
      <text:p text:style-name="P8852"><text:span text:style-name="T8853">Dėl finansų ministro 2014 m. spalio 8 d. įsakymo<text:s/></text:span><text:span text:style-name="T8854">Nr. 1K-316 „Dėl Projektų administravimo ir finansavimo taisyklių patvirtinimo“ pakeitimo</text:span></text:p>
      <text:p text:style-name="P8855"/>
      <text:p text:style-name="P8856"><text:span text:style-name="T8857">5.</text:span></text:p>
      <text:p text:style-name="P8858"><text:span text:style-name="T8859">Lietuvos Respublikos finansų ministerija, Įsakymas</text:span></text:p>
      <text:p text:style-name="P8860"><text:span text:style-name="T8861">Nr.<text:s/></text:span><text:a xlink:href="https://www.e-tar.lt/portal/legalAct.html?documentId=f21b47c0b14611e6b844f0f29024f5ac" office:target-frame-name="_top" xlink:show="replace"><text:span text:style-name="T8862">1K-415</text:span></text:a><text:span text:style-name="T8863">, 20</text:span><text:span text:style-name="T8864">16-11-22, paskelbta TAR 2016-11-25, i. k. 2016-27457</text:span></text:p>
      <text:p text:style-name="P8865"><text:span text:style-name="T8866">Dėl finansų ministro 2014 m. spalio 8 d. įsakymo Nr. 1K-316 „Dėl Projektų administravimo ir finansavimo taisyklių patvirtinimo“ pakeitimo</text:span></text:p>
      <text:p text:style-name="P8867"/>
      <text:p text:style-name="P8868"><text:span text:style-name="T8869">6.</text:span></text:p>
      <text:p text:style-name="P8870"><text:span text:style-name="T8871">Lietuvos Respublikos finansų ministerija, Įsakymas</text:span></text:p>
      <text:p text:style-name="P8872"><text:span text:style-name="T8873">Nr.<text:s/></text:span><text:a xlink:href="https://www.e-tar.lt/portal/legalAct.html?documentId=55d7fc600aeb11e79ba1ee3112ade9bc" office:target-frame-name="_top" xlink:show="replace"><text:span text:style-name="T8874">1K-102</text:span></text:a><text:span text:style-name="T8875">, 2017-03-15, paskelbta TAR 2017-03-20, i. k. 2017-04610</text:span></text:p>
      <text:p text:style-name="P8876"><text:span text:style-name="T8877">Dėl finansų ministro 2014 m. spalio 8 d. įsakymo Nr. 1K-316 „Dėl Projektų administravimo ir finansavi</text:span><text:span text:style-name="T8878">mo taisyklių patvirtinimo“ pakeitimo</text:span></text:p>
      <text:p text:style-name="P8879"/>
      <text:p text:style-name="P8880"><text:span text:style-name="T8881">7.</text:span></text:p>
      <text:p text:style-name="P8882"><text:span text:style-name="T8883">Lietuvos Respublikos finansų ministerija, Įsakymas</text:span></text:p>
      <text:p text:style-name="P8884"><text:span text:style-name="T8885">Nr.<text:s/></text:span><text:a xlink:href="https://www.e-tar.lt/portal/legalAct.html?documentId=7d6677a0453511e78ff8eec6d7a8f58e" office:target-frame-name="_top" xlink:show="replace"><text:span text:style-name="T8886">1K-207</text:span></text:a><text:span text:style-name="T8887">, 2017-05-30, paskelbta TAR 2017-05-31, i. k. 2017-09207</text:span></text:p>
      <text:p text:style-name="P8888"><text:span text:style-name="T8889">Dėl finansų ministro 2014 m. spalio 8 d. įsakymo Nr. 1K-316 „Dėl Projektų administravimo ir finansavimo taisyklių patvirtinimo“ pakeitimo</text:span></text:p>
      <text:p text:style-name="P8890"/>
      <text:p text:style-name="P8891"><text:span text:style-name="T8892">8.</text:span></text:p>
      <text:p text:style-name="P8893"><text:span text:style-name="T8894">Lietuvos Respublikos finansų ministerija, Įsakymas</text:span></text:p>
      <text:p text:style-name="P8895"><text:span text:style-name="T8896">Nr.<text:s/></text:span><text:a xlink:href="https://www.e-tar.lt/portal/legalAct.html?documentId=8dd5bc90df1d11e7b3f0a470b0373cb2" office:target-frame-name="_top" xlink:show="replace"><text:span text:style-name="T8897">1K-447</text:span></text:a><text:span text:style-name="T8898">, 2017-12-07, paskelbta TAR 2017-12-13, i. k. 2017-19996</text:span></text:p>
      <text:p text:style-name="P8899"><text:span text:style-name="T8900">Dėl finansų ministro 2014 m. spalio 8 d. įsakymo Nr. 1K-316 „Dėl Projektų administravimo ir finan</text:span><text:span text:style-name="T8901">savimo taisyklių patvirtinimo“ pakeitimo</text:span></text:p>
      <text:p text:style-name="P8902"/>
      <text:p text:style-name="P8903"><text:span text:style-name="T8904">9.</text:span></text:p>
      <text:p text:style-name="P8905"><text:span text:style-name="T8906">Lietuvos Respublikos finansų ministerija, Įsakymas</text:span></text:p>
      <text:p text:style-name="P8907"><text:span text:style-name="T8908">Nr.<text:s/></text:span><text:a xlink:href="https://www.e-tar.lt/portal/legalAct.html?documentId=ea5bc59001c811e88bcec397524184ce" office:target-frame-name="_top" xlink:show="replace"><text:span text:style-name="T8909">1K-23</text:span></text:a><text:span text:style-name="T8910">, 2018-01-25, paskelbta TAR 2018-01-29, i. k. 2018-01</text:span><text:span text:style-name="T8911">273</text:span></text:p>
      <text:p text:style-name="P8912"><text:span text:style-name="T8913">Dėl finansų ministro 2014 m. spalio 8 d. įsakymo Nr. 1K-316 „Dėl Projektų administravimo ir finansavimo taisyklių patvirtinimo“ pakeitimo</text:span></text:p>
      <text:p text:style-name="P8914"/>
      <text:p text:style-name="P8915"><text:span text:style-name="T8916">10.</text:span></text:p>
      <text:p text:style-name="P8917"><text:span text:style-name="T8918">Lietuvos Respublikos finansų ministerija, Įsakymas</text:span></text:p>
      <text:p text:style-name="P8919"><text:span text:style-name="T8920">Nr.<text:s/></text:span><text:a xlink:href="https://www.e-tar.lt/portal/legalAct.html?documentId=5575b580af4211e88f64a5ecc703f89b" office:target-frame-name="_top" xlink:show="replace"><text:span text:style-name="T8921">1K-300</text:span></text:a><text:span text:style-name="T8922">, 2018-08-29, paskelbta TAR 2018-09-04, i. k. 2018-13881</text:span></text:p>
      <text:p text:style-name="P8923"><text:span text:style-name="T8924">Dėl finansų ministro 2014 m. spalio 8 d. įsakymo Nr. 1K-316 „Dėl Projektų administravimo ir finan</text:span><text:span text:style-name="T8925">savimo taisyklių patvirtinimo“ pakeitimo</text:span></text:p>
      <text:p text:style-name="P8926"/>
      <text:p text:style-name="P8927"><text:span text:style-name="T8928">11.</text:span></text:p>
      <text:p text:style-name="P8929"><text:span text:style-name="T8930">Lietuvos Respublikos finansų ministerija, Įsakymas</text:span></text:p>
      <text:p text:style-name="P8931"><text:span text:style-name="T8932">Nr.<text:s/></text:span><text:a xlink:href="https://www.e-tar.lt/portal/legalAct.html?documentId=fc673050e74911e88dd9e201dd8ee4f2" office:target-frame-name="_top" xlink:show="replace"><text:span text:style-name="T8933">1K-390</text:span></text:a><text:span text:style-name="T8934">, 2018-11-12, paskelbta TAR 2018-11-21, i. k. 2018-</text:span><text:span text:style-name="T8935">18738</text:span></text:p>
      <text:p text:style-name="P8936"><text:span text:style-name="T8937">Dėl finansų ministro 2014 m. spalio 8 d. įsakymo Nr. 1K-316 „Dėl Projektų administravimo ir finansavimo taisyklių patvirtinimo“ pakeitimo</text:span></text:p>
      <text:p text:style-name="P8938"/>
      <text:p text:style-name="P8939"><text:span text:style-name="T8940">12.</text:span></text:p>
      <text:p text:style-name="P8941"><text:span text:style-name="T8942">Lietuvos Respublikos finansų ministerija, Įsakymas</text:span></text:p>
      <text:p text:style-name="P8943"><text:span text:style-name="T8944">Nr.<text:s/></text:span><text:a xlink:href="https://www.e-tar.lt/portal/legalAct.html?documentId=d5154d60763811e9b81587fcbd5a76f6" office:target-frame-name="_top" xlink:show="replace"><text:span text:style-name="T8945">1K-147</text:span></text:a><text:span text:style-name="T8946">, 2019-05-13, paskelbta TAR 2019-05-16, i. k. 2019-07771</text:span></text:p>
      <text:p text:style-name="P8947"><text:span text:style-name="T8948">Dėl finansų ministro 2014 m. spalio 8 d. įsakymo Nr. 1K-316 „Dėl Projektų administravimo ir finansavimo taisyklių patvirtinimo“ pakeitimo</text:span></text:p>
      <text:p text:style-name="P8949"/>
      <text:p text:style-name="P8950"><text:span text:style-name="T8951">13.</text:span></text:p>
      <text:p text:style-name="P8952"><text:span text:style-name="T8953">Liet</text:span><text:span text:style-name="T8954">uvos Respublikos finansų ministerija, Įsakymas</text:span></text:p>
      <text:p text:style-name="P8955"><text:span text:style-name="T8956">Nr.<text:s/></text:span><text:a xlink:href="https://www.e-tar.lt/portal/legalAct.html?documentId=52085760940011e9ae2e9d61b1f977b3" office:target-frame-name="_top" xlink:show="replace"><text:span text:style-name="T8957">1K-195</text:span></text:a><text:span text:style-name="T8958">, 2019-06-20, paskelbta TAR 2019-06-25, i. k. 2019-10151</text:span></text:p>
      <text:p text:style-name="P8959"><text:span text:style-name="T8960">Dėl finansų ministro 2014 m. spalio 8 d. įsa</text:span><text:span text:style-name="T8961">kymo Nr. 1K-316 „Dėl Projektų administravimo ir finansavimo taisyklių patvirtinimo“ pakeitimo</text:span></text:p>
      <text:p text:style-name="P8962"/>
      <text:p text:style-name="P8963"><text:span text:style-name="T8964">14.</text:span></text:p>
      <text:p text:style-name="P8965"><text:span text:style-name="T8966">Lietuvos Respublikos finansų ministerija, Įsakymas</text:span></text:p>
      <text:p text:style-name="P8967"><text:span text:style-name="T8968">Nr.<text:s/></text:span><text:a xlink:href="https://www.e-tar.lt/portal/legalAct.html?documentId=29eb13c0de0711e99681cd81dcdca52c" office:target-frame-name="_top" xlink:show="replace"><text:span text:style-name="T8969">1K-274</text:span></text:a><text:span text:style-name="T8970">, 2019-09-20, paskelbta TAR 2019-09-27, i. k. 2019-15273</text:span></text:p>
      <text:p text:style-name="P8971"><text:span text:style-name="T8972">Dėl finansų ministro 2014 m. spalio 8 d. įsakymo Nr. 1K-316 „Dėl Projektų administravimo ir finansavimo taisyklių patvirtinimo“ pakeitimo</text:span></text:p>
      <text:p text:style-name="P8973"/>
      <text:p text:style-name="P8974"><text:span text:style-name="T8975">15.</text:span></text:p>
      <text:p text:style-name="P8976"><text:span text:style-name="T8977">Lietuvos Respublikos finansų ministerija, Įsakymas</text:span></text:p>
      <text:p text:style-name="P8978"><text:span text:style-name="T8979">Nr.<text:s/></text:span><text:a xlink:href="https://www.e-tar.lt/portal/legalAct.html?documentId=85a1a3f0201011eabe008ea93139d588" office:target-frame-name="_top" xlink:show="replace"><text:span text:style-name="T8980">1K-387</text:span></text:a><text:span text:style-name="T8981">, 2019-12-16, paskelbta TAR 2019-12-17, i. k. 2019-20304</text:span></text:p>
      <text:p text:style-name="P8982"><text:span text:style-name="T8983">Dėl finansų ministro 2014 m. spalio 8 d. įsakymo Nr. 1K-316 „Dėl Projektų administravimo i</text:span><text:span text:style-name="T8984">r finansavimo taisyklių patvirtinimo“ pakeitimo</text:span></text:p>
      <text:p text:style-name="P8985"/>
      <text:p text:style-name="P8986"><text:span text:style-name="T8987">16.</text:span></text:p>
      <text:p text:style-name="P8988"><text:span text:style-name="T8989">Lietuvos Respublikos finansų ministerija, Įsakymas</text:span></text:p>
      <text:p text:style-name="P8990"><text:span text:style-name="T8991">Nr.<text:s/></text:span><text:a xlink:href="https://www.e-tar.lt/portal/legalAct.html?documentId=ff71b0604beb11ea8aceeadd0c5b168c" office:target-frame-name="_top" xlink:show="replace"><text:span text:style-name="T8992">1K-32</text:span></text:a><text:span text:style-name="T8993">, 2020-02-07, paskelbta TAR 2020-02-13, i. k.</text:span><text:span text:style-name="T8994"><text:s/>2020-03201</text:span></text:p>
      <text:p text:style-name="P8995"><text:span text:style-name="T8996">Dėl finansų ministro 2014 m. spalio 8 d. įsakymo Nr. 1K-316 „Dėl Projektų administravimo ir finansavimo taisyklių“ pakeitimo</text:span></text:p>
      <text:p text:style-name="P8997"/>
      <text:p text:style-name="P8998"><text:span text:style-name="T8999">17.</text:span></text:p>
      <text:p text:style-name="P9000"><text:span text:style-name="T9001">Lietuvos Respublikos finansų ministerija, Įsakymas</text:span></text:p>
      <text:p text:style-name="P9002"><text:span text:style-name="T9003">Nr.<text:s/></text:span><text:a xlink:href="https://www.e-tar.lt/portal/legalAct.html?documentId=eda8cd506d9c11eabee4a336e7e6fdab" office:target-frame-name="_top" xlink:show="replace"><text:span text:style-name="T9004">1K-75</text:span></text:a><text:span text:style-name="T9005">, 2020-03-23, paskelbta TAR 2020-03-25, i. k. 2020-05981</text:span></text:p>
      <text:p text:style-name="P9006"><text:span text:style-name="T9007">Dėl finansų ministro 2014 m. spalio 8 d. įsakymo Nr. 1K-316 „Dėl Projektų administravimo ir finansavimo taisyklių patvirtinimo“ pakeitimo</text:span></text:p>
      <text:p text:style-name="P9008"/>
      <text:p text:style-name="P9009"><text:span text:style-name="T9010">18.</text:span></text:p>
      <text:p text:style-name="P9011"><text:span text:style-name="T9012">Lietuvos Res</text:span><text:span text:style-name="T9013">publikos finansų ministerija, Įsakymas</text:span></text:p>
      <text:p text:style-name="P9014"><text:span text:style-name="T9015">Nr.<text:s/></text:span><text:a xlink:href="https://www.e-tar.lt/portal/legalAct.html?documentId=81f1df5089f011eab005936df725feed" office:target-frame-name="_top" xlink:show="replace"><text:span text:style-name="T9016">1K-121</text:span></text:a><text:span text:style-name="T9017">, 2020-04-28, paskelbta TAR 2020-04-30, i. k. 2020-09147</text:span></text:p>
      <text:p text:style-name="P9018"><text:span text:style-name="T9019">Dėl finansų ministro 2014 m. spalio 8 d. įsakymo Nr.</text:span><text:span text:style-name="T9020"><text:s/>1K-316 „Dėl Projektų administravimo ir finansavimo taisyklių patvirtinimo“ pakeitimo</text:span></text:p>
      <text:p text:style-name="P9021"/>
      <text:p text:style-name="P9022"><text:span text:style-name="T9023">19.</text:span></text:p>
      <text:p text:style-name="P9024"><text:span text:style-name="T9025">Lietuvos Respublikos finansų ministerija, Įsakymas</text:span></text:p>
      <text:p text:style-name="P9026"><text:span text:style-name="T9027">Nr.<text:s/></text:span><text:a xlink:href="https://www.e-tar.lt/portal/legalAct.html?documentId=cdc24760aa1811eab9d9cd0c85e0b745" office:target-frame-name="_top" xlink:show="replace"><text:span text:style-name="T9028">1K-170</text:span></text:a><text:span text:style-name="T9029">,<text:s/></text:span><text:span text:style-name="T9030">2020-06-08, paskelbta TAR 2020-06-15, i. k. 2020-12994</text:span></text:p>
      <text:p text:style-name="P9031"><text:span text:style-name="T9032">Dėl finansų ministro 2014 m. spalio 8 d. įsakymo Nr. 1K-316 „Dėl Projektų administravimo ir finansavimo taisyklių patvirtinimo“ pakeitimo</text:span></text:p>
      <text:p text:style-name="P9033"/>
      <text:p text:style-name="P9034"><text:span text:style-name="T9035">20.</text:span></text:p>
      <text:p text:style-name="P9036"><text:span text:style-name="T9037">Lietuvos Respublikos finansų ministerija, Įsakymas</text:span></text:p>
      <text:p text:style-name="P9038"><text:span text:style-name="T9039">Nr.<text:s/></text:span><text:a xlink:href="https://www.e-tar.lt/portal/legalAct.html?documentId=6b3f5a70070f11ebb74de75171d26d52" office:target-frame-name="_top" xlink:show="replace"><text:span text:style-name="T9040">1K-322</text:span></text:a><text:span text:style-name="T9041">, 2020-10-05, paskelbta TAR 2020-10-06, i. k. 2020-20794</text:span></text:p>
      <text:p text:style-name="P9042"><text:span text:style-name="T9043">Dėl finansų ministro 2014 m. spalio 8 d. įsakymo Nr. 1K-316 „Dėl Projektų administravimo ir finans</text:span><text:span text:style-name="T9044">avimo taisyklių patvirtinimo“ pakeitimo</text:span></text:p>
      <text:p text:style-name="P9045"/>
      <text:p text:style-name="P9046"><text:span text:style-name="T9047">21.</text:span></text:p>
      <text:p text:style-name="P9048"><text:span text:style-name="T9049">Lietuvos Respublikos finansų ministerija, Įsakymas</text:span></text:p>
      <text:p text:style-name="P9050"><text:span text:style-name="T9051">Nr.<text:s/></text:span><text:a xlink:href="https://www.e-tar.lt/portal/legalAct.html?documentId=6c9ba19024c811eb932eb1ed7f923910" office:target-frame-name="_top" xlink:show="replace"><text:span text:style-name="T9052">1K-361</text:span></text:a><text:span text:style-name="T9053">, 2020-11-12, paskelbta TAR 2020-11-13, i. k. 2020-2</text:span><text:span text:style-name="T9054">3905</text:span></text:p>
      <text:p text:style-name="P9055"><text:span text:style-name="T9056">Dėl finansų ministro 2014 m. spalio 8 d. įsakymo Nr. 1K-316 „Dėl Projektų administravimo ir finansavimo taisyklių patvirtinimo“ pakeitimo</text:span></text:p>
      <text:p text:style-name="P9057"/>
      <text:p text:style-name="P9058"><text:span text:style-name="T9059">22.</text:span></text:p>
      <text:p text:style-name="P9060"><text:span text:style-name="T9061">Lietuvos Respublikos finansų ministerija, Įsakymas</text:span></text:p>
      <text:p text:style-name="P9062"><text:span text:style-name="T9063">Nr.<text:s/></text:span><text:a xlink:href="https://www.e-tar.lt/portal/legalAct.html?documentId=5c0549e0613a11eb9dc7b575f08e8bea" office:target-frame-name="_top" xlink:show="replace"><text:span text:style-name="T9064">1K-21</text:span></text:a><text:span text:style-name="T9065">, 2021-01-27, paskelbta TAR 2021-01-28, i. k. 2021-01491</text:span></text:p>
      <text:p text:style-name="P9066"><text:span text:style-name="T9067">Dėl finansų ministro 2014 m. spalio 8 d. įsakymo Nr. 1K-316 „Dėl Projektų administravimo ir finans</text:span><text:span text:style-name="T9068">avimo taisyklių patvirtinimo“ pakeitimo</text:span></text:p>
      <text:p text:style-name="P9069"/>
      <text:p text:style-name="P9070"><text:span text:style-name="T9071">23.</text:span></text:p>
      <text:p text:style-name="P9072"><text:span text:style-name="T9073">Lietuvos Respublikos finansų ministerija, Įsakymas</text:span></text:p>
      <text:p text:style-name="P9074"><text:span text:style-name="T9075">Nr.<text:s/></text:span><text:a xlink:href="https://www.e-tar.lt/portal/legalAct.html?documentId=14dbe210a69311ebbcbbc2971cdac3cb" office:target-frame-name="_top" xlink:show="replace"><text:span text:style-name="T9076">1K-137</text:span></text:a><text:span text:style-name="T9077">, 2021-04-26, paskelbta TAR 2021-04-26, i. k. 2021-0</text:span><text:span text:style-name="T9078">8635</text:span></text:p>
      <text:p text:style-name="P9079"><text:span text:style-name="T9080">Dėl finansų ministro 2014 m. spalio 8 d. įsakymo Nr. 1K-316 „Dėl Projektų administravimo ir finansavimo taisyklių patvirtinimo“ pakeitimo</text:span></text:p>
      <text:p text:style-name="P9081"/>
      <text:p text:style-name="P9082"><text:span text:style-name="T9083">24.</text:span></text:p>
      <text:p text:style-name="P9084"><text:span text:style-name="T9085">Lietuvos Respublikos finansų ministerija, Įsakymas</text:span></text:p>
      <text:p text:style-name="P9086"><text:span text:style-name="T9087">Nr.<text:s/></text:span><text:a xlink:href="https://www.e-tar.lt/portal/legalAct.html?documentId=2c657f7060c011edbc04912defe897d1" office:target-frame-name="_top" xlink:show="replace"><text:span text:style-name="T9088">1K-366</text:span></text:a><text:span text:style-name="T9089">, 2022-11-10, paskelbta TAR 2022-11-10, i. k. 2022-22692</text:span></text:p>
      <text:p text:style-name="P9090"><text:span text:style-name="T9091">Dėl finansų ministro 2014 m. spalio 8 d. įsakymo Nr. 1K-316 „Dėl Projektų administravimo ir finansavimo taisyklių patvirtinimo“ pakeitimo</text:span></text:p>
      <text:p text:style-name="P9092"/>
      <text:p text:style-name="P9093"><text:span text:style-name="T9094">25.</text:span></text:p>
      <text:p text:style-name="P9095"><text:span text:style-name="T9096">Lietu</text:span><text:span text:style-name="T9097">vos Respublikos finansų ministerija, Įsakymas</text:span></text:p>
      <text:p text:style-name="P9098"><text:span text:style-name="T9099">Nr.<text:s/></text:span><text:a xlink:href="https://www.e-tar.lt/portal/legalAct.html?documentId=a68b7920956411ed8df094f359a60216" office:target-frame-name="_top" xlink:show="replace"><text:span text:style-name="T9100">1K-11</text:span></text:a><text:span text:style-name="T9101">, 2023-01-16, paskelbta TAR 2023-01-16, i. k. 2023-00717</text:span></text:p>
      <text:p text:style-name="P9102"><text:span text:style-name="T9103">Dėl finansų ministro 2014 m. spalio 8 d.<text:s/></text:span><text:span text:style-name="T9104">įsakymo Nr. 1K-316 „Dėl Projektų administravimo ir finansavimo taisyklių patvirtinimo“ pakeitimo</text:span></text:p>
      <text:p text:style-name="P9105"/>
      <text:p text:style-name="P9106"><text:span text:style-name="T9107">26.</text:span></text:p>
      <text:p text:style-name="P9108"><text:span text:style-name="T9109">Lietuvos Respublikos finansų ministerija, Įsakymas</text:span></text:p>
      <text:p text:style-name="P9110"><text:span text:style-name="T9111">Nr.<text:s/></text:span><text:a xlink:href="https://www.e-tar.lt/portal/legalAct.html?documentId=fb8c98a0ca1611ed9978886e85107ab2" office:target-frame-name="_top" xlink:show="replace"><text:span text:style-name="T9112">1</text:span><text:span text:style-name="T9113">K-107</text:span></text:a><text:span text:style-name="T9114">, 2023-03-24, paskelbta TAR 2023-03-24, i. k. 2023-05212</text:span></text:p>
      <text:p text:style-name="P9115"><text:span text:style-name="T9116">Dėl finansų ministro 2014 m. spalio 8 d. įsakymo Nr. 1K-316 „Dėl Projektų administravimo ir finansavimo taisyklių patvirtinimo“ pakeitimo</text:span></text:p>
      <text:p text:style-name="P9117"/>
      <text:p text:style-name="P9118"><text:span text:style-name="T9119">27.</text:span></text:p>
      <text:p text:style-name="P9120"><text:span text:style-name="T9121">Lietuvos Respublikos finansų ministerija, Įsakymas</text:span></text:p>
      <text:p text:style-name="P9122"><text:span text:style-name="T9123">Nr.<text:s/></text:span><text:a xlink:href="https://www.e-tar.lt/portal/legalAct.html?documentId=f350eaf076ec11eea5a28c81c82193a8" office:target-frame-name="_top" xlink:show="replace"><text:span text:style-name="T9124">1K-366</text:span></text:a><text:span text:style-name="T9125">, 2023-10-30, paskelbta TAR 2023-10-30, i. k. 2023-21134</text:span></text:p>
      <text:p text:style-name="P9126"><text:span text:style-name="T9127">Dėl finansų ministro 2014 m. spalio 8 d. įsakymo Nr. 1K-316 „Dėl Projektų administravimo ir</text:span><text:span text:style-name="T9128"><text:s/>finansavimo taisyklių patvirtinimo“ pakeitimo</text:span></text:p>
      <text:p text:style-name="P9129"/>
      <text:p text:style-name="P9130"><text:span text:style-name="T9131">28.</text:span></text:p>
      <text:p text:style-name="P9132"><text:span text:style-name="T9133">Lietuvos Respublikos finansų ministerija, Įsakymas</text:span></text:p>
      <text:p text:style-name="P9134"><text:span text:style-name="T9135">Nr.<text:s/></text:span><text:a xlink:href="https://www.e-tar.lt/portal/legalAct.html?documentId=180ec190c4e111eea5a28c81c82193a8" office:target-frame-name="_top" xlink:show="replace"><text:span text:style-name="T9136">1K-45</text:span></text:a><text:span text:style-name="T9137">, 2024-02-06, paskelbta TAR 2024-02-06, i. k.<text:s/></text:span><text:span text:style-name="T9138">2024-02171</text:span></text:p>
      <text:p text:style-name="P9139"><text:span text:style-name="T9140">Dėl finansų ministro 2014 m. spalio 8 d. įsakymo Nr. 1K-316 „Dėl Projektų administravimo ir finansavimo taisyklių patvirtinimo“ pakeitimo</text:span></text:p>
      <text:p text:style-name="P9141"/>
      <text:p text:style-name="P9142"/>
      <text:p text:style-name="P9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6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2-23T05:26:00Z</meta:creation-date>
    <dc:date>2024-02-23T05:26:00Z</dc:date>
    <meta:print-date>2014-09-29T11:13:00Z</meta:print-date>
    <meta:template xlink:href="Normal.dotm" xlink:type="simple"/>
    <meta:editing-cycles>2</meta:editing-cycles>
    <meta:editing-duration>PT0S</meta:editing-duration>
    <meta:document-statistic meta:page-count="3" meta:paragraph-count="10312" meta:word-count="70858" meta:character-count="474360" meta:row-count="29558" meta:non-whitespace-character-count="413814"/>
  </office:meta>
</office:document-meta>
</file>