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7%"/>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P67"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3pt" style:font-size-asian="13pt" style:font-size-complex="13pt"/>
    </style:style>
    <style:style style:name="T77" style:parent-style-name="DefaultParagraphFont" style:family="text">
      <style:text-properties fo:font-weight="bold" style:font-weight-asian="bold" fo:font-size="13pt" style:font-size-asian="13pt" style:font-size-complex="13pt"/>
    </style:style>
    <style:style style:name="P78" style:parent-style-name="Normal" style:family="paragraph">
      <style:text-properties fo:font-size="10pt" style:font-size-asian="10pt"/>
    </style:style>
    <style:style style:name="P79" style:parent-style-name="Normal" style:family="paragraph">
      <style:paragraph-properties fo:keep-with-next="alway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P83" style:parent-style-name="Normal" style:family="paragraph">
      <style:text-properties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5" style:parent-style-name="DefaultParagraphFont" style:family="text">
      <style:text-properties style:font-weight-complex="bold" style:font-size-complex="12pt" style:language-asian="lt" style:country-asian="LT" style:language-complex="lo" style:country-complex="LA"/>
    </style:style>
    <style:style style:name="T206" style:parent-style-name="DefaultParagraphFont" style:family="text">
      <style:text-properties style:font-weight-complex="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complex="lo" style:country-complex="LA"/>
    </style:style>
    <style:style style:name="T265" style:parent-style-name="DefaultParagraphFont" style:family="text">
      <style:text-properties style:font-weight-complex="bold" style:font-size-complex="12pt" style:language-complex="lo" style:country-complex="LA"/>
    </style:style>
    <style:style style:name="T266" style:parent-style-name="DefaultParagraphFont" style:family="text">
      <style:text-properties fo:font-weight="bold" style:font-weight-asian="bold" style:font-weight-complex="bold" style:font-size-complex="12pt" style:language-complex="lo" style:country-complex="LA"/>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complex="lo" style:country-complex="LA"/>
    </style:style>
    <style:style style:name="T344" style:parent-style-name="DefaultParagraphFont" style:family="text">
      <style:text-properties style:font-weight-complex="bold" style:font-size-complex="12pt" style:language-complex="lo" style:country-complex="LA"/>
    </style:style>
    <style:style style:name="T345" style:parent-style-name="DefaultParagraphFont" style:family="text">
      <style:text-properties fo:font-weight="bold" style:font-weight-asian="bold" style:font-weight-complex="bold"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complex="lo" style:country-complex="LA"/>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font-weight="bold" style:font-weight-asian="bold" style:font-weight-complex="bold"/>
    </style:style>
    <style:style style:name="T417" style:parent-style-name="DefaultParagraphFont" style:family="text">
      <style:text-properties style:font-name-asian="Calibri" style:font-weight-complex="bold"/>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weight="bold" style:font-weight-asian="bold"/>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Palemona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fo:background-color="#FFFFFF"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fo:margin-left="0.3937in" fo:margin-right="0.3937in">
        <style:tab-stops/>
      </style:paragraph-properties>
    </style:style>
    <style:style style:name="T562" style:parent-style-name="DefaultParagraphFont" style:family="text">
      <style:text-properties fo:font-weight="bold" style:font-weight-asian="bold" style:font-weight-complex="bold" style:letter-kerning="true" style:font-size-complex="12pt"/>
    </style:style>
    <style:style style:name="T563" style:parent-style-name="DefaultParagraphFont" style:family="text">
      <style:text-properties fo:font-weight="bold" style:font-weight-asian="bold" style:font-weight-complex="bold" style:letter-kerning="true" style:font-size-complex="12pt"/>
    </style:style>
    <style:style style:name="T564" style:parent-style-name="DefaultParagraphFont" style:family="text">
      <style:text-properties fo:font-weight="bold" style:font-weight-asian="bold" style:font-weight-complex="bold" style:letter-kerning="true" style:font-size-complex="12pt"/>
    </style:style>
    <style:style style:name="P565" style:parent-style-name="Normal" style:family="paragraph">
      <style:text-properties fo:font-size="10pt" style:font-size-asian="10p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keep-with-next="always" fo:text-align="center" fo:margin-left="0.3937in" fo:margin-right="0.3937in">
        <style:tab-stops/>
      </style:paragraph-properties>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text-properties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center" fo:margin-left="0.3937in" fo:margin-right="0.3937in">
        <style:tab-stops/>
      </style:paragraph-properties>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fo:margin-left="0.3937in" fo:margin-right="0.3937in">
        <style:tab-stops/>
      </style:paragraph-properties>
    </style:style>
    <style:style style:name="T704" style:parent-style-name="DefaultParagraphFont" style:family="text">
      <style:text-properties fo:font-weight="bold" style:font-weight-asian="bold" style:font-weight-complex="bold" style:font-style-complex="italic" style:font-size-complex="12pt"/>
    </style:style>
    <style:style style:name="P705" style:parent-style-name="Normal" style:family="paragraph">
      <style:text-properties fo:font-size="10pt" style:font-size-asian="10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fo:background-color="#FFFFFF"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with-next="always" fo:text-align="center" fo:margin-left="0.3937in" fo:margin-right="0.3937in">
        <style:tab-stops/>
      </style:paragraph-properties>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keep-with-next="always" fo:text-align="center" fo:margin-left="0.3937in" fo:margin-right="0.3937in">
        <style:tab-stops/>
      </style:paragraph-properties>
    </style:style>
    <style:style style:name="T843" style:parent-style-name="DefaultParagraphFont" style:family="text">
      <style:text-properties fo:font-weight="bold" style:font-weight-asian="bold" style:font-weight-complex="bold" style:font-style-complex="italic" style:font-size-complex="12pt"/>
    </style:style>
    <style:style style:name="P844" style:parent-style-name="Normal" style:family="paragraph">
      <style:text-properties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keep-with-next="always" fo:text-align="center" fo:margin-left="0.3937in" fo:margin-right="0.3937in">
        <style:tab-stops/>
      </style:paragraph-properties>
    </style:style>
    <style:style style:name="T1174" style:parent-style-name="DefaultParagraphFont" style:family="text">
      <style:text-properties fo:font-weight="bold" style:font-weight-asian="bold" style:font-weight-complex="bold" style:font-style-complex="italic" style:font-size-complex="12pt"/>
    </style:style>
    <style:style style:name="P1175" style:parent-style-name="Normal" style:family="paragraph">
      <style:text-properties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P11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background-color="#FFFFFF"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fo:margin-left="0.3937in" fo:margin-right="0.3937in">
        <style:tab-stops/>
      </style:paragraph-properties>
    </style:style>
    <style:style style:name="T1259" style:parent-style-name="DefaultParagraphFont" style:family="text">
      <style:text-properties fo:font-weight="bold" style:font-weight-asian="bold" style:font-weight-complex="bold" style:font-style-complex="italic" style:font-size-complex="12pt"/>
    </style:style>
    <style:style style:name="P1260" style:parent-style-name="Normal" style:family="paragraph">
      <style:text-properties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2" style:parent-style-name="DefaultParagraphFont" style:family="text">
      <style:text-properties style:font-name="&amp;quot" fo:color="#000000" style:language-asian="lt" style:country-asian="LT"/>
    </style:style>
    <style:style style:name="T1313" style:parent-style-name="DefaultParagraphFont" style:family="text">
      <style:text-properties style:font-name="&amp;quot" fo:color="#000000" style:language-asian="lt" style:country-asian="LT"/>
    </style:style>
    <style:style style:name="T1314" style:parent-style-name="DefaultParagraphFont" style:family="text">
      <style:text-properties style:font-name="&amp;quot" fo:color="#000000"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keep-with-next="always" fo:text-align="center" fo:margin-left="0.3937in" fo:margin-right="0.3937in">
        <style:tab-stops/>
      </style:paragraph-properties>
    </style:style>
    <style:style style:name="T1331" style:parent-style-name="DefaultParagraphFont" style:family="text">
      <style:text-properties fo:font-weight="bold" style:font-weight-asian="bold" style:font-weight-complex="bold" style:font-style-complex="italic" style:font-size-complex="12pt"/>
    </style:style>
    <style:style style:name="P1332" style:parent-style-name="Normal" style:family="paragraph">
      <style:text-properties fo:font-size="10pt" style:font-size-asian="10p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with-next="always" fo:text-align="center" fo:margin-left="0.3937in" fo:margin-right="0.3937in">
        <style:tab-stops/>
      </style:paragraph-properties>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keep-with-next="always" fo:text-align="center" fo:text-indent="0.5in"/>
    </style:style>
    <style:style style:name="T1519" style:parent-style-name="DefaultParagraphFont" style:family="text">
      <style:text-properties fo:font-weight="bold" style:font-weight-asian="bold" style:font-weight-complex="bold" fo:font-style="italic" style:font-style-asian="italic" style:font-size-complex="13pt"/>
    </style:style>
    <style:style style:name="T1520" style:parent-style-name="DefaultParagraphFont" style:family="text">
      <style:text-properties fo:font-weight="bold" style:font-weight-asian="bold" style:font-weight-complex="bold" fo:font-style="italic" style:font-style-asian="italic" style:font-size-complex="13pt"/>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keep-with-next="always" fo:text-align="center" fo:text-indent="0.5in"/>
    </style:style>
    <style:style style:name="T1558" style:parent-style-name="DefaultParagraphFont" style:family="text">
      <style:text-properties fo:font-weight="bold" style:font-weight-asian="bold" style:font-weight-complex="bold" fo:font-style="italic" style:font-style-asian="italic" style:font-size-complex="13pt"/>
    </style:style>
    <style:style style:name="P1559" style:parent-style-name="Normal" style:family="paragraph">
      <style:text-properties fo:font-size="10pt" style:font-size-asian="10pt"/>
    </style:style>
    <style:style style:name="P1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7pt" style:font-size-asian="7pt" style:font-size-complex="7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keep-with-next="always" fo:text-align="center" fo:text-indent="0.5in"/>
    </style:style>
    <style:style style:name="T1602" style:parent-style-name="DefaultParagraphFont" style:family="text">
      <style:text-properties fo:font-weight="bold" style:font-weight-asian="bold" style:font-weight-complex="bold" fo:font-style="italic" style:font-style-asian="italic" style:font-size-complex="13pt"/>
    </style:style>
    <style:style style:name="P1603" style:parent-style-name="Normal" style:family="paragraph">
      <style:text-properties fo:font-size="10pt" style:font-size-asian="10pt"/>
    </style:style>
    <style:style style:name="P160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T1677" style:parent-style-name="DefaultParagraphFont" style:family="text">
      <style:text-properties fo:font-weight="bold" style:font-weight-asian="bold" style:font-weight-complex="bold" style:font-style-complex="italic" style:font-size-complex="12pt"/>
    </style:style>
    <style:style style:name="T1678" style:parent-style-name="DefaultParagraphFont" style:family="text">
      <style:text-properties fo:font-weight="bold" style:font-weight-asian="bold" style:font-weight-complex="bold" style:font-style-complex="italic" style:font-size-complex="12pt"/>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keep-with-next="always" fo:text-align="center" fo:margin-left="0.3937in" fo:margin-right="0.3937in">
        <style:tab-stops/>
      </style:paragraph-properties>
    </style:style>
    <style:style style:name="T1760" style:parent-style-name="DefaultParagraphFont" style:family="text">
      <style:text-properties fo:font-weight="bold" style:font-weight-asian="bold" style:font-weight-complex="bold" style:font-style-complex="italic" style:font-size-complex="12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Tms Rmn" style:font-name-complex="Tms Rmn"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fo:margin-left="0.3937in" fo:margin-right="0.3937in">
        <style:tab-stops/>
      </style:paragraph-properties>
    </style:style>
    <style:style style:name="T1955" style:parent-style-name="DefaultParagraphFont" style:family="text">
      <style:text-properties fo:font-weight="bold" style:font-weight-asian="bold" style:font-weight-complex="bold" style:font-style-complex="italic" style:font-size-complex="12pt" fo:language="en" fo:country="US"/>
    </style:style>
    <style:style style:name="T1956" style:parent-style-name="DefaultParagraphFont" style:family="text">
      <style:text-properties fo:font-weight="bold" style:font-weight-asian="bold" style:font-weight-complex="bold" style:font-style-complex="italic" style:font-size-complex="12pt"/>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fo:font-size="10pt" style:font-size-asian="10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text-position="super 66.6%"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text-position="super 66.6%"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text-position="super 66.6%"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per 66.6%"/>
    </style:style>
    <style:style style:name="P2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text-position="super 66.6%"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style:text-position="super 66.6%"/>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text-position="super 66.6%"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keep-with-next="always" fo:text-align="center" fo:margin-left="0.3937in" fo:margin-right="0.3937in">
        <style:tab-stops/>
      </style:paragraph-properties>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text-properties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with-next="always" fo:text-align="center" fo:margin-left="0.3937in" fo:margin-right="0.3937in">
        <style:tab-stops/>
      </style:paragraph-properties>
    </style:style>
    <style:style style:name="T2379" style:parent-style-name="DefaultParagraphFont" style:family="text">
      <style:text-properties fo:font-weight="bold" style:font-weight-asian="bold" style:font-weight-complex="bold" style:font-style-complex="italic" style:font-size-complex="12pt"/>
    </style:style>
    <style:style style:name="P2380" style:parent-style-name="Normal" style:family="paragraph">
      <style:text-properties fo:font-size="10pt" style:font-size-asian="10p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keep-with-next="always" fo:text-align="center" fo:margin-left="0.3937in" fo:margin-right="0.3937in">
        <style:tab-stops/>
      </style:paragraph-properties>
    </style:style>
    <style:style style:name="T2486" style:parent-style-name="DefaultParagraphFont" style:family="text">
      <style:text-properties fo:font-weight="bold" style:font-weight-asian="bold" style:font-weight-complex="bold" style:font-style-complex="italic"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5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tab-stops>
          <style:tab-stop style:type="left" style:position="0.78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tab-stops>
          <style:tab-stop style:type="left" style:position="0.78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AngsanaUPC" style:font-weight-complex="bold" style:font-style-complex="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keep-with-next="always" fo:text-align="center" fo:margin-left="0.3937in" fo:margin-right="0.3937in">
        <style:tab-stops/>
      </style:paragraph-properties>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font-weight="bold" style:font-weight-asian="bold" style:font-weight-complex="bold" style:letter-kerning="true" style:font-size-complex="12pt"/>
    </style:style>
    <style:style style:name="T2741" style:parent-style-name="DefaultParagraphFont" style:family="text">
      <style:text-properties fo:font-weight="bold" style:font-weight-asian="bold" style:font-weight-complex="bold" style:letter-kerning="true" style:font-size-complex="12pt"/>
    </style:style>
    <style:style style:name="P2742" style:parent-style-name="Normal" style:family="paragraph">
      <style:text-properties fo:font-size="10pt" style:font-size-asian="10p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style:font-style-complex="italic" style:font-size-complex="12pt"/>
    </style:style>
    <style:style style:name="P2746" style:parent-style-name="Normal" style:family="paragraph">
      <style:text-properties fo:font-size="10pt" style:font-size-asian="10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font-weight="bold" style:font-weight-asian="bold"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FF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ab-stops>
          <style:tab-stop style:type="left" style:position="0.7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Helv" style:font-name-complex="Helv"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keep-with-next="always" fo:text-align="center" fo:margin-left="0.3937in" fo:margin-right="0.3937in">
        <style:tab-stops/>
      </style:paragraph-properties>
    </style:style>
    <style:style style:name="T2895" style:parent-style-name="DefaultParagraphFont" style:family="text">
      <style:text-properties fo:font-weight="bold" style:font-weight-asian="bold" style:font-weight-complex="bold" style:font-style-complex="italic" style:font-size-complex="12pt"/>
    </style:style>
    <style:style style:name="P2896" style:parent-style-name="Normal" style:family="paragraph">
      <style:text-properties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fo:font-style="italic" style:font-style-asian="italic"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7875in"/>
        </style:tab-stops>
      </style:paragraph-propertie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1.038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1.038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787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4923in">
        <style:tab-stops>
          <style:tab-stop style:type="left" style:position="0.7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8861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8861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keep-with-next="always" fo:text-align="center" fo:margin-left="0.3937in" fo:margin-right="0.3937in">
        <style:tab-stops/>
      </style:paragraph-properties>
    </style:style>
    <style:style style:name="T3227" style:parent-style-name="DefaultParagraphFont" style:family="text">
      <style:text-properties fo:font-weight="bold" style:font-weight-asian="bold" style:font-weight-complex="bold" style:font-style-complex="italic" style:font-size-complex="12pt"/>
    </style:style>
    <style:style style:name="P3228" style:parent-style-name="Normal" style:family="paragraph">
      <style:text-properties fo:font-size="10pt" style:font-size-asian="10pt"/>
    </style:style>
    <style:style style:name="P3229" style:parent-style-name="Normal" style:family="paragraph">
      <style:paragraph-properties fo:text-align="justify" fo:text-indent="0.4923in">
        <style:tab-stops>
          <style:tab-stop style:type="left" style:position="0.7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6" style:parent-style-name="DefaultParagraphFont" style:family="text">
      <style:text-properties style:font-name="&amp;quot" fo:color="#000000" style:language-asian="lt" style:country-asian="LT"/>
    </style:style>
    <style:style style:name="T3357" style:parent-style-name="DefaultParagraphFont" style:family="text">
      <style:text-properties style:font-name="&amp;quot" fo:color="#000000" style:language-asian="lt" style:country-asian="LT"/>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style:font-name="&amp;quot" fo:color="#000000" style:language-asian="lt" style:country-asian="LT"/>
    </style:style>
    <style:style style:name="T3362" style:parent-style-name="DefaultParagraphFont" style:family="text">
      <style:text-properties style:font-name="&amp;quot"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fo:color="#000000" style:language-asian="lt" style:country-asian="LT"/>
    </style:style>
    <style:style style:name="T3365" style:parent-style-name="DefaultParagraphFont" style:family="text">
      <style:text-properties style:font-name="&amp;quot" fo:color="#000000"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style:font-weight-complex="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weight-complex="bold"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text-position="super 66.6%"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keep-with-next="always" fo:text-align="center" fo:margin-left="0.3937in" fo:margin-right="0.3937in">
        <style:tab-stops/>
      </style:paragraph-properties>
    </style:style>
    <style:style style:name="T3536" style:parent-style-name="DefaultParagraphFont" style:family="text">
      <style:text-properties fo:font-weight="bold" style:font-weight-asian="bold" style:font-weight-complex="bold" style:font-style-complex="italic" style:font-size-complex="12pt"/>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style:font-weight-complex="bold" fo:font-style="italic" style:font-style-asian="italic" style:font-size-complex="13pt"/>
    </style:style>
    <style:style style:name="P3539" style:parent-style-name="Normal" style:family="paragraph">
      <style:text-properties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4923in">
        <style:tab-stops>
          <style:tab-stop style:type="left" style:position="0.7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margin-right="0.0236in" fo:text-indent="0.4923in"/>
    </style:style>
    <style:style style:name="P3568" style:parent-style-name="Normal" style:family="paragraph">
      <style:paragraph-properties fo:text-align="justify" fo:margin-right="0.0236in"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5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weight-complex="bold"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margin-right="0.0236in" fo:text-indent="0.4923in"/>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4923in"/>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909in"/>
    </style:style>
    <style:style style:name="T3626" style:parent-style-name="DefaultParagraphFont" style:family="text">
      <style:text-properties style:language-asian="lt" style:country-asian="LT"/>
    </style:style>
    <style:style style:name="T3627" style:parent-style-name="DefaultParagraphFont" style:family="text">
      <style:text-properties style:text-position="super 66.6%"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text-position="super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per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80872"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text-position="super 66.6%"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keep-with-next="always" fo:text-align="center" fo:margin-left="0.4923in">
        <style:tab-stops>
          <style:tab-stop style:type="left" style:position="0.2951in"/>
        </style:tab-stops>
      </style:paragraph-properties>
    </style:style>
    <style:style style:name="T3804" style:parent-style-name="DefaultParagraphFont" style:family="text">
      <style:text-properties fo:font-weight="bold" style:font-weight-asian="bold" style:font-weight-complex="bold" fo:font-style="italic" style:font-style-asian="italic" style:font-size-complex="13pt"/>
    </style:style>
    <style:style style:name="P3805" style:parent-style-name="Normal" style:family="paragraph">
      <style:text-properties fo:font-size="10pt" style:font-size-asian="10pt"/>
    </style:style>
    <style:style style:name="P3806" style:parent-style-name="Normal" style:family="paragraph">
      <style:paragraph-properties fo:text-align="justify" fo:text-indent="0.4923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tab-stops>
          <style:tab-stop style:type="left" style:position="0.787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text-position="super 66.6%"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style>
    <style:style style:name="T3906" style:parent-style-name="DefaultParagraphFont" style:family="text">
      <style:text-properties style:language-asian="lt" style:country-asian="LT"/>
    </style:style>
    <style:style style:name="T3907" style:parent-style-name="DefaultParagraphFont" style:family="text">
      <style:text-properties style:text-position="super 66.6%"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8861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keep-with-next="always" fo:text-align="center" fo:margin-left="0.4923in">
        <style:tab-stops>
          <style:tab-stop style:type="left" style:position="0.2951in"/>
        </style:tab-stops>
      </style:paragraph-properties>
    </style:style>
    <style:style style:name="T3986" style:parent-style-name="DefaultParagraphFont" style:family="text">
      <style:text-properties fo:font-weight="bold" style:font-weight-asian="bold" style:font-weight-complex="bold" fo:font-style="italic" style:font-style-asian="italic" style:font-size-complex="13pt"/>
    </style:style>
    <style:style style:name="T3987" style:parent-style-name="DefaultParagraphFont" style:family="text">
      <style:text-properties fo:font-weight="bold" style:font-weight-asian="bold" style:font-weight-complex="bold" fo:font-style="italic" style:font-style-asian="italic" style:font-size-complex="13pt"/>
    </style:style>
    <style:style style:name="P3988" style:parent-style-name="Normal" style:family="paragraph">
      <style:text-properties fo:font-size="10pt" style:font-size-asian="10pt"/>
    </style:style>
    <style:style style:name="P39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493in">
        <style:tab-stops>
          <style:tab-stop style:type="left" style:position="0.7875in"/>
        </style:tab-stops>
      </style:paragraph-properties>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19" style:parent-style-name="DefaultParagraphFont" style:family="text">
      <style:text-properties style:font-name="&amp;quot" fo:color="#000000" style:language-asian="lt" style:country-asian="LT"/>
    </style:style>
    <style:style style:name="T4020" style:parent-style-name="DefaultParagraphFont" style:family="text">
      <style:text-properties style:font-name="&amp;quot" fo:color="#000000" style:language-asian="lt" style:country-asian="LT"/>
    </style:style>
    <style:style style:name="T4021" style:parent-style-name="DefaultParagraphFont" style:family="text">
      <style:text-properties style:font-name="&amp;quot"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8861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keep-with-next="always" fo:text-align="center" fo:margin-left="0.4923in">
        <style:tab-stops>
          <style:tab-stop style:type="left" style:position="0.2951in"/>
        </style:tab-stops>
      </style:paragraph-properties>
    </style:style>
    <style:style style:name="T4069" style:parent-style-name="DefaultParagraphFont" style:family="text">
      <style:text-properties fo:font-weight="bold" style:font-weight-asian="bold" style:font-weight-complex="bold" fo:font-style="italic" style:font-style-asian="italic" style:font-size-complex="13pt"/>
    </style:style>
    <style:style style:name="P4070" style:parent-style-name="Normal" style:family="paragraph">
      <style:text-properties fo:font-size="10pt" style:font-size-asian="10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118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118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118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118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118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118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keep-with-next="always" fo:text-align="center" fo:text-indent="0.5in">
        <style:tab-stops>
          <style:tab-stop style:type="left" style:position="0.7875in"/>
        </style:tab-stops>
      </style:paragraph-properties>
    </style:style>
    <style:style style:name="T4160" style:parent-style-name="DefaultParagraphFont" style:family="text">
      <style:text-properties fo:font-weight="bold" style:font-weight-asian="bold" style:font-weight-complex="bold" fo:font-style="italic" style:font-style-asian="italic" style:font-size-complex="13pt"/>
    </style:style>
    <style:style style:name="P4161" style:parent-style-name="Normal" style:family="paragraph">
      <style:text-properties fo:font-size="10pt" style:font-size-asian="10pt"/>
    </style:style>
    <style:style style:name="P4162" style:parent-style-name="Normal" style:family="paragraph">
      <style:paragraph-properties fo:text-align="justify" fo:text-indent="0.4923in">
        <style:tab-stops>
          <style:tab-stop style:type="left" style:position="1.0381in"/>
        </style:tab-stops>
      </style:paragraph-properties>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4923in">
        <style:tab-stops>
          <style:tab-stop style:type="left" style:position="1.0381in"/>
        </style:tab-stops>
      </style:paragraph-properties>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1.0381in"/>
        </style:tab-stops>
      </style:paragraph-properties>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4923in">
        <style:tab-stops>
          <style:tab-stop style:type="left" style:position="0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text-position="super 66.6%"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keep-with-next="always" fo:text-align="center" fo:text-indent="0.5118in"/>
    </style:style>
    <style:style style:name="T4336" style:parent-style-name="DefaultParagraphFont" style:family="text">
      <style:text-properties fo:font-weight="bold" style:font-weight-asian="bold" style:font-weight-complex="bold" fo:font-style="italic" style:font-style-asian="italic" style:font-size-complex="13pt"/>
    </style:style>
    <style:style style:name="P4337" style:parent-style-name="Normal" style:family="paragraph">
      <style:text-properties fo:font-size="10pt" style:font-size-asian="10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909in">
        <style:tab-stops>
          <style:tab-stop style:type="left" style:position="0.7875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909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per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style:font-weight-complex="bold" fo:color="#000000"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fo:margin-left="0.3937in" fo:margin-right="0.3937in">
        <style:tab-stops/>
      </style:paragraph-properties>
    </style:style>
    <style:style style:name="T4375" style:parent-style-name="DefaultParagraphFont" style:family="text">
      <style:text-properties fo:font-weight="bold" style:font-weight-asian="bold" style:font-weight-complex="bold" style:font-style-complex="italic" style:font-size-complex="12pt"/>
    </style:style>
    <style:style style:name="P4376" style:parent-style-name="Normal" style:family="paragraph">
      <style:text-properties fo:font-size="10pt" style:font-size-asian="10pt"/>
    </style:style>
    <style:style style:name="P437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909in">
        <style:tab-stops>
          <style:tab-stop style:type="left" style:position="0.2958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909in">
        <style:tab-stops>
          <style:tab-stop style:type="left" style:position="0.2958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909in">
        <style:tab-stops>
          <style:tab-stop style:type="left" style:position="0.2958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909in">
        <style:tab-stops>
          <style:tab-stop style:type="left" style:position="0.2958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909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909in">
        <style:tab-stops>
          <style:tab-stop style:type="left" style:position="0.2958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909in">
        <style:tab-stops>
          <style:tab-stop style:type="left" style:position="0.2958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909in">
        <style:tab-stops>
          <style:tab-stop style:type="left" style:position="0.2958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2958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909in">
        <style:tab-stops>
          <style:tab-stop style:type="left" style:position="0.3937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tab-stops>
          <style:tab-stop style:type="left" style:position="0.393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909in">
        <style:tab-stops>
          <style:tab-stop style:type="left" style:position="0.2958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text-indent="0.4923in"/>
    </style:style>
    <style:style style:name="T4479" style:parent-style-name="DefaultParagraphFont" style:family="text">
      <style:text-properties style:language-asian="lt" style:country-asian="LT"/>
    </style:style>
    <style:style style:name="T4480" style:parent-style-name="DefaultParagraphFont" style:family="text">
      <style:text-properties style:text-position="super 66.6%"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fo:margin-left="0.3937in" fo:margin-right="0.3937in">
        <style:tab-stops/>
      </style:paragraph-properties>
    </style:style>
    <style:style style:name="T4488" style:parent-style-name="DefaultParagraphFont" style:family="text">
      <style:text-properties fo:font-weight="bold" style:font-weight-asian="bold" style:font-weight-complex="bold" style:font-style-complex="italic" style:font-size-complex="12pt"/>
    </style:style>
    <style:style style:name="P4489" style:parent-style-name="Normal" style:family="paragraph">
      <style:text-properties fo:font-size="10pt" style:font-size-asian="10pt"/>
    </style:style>
    <style:style style:name="P44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ab-stops>
          <style:tab-stop style:type="left" style:position="0.78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text-underline-type="single" style:text-underline-style="solid" style:text-underline-width="auto" style:text-underline-mode="continuous"/>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style:text-position="super 66.6%"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tab-stops>
          <style:tab-stop style:type="left" style:position="0.787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7875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weight-complex="bold" style:font-size-complex="12pt"/>
    </style:style>
    <style:style style:name="P458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text-position="super 66.6%"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keep-with-next="always" fo:text-align="center" fo:margin-left="0.3937in" fo:margin-right="0.3937in">
        <style:tab-stops/>
      </style:paragraph-properties>
    </style:style>
    <style:style style:name="T4598" style:parent-style-name="DefaultParagraphFont" style:family="text">
      <style:text-properties fo:font-weight="bold" style:font-weight-asian="bold" style:font-weight-complex="bold" style:font-style-complex="italic" style:font-size-complex="12pt"/>
    </style:style>
    <style:style style:name="P4599" style:parent-style-name="Normal" style:family="paragraph">
      <style:text-properties fo:font-size="10pt" style:font-size-asian="10pt"/>
    </style:style>
    <style:style style:name="P4600" style:parent-style-name="Normal" style:family="paragraph">
      <style:paragraph-properties fo:text-align="justify" fo:text-indent="0.4923in"/>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text-position="super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fo:color="#000000" style:font-size-complex="12pt"/>
    </style:style>
    <style:style style:name="T4617" style:parent-style-name="DefaultParagraphFont" style:family="text">
      <style:text-properties style:font-weight-complex="bold" fo:color="#000000"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weight-complex="bold"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text-position="super 66.6%" style:font-size-complex="12pt" style:language-asian="lt" style:country-asian="L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787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keep-with-next="always" fo:text-align="center" fo:margin-left="0.4923in">
        <style:tab-stops>
          <style:tab-stop style:type="left" style:position="0.2951in"/>
        </style:tab-stops>
      </style:paragraph-properties>
    </style:style>
    <style:style style:name="T4681" style:parent-style-name="DefaultParagraphFont" style:family="text">
      <style:text-properties fo:font-weight="bold" style:font-weight-asian="bold" style:font-weight-complex="bold" fo:font-style="italic" style:font-style-asian="italic" style:font-size-complex="13pt"/>
    </style:style>
    <style:style style:name="P4682" style:parent-style-name="Normal" style:family="paragraph">
      <style:text-properties fo:font-size="10pt" style:font-size-asian="10pt"/>
    </style:style>
    <style:style style:name="P46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ab-stops>
          <style:tab-stop style:type="left" style:position="0.8861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4923in">
        <style:tab-stops>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keep-with-next="always" fo:text-align="center" fo:margin-left="0.4923in">
        <style:tab-stops>
          <style:tab-stop style:type="left" style:position="0.2951in"/>
        </style:tab-stops>
      </style:paragraph-properties>
    </style:style>
    <style:style style:name="T4757" style:parent-style-name="DefaultParagraphFont" style:family="text">
      <style:text-properties fo:font-weight="bold" style:font-weight-asian="bold" style:font-weight-complex="bold" fo:font-style="italic" style:font-style-asian="italic" style:font-size-complex="13pt"/>
    </style:style>
    <style:style style:name="P4758" style:parent-style-name="Normal" style:family="paragraph">
      <style:text-properties fo:font-size="10pt" style:font-size-asian="10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color="#000000" style:language-asian="lt" style:country-asian="LT"/>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tab-stops>
          <style:tab-stop style:type="left" style:position="0.8861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keep-with-next="always" fo:text-align="center" fo:margin-left="0.3937in" fo:margin-right="0.3937in">
        <style:tab-stops/>
      </style:paragraph-properties>
    </style:style>
    <style:style style:name="T4854" style:parent-style-name="DefaultParagraphFont" style:family="text">
      <style:text-properties fo:font-weight="bold" style:font-weight-asian="bold" style:font-weight-complex="bold" style:font-style-complex="italic" style:font-size-complex="12pt"/>
    </style:style>
    <style:style style:name="P4855" style:parent-style-name="Normal" style:family="paragraph">
      <style:text-properties fo:font-size="10pt" style:font-size-asian="10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FF0000" style:font-size-complex="12pt"/>
    </style:style>
    <style:style style:name="T4880" style:parent-style-name="DefaultParagraphFont" style:family="text">
      <style:text-properties style:font-weight-complex="bold" fo:color="#000000" style:font-size-complex="12pt"/>
    </style:style>
    <style:style style:name="T4881" style:parent-style-name="DefaultParagraphFont" style:family="text">
      <style:text-properties style:font-weight-complex="bold"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ab-stops>
          <style:tab-stop style:type="left" style:position="0.4923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4923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7875in"/>
        </style:tab-stops>
      </style:paragraph-properties>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4923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style:font-weight-complex="bold"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4923in">
        <style:tab-stops>
          <style:tab-stop style:type="left" style:position="1.0381in"/>
        </style:tab-stops>
      </style:paragraph-properties>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text-align="justify" fo:text-indent="0.4923in">
        <style:tab-stops>
          <style:tab-stop style:type="left" style:position="1.0381in"/>
        </style:tab-stops>
      </style:paragraph-properties>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text-indent="0.4923in">
        <style:tab-stops>
          <style:tab-stop style:type="left" style:position="1.0381in"/>
        </style:tab-stops>
      </style:paragraph-properties>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T5047" style:parent-style-name="DefaultParagraphFont" style:family="text">
      <style:text-properties style:text-position="super 66.6%"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4923in">
        <style:tab-stops>
          <style:tab-stop style:type="left" style:position="1.0381in"/>
        </style:tab-stops>
      </style:paragraph-properties>
    </style:style>
    <style:style style:name="T5063" style:parent-style-name="DefaultParagraphFont" style:family="text">
      <style:text-properties style:language-asian="lt" style:country-asian="LT"/>
    </style:style>
    <style:style style:name="T5064" style:parent-style-name="DefaultParagraphFont" style:family="text">
      <style:text-properties style:text-position="super 66.6%" style:language-asian="lt" style:country-asian="LT"/>
    </style:style>
    <style:style style:name="T5065" style:parent-style-name="DefaultParagraphFont" style:family="text">
      <style:text-properties style:language-asian="lt" style:country-asian="LT"/>
    </style:style>
    <style:style style:name="P5066" style:parent-style-name="Normal" style:family="paragraph">
      <style:paragraph-properties fo:text-align="justify" fo:text-indent="0.4923in">
        <style:tab-stops>
          <style:tab-stop style:type="left" style:position="1.0381in"/>
        </style:tab-stops>
      </style:paragraph-properties>
    </style:style>
    <style:style style:name="T5067" style:parent-style-name="DefaultParagraphFont" style:family="text">
      <style:text-properties style:language-asian="lt" style:country-asian="LT"/>
    </style:style>
    <style:style style:name="T5068" style:parent-style-name="DefaultParagraphFont" style:family="text">
      <style:text-properties style:text-position="super 66.6%"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P5073" style:parent-style-name="Normal" style:family="paragraph">
      <style:paragraph-properties fo:text-align="justify" fo:text-indent="0.4923in">
        <style:tab-stops>
          <style:tab-stop style:type="left" style:position="1.0381in"/>
        </style:tab-stops>
      </style:paragraph-properties>
    </style:style>
    <style:style style:name="T5074" style:parent-style-name="DefaultParagraphFont" style:family="text">
      <style:text-properties style:language-asian="lt" style:country-asian="LT"/>
    </style:style>
    <style:style style:name="T5075" style:parent-style-name="DefaultParagraphFont" style:family="text">
      <style:text-properties style:text-position="super 66.6%"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P5080" style:parent-style-name="Normal" style:family="paragraph">
      <style:paragraph-properties fo:text-align="justify" fo:text-indent="0.4923in">
        <style:tab-stops>
          <style:tab-stop style:type="left" style:position="1.0381in"/>
        </style:tab-stops>
      </style:paragraph-properties>
    </style:style>
    <style:style style:name="T5081" style:parent-style-name="DefaultParagraphFont" style:family="text">
      <style:text-properties style:language-asian="lt" style:country-asian="LT"/>
    </style:style>
    <style:style style:name="T5082" style:parent-style-name="DefaultParagraphFont" style:family="text">
      <style:text-properties style:text-position="super 66.6%"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text-position="super 66.6%"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text-position="super 66.6%"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paragraph-properties fo:text-align="justify" fo:text-indent="0.4923in">
        <style:tab-stops>
          <style:tab-stop style:type="left" style:position="1.0381in"/>
        </style:tab-stops>
      </style:paragraph-properties>
    </style:style>
    <style:style style:name="T5092" style:parent-style-name="DefaultParagraphFont" style:family="text">
      <style:text-properties style:language-asian="lt" style:country-asian="LT"/>
    </style:style>
    <style:style style:name="T5093" style:parent-style-name="DefaultParagraphFont" style:family="text">
      <style:text-properties style:text-position="super 66.6%"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font-name-asian="Calibri" style:letter-kerning="true" style:font-size-complex="12pt" style:language-asian="lt" style:country-asian="LT"/>
    </style:style>
    <style:style style:name="T5097" style:parent-style-name="DefaultParagraphFont" style:family="text">
      <style:text-properties style:language-asian="lt" style:country-asian="LT"/>
    </style:style>
    <style:style style:name="T5098" style:parent-style-name="DefaultParagraphFont" style:family="text">
      <style:text-properties style:language-asian="lt" style:country-asian="LT"/>
    </style:style>
    <style:style style:name="P5099" style:parent-style-name="Normal" style:family="paragraph">
      <style:paragraph-properties fo:text-align="justify" fo:text-indent="0.4923in">
        <style:tab-stops>
          <style:tab-stop style:type="left" style:position="1.0381in"/>
        </style:tab-stops>
      </style:paragraph-properties>
    </style:style>
    <style:style style:name="T5100" style:parent-style-name="DefaultParagraphFont" style:family="text">
      <style:text-properties style:language-asian="lt" style:country-asian="LT"/>
    </style:style>
    <style:style style:name="T5101" style:parent-style-name="DefaultParagraphFont" style:family="text">
      <style:text-properties style:text-position="super 66.6%" style:language-asian="lt" style:country-asian="LT"/>
    </style:style>
    <style:style style:name="T5102" style:parent-style-name="DefaultParagraphFont" style:family="text">
      <style:text-properties style:language-asian="lt" style:country-asian="LT"/>
    </style:style>
    <style:style style:name="T5103" style:parent-style-name="DefaultParagraphFont" style:family="text">
      <style:text-properties style:language-asian="lt" style:country-asian="LT"/>
    </style:style>
    <style:style style:name="T5104" style:parent-style-name="DefaultParagraphFont" style:family="text">
      <style:text-properties style:font-name-asian="Calibri" style:letter-kerning="true" style:font-size-complex="12pt"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T5107" style:parent-style-name="DefaultParagraphFont" style:family="text">
      <style:text-properties style:text-position="super 66.6%"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text-position="super 66.6%"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tab-stops>
          <style:tab-stop style:type="left" style:position="1.0381in"/>
        </style:tab-stops>
      </style:paragraph-properties>
    </style:style>
    <style:style style:name="T5119" style:parent-style-name="DefaultParagraphFont" style:family="text">
      <style:text-properties style:language-asian="lt" style:country-asian="LT"/>
    </style:style>
    <style:style style:name="T5120" style:parent-style-name="DefaultParagraphFont" style:family="text">
      <style:text-properties style:text-position="super 66.6%" style:language-asian="lt" style:country-asian="LT"/>
    </style:style>
    <style:style style:name="T5121" style:parent-style-name="DefaultParagraphFont" style:family="text">
      <style:text-properties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asian="Calibri"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ab-stops>
          <style:tab-stop style:type="left" style:position="0.8861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4923in">
        <style:tab-stops>
          <style:tab-stop style:type="left" style:position="0.8861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paragraph-properties fo:text-align="justify" fo:text-indent="0.4923in"/>
      <style:text-properties style:font-size-complex="12pt" fo:language="en" fo:country="US"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size-complex="12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weight="bold" style:font-weight-asian="bold" style:font-weight-complex="bold"/>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name-asian="Calibri" style:font-size-complex="12pt" style:language-asian="lt" style:country-asian="LT"/>
    </style:style>
    <style:style style:name="T5342" style:parent-style-name="DefaultParagraphFont" style:family="text">
      <style:text-properties style:font-name-asian="Calibri"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4923in">
        <style:tab-stops>
          <style:tab-stop style:type="left" style:position="0.8861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name-asian="Calibri"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paragraph-properties fo:keep-with-next="always" fo:text-align="center" fo:margin-left="0.3937in" fo:margin-right="0.3937in">
        <style:tab-stops/>
      </style:paragraph-properties>
    </style:style>
    <style:style style:name="T5432" style:parent-style-name="DefaultParagraphFont" style:family="text">
      <style:text-properties fo:font-weight="bold" style:font-weight-asian="bold" style:font-weight-complex="bold" style:font-style-complex="italic" style:font-size-complex="12pt"/>
    </style:style>
    <style:style style:name="P5433" style:parent-style-name="Normal" style:family="paragraph">
      <style:text-properties fo:font-size="10pt" style:font-size-asian="10p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923in">
        <style:tab-stops>
          <style:tab-stop style:type="left" style:position="0.787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text-position="super 66.6%"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keep-with-next="always" fo:text-align="center" fo:margin-left="0.3937in" fo:margin-right="0.3937in">
        <style:tab-stops/>
      </style:paragraph-properties>
    </style:style>
    <style:style style:name="T5512" style:parent-style-name="DefaultParagraphFont" style:family="text">
      <style:text-properties fo:font-weight="bold" style:font-weight-asian="bold" style:font-weight-complex="bold" style:font-style-complex="italic" style:font-size-complex="12pt"/>
    </style:style>
    <style:style style:name="P5513" style:parent-style-name="Normal" style:family="paragraph">
      <style:text-properties fo:font-size="10pt" style:font-size-asian="10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name-asian="Calibri"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4923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tab-stops>
          <style:tab-stop style:type="left" style:position="1.0381in"/>
        </style:tab-stops>
      </style:paragraph-properties>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style:language-asian="lt" style:country-asian="LT"/>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95" style:parent-style-name="Normal" style:family="paragraph">
      <style:paragraph-properties fo:keep-with-next="always" fo:text-align="center" fo:margin-left="0.3937in" fo:margin-right="0.3937in">
        <style:tab-stops/>
      </style:paragraph-properties>
    </style:style>
    <style:style style:name="T5696" style:parent-style-name="DefaultParagraphFont" style:family="text">
      <style:text-properties fo:font-weight="bold" style:font-weight-asian="bold" style:font-weight-complex="bold" style:letter-kerning="true" style:font-size-complex="12pt"/>
    </style:style>
    <style:style style:name="T5697" style:parent-style-name="DefaultParagraphFont" style:family="text">
      <style:text-properties fo:font-weight="bold" style:font-weight-asian="bold" style:font-weight-complex="bold" style:letter-kerning="true" style:font-size-complex="12pt"/>
    </style:style>
    <style:style style:name="T5698" style:parent-style-name="DefaultParagraphFont" style:family="text">
      <style:text-properties fo:font-weight="bold" style:font-weight-asian="bold" style:font-weight-complex="bold" style:letter-kerning="true" style:font-size-complex="12pt"/>
    </style:style>
    <style:style style:name="P5699" style:parent-style-name="Normal" style:family="paragraph">
      <style:text-properties fo:font-size="10pt" style:font-size-asian="10pt"/>
    </style:style>
    <style:style style:name="P57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style:language-asian="lt" style:country-asian="LT"/>
    </style:style>
    <style:style style:name="T5705" style:parent-style-name="DefaultParagraphFont" style:family="text">
      <style:text-properties style:text-position="super 66.6%"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font-weight-complex="bold" fo:color="#000000" style:font-size-complex="12pt" style:language-asian="lt" style:country-asian="LT"/>
    </style:style>
    <style:style style:name="T5708" style:parent-style-name="DefaultParagraphFont" style:family="text">
      <style:text-properties style:font-weight-complex="bold"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style:font-weight-complex="bold" fo:color="#000000"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keep-with-next="always" fo:text-align="center" fo:margin-left="0.3937in" fo:margin-right="0.3937in">
        <style:tab-stops/>
      </style:paragraph-properties>
    </style:style>
    <style:style style:name="T5718" style:parent-style-name="DefaultParagraphFont" style:family="text">
      <style:text-properties fo:font-weight="bold" style:font-weight-asian="bold" style:font-weight-complex="bold" style:font-style-complex="italic" style:font-size-complex="12pt"/>
    </style:style>
    <style:style style:name="P5719" style:parent-style-name="Normal" style:family="paragraph">
      <style:text-properties fo:font-size="10pt" style:font-size-asian="10pt"/>
    </style:style>
    <style:style style:name="P5720" style:parent-style-name="Normal" style:family="paragraph">
      <style:paragraph-properties fo:text-align="justify" fo:text-indent="0.4923in">
        <style:tab-stops>
          <style:tab-stop style:type="left" style:position="0.78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T5724" style:parent-style-name="DefaultParagraphFont" style:family="text">
      <style:text-properties style:font-size-complex="12pt" fo:background-color="#FFFFFF"/>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fo:background-color="#FFFFFF"/>
    </style:style>
    <style:style style:name="T5727" style:parent-style-name="DefaultParagraphFont" style:family="text">
      <style:text-properties style:font-weight-complex="bold" style:font-size-complex="12pt" fo:background-color="#FFFFFF"/>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fo:background-color="#FFFFFF"/>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78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tab-stops>
          <style:tab-stop style:type="left" style:position="0.7875in"/>
        </style:tab-stops>
      </style:paragraph-properties>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style:font-size-complex="12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65" style:parent-style-name="DefaultParagraphFont" style:family="text">
      <style:text-properties style:font-size-complex="12pt" fo:background-color="#FFFFFF"/>
    </style:style>
    <style:style style:name="T5766" style:parent-style-name="DefaultParagraphFont" style:family="text">
      <style:text-properties style:font-size-complex="12pt" fo:background-color="#FFFFFF"/>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772" style:parent-style-name="DefaultParagraphFont" style:family="text">
      <style:text-properties style:font-size-complex="12pt" fo:background-color="#FFFFFF"/>
    </style:style>
    <style:style style:name="T5773" style:parent-style-name="DefaultParagraphFont" style:family="text">
      <style:text-properties style:font-size-complex="12pt" fo:background-color="#FFFFFF"/>
    </style:style>
    <style:style style:name="T5774" style:parent-style-name="DefaultParagraphFont" style:family="text">
      <style:text-properties style:font-size-complex="12pt"/>
    </style:style>
    <style:style style:name="T5775" style:parent-style-name="DefaultParagraphFont" style:family="text">
      <style:text-properties style:font-size-complex="12pt" fo:background-color="#FFFFFF"/>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fo:background-color="#FFFFFF"/>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7875in"/>
        </style:tab-stops>
      </style:paragraph-properties>
    </style:style>
    <style:style style:name="T5789" style:parent-style-name="DefaultParagraphFont" style:family="text">
      <style:text-properties style:font-size-complex="12pt" fo:background-color="#FFFFFF"/>
    </style:style>
    <style:style style:name="T5790" style:parent-style-name="DefaultParagraphFont" style:family="text">
      <style:text-properties style:font-size-complex="12pt" fo:background-color="#FFFFFF"/>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fo:background-color="#FFFFFF"/>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fo:background-color="#FFFFFF"/>
    </style:style>
    <style:style style:name="T5796" style:parent-style-name="DefaultParagraphFont" style:family="text">
      <style:text-properties style:font-size-complex="12pt" fo:background-color="#FFFFFF"/>
    </style:style>
    <style:style style:name="T5797" style:parent-style-name="DefaultParagraphFont" style:family="text">
      <style:text-properties style:font-name="Tms Rmn" style:font-name-complex="Tms Rmn" style:font-size-complex="12pt" style:language-asian="lt" style:country-asian="LT"/>
    </style:style>
    <style:style style:name="T5798" style:parent-style-name="DefaultParagraphFont" style:family="text">
      <style:text-properties style:font-size-complex="12pt" fo:background-color="#FFFFFF"/>
    </style:style>
    <style:style style:name="T5799" style:parent-style-name="DefaultParagraphFont" style:family="text">
      <style:text-properties style:font-size-complex="12pt"/>
    </style:style>
    <style:style style:name="T5800" style:parent-style-name="DefaultParagraphFont" style:family="text">
      <style:text-properties style:font-size-complex="12pt" fo:background-color="#FFFFFF"/>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fo:background-color="#FFFFFF"/>
    </style:style>
    <style:style style:name="T5803" style:parent-style-name="DefaultParagraphFont" style:family="text">
      <style:text-properties style:font-size-complex="12pt" fo:background-color="#FFFFFF"/>
    </style:style>
    <style:style style:name="T5804" style:parent-style-name="DefaultParagraphFont" style:family="text">
      <style:text-properties style:font-size-complex="12pt"/>
    </style:style>
    <style:style style:name="T5805" style:parent-style-name="DefaultParagraphFont" style:family="text">
      <style:text-properties style:font-size-complex="12pt" fo:background-color="#FFFFFF"/>
    </style:style>
    <style:style style:name="T5806" style:parent-style-name="DefaultParagraphFont" style:family="text">
      <style:text-properties style:font-size-complex="12pt"/>
    </style:style>
    <style:style style:name="T5807" style:parent-style-name="DefaultParagraphFont" style:family="text">
      <style:text-properties style:font-size-complex="12pt" fo:background-color="#FFFFFF"/>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7875in"/>
        </style:tab-stops>
      </style:paragraph-properties>
    </style:style>
    <style:style style:name="T5811" style:parent-style-name="DefaultParagraphFont" style:family="text">
      <style:text-properties style:font-size-complex="12pt" fo:background-color="#FFFFFF"/>
    </style:style>
    <style:style style:name="T5812" style:parent-style-name="DefaultParagraphFont" style:family="text">
      <style:text-properties style:font-size-complex="12pt" fo:background-color="#FFFFFF"/>
    </style:style>
    <style:style style:name="T5813" style:parent-style-name="DefaultParagraphFont" style:family="text">
      <style:text-properties style:font-size-complex="12pt" fo:background-color="#FFFFFF"/>
    </style:style>
    <style:style style:name="P58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fo:background-color="#FFFFFF"/>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4923in">
        <style:tab-stops>
          <style:tab-stop style:type="left" style:position="0.78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4923in">
        <style:tab-stops>
          <style:tab-stop style:type="left" style:position="0.78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tab-stops>
          <style:tab-stop style:type="left" style:position="0.78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ize-complex="12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4923in">
        <style:tab-stops>
          <style:tab-stop style:type="left" style:position="0.78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keep-with-next="always" fo:text-align="center" fo:margin-left="0.3937in" fo:margin-right="0.3937in">
        <style:tab-stops/>
      </style:paragraph-properties>
    </style:style>
    <style:style style:name="T5936" style:parent-style-name="DefaultParagraphFont" style:family="text">
      <style:text-properties fo:font-weight="bold" style:font-weight-asian="bold" style:font-weight-complex="bold" style:font-style-complex="italic" style:font-size-complex="12pt"/>
    </style:style>
    <style:style style:name="P5937" style:parent-style-name="Normal" style:family="paragraph">
      <style:text-properties fo:font-size="10pt" style:font-size-asian="10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4923in">
        <style:tab-stops>
          <style:tab-stop style:type="left" style:position="0.7875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fo:background-color="#FFFFFF"/>
    </style:style>
    <style:style style:name="T5970" style:parent-style-name="DefaultParagraphFont" style:family="text">
      <style:text-properties style:font-size-complex="12pt" fo:background-color="#FFFFFF"/>
    </style:style>
    <style:style style:name="T5971" style:parent-style-name="DefaultParagraphFont" style:family="text">
      <style:text-properties style:font-size-complex="12pt"/>
    </style:style>
    <style:style style:name="T5972" style:parent-style-name="DefaultParagraphFont" style:family="text">
      <style:text-properties style:font-size-complex="12pt" fo:background-color="#FFFFFF"/>
    </style:style>
    <style:style style:name="T5973" style:parent-style-name="DefaultParagraphFont" style:family="text">
      <style:text-properties style:font-size-complex="12pt" fo:background-color="#FFFFFF"/>
    </style:style>
    <style:style style:name="T5974" style:parent-style-name="DefaultParagraphFont" style:family="text">
      <style:text-properties style:font-size-complex="12pt"/>
    </style:style>
    <style:style style:name="T5975" style:parent-style-name="DefaultParagraphFont" style:family="text">
      <style:text-properties style:font-size-complex="12pt" fo:background-color="#FFFFFF"/>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4923in">
        <style:tab-stops>
          <style:tab-stop style:type="left" style:position="0.787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fo:background-color="#FFFFFF"/>
    </style:style>
    <style:style style:name="T5981" style:parent-style-name="DefaultParagraphFont" style:family="text">
      <style:text-properties style:font-size-complex="12pt" fo:background-color="#FFFFFF"/>
    </style:style>
    <style:style style:name="P5982" style:parent-style-name="Normal" style:family="paragraph">
      <style:paragraph-properties fo:text-align="justify" fo:text-indent="0.4923in">
        <style:tab-stops>
          <style:tab-stop style:type="left" style:position="0.7875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keep-with-next="always" fo:text-align="center" fo:margin-left="0.3937in" fo:margin-right="0.3937in">
        <style:tab-stops/>
      </style:paragraph-properties>
    </style:style>
    <style:style style:name="T5999" style:parent-style-name="DefaultParagraphFont" style:family="text">
      <style:text-properties fo:font-weight="bold" style:font-weight-asian="bold" style:font-weight-complex="bold" style:font-style-complex="italic" style:font-size-complex="12pt"/>
    </style:style>
    <style:style style:name="T6000" style:parent-style-name="DefaultParagraphFont" style:family="text">
      <style:text-properties fo:font-weight="bold" style:font-weight-asian="bold" style:font-weight-complex="bold" style:font-style-complex="italic" style:font-size-complex="12pt"/>
    </style:style>
    <style:style style:name="P6001" style:parent-style-name="Normal" style:family="paragraph">
      <style:text-properties fo:font-size="10pt" style:font-size-asian="10pt"/>
    </style:style>
    <style:style style:name="P6002" style:parent-style-name="Normal" style:family="paragraph">
      <style:paragraph-properties fo:text-align="justify" fo:text-indent="0.5in">
        <style:tab-stops>
          <style:tab-stop style:type="left" style:position="0.78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name-asian="Calibri" style:font-size-complex="12pt" style:language-asian="lt" style:country-asian="LT"/>
    </style:style>
    <style:style style:name="T6007" style:parent-style-name="DefaultParagraphFont" style:family="text">
      <style:text-properties style:font-name-asian="Calibri" style:font-size-complex="12pt" style:language-asian="lt" style:country-asian="LT"/>
    </style:style>
    <style:style style:name="T6008" style:parent-style-name="DefaultParagraphFont" style:family="text">
      <style:text-properties style:font-name-asian="Calibri" style:font-size-complex="12pt" style:language-asian="lt" style:country-asian="LT"/>
    </style:style>
    <style:style style:name="T6009" style:parent-style-name="DefaultParagraphFont" style:family="text">
      <style:text-properties style:font-name-asian="Calibri"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style:text-position="super 66.6%"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4923in">
        <style:tab-stops>
          <style:tab-stop style:type="left" style:position="0in"/>
        </style:tab-stops>
      </style:paragraph-properties>
    </style:style>
    <style:style style:name="T6027" style:parent-style-name="DefaultParagraphFont" style:family="text">
      <style:text-properties style:font-name-asian="Calibri" style:font-size-complex="12pt" style:language-asian="lt" style:country-asian="LT"/>
    </style:style>
    <style:style style:name="T6028" style:parent-style-name="DefaultParagraphFont" style:family="text">
      <style:text-properties style:font-name-asian="Calibri"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0.787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5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5in">
        <style:tab-stops>
          <style:tab-stop style:type="left" style:position="0.787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4923in">
        <style:tab-stops>
          <style:tab-stop style:type="left" style:position="0.787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tab-stops>
          <style:tab-stop style:type="left" style:position="0.78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5in">
        <style:tab-stops>
          <style:tab-stop style:type="left" style:position="0.78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5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keep-with-next="always" fo:text-align="center" fo:margin-left="0.3937in" fo:margin-right="0.3937in">
        <style:tab-stops/>
      </style:paragraph-properties>
    </style:style>
    <style:style style:name="T6097" style:parent-style-name="DefaultParagraphFont" style:family="text">
      <style:text-properties fo:font-weight="bold" style:font-weight-asian="bold" style:font-weight-complex="bold" style:font-style-complex="italic" style:font-size-complex="12pt"/>
    </style:style>
    <style:style style:name="P6098" style:parent-style-name="Normal" style:family="paragraph">
      <style:text-properties fo:font-size="10pt" style:font-size-asian="10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tab-stops>
          <style:tab-stop style:type="left" style:position="0.8861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name-complex="EUAlbertina"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name-complex="EUAlbertina"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name-complex="EUAlbertina"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name-complex="EUAlbertina"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name-complex="EUAlbertina"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5in">
        <style:tab-stops>
          <style:tab-stop style:type="left" style:position="0.8861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keep-with-next="always" fo:text-align="center" fo:margin-left="0.3937in" fo:margin-right="0.3937in">
        <style:tab-stops/>
      </style:paragraph-properties>
    </style:style>
    <style:style style:name="T6181" style:parent-style-name="DefaultParagraphFont" style:family="text">
      <style:text-properties fo:font-weight="bold" style:font-weight-asian="bold" style:font-weight-complex="bold" style:letter-kerning="true" style:font-size-complex="12pt"/>
    </style:style>
    <style:style style:name="T6182" style:parent-style-name="DefaultParagraphFont" style:family="text">
      <style:text-properties fo:font-weight="bold" style:font-weight-asian="bold" style:font-weight-complex="bold" style:letter-kerning="true" style:font-size-complex="12pt"/>
    </style:style>
    <style:style style:name="T6183" style:parent-style-name="DefaultParagraphFont" style:family="text">
      <style:text-properties fo:font-weight="bold" style:font-weight-asian="bold" style:font-weight-complex="bold" style:letter-kerning="true" style:font-size-complex="12pt"/>
    </style:style>
    <style:style style:name="T6184" style:parent-style-name="DefaultParagraphFont" style:family="text">
      <style:text-properties fo:font-weight="bold" style:font-weight-asian="bold" style:font-weight-complex="bold" style:letter-kerning="true" style:font-size-complex="12pt"/>
    </style:style>
    <style:style style:name="P6185" style:parent-style-name="Normal" style:family="paragraph">
      <style:text-properties fo:font-size="10pt" style:font-size-asian="10pt"/>
    </style:style>
    <style:style style:name="P6186" style:parent-style-name="Normal" style:family="paragraph">
      <style:paragraph-properties fo:keep-with-next="always" fo:text-align="center" fo:margin-left="0.3937in" fo:margin-right="0.3937in">
        <style:tab-stops/>
      </style:paragraph-properties>
    </style:style>
    <style:style style:name="T6187" style:parent-style-name="DefaultParagraphFont" style:family="text">
      <style:text-properties fo:font-weight="bold" style:font-weight-asian="bold" style:font-weight-complex="bold" style:font-style-complex="italic" style:font-size-complex="12pt"/>
    </style:style>
    <style:style style:name="P6188" style:parent-style-name="Normal" style:family="paragraph">
      <style:text-properties fo:font-size="10pt" style:font-size-asian="10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fo:font-weight="bold" style:font-weight-asian="bold" style:font-weight-complex="bold" style:font-size-complex="12pt" style:language-asian="lt" style:country-asian="L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4923in">
        <style:tab-stops>
          <style:tab-stop style:type="left" style:position="0.7875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in">
        <style:tab-stops>
          <style:tab-stop style:type="left" style:position="0.7875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5in">
        <style:tab-stops>
          <style:tab-stop style:type="left" style:position="0.7875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in">
        <style:tab-stops>
          <style:tab-stop style:type="left" style:position="0.7875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tab-stops>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5in">
        <style:tab-stops>
          <style:tab-stop style:type="left" style:position="0.787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tab-stops>
          <style:tab-stop style:type="left" style:position="0.8861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41" style:parent-style-name="DefaultParagraphFont" style:family="text">
      <style:text-properties style:font-name-asian="Calibri" style:font-weight-complex="bold" style:font-style-complex="italic" style:font-size-complex="12pt" style:language-asian="lt" style:country-asian="LT"/>
    </style:style>
    <style:style style:name="T6242" style:parent-style-name="DefaultParagraphFont" style:family="text">
      <style:text-properties style:font-name-asian="Calibri" style:font-weight-complex="bold"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4923in">
        <style:tab-stops>
          <style:tab-stop style:type="left" style:position="0.78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weight-complex="bold" style:font-size-complex="12pt"/>
    </style:style>
    <style:style style:name="T6272" style:parent-style-name="DefaultParagraphFont" style:family="text">
      <style:text-properties style:font-size-complex="12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style>
    <style:style style:name="T6290" style:parent-style-name="DefaultParagraphFont" style:family="text">
      <style:text-properties style:language-asian="lt" style:country-asian="LT"/>
    </style:style>
    <style:style style:name="T6291" style:parent-style-name="DefaultParagraphFont" style:family="text">
      <style:text-properties style:text-position="super 66.6%"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4923in">
        <style:tab-stops>
          <style:tab-stop style:type="left" style:position="0.78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fo:font-style="italic" style:font-style-asian="italic"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4923in">
        <style:tab-stops>
          <style:tab-stop style:type="left" style:position="0.78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4923in">
        <style:tab-stops>
          <style:tab-stop style:type="left" style:position="0.78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tab-stops>
          <style:tab-stop style:type="left" style:position="0.8861in"/>
        </style:tab-stops>
      </style:paragraph-properties>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paragraph-properties fo:text-align="justify" fo:text-indent="0.5in">
        <style:tab-stops>
          <style:tab-stop style:type="left" style:position="0.8861in"/>
        </style:tab-stops>
      </style:paragraph-properties>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P6350" style:parent-style-name="Normal" style:family="paragraph">
      <style:paragraph-properties fo:text-align="justify" fo:text-indent="0.5in">
        <style:tab-stops>
          <style:tab-stop style:type="left" style:position="0.8861in"/>
        </style:tab-stops>
      </style:paragraph-properties>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paragraph-properties fo:text-align="justify" fo:text-indent="0.5in">
        <style:tab-stops>
          <style:tab-stop style:type="left" style:position="0.8861in"/>
        </style:tab-stops>
      </style:paragraph-properties>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name-asian="Arial Unicode MS" fo:color="#000000" style:font-size-complex="12pt" fo:background-color="#FFFFFF" style:language-asian="lt" style:country-asian="LT"/>
    </style:style>
    <style:style style:name="T6360" style:parent-style-name="DefaultParagraphFont" style:family="text">
      <style:text-properties style:font-name-asian="Arial Unicode MS" fo:color="#000000" style:font-size-complex="12pt" fo:background-color="#FFFFFF"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4923in">
        <style:tab-stops>
          <style:tab-stop style:type="left" style:position="0.7875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tyle-complex="italic"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tyle-complex="italic"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tyle-complex="italic"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tyle-complex="italic" style:font-size-complex="12pt" style:language-asian="lt" style:country-asian="LT"/>
    </style:style>
    <style:style style:name="T6379" style:parent-style-name="DefaultParagraphFont" style:family="text">
      <style:text-properties style:font-style-complex="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tyle-complex="italic"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tyle-complex="italic"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tyle-complex="italic" style:font-size-complex="12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color="#000000" style:font-size-complex="12pt" style:language-asian="lt" style:country-asian="LT"/>
    </style:style>
    <style:style style:name="T6389" style:parent-style-name="DefaultParagraphFont" style:family="text">
      <style:text-properties style:font-weight-complex="bold" fo:color="#000000" style:font-size-complex="12pt" style:language-asian="lt" style:country-asian="L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keep-with-next="always" fo:text-align="center" fo:margin-left="0.3937in" fo:margin-right="0.3937in">
        <style:tab-stops/>
      </style:paragraph-properties>
    </style:style>
    <style:style style:name="T6396" style:parent-style-name="DefaultParagraphFont" style:family="text">
      <style:text-properties fo:font-weight="bold" style:font-weight-asian="bold" style:font-weight-complex="bold" style:font-style-complex="italic" style:font-size-complex="12pt"/>
    </style:style>
    <style:style style:name="P6397" style:parent-style-name="Normal" style:family="paragraph">
      <style:text-properties fo:font-size="10pt" style:font-size-asian="10pt"/>
    </style:style>
    <style:style style:name="P6398" style:parent-style-name="Normal" style:family="paragraph">
      <style:paragraph-properties fo:text-align="justify" fo:text-indent="0.4923in">
        <style:tab-stops>
          <style:tab-stop style:type="left" style:position="0.7875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4923in">
        <style:tab-stops>
          <style:tab-stop style:type="left" style:position="0.78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7875in"/>
        </style:tab-stops>
      </style:paragraph-properties>
    </style:style>
    <style:style style:name="T6411" style:parent-style-name="DefaultParagraphFont" style:family="text">
      <style:text-properties style:font-size-complex="12pt" style:language-asian="ru" style:country-asian="RU"/>
    </style:style>
    <style:style style:name="T6412" style:parent-style-name="DefaultParagraphFont" style:family="text">
      <style:text-properties style:font-size-complex="12pt" style:language-asian="ru" style:country-asian="RU"/>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ru" style:country-asian="RU"/>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ru" style:country-asian="RU"/>
    </style:style>
    <style:style style:name="P6424" style:parent-style-name="Normal" style:family="paragraph">
      <style:paragraph-properties fo:text-align="justify" fo:text-indent="0.4923in">
        <style:tab-stops>
          <style:tab-stop style:type="left" style:position="0.7875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4923in">
        <style:tab-stops>
          <style:tab-stop style:type="left" style:position="0.7875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fo:font-weight="bold" style:font-weight-asian="bold" fo:font-style="italic" style:font-style-asian="italic"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5in">
        <style:tab-stops>
          <style:tab-stop style:type="left" style:position="0.7875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4923in">
        <style:tab-stops>
          <style:tab-stop style:type="left" style:position="-0.13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text-position="super 66.6%"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1375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text-position="super 66.6%"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1375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text-position="super 66.6%"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4923in">
        <style:tab-stops>
          <style:tab-stop style:type="left" style:position="-0.1375in"/>
        </style:tab-stops>
      </style:paragraph-properties>
    </style:style>
    <style:style style:name="T6467" style:parent-style-name="DefaultParagraphFont" style:family="text">
      <style:text-properties style:font-size-complex="12pt"/>
    </style:style>
    <style:style style:name="T6468" style:parent-style-name="DefaultParagraphFont" style:family="text">
      <style:text-properties style:text-position="super 66.6%"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tab-stops>
          <style:tab-stop style:type="left" style:position="-0.13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tab-stops>
          <style:tab-stop style:type="left" style:position="-0.1375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text-position="super 66.6%"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49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language-asian="ru" style:country-asian="RU"/>
    </style:style>
    <style:style style:name="T6492" style:parent-style-name="DefaultParagraphFont" style:family="text">
      <style:text-properties style:font-size-complex="12pt" style:language-asian="ru" style:country-asian="RU"/>
    </style:style>
    <style:style style:name="T6493" style:parent-style-name="DefaultParagraphFont" style:family="text">
      <style:text-properties style:font-size-complex="12pt" style:language-asian="ru" style:country-asian="RU"/>
    </style:style>
    <style:style style:name="T6494" style:parent-style-name="DefaultParagraphFont" style:family="text">
      <style:text-properties style:font-size-complex="12pt" style:language-asian="ru" style:country-asian="RU"/>
    </style:style>
    <style:style style:name="P6495" style:parent-style-name="Normal" style:family="paragraph">
      <style:paragraph-properties fo:text-align="justify" fo:text-indent="0.4923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ru" style:country-asian="RU"/>
    </style:style>
    <style:style style:name="T6499" style:parent-style-name="DefaultParagraphFont" style:family="text">
      <style:text-properties style:font-size-complex="12pt" style:language-asian="ru" style:country-asian="RU"/>
    </style:style>
    <style:style style:name="T6500" style:parent-style-name="DefaultParagraphFont" style:family="text">
      <style:text-properties style:font-name="Tms Rmn" style:font-name-complex="Tms Rmn" style:font-size-complex="12pt"/>
    </style:style>
    <style:style style:name="T6501" style:parent-style-name="DefaultParagraphFont" style:family="text">
      <style:text-properties style:font-size-complex="12pt" style:language-asian="ru" style:country-asian="RU"/>
    </style:style>
    <style:style style:name="P6502" style:parent-style-name="Normal" style:family="paragraph">
      <style:paragraph-properties fo:text-align="justify" fo:text-indent="0.4923in">
        <style:tab-stops>
          <style:tab-stop style:type="left" style:position="0.787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4923in">
        <style:tab-stops>
          <style:tab-stop style:type="left" style:position="0.78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4923in">
        <style:tab-stops>
          <style:tab-stop style:type="left" style:position="0.7875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4923in">
        <style:tab-stops>
          <style:tab-stop style:type="left" style:position="0.7875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tab-stops>
          <style:tab-stop style:type="left" style:position="0.78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4923in">
        <style:tab-stops>
          <style:tab-stop style:type="left" style:position="5.2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keep-with-next="always" fo:text-align="center" fo:margin-left="0.3937in" fo:margin-right="0.3937in">
        <style:tab-stops/>
      </style:paragraph-properties>
    </style:style>
    <style:style style:name="T6553" style:parent-style-name="DefaultParagraphFont" style:family="text">
      <style:text-properties fo:font-weight="bold" style:font-weight-asian="bold" style:font-weight-complex="bold" style:font-style-complex="italic" style:font-size-complex="12pt"/>
    </style:style>
    <style:style style:name="P6554" style:parent-style-name="Normal" style:family="paragraph">
      <style:text-properties fo:font-size="10pt" style:font-size-asian="10pt"/>
    </style:style>
    <style:style style:name="P6555" style:parent-style-name="Normal" style:family="paragraph">
      <style:paragraph-properties fo:text-align="justify" fo:text-indent="0.4923in">
        <style:tab-stops>
          <style:tab-stop style:type="left" style:position="0.78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font-style="italic" style:font-style-asian="italic" style:font-style-complex="italic"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4923in">
        <style:tab-stops>
          <style:tab-stop style:type="left" style:position="0.78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4923in">
        <style:tab-stops>
          <style:tab-stop style:type="left" style:position="0.7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4923in">
        <style:tab-stops>
          <style:tab-stop style:type="left" style:position="0.7875in"/>
        </style:tab-stops>
      </style:paragraph-properties>
    </style:style>
    <style:style style:name="T6650" style:parent-style-name="DefaultParagraphFont" style:family="text">
      <style:text-properties style:font-size-complex="12pt" style:language-asian="ru" style:country-asian="RU"/>
    </style:style>
    <style:style style:name="T6651" style:parent-style-name="DefaultParagraphFont" style:family="text">
      <style:text-properties style:font-size-complex="12pt" style:language-asian="ru" style:country-asian="RU"/>
    </style:style>
    <style:style style:name="P6652" style:parent-style-name="Normal" style:family="paragraph">
      <style:paragraph-properties fo:text-align="justify" fo:text-indent="0.4923in">
        <style:tab-stops>
          <style:tab-stop style:type="left" style:position="0.78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78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ab-stops>
          <style:tab-stop style:type="left" style:position="-0.1375in"/>
        </style:tab-stops>
      </style:paragraph-properties>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4923in">
        <style:tab-stops>
          <style:tab-stop style:type="left" style:position="0.787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7875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tab-stops>
          <style:tab-stop style:type="left" style:position="0.7875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keep-with-next="always" fo:text-align="center" fo:margin-left="0.3937in" fo:margin-right="0.3937in">
        <style:tab-stops/>
      </style:paragraph-properties>
    </style:style>
    <style:style style:name="T6683" style:parent-style-name="DefaultParagraphFont" style:family="text">
      <style:text-properties fo:font-weight="bold" style:font-weight-asian="bold" style:font-weight-complex="bold" style:font-style-complex="italic" style:font-size-complex="12pt"/>
    </style:style>
    <style:style style:name="P6684" style:parent-style-name="Normal" style:family="paragraph">
      <style:text-properties fo:font-size="10pt" style:font-size-asian="10pt"/>
    </style:style>
    <style:style style:name="P6685" style:parent-style-name="Normal" style:family="paragraph">
      <style:paragraph-properties fo:text-align="justify" fo:text-indent="0.4923in">
        <style:tab-stops>
          <style:tab-stop style:type="left" style:position="0.7875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5in">
        <style:tab-stops>
          <style:tab-stop style:type="left" style:position="0.8861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4923in">
        <style:tab-stops>
          <style:tab-stop style:type="left" style:position="0.7875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fo:language="en" fo:country="US"/>
    </style:style>
    <style:style style:name="P6706" style:parent-style-name="Normal" style:family="paragraph">
      <style:paragraph-properties fo:text-align="justify" fo:text-indent="0.5in">
        <style:tab-stops>
          <style:tab-stop style:type="left" style:position="0.8861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text-position="super 66.6%"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5in">
        <style:tab-stops>
          <style:tab-stop style:type="left" style:position="0.8861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text-position="super 66.6%"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text-indent="0.5in">
        <style:tab-stops>
          <style:tab-stop style:type="left" style:position="0.8861in"/>
        </style:tab-stops>
      </style:paragraph-properties>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text-position="super 66.6%"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5in">
        <style:tab-stops>
          <style:tab-stop style:type="left" style:position="0.8861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text-position="super 66.6%"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4923in">
        <style:tab-stops>
          <style:tab-stop style:type="left" style:position="0.78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7875in"/>
        </style:tab-stops>
      </style:paragraph-properties>
    </style:style>
    <style:style style:name="T6736" style:parent-style-name="DefaultParagraphFont" style:family="text">
      <style:text-properties style:language-asian="lt" style:country-asian="LT"/>
    </style:style>
    <style:style style:name="T6737" style:parent-style-name="DefaultParagraphFont" style:family="text">
      <style:text-properties fo:font-weight="bold" style:font-weight-asian="bold"/>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T6740" style:parent-style-name="DefaultParagraphFont" style:family="text">
      <style:text-properties style:font-size-complex="12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4923in">
        <style:tab-stops>
          <style:tab-stop style:type="left" style:position="0.7875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text-position="super 66.6%"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4923in">
        <style:tab-stops>
          <style:tab-stop style:type="left" style:position="0.7875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font-style="italic" style:font-style-asian="italic" style:font-size-complex="12pt"/>
    </style:style>
    <style:style style:name="T6792" style:parent-style-name="DefaultParagraphFont" style:family="text">
      <style:text-properties style:font-size-complex="12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text-position="super 66.6%"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font-style="italic" style:font-style-asian="italic"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4923in">
        <style:tab-stops>
          <style:tab-stop style:type="left" style:position="0.7875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5in">
        <style:tab-stops>
          <style:tab-stop style:type="left" style:position="0.8861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text-position="super 66.6%"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keep-with-next="always" fo:text-align="center" fo:margin-left="0.4923in">
        <style:tab-stops>
          <style:tab-stop style:type="left" style:position="0.2951in"/>
        </style:tab-stops>
      </style:paragraph-properties>
    </style:style>
    <style:style style:name="T6831" style:parent-style-name="DefaultParagraphFont" style:family="text">
      <style:text-properties fo:font-weight="bold" style:font-weight-asian="bold" style:font-weight-complex="bold" fo:font-style="italic" style:font-style-asian="italic" style:font-size-complex="13pt"/>
    </style:style>
    <style:style style:name="P6832" style:parent-style-name="Normal" style:family="paragraph">
      <style:text-properties fo:font-size="10pt" style:font-size-asian="10pt"/>
    </style:style>
    <style:style style:name="P6833" style:parent-style-name="Normal" style:family="paragraph">
      <style:paragraph-properties fo:text-align="justify" fo:text-indent="0.4923in">
        <style:tab-stops>
          <style:tab-stop style:type="left" style:position="0.7875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787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5in">
        <style:tab-stops>
          <style:tab-stop style:type="left" style:position="0.7875in"/>
        </style:tab-stops>
      </style:paragraph-properties>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style:font-weight-complex="bold" fo:color="#000000" style:font-size-complex="12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fo:background-color="#FFFFFF"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4923in">
        <style:tab-stops>
          <style:tab-stop style:type="left" style:position="0.78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tab-stops>
          <style:tab-stop style:type="left" style:position="-0.1375in"/>
        </style:tab-stops>
      </style:paragraph-properties>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fo:text-indent="0.4923in">
        <style:tab-stops>
          <style:tab-stop style:type="left" style:position="0.7875in"/>
        </style:tab-stops>
      </style:paragraph-properties>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text-position="super 66.6%"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4923in">
        <style:tab-stops>
          <style:tab-stop style:type="left" style:position="0.7875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4923in">
        <style:tab-stops>
          <style:tab-stop style:type="left" style:position="0.787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4923in">
        <style:tab-stops>
          <style:tab-stop style:type="left" style:position="0.7875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tab-stops>
          <style:tab-stop style:type="left" style:position="0.787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tab-stops>
          <style:tab-stop style:type="left" style:position="0.7875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4923in">
        <style:tab-stops>
          <style:tab-stop style:type="left" style:position="0.7875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tab-stops>
          <style:tab-stop style:type="left" style:position="0.7875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tab-stops>
          <style:tab-stop style:type="left" style:position="0.787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4923in">
        <style:tab-stops>
          <style:tab-stop style:type="left" style:position="0.7875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7875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4923in">
        <style:tab-stops>
          <style:tab-stop style:type="left" style:position="0.7875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23in">
        <style:tab-stops>
          <style:tab-stop style:type="left" style:position="0.7875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weight-complex="bold" style:font-size-complex="12pt"/>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size-complex="12pt" fo:background-color="#FFFFFF"/>
    </style:style>
    <style:style style:name="T6970" style:parent-style-name="DefaultParagraphFont" style:family="text">
      <style:text-properties style:font-size-complex="12pt"/>
    </style:style>
    <style:style style:name="T6971" style:parent-style-name="DefaultParagraphFont" style:family="text">
      <style:text-properties style:font-size-complex="12pt" fo:background-color="#FFFFFF"/>
    </style:style>
    <style:style style:name="T6972" style:parent-style-name="DefaultParagraphFont" style:family="text">
      <style:text-properties style:font-size-complex="12pt" fo:background-color="#FFFFFF"/>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keep-with-next="always" fo:text-align="center" fo:margin-left="0.4923in">
        <style:tab-stops>
          <style:tab-stop style:type="left" style:position="0.2951in"/>
        </style:tab-stops>
      </style:paragraph-properties>
    </style:style>
    <style:style style:name="T6979" style:parent-style-name="DefaultParagraphFont" style:family="text">
      <style:text-properties fo:font-weight="bold" style:font-weight-asian="bold" style:font-weight-complex="bold" fo:font-style="italic" style:font-style-asian="italic" style:font-size-complex="13pt"/>
    </style:style>
    <style:style style:name="T6980" style:parent-style-name="DefaultParagraphFont" style:family="text">
      <style:text-properties fo:font-weight="bold" style:font-weight-asian="bold" style:font-weight-complex="bold" fo:font-style="italic" style:font-style-asian="italic" style:font-size-complex="13pt"/>
    </style:style>
    <style:style style:name="P6981" style:parent-style-name="Normal" style:family="paragraph">
      <style:text-properties fo:font-size="10pt" style:font-size-asian="10p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4923in">
        <style:tab-stops>
          <style:tab-stop style:type="left" style:position="0.7875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fo:background-color="#FFFFFF"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3937in"/>
    </style:style>
    <style:style style:name="T7011" style:parent-style-name="DefaultParagraphFont" style:family="text">
      <style:text-properties fo:font-size="11pt" style:font-size-asian="11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tab-stops>
          <style:tab-stop style:type="left" style:position="0.8861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fo:background-color="#FFFFFF"/>
    </style:style>
    <style:style style:name="T7031" style:parent-style-name="DefaultParagraphFont" style:family="text">
      <style:text-properties fo:background-color="#FFFFFF"/>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23in">
        <style:tab-stops>
          <style:tab-stop style:type="left" style:position="0.7875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keep-with-next="always" fo:text-align="center" fo:margin-left="0.3937in" fo:margin-right="0.3937in">
        <style:tab-stops/>
      </style:paragraph-properties>
    </style:style>
    <style:style style:name="T7060" style:parent-style-name="DefaultParagraphFont" style:family="text">
      <style:text-properties fo:font-weight="bold" style:font-weight-asian="bold" style:font-weight-complex="bold" style:font-style-complex="italic" style:font-size-complex="12pt"/>
    </style:style>
    <style:style style:name="P7061" style:parent-style-name="Normal" style:family="paragraph">
      <style:text-properties fo:font-size="10pt" style:font-size-asian="10pt"/>
    </style:style>
    <style:style style:name="P7062" style:parent-style-name="Normal" style:family="paragraph">
      <style:paragraph-properties fo:text-align="justify" fo:text-indent="0.4923in">
        <style:tab-stops>
          <style:tab-stop style:type="left" style:position="0.78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fo:font-weight="bold" style:font-weight-asian="bold" style:font-weight-complex="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4923in">
        <style:tab-stops>
          <style:tab-stop style:type="left" style:position="0.7875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4923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text-indent="0.4923in">
        <style:tab-stops>
          <style:tab-stop style:type="left" style:position="0.78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4923in">
        <style:tab-stops>
          <style:tab-stop style:type="left" style:position="0.7875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style>
    <style:style style:name="T7110" style:parent-style-name="DefaultParagraphFont" style:family="text">
      <style:text-properties style:font-name-complex="EUAlbertina"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120" style:parent-style-name="DefaultParagraphFont" style:family="text">
      <style:text-properties style:font-name-asian="Calibri" style:font-size-complex="12pt" style:language-asian="lt" style:country-asian="LT"/>
    </style:style>
    <style:style style:name="T7121" style:parent-style-name="DefaultParagraphFont" style:family="text">
      <style:text-properties style:font-name-asian="Calibri"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tab-stops>
          <style:tab-stop style:type="left" style:position="-0.1375in"/>
        </style:tab-stops>
      </style:paragraph-properties>
    </style:style>
    <style:style style:name="T7132" style:parent-style-name="DefaultParagraphFont" style:family="text">
      <style:text-properties style:font-weight-complex="bold"/>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4923in">
        <style:tab-stops>
          <style:tab-stop style:type="left" style:position="0.7875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keep-with-next="always" fo:text-align="center" fo:margin-left="0.3937in" fo:margin-right="0.3937in">
        <style:tab-stops/>
      </style:paragraph-properties>
    </style:style>
    <style:style style:name="T7170" style:parent-style-name="DefaultParagraphFont" style:family="text">
      <style:text-properties fo:font-weight="bold" style:font-weight-asian="bold" style:font-weight-complex="bold" style:letter-kerning="true" style:font-size-complex="12pt"/>
    </style:style>
    <style:style style:name="T7171" style:parent-style-name="DefaultParagraphFont" style:family="text">
      <style:text-properties fo:font-weight="bold" style:font-weight-asian="bold" style:font-weight-complex="bold" style:letter-kerning="true" style:font-size-complex="12pt"/>
    </style:style>
    <style:style style:name="T7172" style:parent-style-name="DefaultParagraphFont" style:family="text">
      <style:text-properties fo:font-weight="bold" style:font-weight-asian="bold" style:font-weight-complex="bold" style:letter-kerning="true" style:font-size-complex="12pt"/>
    </style:style>
    <style:style style:name="P7173" style:parent-style-name="Normal" style:family="paragraph">
      <style:text-properties fo:font-size="10pt" style:font-size-asian="10pt"/>
    </style:style>
    <style:style style:name="P7174" style:parent-style-name="Normal" style:family="paragraph">
      <style:paragraph-properties fo:keep-with-next="always" fo:text-align="center" fo:margin-left="0.3937in" fo:margin-right="0.3937in">
        <style:tab-stops/>
      </style:paragraph-properties>
    </style:style>
    <style:style style:name="T7175" style:parent-style-name="DefaultParagraphFont" style:family="text">
      <style:text-properties fo:font-weight="bold" style:font-weight-asian="bold" style:font-weight-complex="bold" style:font-style-complex="italic" style:font-size-complex="12pt"/>
    </style:style>
    <style:style style:name="P7176" style:parent-style-name="Normal" style:family="paragraph">
      <style:text-properties fo:font-size="10pt" style:font-size-asian="10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5in">
        <style:tab-stops>
          <style:tab-stop style:type="left" style:position="0.7875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4923in"/>
    </style:style>
    <style:style style:name="T7195" style:parent-style-name="DefaultParagraphFont" style:family="text">
      <style:text-properties style:text-position="super 66.6%"/>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4923in">
        <style:tab-stops>
          <style:tab-stop style:type="left" style:position="0.7875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5in">
        <style:tab-stops>
          <style:tab-stop style:type="left" style:position="0.787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style:tab-stops>
          <style:tab-stop style:type="left" style:position="0.7875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4923in">
        <style:tab-stops>
          <style:tab-stop style:type="left" style:position="0.787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5in">
        <style:tab-stops>
          <style:tab-stop style:type="left" style:position="0.7875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text-indent="0.4923in">
        <style:tab-stops>
          <style:tab-stop style:type="left" style:position="-0.1375in"/>
        </style:tab-stops>
      </style:paragraph-properties>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5in">
        <style:tab-stops>
          <style:tab-stop style:type="left" style:position="0.7875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tab-stops>
          <style:tab-stop style:type="left" style:position="0.7875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weight-complex="bold" style:font-style-complex="italic" style:font-size-complex="12pt" style:language-asian="lt" style:country-asian="LT"/>
    </style:style>
    <style:style style:name="T7319" style:parent-style-name="DefaultParagraphFont" style:family="text">
      <style:text-properties style:font-weight-complex="bold" style:font-style-complex="italic"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weight-complex="bold" fo:color="#000000"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weight-complex="bold" style:font-style-complex="italic" style:font-size-complex="12pt" style:language-asian="lt" style:country-asian="L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tab-stops>
          <style:tab-stop style:type="left" style:position="0.7875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text-position="super 66.6%"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weight-complex="bold" fo:color="#000000"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keep-with-next="always" fo:text-align="center" fo:margin-left="0.3937in" fo:margin-right="0.3937in">
        <style:tab-stops/>
      </style:paragraph-properties>
    </style:style>
    <style:style style:name="T7350" style:parent-style-name="DefaultParagraphFont" style:family="text">
      <style:text-properties fo:font-weight="bold" style:font-weight-asian="bold" style:font-weight-complex="bold" style:font-style-complex="italic" style:font-size-complex="12pt"/>
    </style:style>
    <style:style style:name="T7351" style:parent-style-name="DefaultParagraphFont" style:family="text">
      <style:text-properties fo:font-weight="bold" style:font-weight-asian="bold" style:font-weight-complex="bold" style:font-style-complex="italic" style:font-size-complex="12pt"/>
    </style:style>
    <style:style style:name="P7352" style:parent-style-name="Normal" style:family="paragraph">
      <style:text-properties fo:font-size="10pt" style:font-size-asian="10pt"/>
    </style:style>
    <style:style style:name="P73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54" style:parent-style-name="DefaultParagraphFont" style:family="text">
      <style:text-properties style:font-size-complex="12pt" fo:background-color="#FFFFFF" style:language-asian="lt" style:country-asian="LT"/>
    </style:style>
    <style:style style:name="T7355" style:parent-style-name="DefaultParagraphFont" style:family="text">
      <style:text-properties style:font-size-complex="12pt" fo:background-color="#FFFFFF"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fo:background-color="#FFFFFF"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fo:background-color="#FFFFFF" style:language-asian="lt" style:country-asian="LT"/>
    </style:style>
    <style:style style:name="T7360" style:parent-style-name="DefaultParagraphFont" style:family="text">
      <style:text-properties fo:letter-spacing="-0.0013in" style:font-size-complex="12pt" fo:background-color="#FFFFFF" style:language-asian="lt" style:country-asian="LT"/>
    </style:style>
    <style:style style:name="T7361" style:parent-style-name="DefaultParagraphFont" style:family="text">
      <style:text-properties style:font-size-complex="12pt" fo:background-color="#FFFFFF" style:language-asian="lt" style:country-asian="LT"/>
    </style:style>
    <style:style style:name="T7362" style:parent-style-name="DefaultParagraphFont" style:family="text">
      <style:text-properties fo:letter-spacing="-0.0027in" style:font-size-complex="12pt" fo:background-color="#FFFFFF" style:language-asian="lt" style:country-asian="LT"/>
    </style:style>
    <style:style style:name="T7363" style:parent-style-name="DefaultParagraphFont" style:family="text">
      <style:text-properties fo:letter-spacing="-0.0013in" style:font-size-complex="12pt" fo:background-color="#FFFFFF" style:language-asian="lt" style:country-asian="LT"/>
    </style:style>
    <style:style style:name="T7364" style:parent-style-name="DefaultParagraphFont" style:family="text">
      <style:text-properties style:font-size-complex="12pt" fo:background-color="#FFFFFF"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fo:background-color="#FFFFFF"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fo:background-color="#FFFFFF" style:language-asian="lt" style:country-asian="L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fo:background-color="#FFFFFF"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fo:background-color="#FFFFFF"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fo:background-color="#FFFFFF"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keep-with-next="always" fo:text-align="center" fo:margin-left="0.3937in" fo:margin-right="0.3937in">
        <style:tab-stops/>
      </style:paragraph-properties>
    </style:style>
    <style:style style:name="T7399" style:parent-style-name="DefaultParagraphFont" style:family="text">
      <style:text-properties fo:font-weight="bold" style:font-weight-asian="bold" style:font-weight-complex="bold" style:font-style-complex="italic" style:font-size-complex="12pt"/>
    </style:style>
    <style:style style:name="P7400" style:parent-style-name="Normal" style:family="paragraph">
      <style:text-properties fo:font-size="10pt" style:font-size-asian="10pt"/>
    </style:style>
    <style:style style:name="P7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text-indent="0.4923in">
        <style:tab-stops>
          <style:tab-stop style:type="left" style:position="-0.1375in"/>
        </style:tab-stops>
      </style:paragraph-properties>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fo:font-style="italic" style:font-style-asian="italic"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fo:font-style="italic" style:font-style-asian="italic"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4923in">
        <style:tab-stops>
          <style:tab-stop style:type="left" style:position="0.7875in"/>
        </style:tab-stops>
      </style:paragraph-properties>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keep-with-next="always" fo:text-align="center" fo:margin-left="0.3937in" fo:margin-right="0.3937in">
        <style:tab-stops/>
      </style:paragraph-properties>
    </style:style>
    <style:style style:name="T7450" style:parent-style-name="DefaultParagraphFont" style:family="text">
      <style:text-properties fo:font-weight="bold" style:font-weight-asian="bold" style:font-weight-complex="bold" style:font-style-complex="italic" style:font-size-complex="12pt"/>
    </style:style>
    <style:style style:name="P7451" style:parent-style-name="Normal" style:family="paragraph">
      <style:paragraph-properties fo:keep-with-next="always" fo:text-align="center" fo:text-indent="0.5in">
        <style:tab-stops>
          <style:tab-stop style:type="left" style:position="0.7875in"/>
        </style:tab-stops>
      </style:paragraph-properties>
    </style:style>
    <style:style style:name="T7452" style:parent-style-name="DefaultParagraphFont" style:family="text">
      <style:text-properties fo:font-weight="bold" style:font-weight-asian="bold" style:font-weight-complex="bold" fo:font-style="italic" style:font-style-asian="italic" style:font-size-complex="13pt"/>
    </style:style>
    <style:style style:name="P7453" style:parent-style-name="Normal" style:family="paragraph">
      <style:text-properties fo:font-size="10pt" style:font-size-asian="10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4923in">
        <style:tab-stops>
          <style:tab-stop style:type="left" style:position="-0.1375in"/>
        </style:tab-stops>
      </style:paragraph-properties>
    </style:style>
    <style:style style:name="T7460" style:parent-style-name="DefaultParagraphFont" style:family="text">
      <style:text-properties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fo:background-color="#FFFFFF"/>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4923in"/>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text-position="super 66.6%"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font-weight="bold" style:font-weight-asian="bold"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text-position="super 66.6%"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4923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fo:background-color="#FFFFFF" style:language-asian="lt" style:country-asian="LT"/>
    </style:style>
    <style:style style:name="T7508" style:parent-style-name="DefaultParagraphFont" style:family="text">
      <style:text-properties fo:color="#000000" style:font-size-complex="12pt" fo:background-color="#FFFFFF" style:language-asian="lt" style:country-asian="LT"/>
    </style:style>
    <style:style style:name="T7509" style:parent-style-name="DefaultParagraphFont" style:family="text">
      <style:text-properties fo:color="#000000" style:text-position="super 66.6%" style:font-size-complex="12pt" fo:background-color="#FFFFFF" style:language-asian="lt" style:country-asian="LT"/>
    </style:style>
    <style:style style:name="T7510" style:parent-style-name="DefaultParagraphFont" style:family="text">
      <style:text-properties fo:color="#000000" style:font-size-complex="12pt" fo:background-color="#FFFFFF" style:language-asian="lt" style:country-asian="LT"/>
    </style:style>
    <style:style style:name="T7511" style:parent-style-name="DefaultParagraphFont" style:family="text">
      <style:text-properties fo:color="#000000" style:text-position="super 66.6%" style:font-size-complex="12pt" style:language-asian="lt" style:country-asian="LT"/>
    </style:style>
    <style:style style:name="T7512" style:parent-style-name="DefaultParagraphFont" style:family="text">
      <style:text-properties fo:color="#000000" style:font-size-complex="12pt" fo:background-color="#FFFFFF"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fo:background-color="#FFFFFF" style:language-asian="lt" style:country-asian="LT"/>
    </style:style>
    <style:style style:name="T7515" style:parent-style-name="DefaultParagraphFont" style:family="text">
      <style:text-properties fo:color="#000000" style:font-size-complex="12pt" fo:background-color="#FFFFFF"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language-asian="lt" style:country-asian="LT"/>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text-indent="0.3937in"/>
    </style:style>
    <style:style style:name="T7569" style:parent-style-name="DefaultParagraphFont" style:family="text">
      <style:text-properties fo:font-size="11pt" style:font-size-asian="11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33" style:parent-style-name="DefaultParagraphFont" style:family="text">
      <style:text-properties style:language-asian="lt" style:country-asian="LT"/>
    </style:style>
    <style:style style:name="T7634" style:parent-style-name="DefaultParagraphFont" style:family="text">
      <style:text-properties style:language-asian="lt" style:country-asian="LT"/>
    </style:style>
    <style:style style:name="P763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margin-right="0.0236in" fo:text-indent="0.4923in"/>
    </style:style>
    <style:style style:name="T7640" style:parent-style-name="DefaultParagraphFont" style:family="text">
      <style:text-properties style:language-asian="lt" style:country-asian="LT"/>
    </style:style>
    <style:style style:name="T7641" style:parent-style-name="DefaultParagraphFont" style:family="text">
      <style:text-properties style:language-asian="lt" style:country-asian="LT"/>
    </style:style>
    <style:style style:name="T7642" style:parent-style-name="DefaultParagraphFont" style:family="text">
      <style:text-properties style:language-asian="lt" style:country-asian="LT"/>
    </style:style>
    <style:style style:name="T7643" style:parent-style-name="DefaultParagraphFont" style:family="text">
      <style:text-properties style:language-asian="lt" style:country-asian="LT"/>
    </style:style>
    <style:style style:name="T7644" style:parent-style-name="DefaultParagraphFont" style:family="text">
      <style:text-properties style:language-asian="lt" style:country-asian="LT"/>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4923in"/>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text-position="super 66.6%"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language-asian="lt" style:country-asian="LT"/>
    </style:style>
    <style:style style:name="P7666" style:parent-style-name="Normal" style:family="paragraph">
      <style:paragraph-properties fo:text-align="justify" fo:text-indent="0.4923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text-position="super 66.6%"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T7671" style:parent-style-name="DefaultParagraphFont" style:family="text">
      <style:text-properties style:font-name-asian="Calibri" style:font-size-complex="12pt"/>
    </style:style>
    <style:style style:name="P7672" style:parent-style-name="Normal" style:family="paragraph">
      <style:paragraph-properties fo:text-align="justify" fo:text-indent="0.4923in"/>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text-position="super 66.6%" style:font-size-complex="12pt"/>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4923in">
        <style:tab-stops>
          <style:tab-stop style:type="left" style:position="0.787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4923in">
        <style:tab-stops>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style:tab-stops>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3937in"/>
    </style:style>
    <style:style style:name="T7710" style:parent-style-name="DefaultParagraphFont" style:family="text">
      <style:text-properties fo:font-size="11pt" style:font-size-asian="11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4923in">
        <style:tab-stops>
          <style:tab-stop style:type="left" style:position="0.7875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4923in">
        <style:tab-stops>
          <style:tab-stop style:type="left" style:position="0.787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in">
        <style:tab-stops>
          <style:tab-stop style:type="left" style:position="0.7875in"/>
        </style:tab-stops>
      </style:paragraph-properties>
    </style:style>
    <style:style style:name="T7726" style:parent-style-name="DefaultParagraphFont" style:family="text">
      <style:text-properties style:font-name-asian="Calibri" style:font-size-complex="12pt" style:language-asian="lt" style:country-asian="LT"/>
    </style:style>
    <style:style style:name="T7727" style:parent-style-name="DefaultParagraphFont" style:family="text">
      <style:text-properties style:font-name-asian="Calibri"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4923in">
        <style:tab-stops>
          <style:tab-stop style:type="left" style:position="1.0381in"/>
        </style:tab-stops>
      </style:paragraph-properties>
    </style:style>
    <style:style style:name="T7750" style:parent-style-name="DefaultParagraphFont" style:family="text">
      <style:text-properties style:language-asian="lt" style:country-asian="LT"/>
    </style:style>
    <style:style style:name="T7751" style:parent-style-name="DefaultParagraphFont" style:family="text">
      <style:text-properties style:text-position="super 66.6%" style:language-asian="lt" style:country-asian="LT"/>
    </style:style>
    <style:style style:name="T7752" style:parent-style-name="DefaultParagraphFont" style:family="text">
      <style:text-properties style:language-asian="lt" style:country-asian="LT"/>
    </style:style>
    <style:style style:name="T7753" style:parent-style-name="DefaultParagraphFont" style:family="text">
      <style:text-properties style:language-asian="lt" style:country-asian="L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4923in">
        <style:tab-stops>
          <style:tab-stop style:type="left" style:position="0.7875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4923in">
        <style:tab-stops>
          <style:tab-stop style:type="left" style:position="0.787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4923in">
        <style:tab-stops>
          <style:tab-stop style:type="left" style:position="0.787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4923in">
        <style:tab-stops>
          <style:tab-stop style:type="left" style:position="0.78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4923in">
        <style:tab-stops>
          <style:tab-stop style:type="left" style:position="0.7875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text-indent="0.4923in">
        <style:tab-stops>
          <style:tab-stop style:type="left" style:position="0.7875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4923in">
        <style:tab-stops>
          <style:tab-stop style:type="left" style:position="0.7875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keep-with-next="always" fo:text-align="center" fo:margin-left="0.4923in">
        <style:tab-stops>
          <style:tab-stop style:type="left" style:position="0.2951in"/>
        </style:tab-stops>
      </style:paragraph-properties>
    </style:style>
    <style:style style:name="T7788" style:parent-style-name="DefaultParagraphFont" style:family="text">
      <style:text-properties fo:font-weight="bold" style:font-weight-asian="bold" style:font-weight-complex="bold" fo:font-style="italic" style:font-style-asian="italic" style:font-size-complex="13pt"/>
    </style:style>
    <style:style style:name="P7789" style:parent-style-name="Normal" style:family="paragraph">
      <style:text-properties fo:font-size="10pt" style:font-size-asian="10pt"/>
    </style:style>
    <style:style style:name="P7790"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791" style:parent-style-name="DefaultParagraphFont" style:family="text">
      <style:text-properties style:font-name-asian="Calibri" style:font-size-complex="12pt" style:language-asian="lt" style:country-asian="LT"/>
    </style:style>
    <style:style style:name="T7792" style:parent-style-name="DefaultParagraphFont" style:family="text">
      <style:text-properties style:font-name-asian="Calibri" style:font-size-complex="12pt" style:language-asian="lt" style:country-asian="LT"/>
    </style:style>
    <style:style style:name="T7793" style:parent-style-name="DefaultParagraphFont" style:family="text">
      <style:text-properties style:font-name-asian="Calibri" style:font-size-complex="12pt" style:language-asian="lt" style:country-asian="LT"/>
    </style:style>
    <style:style style:name="T7794" style:parent-style-name="DefaultParagraphFont" style:family="text">
      <style:text-properties style:font-name-asian="Calibri" style:font-size-complex="12pt" style:language-asian="lt" style:country-asian="LT"/>
    </style:style>
    <style:style style:name="T7795" style:parent-style-name="DefaultParagraphFont" style:family="text">
      <style:text-properties style:font-name-asian="Calibri" style:font-size-complex="12pt" style:language-asian="lt" style:country-asian="LT"/>
    </style:style>
    <style:style style:name="T7796" style:parent-style-name="DefaultParagraphFont" style:family="text">
      <style:text-properties fo:color="#000000" style:font-size-complex="12pt"/>
    </style:style>
    <style:style style:name="T7797" style:parent-style-name="DefaultParagraphFont" style:family="text">
      <style:text-properties style:font-name-asian="Calibri"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tab-stops>
          <style:tab-stop style:type="left" style:position="0.787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style:font-name-asian="Calibri" style:font-size-complex="12pt" style:language-asian="lt" style:country-asian="LT"/>
    </style:style>
    <style:style style:name="T7820" style:parent-style-name="DefaultParagraphFont" style:family="text">
      <style:text-properties style:font-size-complex="12p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style:font-name-asian="Calibri" style:font-size-complex="12pt" style:language-asian="lt" style:country-asian="L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text-position="super 66.6%"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4923in">
        <style:tab-stops>
          <style:tab-stop style:type="left" style:position="0.7875in"/>
        </style:tab-stops>
      </style:paragraph-properties>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text-position="super 66.6%"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size-complex="12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tab-stops>
          <style:tab-stop style:type="left" style:position="0.787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text-indent="0.4923in">
        <style:tab-stops>
          <style:tab-stop style:type="left" style:position="0.7875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4923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4923in">
        <style:tab-stops>
          <style:tab-stop style:type="left" style:position="0.7875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paragraph-properties fo:text-align="justify" fo:text-indent="0.4923in">
        <style:tab-stops>
          <style:tab-stop style:type="left" style:position="0.7875in"/>
        </style:tab-stops>
      </style:paragraph-properties>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4923in">
        <style:tab-stops>
          <style:tab-stop style:type="left" style:position="0.7875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P7966" style:parent-style-name="Normal" style:family="paragraph">
      <style:paragraph-properties fo:text-align="justify" fo:text-indent="0.4923in">
        <style:tab-stops>
          <style:tab-stop style:type="left" style:position="0.7875in"/>
        </style:tab-stops>
      </style:paragraph-properties>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text-indent="0.4923in">
        <style:tab-stops>
          <style:tab-stop style:type="left" style:position="0.7875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keep-with-next="always" fo:text-align="center" fo:margin-left="0.3937in" fo:margin-right="0.3937in">
        <style:tab-stops/>
      </style:paragraph-properties>
    </style:style>
    <style:style style:name="T7974" style:parent-style-name="DefaultParagraphFont" style:family="text">
      <style:text-properties fo:font-weight="bold" style:font-weight-asian="bold" style:font-weight-complex="bold" style:font-style-complex="italic" style:font-size-complex="12pt"/>
    </style:style>
    <style:style style:name="P7975" style:parent-style-name="Normal" style:family="paragraph">
      <style:text-properties fo:font-size="10pt" style:font-size-asian="10pt"/>
    </style:style>
    <style:style style:name="P7976" style:parent-style-name="Normal" style:family="paragraph">
      <style:paragraph-properties fo:text-align="justify" fo:text-indent="0.4923in">
        <style:tab-stops>
          <style:tab-stop style:type="left" style:position="0.7875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P7989" style:parent-style-name="Normal" style:family="paragraph">
      <style:paragraph-properties fo:text-align="justify" fo:text-indent="0.4923in">
        <style:tab-stops>
          <style:tab-stop style:type="left" style:position="0.7875in"/>
        </style:tab-stops>
      </style:paragraph-properties>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text-indent="0.4923in">
        <style:tab-stops>
          <style:tab-stop style:type="left" style:position="0.7875in"/>
        </style:tab-stops>
      </style:paragraph-properties>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text-indent="0.4923in">
        <style:tab-stops>
          <style:tab-stop style:type="left" style:position="0.787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name="Helv" style:font-name-complex="Helv" fo:font-size="10pt" style:font-size-asian="10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keep-with-next="always" fo:text-align="center" fo:margin-left="0.3937in" fo:margin-right="0.3937in">
        <style:tab-stops/>
      </style:paragraph-properties>
    </style:style>
    <style:style style:name="T8018" style:parent-style-name="DefaultParagraphFont" style:family="text">
      <style:text-properties fo:font-weight="bold" style:font-weight-asian="bold" style:font-weight-complex="bold" style:font-style-complex="italic" style:font-size-complex="12pt"/>
    </style:style>
    <style:style style:name="P8019" style:parent-style-name="Normal" style:family="paragraph">
      <style:text-properties fo:font-size="10pt" style:font-size-asian="10pt"/>
    </style:style>
    <style:style style:name="P80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tyle-complex="italic"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text-position="super 66.6%"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fo:text-indent="0.4923in">
        <style:tab-stops>
          <style:tab-stop style:type="left" style:position="0.7875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tyle-complex="italic"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4923in">
        <style:tab-stops>
          <style:tab-stop style:type="left" style:position="0.7875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4923in">
        <style:tab-stops>
          <style:tab-stop style:type="left" style:position="0.7875in"/>
        </style:tab-stops>
      </style:paragraph-properties>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text-indent="0.4923in">
        <style:tab-stops>
          <style:tab-stop style:type="left" style:position="0.7875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4923in">
        <style:tab-stops>
          <style:tab-stop style:type="left" style:position="0.7875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0.4923in">
        <style:tab-stops>
          <style:tab-stop style:type="left" style:position="0.7875in"/>
        </style:tab-stops>
      </style:paragraph-properties>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7875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text-indent="0.4923in">
        <style:tab-stops>
          <style:tab-stop style:type="left" style:position="0.7875in"/>
        </style:tab-stops>
      </style:paragraph-properties>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weight-complex="bold" style:font-size-complex="12p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4923in">
        <style:tab-stops>
          <style:tab-stop style:type="left" style:position="0.7875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text-indent="0.4923in">
        <style:tab-stops>
          <style:tab-stop style:type="left" style:position="0.7875in"/>
        </style:tab-stops>
      </style:paragraph-properties>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text-indent="0.4923in">
        <style:tab-stops>
          <style:tab-stop style:type="left" style:position="0.7875in"/>
        </style:tab-stops>
      </style:paragraph-properties>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justify" fo:text-indent="0.4923in">
        <style:tab-stops>
          <style:tab-stop style:type="left" style:position="0.7875in"/>
        </style:tab-stops>
      </style:paragraph-properties>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text-align="justify" fo:text-indent="0.4923in">
        <style:tab-stops>
          <style:tab-stop style:type="left" style:position="0.7875in"/>
        </style:tab-stops>
      </style:paragraph-properties>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fo:font-weight="bold" style:font-weight-asian="bold"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4923in">
        <style:tab-stops>
          <style:tab-stop style:type="left" style:position="0.7875in"/>
        </style:tab-stops>
      </style:paragraph-properties>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keep-with-next="always" fo:text-align="center" fo:margin-left="0.3937in" fo:margin-right="0.3937in">
        <style:tab-stops/>
      </style:paragraph-properties>
    </style:style>
    <style:style style:name="T8132" style:parent-style-name="DefaultParagraphFont" style:family="text">
      <style:text-properties fo:font-weight="bold" style:font-weight-asian="bold" style:font-weight-complex="bold" style:font-style-complex="italic" style:font-size-complex="12pt"/>
    </style:style>
    <style:style style:name="T8133" style:parent-style-name="DefaultParagraphFont" style:family="text">
      <style:text-properties fo:font-weight="bold" style:font-weight-asian="bold" style:font-weight-complex="bold" style:font-style-complex="italic" style:font-size-complex="12pt"/>
    </style:style>
    <style:style style:name="P8134" style:parent-style-name="Normal" style:family="paragraph">
      <style:text-properties fo:font-size="10pt" style:font-size-asian="10pt"/>
    </style:style>
    <style:style style:name="P8135" style:parent-style-name="Normal" style:family="paragraph">
      <style:paragraph-properties fo:text-align="justify" fo:text-indent="0.4923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style:font-size-complex="12p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tab-stops>
          <style:tab-stop style:type="left" style:position="0in"/>
        </style:tab-stops>
      </style:paragraph-properties>
    </style:style>
    <style:style style:name="T8156" style:parent-style-name="DefaultParagraphFont" style:family="text">
      <style:text-properties style:font-name-asian="Calibri" style:font-size-complex="12pt" style:language-asian="lt" style:country-asian="LT"/>
    </style:style>
    <style:style style:name="T8157" style:parent-style-name="DefaultParagraphFont" style:family="text">
      <style:text-properties style:font-name-asian="Calibri"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text-indent="0.5in">
        <style:tab-stops>
          <style:tab-stop style:type="left" style:position="0.7875in"/>
        </style:tab-stops>
      </style:paragraph-properties>
    </style:style>
    <style:style style:name="T8176" style:parent-style-name="DefaultParagraphFont" style:family="text">
      <style:text-properties style:font-name-asian="Calibri" style:font-size-complex="12pt" style:language-asian="lt" style:country-asian="LT"/>
    </style:style>
    <style:style style:name="T8177" style:parent-style-name="DefaultParagraphFont" style:family="text">
      <style:text-properties style:font-name-asian="Calibri" style:font-size-complex="12pt" style:language-asian="lt" style:country-asian="LT"/>
    </style:style>
    <style:style style:name="T8178" style:parent-style-name="DefaultParagraphFont" style:family="text">
      <style:text-properties style:font-name-asian="Calibri" style:font-size-complex="12pt" style:language-asian="lt" style:country-asian="LT"/>
    </style:style>
    <style:style style:name="T8179" style:parent-style-name="DefaultParagraphFont" style:family="text">
      <style:text-properties style:font-name-asian="Calibri" style:font-size-complex="12pt" style:language-asian="lt" style:country-asian="LT"/>
    </style:style>
    <style:style style:name="T8180" style:parent-style-name="DefaultParagraphFont" style:family="text">
      <style:text-properties style:font-name-asian="Calibri"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name-asian="Calibri" style:font-size-complex="12pt" style:language-asian="lt" style:country-asian="L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center"/>
    </style:style>
    <style:style style:name="P8194" style:parent-style-name="Normal" style:family="paragraph">
      <style:paragraph-properties fo:text-align="center">
        <style:tab-stops>
          <style:tab-stop style:type="left" style:position="0.7875in"/>
        </style:tab-stops>
      </style:paragraph-properties>
    </style:style>
    <style:style style:name="T8195" style:parent-style-name="DefaultParagraphFont" style:family="text">
      <style:text-properties fo:font-weight="bold" style:font-weight-asian="bold" style:font-size-complex="12pt" fo:language="en" fo:country="US"/>
    </style:style>
    <style:style style:name="T8196" style:parent-style-name="DefaultParagraphFont" style:family="text">
      <style:text-properties fo:font-weight="bold" style:font-weight-asian="bold" style:font-size-complex="12pt" fo:language="en" fo:country="US"/>
    </style:style>
    <style:style style:name="P8197" style:parent-style-name="Normal" style:family="paragraph">
      <style:paragraph-properties fo:text-align="center">
        <style:tab-stops>
          <style:tab-stop style:type="left" style:position="0.7875in"/>
        </style:tab-stops>
      </style:paragraph-properties>
    </style:style>
    <style:style style:name="T8198" style:parent-style-name="DefaultParagraphFont" style:family="text">
      <style:text-properties fo:font-weight="bold" style:font-weight-asian="bold" style:font-size-complex="12pt"/>
    </style:style>
    <style:style style:name="T8199" style:parent-style-name="DefaultParagraphFont" style:family="text">
      <style:text-properties fo:font-weight="bold" style:font-weight-asian="bold" style:font-size-complex="12pt"/>
    </style:style>
    <style:style style:name="P8200"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01" style:parent-style-name="Normal" style:family="paragraph">
      <style:paragraph-properties fo:text-align="justify" fo:text-indent="0.5in">
        <style:tab-stops>
          <style:tab-stop style:type="left" style:position="0.7875in"/>
        </style:tab-stops>
      </style:paragraph-properties>
    </style:style>
    <style:style style:name="T8202" style:parent-style-name="DefaultParagraphFont" style:family="text">
      <style:text-properties style:language-asian="lt" style:country-asian="LT"/>
    </style:style>
    <style:style style:name="T8203" style:parent-style-name="DefaultParagraphFont" style:family="text">
      <style:text-properties style:language-asian="lt" style:country-asian="LT"/>
    </style:style>
    <style:style style:name="T8204" style:parent-style-name="DefaultParagraphFont" style:family="text">
      <style:text-properties style:font-weight-complex="bold" style:font-style-complex="italic" style:font-size-complex="12pt" style:language-asian="lt" style:country-asian="LT"/>
    </style:style>
    <style:style style:name="T8205" style:parent-style-name="DefaultParagraphFont" style:family="text">
      <style:text-properties style:font-weight-complex="bold" style:font-style-complex="italic"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weight-complex="bold" style:font-style-complex="italic" style:font-size-complex="12pt" style:language-asian="lt" style:country-asian="LT"/>
    </style:style>
    <style:style style:name="P8208" style:parent-style-name="Normal" style:family="paragraph">
      <style:paragraph-properties fo:text-align="justify" fo:text-indent="0.5in">
        <style:tab-stops>
          <style:tab-stop style:type="left" style:position="0.7875in"/>
        </style:tab-stops>
      </style:paragraph-properties>
    </style:style>
    <style:style style:name="T8209" style:parent-style-name="DefaultParagraphFont" style:family="text">
      <style:text-properties style:font-weight-complex="bold" style:font-style-complex="italic" style:font-size-complex="12pt" style:language-asian="lt" style:country-asian="LT"/>
    </style:style>
    <style:style style:name="T8210" style:parent-style-name="DefaultParagraphFont" style:family="text">
      <style:text-properties style:font-weight-complex="bold" style:font-style-complex="italic" style:font-size-complex="12pt" style:language-asian="lt" style:country-asian="LT"/>
    </style:style>
    <style:style style:name="T8211" style:parent-style-name="DefaultParagraphFont" style:family="text">
      <style:text-properties style:font-weight-complex="bold" style:font-style-complex="italic" style:text-position="super 66.6%" style:font-size-complex="12pt" style:language-asian="lt" style:country-asian="LT"/>
    </style:style>
    <style:style style:name="T8212" style:parent-style-name="DefaultParagraphFont" style:family="text">
      <style:text-properties style:font-weight-complex="bold" style:font-style-complex="italic"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language-asian="lt" style:country-asian="LT"/>
    </style:style>
    <style:style style:name="T8215" style:parent-style-name="DefaultParagraphFont" style:family="text">
      <style:text-properties style:language-asian="lt" style:country-asian="LT"/>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language-asian="lt" style:country-asian="LT"/>
    </style:style>
    <style:style style:name="T8218" style:parent-style-name="DefaultParagraphFont" style:family="text">
      <style:text-properties style:language-asian="lt" style:country-asian="L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text-indent="0.5in">
        <style:tab-stops>
          <style:tab-stop style:type="left" style:position="0.7875in"/>
        </style:tab-stops>
      </style:paragraph-properties>
    </style:style>
    <style:style style:name="T8222" style:parent-style-name="DefaultParagraphFont" style:family="text">
      <style:text-properties style:language-asian="lt" style:country-asian="LT"/>
    </style:style>
    <style:style style:name="T8223" style:parent-style-name="DefaultParagraphFont" style:family="text">
      <style:text-properties style:text-position="super 66.6%" style:language-asian="lt" style:country-asian="LT"/>
    </style:style>
    <style:style style:name="T8224" style:parent-style-name="DefaultParagraphFont" style:family="text">
      <style:text-properties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text-position="super 66.6%" style:language-asian="lt" style:country-asian="LT"/>
    </style:style>
    <style:style style:name="T8227" style:parent-style-name="DefaultParagraphFont" style:family="text">
      <style:text-properties style:language-asian="lt" style:country-asian="LT"/>
    </style:style>
    <style:style style:name="T8228" style:parent-style-name="DefaultParagraphFont" style:family="text">
      <style:text-properties style:language-asian="lt" style:country-asian="LT"/>
    </style:style>
    <style:style style:name="P8229" style:parent-style-name="Normal" style:family="paragraph">
      <style:paragraph-properties fo:text-align="justify" fo:text-indent="0.5in">
        <style:tab-stops>
          <style:tab-stop style:type="left" style:position="0.7875in"/>
        </style:tab-stops>
      </style:paragraph-properties>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language-asian="lt" style:country-asian="LT"/>
    </style:style>
    <style:style style:name="T8233" style:parent-style-name="DefaultParagraphFont" style:family="text">
      <style:text-properties style:language-asian="lt" style:country-asian="LT"/>
    </style:style>
    <style:style style:name="T8234" style:parent-style-name="DefaultParagraphFont" style:family="text">
      <style:text-properties style:font-weight-complex="bold" style:language-asian="lt" style:country-asian="LT"/>
    </style:style>
    <style:style style:name="T8235" style:parent-style-name="DefaultParagraphFont" style:family="text">
      <style:text-properties style:font-weight-complex="bold" style:language-asian="lt" style:country-asian="LT"/>
    </style:style>
    <style:style style:name="P8236" style:parent-style-name="Normal" style:family="paragraph">
      <style:paragraph-properties fo:text-align="justify" fo:text-indent="0.5in">
        <style:tab-stops>
          <style:tab-stop style:type="left" style:position="0.7875in"/>
        </style:tab-stops>
      </style:paragraph-properties>
    </style:style>
    <style:style style:name="T8237" style:parent-style-name="DefaultParagraphFont" style:family="text">
      <style:text-properties style:font-weight-complex="bold" style:language-asian="lt" style:country-asian="LT"/>
    </style:style>
    <style:style style:name="T8238" style:parent-style-name="DefaultParagraphFont" style:family="text">
      <style:text-properties style:font-weight-complex="bold" style:language-asian="lt" style:country-asian="LT"/>
    </style:style>
    <style:style style:name="T8239" style:parent-style-name="DefaultParagraphFont" style:family="text">
      <style:text-properties style:font-weight-complex="bold" fo:language="en" fo:country="US" style:language-asian="lt" style:country-asian="LT"/>
    </style:style>
    <style:style style:name="T8240" style:parent-style-name="DefaultParagraphFont" style:family="text">
      <style:text-properties style:font-weight-complex="bold" fo:language="en" fo:country="US" style:language-asian="lt" style:country-asian="LT"/>
    </style:style>
    <style:style style:name="T8241" style:parent-style-name="DefaultParagraphFont" style:family="text">
      <style:text-properties style:font-weight-complex="bold" style:language-asian="lt" style:country-asian="LT"/>
    </style:style>
    <style:style style:name="P8242" style:parent-style-name="Normal" style:family="paragraph">
      <style:paragraph-properties fo:text-align="justify" fo:text-indent="0.5in">
        <style:tab-stops>
          <style:tab-stop style:type="left" style:position="0.7875in"/>
        </style:tab-stops>
      </style:paragraph-properties>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font-weight-complex="bold" style:language-asian="lt" style:country-asian="LT"/>
    </style:style>
    <style:style style:name="T8246" style:parent-style-name="DefaultParagraphFont" style:family="text">
      <style:text-properties style:language-asian="lt" style:country-asian="L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style:language-asian="lt" style:country-asian="LT"/>
    </style:style>
    <style:style style:name="T8249" style:parent-style-name="DefaultParagraphFont" style:family="text">
      <style:text-properties style:language-asian="lt" style:country-asian="LT"/>
    </style:style>
    <style:style style:name="T8250" style:parent-style-name="DefaultParagraphFont" style:family="text">
      <style:text-properties style:font-weight-complex="bold" style:language-asian="lt" style:country-asian="LT"/>
    </style:style>
    <style:style style:name="T8251" style:parent-style-name="DefaultParagraphFont" style:family="text">
      <style:text-properties style:font-weight-complex="bold" style:language-asian="lt" style:country-asian="LT"/>
    </style:style>
    <style:style style:name="P8252" style:parent-style-name="Normal" style:family="paragraph">
      <style:paragraph-properties fo:text-align="justify" fo:text-indent="0.5in">
        <style:tab-stops>
          <style:tab-stop style:type="left" style:position="0.7875in"/>
        </style:tab-stops>
      </style:paragraph-properties>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P8257" style:parent-style-name="Normal" style:family="paragraph">
      <style:paragraph-properties fo:text-align="justify" fo:text-indent="0.5in">
        <style:tab-stops>
          <style:tab-stop style:type="left" style:position="0.7875in"/>
        </style:tab-stops>
      </style:paragraph-properties>
    </style:style>
    <style:style style:name="T8258" style:parent-style-name="DefaultParagraphFont" style:family="text">
      <style:text-properties fo:color="#000000"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style:font-weight-complex="bold" fo:color="#000000" style:font-size-complex="12pt" style:language-asian="lt" style:country-asian="LT"/>
    </style:style>
    <style:style style:name="T8262" style:parent-style-name="DefaultParagraphFont" style:family="text">
      <style:text-properties style:font-weight-complex="bold" fo:color="#000000" style:font-size-complex="12pt" style:language-asian="lt" style:country-asian="LT"/>
    </style:style>
    <style:style style:name="P8263" style:parent-style-name="Normal" style:family="paragraph">
      <style:paragraph-properties fo:text-align="justify">
        <style:tab-stops>
          <style:tab-stop style:type="left" style:position="0.7875in"/>
        </style:tab-stops>
      </style:paragraph-properties>
    </style:style>
    <style:style style:name="T8264" style:parent-style-name="DefaultParagraphFont" style:family="text">
      <style:text-properties fo:font-weight="bold" style:font-weight-asian="bold"/>
    </style:style>
    <style:style style:name="T8265" style:parent-style-name="DefaultParagraphFont" style:family="text">
      <style:text-properties fo:font-style="italic" style:font-style-asian="italic"/>
    </style:style>
    <style:style style:name="T8266" style:parent-style-name="DefaultParagraphFont" style:family="text">
      <style:text-properties fo:font-style="italic" style:font-style-asian="italic"/>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text-indent="0.5in">
        <style:tab-stops>
          <style:tab-stop style:type="left" style:position="0.7875in"/>
        </style:tab-stops>
      </style:paragraph-properties>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T8275" style:parent-style-name="DefaultParagraphFont" style:family="text">
      <style:text-properties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P827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279" style:parent-style-name="DefaultParagraphFont" style:family="text">
      <style:text-properties fo:color="#000000" style:language-asian="lt" style:country-asian="LT"/>
    </style:style>
    <style:style style:name="T8280" style:parent-style-name="DefaultParagraphFont" style:family="text">
      <style:text-properties fo:color="#000000" style:language-asian="lt" style:country-asian="LT"/>
    </style:style>
    <style:style style:name="T8281" style:parent-style-name="DefaultParagraphFont" style:family="text">
      <style:text-properties fo:color="#000000" style:language-asian="lt" style:country-asian="LT"/>
    </style:style>
    <style:style style:name="P828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83" style:parent-style-name="DefaultParagraphFont" style:family="text">
      <style:text-properties fo:font-weight="bold" style:font-weight-asian="bold"/>
    </style:style>
    <style:style style:name="T8284" style:parent-style-name="DefaultParagraphFont" style:family="text">
      <style:text-properties fo:font-style="italic" style:font-style-asian="italic"/>
    </style:style>
    <style:style style:name="T8285" style:parent-style-name="DefaultParagraphFont" style:family="text">
      <style:text-properties fo:font-style="italic" style:font-style-asian="italic"/>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tab-stops>
          <style:tab-stop style:type="left" style:position="0.7875in"/>
        </style:tab-stops>
      </style:paragraph-properties>
    </style:style>
    <style:style style:name="T8292" style:parent-style-name="DefaultParagraphFont" style:family="text">
      <style:text-properties fo:color="#000000" style:font-size-complex="12pt" style:language-asian="lt" style:country-asian="LT"/>
    </style:style>
    <style:style style:name="T8293" style:parent-style-name="DefaultParagraphFont" style:family="text">
      <style:text-properties fo:color="#000000" style:font-size-complex="12pt" style:language-asian="lt" style:country-asian="LT"/>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style:font-weight-complex="bold" fo:color="#000000" style:font-size-complex="12pt" style:language-asian="lt" style:country-asian="LT"/>
    </style:style>
    <style:style style:name="T8296" style:parent-style-name="DefaultParagraphFont" style:family="text">
      <style:text-properties fo:color="#000000" style:font-size-complex="12pt" style:language-asian="lt" style:country-asian="LT"/>
    </style:style>
    <style:style style:name="T8297" style:parent-style-name="DefaultParagraphFont" style:family="text">
      <style:text-properties fo:color="#000000" style:font-size-complex="12pt" style:language-asian="lt" style:country-asian="LT"/>
    </style:style>
    <style:style style:name="P8298" style:parent-style-name="Normal" style:family="paragraph">
      <style:paragraph-properties fo:text-align="justify">
        <style:tab-stops>
          <style:tab-stop style:type="left" style:position="0.7875in"/>
        </style:tab-stops>
      </style:paragraph-properties>
    </style:style>
    <style:style style:name="T8299" style:parent-style-name="DefaultParagraphFont" style:family="text">
      <style:text-properties fo:font-weight="bold" style:font-weight-asian="bold"/>
    </style:style>
    <style:style style:name="T8300" style:parent-style-name="DefaultParagraphFont" style:family="text">
      <style:text-properties fo:font-style="italic" style:font-style-asian="italic"/>
    </style:style>
    <style:style style:name="T8301" style:parent-style-name="DefaultParagraphFont" style:family="text">
      <style:text-properties fo:font-style="italic" style:font-style-asian="italic"/>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fo:text-indent="0.5in">
        <style:tab-stops>
          <style:tab-stop style:type="left" style:position="0.7875in"/>
        </style:tab-stops>
      </style:paragraph-properties>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text-align="justify" fo:text-indent="0.5in">
        <style:tab-stops>
          <style:tab-stop style:type="left" style:position="0.787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style:tab-stops>
          <style:tab-stop style:type="left" style:position="0.7875in"/>
        </style:tab-stops>
      </style:paragraph-properties>
    </style:style>
    <style:style style:name="T8319" style:parent-style-name="DefaultParagraphFont" style:family="text">
      <style:text-properties fo:font-weight="bold" style:font-weight-asian="bold"/>
    </style:style>
    <style:style style:name="T8320" style:parent-style-name="DefaultParagraphFont" style:family="text">
      <style:text-properties fo:font-style="italic" style:font-style-asian="italic"/>
    </style:style>
    <style:style style:name="T8321" style:parent-style-name="DefaultParagraphFont" style:family="text">
      <style:text-properties fo:font-style="italic" style:font-style-asian="italic"/>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5in">
        <style:tab-stops>
          <style:tab-stop style:type="left" style:position="0.7875in"/>
        </style:tab-stops>
      </style:paragraph-properties>
    </style:style>
    <style:style style:name="T8328" style:parent-style-name="DefaultParagraphFont" style:family="text">
      <style:text-properties style:language-asian="lt" style:country-asian="LT"/>
    </style:style>
    <style:style style:name="T8329" style:parent-style-name="DefaultParagraphFont" style:family="text">
      <style:text-properties style:language-asian="lt" style:country-asian="LT"/>
    </style:style>
    <style:style style:name="T8330" style:parent-style-name="DefaultParagraphFont" style:family="text">
      <style:text-properties style:font-weight-complex="bold" style:language-asian="lt" style:country-asian="LT"/>
    </style:style>
    <style:style style:name="T8331" style:parent-style-name="DefaultParagraphFont" style:family="text">
      <style:text-properties style:font-weight-complex="bold" style:language-asian="lt" style:country-asian="LT"/>
    </style:style>
    <style:style style:name="P8332" style:parent-style-name="Normal" style:family="paragraph">
      <style:paragraph-properties fo:text-align="justify" fo:text-indent="0.5in">
        <style:tab-stops>
          <style:tab-stop style:type="left" style:position="0.7875in"/>
        </style:tab-stops>
      </style:paragraph-properties>
    </style:style>
    <style:style style:name="T8333" style:parent-style-name="DefaultParagraphFont" style:family="text">
      <style:text-properties style:font-weight-complex="bold" style:language-asian="lt" style:country-asian="LT"/>
    </style:style>
    <style:style style:name="T8334" style:parent-style-name="DefaultParagraphFont" style:family="text">
      <style:text-properties style:font-weight-complex="bold" style:language-asian="lt" style:country-asian="L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weight-complex="bold"/>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text-indent="0.5in">
        <style:tab-stops>
          <style:tab-stop style:type="left" style:position="0.7875in"/>
        </style:tab-stops>
      </style:paragraph-properties>
    </style:style>
    <style:style style:name="T8343" style:parent-style-name="DefaultParagraphFont" style:family="text">
      <style:text-properties style:font-weight-complex="bold" style:language-asian="lt" style:country-asian="LT"/>
    </style:style>
    <style:style style:name="T8344" style:parent-style-name="DefaultParagraphFont" style:family="text">
      <style:text-properties style:font-weight-complex="bold" style:language-asian="lt" style:country-asian="LT"/>
    </style:style>
    <style:style style:name="T8345" style:parent-style-name="DefaultParagraphFont" style:family="text">
      <style:text-properties style:language-asian="lt" style:country-asian="LT"/>
    </style:style>
    <style:style style:name="T8346" style:parent-style-name="DefaultParagraphFont" style:family="text">
      <style:text-properties style:language-asian="lt" style:country-asian="LT"/>
    </style:style>
    <style:style style:name="T8347" style:parent-style-name="DefaultParagraphFont" style:family="text">
      <style:text-properties style:language-asian="lt" style:country-asian="LT"/>
    </style:style>
    <style:style style:name="P8348" style:parent-style-name="Normal" style:family="paragraph">
      <style:paragraph-properties fo:text-align="justify" fo:text-indent="0.5in">
        <style:tab-stops>
          <style:tab-stop style:type="left" style:position="0.7875in"/>
        </style:tab-stops>
      </style:paragraph-properties>
    </style:style>
    <style:style style:name="T8349" style:parent-style-name="DefaultParagraphFont" style:family="text">
      <style:text-properties style:font-weight-complex="bold" style:language-asian="lt" style:country-asian="LT"/>
    </style:style>
    <style:style style:name="T8350" style:parent-style-name="DefaultParagraphFont" style:family="text">
      <style:text-properties style:font-weight-complex="bold" style:language-asian="lt" style:country-asian="LT"/>
    </style:style>
    <style:style style:name="T8351" style:parent-style-name="DefaultParagraphFont" style:family="text">
      <style:text-properties style:font-weight-complex="bold" style:language-asian="lt" style:country-asian="LT"/>
    </style:style>
    <style:style style:name="T8352" style:parent-style-name="DefaultParagraphFont" style:family="text">
      <style:text-properties style:font-weight-complex="bold" style:language-asian="lt" style:country-asian="LT"/>
    </style:style>
    <style:style style:name="P8353" style:parent-style-name="Normal" style:family="paragraph">
      <style:paragraph-properties fo:text-align="justify" fo:text-indent="0.5in">
        <style:tab-stops>
          <style:tab-stop style:type="left" style:position="0.7875in"/>
        </style:tab-stops>
      </style:paragraph-properties>
    </style:style>
    <style:style style:name="T8354" style:parent-style-name="DefaultParagraphFont" style:family="text">
      <style:text-properties style:font-weight-complex="bold" style:language-asian="lt" style:country-asian="LT"/>
    </style:style>
    <style:style style:name="T8355" style:parent-style-name="DefaultParagraphFont" style:family="text">
      <style:text-properties style:font-weight-complex="bold" style:language-asian="lt" style:country-asian="LT"/>
    </style:style>
    <style:style style:name="T8356" style:parent-style-name="DefaultParagraphFont" style:family="text">
      <style:text-properties style:language-asian="lt" style:country-asian="LT"/>
    </style:style>
    <style:style style:name="T8357" style:parent-style-name="DefaultParagraphFont" style:family="text">
      <style:text-properties style:font-weight-complex="bold" style:language-asian="lt" style:country-asian="LT"/>
    </style:style>
    <style:style style:name="T8358" style:parent-style-name="DefaultParagraphFont" style:family="text">
      <style:text-properties style:language-asian="lt" style:country-asian="LT"/>
    </style:style>
    <style:style style:name="T8359" style:parent-style-name="DefaultParagraphFont" style:family="text">
      <style:text-properties style:language-asian="lt" style:country-asian="LT"/>
    </style:style>
    <style:style style:name="P8360" style:parent-style-name="Normal" style:family="paragraph">
      <style:paragraph-properties fo:text-align="justify" fo:text-indent="0.5in"/>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5in">
        <style:tab-stops>
          <style:tab-stop style:type="left" style:position="0.7875in"/>
        </style:tab-stops>
      </style:paragraph-properties>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language-asian="lt" style:country-asian="LT"/>
    </style:style>
    <style:style style:name="T8374" style:parent-style-name="DefaultParagraphFont" style:family="text">
      <style:text-properties fo:font-weight="bold" style:font-weight-asian="bold" style:language-asian="lt" style:country-asian="LT"/>
    </style:style>
    <style:style style:name="T8375" style:parent-style-name="DefaultParagraphFont" style:family="text">
      <style:text-properties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379" style:parent-style-name="DefaultParagraphFont" style:family="text">
      <style:text-properties style:font-weight-complex="bold" fo:color="#000000" style:font-size-complex="12pt" style:language-asian="lt" style:country-asian="LT"/>
    </style:style>
    <style:style style:name="T8380" style:parent-style-name="DefaultParagraphFont" style:family="text">
      <style:text-properties style:font-weight-complex="bold" fo:color="#000000" style:font-size-complex="12pt" style:language-asian="lt" style:country-asian="LT"/>
    </style:style>
    <style:style style:name="T8381" style:parent-style-name="DefaultParagraphFont" style:family="text">
      <style:text-properties style:font-weight-complex="bold" fo:color="#000000" style:font-size-complex="12pt" style:language-asian="lt" style:country-asian="LT"/>
    </style:style>
    <style:style style:name="P8382"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83" style:parent-style-name="DefaultParagraphFont" style:family="text">
      <style:text-properties fo:font-weight="bold" style:font-weight-asian="bold"/>
    </style:style>
    <style:style style:name="T8384" style:parent-style-name="DefaultParagraphFont" style:family="text">
      <style:text-properties fo:font-style="italic" style:font-style-asian="italic"/>
    </style:style>
    <style:style style:name="T8385" style:parent-style-name="DefaultParagraphFont" style:family="text">
      <style:text-properties fo:font-style="italic" style:font-style-asian="italic"/>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tab-stops>
          <style:tab-stop style:type="left" style:position="0.7875in"/>
        </style:tab-stops>
      </style:paragraph-properties>
    </style:style>
    <style:style style:name="T8393" style:parent-style-name="DefaultParagraphFont" style:family="text">
      <style:text-properties fo:font-weight="bold" style:font-weight-asian="bold"/>
    </style:style>
    <style:style style:name="T8394" style:parent-style-name="DefaultParagraphFont" style:family="text">
      <style:text-properties fo:font-style="italic" style:font-style-asian="italic"/>
    </style:style>
    <style:style style:name="T8395" style:parent-style-name="DefaultParagraphFont" style:family="text">
      <style:text-properties fo:font-style="italic" style:font-style-asian="italic"/>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text-indent="0.5in">
        <style:tab-stops>
          <style:tab-stop style:type="left" style:position="0.7875in"/>
        </style:tab-stops>
      </style:paragraph-properties>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weight-complex="bold" style:font-size-complex="12pt" style:language-asian="lt" style:country-asian="LT"/>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P8408" style:parent-style-name="Normal" style:family="paragraph">
      <style:paragraph-properties fo:text-align="justify">
        <style:tab-stops>
          <style:tab-stop style:type="left" style:position="0.7875in"/>
        </style:tab-stops>
      </style:paragraph-properties>
    </style:style>
    <style:style style:name="T8409" style:parent-style-name="DefaultParagraphFont" style:family="text">
      <style:text-properties fo:font-weight="bold" style:font-weight-asian="bold"/>
    </style:style>
    <style:style style:name="T8410" style:parent-style-name="DefaultParagraphFont" style:family="text">
      <style:text-properties fo:font-style="italic" style:font-style-asian="italic"/>
    </style:style>
    <style:style style:name="T8411" style:parent-style-name="DefaultParagraphFont" style:family="text">
      <style:text-properties fo:font-style="italic" style:font-style-asian="italic"/>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4923in">
        <style:tab-stops>
          <style:tab-stop style:type="left" style:position="0.2958in"/>
        </style:tab-stops>
      </style:paragraph-properties>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text-position="super 66.6%" style:font-size-complex="12pt" style:language-asian="lt" style:country-asian="L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tab-stops>
          <style:tab-stop style:type="left" style:position="0.7875in"/>
        </style:tab-stops>
      </style:paragraph-properties>
    </style:style>
    <style:style style:name="T8431" style:parent-style-name="DefaultParagraphFont" style:family="text">
      <style:text-properties fo:color="#000000" style:language-asian="lt" style:country-asian="LT"/>
    </style:style>
    <style:style style:name="T8432" style:parent-style-name="DefaultParagraphFont" style:family="text">
      <style:text-properties fo:color="#000000" style:language-asian="lt" style:country-asian="LT"/>
    </style:style>
    <style:style style:name="P8433" style:parent-style-name="Normal" style:family="paragraph">
      <style:paragraph-properties fo:text-align="justify">
        <style:tab-stops>
          <style:tab-stop style:type="left" style:position="0.7875in"/>
        </style:tab-stops>
      </style:paragraph-properties>
    </style:style>
    <style:style style:name="T8434" style:parent-style-name="DefaultParagraphFont" style:family="text">
      <style:text-properties fo:font-weight="bold" style:font-weight-asian="bold"/>
    </style:style>
    <style:style style:name="T8435" style:parent-style-name="DefaultParagraphFont" style:family="text">
      <style:text-properties fo:font-style="italic" style:font-style-asian="italic"/>
    </style:style>
    <style:style style:name="T8436" style:parent-style-name="DefaultParagraphFont" style:family="text">
      <style:text-properties fo:font-style="italic" style:font-style-asian="italic"/>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fo:text-indent="0.5in">
        <style:tab-stops>
          <style:tab-stop style:type="left" style:position="0.7875in"/>
        </style:tab-stops>
      </style:paragraph-properties>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text-indent="0.5in">
        <style:tab-stops>
          <style:tab-stop style:type="left" style:position="0.7875in"/>
        </style:tab-stops>
      </style:paragraph-properties>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weight-complex="bold" style:font-size-complex="12pt"/>
    </style:style>
    <style:style style:name="P8455" style:parent-style-name="Normal" style:family="paragraph">
      <style:paragraph-properties fo:text-align="justify">
        <style:tab-stops>
          <style:tab-stop style:type="left" style:position="0.7875in"/>
        </style:tab-stops>
      </style:paragraph-properties>
    </style:style>
    <style:style style:name="T8456" style:parent-style-name="DefaultParagraphFont" style:family="text">
      <style:text-properties fo:font-weight="bold" style:font-weight-asian="bold"/>
    </style:style>
    <style:style style:name="T8457" style:parent-style-name="DefaultParagraphFont" style:family="text">
      <style:text-properties fo:font-style="italic" style:font-style-asian="italic"/>
    </style:style>
    <style:style style:name="T8458" style:parent-style-name="DefaultParagraphFont" style:family="text">
      <style:text-properties fo:font-style="italic" style:font-style-asian="italic"/>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5in">
        <style:tab-stops>
          <style:tab-stop style:type="left" style:position="0.7875in"/>
        </style:tab-stops>
      </style:paragraph-properties>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language-asian="lt" style:country-asian="LT"/>
    </style:style>
    <style:style style:name="T8469" style:parent-style-name="DefaultParagraphFont" style:family="text">
      <style:text-properties fo:font-weight="bold" style:font-weight-asian="bold" style:language-asian="lt" style:country-asian="LT"/>
    </style:style>
    <style:style style:name="T8470" style:parent-style-name="DefaultParagraphFont" style:family="text">
      <style:text-properties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name-asian="Calibri" style:font-size-complex="12pt" style:language-asian="lt" style:country-asian="LT"/>
    </style:style>
    <style:style style:name="T8474" style:parent-style-name="DefaultParagraphFont" style:family="text">
      <style:text-properties style:font-name-asian="Calibri" style:text-position="super 66.6%" style:font-size-complex="12pt" style:language-asian="lt" style:country-asian="LT"/>
    </style:style>
    <style:style style:name="T8475" style:parent-style-name="DefaultParagraphFont" style:family="text">
      <style:text-properties style:font-name-asian="Calibri"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name-asian="Calibri"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fo:text-indent="0.5in">
        <style:tab-stops>
          <style:tab-stop style:type="left" style:position="0.7875in"/>
        </style:tab-stops>
      </style:paragraph-properties>
    </style:style>
    <style:style style:name="T8487" style:parent-style-name="DefaultParagraphFont" style:family="text">
      <style:text-properties style:font-weight-complex="bold" style:font-size-complex="12pt" style:language-asian="lt" style:country-asian="LT"/>
    </style:style>
    <style:style style:name="T8488" style:parent-style-name="DefaultParagraphFont" style:family="text">
      <style:text-properties style:font-weight-complex="bold" style:font-size-complex="12pt" style:language-asian="lt" style:country-asian="LT"/>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fo:color="#000000" style:font-size-complex="12pt" style:language-asian="lt" style:country-asian="LT"/>
    </style:style>
    <style:style style:name="T8491" style:parent-style-name="DefaultParagraphFont" style:family="text">
      <style:text-properties style:font-weight-complex="bold" fo:color="#000000" style:font-size-complex="12pt" style:language-asian="lt" style:country-asian="LT"/>
    </style:style>
    <style:style style:name="T8492" style:parent-style-name="DefaultParagraphFont" style:family="text">
      <style:text-properties fo:color="#0082BF" style:font-size-complex="12pt" style:language-asian="lt" style:country-asian="LT"/>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style:font-weight-complex="bold" fo:color="#000000" style:font-size-complex="12pt" style:language-asian="lt" style:country-asian="LT"/>
    </style:style>
    <style:style style:name="T8495" style:parent-style-name="DefaultParagraphFont" style:family="text">
      <style:text-properties style:font-weight-complex="bold" fo:color="#000000" style:font-size-complex="12pt" style:language-asian="lt" style:country-asian="LT"/>
    </style:style>
    <style:style style:name="T8496" style:parent-style-name="DefaultParagraphFont" style:family="text">
      <style:text-properties fo:color="#000000" style:font-size-complex="12pt" style:language-asian="lt" style:country-asian="LT"/>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style:font-weight-complex="bold" style:font-size-complex="12pt" style:language-asian="lt" style:country-asian="LT"/>
    </style:style>
    <style:style style:name="P8499" style:parent-style-name="Normal" style:family="paragraph">
      <style:paragraph-properties fo:text-align="justify">
        <style:tab-stops>
          <style:tab-stop style:type="left" style:position="0.7875in"/>
        </style:tab-stops>
      </style:paragraph-properties>
    </style:style>
    <style:style style:name="T8500" style:parent-style-name="DefaultParagraphFont" style:family="text">
      <style:text-properties fo:font-weight="bold" style:font-weight-asian="bold"/>
    </style:style>
    <style:style style:name="T8501" style:parent-style-name="DefaultParagraphFont" style:family="text">
      <style:text-properties fo:font-style="italic" style:font-style-asian="italic"/>
    </style:style>
    <style:style style:name="T8502" style:parent-style-name="DefaultParagraphFont" style:family="text">
      <style:text-properties fo:font-style="italic" style:font-style-asian="italic"/>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fo:text-indent="0.5in">
        <style:tab-stops>
          <style:tab-stop style:type="left" style:position="0.7875in"/>
        </style:tab-stops>
      </style:paragraph-properties>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text-align="justify">
        <style:tab-stops>
          <style:tab-stop style:type="left" style:position="0.7875in"/>
        </style:tab-stops>
      </style:paragraph-properties>
    </style:style>
    <style:style style:name="T8520" style:parent-style-name="DefaultParagraphFont" style:family="text">
      <style:text-properties fo:font-weight="bold" style:font-weight-asian="bold"/>
    </style:style>
    <style:style style:name="T8521" style:parent-style-name="DefaultParagraphFont" style:family="text">
      <style:text-properties fo:font-style="italic" style:font-style-asian="italic"/>
    </style:style>
    <style:style style:name="T8522" style:parent-style-name="DefaultParagraphFont" style:family="text">
      <style:text-properties fo:font-style="italic" style:font-style-asian="italic"/>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fo:text-indent="0.5in">
        <style:tab-stops>
          <style:tab-stop style:type="left" style:position="0.7875in"/>
        </style:tab-stops>
      </style:paragraph-properties>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weight-complex="bold" style:font-size-complex="12pt" style:language-asian="lt" style:country-asian="LT"/>
    </style:style>
    <style:style style:name="P8534" style:parent-style-name="Normal" style:family="paragraph">
      <style:paragraph-properties fo:text-align="justify">
        <style:tab-stops>
          <style:tab-stop style:type="left" style:position="0.7875in"/>
        </style:tab-stops>
      </style:paragraph-properties>
    </style:style>
    <style:style style:name="T8535" style:parent-style-name="DefaultParagraphFont" style:family="text">
      <style:text-properties fo:font-weight="bold" style:font-weight-asian="bold"/>
    </style:style>
    <style:style style:name="T8536" style:parent-style-name="DefaultParagraphFont" style:family="text">
      <style:text-properties fo:font-style="italic" style:font-style-asian="italic"/>
    </style:style>
    <style:style style:name="T8537" style:parent-style-name="DefaultParagraphFont" style:family="text">
      <style:text-properties fo:font-style="italic" style:font-style-asian="italic"/>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4923in"/>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font-weight-complex="bold" style:font-size-complex="12pt" style:language-asian="lt" style:country-asian="LT"/>
    </style:style>
    <style:style style:name="T8546" style:parent-style-name="DefaultParagraphFont" style:family="text">
      <style:text-properties style:font-weight-complex="bold" style:font-size-complex="12pt" style:language-asian="lt" style:country-asian="L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fo:font-style="italic" style:font-style-asian="italic"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text-indent="0.5in">
        <style:tab-stops>
          <style:tab-stop style:type="left" style:position="0.4923in"/>
        </style:tab-stops>
      </style:paragraph-properties>
    </style:style>
    <style:style style:name="T8557" style:parent-style-name="DefaultParagraphFont" style:family="text">
      <style:text-properties style:font-weight-complex="bold" fo:color="#000000" style:font-size-complex="12pt" style:language-asian="lt" style:country-asian="LT"/>
    </style:style>
    <style:style style:name="T8558" style:parent-style-name="DefaultParagraphFont" style:family="text">
      <style:text-properties style:font-weight-complex="bold" fo:color="#000000" style:font-size-complex="12pt" style:language-asian="lt" style:country-asian="LT"/>
    </style:style>
    <style:style style:name="T8559" style:parent-style-name="DefaultParagraphFont" style:family="text">
      <style:text-properties style:font-weight-complex="bold" fo:color="#000000" style:font-size-complex="12pt" style:language-asian="lt" style:country-asian="LT"/>
    </style:style>
    <style:style style:name="T8560" style:parent-style-name="DefaultParagraphFont" style:family="text">
      <style:text-properties style:font-weight-complex="bold" fo:color="#000000" style:font-size-complex="12pt" style:language-asian="lt" style:country-asian="LT"/>
    </style:style>
    <style:style style:name="P8561" style:parent-style-name="Normal" style:family="paragraph">
      <style:paragraph-properties fo:text-align="justify">
        <style:tab-stops>
          <style:tab-stop style:type="left" style:position="0.4923in"/>
        </style:tab-stops>
      </style:paragraph-properties>
    </style:style>
    <style:style style:name="T8562" style:parent-style-name="DefaultParagraphFont" style:family="text">
      <style:text-properties fo:font-weight="bold" style:font-weight-asian="bold" style:font-size-complex="12pt"/>
    </style:style>
    <style:style style:name="T8563" style:parent-style-name="DefaultParagraphFont" style:family="text">
      <style:text-properties fo:font-style="italic" style:font-style-asian="italic" style:font-size-complex="12pt"/>
    </style:style>
    <style:style style:name="T8564" style:parent-style-name="DefaultParagraphFont" style:family="text">
      <style:text-properties fo:font-style="italic" style:font-style-asian="italic" style:font-size-complex="12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text-properties style:font-name-asian="MS Mincho" fo:font-weight="bold" style:font-weight-asian="bold" style:font-style-complex="italic" fo:font-size="10pt" style:font-size-asian="10pt"/>
    </style:style>
    <style:style style:name="P8576" style:parent-style-name="Normal" style:family="paragraph">
      <style:text-properties style:font-name-asian="MS Mincho" style:font-style-complex="italic" fo:font-size="10pt" style:font-size-asian="10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text-properties style:font-name-asian="MS Mincho" style:font-style-complex="italic" fo:font-size="10pt" style:font-size-asian="10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text-properties style:font-name-asian="MS Mincho" style:font-style-complex="italic" fo:font-size="10pt" style:font-size-asian="10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text-properties style:font-name-asian="MS Mincho" style:font-style-complex="italic" fo:font-size="10pt" style:font-size-asian="10pt"/>
    </style:style>
    <style:style style:name="P8687" style:parent-style-name="Normal" style:family="paragraph">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text-properties style:font-name-asian="MS Mincho" style:font-style-complex="italic" fo:font-size="10pt" style:font-size-asian="10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text-properties style:font-name-asian="MS Mincho" style:font-style-complex="italic" fo:font-size="10pt" style:font-size-asian="10pt"/>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text-properties style:font-name-asian="MS Mincho" style:font-style-complex="italic" fo:font-size="10pt" style:font-size-asian="10p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text-properties style:font-name-asian="MS Mincho" style:font-style-complex="italic" fo:font-size="10pt" style:font-size-asian="10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text-properties style:font-name-asian="MS Mincho" style:font-style-complex="italic" fo:font-size="10pt" style:font-size-asian="10pt"/>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text-properties style:font-name-asian="MS Mincho" style:font-style-complex="italic" fo:font-size="10pt" style:font-size-asian="10p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text-properties style:font-name-asian="MS Mincho" style:font-style-complex="italic" fo:font-size="10pt" style:font-size-asian="10pt"/>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text-properties fo:font-weight="bold" style:font-weight-asian="bold" fo:font-size="10pt" style:font-size-asian="10pt"/>
    </style:style>
    <style:style style:name="P8914" style:parent-style-name="Normal" style:family="paragraph">
      <style:paragraph-properties fo:text-align="justify"/>
      <style:text-properties fo:font-weight="bold" style:font-weight-asian="bold"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weight="bold" style:font-weight-asian="bold"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widows="0" fo:orphans="0"/>
    </style:style>
    <style:style style:name="P9276"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vesticijų programą, taisyklių, patvirtintų</text:span><text:span text:style-name="T29"><text:s/>Lietuvos Respublikos Vyriausybės 2014 m. birželio 4 d. nutarimu Nr. 528 „Dėl atsakomybės ir funkcijų paskirstymo tarp institucijų, įgyvendinant 2014–2020 metų Europos Sąjungos fondų investicijų veiksmų programą ir rengiantis įgyvendinti 2021–2027 metų Eur</text:span><text:span text:style-name="T30">opos Sąjungos fondų investicijų programą“, 4.7.2 papunkčiu,</text:span><text:s/></text:p>
      <text:p text:style-name="P31">Preambulės pakeitimai:</text:p>
      <text:soft-page-break/>
      <text:p text:style-name="P32"><text:span text:style-name="T33">Nr.<text:s/></text:span><text:a xlink:href="https://www.e-tar.lt/portal/legalAct.html?documentId=14dbe210a69311ebbcbbc2971cdac3cb" office:target-frame-name="_top" xlink:show="replace"><text:span text:style-name="T34">1K-137</text:span></text:a><text:span text:style-name="T35">, 2021-04-26, paskelbta TAR 2021-04-26, i. k. 2021-08635</text:span></text:p>
      <text:p text:style-name="P36"><text:span text:style-name="T37">Nr.<text:s/></text:span><text:a xlink:href="https://www.e-tar.lt/portal/legalAct.html?documentId=2c657f7060c011edbc04912defe897d1" office:target-frame-name="_top" xlink:show="replace"><text:span text:style-name="T38">1K-366</text:span></text:a><text:span text:style-name="T39">, 2022-11-10, paskelbta TAR 2022-11-10, i. k. 2022-22692</text:span></text:p>
      <text:p text:style-name="Normal"/>
      <text:p text:style-name="P40"><text:span text:style-name="T41">1</text:span><text:span text:style-name="T42">.<text:s/></text:span><text:span text:style-name="T43">Tvirtinu</text:span><text:span text:style-name="T44"><text:s/>Projektų administravimo ir finansavimo taisykles (pridedama).</text:span></text:p>
      <text:p text:style-name="P45"><text:span text:style-name="T46">2.</text:span><text:span text:style-name="T47"><text:s/>Neteko galios</text:span><text:span text:style-name="T48"><text:s/>nuo 2015-10-08</text:span></text:p>
      <text:p text:style-name="P49">Punkto naikinimas:</text:p>
      <text:p text:style-name="P50"><text:span text:style-name="T51">Nr.<text:s/></text:span><text:a xlink:href="https://www.e-tar.lt/portal/legalAct.html?documentId=082ebfe06cda11e5906bc3a96c765ff4" office:target-frame-name="_top" xlink:show="replace"><text:span text:style-name="T52">1K-309</text:span></text:a><text:span text:style-name="T53">, 2015-10-07, paskelbta TAR 2015-10-07, i. k. 2015-14857</text:span></text:p>
      <text:p text:style-name="Normal"/>
      <text:p text:style-name="P54"/>
      <text:p text:style-name="P55"/>
      <text:p text:style-name="P56"/>
      <text:p text:style-name="P57"><text:span text:style-name="T58">Finansų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imantas Šadžius</text:span></text:p>
      <text:soft-page-break/>
      <text:p text:style-name="P67">PATVIRTINTA<text:line-break/>Lietuvos Respublikos finansų ministro<text:line-break/>2014 m. spalio 8 d. įsakymu Nr. 1K-316</text:p>
      <text:p text:style-name="Normal"/>
      <text:p text:style-name="P74"/>
      <text:p text:style-name="P75"><text:span text:style-name="T76">PROJEKTŲ ADMINISTRAVIMO IR<text:s/></text:span><text:span text:style-name="T77">FINANSAVIMO TAISYKLĖS</text:span></text:p>
      <text:p text:style-name="P78"/>
      <text:p text:style-name="P79"><text:span text:style-name="T80">I</text:span><text:span text:style-name="T81"><text:s/>SKYRIUS.<text:s/></text:span><text:span text:style-name="T82">BENDROSIOS NUOSTATOS</text:span></text:p>
      <text:p text:style-name="P83"/>
      <text:p text:style-name="P84"><text:span text:style-name="T85">1</text:span><text:span text:style-name="T86">. Projektų administravimo ir finansavimo taisyklėse (toliau – Taisyklės) nustatoma iš Europos Sąjungos (toliau – ES) struktūrinių fondų lėšų bendrai finansuojamų projektų (toliau – projektas)</text:span><text:span text:style-name="T87">, įgyvendinamų pagal 2014–2020 metų ES fondų investicijų veiksmų programą,</text:span><text:span text:style-name="T88"><text:s/>patvirtintą 2014 m. rugsėjo 8 d. Europos Komisijos įgyvendinimo sprendimu, kuriuo patvirtinami tam tikri „2014–2020 metų Europos Sąjungos fondų investicijų veiksmų programos“ elemen</text:span><text:span text:style-name="T89">tai, kad, siekiant investicijų į ekonomikos augimą ir darbo vietų kūrimą tikslo, iš Europos regioninės plėtros fondo, Sanglaudos fondo, Europos socialinio fondo ir specialaus asignavimo Jaunimo užimtumo iniciatyvai būtų teikiama parama Lietuvai (apie nurod</text:span><text:span text:style-name="T90">ytą sprendimą Europos Komisija pranešė dokumentu Nr. C(2014) 6397),<text:s/></text:span><text:span text:style-name="T91">su paskutiniais pakeitimais, padarytais 2018 m. rugsėjo 24 d. Europos Komisijos įgyvendinimo sprendimu (apie nurodytą sprendimą Europos Komisija pranešė dokumentu Nr. C(2018)6019) (toliau<text:s/></text:span><text:span text:style-name="T92">– veiksmų programa), vertinimo, atrankos, finansavimo ir įgyvendinimo tvarka.</text:span><text:s/></text:p>
      <text:p text:style-name="P93">Punkto pakeitimai:</text:p>
      <text:p text:style-name="P94"><text:span text:style-name="T95">Nr.<text:s/></text:span><text:a xlink:href="https://www.e-tar.lt/portal/legalAct.html?documentId=05e918f01d8f11e69446a4bedc730fe6" office:target-frame-name="_top" xlink:show="replace"><text:span text:style-name="T96">1K-184</text:span></text:a><text:span text:style-name="T97">, 2016-05-18, paskelbta TAR 2016-05-19, i. k. 2016</text:span><text:span text:style-name="T98">-13656</text:span></text:p>
      <text:p text:style-name="P99"><text:span text:style-name="T100">Nr.<text:s/></text:span><text:a xlink:href="https://www.e-tar.lt/portal/legalAct.html?documentId=52085760940011e9ae2e9d61b1f977b3" office:target-frame-name="_top" xlink:show="replace"><text:span text:style-name="T101">1K-195</text:span></text:a><text:span text:style-name="T102">, 2019-06-20, paskelbta TAR 2019-06-25, i. k. 2019-10151</text:span></text:p>
      <text:p text:style-name="Normal"/>
      <text:p text:style-name="P103"><text:span text:style-name="T104">2</text:span><text:span text:style-name="T105">. Taisyklės netaikomos<text:s/></text:span><text:span text:style-name="T106">ES struktūrinių fondų<text:s/></text:span><text:span text:style-name="T107">finansinėms<text:s/></text:span><text:span text:style-name="T108">priemonėms,<text:s/></text:span><text:span text:style-name="T109">išskyrus<text:s/></text:span><text:span text:style-name="T110">atvejus, kai tai numatyta Finansinių priemonių įgyvendinimo taisyklėse, patvirtintose Lietuvos Respublikos finansų ministro 2014 m. spalio 16 d. įsakymu Nr. 1K-326 „Dėl Finansinių priemonių įgyvendinimo taisyklių patvirtinimo“.</text:span><text:s/></text:p>
      <text:p text:style-name="P111">Punkto pakeitimai:</text:p>
      <text:p text:style-name="P112"><text:span text:style-name="T113">Nr.<text:s/></text:span><text:a xlink:href="https://www.e-tar.lt/portal/legalAct.html?documentId=05e918f01d8f11e69446a4bedc730fe6" office:target-frame-name="_top" xlink:show="replace"><text:span text:style-name="T114">1K-184</text:span></text:a><text:span text:style-name="T115">, 2016-05-18, paskelbta TAR 2016-05-19, i. k. 2016-13656</text:span></text:p>
      <text:p text:style-name="Normal"/>
      <text:p text:style-name="P116"><text:span text:style-name="T117">3</text:span><text:span text:style-name="T118">. Taisyklėse nustatoma veiksmų programos techninės paramos prioritetų administravimo tvarka</text:span><text:span text:style-name="T119"><text:s/>tiek,<text:s/></text:span><text:span text:style-name="T120">kiek nurodyta Techninės paramos administravimo taisyklėse, patvirtintose Lietuvos Respublikos finansų ministro 2014 m. spalio 28 d. įsakymu Nr. 1K-337 „Dėl Techninės paramos administravimo taisyklių patvirtinimo</text:span><text:span text:style-name="T121">.<text:s/></text:span></text:p>
      <text:p text:style-name="P122">Punkto pakeitimai:</text:p>
      <text:p text:style-name="P123"><text:span text:style-name="T124">Nr.<text:s/></text:span><text:a xlink:href="https://www.e-tar.lt/portal/legalAct.html?documentId=05e918f01d8f11e69446a4bedc730fe6" office:target-frame-name="_top" xlink:show="replace"><text:span text:style-name="T125">1K-184</text:span></text:a><text:span text:style-name="T126">, 2016-05-18, paskelbta TAR 2016-05-19, i. k. 2016-13656</text:span></text:p>
      <text:p text:style-name="Normal"/>
      <text:p text:style-name="P127"><text:span text:style-name="T128">4</text:span><text:span text:style-name="T129">.<text:s/></text:span><text:span text:style-name="T130">Atlikdami Taisyklėse nustatytus veiksmus tarpinės institucijos, pareiškėjai ir projektų vykdytojai:</text:span></text:p>
      <text:p text:style-name="P131"><text:span text:style-name="T132">4.1</text:span><text:span text:style-name="T133">. naudoja formas ir vadovaujasi instrukcijomis, kurios yra patvirtintos Lietuvos Respublikos teisės aktais</text:span><text:span text:style-name="T134">;</text:span></text:p>
      <text:p text:style-name="P135"><text:span text:style-name="T136">4.2</text:span><text:span text:style-name="T137">. vadovaujasi rekomendacijomis ir kitais metodiniais dokumentais, kuriems pritaria Veiksmų programos valdymo komitetas ir kurie skelbia</text:span><text:span text:style-name="T138">mi<text:s/></text:span><text:span text:style-name="T139">ES struktūrinių fondų svetainėje www.esinvesticijos.lt (toliau – svetainė www.esinvesticijos.lt)</text:span><text:span text:style-name="T140">;</text:span></text:p>
      <text:p text:style-name="P141"><text:span text:style-name="T142">4.3. vadovaujasi instrukcijomis ir naudoja formas, kurioms pritaria<text:s/></text:span><text:span text:style-name="T143">2014–2020 metų Europos Sąjungos struktūrinių fondų administravimo darbo grupė,<text:s/></text:span><text:span text:style-name="T144">sudary</text:span><text:span text:style-name="T145">ta<text:s/></text:span><text:span text:style-name="T146">Lietuvos Respublikos<text:s/></text:span><text:span text:style-name="T147">finansų ministro 2013 m. liepos 11 d. įsakymu Nr. 1K-243 „Dėl darbo grupės sudarymo“</text:span><text:span text:style-name="T148"><text:s/>(toliau – darbo grupės forma). Darbo grupės formos ir instrukcijos skelbiamos svetainėje www.esinvesticijos.lt.</text:span><text:s/></text:p>
      <text:p text:style-name="P149">Punkto pakeitimai:</text:p>
      <text:p text:style-name="P150"><text:span text:style-name="T151">Nr.<text:s/></text:span><text:a xlink:href="https://www.e-tar.lt/portal/legalAct.html?documentId=05e918f01d8f11e69446a4bedc730fe6" office:target-frame-name="_top" xlink:show="replace"><text:span text:style-name="T152">1K-184</text:span></text:a><text:span text:style-name="T153">, 2016-05-18, paskelbta TAR 2016-05-19, i. k. 2016-13656</text:span></text:p>
      <text:p text:style-name="Normal"/>
      <text:p text:style-name="P154"><text:span text:style-name="T155">5</text:span><text:span text:style-name="T156">. Tarpinės institucijos, planuodamos priemonių ir projektų įgyvendinimą, vertindamos paraiškas fin</text:span><text:span text:style-name="T157">ansuoti projektą (toliau – paraiška) ir vykdydamos projektų įgyvendinimo priežiūrą, turi užtikrinti, kad bus laikomasi šių principų:</text:span></text:p>
      <text:p text:style-name="P158"><text:span text:style-name="T159">5.1</text:span><text:span text:style-name="T160">. lygiateisiškumo – visoms tam tikro kvietimo teikti paraiškas arba iš ES struktūrinių fondų lėšų siūlomų bendrai<text:s/></text:span><text:span text:style-name="T161">finansuoti valstybės ar regionų projektų sąrašo (toliau – valstybės ar regiono projektų sąrašas) paraiškoms ir (ar) projektams turi būti taikomi vienodi planavimo, vertinimo ir įgyvendinimo priežiūros principai;</text:span></text:p>
      <text:p text:style-name="P162"><text:span text:style-name="T163">5.2</text:span><text:span text:style-name="T164">. aiškios atsakomybės, <text:s/>nešališkumo i</text:span><text:span text:style-name="T165">r skaidrumo:</text:span></text:p>
      <text:p text:style-name="P166"><text:span text:style-name="T167">5.2.1</text:span><text:span text:style-name="T168">. ES struktūrinių fondų lėšas administruojančioms ir kontroliuojančioms institucijoms turi būti sudaromos sąlygos nustatyti vertinimą ar tikrinimą atlikusius ar sprendimą priėmusius asmenis;<text:s/></text:span></text:p>
      <text:p text:style-name="P169"><text:span text:style-name="T170">5.2.2</text:span><text:span text:style-name="T171">. visi vertintojai, tikrinimus atli</text:span><text:span text:style-name="T172">ekantys ir Taisyklėse nurodytus sprendimus priimantys darbuotojai privalo deklaruoti galimą interesų konfliktą ir būti supažindinti su savo funkcijomis ir atsakomybe;<text:s/></text:span></text:p>
      <text:p text:style-name="P173"><text:span text:style-name="T174">5.2.3</text:span><text:span text:style-name="T175">. priimant sprendimus, susijusius su paraiškų vertinimu, projektų atranka, proj</text:span><text:span text:style-name="T176">ekto sutarčių sudarymu ir keitimu, mokėjimo prašymų tvirtinimu, išlaidų apmokėjimu, patikrų vietoje rezultatų tvirtinimu, pažeidimų nustatymu ir išmokėtų projektui skirto finansavimo lėšų grąžinimu, turi dalyvauti ne mažiau kaip 2 asmenys;</text:span></text:p>
      <text:p text:style-name="P177"><text:span text:style-name="T178">5.2.4</text:span><text:span text:style-name="T179">. apie<text:s/></text:span><text:span text:style-name="T180">vertinimo ir tikrinimo rezultatus, priimtus sprendimus turi būti informuojama Taisyklių nustatyta tvarka;</text:span><text:s/></text:p>
      <text:p text:style-name="P181">Punkto pakeitimai:</text:p>
      <text:p text:style-name="P182"><text:span text:style-name="T183">Nr.<text:s/></text:span><text:a xlink:href="https://www.e-tar.lt/portal/legalAct.html?documentId=f21b47c0b14611e6b844f0f29024f5ac" office:target-frame-name="_top" xlink:show="replace"><text:span text:style-name="T184">1K-415</text:span></text:a><text:span text:style-name="T185">, 2016-11-22, paskel</text:span><text:span text:style-name="T186">bta TAR 2016-11-25, i. k. 2016-27457</text:span></text:p>
      <text:p text:style-name="Normal"/>
      <text:p text:style-name="P187"><text:span text:style-name="T188">5.3</text:span><text:span text:style-name="T189">. profesionalumo ir efektyvumo:</text:span></text:p>
      <text:p text:style-name="P190"><text:span text:style-name="T191">5.3.1</text:span><text:span text:style-name="T192">. vertinimui ar tikrinimui atlikti, sprendimams priimti turi būti pasitelkiami tinkamos kompetencijos specialistai;<text:s/></text:span></text:p>
      <text:p text:style-name="P193"><text:span text:style-name="T194">5.3.2</text:span><text:span text:style-name="T195">. vertinimas, tikrinimas, sprendimų priėmimas turi būti tinkamai organizuojami; iš pareiškėjo ir (ar) projekto vykdytojo tos pačios informacijos ir (ar) dokumentų neturi būti prašoma daugiau nei vieną kartą;<text:s/></text:span></text:p>
      <text:p text:style-name="P196"><text:span text:style-name="T197">5.4</text:span><text:span text:style-name="T198">. konfidencialumo – turi būti užtikrin</text:span><text:span text:style-name="T199">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200"><text:s/></text:span></text:p>
      <text:p text:style-name="P201"><text:span text:style-name="T202">6</text:span><text:span text:style-name="T203">. Taisyklėse vartojamos sąvokos:</text:span></text:p>
      <text:p text:style-name="P204"><text:span text:style-name="T205">6.1</text:span><text:span text:style-name="T206">.</text:span><text:span text:style-name="T207"><text:s/>Apdovanojimas</text:span><text:span text:style-name="T20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9">priemonės<text:s/></text:span><text:span text:style-name="T210">(toliau – veiksmų programos priemonė)<text:s/></text:span><text:span text:style-name="T211">tikslų, rezultatus.</text:span><text:s/></text:p>
      <text:p text:style-name="P212">Punkto pakeitimai:</text:p>
      <text:p text:style-name="P213"><text:span text:style-name="T214">Nr.<text:s/></text:span><text:a xlink:href="https://www.e-tar.lt/portal/legalAct.html?documentId=05e918f01d8f11e69446a4bedc730fe6" office:target-frame-name="_top" xlink:show="replace"><text:span text:style-name="T215">1K-184</text:span></text:a><text:span text:style-name="T216">, 2016-05-18, paskelbta TAR 2016-05-19, i. k. 2016-13656</text:span></text:p>
      <text:p text:style-name="Normal"/>
      <text:p text:style-name="P217"><text:span text:style-name="T218">6.2</text:span><text:span text:style-name="T219">.</text:span><text:span text:style-name="T220"><text:s/>Bendrasis veiksmų planas</text:span><text:span text:style-name="T221"><text:s/>– projekto arba projektų grupės, skirtų daliai veiksmų programos įgyvendinti, kai išlaidos apmokamos supaprastintai pagal iš anksto su Europos Komisija (toliau – EK) suderintų projekto (-ų) produktų ir rezultatų pasiekimus,<text:s/></text:span><text:span text:style-name="T222">aprašymas.</text:span></text:p>
      <text:p text:style-name="P223"><text:span text:style-name="T224">6.3</text:span><text:span text:style-name="T225">.<text:s/></text:span><text:span text:style-name="T226">Fiksuotasis projekto išlaidų vieneto įkainis</text:span><text:span text:style-name="T227"><text:s/>(toliau – fiksuotasis įkainis) – iš anksto nustatytas vienodas projekto išlaidų vieneto įkainis, taikomas projekto tinkamoms finansuoti išlaidoms apskaičiuoti ir apmokėti remiantis pateiktais</text:span><text:span text:style-name="T228"><text:s/>dokumentais, kuriais įrodomas projekto kiekybinio rezultato pasiekimas, kai projekto vykdytojas neteikia išlaidų pagrindimo ir išlaidų apmokėjimo įrodymo dokumentų.</text:span><text:span text:style-name="T229"><text:s/></text:span></text:p>
      <text:p text:style-name="P230"><text:span text:style-name="T231">6.4</text:span><text:span text:style-name="T232">.<text:s/></text:span><text:span text:style-name="T233">Fiksuotoji projekto išlaidų norma<text:s/></text:span><text:span text:style-name="T234">(toliau – fiksuotoji norma) –<text:s/></text:span><text:span text:style-name="T235">teisės aktais ar</text:span><text:span text:style-name="T236"><text:s/>tyrimais arba kitais teisės aktuose numatytais būdais<text:s/></text:span><text:span text:style-name="T237">iš anksto<text:s/></text:span><text:span text:style-name="T238">nustatyta išlaidų norma (išreikšta procentais nuo visų ar dalies projekto tinkamų finansuoti išlaidų), taikoma apmokant dalį projekto išlaidų,</text:span><text:span text:style-name="T239"><text:s/>kai projekto vykdytojas neteikia projekto tinkam</text:span><text:span text:style-name="T240">ų finansuoti išlaidų patvirtinimo dokumentų.</text:span><text:s/></text:p>
      <text:p text:style-name="P241">Punkto pakeitimai:</text:p>
      <text:p text:style-name="P242"><text:span text:style-name="T243">Nr.<text:s/></text:span><text:a xlink:href="https://www.e-tar.lt/portal/legalAct.html?documentId=52085760940011e9ae2e9d61b1f977b3" office:target-frame-name="_top" xlink:show="replace"><text:span text:style-name="T244">1K-195</text:span></text:a><text:span text:style-name="T245">, 2019-06-20, paskelbta TAR 2019-06-25, i. k. 2019-10151</text:span></text:p>
      <text:p text:style-name="Normal"/>
      <text:p text:style-name="P246"><text:span text:style-name="T247">6.5</text:span><text:span text:style-name="T248">.<text:s/></text:span><text:span text:style-name="T249">Fiksuotoji<text:s/></text:span><text:span text:style-name="T250">projekto išlaidų suma</text:span><text:span text:style-name="T251"><text:s/>(toliau – fiksuotoji suma) – iš anksto nustatyta bendra projekto ar jo dalies išlaidų suma, taikoma projekto tinkamoms finansuoti išlaidoms apskaičiuoti ir apmokėti remiantis pateiktais dokumentais, kuriais įrodomas projekto veiklos į</text:span><text:span text:style-name="T252">gyvendinimas ir (arba) rezultato pasiekimas, kai projekto vykdytojas neteikia išlaidų pagrindimo ir išlaidų apmokėjimo įrodymo dokumentų.</text:span><text:s/></text:p>
      <text:p text:style-name="P253">Punkto pakeitimai:</text:p>
      <text:p text:style-name="P254"><text:span text:style-name="T255">Nr.<text:s/></text:span><text:a xlink:href="https://www.e-tar.lt/portal/legalAct.html?documentId=52085760940011e9ae2e9d61b1f977b3" office:target-frame-name="_top" xlink:show="replace"><text:span text:style-name="T256">1K-195</text:span></text:a><text:span text:style-name="T257">, 2019-06-20, paskelbta TAR 2019-06-25, i. k. 2019-10151</text:span></text:p>
      <text:p text:style-name="Normal"/>
      <text:p text:style-name="P258"><text:span text:style-name="T259">6.6</text:span><text:span text:style-name="T260">.<text:s/></text:span><text:span text:style-name="T261">Galutinis mokėjimo prašymas</text:span><text:span text:style-name="T262"><text:s/>– įgyvendinus visas projekto veiklas projekto vykdytojo pateiktas įgyvendinančiajai institucijai mokėjimo prašymas.</text:span></text:p>
      <text:p text:style-name="P263"><text:span text:style-name="T264">6.7</text:span><text:span text:style-name="T265">.<text:s/></text:span><text:span text:style-name="T266">Grąžinamoji subsidija</text:span><text:span text:style-name="T267"><text:s/>– projekto finansavimo forma – projektui skiriamos finansavimo<text:s/></text:span><text:span text:style-name="T268">lėšos</text:span><text:span text:style-name="T269">, kurias visas arba jų dalį projekto sutartyje nustatytomis sąlygomis projekto vykdytojas privalo grąžinti.</text:span></text:p>
      <text:p text:style-name="P270"><text:span text:style-name="T271">6.8</text:span><text:span text:style-name="T272">.<text:s/></text:span><text:span text:style-name="T273">Investicijų tęstinumas</text:span><text:span text:style-name="T274"><text:s/>– 2013 m. gruodžio 17 d. Europos Parlamento ir<text:s/></text:span><text:span text:style-name="T275">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6"><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7">a investicijų išlaikymo prievolė, kurią projekto vykdytojas privalo įvykdyti po projekto finansavimo pabaigos.</text:span><text:s/></text:p>
      <text:p text:style-name="P278">Punkto pakeitimai:</text:p>
      <text:p text:style-name="P279"><text:span text:style-name="T280">Nr.<text:s/></text:span><text:a xlink:href="https://www.e-tar.lt/portal/legalAct.html?documentId=52085760940011e9ae2e9d61b1f977b3" office:target-frame-name="_top" xlink:show="replace"><text:span text:style-name="T281">1K-195</text:span></text:a><text:span text:style-name="T282">, 2019-06-20,<text:s/></text:span><text:span text:style-name="T283">paskelbta TAR 2019-06-25, i. k. 2019-10151</text:span></text:p>
      <text:p text:style-name="P284"><text:span text:style-name="T285">Nr.<text:s/></text:span><text:a xlink:href="https://www.e-tar.lt/portal/legalAct.html?documentId=14dbe210a69311ebbcbbc2971cdac3cb" office:target-frame-name="_top" xlink:show="replace"><text:span text:style-name="T286">1K-137</text:span></text:a><text:span text:style-name="T287">, 2021-04-26, paskelbta TAR 2021-04-26, i. k. 2021-08635</text:span></text:p>
      <text:p text:style-name="Normal"/>
      <text:p text:style-name="P288"><text:span text:style-name="T289">6.9</text:span><text:span text:style-name="T290">.<text:s/></text:span><text:span text:style-name="T291">Iš Europos Sąjungos struktūrinių fondų</text:span><text:span text:style-name="T292"><text:s/>lėšų bendrai finansuojamų projektų duomenų mainų svetainė</text:span><text:span text:style-name="T293"><text:s/>– ribotos prieigos interneto svetainė, skirta projektų duomenų peržiūrai ir jų elektroniniams mainams tarp pareiškėjų ar projektų vykdytojų,<text:s/></text:span><text:span text:style-name="T294">partnerių ar su projekto įgyvendinimu susijusių subjektų</text:span><text:span text:style-name="T295"><text:s/>ir įgyvendinančiųjų institucijų.<text:s/></text:span></text:p>
      <text:p text:style-name="P296"><text:span text:style-name="T297">6.10</text:span><text:span text:style-name="T298">.<text:s/></text:span><text:span text:style-name="T299">Iš Europos Sąjungos struktūrinių fondų lėšų bendrai finansuojamų projektų duomenų mainų svetainės naudotojas</text:span><text:span text:style-name="T300"><text:s/>– pareiškėjas, projekto vykdytojas, partneris ar su projekto įgyvendinimu susijęs subjektas, turintys<text:s/></text:span><text:span text:style-name="T301">teisę jungtis prie Iš Europos Sąjungos struktūrinių fondų lėšų bendrai finansuojamų projektų duomenų mainų svetainės ir elektroniniu būdu teikti, gauti ar peržiūrėti duomenis apie projektą.</text:span></text:p>
      <text:p text:style-name="P302"><text:span text:style-name="T303">6.11</text:span><text:span text:style-name="T304">.<text:s/></text:span><text:span text:style-name="T305">Iš Europos socialinio fondo lėšų bendrai finansuojamo<text:s/></text:span><text:span text:style-name="T306">pr</text:span><text:span text:style-name="T307">ojekto dalyvis<text:s/></text:span><text:span text:style-name="T308">(toliau – ESF projekto dalyvis) –<text:s/></text:span><text:span text:style-name="T309">tiesioginėse iš Europos socialinio fondo (toliau – ESF) lėšų bendrai finansuojamo projekto veiklose dalyvaujantis, bet tuo pačiu metu jų neadministruojantis ir nevykdantis, tiesioginę naudą iš projekto gauna</text:span><text:span text:style-name="T310">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1">nys yra įtraukiami į veiksmų programos stebėsenos ir (arba) nacionalinį stebėsenos rodiklius, nustatytus projekto sutartyje.</text:span><text:s/></text:p>
      <text:p text:style-name="P312">Punkto pakeitimai:</text:p>
      <text:p text:style-name="P313"><text:span text:style-name="T314">Nr.<text:s/></text:span><text:a xlink:href="https://www.e-tar.lt/portal/legalAct.html?documentId=f21b47c0b14611e6b844f0f29024f5ac" office:target-frame-name="_top" xlink:show="replace"><text:span text:style-name="T315">1K-415</text:span></text:a><text:span text:style-name="T316">, 2</text:span><text:span text:style-name="T317">016-11-22, paskelbta TAR 2016-11-25, i. k. 2016-27457</text:span></text:p>
      <text:p text:style-name="Normal"/>
      <text:p text:style-name="P318"><text:span text:style-name="T319">6.12</text:span><text:span text:style-name="T320">.<text:s/></text:span><text:span text:style-name="T321">Išlaidų apmokėjimo įrodymo dokumentai</text:span><text:span text:style-name="T322"><text:s/>– banko arba kitos kredito įstaigos sąskaitos išrašai, kasos pajamų ir išlaidų orderiai ir (ar) kiti dokumentai, kuriais įrodoma, kad pagal išlaidų pagri</text:span><text:span text:style-name="T323">ndimo dokumentus buvo atliktas mokėjimas.<text:s/></text:span></text:p>
      <text:p text:style-name="P324"><text:span text:style-name="T325">6.13</text:span><text:span text:style-name="T326">.<text:s/></text:span><text:span text:style-name="T327">Išlaidų pagrindimo dokumentai</text:span><text:span text:style-name="T328"><text:s/>– rangovų, paslaugų teikėjų ar prekių tiekėjų pateiktos sąskaitos faktūros, perdavimo aktai, darbo užmokesčio apskaitos dokumentai, kelionių ir (ar) kiti dokumentai, kuriais pagrindžiamos patirtos išlaidos.</text:span></text:p>
      <text:p text:style-name="P329"><text:span text:style-name="T330">6.14</text:span><text:span text:style-name="T331">.<text:s/></text:span><text:span text:style-name="T332">Lygiavertis įrodomasis dokumentas</text:span><text:span text:style-name="T333"><text:s/>– iš</text:span><text:span text:style-name="T334">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5">rievolė nustatyta teisės aktuose.</text:span></text:p>
      <text:p text:style-name="P336"><text:span text:style-name="T337">6.15</text:span><text:span text:style-name="T338">.<text:s/></text:span><text:span text:style-name="T339">Mokėjimo prašymas<text:s/></text:span><text:span text:style-name="T340">– projekto vykdytojo užpildytas ir įgyvendinančiajai institucijai pateiktas finansų ministro patvirtintos formos prašymas išmokėti projekto sutartyje numatytą avansą ar jo dalį arba apmokėti ir<text:s/></text:span><text:span text:style-name="T341">(ar) kompensuoti projekto išlaidas ir (ar) atsiskaityti už projekto veiklas.</text:span></text:p>
      <text:p text:style-name="P342"><text:span text:style-name="T343">6.16</text:span><text:span text:style-name="T344">.<text:s/></text:span><text:span text:style-name="T345">Negrąžinamoji subsidija</text:span><text:span text:style-name="T346"><text:s/>– projekto finansavimo forma – projektui skiriamos finansavimo<text:s/></text:span><text:span text:style-name="T347">lėšos</text:span><text:span text:style-name="T348">, kurių projekto vykdytojui nereikia grąžinti.</text:span></text:p>
      <text:p text:style-name="P349"><text:span text:style-name="T350">6.17</text:span><text:span text:style-name="T351">.<text:s/></text:span><text:span text:style-name="T352">Nepiniginis įnašas<text:s/></text:span><text:span text:style-name="T353">–</text:span><text:span text:style-name="T354"><text:s/>turtas ar veikla, kuriais projekto vykdytojas prisideda prie projekto įgyvendinimo ir už kuriuos nėra sumokama iš projektui skiriamų finansavimo lėšų. Nepiniginis įnašas projekto biudžete išreiškiamas pinigine verte.<text:s/></text:span></text:p>
      <text:p text:style-name="P355"><text:span text:style-name="T356">6.18</text:span><text:span text:style-name="T357">.<text:s/></text:span><text:span text:style-name="T358">Netiesioginės projekto išla</text:span><text:span text:style-name="T359">idos</text:span><text:span text:style-name="T360"><text:s/>– išlaidos, kurios nėra skiriamos tiesiogiai projekto veikloms įgyvendinti, tačiau yra būtinos ir tiesiogiai susijusios su tiesioginėmis projekto išlaidomis.</text:span><text:s/></text:p>
      <text:p text:style-name="P361">Punkto pakeitimai:</text:p>
      <text:p text:style-name="P362"><text:span text:style-name="T363">Nr.<text:s/></text:span><text:a xlink:href="https://www.e-tar.lt/portal/legalAct.html?documentId=f21b47c0b14611e6b844f0f29024f5ac" office:target-frame-name="_top" xlink:show="replace"><text:span text:style-name="T364">1K-415</text:span></text:a><text:span text:style-name="T365">, 2016-11-22, paskelbta TAR 2016-11-25, i. k. 2016-27457</text:span></text:p>
      <text:p text:style-name="Normal"/>
      <text:p text:style-name="P366"><text:span text:style-name="T367">6.19</text:span><text:span text:style-name="T368">.<text:s/></text:span><text:span text:style-name="T369">Patirtos išlaidos</text:span><text:span text:style-name="T370"><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1">ytojo įsipareigojimą mokėti dar neapmokėtos išlaidos.</text:span></text:p>
      <text:p text:style-name="P372"><text:span text:style-name="T373">6.20</text:span><text:span text:style-name="T374">.<text:s/></text:span><text:span text:style-name="T375">Pirkimas pagal projektą</text:span><text:span text:style-name="T376"><text:s/>(toliau – pirkimas) – siekiant įgyvendinti projekto veiklas pareiškėjo</text:span><text:span text:style-name="T377">, projekto vykdytojo</text:span><text:span text:style-name="T378"><text:s/>ar partnerio, kurie yra perkančiosios organizacijos pagal Lietuvos Respubliko</text:span><text:span text:style-name="T379">s viešųjų pirkimų įstatymo reikalavimus, vykdomas pirkimas, kuriam taikomas ar iš dalies taikomas Viešųjų pirkimų įstatymas arba kuriam jis netaikomas šiame įstatyme nustatytais atvejais, arba pareiškėjo</text:span><text:span text:style-name="T380">, projekto vykdytojo</text:span><text:span text:style-name="T381"><text:s/>ar partnerio, kurie nėra perkanč</text:span><text:span text:style-name="T382">iosios organizacijos pagal Viešųjų pirkimų įstatymo reikalavimus, vykdomas pirkimas.</text:span></text:p>
      <text:p text:style-name="P383"><text:span text:style-name="T384">6.21</text:span><text:span text:style-name="T385">.<text:s/></text:span><text:span text:style-name="T386">Projekto finansavimo pabaiga</text:span><text:span text:style-name="T387"><text:s/>– patvirtintame galutiniame mokėjimo prašyme nurodytų išlaidų apmokėjimo projekto vykdytojui data arba data, kai projekto vykdytojas</text:span><text:span text:style-name="T388"><text:s/>arba partneris apmoka visas galutiniame mokėjimo prašyme nurodytas išlaidas rangovui, paslaugų teikėjui arba prekių tiekėjui (kai galutiniame mokėjimo prašyme deklaruotos</text:span><text:span text:style-name="T389"><text:s/></text:span><text:span text:style-name="T390">išlaidos apmokamos taikant sąskaitų apmokėjimo būdą), atsižvelgiant į tai, kuris vei</text:span><text:span text:style-name="T391">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2">aikoma paskutinio atlikto mokėjimo projekto vykdytojui data, jei projektų finansavimo sąlygų apraše nenustatyta kitaip.<text:s/></text:span><text:span text:style-name="T393">Projekto finansavimo pabaigos data nekeičiama, jeigu teismo sprendimu išlaidos apmokamos po projekto finansavimo pabaigos.</text:span><text:s/></text:p>
      <text:p text:style-name="P394">Punkto pakeitimai:</text:p>
      <text:p text:style-name="P395"><text:span text:style-name="T396">Nr.<text:s/></text:span><text:a xlink:href="https://www.e-tar.lt/portal/legalAct.html?documentId=f21b47c0b14611e6b844f0f29024f5ac" office:target-frame-name="_top" xlink:show="replace"><text:span text:style-name="T397">1K-415</text:span></text:a><text:span text:style-name="T398">, 2016-11-22, paskelbta TAR 2016-11-25, i. k. 2016-27457</text:span></text:p>
      <text:p text:style-name="P399"><text:span text:style-name="T400">Nr.<text:s/></text:span><text:a xlink:href="https://www.e-tar.lt/portal/legalAct.html?documentId=2c657f7060c011edbc04912defe897d1" office:target-frame-name="_top" xlink:show="replace"><text:span text:style-name="T401">1K-366</text:span></text:a><text:span text:style-name="T402">, 2022-11-10, paskelbta TAR 2022-11-10, i. k. 2022-22692</text:span></text:p>
      <text:p text:style-name="Normal"/>
      <text:p text:style-name="P403"><text:span text:style-name="T404">6.22</text:span><text:span text:style-name="T405">.<text:s/></text:span><text:span text:style-name="T406">Projekto finansuojamoji dalis –<text:s/></text:span><text:span text:style-name="T407">projektui skirtų finansavimo lėšų santykis su projekto tinkamų finansuoti išlaidų suma.</text:span></text:p>
      <text:p text:style-name="P408"><text:span text:style-name="T409">6.23</text:span><text:span text:style-name="T410">.<text:s/></text:span><text:span text:style-name="T411">Projekto įgyvendinimo trukmė</text:span><text:span text:style-name="T412"><text:s/>– projekto įgyvendinimo laikotarpis nuo šio projekto sutarties pasirašymo dienos iki jo veiklų įgyvendinimo pabaigos.</text:span></text:p>
      <text:p text:style-name="P413"><text:span text:style-name="T414">6.24</text:span><text:span text:style-name="T415">.<text:s/></text:span><text:span text:style-name="T416">Projekto išlaidų tinkamumo finansuoti laikotarpis</text:span><text:span text:style-name="T417"><text:s/></text:span><text:span text:style-name="T418">– projekto sutartyje nustatytas laikotarpis nuo projekto veiklų įgyvendinimo<text:s/></text:span><text:span text:style-name="T419">pradžios (nepažeidžiant valstybės pagalbos reglamentų nuostatų dėl veiklų įgyvendinimo pradžios ar</text:span><text:span text:style-name="T420"><text:s/></text:span><text:span text:style-name="T421">EK sprendimuose dėl valstybės pagalbos suderinamumo su vidaus rinka nustatytos datos) iki galutinio mokėjimo prašymo pateikimo termino, per kurį turi būti pa</text:span><text:span text:style-name="T422">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3">au kaip iki 2023 m. gruodžio 31 d.).</text:span><text:s/>Jeigu projekto sutartyje nustatyta galimybė galutinį mokėjimo prašymą pateikti po 2023 m. gruodžio 31 d., projekto išlaidų tinkamumo finansuoti pabaiga laikoma 2023 m. gruodžio 31 d.<text:s/></text:p>
      <text:p text:style-name="P424">Punkto pakeitimai:</text:p>
      <text:p text:style-name="P425"><text:span text:style-name="T426">Nr.<text:s/></text:span><text:a xlink:href="https://www.e-tar.lt/portal/legalAct.html?documentId=ea5bc59001c811e88bcec397524184ce" office:target-frame-name="_top" xlink:show="replace"><text:span text:style-name="T427">1K-23</text:span></text:a><text:span text:style-name="T428">, 2018-01-25, paskelbta TAR 2018-01-29, i. k. 2018-01273</text:span></text:p>
      <text:p text:style-name="P429"><text:span text:style-name="T430">Nr.<text:s/></text:span><text:a xlink:href="https://www.e-tar.lt/portal/legalAct.html?documentId=52085760940011e9ae2e9d61b1f977b3" office:target-frame-name="_top" xlink:show="replace"><text:span text:style-name="T431">1K-195</text:span></text:a><text:span text:style-name="T432">, 2019-06-20, paskelbta TAR 2019-06-25, i. k. 2019-10151</text:span></text:p>
      <text:p text:style-name="P433"><text:span text:style-name="T434">Nr.<text:s/></text:span><text:a xlink:href="https://www.e-tar.lt/portal/legalAct.html?documentId=a68b7920956411ed8df094f359a60216" office:target-frame-name="_top" xlink:show="replace"><text:span text:style-name="T435">1K-11</text:span></text:a><text:span text:style-name="T436">, 2023-01-16, paskelbta TAR 2023-01-16, i. k. 2023-00717</text:span></text:p>
      <text:p text:style-name="Normal"/>
      <text:p text:style-name="P437"><text:span text:style-name="T438">6.25</text:span><text:span text:style-name="T439">.<text:s/></text:span><text:span text:style-name="T440">Projekto tinkamų finansu</text:span><text:span text:style-name="T441">oti išlaidų finansavimo šaltiniai</text:span><text:span text:style-name="T442"><text:s/>(toliau – projekto finansavimo šaltiniai) – lėšų šaltiniai, iš kurių finansuojamos projekto tinkamos finansuoti išlaidos, t. y. projektui skiriamos finansavimo lėšos ir projekto vykdytojo ir (ar) partnerio (-ių)</text:span><text:span text:style-name="T443"><text:s/></text:span><text:span text:style-name="T444">nuosavos l</text:span><text:span text:style-name="T445">ėšos</text:span><text:span text:style-name="T446">.</text:span></text:p>
      <text:p text:style-name="P447"><text:span text:style-name="T448">6.26</text:span><text:span text:style-name="T449">.<text:s/></text:span><text:span text:style-name="T450">Projekto tinkamų finansuoti išlaidų patvirtinimo dokumentai</text:span><text:span text:style-name="T451"><text:s/>– projekto tinkamų finansuoti<text:s/></text:span><text:span text:style-name="T452">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3"><text:s/>išlaidos apmokamos taikant fiksuotąją sumą.<text:s/></text:span></text:p>
      <text:p text:style-name="P454"><text:span text:style-name="T455">6.27</text:span><text:span text:style-name="T456">.<text:s/></text:span><text:span text:style-name="T457">Projekto veiklų įgyvendinimo pabaiga</text:span><text:span text:style-name="T458"><text:s/>– projekto sutartyje nustatyta projekto veiklų įgyvendinimo pabaigos data.<text:s/></text:span></text:p>
      <text:p text:style-name="P459"><text:span text:style-name="T460">6.28.<text:s/></text:span><text:span text:style-name="T461">Projekto veiklų įgyvendinimo pradžia</text:span><text:span text:style-name="T462"><text:s/>– projekto sutartyje nustatyta pirmosios p</text:span><text:span text:style-name="T463">rojekto veiklos pradžios data.</text:span><text:s/></text:p>
      <text:p text:style-name="P464">Punkto pakeitimai:</text:p>
      <text:p text:style-name="P465"><text:span text:style-name="T466">Nr.<text:s/></text:span><text:a xlink:href="https://www.e-tar.lt/portal/legalAct.html?documentId=ea5bc59001c811e88bcec397524184ce" office:target-frame-name="_top" xlink:show="replace"><text:span text:style-name="T467">1K-23</text:span></text:a><text:span text:style-name="T468">, 2018-01-25, paskelbta TAR 2018-01-29, i. k. 2018-01273</text:span></text:p>
      <text:p text:style-name="Normal"/>
      <text:p text:style-name="P469"><text:span text:style-name="T470">6.29</text:span><text:span text:style-name="T471">.<text:s/></text:span><text:span text:style-name="T472">Projekto vykdytojo ir (ar) par</text:span><text:span text:style-name="T473">tnerio (-ių) nuosavos lėšos</text:span><text:span text:style-name="T474"><text:s/>–<text:s/></text:span><text:span text:style-name="T475">lėšų suma, kuria projekto vykdytojas ir (ar) partneris (-iai) prisideda prie projekto įgyvendinimo ir</text:span><text:span text:style-name="T476"><text:s/></text:span><text:span text:style-name="T477">kurią gali sudaryti nacionalinės viešosios<text:s/></text:span><text:span text:style-name="T478">lėšos ir privačios lėšos.</text:span></text:p>
      <text:p text:style-name="P479"><text:span text:style-name="T480">6.30</text:span><text:span text:style-name="T481">.<text:s/></text:span><text:span text:style-name="T482">Projektui skiriamos finansavimo lėšos</text:span><text:span text:style-name="T48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4"><text:s/>projekto tinkamoms finansuoti išlaidoms ar daliai jų apmokėti.<text:s/></text:span></text:p>
      <text:p text:style-name="P485"><text:span text:style-name="T486">6.31</text:span><text:span text:style-name="T487">.<text:s/></text:span><text:span text:style-name="T488">Strateginio planavimo dokumentai</text:span><text:span text:style-name="T489"><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0">orijos vystymo programos, kiti teisės aktai, kuriais nustatomos valstybės įgyvendinamos politikos kryptys, priemonės<text:s/></text:span><text:span text:style-name="T491">ir (arba)</text:span><text:span text:style-name="T492"><text:s/>paskiriamos atsakingos institucijos. Prie strateginio planavimo dokumentų taip pat priskiriamos vietos plėtros strategijos.</text:span><text:s/></text:p>
      <text:p text:style-name="P493">Punkto pakeitimai:</text:p>
      <text:p text:style-name="P494"><text:span text:style-name="T495">Nr.<text:s/></text:span><text:a xlink:href="https://www.e-tar.lt/portal/legalAct.html?documentId=fc673050e74911e88dd9e201dd8ee4f2" office:target-frame-name="_top" xlink:show="replace"><text:span text:style-name="T496">1K-390</text:span></text:a><text:span text:style-name="T497">, 2018-11-12, paskelbta TAR 2018-11-21, i. k. 2018-18738</text:span></text:p>
      <text:p text:style-name="Normal"/>
      <text:p text:style-name="P498"><text:span text:style-name="T499">6.32</text:span><text:span text:style-name="T500">.<text:s/></text:span><text:span text:style-name="T501">Supaprastintas išlaidų apmokėjimas</text:span><text:span text:style-name="T502"><text:s/>– projekto tinkamų finansuoti<text:s/></text:span><text:span text:style-name="T503">išlaidų apmokėjimas, kai projekto vykdytojui nereikia pateikti išlaidų pagrindimo ir jų apmokėjimo įrodymo dokumentų. Projekto išlaidos apmokamos supaprastintai, kai joms taikomi<text:s/></text:span><text:span text:style-name="T504">fiksuotieji įkainiai, fiksuotoji suma ar<text:s/></text:span><text:span text:style-name="T505">fiksuotoji norma</text:span><text:span text:style-name="T506">.</text:span></text:p>
      <text:p text:style-name="P507"><text:span text:style-name="T508">6.33</text:span><text:span text:style-name="T509">.<text:s/></text:span><text:span text:style-name="T510">Tiesiogi</text:span><text:span text:style-name="T511">nės projekto išlaidos</text:span><text:span text:style-name="T512"><text:s/>– tiesiogiai projekto veikloms įgyvendinti būtinos išlaidos, kai tiesioginį projekto veiklų ir jų išlaidų ryšį įmanoma aiškiai parodyti.</text:span><text:span text:style-name="T513"><text:s/></text:span></text:p>
      <text:p text:style-name="P514">6.34.<text:span text:style-name="T515"> </text:span><text:span text:style-name="T516">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7">Punkto pakeitimai:</text:p>
      <text:p text:style-name="P518"><text:span text:style-name="T519">Nr.<text:s/></text:span><text:a xlink:href="https://www.e-tar.lt/portal/legalAct.html?documentId=52085760940011e9ae2e9d61b1f977b3" office:target-frame-name="_top" xlink:show="replace"><text:span text:style-name="T520">1K-195</text:span></text:a><text:span text:style-name="T521">, 2019-06-20, paskelbta TAR 2019-06-25, i. k. 2019-10151</text:span></text:p>
      <text:p text:style-name="P522"><text:span text:style-name="T523">Nr.<text:s/></text:span><text:a xlink:href="https://www.e-tar.lt/portal/legalAct.html?documentId=2c657f7060c011edbc04912defe897d1" office:target-frame-name="_top" xlink:show="replace"><text:span text:style-name="T524">1K-366</text:span></text:a><text:span text:style-name="T525">, 2022-11-10, paskelbta TAR 2022-11-10, i. k. 2022-22692</text:span></text:p>
      <text:p text:style-name="Normal"/>
      <text:p text:style-name="P526"><text:span text:style-name="T527">6.35.</text:span><text:span text:style-name="T528"><text:s/>Neteko galios nuo 2019-01-01</text:span></text:p>
      <text:p text:style-name="P529">Punkto naikinimas:</text:p>
      <text:p text:style-name="P530"><text:span text:style-name="T531">Nr.<text:s/></text:span><text:a xlink:href="https://www.e-tar.lt/portal/legalAct.html?documentId=fc673050e74911e88dd9e201dd8ee4f2" office:target-frame-name="_top" xlink:show="replace"><text:span text:style-name="T532">1K-390</text:span></text:a><text:span text:style-name="T533">, 2018-11-12, paskelbta</text:span><text:span text:style-name="T534"><text:s/>TAR 2018-11-21, i. k. 2018-18738</text:span></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6.36</text:span><text:span text:style-name="T542">. Kitos Taisyklėse vartojamos</text:span><text:span text:style-name="T543"><text:s/>sąvokos suprantamos taip, kaip jos apibrėžtos reglamente (ES) Nr. 1303/2013,<text:s/></text:span><text:span text:style-name="T544">Atsakomybės ir funkcijų paskirstymo tarp institucijų, įgyvendinant 2014–2020 metų Europos Sąjungos fondų investicijų veiksmų programą ir rengiantis įgyvendinti 2021–2027 metų Eur</text:span><text:span text:style-name="T545">opos Sąjungos fondų investicijų programą,<text:s/></text:span><text:span text:style-name="T546">taisyklėse, patvirtintose Lietuvos Respublikos Vyriausybės 2014 m. birželio 4 d. nutarimu Nr. 528 „</text:span><text:span text:style-name="T547">Dėl atsakomybės ir funkcijų paskirstymo tarp institucijų, įgyvendinant 2014–2020 metų Europos Sąjungos fondų invest</text:span><text:span text:style-name="T548">icijų veiksmų programą ir rengiantis įgyvendinti 2021–2027 metų Europos Sąjungos fondų investicijų programą</text:span><text:span text:style-name="T549">“ (toliau – Atsakomybės ir funkcijų paskirstymo taisyklės), ir 2014–2020 metų Europos Sąjungos fondų investicijų veiksmų programos administravimo tai</text:span><text:span text:style-name="T550">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1">ės).</text:span><text:s/></text:p>
      <text:p text:style-name="P552">Punkto pakeitimai:</text:p>
      <text:p text:style-name="P553"><text:span text:style-name="T554">Nr.<text:s/></text:span><text:a xlink:href="https://www.e-tar.lt/portal/legalAct.html?documentId=05e918f01d8f11e69446a4bedc730fe6" office:target-frame-name="_top" xlink:show="replace"><text:span text:style-name="T555">1K-184</text:span></text:a><text:span text:style-name="T556">, 2016-05-18, paskelbta TAR 2016-05-19, i. k. 2016-13656</text:span></text:p>
      <text:p text:style-name="P557"><text:span text:style-name="T558">Nr.<text:s/></text:span><text:a xlink:href="https://www.e-tar.lt/portal/legalAct.html?documentId=14dbe210a69311ebbcbbc2971cdac3cb" office:target-frame-name="_top" xlink:show="replace"><text:span text:style-name="T559">1K-137</text:span></text:a><text:span text:style-name="T560">, 2021-04-26, paskelbta TAR 2021-04-26, i. k. 2021-08635</text:span></text:p>
      <text:p text:style-name="Normal"/>
      <text:p text:style-name="P561"><text:span text:style-name="T562">II</text:span><text:span text:style-name="T563"><text:s/>SKYRIUS.<text:s/></text:span><text:span text:style-name="T564">INFORMACIJOS TEIKIMAS IR INFORMACINIŲ TECHNOLOGIJŲ SISTEMŲ NAUDOJIMAS</text:span></text:p>
      <text:p text:style-name="P565"/>
      <text:h text:style-name="P566" text:outline-level="2"><text:span text:style-name="T567">1<text:s/></text:span><text:span text:style-name="T568">skirsnis. 2014–2020 metų Europos Sąjungos struktūrinių fondų posistemio naudojimas</text:span></text:h>
      <text:p text:style-name="P569"/>
      <text:p text:style-name="P570"><text:span text:style-name="T571">7</text:span><text:span text:style-name="T572">. Registruodamos paraiškas, vertindamos ir atrinkdamos projektus, priimdamos sprendimus dėl projektų finansavimo, sudarydamos ir keisdamos projektų sutartis, vykdydamo</text:span><text:span text:style-name="T573">s projektų įgyvendinimo priežiūrą tarpinės institucijos naudojasi 2014–2020 metų Europos Sąjungos struktūrinių fondų posistemiu (toliau – SFMIS2014), vadovaudamosi</text:span><text:span text:style-name="T574"><text:s/>2014–2020 metų<text:s/></text:span><text:span text:style-name="T575">Europos Sąjungos struktūrinių fondų posistemio naudojimo taisyklėmis, patvirt</text:span><text:span text:style-name="T576">intomis Lietuvos Respublikos finansų ministro 2014 m. gruodžio 31 d. įsakymu Nr. 1K-511 „Dėl<text:s/></text:span><text:span text:style-name="T577">2014–2020 metų<text:s/></text:span><text:span text:style-name="T578">Europos Sąjungos struktūrinių fondų posistemio naudojimo taisyklių patvirtinimo“ (toliau – SFMIS2014 taisyklės).</text:span><text:s/></text:p>
      <text:p text:style-name="P579">Punkto pakeitimai:</text:p>
      <text:p text:style-name="P580"><text:span text:style-name="T581">Nr.<text:s/></text:span><text:a xlink:href="https://www.e-tar.lt/portal/legalAct.html?documentId=05e918f01d8f11e69446a4bedc730fe6" office:target-frame-name="_top" xlink:show="replace"><text:span text:style-name="T582">1K-184</text:span></text:a><text:span text:style-name="T583">, 2016-05-18, paskelbta TAR 2016-05-19, i. k. 2016-13656</text:span></text:p>
      <text:p text:style-name="Normal"/>
      <text:p text:style-name="P584"><text:span text:style-name="T585">8</text:span><text:span text:style-name="T586">. Mokėjimai projekto vykdytojams atliekami ir atliktų mokėjimų apskaita tvarkoma SFMIS2014 ir</text:span><text:span text:style-name="T587"><text:s/></text:span><text:span text:style-name="T588">Valsty</text:span><text:span text:style-name="T589">bės biudžeto, apskaitos ir mokėjimų sistemoje (toliau – VBAMS).<text:s/></text:span></text:p>
      <text:p text:style-name="P590"><text:span text:style-name="T591">9</text:span><text:span text:style-name="T592">. Tais atvejais, kai Taisyklėse nustatyti veiksmai turi būti atliekami naudojant SFMIS2014, bet SFMIS2014</text:span><text:span text:style-name="T593"><text:s/></text:span><text:span text:style-name="T594">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5">ą vadovaujančioji institucija skelbia SFMIS2014.<text:s/></text:span><text:span text:style-name="T596">Išnykus aplinkybėms, dėl kurių veiksmai negalėjo būti atliekami naudojant SFMIS2014, visa reikalinga informacija</text:span><text:span text:style-name="T597">,</text:span><text:span text:style-name="T598"><text:s/></text:span><text:span text:style-name="T599">taip pat ir ta, kuri buvo raštu teikiama ir (ar) kaupiama,<text:s/></text:span><text:span text:style-name="T600">registruojama SFMIS2014.</text:span><text:s/></text:p>
      <text:p text:style-name="P601">Punkto pakeitimai:</text:p>
      <text:p text:style-name="P602"><text:span text:style-name="T603">Nr.<text:s/></text:span><text:a xlink:href="https://www.e-tar.lt/portal/legalAct.html?documentId=f21b47c0b14611e6b844f0f29024f5ac" office:target-frame-name="_top" xlink:show="replace"><text:span text:style-name="T604">1K-415</text:span></text:a><text:span text:style-name="T605">, 2016-11-22, paskelbta TAR 2016-11-25, i. k. 2016-27457</text:span></text:p>
      <text:p text:style-name="Normal"/>
      <text:p text:style-name="P606"><text:span text:style-name="T607">10</text:span><text:span text:style-name="T608">.<text:s/></text:span><text:span text:style-name="T609">Vadovaujančioji ir tarpinės institucijos turi teisę rinkti, kaupti ir a</text:span><text:span text:style-name="T610">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1">ūrinių fondų lėšų panaudojimo vertinimu, taip pat informaciją apie projekto dalyvius.</text:span></text:p>
      <text:p text:style-name="Normal"/>
      <text:h text:style-name="P612" text:outline-level="2"><text:span text:style-name="T613">2 skirsnis. Iš Europos Sąjungos struktūrinių fondų lėšų bendrai finansuojamų projektų duomenų mainų svetainės naudojimas</text:span></text:h>
      <text:p text:style-name="P614"/>
      <text:p text:style-name="P615"><text:span text:style-name="T616">11</text:span><text:span text:style-name="T617">. Pareiškėjai, teikdami paraiškas ir<text:s/></text:span><text:span text:style-name="T618">su jomis susijusią informaciją, ir projektų vykdytojai projektų įgyvendinimo metu ir poprojektiniu laikotarpiu privalo naudotis<text:s/></text:span><text:span text:style-name="T619">Iš Europos Sąjungos<text:s/></text:span><text:span text:style-name="T620">struktūrinių</text:span><text:span text:style-name="T621"><text:s/>fondų lėšų bendrai finansuojamų projektų duomenų mainų svetaine</text:span><text:span text:style-name="T622"><text:s/>(toliau – DMS), išskyrus šiose<text:s/></text:span><text:span text:style-name="T623">Taisyklėse nustatytas išimtis. DMS naudojimosi tvarka nustatyta Duomenų teikimo per<text:s/></text:span><text:span text:style-name="T624">Iš Europos Sąjungos struktūrinių fondų lėšų bendrai finansuojamų projektų<text:s/></text:span><text:span text:style-name="T625">duomenų mainų svetainę tvarkos apraše (šių Taisyklių 1 priedas).<text:s/></text:span></text:p>
      <text:p text:style-name="P626"><text:span text:style-name="T627">12</text:span><text:span text:style-name="T628">.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29">mi elektroniniu būdu teikiamų dokumentų duomenys, taip pat už tai, kad dėl tokių gedimų DMS naudotojas nėra tinkamai informuojamas apie jo dokumento (rinkmenos) sutvarkymą.<text:s/></text:span></text:p>
      <text:p text:style-name="P630"><text:span text:style-name="T631">13</text:span><text:span text:style-name="T632">. Jeigu DMS funkcinės galimybės nepakankamos ar<text:s/></text:span><text:span text:style-name="T633">laikinai</text:span><text:span text:style-name="T634"><text:s/>neužtikrinamos, rei</text:span><text:span text:style-name="T635">kalingą informaciją, susijusią su paraiška ar projekto įgyvendinimu, pareiškėjas ar projekto vykdytojas įgyvendinančiajai institucijai ir įgyvendinančioji institucija pareiškėjui ar projekto vykdytojui teikia raštu.<text:s/></text:span><text:span text:style-name="T636">Informaciją apie DMS funkcinių galimybių</text:span><text:span text:style-name="T637"><text:s/>laikiną neužtikrinimą vadovaujančioji institucija skelbia DMS.</text:span><text:s/></text:p>
      <text:p text:style-name="P638">Punkto pakeitimai:</text:p>
      <text:p text:style-name="P639"><text:span text:style-name="T640">Nr.<text:s/></text:span><text:a xlink:href="https://www.e-tar.lt/portal/legalAct.html?documentId=f21b47c0b14611e6b844f0f29024f5ac" office:target-frame-name="_top" xlink:show="replace"><text:span text:style-name="T641">1K-415</text:span></text:a><text:span text:style-name="T642">, 2016-11-22, paskelbta TAR 2016-11-25, i. k. 2016-27457</text:span></text:p>
      <text:p text:style-name="Normal"/>
      <text:h text:style-name="P643" text:outline-level="2"><text:span text:style-name="T644">3<text:s/></text:span><text:span text:style-name="T645">skirsnis. Kiti informacijos teikimo būdai ir elektroninio parašo naudojimas</text:span></text:h>
      <text:p text:style-name="P646"/>
      <text:p text:style-name="P647"><text:span text:style-name="T648">14</text:span><text:span text:style-name="T649">. </text:span><text:span text:style-name="T650"> Pareiškėjas ir (arba) projekto vykdytojas teikia p</text:span><text:span text:style-name="T651">araiškos (jei ji teikiama ne per DMS Taisyklėse nustatytais atvejais) ir projekto sutarties<text:s/></text:span><text:span text:style-name="T652">originalą, pasirašytą raštu<text:s/></text:span><text:span text:style-name="T653">popierinėje laikmenoje (kai teikia paraišką, kartu pateikia į elektroninę laikmeną įrašytą paraišką ir jos priedus) arba <text:s/>pasirašytą kvalifikuotu elektroniniu parašu (tik elektroninėje laikmenoje</text:span><text:span text:style-name="T654">).</text:span><text:span text:style-name="T655"><text:s/></text:span></text:p>
      <text:p text:style-name="P656">Punkto pakeitimai:</text:p>
      <text:p text:style-name="P657"><text:span text:style-name="T658">Nr.<text:s/></text:span><text:a xlink:href="https://www.e-tar.lt/portal/legalAct.html?documentId=55d7fc600aeb11e79ba1ee3112ade9bc" office:target-frame-name="_top" xlink:show="replace"><text:span text:style-name="T659">1K-102</text:span></text:a><text:span text:style-name="T660">, 2017-03-15, paskelbta TAR 2017-03-20, i. k. 2017-04610</text:span></text:p>
      <text:p text:style-name="Normal"/>
      <text:p text:style-name="P661"><text:span text:style-name="T662">15</text:span><text:span text:style-name="T663">. Kartu su paraiška ar projekto sutartimi teikiami dokumentai ir (ar) skaitmeninės pridedamų dokumentų kopijos teikiami to</text:span><text:span text:style-name="T664">kiu pat būdu, kaip paraiška ar projekto sutartis, išskyrus Taisyklių 16 punkte nustatytas išimtis.</text:span><text:s/></text:p>
      <text:p text:style-name="P665">Punkto pakeitimai:</text:p>
      <text:p text:style-name="P666"><text:span text:style-name="T667">Nr.<text:s/></text:span><text:a xlink:href="https://www.e-tar.lt/portal/legalAct.html?documentId=f21b47c0b14611e6b844f0f29024f5ac" office:target-frame-name="_top" xlink:show="replace"><text:span text:style-name="T668">1K-415</text:span></text:a><text:span text:style-name="T669">, 2016-11-22, paskelbta TAR 2</text:span><text:span text:style-name="T670">016-11-25, i. k. 2016-27457</text:span></text:p>
      <text:p text:style-name="P671"><text:span text:style-name="T672">Nr.<text:s/></text:span><text:a xlink:href="https://www.e-tar.lt/portal/legalAct.html?documentId=7d6677a0453511e78ff8eec6d7a8f58e" office:target-frame-name="_top" xlink:show="replace"><text:span text:style-name="T673">1K-207</text:span></text:a><text:span text:style-name="T674">, 2017-05-30, paskelbta TAR 2017-05-31, i. k. 2017-09207</text:span></text:p>
      <text:p text:style-name="Normal"/>
      <text:p text:style-name="P675"><text:span text:style-name="T676">16</text:span><text:span text:style-name="T677">. Tais atvejais, kai Taisyklės nustato, kad paraiškos,<text:s/></text:span><text:span text:style-name="T678">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79">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0">oji institucija.</text:span><text:s/></text:p>
      <text:p text:style-name="P681">Punkto pakeitimai:</text:p>
      <text:p text:style-name="P682"><text:span text:style-name="T683">Nr.<text:s/></text:span><text:a xlink:href="https://www.e-tar.lt/portal/legalAct.html?documentId=f21b47c0b14611e6b844f0f29024f5ac" office:target-frame-name="_top" xlink:show="replace"><text:span text:style-name="T684">1K-415</text:span></text:a><text:span text:style-name="T685">, 2016-11-22, paskelbta TAR 2016-11-25, i. k. 2016-27457</text:span></text:p>
      <text:p text:style-name="Normal"/>
      <text:p text:style-name="P686"><text:span text:style-name="T687">17</text:span><text:span text:style-name="T688">. Informacijos teikimas per SFMIS2014 ar DMS<text:s/></text:span><text:span text:style-name="T689">prilyginamas informacijos teikimui raštu.</text:span></text:p>
      <text:p text:style-name="P690"><text:span text:style-name="T691">18</text:span><text:span text:style-name="T692">. Pareiškėjo ar projekto vykdytojo neturi būti prašoma pateikti informacijos ir (ar) dokumentų, jei tam tikrą informaciją ir (ar) dokumentus pareiškėjas ar projekto vykdytojas jau yra pateikęs siekdamas gauti</text:span><text:span text:style-name="T693"><text:s/>2014–2020 metų ES struktūrinių fondų lėšas (pareiškėjas turi nurodyti, kada, kam, kokią informaciją yra pateikęs), taip pat<text:s/></text:span><text:span text:style-name="T694">kitos informacijos ir (ar) dokumentų, kurie valdomi<text:s/></text:span><text:span text:style-name="T695">Lietuvos Respublikos valstybės institucijų viešuose registruose ir informacinės</text:span><text:span text:style-name="T696">e sistemose.</text:span></text:p>
      <text:p text:style-name="P697"><text:span text:style-name="T698">19</text:span><text:span text:style-name="T699">. Jei Taisyklėse nurodyta pateikti informaciją ar suderinti dokumentą, sprendimą ar veiksmą, bet neparašyta, kokiu būdu, tai atliekama derinimo veiksmą atliekančios šalies pasirinktu, kitai šaliai prieinamu būdu<text:s/></text:span><text:span text:style-name="T700">–<text:s/></text:span><text:span text:style-name="T701">per SFMIS2014 ar DMS ar</text:span><text:span text:style-name="T702">ba raštu.</text:span></text:p>
      <text:p text:style-name="Normal"/>
      <text:h text:style-name="P703" text:outline-level="2"><text:span text:style-name="T704">4 skirsnis. Informacijos teikimas pareiškėjams, projektų vykdytojams ir visuomenei Europos Sąjungos struktūrinių fondų svetainėje<text:s/></text:span></text:h>
      <text:p text:style-name="P705"/>
      <text:p text:style-name="P706"><text:span text:style-name="T707">20</text:span><text:span text:style-name="T708">. Visa pareiškėjams, projektų vykdytojams ir partneriams, taip pat visuomenei svarbi informacija apie t</text:span><text:span text:style-name="T709">eikiamą ES<text:s/></text:span><text:span text:style-name="T710">struktūrinių</text:span><text:span text:style-name="T711"><text:s/>fondų finansavimą, šio finansavimo prašymo ir gavimo tvarką, gautas ir vertinamas paraiškas, projektų įgyvendinimo reikalavimus, įgyvendinamus projektus, naujienas ir renginius, ES ir Lietuvos Respublikos teisės aktus, reglamentuoja</text:span><text:span text:style-name="T712">nčius ES<text:s/></text:span><text:span text:style-name="T713">struktūrinių</text:span><text:span text:style-name="T714"><text:s/>fondų administravimą, metodinius nurodymus ir rekomendacijas skelbiama svetainėje www.esinvesticijos.lt vadovaujančiosios institucijos rengiamų Rekomendacijų dėl Europos Sąjungos struktūrinių fondų svetainės administravimo,<text:s/></text:span><text:span text:style-name="T715">kurioms pr</text:span><text:span text:style-name="T716">itaria<text:s/></text:span><text:span text:style-name="T717">Veiksmų programos valdymo komitetas ir</text:span><text:span text:style-name="T718"><text:s/></text:span><text:span text:style-name="T719">kurios skelbiamos svetainėje www.esinvesticijos.lt, nustatyta tvarka.</text:span></text:p>
      <text:p text:style-name="P720"><text:span text:style-name="T721">21</text:span><text:span text:style-name="T722">. Jei<text:s/></text:span><text:span text:style-name="T723">Taisyklių 20 punkte nurodyta</text:span><text:span text:style-name="T724"><text:s/>skelbtina informacija nėra registruojama SFMIS2014<text:s/></text:span><text:span text:style-name="T725">ir perduodama paskelbti į svetainę<text:s/></text:span><text:span text:style-name="T726">www.esinvesticijos.lt, ją</text:span><text:span text:style-name="T727"><text:s/>svetainėje<text:s/></text:span><text:span text:style-name="T728">www.esinvesticijos.lt</text:span><text:span text:style-name="T729"><text:s/>turi paskelbti už atitinkamus veiksmus ir (ar) sprendimus atsakinga institucija ne vėliau kaip per 7 dienas nuo tų veiksmų užbaigimo ir (ar) sprendimų priėmimo dienos.<text:s/></text:span></text:p>
      <text:p text:style-name="P730">Punkto pakeitimai:</text:p>
      <text:p text:style-name="P731"><text:span text:style-name="T732">Nr.<text:s/></text:span><text:a xlink:href="https://www.e-tar.lt/portal/legalAct.html?documentId=05e918f01d8f11e69446a4bedc730fe6" office:target-frame-name="_top" xlink:show="replace"><text:span text:style-name="T733">1K-184</text:span></text:a><text:span text:style-name="T734">, 2016-05-18, paskelbta TAR 2016-05-19, i. k. 2016-13656</text:span></text:p>
      <text:p text:style-name="Normal"/>
      <text:p text:style-name="P735"><text:span text:style-name="T736">22</text:span><text:span text:style-name="T737">. Į svetainėje www.esinvesticijos.lt pateiktus klausimus, susijusius su ES<text:s/></text:span><text:span text:style-name="T738">struktūriniais</text:span><text:span text:style-name="T739"><text:s/>fon</text:span><text:span text:style-name="T740">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1"><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2">i užduodamus klausimus pagal kompetenciją vadovaujančioji institucija ir tarpinės institucijos skelbia svetainėje www.esinvesticijos.lt.</text:span><text:s/></text:p>
      <text:p text:style-name="P743">Punkto pakeitimai:</text:p>
      <text:p text:style-name="P744"><text:span text:style-name="T745">Nr.<text:s/></text:span><text:a xlink:href="https://www.e-tar.lt/portal/legalAct.html?documentId=f21b47c0b14611e6b844f0f29024f5ac" office:target-frame-name="_top" xlink:show="replace"><text:span text:style-name="T746">1K-415</text:span></text:a><text:span text:style-name="T747">, 2016-11-22, paskelbta TAR 2016-11-25, i. k. 2016-27457</text:span></text:p>
      <text:p text:style-name="Normal"/>
      <text:p text:style-name="P748"><text:span text:style-name="T749">23</text:span><text:span text:style-name="T750">. Projekto įgyvendinimo metu sukurti produktai (parengtos metodikos, leidiniai, galimybių studijos, atlikti tyrimai ir kita) ir (ar) informacija apie juos yra skelbiami svetainėje www</text:span><text:span text:style-name="T751">.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2"><text:s/>už jų turinį atsako projekto vykdytojas.<text:s/></text:span></text:p>
      <text:p text:style-name="Normal"/>
      <text:h text:style-name="P753" text:outline-level="2"><text:span text:style-name="T754">5 skirsnis. Pareiškėjų ir projektų vykdytojų konsultavimas</text:span></text:h>
      <text:p text:style-name="P755"/>
      <text:p text:style-name="P756"><text:span text:style-name="T757">24</text:span><text:span text:style-name="T758">.<text:s/></text:span><text:span text:style-name="T759">Galimi pareiškėjai<text:s/></text:span><text:span text:style-name="T760">raštu<text:s/></text:span><text:span text:style-name="T761">ir žodžiu gali pateikti įgyvendinančiajai institucijai klausimus dėl dalyvavimo projektų konkurse ir tęstinėje<text:s/></text:span><text:span text:style-name="T762">projektų atrankoje tvarkos ir sąlygų, valstybės</text:span><text:span text:style-name="T763">,<text:s/></text:span><text:span text:style-name="T764">regionų projektų ir<text:s/></text:span><text:span text:style-name="T765">bendruomenės inicijuotos vietos plėtros projektų (toliau – vietos plėtros projektas)</text:span><text:span text:style-name="T766"><text:s/></text:span><text:span text:style-name="T767">rengimo, paraiškos pildymo, informavimo apie projektą veiksmų taikymo ir kitus susijusius klausimus. Į</text:span><text:span text:style-name="T768">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69">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0">iau kaip per 14 dienų nuo klausimo gavimo įgyvendinančiojoje institucijoje dienos.</text:span><text:span text:style-name="T771"><text:s/></text:span></text:p>
      <text:p text:style-name="P772">Punkto pakeitimai:</text:p>
      <text:p text:style-name="P773"><text:span text:style-name="T774">Nr.<text:s/></text:span><text:a xlink:href="https://www.e-tar.lt/portal/legalAct.html?documentId=fc673050e74911e88dd9e201dd8ee4f2" office:target-frame-name="_top" xlink:show="replace"><text:span text:style-name="T775">1K-390</text:span></text:a><text:span text:style-name="T776">, 2018-11-12, paskelbta TAR 2018-11-21, i. k.</text:span><text:span text:style-name="T777"><text:s/>2018-18738</text:span></text:p>
      <text:p text:style-name="Normal"/>
      <text:p text:style-name="P778"><text:span text:style-name="T779">25</text:span><text:span text:style-name="T780">.</text:span><text:span text:style-name="T781"><text:s/></text:span><text:span text:style-name="T782">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3">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4"><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5">iau rengiami tuo atveju, kai pareiškėjas įgyvendinančiosios institucijos to prašo.</text:span><text:s/></text:p>
      <text:p text:style-name="P786">Punkto pakeitimai:</text:p>
      <text:p text:style-name="P787"><text:span text:style-name="T788">Nr.<text:s/></text:span><text:a xlink:href="https://www.e-tar.lt/portal/legalAct.html?documentId=23a82200f4a511e4927fda1d051299fb" office:target-frame-name="_top" xlink:show="replace"><text:span text:style-name="T789">1K-160</text:span></text:a><text:span text:style-name="T790">, 2015-05-06, paskelbta TAR 2015-05-08, i. k.</text:span><text:span text:style-name="T791"><text:s/>2015-06943</text:span></text:p>
      <text:p text:style-name="P792"><text:span text:style-name="T793">Nr.<text:s/></text:span><text:a xlink:href="https://www.e-tar.lt/portal/legalAct.html?documentId=f21b47c0b14611e6b844f0f29024f5ac" office:target-frame-name="_top" xlink:show="replace"><text:span text:style-name="T794">1K-415</text:span></text:a><text:span text:style-name="T795">, 2016-11-22, paskelbta TAR 2016-11-25, i. k. 2016-27457</text:span></text:p>
      <text:p text:style-name="Normal"/>
      <text:p text:style-name="P796"><text:span text:style-name="T797">26</text:span><text:span text:style-name="T798">. Projekto įgyvendinimo laikotarpiu ir poprojektiniu laikotarpiu<text:s/></text:span><text:span text:style-name="T799">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0">iksmingą projekto įgyvendinimą pagal projekto sutarties sąlygas</text:span><text:span text:style-name="T801"><text:s/></text:span><text:span text:style-name="T802">ir sumažinti pažeidimų ir sukčiavimų atsiradimo</text:span><text:span text:style-name="T803"><text:s/></text:span><text:span text:style-name="T804">riziką.</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text:span><text:span text:style-name="T810">1-22, paskelbta TAR 2016-11-25, i. k. 2016-27457</text:span></text:p>
      <text:p text:style-name="Normal"/>
      <text:p text:style-name="P811"><text:span text:style-name="T812">27</text:span><text:span text:style-name="T813">. Informacinių susitikimų (išskyrus individualias konsultacijas) ir galimų pareiškėjų mokymų data, vieta ir turinys turi būti skelbiami svetainėje www.esinvesticijos.lt, o DMS naudotojai apie organizu</text:span><text:span text:style-name="T814">ojamus mokymus turi būti informuojami per DMS ne vėliau kaip likus 7 dienoms iki renginio dienos.</text:span><text:s/></text:p>
      <text:p text:style-name="P815">Punkto pakeitimai:</text:p>
      <text:p text:style-name="P816"><text:span text:style-name="T817">Nr.<text:s/></text:span><text:a xlink:href="https://www.e-tar.lt/portal/legalAct.html?documentId=52085760940011e9ae2e9d61b1f977b3" office:target-frame-name="_top" xlink:show="replace"><text:span text:style-name="T818">1K-195</text:span></text:a><text:span text:style-name="T819">, 2019-06-20, paskelbta TAR 20</text:span><text:span text:style-name="T820">19-06-25, i. k. 2019-10151</text:span></text:p>
      <text:p text:style-name="Normal"/>
      <text:p text:style-name="P821"><text:span text:style-name="T822">III</text:span><text:span text:style-name="T823"><text:s/>SKYRIUS.<text:s/></text:span><text:span text:style-name="T824">PROJEKTŲ ATRANKA</text:span></text:p>
      <text:p text:style-name="P825"/>
      <text:p text:style-name="P826"><text:span text:style-name="T827">28</text:span><text:span text:style-name="T828">. Projektai atrenkami finansuoti vienu iš šių būdų:</text:span></text:p>
      <text:p text:style-name="P829"><text:span text:style-name="T830">28.1</text:span><text:span text:style-name="T831">. valstybės projektų planavimo;</text:span></text:p>
      <text:p text:style-name="P832"><text:span text:style-name="T833">28.2</text:span><text:span text:style-name="T834">. regionų projektų planavimo;<text:s/></text:span></text:p>
      <text:p text:style-name="P835"><text:span text:style-name="T836">28.3</text:span><text:span text:style-name="T837">. projektų konkurso (vienu arba dviem<text:s/></text:span><text:span text:style-name="T838">etapais);</text:span></text:p>
      <text:p text:style-name="P839"><text:span text:style-name="T840">28.4</text:span><text:span text:style-name="T841">. tęstinės projektų atrankos.</text:span></text:p>
      <text:p text:style-name="Normal"/>
      <text:h text:style-name="P842" text:outline-level="2"><text:span text:style-name="T843">6 skirsnis. Valstybės projektų planavimas</text:span></text:h>
      <text:p text:style-name="P844"/>
      <text:p text:style-name="P845"><text:span text:style-name="T846">29</text:span><text:span text:style-name="T847">.<text:s/></text:span><text:span text:style-name="T848">Valstybės projektų planavimo būdu atrenkami valstybės projektai.</text:span><text:s/></text:p>
      <text:p text:style-name="P849">Punkto pakeitimai:</text:p>
      <text:p text:style-name="P850"><text:span text:style-name="T851">Nr.<text:s/></text:span><text:a xlink:href="https://www.e-tar.lt/portal/legalAct.html?documentId=fc673050e74911e88dd9e201dd8ee4f2" office:target-frame-name="_top" xlink:show="replace"><text:span text:style-name="T852">1K-390</text:span></text:a><text:span text:style-name="T853">, 2018-11-12, paskelbta TAR 2018-11-21, i. k. 2018-18738</text:span></text:p>
      <text:p text:style-name="Normal"/>
      <text:p text:style-name="P854"><text:span text:style-name="T855">30</text:span><text:span text:style-name="T856">.<text:s/></text:span><text:span text:style-name="T857">Ministerijos valstybės projektus planuoja vadovaudamosi strateginio planavimo dokumentai</text:span><text:span text:style-name="T85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59">jektai suplanuoti skaidriai, laikantis patikimo finansų valdymo principo ir vadovaujantis Veiksmų programos stebėsenos komiteto (toliau – Stebėsenos komitetas) patvirtintais specialiaisiais projektų atrankos kriterijais</text:span><text:span text:style-name="T860">.</text:span><text:s/></text:p>
      <text:p text:style-name="P861">Punkto pakeitimai:</text:p>
      <text:p text:style-name="P862"><text:span text:style-name="T863">Nr.<text:s/></text:span><text:a xlink:href="https://www.e-tar.lt/portal/legalAct.html?documentId=f21b47c0b14611e6b844f0f29024f5ac" office:target-frame-name="_top" xlink:show="replace"><text:span text:style-name="T864">1K-415</text:span></text:a><text:span text:style-name="T865">, 2016-11-22, paskelbta TAR 2016-11-25, i. k. 2016-27457</text:span></text:p>
      <text:p text:style-name="P866"><text:span text:style-name="T867">Nr.<text:s/></text:span><text:a xlink:href="https://www.e-tar.lt/portal/legalAct.html?documentId=fc673050e74911e88dd9e201dd8ee4f2" office:target-frame-name="_top" xlink:show="replace"><text:span text:style-name="T868">1K-3</text:span><text:span text:style-name="T869">90</text:span></text:a><text:span text:style-name="T870">, 2018-11-12, paskelbta TAR 2018-11-21, i. k. 2018-18738</text:span></text:p>
      <text:p text:style-name="Normal"/>
      <text:p text:style-name="P871"><text:span text:style-name="T872">31</text:span><text:span text:style-name="T873">.<text:s/></text:span><text:span text:style-name="T874">Valstybės projektų planavimas atliekamas pagal ministerijos patvirtintą valstybės projektų atrankos tvarkos aprašą. Šis dokumentas skelbiamas</text:span><text:span text:style-name="T875"><text:s/></text:span><text:span text:style-name="T876">svetainėje www.esinvesticijos.lt.</text:span><text:s/></text:p>
      <text:p text:style-name="P877">Punkto<text:s/>pakeitimai:</text:p>
      <text:p text:style-name="P878"><text:span text:style-name="T879">Nr.<text:s/></text:span><text:a xlink:href="https://www.e-tar.lt/portal/legalAct.html?documentId=fc673050e74911e88dd9e201dd8ee4f2" office:target-frame-name="_top" xlink:show="replace"><text:span text:style-name="T880">1K-390</text:span></text:a><text:span text:style-name="T881">, 2018-11-12, paskelbta TAR 2018-11-21, i. k. 2018-18738</text:span></text:p>
      <text:p text:style-name="Normal"/>
      <text:p text:style-name="P882"><text:span text:style-name="T883">32</text:span><text:span text:style-name="T884">. Ministerija sudaro ir patvirtina valstybės projektų sąrašą pagal iš Eu</text:span><text:span text:style-name="T885">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6">eiksmų programos administravimo taisyklių įgyvendinimo“.<text:s/></text:span></text:p>
      <text:p text:style-name="P887">Punkto pakeitimai:</text:p>
      <text:p text:style-name="P888"><text:span text:style-name="T889">Nr.<text:s/></text:span><text:a xlink:href="https://www.e-tar.lt/portal/legalAct.html?documentId=05e918f01d8f11e69446a4bedc730fe6" office:target-frame-name="_top" xlink:show="replace"><text:span text:style-name="T890">1K-184</text:span></text:a><text:span text:style-name="T891">, 2016-05-18, paskelbta TAR 2016-05-19, i. k. 2016-13656</text:span></text:p>
      <text:p text:style-name="Normal"/>
      <text:p text:style-name="P892"><text:span text:style-name="T893">33</text:span><text:span text:style-name="T894">. Sprendimai dėl valstybės projektų sąrašų priimami atsižvelgiant į projektų išlaidų patyrimo prognozes taip, kad ES<text:s/></text:span><text:span text:style-name="T895">struktūrinių</text:span><text:span text:style-name="T896"><text:s/>fondų lėšos nebūtų prarastos pagal reglamento (ES) Nr. 1303/2013 136 straipsnio nuostatas.<text:s/></text:span></text:p>
      <text:p text:style-name="P897"><text:span text:style-name="T898">34</text:span><text:span text:style-name="T899">. Ministerija taip pat gali<text:s/></text:span><text:span text:style-name="T900">sudaryti rezervinių valstybės projektų sąrašą valstybės projektų atrankos tvarkos apraše nustatyta tvarka.<text:s/></text:span></text:p>
      <text:p text:style-name="P901"><text:span text:style-name="T902">35</text:span><text:span text:style-name="T903">.<text:s/></text:span><text:span text:style-name="T904">Projektas įtraukiamas į valstybės projektų sąrašą, jei strateginio planavimo dokumente nustatytas projekto vykdytojas ir jam pavestos įgyven</text:span><text:span text:style-name="T905">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6">ar projektų vykdytojų ir visiems projektams finansuoti neužtenka lėšų, į valstybės projektų sąrašą jie įtraukiami šiuose dokumentuose nustatyta prioritetine tvarka.</text:span><text:s/></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6</text:span><text:span text:style-name="T914">.<text:s/></text:span><text:span text:style-name="T915">Kai strateginio planavimo dokumentuose nėra nustatyti projektai ir (ar) projektų vykdytojai, kaip tai nurodyta šių Taisyklių 35 punkte, ir reikia nustaty</text:span><text:span text:style-name="T916">ti, kuris pareiškėjas yra tinkamiausias strateginio planavimo dokumente numatytiems tikslams pasiekti, turi būti vykdomas projektų konkursas ar tęstinė projektų atranka šių Taisyklių 8 ir 9 skirsniuose nustatyta tvarka.</text:span><text:s/></text:p>
      <text:p text:style-name="P917">Punkto pakeitimai:</text:p>
      <text:p text:style-name="P918"><text:span text:style-name="T919">Nr.<text:s/></text:span><text:a xlink:href="https://www.e-tar.lt/portal/legalAct.html?documentId=fc673050e74911e88dd9e201dd8ee4f2" office:target-frame-name="_top" xlink:show="replace"><text:span text:style-name="T920">1K-390</text:span></text:a><text:span text:style-name="T921">, 2018-11-12, paskelbta TAR 2018-11-21, i. k. 2018-18738</text:span></text:p>
      <text:p text:style-name="Normal"/>
      <text:p text:style-name="P922"><text:span text:style-name="T923">37</text:span><text:span text:style-name="T924">. Ministerija turi įvertinti ir į valstybės projektų sąrašą įtraukti tik tuos projektus, k</text:span><text:span text:style-name="T925">urie:</text:span></text:p>
      <text:p text:style-name="P926"><text:span text:style-name="T927">37.1</text:span><text:span text:style-name="T928">.<text:s/></text:span><text:span text:style-name="T929">atitinka veiksmų programos, taip pat strateginio planavimo dokumentų nuostatas;</text:span><text:span text:style-name="T930"><text:s/></text:span></text:p>
      <text:p text:style-name="P931">Punkto pakeitimai:</text:p>
      <text:p text:style-name="P932"><text:span text:style-name="T933">Nr.<text:s/></text:span><text:a xlink:href="https://www.e-tar.lt/portal/legalAct.html?documentId=fc673050e74911e88dd9e201dd8ee4f2" office:target-frame-name="_top" xlink:show="replace"><text:span text:style-name="T934">1K-390</text:span></text:a><text:span text:style-name="T935">, 2018-11-12, paskelbta TAR 2018-1</text:span><text:span text:style-name="T936">1-21, i. k. 2018-18738</text:span></text:p>
      <text:p text:style-name="Normal"/>
      <text:p text:style-name="P937"><text:span text:style-name="T938">37.2</text:span><text:span text:style-name="T939">. yra geriausia iš galimų alternatyvų veiksmų programoje ir strateginio planavimo dokumentuose nustatytiems tikslams ir projekto tikslams įgyvendinti (pagal Taisyklių 66.7 papunktyje ir 67</text:span><text:span text:style-name="T940">1</text:span><text:span text:style-name="T941"><text:s/>punkte nurodytus reikalavimus);</text:span><text:s/></text:p>
      <text:p text:style-name="P942">Punkto pakeitimai:</text:p>
      <text:p text:style-name="P943"><text:span text:style-name="T944">Nr.<text:s/></text:span><text:a xlink:href="https://www.e-tar.lt/portal/legalAct.html?documentId=f21b47c0b14611e6b844f0f29024f5ac" office:target-frame-name="_top" xlink:show="replace"><text:span text:style-name="T945">1K-415</text:span></text:a><text:span text:style-name="T946">, 2016-11-22, paskelbta TAR 2016-11-25, i. k. 2016-27457</text:span></text:p>
      <text:p text:style-name="Normal"/>
      <text:p text:style-name="P947"><text:span text:style-name="T948">37.3</text:span><text:span text:style-name="T949">. tenkina projektų parengtumo sąlygas, nustatytas projektų finan</text:span><text:span text:style-name="T950">savimo sąlygų apraše.</text:span><text:s/></text:p>
      <text:p text:style-name="P951">Punkto pakeitimai:</text:p>
      <text:p text:style-name="P952"><text:span text:style-name="T953">Nr.<text:s/></text:span><text:a xlink:href="https://www.e-tar.lt/portal/legalAct.html?documentId=f21b47c0b14611e6b844f0f29024f5ac" office:target-frame-name="_top" xlink:show="replace"><text:span text:style-name="T954">1K-415</text:span></text:a><text:span text:style-name="T955">, 2016-11-22, paskelbta TAR 2016-11-25, i. k. 2016-27457</text:span></text:p>
      <text:p text:style-name="Normal"/>
      <text:p text:style-name="P956"><text:span text:style-name="T957">38</text:span><text:span text:style-name="T958">. Į valstybės projektų sąrašą įtraukiamų</text:span><text:span text:style-name="T959"><text:s/>projektų atitiktis Taisyklių 37 punkte nustatytiems reikalavimams turi būti žymima projektinio pasiūlymo dėl valstybės projekto įgyvendinimo vertinimo išvadoje (pagal darbo grupės</text:span><text:span text:style-name="T960"><text:s/></text:span><text:span text:style-name="T961">formą).<text:s/></text:span></text:p>
      <text:p text:style-name="P962">Punkto pakeitimai:</text:p>
      <text:p text:style-name="P963"><text:span text:style-name="T964">Nr.<text:s/></text:span><text:a xlink:href="https://www.e-tar.lt/portal/legalAct.html?documentId=05e918f01d8f11e69446a4bedc730fe6" office:target-frame-name="_top" xlink:show="replace"><text:span text:style-name="T965">1K-184</text:span></text:a><text:span text:style-name="T966">, 2016-05-18, paskelbta TAR 2016-05-19, i. k. 2016-13656</text:span></text:p>
      <text:p text:style-name="Normal"/>
      <text:p text:style-name="P967"><text:span text:style-name="T968">39</text:span><text:span text:style-name="T969">. Valstybės projektų sąraše nustatomas kiekvieno projekto paraiškos pateikimo terminas negali būti trumpesnis kaip 30 dienų nuo val</text:span><text:span text:style-name="T970">stybės projektų sąrašo patvirtinimo dienos, išskyrus atvejus, kai ministerijai suderinus su pareiškėju ir jam sutikus tinkamai parengta paraiška gali būti pateikta per trumpesnį laikotarpį.</text:span></text:p>
      <text:p text:style-name="P971"><text:span text:style-name="T972">40</text:span><text:span text:style-name="T973">. Ministerija, priėmusi sprendimą dėl valstybės projektų sąr</text:span><text:span text:style-name="T974">ašo, per 7 dienas</text:span><text:span text:style-name="T975"><text:s/>jo duomenis suveda į SFMIS2014 bei paskelbia svetainėje<text:s/></text:span><text:span text:style-name="T976">www.esinvesticijos.lt ir apie tai informuoja įgyvendinančiąją instituciją.</text:span><text:s/></text:p>
      <text:p text:style-name="P977">Punkto pakeitimai:</text:p>
      <text:p text:style-name="P978"><text:span text:style-name="T979">Nr.<text:s/></text:span><text:a xlink:href="https://www.e-tar.lt/portal/legalAct.html?documentId=f21b47c0b14611e6b844f0f29024f5ac" office:target-frame-name="_top" xlink:show="replace"><text:span text:style-name="T980">1K-415</text:span></text:a><text:span text:style-name="T981">, 2016-11-22, paskelbta TAR 2016-11-25, i. k. 2016-27457</text:span></text:p>
      <text:p text:style-name="P982"><text:span text:style-name="T983">Nr.<text:s/></text:span><text:a xlink:href="https://www.e-tar.lt/portal/legalAct.html?documentId=14dbe210a69311ebbcbbc2971cdac3cb" office:target-frame-name="_top" xlink:show="replace"><text:span text:style-name="T984">1K-137</text:span></text:a><text:span text:style-name="T985">, 2021-04-26, paskelbta TAR 2021-04-26, i. k. 2021-08635</text:span></text:p>
      <text:p text:style-name="Normal"/>
      <text:p text:style-name="P986"><text:span text:style-name="T987">41</text:span><text:span text:style-name="T988">. Įgyv</text:span><text:span text:style-name="T989">endinančioji institucija, gavusi informaciją apie priimtą sprendimą dėl valstybės projektų sąrašo, per 7 dienas nuo šios informacijos gavimo dienos:</text:span></text:p>
      <text:p text:style-name="P990"><text:span text:style-name="T991">41.1</text:span><text:span text:style-name="T992">. apie tai raštu informuoja į valstybės projektų sąrašą įtrauktus pareiškėjus, siūlydama jiems teikti</text:span><text:span text:style-name="T993"><text:s/>paraiškas</text:span><text:span text:style-name="T994"><text:s/></text:span><text:span text:style-name="T995">vadovaujantis Taisyklių 1 priede nustatyta tvarka;</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1.2</text:span><text:span text:style-name="T1003">. suveda į SFMIS2014 į valstybės projektų sąrašą įtrauktiems pareiškėjams žinotiną informa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text:span><text:span text:style-name="T1008">ens duomenis.</text:span></text:p>
      <text:p text:style-name="P1009"><text:span text:style-name="T1010">42</text:span><text:span text:style-name="T1011">. Į valstybės projektų sąrašą įtrauktas pareiškėjas informuojamas apie į valstybės projektų sąrašą įtrauktą projektą ir (arba) sprendimus, susijusius su konkrečiu projektu.</text:span><text:s/></text:p>
      <text:p text:style-name="P1012">Punkto pakeitimai:</text:p>
      <text:p text:style-name="P1013"><text:span text:style-name="T1014">Nr.<text:s/></text:span><text:a xlink:href="https://www.e-tar.lt/portal/legalAct.html?documentId=52085760940011e9ae2e9d61b1f977b3" office:target-frame-name="_top" xlink:show="replace"><text:span text:style-name="T1015">1K-195</text:span></text:a><text:span text:style-name="T1016">, 2019-06-20, paskelbta TAR 2019-06-25, i. k. 2019-10151</text:span></text:p>
      <text:p text:style-name="Normal"/>
      <text:p text:style-name="P1017"><text:span text:style-name="T1018">43</text:span><text:span text:style-name="T1019">.<text:s/></text:span><text:span text:style-name="T1020">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1">ažesnės, nei numatyta valstybės projektų sąraše, finansavimo lėšų sumos skyrimo projektui, taip pat jei įgyvendinant projektą sumažėja jo tinkamų finansuoti išlaidų suma ar<text:s/></text:span><text:span text:style-name="T1022">projekto sutartyje</text:span><text:span text:style-name="T1023"><text:s/>numatytas projektui skirtų finansavimo lėšų dydis, taip pat kai<text:s/></text:span><text:span text:style-name="T1024">projektui skiriamas papildomas finansavimas ar nutraukiama projekto sutartis.<text:s/></text:span></text:p>
      <text:p text:style-name="P1025">Punkto pakeitimai:</text:p>
      <text:p text:style-name="P1026"><text:span text:style-name="T1027">Nr.<text:s/></text:span><text:a xlink:href="https://www.e-tar.lt/portal/legalAct.html?documentId=fc673050e74911e88dd9e201dd8ee4f2" office:target-frame-name="_top" xlink:show="replace"><text:span text:style-name="T1028">1K-390</text:span></text:a><text:span text:style-name="T1029">, 2018-11-12, paskelbta TAR 2018-11-21, i. k. 2018</text:span><text:span text:style-name="T1030">-18738</text:span></text:p>
      <text:p text:style-name="Normal"/>
      <text:p text:style-name="P1031"><text:span text:style-name="T1032">44</text:span><text:span text:style-name="T1033">.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4"><text:s/>šių Taisyklių 17 skirsnyje nustatyta tvarka.</text:span></text:p>
      <text:p text:style-name="Normal"/>
      <text:h text:style-name="P1035" text:outline-level="2"><text:span text:style-name="T1036">7 skirsnis. Regionų projektų planavimas</text:span></text:h>
      <text:p text:style-name="P1037"/>
      <text:p text:style-name="P1038"><text:span text:style-name="T1039">45</text:span><text:span text:style-name="T1040">.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1">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2"><text:span text:style-name="T1043">46</text:span><text:span text:style-name="T1044">. Reg</text:span><text:span text:style-name="T1045">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6">s Sąjungos struktūrinių fondų lėšų bendrai finansuojamų regionų projektų atrankos tvarkos aprašo patvirtinimo“ (toliau – regionų projektų atrankos tvarkos aprašas), nustatyta tvarka.</text:span><text:s/></text:p>
      <text:p text:style-name="P1047">Punkto pakeitimai:</text:p>
      <text:p text:style-name="P1048"><text:span text:style-name="T1049">Nr.<text:s/></text:span><text:a xlink:href="https://www.e-tar.lt/portal/legalAct.html?documentId=05e918f01d8f11e69446a4bedc730fe6" office:target-frame-name="_top" xlink:show="replace"><text:span text:style-name="T1050">1K-184</text:span></text:a><text:span text:style-name="T1051">, 2016-05-18, paskelbta TAR 2016-05-19, i. k. 2016-13656</text:span></text:p>
      <text:p text:style-name="Normal"/>
      <text:p text:style-name="P1052"><text:span text:style-name="T1053">47</text:span><text:span text:style-name="T1054">. Regiono plėtros taryba sudaro ir patvirtina regiono projektų sąrašą pagal Iš Europos Sąjungos struktūrinių fondų lėšų siūlomų bendrai f</text:span><text:span text:style-name="T1055">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6"><text:s/></text:span></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Normal"/>
      <text:p text:style-name="P1062"><text:span text:style-name="T1063">48</text:span><text:span text:style-name="T1064">.<text:s/></text:span><text:span text:style-name="T1065">Siekiant, kad ES<text:s/></text:span><text:span text:style-name="T1066">struktūrinių</text:span><text:span text:style-name="T1067"><text:s/>fondų lėšos nebūtų prarastos pa</text:span><text:span text:style-name="T1068">gal reglamento (ES) Nr. 1303/2013 136 straipsnį, sprendimai dėl regionų projektų sąrašų turi būti priimami atsižvelgiant į projektų<text:s/></text:span><text:span text:style-name="T1069">finansavimo sąlygų apraše suplanuotas ES struktūrinių fondų lėšas, dėl kurių kasmet turi būti pasirašytos projektų sutartys<text:s/></text:span><text:span text:style-name="T1070">ir kurios kasmet turi būti pripažintos deklaruotinomis EK</text:span><text:span text:style-name="T1071">.<text:s/></text:span></text:p>
      <text:p text:style-name="P1072"><text:span text:style-name="T1073">49</text:span><text:span text:style-name="T1074">.<text:s/></text:span><text:span text:style-name="T1075">Regionų plėtros tarybos turi užtikrinti, kad visi į regionų projektų sąrašus įtraukti projektai atitiktų reikalavimus, nustatytus šių Taisyklių 37 punkte (tikrinant projekto atitiktį Taisy</text:span><text:span text:style-name="T1076">klių 37.1 papunktyje nurodytų dokumentų nuostatoms, taip pat tikrinama jo atitiktis regiono plėtros plano nuostatoms).<text:s/></text:span></text:p>
      <text:p text:style-name="P1077"><text:span text:style-name="T1078">50</text:span><text:span text:style-name="T1079">. Į regionų projektų sąrašą įtraukiamų projektų atitiktis Taisyklių 49 punkte nustatytiems reikalavimams turi būti žymima<text:s/></text:span><text:span text:style-name="T1080">projektinio pasiūlymo dėl regiono projekto įgyvendinimo vertinimo išvadoje (pagal regionų projektų atrankos tvarkos apraše nustatytą formą).</text:span><text:s/></text:p>
      <text:p text:style-name="P1081">Punkto pakeitimai:</text:p>
      <text:p text:style-name="P1082"><text:span text:style-name="T1083">Nr.<text:s/></text:span><text:a xlink:href="https://www.e-tar.lt/portal/legalAct.html?documentId=05e918f01d8f11e69446a4bedc730fe6" office:target-frame-name="_top" xlink:show="replace"><text:span text:style-name="T1084">1K-184</text:span></text:a><text:span text:style-name="T1085">, 2016-05-18, paskelbta TAR 2016-05-19, i. k. 2016-13656</text:span></text:p>
      <text:p text:style-name="P1086"><text:span text:style-name="T1087">Nr.<text:s/></text:span><text:a xlink:href="https://www.e-tar.lt/portal/legalAct.html?documentId=f21b47c0b14611e6b844f0f29024f5ac" office:target-frame-name="_top" xlink:show="replace"><text:span text:style-name="T1088">1K-415</text:span></text:a><text:span text:style-name="T1089">, 2016-11-22, paskelbta TAR 2016-11-25, i. k. 2016-27457</text:span></text:p>
      <text:p text:style-name="Normal"/>
      <text:p text:style-name="P1090"><text:span text:style-name="T1091">51</text:span><text:span text:style-name="T1092">. Regiono proj</text:span><text:span text:style-name="T1093">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4">ykdomąja institucija ir pareiškėjui sutikus, tinkamai parengta paraiška gali būti pateikta per trumpesnį laikotarpį.</text:span><text:s/></text:p>
      <text:p text:style-name="P1095">Punkto pakeitimai:</text:p>
      <text:p text:style-name="P1096"><text:span text:style-name="T1097">Nr.<text:s/></text:span><text:a xlink:href="https://www.e-tar.lt/portal/legalAct.html?documentId=f21b47c0b14611e6b844f0f29024f5ac" office:target-frame-name="_top" xlink:show="replace"><text:span text:style-name="T1098">1K-415</text:span></text:a><text:span text:style-name="T1099">, 2016-11-2</text:span><text:span text:style-name="T1100">2, paskelbta TAR 2016-11-25, i. k. 2016-27457</text:span></text:p>
      <text:p text:style-name="P1101"><text:span text:style-name="T1102">Nr.<text:s/></text:span><text:a xlink:href="https://www.e-tar.lt/portal/legalAct.html?documentId=2c657f7060c011edbc04912defe897d1" office:target-frame-name="_top" xlink:show="replace"><text:span text:style-name="T1103">1K-366</text:span></text:a><text:span text:style-name="T1104">, 2022-11-10, paskelbta TAR 2022-11-10, i. k. 2022-22692</text:span></text:p>
      <text:p text:style-name="Normal"/>
      <text:p text:style-name="P1105"><text:span text:style-name="T1106">52</text:span><text:span text:style-name="T1107">. Regiono plėtros taryba, patvirtinusi</text:span><text:span text:style-name="T1108"><text:s/>regiono projektų sąrašą, per 5 dienas informuoja Vidaus reikalų ministeriją ir įgyvendinančiąją instituciją bei už veiksmų programos priemonę atsakingą ministeriją</text:span><text:span text:style-name="T1109">. Vidaus reikalų ministerija</text:span><text:span text:style-name="T1110"><text:s/>per 7 dienas jo duomenis suveda į SFMIS2014</text:span><text:span text:style-name="T1111"><text:s/>bei paskelbia sveta</text:span><text:span text:style-name="T1112">inėje</text:span><text:span text:style-name="T1113"><text:s/>www.esinvesticijos.lt.</text:span><text:s/></text:p>
      <text:p text:style-name="P1114">Punkto pakeitimai:</text:p>
      <text:p text:style-name="P1115"><text:span text:style-name="T1116">Nr.<text:s/></text:span><text:a xlink:href="https://www.e-tar.lt/portal/legalAct.html?documentId=f21b47c0b14611e6b844f0f29024f5ac" office:target-frame-name="_top" xlink:show="replace"><text:span text:style-name="T1117">1K-415</text:span></text:a><text:span text:style-name="T1118">, 2016-11-22, paskelbta TAR 2016-11-25, i. k. 2016-27457</text:span></text:p>
      <text:p text:style-name="P1119"><text:span text:style-name="T1120">Nr.<text:s/></text:span><text:a xlink:href="https://www.e-tar.lt/portal/legalAct.html?documentId=14dbe210a69311ebbcbbc2971cdac3cb" office:target-frame-name="_top" xlink:show="replace"><text:span text:style-name="T1121">1K-137</text:span></text:a><text:span text:style-name="T1122">, 2021-04-26, paskelbta TAR 2021-04-26, i. k. 2021-08635</text:span></text:p>
      <text:p text:style-name="P1123"><text:span text:style-name="T1124">Nr.<text:s/></text:span><text:a xlink:href="https://www.e-tar.lt/portal/legalAct.html?documentId=2c657f7060c011edbc04912defe897d1" office:target-frame-name="_top" xlink:show="replace"><text:span text:style-name="T1125">1K-366</text:span></text:a><text:span text:style-name="T1126">, 2022-11-10, paskelbta<text:s/></text:span><text:span text:style-name="T1127">TAR 2022-11-10, i. k. 2022-22692</text:span></text:p>
      <text:p text:style-name="Normal"/>
      <text:p text:style-name="P1128"><text:span text:style-name="T1129">53</text:span><text:span text:style-name="T1130">. Vidaus reikalų ministerija arba už veiksmų programos priemonę atsakinga ministerija, nustačiusi, kad į regiono projektų sąrašą įtrauktas projektas neatitinka Taisyklių 49 punkte nurodytų reikalavimų, siūlo regiono<text:s/></text:span><text:span text:style-name="T1131">plėtros tarybai tokį projektą iš regiono projektų sąrašo pašalinti, nurodydama tokio siūlymo priežastis.</text:span></text:p>
      <text:p text:style-name="P1132"><text:span text:style-name="T1133">54</text:span><text:span text:style-name="T1134">. Įgyvendinančioji institucija, gavusi informaciją apie priimtą sprendimą dėl regiono projektų sąrašo patvirtinimo, per 7 dienas nuo šios informa</text:span><text:span text:style-name="T1135">cijos gavimo dienos:</text:span></text:p>
      <text:p text:style-name="P1136"><text:span text:style-name="T1137">54.1</text:span><text:span text:style-name="T1138">. apie tai raštu informuoja į regiono projektų sąrašą įtrauktus pareiškėjus, siūlydama jiems teikti paraiškas vadovaujantis Taisyklių 1 priede nustatyta tvarka;</text:span><text:s/></text:p>
      <text:p text:style-name="P1139">Punkto pakeitimai:</text:p>
      <text:p text:style-name="P1140"><text:span text:style-name="T1141">Nr.<text:s/></text:span><text:a xlink:href="https://www.e-tar.lt/portal/legalAct.html?documentId=52085760940011e9ae2e9d61b1f977b3" office:target-frame-name="_top" xlink:show="replace"><text:span text:style-name="T1142">1K-195</text:span></text:a><text:span text:style-name="T1143">, 2019-06-20, paskelbta TAR 2019-06-25, i. k. 2019-10151</text:span></text:p>
      <text:p text:style-name="Normal"/>
      <text:p text:style-name="P1144"><text:span text:style-name="T1145">54.2</text:span><text:span text:style-name="T1146">. suveda į SFMIS2014 į regiono projektų sąrašą įtrauktiems pareiškėjams žinotiną informaciją apie<text:s/></text:span><text:span text:style-name="T1147">kvietimo teikti paraiškas dokumentus<text:s/></text:span><text:span text:style-name="T1148">(nuorodas į aktualius teisės aktus)</text:span><text:span text:style-name="T1149">, nurodo<text:s/></text:span><text:span text:style-name="T1150">paraiškos pateikimo tvarką, įgyvendinančiosios institucijos kontaktinio asmens duomenis.</text:span></text:p>
      <text:p text:style-name="P1151"><text:span text:style-name="T1152">55</text:span><text:span text:style-name="T1153">. Į regiono projektų sąrašą įtrauktas pareiškėjas informuojamas<text:s/></text:span><text:span text:style-name="T1154">apie į regiono</text:span><text:span text:style-name="T1155"><text:s/>projektų sąrašą įtrauktą projektą</text:span><text:span text:style-name="T1156"><text:s/>ir (arba) sprendimus, susijusius konkrečiu projektu.</text:span><text:s/></text:p>
      <text:p text:style-name="P1157">Punkto pakeitimai:</text:p>
      <text:p text:style-name="P1158"><text:span text:style-name="T1159">Nr.<text:s/></text:span><text:a xlink:href="https://www.e-tar.lt/portal/legalAct.html?documentId=52085760940011e9ae2e9d61b1f977b3" office:target-frame-name="_top" xlink:show="replace"><text:span text:style-name="T1160">1K-195</text:span></text:a><text:span text:style-name="T1161">, 2019-06-20, paskelbta TAR 2019-06-25,<text:s/></text:span><text:span text:style-name="T1162">i. k. 2019-10151</text:span></text:p>
      <text:p text:style-name="Normal"/>
      <text:p text:style-name="P1163"><text:span text:style-name="T1164">56</text:span><text:span text:style-name="T1165">. Regiono plėtros taryba, vadovaudamasi regionų projektų atrankos tvarkos aprašo reikalavimais, gali keisti regiono projektų sąrašą taip, kad regiono projektų sąraše esančių regiono projektų biudžetų ES<text:s/></text:span><text:span text:style-name="T1166">struktūrinių</text:span><text:span text:style-name="T1167"><text:s/>fondų lėšų suma<text:s/></text:span><text:span text:style-name="T1168">neviršytų regiono projektams skirtų lėšų limito, nustatyto projektų finansavimo sąlygų apraše.<text:s/></text:span></text:p>
      <text:p text:style-name="P1169"><text:span text:style-name="T1170">57</text:span><text:span text:style-name="T1171">.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2">isyklių 17 skirsnyje nustatyta tvarka.<text:s/></text:span></text:p>
      <text:p text:style-name="Normal"/>
      <text:h text:style-name="P1173" text:outline-level="2"><text:span text:style-name="T1174">8 skirsnis. Projektų konkursai</text:span></text:h>
      <text:p text:style-name="P1175"/>
      <text:p text:style-name="P1176"><text:span text:style-name="T1177">58</text:span><text:span text:style-name="T1178">.<text:s/></text:span><text:span text:style-name="T1179">Projektų konkursas vykdomas, kai reikia nustatyti, kuris pareiškėjas galėtų geriau prisidėti prie veiksmų programos prioriteto konkretaus uždavinio įgyvendinimo.</text:span><text:span text:style-name="T1180"><text:s/>Projektų<text:s/></text:span><text:span text:style-name="T1181">konkursas gali būti organizuojamas vienu arba dviem etapais.<text:s/></text:span></text:p>
      <text:p text:style-name="P1182"><text:span text:style-name="T1183">59</text:span><text:span text:style-name="T1184">. Vykdant konkursą vienu etapu, pareiškėjas iki kvietimo teikti paraiškas skelbime nurodyto termino pabaigos turi pateikti įgyvendinančiajai institucijai užpildytą paraišką ir projektų fin</text:span><text:span text:style-name="T1185">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6">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7">kirta lėšų suma).</text:span></text:p>
      <text:p text:style-name="P1188"><text:span text:style-name="T1189">60</text:span><text:span text:style-name="T1190">. Vykdant projektų konkursą dviem etapais (su išankstine projektų idėjų atranka), be šių Taisyklių 8, 10–12 ir 14–17 skirsniuose nurodytos tvarkos, taikomi šie papildomi kvietimo teikti paraiškas dokumentų, paraiškų teikimo ir jų ve</text:span><text:span text:style-name="T1191">rtinimo organizavimo reikalavimai:</text:span></text:p>
      <text:p text:style-name="P1192"><text:span text:style-name="T1193">60.1</text:span><text:span text:style-name="T1194">. Pirmajame konkurso etape įgyvendinančioji institucija pareiškėjo prašo pateikti užpildytą arba iš dalies užpildytą paraišką ir projektų finansavimo sąlygų apraše nustatytus priedus. Atliekamas projektų idėjų verti</text:span><text:span text:style-name="T1195">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6">,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7">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198"><text:s/>nurodytus specialiuosius projektų atrankos kriterijus atitikusios paraiškos.</text:span><text:s/></text:p>
      <text:p text:style-name="P1199">Punkto pakeitimai:</text:p>
      <text:p text:style-name="P1200"><text:span text:style-name="T1201">Nr.<text:s/></text:span><text:a xlink:href="https://www.e-tar.lt/portal/legalAct.html?documentId=082ebfe06cda11e5906bc3a96c765ff4" office:target-frame-name="_top" xlink:show="replace"><text:span text:style-name="T1202">1K-309</text:span></text:a><text:span text:style-name="T1203">, 2015-10-07, paskelbta TAR 2015-10-07, i. k. 2015</text:span><text:span text:style-name="T1204">-14857</text:span></text:p>
      <text:p text:style-name="P1205"><text:span text:style-name="T1206">Nr.<text:s/></text:span><text:a xlink:href="https://www.e-tar.lt/portal/legalAct.html?documentId=f21b47c0b14611e6b844f0f29024f5ac" office:target-frame-name="_top" xlink:show="replace"><text:span text:style-name="T1207">1K-415</text:span></text:a><text:span text:style-name="T1208">, 2016-11-22, paskelbta TAR 2016-11-25, i. k. 2016-27457</text:span></text:p>
      <text:p text:style-name="Normal"/>
      <text:p text:style-name="P1209"><text:span text:style-name="T1210">60.2</text:span><text:span text:style-name="T1211">. Po pirmojo konkurso etapo atrinkti pareiškėjai kviečiami dalyvauti<text:s/></text:span><text:span text:style-name="T1212">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3">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4">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5">ajame konkurso etape atliekamas projekto tinkamumo finansuoti vertinimas, taip pat naudos ir kokybės vertinimas, jei jį atlikti nebuvo numatyta pirmajame konkurso etape.</text:span><text:s/></text:p>
      <text:p text:style-name="P1216">Punkto pakeitimai:</text:p>
      <text:p text:style-name="P1217"><text:span text:style-name="T1218">Nr.<text:s/></text:span><text:a xlink:href="https://www.e-tar.lt/portal/legalAct.html?documentId=082ebfe06cda11e5906bc3a96c765ff4" office:target-frame-name="_top" xlink:show="replace"><text:span text:style-name="T1219">1K-309</text:span></text:a><text:span text:style-name="T1220">, 2015-10-07, paskelbta TAR 2015-10-07, i. k. 2015-14857</text:span></text:p>
      <text:p text:style-name="Normal"/>
      <text:p text:style-name="P1221"><text:span text:style-name="T1222">60.3</text:span><text:span text:style-name="T1223">. Visa informacija apie kiekvienam konkurso etapui pildomas paraiškos dalis ir teikiamus priedus nurodoma projektų finansavimo sąlygų apraše.</text:span></text:p>
      <text:p text:style-name="P1224"><text:span text:style-name="T1225">60.4</text:span><text:span text:style-name="T1226">.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7">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28"><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29">ija šio termino pratęsimą turi suderinti su ministerija.</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52085760940011e9ae2e9d61b1f977b3" office:target-frame-name="_top" xlink:show="replace"><text:span text:style-name="T1237">1K-195</text:span></text:a><text:span text:style-name="T1238">, 2019-06-20, paskelbta TAR 2019-06-25, i. k. 2019-10151</text:span></text:p>
      <text:p text:style-name="Normal"/>
      <text:p text:style-name="P1239"><text:span text:style-name="T1240">61</text:span><text:span text:style-name="T1241">.<text:s/></text:span><text:span text:style-name="T1242">Vykdant projektų konkursą, projektų finansavimo sąlygų apraše turi būti<text:s/></text:span><text:span text:style-name="T1243">nustatyta privaloma su</text:span><text:span text:style-name="T1244">rinkti minimali balų suma.<text:s/></text:span></text:p>
      <text:p text:style-name="P1245"><text:span text:style-name="T1246">62</text:span><text:span text:style-name="T1247">.<text:s/></text:span><text:span text:style-name="T1248">Vykdant projektų konkursą vienu etapu, turi būti nustatytas<text:s/></text:span><text:span text:style-name="T1249">pakankamas, bet ne trumpesnis kaip 30 dienų nuo kvietimo teikti paraiškas paskelbimo dienos, paraiškų pateikimo terminas. Vykdant<text:s/></text:span><text:span text:style-name="T1250">projektų konkursą dviem etapais, kiekvieno etapo paraiškų pateikimo<text:s/></text:span><text:span text:style-name="T1251">terminas negali būti trumpesnis kaip 30 dienų nuo kvietimo teikti paraiškas paskelbimo (pirmajam konkurso etapui) dienos ir nuo siūlymo atrinktiems pareiškėjams dalyvauti antrajame konkurs</text:span><text:span text:style-name="T1252">o etape pateikimo dienos.</text:span><text:s/></text:p>
      <text:p text:style-name="P1253">Punkto pakeitimai:</text:p>
      <text:p text:style-name="P1254"><text:span text:style-name="T1255">Nr.<text:s/></text:span><text:a xlink:href="https://www.e-tar.lt/portal/legalAct.html?documentId=cdc24760aa1811eab9d9cd0c85e0b745" office:target-frame-name="_top" xlink:show="replace"><text:span text:style-name="T1256">1K-170</text:span></text:a><text:span text:style-name="T1257">, 2020-06-08, paskelbta TAR 2020-06-15, i. k. 2020-12994</text:span></text:p>
      <text:p text:style-name="Normal"/>
      <text:h text:style-name="P1258" text:outline-level="2"><text:span text:style-name="T1259">9 skirsnis. Tęstinė projektų atranka</text:span></text:h>
      <text:p text:style-name="P1260"/>
      <text:p text:style-name="P1261"><text:span text:style-name="T1262">63</text:span><text:span text:style-name="T1263">. Tęstinė projektų atranka gali būti vykdoma tais atvejais, kai remiamos nesudėtingos<text:s/></text:span><text:span text:style-name="T1264">ir (arba)</text:span><text:span text:style-name="T1265"><text:s/>vienarūšės veiklos, o projektų kokybei užtikrinti projektų finansavimo sąlygų apraše galima nustatyti reikalavimus, kurių vykdymas lengvai patikrinamas. Tęs</text:span><text:span text:style-name="T1266">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7">nėmis.</text:span><text:s/></text:p>
      <text:p text:style-name="P1268">Punkto pakeitimai:</text:p>
      <text:p text:style-name="P1269"><text:span text:style-name="T1270">Nr.<text:s/></text:span><text:a xlink:href="https://www.e-tar.lt/portal/legalAct.html?documentId=f21b47c0b14611e6b844f0f29024f5ac" office:target-frame-name="_top" xlink:show="replace"><text:span text:style-name="T1271">1K-415</text:span></text:a><text:span text:style-name="T1272">, 2016-11-22, paskelbta TAR 2016-11-25, i. k. 2016-27457</text:span></text:p>
      <text:p text:style-name="P1273"><text:span text:style-name="T1274">Nr.<text:s/></text:span><text:a xlink:href="https://www.e-tar.lt/portal/legalAct.html?documentId=ea5bc59001c811e88bcec397524184ce" office:target-frame-name="_top" xlink:show="replace"><text:span text:style-name="T1275">1K-23</text:span></text:a><text:span text:style-name="T1276">, 2018-01-25, paskelbta TAR 2018-01-29, i. k. 2018-01273</text:span></text:p>
      <text:p text:style-name="P1277"><text:span text:style-name="T1278">Nr.<text:s/></text:span><text:a xlink:href="https://www.e-tar.lt/portal/legalAct.html?documentId=fc673050e74911e88dd9e201dd8ee4f2" office:target-frame-name="_top" xlink:show="replace"><text:span text:style-name="T1279">1K-390</text:span></text:a><text:span text:style-name="T1280">, 2018-11-12, paskelbta TAR 2018-11-21, i. k. 20</text:span><text:span text:style-name="T1281">18-18738</text:span></text:p>
      <text:p text:style-name="P1282"><text:span text:style-name="T1283">Nr.<text:s/></text:span><text:a xlink:href="https://www.e-tar.lt/portal/legalAct.html?documentId=6b3f5a70070f11ebb74de75171d26d52" office:target-frame-name="_top" xlink:show="replace"><text:span text:style-name="T1284">1K-322</text:span></text:a><text:span text:style-name="T1285">, 2020-10-05, paskelbta TAR 2020-10-06, i. k. 2020-20794</text:span></text:p>
      <text:p text:style-name="Normal"/>
      <text:p text:style-name="P1286"><text:span text:style-name="T1287">64</text:span><text:span text:style-name="T1288">. Vykdant tęstinę projektų atranką:</text:span></text:p>
      <text:p text:style-name="P1289"><text:span text:style-name="T1290">64.1</text:span><text:span text:style-name="T1291">. Projektų finansavimo sąlygų<text:s/></text:span><text:span text:style-name="T1292">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3">kvietimo teikti paraiškas paskelbimo dienos.</text:span><text:s/></text:p>
      <text:p text:style-name="P1294">Papunkčio pakeitimai:</text:p>
      <text:p text:style-name="P1295"><text:span text:style-name="T1296">Nr.<text:s/></text:span><text:a xlink:href="https://www.e-tar.lt/portal/legalAct.html?documentId=cdc24760aa1811eab9d9cd0c85e0b745" office:target-frame-name="_top" xlink:show="replace"><text:span text:style-name="T1297">1K-170</text:span></text:a><text:span text:style-name="T1298">, 2020-06-08, paskelbta TAR 2020-06-15, i. k. 2020-12994</text:span></text:p>
      <text:p text:style-name="Normal"/>
      <text:p text:style-name="P1299"><text:span text:style-name="T1300">64.2</text:span><text:span text:style-name="T1301">. Paraiškos te</text:span><text:span text:style-name="T1302">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3">sudaro galimybę paskirstyti visą kvietimui teikti paraiškas skirtą lėšų sumą.</text:span></text:p>
      <text:p text:style-name="P1304"><text:span text:style-name="T1305">64.3</text:span><text:span text:style-name="T1306">. Pateiktos paraiškos vertinamos ir sprendimai dėl projektų finansavimo priimami pagal paraiškų pateikimo eilę, išskyrus Taisyklių 64.4 ir 64.5 papunkčiuose nurodytus atv</text:span><text:span text:style-name="T1307">ejus.</text:span></text:p>
      <text:p text:style-name="P1308"><text:span text:style-name="T1309">64.4</text:span><text:span text:style-name="T1310">. Sprendimai dėl paraiškų atmetimo gali būti priimami nesilaikant paraiškų pateikimo eiliškumo.<text:s/></text:span></text:p>
      <text:p text:style-name="P1311"><text:span text:style-name="T1312">64.5</text:span><text:span text:style-name="T1313">. Pateiktos paraiškos gali būti vertinamos ir sprendimai dėl projektų finansavimo priimami nesilaikant paraiškų pateikimo eiliškumo, užti</text:span><text:span text:style-name="T1314">krinant, kad tai neturės įtakos anksčiau pateiktų paraiškų finansavimui.</text:span><text:s/></text:p>
      <text:p text:style-name="P1315">Papunkčio pakeitimai:</text:p>
      <text:p text:style-name="P1316"><text:span text:style-name="T1317">Nr.<text:s/></text:span><text:a xlink:href="https://www.e-tar.lt/portal/legalAct.html?documentId=cdc24760aa1811eab9d9cd0c85e0b745" office:target-frame-name="_top" xlink:show="replace"><text:span text:style-name="T1318">1K-170</text:span></text:a><text:span text:style-name="T1319">, 2020-06-08, paskelbta TAR 2020-06-15, i. k. 2020-1</text:span><text:span text:style-name="T1320">2994</text:span></text:p>
      <text:p text:style-name="Normal"/>
      <text:p text:style-name="P1321"><text:span text:style-name="T1322">64.6</text:span><text:span text:style-name="T1323">. Atliekamas tik projektų tinkamumo finansuoti vertinimas.</text:span><text:s/></text:p>
      <text:p text:style-name="P1324">Punkto pakeitimai:</text:p>
      <text:p text:style-name="P1325"><text:span text:style-name="T1326">Nr.<text:s/></text:span><text:a xlink:href="https://www.e-tar.lt/portal/legalAct.html?documentId=85a1a3f0201011eabe008ea93139d588" office:target-frame-name="_top" xlink:show="replace"><text:span text:style-name="T1327">1K-387</text:span></text:a><text:span text:style-name="T1328">, 2019-12-16, paskelbta TAR 2019-12-17, i. k.<text:s/></text:span><text:span text:style-name="T1329">2019-20304</text:span></text:p>
      <text:p text:style-name="Normal"/>
      <text:h text:style-name="P1330" text:outline-level="2"><text:span text:style-name="T1331">10 skirsnis. Bendrieji projektų reikalavimai ir projektų atrankos kriterijai</text:span></text:h>
      <text:p text:style-name="P1332"/>
      <text:p text:style-name="P1333"><text:span text:style-name="T1334">65</text:span><text:span text:style-name="T1335">. Bendruosius projektų reikalavimus<text:s/></text:span><text:span text:style-name="T1336">(toliau – bendrieji reikalavimai)</text:span><text:span text:style-name="T1337">, išdėstytus šių Taisyklių 66 punkte, ir projektų finansavimo sąlygų apraše nustatytus<text:s/></text:span><text:span text:style-name="T1338">projektų atrankos kriterijus turi atitikti visi projektai, kuriuos ketinama finansuoti iš ES<text:s/></text:span><text:span text:style-name="T1339">struktūrinių</text:span><text:span text:style-name="T1340"><text:s/>fondų lėšų.<text:s/></text:span></text:p>
      <text:p text:style-name="P1341"><text:span text:style-name="T1342">66</text:span><text:span text:style-name="T1343">. Bendrieji reikalavimai yra šie:</text:span></text:p>
      <text:p text:style-name="P1344"><text:span text:style-name="T1345">66.1</text:span><text:span text:style-name="T1346">. Projektu turi būti prisidedama prie bent vieno veiksmų programos prioriteto konkretaus už</text:span><text:span text:style-name="T1347">davinio įgyvendinimo, rezultato pasiekimo ir turi būti įgyvendinama bent viena pagal projektų finansavimo sąlygų aprašą numatoma finansuoti veikla.</text:span></text:p>
      <text:p text:style-name="P1348"><text:span text:style-name="T1349">66.2</text:span><text:span text:style-name="T1350">. Projektas turi atitikti strateginio planavimo dokumentų nuostatas.</text:span></text:p>
      <text:p text:style-name="P1351"><text:span text:style-name="T1352">66.3</text:span><text:span text:style-name="T1353">. Projektu turi būti<text:s/></text:span><text:span text:style-name="T1354">siekiama aiškių ir realių kiekybinių uždavinių.</text:span></text:p>
      <text:p text:style-name="P1355"><text:span text:style-name="T1356">66.4</text:span><text:span text:style-name="T1357">. Projektas turi atitikti horizontaliuosius (darnaus vystymosi bei moterų ir vyrų lygybės ir nediskriminavimo) principus, projekto įgyvendinimas turi būti suderinamas su ES konkurencijos politikos nuo</text:span><text:span text:style-name="T1358">statomis.</text:span><text:s/></text:p>
      <text:p text:style-name="P1359">Punkto pakeitimai:</text:p>
      <text:p text:style-name="P1360"><text:span text:style-name="T1361">Nr.<text:s/></text:span><text:a xlink:href="https://www.e-tar.lt/portal/legalAct.html?documentId=05e918f01d8f11e69446a4bedc730fe6" office:target-frame-name="_top" xlink:show="replace"><text:span text:style-name="T1362">1K-184</text:span></text:a><text:span text:style-name="T1363">, 2016-05-18, paskelbta TAR 2016-05-19, i. k. 2016-13656</text:span></text:p>
      <text:p text:style-name="Normal"/>
      <text:p text:style-name="P1364"><text:span text:style-name="T1365">66.5</text:span><text:span text:style-name="T1366">. Pareiškėjas ir partneris (-iai) organizaciniu<text:s/></text:span><text:span text:style-name="T1367">požiūriu turi būti pajėgūs tinkamai ir laiku įgyvendinti teikiamą projektą ir atitikti jiems keliamus reikalavimus.</text:span></text:p>
      <text:p text:style-name="P1368"><text:span text:style-name="T1369">66.6</text:span><text:span text:style-name="T1370">. Projekto išlaidų finansavimo šaltiniai turi būti aiškiai nustatyti ir užtikrinti.<text:s/></text:span></text:p>
      <text:p text:style-name="P1371"><text:span text:style-name="T1372">66.7</text:span><text:span text:style-name="T1373">. Turi būti užtikrintas efektyvus proje</text:span><text:span text:style-name="T1374">ktui įgyvendinti reikalingų lėšų panaudojimas.</text:span></text:p>
      <text:p text:style-name="P1375"><text:span text:style-name="T1376">66.8</text:span><text:span text:style-name="T1377">. Projekto veiklos turi būti vykdomos veiksmų programos įgyvendinimo teritorijoje (šių Taisyklių 411 punkte nustatytomis sąlygomis).</text:span></text:p>
      <text:p text:style-name="P1378"><text:span text:style-name="T1379">67</text:span><text:span text:style-name="T1380">. Pareiškėjais, projektų vykdytojais ir partneriais gali būt</text:span><text:span text:style-name="T1381">i Atsakomybės ir funkcijų paskirstymo taisyklių 2.32 ir 2.48 papunkčiuose nurodyti asmenys. Projektų finansavimo sąlygų apraše gali būti nustatyta papildomų reikalavimų projektų vykdytojams (pareiškėjams) ir partneriams.</text:span><text:s/></text:p>
      <text:p text:style-name="P1382">Punkto pakeitimai:</text:p>
      <text:p text:style-name="P1383"><text:span text:style-name="T1384">Nr.<text:s/></text:span><text:a xlink:href="https://www.e-tar.lt/portal/legalAct.html?documentId=05e918f01d8f11e69446a4bedc730fe6" office:target-frame-name="_top" xlink:show="replace"><text:span text:style-name="T1385">1K-184</text:span></text:a><text:span text:style-name="T1386">, 2016-05-18, paskelbta TAR 2016-05-19, i. k. 2016-13656</text:span></text:p>
      <text:p text:style-name="Normal"/>
      <text:p text:style-name="P1387"><text:span text:style-name="T1388">67</text:span><text:span text:style-name="T1389">1</text:span><text:span text:style-name="T1390">.</text:span><text:span text:style-name="T1391"><text:s/></text:span><text:span text:style-name="T1392">Kai rengiamas projektas, kuriuo siekiama investuoti į ilgalaikį materialųjį ar nematerialųjį tur</text:span><text:span text:style-name="T1393">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4">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5">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6">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7">ldymo agentūros nustatyta metodika (dokumentas skelbiamas interneto svetainėse www.finmin.lt ir www.esinvesticijos.lt).<text:s/></text:span><text:span text:style-name="T1398">Jei projektų finansavimo sąlygų apraše planuojama numatyti, kad investicijų projektai bus rengiami vadovaujantis ne visomis minėtos meto</text:span><text:span text:style-name="T1399">dikos nuostatomis, tokios išimtys turi būti suderintos su vadovaujančiąja institucija</text:span><text:span text:style-name="T1400">.</text:span><text:s/></text:p>
      <text:p text:style-name="P1401">Papildyta punktu:</text:p>
      <text:p text:style-name="P1402"><text:span text:style-name="T1403">Nr.<text:s/></text:span><text:a xlink:href="https://www.e-tar.lt/portal/legalAct.html?documentId=23a82200f4a511e4927fda1d051299fb" office:target-frame-name="_top" xlink:show="replace"><text:span text:style-name="T1404">1K-160</text:span></text:a><text:span text:style-name="T1405">, 2015-05-06, paskelbta TAR 2015-05-08, i.</text:span><text:span text:style-name="T1406"><text:s/>k. 2015-06943</text:span></text:p>
      <text:p text:style-name="P1407">Punkto pakeitimai:</text:p>
      <text:p text:style-name="P1408"><text:span text:style-name="T1409">Nr.<text:s/></text:span><text:a xlink:href="https://www.e-tar.lt/portal/legalAct.html?documentId=f21b47c0b14611e6b844f0f29024f5ac" office:target-frame-name="_top" xlink:show="replace"><text:span text:style-name="T1410">1K-415</text:span></text:a><text:span text:style-name="T1411">, 2016-11-22, paskelbta TAR 2016-11-25, i. k. 2016-27457</text:span></text:p>
      <text:p text:style-name="P1412"><text:span text:style-name="T1413">Nr.<text:s/></text:span><text:a xlink:href="https://www.e-tar.lt/portal/legalAct.html?documentId=85a1a3f0201011eabe008ea93139d588" office:target-frame-name="_top" xlink:show="replace"><text:span text:style-name="T1414">1K-387</text:span></text:a><text:span text:style-name="T1415">, 2019-12-16, paskelbta TAR 2019-12-17, i. k. 2019-20304</text:span></text:p>
      <text:p text:style-name="Normal"/>
      <text:p text:style-name="P1416"><text:span text:style-name="T1417">68</text:span><text:span text:style-name="T1418">. Projektų atrankos kriterijus tvirtina Stebėsenos komitetas. Projektų atrankos kriterijai skirstomi į specialiuosius ir prioritetinius.<text:s/></text:span><text:span text:style-name="T1419">Specialieji projektų atrankos kriterijai gali detalizuoti bendruosius reikalavimus.</text:span></text:p>
      <text:p text:style-name="P1420"><text:span text:style-name="T1421">69</text:span><text:span text:style-name="T1422">. Pagal kiekvieną veiksmų programos priemonę turi būti patvirtintas bent vienas specialusis projektų atrankos kriterijus, detalizuojantis Taisyklių 66.2 papunktyje nu</text:span><text:span text:style-name="T1423">rodytą bendrąjį reikalavimą. Kai projektai atrenkami projektų konkurso būdu, pagal kiekvieną veiksmų programos priemonę taip pat turi būti patvirtinti prioritetiniai projektų atrankos kriterijai.</text:span><text:s/></text:p>
      <text:p text:style-name="P1424">Punkto pakeitimai:</text:p>
      <text:p text:style-name="P1425"><text:span text:style-name="T1426">Nr.<text:s/></text:span><text:a xlink:href="https://www.e-tar.lt/portal/legalAct.html?documentId=23a82200f4a511e4927fda1d051299fb" office:target-frame-name="_top" xlink:show="replace"><text:span text:style-name="T1427">1K-160</text:span></text:a><text:span text:style-name="T1428">, 2015-05-06, paskelbta TAR 2015-05-08, i. k. 2015-06943</text:span></text:p>
      <text:p text:style-name="Normal"/>
      <text:p text:style-name="P1429"><text:span text:style-name="T1430">70</text:span><text:span text:style-name="T1431">. Pagal tam tikrą kvietimą teikti paraiškas arba pagal valstybės ar regionų projektų sąrašą planuojamiems finansuoti projekt</text:span><text:span text:style-name="T1432">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3">i turi būti nurodyta, kokie specialieji projektų atrankos kriterijai kokioms veikloms taikomi.</text:span><text:s/></text:p>
      <text:p text:style-name="P1434">Punkto pakeitimai:</text:p>
      <text:p text:style-name="P1435"><text:span text:style-name="T1436">Nr.<text:s/></text:span><text:a xlink:href="https://www.e-tar.lt/portal/legalAct.html?documentId=23a82200f4a511e4927fda1d051299fb" office:target-frame-name="_top" xlink:show="replace"><text:span text:style-name="T1437">1K-160</text:span></text:a><text:span text:style-name="T1438">, 2015-05-06, paskelbta TAR 2015-</text:span><text:span text:style-name="T1439">05-08, i. k. 2015-06943</text:span></text:p>
      <text:p text:style-name="Normal"/>
      <text:p text:style-name="P1440"><text:span text:style-name="T1441">71</text:span><text:span text:style-name="T1442">. Ministerija projektų finansavimo sąlygų apraše gali detalizuoti reikalavimus, susijusius su projektų atitiktimi šių Taisyklių 66 punkte numatytiems bendriesiems reikalavimams ir Stebėsenos komiteto patvirtintiems specialies</text:span><text:span text:style-name="T1443">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4">trankos kriterijų, kurie nėra patvirtinti Stebėsenos komiteto, ir naujų bendrųjų reikalavimų.<text:s/></text:span></text:p>
      <text:p text:style-name="P1445"><text:span text:style-name="T1446">72</text:span><text:span text:style-name="T1447">. Prieš tai, kai projektas įtraukiamas į valstybės arba regiono projektų sąrašą, ministerija, kai projektas atrenkamas valstybės projektų planavimo būdu, a</text:span><text:span text:style-name="T1448">rba Vidaus reikalų ministerija, kai projektas atrenkamas regionų projektų planavimo būdu, įvertina, ar projektas atitinka reikalavimus, nustatytus atitinkamai Taisyklių 37 arba 49 punkte.</text:span><text:s/></text:p>
      <text:p text:style-name="P1449">Punkto pakeitimai:</text:p>
      <text:p text:style-name="P1450"><text:span text:style-name="T1451">Nr.<text:s/></text:span><text:a xlink:href="https://www.e-tar.lt/portal/legalAct.html?documentId=f21b47c0b14611e6b844f0f29024f5ac" office:target-frame-name="_top" xlink:show="replace"><text:span text:style-name="T1452">1K-415</text:span></text:a><text:span text:style-name="T1453">, 2016-11-22, paskelbta TAR 2016-11-25, i. k. 2016-27457</text:span></text:p>
      <text:p text:style-name="P1454"><text:span text:style-name="T1455">Nr.<text:s/></text:span><text:a xlink:href="https://www.e-tar.lt/portal/legalAct.html?documentId=2c657f7060c011edbc04912defe897d1" office:target-frame-name="_top" xlink:show="replace"><text:span text:style-name="T1456">1K-366</text:span></text:a><text:span text:style-name="T1457">, 2022-11-10, paskelbta TAR 202</text:span><text:span text:style-name="T1458">2-11-10, i. k. 2022-22692</text:span></text:p>
      <text:p text:style-name="Normal"/>
      <text:p text:style-name="P1459"><text:span text:style-name="T1460">73</text:span><text:span text:style-name="T1461">. Valstybės arba regiono projektų atitiktį kitiems bendriesiems reikalavimams ir jų vertinimo aspektams bei kitiems specialiesiems projektų atrankos kriterijams,<text:s/></text:span><text:span text:style-name="T1462">nei nurodyta šių Taisyklių 72 punkte,</text:span><text:span text:style-name="T1463"><text:s/>vertina įgyvendinančioji institucija projekto tinkamumo finansuoti vertinimo metu.</text:span></text:p>
      <text:p text:style-name="P1464"><text:span text:style-name="T1465">74</text:span><text:span text:style-name="T1466">. Kai projektai atrenkami projektų konkurso būdu, įgyvendinančioji institucija projektų tinkamumo finansuoti vertinimo metu įvertina projektų atitiktį bendriesiems re</text:span><text:span text:style-name="T1467">ikalavimams ir specialiesiems projektų atrankos kriterijams, taip pat naudos ir kokybės vertinimo metu – projektų atitiktį prioritetiniams projektų atrankos kriterijams.<text:s/></text:span></text:p>
      <text:p text:style-name="P1468"><text:span text:style-name="T1469">75</text:span><text:span text:style-name="T1470">. Kai projektai atrenkami tęstinės projektų atrankos būdu, įgyvendinančioji ins</text:span><text:span text:style-name="T1471">titucija projektų tinkamumo finansuoti vertinimo metu įvertina projektų atitiktį bendriesiems reikalavimams ir specialiesiems projektų atrankos kriterijams.<text:s/></text:span></text:p>
      <text:p text:style-name="P1472"><text:span text:style-name="T1473">76</text:span><text:span text:style-name="T1474">. Projektų atitiktis bendriesiems reikalavimams vertinama pagal Taisyklių 2 priede išdėstytu</text:span><text:span text:style-name="T1475">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6">nansuoti sąlygoms vertinimo aspektą, galima patvirtinti, kad projektas atitinka bendrąjį reikalavimą.</text:span><text:s/></text:p>
      <text:p text:style-name="P1477">Punkto pakeitimai:</text:p>
      <text:p text:style-name="P1478"><text:span text:style-name="T1479">Nr.<text:s/></text:span><text:a xlink:href="https://www.e-tar.lt/portal/legalAct.html?documentId=55d7fc600aeb11e79ba1ee3112ade9bc" office:target-frame-name="_top" xlink:show="replace"><text:span text:style-name="T1480">1K-102</text:span></text:a><text:span text:style-name="T1481">, 2017-03-15, paskelbta TA</text:span><text:span text:style-name="T1482">R 2017-03-20, i. k. 2017-04610</text:span></text:p>
      <text:p text:style-name="Normal"/>
      <text:p text:style-name="P1483"><text:span text:style-name="T1484">77</text:span><text:span text:style-name="T1485">. Viso projekto įgyvendinimo metu projektas turi atitikti bendruosius reikalavimus (išskyrus šių Taisyklių 2 priede nustatytas išimtis) ir, kai projektai atrenkami projektų konkurso būdu, specialiuosius (išskyrus atvej</text:span><text:span text:style-name="T1486">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7">Punkto pakeitimai:</text:p>
      <text:p text:style-name="P1488"><text:span text:style-name="T1489">Nr.<text:s/></text:span><text:a xlink:href="https://www.e-tar.lt/portal/legalAct.html?documentId=ea5bc59001c811e88bcec397524184ce" office:target-frame-name="_top" xlink:show="replace"><text:span text:style-name="T1490">1K-23</text:span></text:a><text:span text:style-name="T1491">, 2018-01-25, paskelbta TAR 2018-01-29, i. k. 2018-01273</text:span></text:p>
      <text:p text:style-name="Normal"/>
      <text:h text:style-name="P1492" text:outline-level="2"><text:span text:style-name="T1493">11 skirsnis. Kvietimo teikti paraiškas dokumentai</text:span></text:h>
      <text:p text:style-name="P1494"/>
      <text:p text:style-name="P1495"><text:span text:style-name="T1496">78</text:span><text:span text:style-name="T1497">. Kvietimo teikti paraiškas projektų konkursui arba tęstinei projektų atrankai dokumentai ir valstybės arba regiono projektų sąrašo sudarymo dokumentai (toliau kartu – kvietimo dokumentai) yra šie:<text:s/></text:span></text:p>
      <text:p text:style-name="P1498"><text:span text:style-name="T1499">78.1</text:span><text:span text:style-name="T1500">. projektų finansavimo sąlygų aprašas;</text:span></text:p>
      <text:p text:style-name="P1501"><text:span text:style-name="T1502">78.2</text:span><text:span text:style-name="T1503">.<text:s/></text:span><text:span text:style-name="T1504">kvietimo teikti paraiškas skelbimas (taikoma tik projektų konkursui arba tęstinei projektų atrankai);</text:span><text:s/></text:p>
      <text:p text:style-name="P1505">Punkto pakeitimai:</text:p>
      <text:p text:style-name="P1506"><text:span text:style-name="T1507">Nr.<text:s/></text:span><text:a xlink:href="https://www.e-tar.lt/portal/legalAct.html?documentId=23a82200f4a511e4927fda1d051299fb" office:target-frame-name="_top" xlink:show="replace"><text:span text:style-name="T1508">1K-160</text:span></text:a><text:span text:style-name="T1509">, 2015-05-06, paskelbta TA</text:span><text:span text:style-name="T1510">R 2015-05-08, i. k. 2015-06943</text:span></text:p>
      <text:p text:style-name="Normal"/>
      <text:p text:style-name="P1511"><text:span text:style-name="T1512">78.3</text:span><text:span text:style-name="T1513">. paraiškos forma (šių Taisyklių 3 priedas) ir kitų šiose Taisyklėse ar projektų finansavimo sąlygų apraše nustatytų su paraiška teikiamų dokumentų formos;</text:span></text:p>
      <text:p text:style-name="P1514"><text:span text:style-name="T1515">78.4</text:span><text:span text:style-name="T1516">. projekto sutarties forma (šių Taisyklių 4 priedas)</text:span><text:span text:style-name="T1517">.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18" text:outline-level="3"><text:span text:style-name="T1519">Projektų finansavimo sąlygų aprašas ir k</text:span><text:span text:style-name="T1520">vietimo teikti paraiškas skelbimas</text:span></text:h>
      <text:p text:style-name="P1521"/>
      <text:p text:style-name="P1522"><text:span text:style-name="T1523">79</text:span><text:span text:style-name="T1524">. Projektai atrenkami ir vertinami vadovaujantis atitinkamos veiksmų programos priemonės projektų finansavimo sąlygų apraše, kurį tvirtina ministerija, nurodytais reikalavimais.<text:s/></text:span></text:p>
      <text:p text:style-name="P1525"><text:span text:style-name="T1526">80</text:span><text:span text:style-name="T1527">. Projektų finansavimo sąlygų</text:span><text:span text:style-name="T1528"><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29">nų plėtros taryboms. Jei projektų finansavimo sąlygų aprašo nuostatos neatitinka šių Taisyklių nuostatų, taikomos šių Taisyklių nuostatos.</text:span></text:p>
      <text:p text:style-name="P1530"><text:span text:style-name="T1531">81</text:span><text:span text:style-name="T1532">. Ministerija, patvirtinusi projektų finansavimo sąlygų aprašą, informuoja apie tai įgyvendinančiąją institucij</text:span><text:span text:style-name="T1533">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4">ti paraiškas skelbimo, projektų sąrašų ir finansavimo sutarčių sudarymo planą ministerija iš anksto skelbia svetainėje www.esinvesticijos.lt).</text:span><text:s/></text:p>
      <text:p text:style-name="P1535">Punkto pakeitimai:</text:p>
      <text:p text:style-name="P1536"><text:span text:style-name="T1537">Nr.<text:s/></text:span><text:a xlink:href="https://www.e-tar.lt/portal/legalAct.html?documentId=f21b47c0b14611e6b844f0f29024f5ac" office:target-frame-name="_top" xlink:show="replace"><text:span text:style-name="T1538">1K-415</text:span></text:a><text:span text:style-name="T1539">, 2016-11-22, paskelbta TAR 2016-11-25, i. k. 2016-27457</text:span></text:p>
      <text:p text:style-name="P1540"><text:span text:style-name="T1541">Nr.<text:s/></text:span><text:a xlink:href="https://www.e-tar.lt/portal/legalAct.html?documentId=52085760940011e9ae2e9d61b1f977b3" office:target-frame-name="_top" xlink:show="replace"><text:span text:style-name="T1542">1K-195</text:span></text:a><text:span text:style-name="T1543">, 2019-06-20, paskelbta TAR 2019-06-25, i. k. 2019-10151</text:span></text:p>
      <text:p text:style-name="P1544"><text:span text:style-name="T1545">Nr.<text:s/></text:span><text:a xlink:href="https://www.e-tar.lt/portal/legalAct.html?documentId=2c657f7060c011edbc04912defe897d1" office:target-frame-name="_top" xlink:show="replace"><text:span text:style-name="T1546">1K-366</text:span></text:a><text:span text:style-name="T1547">, 2022-11-10, paskelbta TAR 2022-11-10, i. k. 2022-22692</text:span></text:p>
      <text:p text:style-name="Normal"/>
      <text:p text:style-name="P1548"><text:span text:style-name="T1549">82</text:span><text:span text:style-name="T1550">.<text:s/></text:span><text:span text:style-name="T1551">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2">ktyviausiai būtų informuojamos tikslinės pareiškėjų grupės pagal kiekvieną kvietimą teikti paraiškas.</text:span></text:p>
      <text:p text:style-name="P1553"><text:span text:style-name="T1554">83</text:span><text:span text:style-name="T1555">. Tam tikram projektui taikomos projektų finansavimo sąlygų aprašo nuostatos, susijusios su reikalavimais projekto vykdytojui, projekto veiklų ir pr</text:span><text:span text:style-name="T1556">ojekto išlaidų, investicijų tęstinumo, rezultatų ir rodiklių pasiekimo reikalavimais, turi būti perkeltos į projekto sutarties nuostatas.<text:s/></text:span></text:p>
      <text:p text:style-name="Normal"/>
      <text:h text:style-name="P1557" text:outline-level="3"><text:span text:style-name="T1558">Paraiškos forma ir su paraiška teikiami dokumentai</text:span></text:h>
      <text:p text:style-name="P1559"/>
      <text:p text:style-name="P1560"><text:span text:style-name="T1561">84</text:span><text:span text:style-name="T1562">. Taisyklių 3 priede nustatyta paraiškos forma ir jos<text:s/></text:span><text:span text:style-name="T1563">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4">Punkto<text:s/>pakeitimai:</text:p>
      <text:p text:style-name="P1565"><text:span text:style-name="T1566">Nr.<text:s/></text:span><text:a xlink:href="https://www.e-tar.lt/portal/legalAct.html?documentId=23a82200f4a511e4927fda1d051299fb" office:target-frame-name="_top" xlink:show="replace"><text:span text:style-name="T1567">1K-160</text:span></text:a><text:span text:style-name="T1568">, 2015-05-06, paskelbta TAR 2015-05-08, i. k. 2015-06943</text:span></text:p>
      <text:p text:style-name="P1569"><text:span text:style-name="T1570">Nr.<text:s/></text:span><text:a xlink:href="https://www.e-tar.lt/portal/legalAct.html?documentId=f21b47c0b14611e6b844f0f29024f5ac" office:target-frame-name="_top" xlink:show="replace"><text:span text:style-name="T1571">1K-415</text:span></text:a><text:span text:style-name="T1572">, 2016-11-22, paskelbta TAR 2016-11-25, i. k. 2016-27457</text:span></text:p>
      <text:p text:style-name="Normal"/>
      <text:p text:style-name="P1573"><text:span text:style-name="T1574">85</text:span><text:span text:style-name="T1575">. Jei paraiškos formoje nustatytos informacijos nepakanka konkrečios veiksmų programos priemonės projektams įvertinti, ministerija projektų finansavimo sąlygų apra</text:span><text:span text:style-name="T1576">še gali nustatyti papildomus su paraiška teikiamus dokumentus (taip pat jų formas).</text:span></text:p>
      <text:p text:style-name="P1577"><text:span text:style-name="T1578">86</text:span><text:span text:style-name="T1579">. Spręsdama klausimą dėl su paraiška privalomų pateikti dokumentų skaičiaus, ministerija privalo atsižvelgti į šiuos reikalavimus:</text:span></text:p>
      <text:p text:style-name="P1580"><text:span text:style-name="T1581">86.1</text:span><text:span text:style-name="T1582">.</text:span><text:span text:style-name="T1583"><text:s/></text:span><text:span text:style-name="T1584">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5"><text:span text:style-name="T1586">86.2</text:span><text:span text:style-name="T1587">.</text:span><text:span text:style-name="T1588"><text:s/></text:span><text:span text:style-name="T1589">Pareišk</text:span><text:span text:style-name="T1590">ėjo neturi būti prašoma pateikti nepagrįstai daug informacijos ir pažymų, kurios nebūtų svarbios vertinant paraiškas, o tik apsunkintų paraiškos parengimą.<text:s/></text:span></text:p>
      <text:p text:style-name="P1591"><text:span text:style-name="T1592">86.3</text:span><text:span text:style-name="T1593">.</text:span><text:span text:style-name="T1594"><text:s/></text:span><text:span text:style-name="T1595">Pateikiamos informacijos ir dokumentų kiekis turi būti nustatytas atsižvelgiant į tai, ku</text:span><text:span text:style-name="T1596">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7"><text:span text:style-name="T1598">87</text:span><text:span text:style-name="T1599">.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0">tą. Partnerio deklaracijos forma nustatyta šių Taisyklių 3 priede ir skelbiama svetainėje www.esinvesticijos.lt.</text:span></text:p>
      <text:p text:style-name="Normal"/>
      <text:h text:style-name="P1601" text:outline-level="3"><text:span text:style-name="T1602">Kvietimo dokumentų keitimas</text:span></text:h>
      <text:p text:style-name="P1603"/>
      <text:p text:style-name="P1604"><text:span text:style-name="T1605">88</text:span><text:span text:style-name="T1606">. Jeigu paskelbus kvietimą teikti paraiškas arba patvirtinus valstybės arba regiono projektų sąrašą<text:s/></text:span><text:span text:style-name="T1607">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08">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09">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0">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1"><text:s/></text:span><text:span text:style-name="T1612">paraiškų patei</text:span><text:span text:style-name="T1613">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4">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5">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6">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7">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18"><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19">trumpesnis kaip 30 dienų kiekvienam etapui).</text:span><text:s/></text:p>
      <text:p text:style-name="P1620">Punkto pakeitimai:</text:p>
      <text:p text:style-name="P1621"><text:span text:style-name="T1622">Nr.<text:s/></text:span><text:a xlink:href="https://www.e-tar.lt/portal/legalAct.html?documentId=05e918f01d8f11e69446a4bedc730fe6" office:target-frame-name="_top" xlink:show="replace"><text:span text:style-name="T1623">1K-184</text:span></text:a><text:span text:style-name="T1624">, 2016-05-18, paskelbta TAR 2016-05-19, i. k. 2016-13656</text:span></text:p>
      <text:p text:style-name="P1625"><text:span text:style-name="T1626">Nr.<text:s/></text:span><text:a xlink:href="https://www.e-tar.lt/portal/legalAct.html?documentId=f21b47c0b14611e6b844f0f29024f5ac" office:target-frame-name="_top" xlink:show="replace"><text:span text:style-name="T1627">1K-415</text:span></text:a><text:span text:style-name="T1628">, 2016-11-22, paskelbta TAR 2016-11-25, i. k. 2016-27457</text:span></text:p>
      <text:p text:style-name="P1629"><text:span text:style-name="T1630">Nr.<text:s/></text:span><text:a xlink:href="https://www.e-tar.lt/portal/legalAct.html?documentId=5575b580af4211e88f64a5ecc703f89b" office:target-frame-name="_top" xlink:show="replace"><text:span text:style-name="T1631">1K-300</text:span></text:a><text:span text:style-name="T1632">,<text:s/></text:span><text:span text:style-name="T1633">2018-08-29, paskelbta TAR 2018-09-04, i. k. 2018-13881</text:span></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P1638"><text:span text:style-name="T1639">Nr.<text:s/></text:span><text:a xlink:href="https://www.e-tar.lt/portal/legalAct.html?documentId=cdc24760aa1811eab9d9cd0c85e0b745" office:target-frame-name="_top" xlink:show="replace"><text:span text:style-name="T1640">1K-170</text:span></text:a><text:span text:style-name="T1641">, 2020-06-08, paskelbta TAR 2020-06-15, i. k. 2020-12994</text:span></text:p>
      <text:p text:style-name="Normal"/>
      <text:p text:style-name="P1642"><text:span text:style-name="T1643">89</text:span><text:span text:style-name="T1644">. Jeigu paskelbus kvietimą teikti paraiškas arba patvirtinus valstybės arba regionų projektų sąrašą keičiami kvietimo do</text:span><text:span text:style-name="T1645">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6">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7">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48">apildomai informuoja apie pakeistus kvietimo dokumentus.</text:span><text:s/></text:p>
      <text:p text:style-name="P1649">Punkto pakeitimai:</text:p>
      <text:p text:style-name="P1650"><text:span text:style-name="T1651">Nr.<text:s/></text:span><text:a xlink:href="https://www.e-tar.lt/portal/legalAct.html?documentId=f21b47c0b14611e6b844f0f29024f5ac" office:target-frame-name="_top" xlink:show="replace"><text:span text:style-name="T1652">1K-415</text:span></text:a><text:span text:style-name="T1653">, 2016-11-22, paskelbta TAR 2016-11-25, i. k. 2016-27457</text:span></text:p>
      <text:p text:style-name="P1654"><text:span text:style-name="T1655">Nr.<text:s/></text:span><text:a xlink:href="https://www.e-tar.lt/portal/legalAct.html?documentId=52085760940011e9ae2e9d61b1f977b3" office:target-frame-name="_top" xlink:show="replace"><text:span text:style-name="T1656">1K-195</text:span></text:a><text:span text:style-name="T1657">, 2019-06-20, paskelbta TAR 2019-06-25, i. k. 2019-10151</text:span></text:p>
      <text:p text:style-name="Normal"/>
      <text:p text:style-name="P1658"><text:span text:style-name="T1659">90</text:span><text:span text:style-name="T1660">. Apie pakeistus kvietimo dokumentus įgyvendinančioji institucija<text:s/></text:span><text:span text:style-name="T1661">per DMS</text:span><text:span text:style-name="T1662"><text:s/>informuoja pareiškėjus,<text:s/></text:span><text:span text:style-name="T1663">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4">avimo apie pakeistus kvietimo dokumentus dienos pateikti su kvietimo dokumentų pakeitimais susijusią papildomą informaciją ir (ar) dokumentus ir (ar) patikslinti paraišką.<text:s/></text:span></text:p>
      <text:p text:style-name="P1665"><text:span text:style-name="T1666">91</text:span><text:span text:style-name="T1667">. Jei projektų finansavimo sąlygų aprašas keičiamas jau atrinkus projektus, š</text:span><text:span text:style-name="T1668">ie pakeitimai, nepažeidžiant lygiateisiškumo principo, taikomi ir įgyvendinamiems projektams, jei tokie pakeitimai nepablogina projektų finansavimo sąlygų ir jei projektų finansavimo sąlygų aprašas keičiamas dėl to, kad:</text:span></text:p>
      <text:p text:style-name="P1669"><text:span text:style-name="T1670">91.1</text:span><text:span text:style-name="T1671">. paaiškėja nuo projekto vykd</text:span><text:span text:style-name="T1672">ytojo nepriklausančios aplinkybės, dėl kurių projektai negali būti įgyvendinti tinkamai;</text:span></text:p>
      <text:p text:style-name="P1673"><text:span text:style-name="T1674">91.2</text:span><text:span text:style-name="T1675">. projektų finansavimo sąlygos keičiamos atsižvelgiant į numatomą projektams skirti papildomą finansavimą.</text:span></text:p>
      <text:p text:style-name="Normal"/>
      <text:h text:style-name="P1676" text:outline-level="2"><text:span text:style-name="T1677">12 skirsnis. Paraiškų teikimas ir<text:s/></text:span><text:span text:style-name="T1678">registravimas</text:span></text:h>
      <text:p text:style-name="P1679"/>
      <text:p text:style-name="P1680"><text:span text:style-name="T1681">92.</text:span><text:span text:style-name="T1682"><text:s/>Neteko galios nuo 2019-06-26</text:span></text:p>
      <text:p text:style-name="P1683">Punkto naikinimas:</text:p>
      <text:p text:style-name="P1684"><text:span text:style-name="T1685">Nr.<text:s/></text:span><text:a xlink:href="https://www.e-tar.lt/portal/legalAct.html?documentId=52085760940011e9ae2e9d61b1f977b3" office:target-frame-name="_top" xlink:show="replace"><text:span text:style-name="T1686">1K-195</text:span></text:a><text:span text:style-name="T1687">, 2019-06-20, paskelbta TAR 2019-06-25, i. k. 2019-10151</text:span></text:p>
      <text:p text:style-name="Normal"/>
      <text:p text:style-name="P1688"><text:span text:style-name="T1689">93</text:span><text:span text:style-name="T1690">. Paraiškos tei</text:span><text:span text:style-name="T1691">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2">mos, išskyrus šių Taisyklių 95 punkte nurodytą atvejį.</text:span></text:p>
      <text:p text:style-name="P1693"><text:span text:style-name="T1694">94</text:span><text:span text:style-name="T1695">. Jei laikinai neužtikrinamos DMS funkcinės galimybės ir dėl to pareiškėjai negali pateikti paraiškos ar jos priedo (-ų) paskutinę paraiškų pateikimo termino dieną, įgyvendinančioji institucija p</text:span><text:span text:style-name="T1696">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7">Punkto<text:s/>pakeitimai:</text:p>
      <text:p text:style-name="P1698"><text:span text:style-name="T1699">Nr.<text:s/></text:span><text:a xlink:href="https://www.e-tar.lt/portal/legalAct.html?documentId=f21b47c0b14611e6b844f0f29024f5ac" office:target-frame-name="_top" xlink:show="replace"><text:span text:style-name="T1700">1K-415</text:span></text:a><text:span text:style-name="T1701">, 2016-11-22, paskelbta TAR 2016-11-25, i. k. 2016-27457</text:span></text:p>
      <text:p text:style-name="P1702"><text:span text:style-name="T1703">Nr.<text:s/></text:span><text:a xlink:href="https://www.e-tar.lt/portal/legalAct.html?documentId=52085760940011e9ae2e9d61b1f977b3" office:target-frame-name="_top" xlink:show="replace"><text:span text:style-name="T1704">1K-195</text:span></text:a><text:span text:style-name="T1705">, 2019-06-20, paskelbta TAR 2019-06-25, i. k. 2019-10151</text:span></text:p>
      <text:p text:style-name="Normal"/>
      <text:p text:style-name="P1706"><text:span text:style-name="T1707">95</text:span><text:span text:style-name="T1708">. Pareiškėjui praleidus valstybės ar regionų projektų sąraše nustatytą paraiškos pateikimo terminą, sprendimą dėl paraiškos priėmimo, atsižvelgdama į termino prale</text:span><text:span text:style-name="T1709">idimo priežastis, priima įgyvendinančioji institucija. Šį sprendimą įgyvendinančioji institucija suderina su ministerija, jei tokia prievolė nustatyta projektų finansavimo sąlygų apraše.</text:span></text:p>
      <text:p text:style-name="P1710"><text:span text:style-name="T1711">96</text:span><text:span text:style-name="T1712">.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3"><text:s/>priedus.<text:s/></text:span></text:p>
      <text:p text:style-name="P1714"><text:span text:style-name="T1715">97</text:span><text:span text:style-name="T1716">.<text:s/></text:span><text:span text:style-name="T1717">Per DMS pateikta paraiška automatiškai užregistruojama SFMIS2014. Jeigu paraiška buvo pateikta ne per DMS, bet vadovaujantis Taisyklių 94 punktu kitu būdu, į</text:span><text:span text:style-name="T1718">gyvendinančioji institucija gautą paraišką užregistruoja SFMIS2014. Vadovaujanti</text:span><text:span text:style-name="T1719">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0">Punkto pakeitimai:</text:p>
      <text:p text:style-name="P1721"><text:span text:style-name="T1722">Nr.<text:s/></text:span><text:a xlink:href="https://www.e-tar.lt/portal/legalAct.html?documentId=14dbe210a69311ebbcbbc2971cdac3cb" office:target-frame-name="_top" xlink:show="replace"><text:span text:style-name="T1723">1K-137</text:span></text:a><text:span text:style-name="T1724">, 2021-04-26, paskelbta TAR 2021-04-26, i. k. 2021-08635</text:span></text:p>
      <text:p text:style-name="Normal"/>
      <text:p text:style-name="P1725"><text:span text:style-name="T1726">98</text:span><text:span text:style-name="T1727">. <text:s/>Pateikusiam paraišką pareiškėjui ne vėliau kaip per 7 dienas nuo p</text:span><text:span text:style-name="T1728">araiškos gavimo dienos per DMS išsiunčiamas paraiškos registravimo patvirtinimo pranešimas, kuriame taip pat nurodomas paraiškos kodas.<text:s/></text:span></text:p>
      <text:p text:style-name="P1729"><text:span text:style-name="T1730">99</text:span><text:span text:style-name="T1731">. Informaciją apie pagal kiekvieną kvietimą teikti paraiškas registruotas paraiškas ne vėliau kaip per 7 dienas n</text:span><text:span text:style-name="T1732">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3">ansavimo sąlygų apraše nurodytu periodiškumu; kai atrenkami valstybės ir regionų projektai, – nuo paraiškos pateikimo dienos) įgyvendinančioji institucija paskelbia svetainėje<text:s/></text:span><text:span text:style-name="T1734">www.esinvesticijos.lt</text:span><text:span text:style-name="T1735">, nurodydama pareiškėją, projekto pavadinimą, trumpą projek</text:span><text:span text:style-name="T1736">to aprašymą, paraiškos kodą ir prašomų skirti finansavimo lėšų sumą.<text:s/></text:span><text:span text:style-name="T1737">Skelbiant pareiškėją, projekto pavadinimą ir trumpą projekto aprašymą,<text:s/></text:span><text:span text:style-name="T1738">fizinio asmens ir individualios įmonės pavadinime esantys asmens duomenys (vardas ir pavardė) neskelbiami.</text:span><text:span text:style-name="T1739"><text:s/></text:span><text:span text:style-name="T1740">Taip pat<text:s/></text:span><text:span text:style-name="T1741">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2">lėšų suma gali būti neskelbiamos svetainėje<text:s/></text:span><text:span text:style-name="T1743">www.esinvesticijos.lt</text:span><text:span text:style-name="T1744"><text:s/>pasibaigus pirmajam konkurso etapui (kai projektų konkursas vykdomas dviem etapais), jei teikiant paraiškas pirmajam konkurso etapui iš pareiškėjų nereikalaujama nurodyti prašomų skirti fina</text:span><text:span text:style-name="T1745">nsavimo lėšų sumos.</text:span><text:s/></text:p>
      <text:p text:style-name="P1746">Punkto pakeitimai:</text:p>
      <text:p text:style-name="P1747"><text:span text:style-name="T1748">Nr.<text:s/></text:span><text:a xlink:href="https://www.e-tar.lt/portal/legalAct.html?documentId=082ebfe06cda11e5906bc3a96c765ff4" office:target-frame-name="_top" xlink:show="replace"><text:span text:style-name="T1749">1K-309</text:span></text:a><text:span text:style-name="T1750">, 2015-10-07, paskelbta TAR 2015-10-07, i. k. 2015-14857</text:span></text:p>
      <text:p text:style-name="P1751"><text:span text:style-name="T1752">Nr.<text:s/></text:span><text:a xlink:href="https://www.e-tar.lt/portal/legalAct.html?documentId=05e918f01d8f11e69446a4bedc730fe6" office:target-frame-name="_top" xlink:show="replace"><text:span text:style-name="T1753">1K-184</text:span></text:a><text:span text:style-name="T1754">, 2016-05-18, paskelbta TAR 2016-05-19, i. k. 2016-13656</text:span></text:p>
      <text:p text:style-name="P1755"><text:span text:style-name="T1756">Nr.<text:s/></text:span><text:a xlink:href="https://www.e-tar.lt/portal/legalAct.html?documentId=a68b7920956411ed8df094f359a60216" office:target-frame-name="_top" xlink:show="replace"><text:span text:style-name="T1757">1K-11</text:span></text:a><text:span text:style-name="T1758">, 2023-01-16, paskelbta TAR 2023-01-16, i. k. 2023-00717</text:span></text:p>
      <text:p text:style-name="Normal"/>
      <text:h text:style-name="P1759" text:outline-level="2"><text:span text:style-name="T1760">13 skirsnis. Didelės apimties projektai</text:span></text:h>
      <text:p text:style-name="P1761"/>
      <text:p text:style-name="P1762"><text:span text:style-name="T1763">100</text:span><text:span text:style-name="T1764">. Valstybės projektų planavimo būdu atrenkami</text:span><text:span text:style-name="T1765"><text:s/>didelės apimties projektai rengiami vadovaujantis:</text:span></text:p>
      <text:p text:style-name="P1766"><text:span text:style-name="T1767">100.1</text:span><text:span text:style-name="T1768">. Taisyklių 78 punkte nurodytais dokumentais;<text:s/></text:span></text:p>
      <text:p text:style-name="P1769"><text:span text:style-name="T1770">100.2</text:span><text:span text:style-name="T1771">. reglamento (ES) Nr. 1303/2013 101–103 straipsniuose nustatytais reikalavimais;</text:span></text:p>
      <text:p text:style-name="P1772"><text:span text:style-name="T1773">100.3</text:span><text:span text:style-name="T1774">. didelės apimties projekto paraiškos forma ir sąna</text:span><text:span text:style-name="T1775">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6">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7">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78">is (dokumentas skelbiamas svetainėje www.esinvesticijos.lt);</text:span><text:s/></text:p>
      <text:p text:style-name="P1779">Punkto pakeitimai:</text:p>
      <text:p text:style-name="P1780"><text:span text:style-name="T1781">Nr.<text:s/></text:span><text:a xlink:href="https://www.e-tar.lt/portal/legalAct.html?documentId=14dbe210a69311ebbcbbc2971cdac3cb" office:target-frame-name="_top" xlink:show="replace"><text:span text:style-name="T1782">1K-137</text:span></text:a><text:span text:style-name="T1783">, 2021-04-26, paskelbta TAR 2021-04-26, i. k. 2021-08635</text:span></text:p>
      <text:p text:style-name="Normal"/>
      <text:p text:style-name="P1784"><text:span text:style-name="T1785">100.4</text:span><text:span text:style-name="T1786">.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7">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88"><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89">Punkto pakeitimai:</text:p>
      <text:p text:style-name="P1790"><text:span text:style-name="T1791">Nr.<text:s/></text:span><text:a xlink:href="https://www.e-tar.lt/portal/legalAct.html?documentId=14dbe210a69311ebbcbbc2971cdac3cb" office:target-frame-name="_top" xlink:show="replace"><text:span text:style-name="T1792">1K-137</text:span></text:a><text:span text:style-name="T1793">, 2021-04-26, paskelbta TAR 2021-04-26, i. k. 2021-08635</text:span></text:p>
      <text:p text:style-name="Normal"/>
      <text:p text:style-name="P1794">Punkto pakeitimai:</text:p>
      <text:p text:style-name="P1795"><text:span text:style-name="T1796">Nr.<text:s/></text:span><text:a xlink:href="https://www.e-tar.lt/portal/legalAct.html?documentId=23a82200f4a511e4927fda1d051299fb" office:target-frame-name="_top" xlink:show="replace"><text:span text:style-name="T1797">1K-160</text:span></text:a><text:span text:style-name="T1798">, 2015-05-06, paskelbta TAR 2015-05-08, i. k. 2015-06943</text:span></text:p>
      <text:p text:style-name="Normal"/>
      <text:p text:style-name="P1799"><text:span text:style-name="T1800">101</text:span><text:span text:style-name="T1801">. <text:s/>Siekiant gauti finansavimą didelės apimties projektams įgyvendinti turi būti teikiama:</text:span></text:p>
      <text:p text:style-name="P1802"><text:span text:style-name="T1803">101.1</text:span><text:span text:style-name="T1804">. užpildyta paraiškos forma, nustatyta šių Taisyklių 3 priede;</text:span></text:p>
      <text:p text:style-name="P1805"><text:span text:style-name="T1806">101.2</text:span><text:span text:style-name="T1807">. užpildyta paraiškos forma, nustatyta reglamente (ES) Nr. 2015/207, ir kiti dokumentai, kuriais pagrindžiama šioje paraiškos formoje pateikta informacija;</text:span><text:s/></text:p>
      <text:p text:style-name="P1808">Punkto pakeitimai:</text:p>
      <text:p text:style-name="P1809"><text:span text:style-name="T1810">Nr.<text:s/></text:span><text:a xlink:href="https://www.e-tar.lt/portal/legalAct.html?documentId=23a82200f4a511e4927fda1d051299fb" office:target-frame-name="_top" xlink:show="replace"><text:span text:style-name="T1811">1K-160</text:span></text:a><text:span text:style-name="T1812">, 2015-05-06, paskelbta TAR 2015-05-08, i. k. 2015-06943</text:span></text:p>
      <text:p text:style-name="Normal"/>
      <text:p text:style-name="P1813"><text:span text:style-name="T1814">101.3</text:span><text:span text:style-name="T1815">. informacija apie pasirašytą arba numatomą pasirašyti pirmąją didelės apimties p</text:span><text:span text:style-name="T1816">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7">02 straipsnio 3 dalies nuostatas;</text:span></text:p>
      <text:p text:style-name="P1818"><text:span text:style-name="T1819">101.4</text:span><text:span text:style-name="T1820">.<text:s/></text:span><text:span text:style-name="T1821">Jungtinės paramos projektams Europos regionuose programos (toliau – JASPERS)</text:span><text:span text:style-name="T1822"><text:s/>ekspertų galutinė išvada dėl didelės apimties projekto ir JASPERS ekspertų pateiktų rekomendacijų santrauka bei pareiškėjo paaiškinima</text:span><text:span text:style-name="T1823">i dėl rekomendacijų, į kurias nebuvo atsižvelgta rengiant didelės apimties projekto dokumentus, tuo atveju, kai didelės apimties projektui teikiama konsultacinė</text:span><text:span text:style-name="T1824"><text:s/></text:span><text:span text:style-name="T1825">JASPERS ekspertų</text:span><text:span text:style-name="T1826"><text:s/></text:span><text:span text:style-name="T1827">pagalba;</text:span></text:p>
      <text:p text:style-name="P1828"><text:span text:style-name="T1829">101.5</text:span><text:span text:style-name="T1830">. kiti projektų finansavimo sąlygų apraše nurodyti dokumenta</text:span><text:span text:style-name="T1831">i.<text:s/></text:span></text:p>
      <text:p text:style-name="P1832"><text:span text:style-name="T1833">102</text:span><text:span text:style-name="T1834">.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5">), kuri šių Taisyklių nustatyta tvarka atlikdama projekto tinkamumo finansuoti vertinimą ir vadovaudamasi vidaus procedūrų aprašu turi patikrinti, ar:</text:span></text:p>
      <text:p text:style-name="P1836"><text:span text:style-name="T1837">102.1</text:span><text:span text:style-name="T1838">. pateikta visa reglamento (ES) Nr. 1303/2013 101 straipsnyje nurodyta informacija ir su teikiama<text:s/></text:span><text:span text:style-name="T1839">informacija susiję tinkamai parengti dokumentai;</text:span></text:p>
      <text:p text:style-name="P1840"><text:span text:style-name="T1841">102.2</text:span><text:span text:style-name="T1842">. šių Taisyklių 101.2, 101.3 ir 101.5 papunkčiuose nurodytuose dokumentuose pateikta informacija yra aktuali ir atitinka ES ir Lietuvos Respublikos teisės aktuose nustatytus reikalavimus; šių Taisyk</text:span><text:span text:style-name="T1843">lių 101.4 papunktyje nurodyti paaiškinimai yra pagrįsti; šių Taisyklių 101.2–101.4 papunkčiuose nurodytų dokumentų informacija neprieštarauja paraiškoje, kuri rengiama pagal šių Taisyklių 3 priedą, pateiktai informacijai;</text:span></text:p>
      <text:p text:style-name="P1844"><text:span text:style-name="T1845">102.3</text:span><text:span text:style-name="T1846">. šių Taisyklių 101<text:s/></text:span><text:span text:style-name="T1847">punkte nurodytuose dokumentuose pateikti duomenys ir rodikliai yra teisingi ir atitinka projekto sąnaudų ir naudos analizės išvadoje pateiktus skaičiavimus;</text:span></text:p>
      <text:p text:style-name="P1848"><text:span text:style-name="T1849">102.4</text:span><text:span text:style-name="T1850">. įvertinus su didelės apimties projektu pateiktą JASPERS ekspertų galutinę išvadą, esant<text:s/></text:span><text:span text:style-name="T1851">poreikiui su didelės apimties projektu susiję dokumentai parengti arba patikslinti atsižvelgiant į JASPERS ekspertų pateiktas rekomendacijas, kai didelės apimties projektui teikiama konsultacinė</text:span><text:span text:style-name="T1852"><text:s/></text:span><text:span text:style-name="T1853">JASPERS ekspertų</text:span><text:span text:style-name="T1854"><text:s/></text:span><text:span text:style-name="T1855">pagalba.</text:span></text:p>
      <text:p text:style-name="P1856"><text:span text:style-name="T1857">103</text:span><text:span text:style-name="T1858">. Jei projektų finansavimo</text:span><text:span text:style-name="T1859"><text:s/>sąlygų apraše nurodyta, kad<text:s/></text:span><text:span text:style-name="T1860">taikoma reglamento (ES) Nr. 1303/2013 101 straipsnyje numatyta nepriklausomo didelės apimties projekto kokybės vertinimo procedūra,<text:s/></text:span><text:span text:style-name="T1861">įgyvendinančioji institucija, teigiamai įvertinusi didelės apimties projekto tinkamumą finansuo</text:span><text:span text:style-name="T1862">ti ir vadovaudamasi vidaus procedūrų aprašu:</text:span></text:p>
      <text:p text:style-name="P1863"><text:span text:style-name="T1864">103.1</text:span><text:span text:style-name="T1865">. teikia vadovaujančiajai institucijai siūlymą teikti didelės apimties projekto paraišką vertinti nepriklausomam ekspertui (tolesnis didelės apimties projekto paraiškos vertinimas stabdomas, iki vadovauja</text:span><text:span text:style-name="T1866">nčioji institucija pateiks informaciją pagal šių Taisyklių 103.2 papunktį);</text:span></text:p>
      <text:p text:style-name="P1867"><text:span text:style-name="T1868">103.2</text:span><text:span text:style-name="T1869">. gavusi iš vadovaujančiosios institucijos informaciją, kad didelės apimties projekto paraišką nepriklausomas ekspertas įvertino teigiamai, pildo didelės apimties projekto</text:span><text:span text:style-name="T1870"><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1"><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2">dytais dokumentais ir tinkamumo finansuoti vertinimo ataskaita teikia ministerijai.</text:span><text:s/></text:p>
      <text:p text:style-name="P1873">Punkto pakeitimai:</text:p>
      <text:p text:style-name="P1874"><text:span text:style-name="T1875">Nr.<text:s/></text:span><text:a xlink:href="https://www.e-tar.lt/portal/legalAct.html?documentId=23a82200f4a511e4927fda1d051299fb" office:target-frame-name="_top" xlink:show="replace"><text:span text:style-name="T1876">1K-160</text:span></text:a><text:span text:style-name="T1877">, 2015-05-06, paskelbta TAR 2015-05-08, i. k</text:span><text:span text:style-name="T1878">. 2015-06943</text:span></text:p>
      <text:p text:style-name="P1879"><text:span text:style-name="T1880">Nr.<text:s/></text:span><text:a xlink:href="https://www.e-tar.lt/portal/legalAct.html?documentId=14dbe210a69311ebbcbbc2971cdac3cb" office:target-frame-name="_top" xlink:show="replace"><text:span text:style-name="T1881">1K-137</text:span></text:a><text:span text:style-name="T1882">, 2021-04-26, paskelbta TAR 2021-04-26, i. k. 2021-08635</text:span></text:p>
      <text:p text:style-name="Normal"/>
      <text:p text:style-name="P1883"><text:span text:style-name="T1884">104</text:span><text:span text:style-name="T1885">. Šių Taisyklių 101 punkte nurodyti dokumentai nėra teikiami ministe</text:span><text:span text:style-name="T1886">rijai, jei pagal šių Taisyklių 103 punktą dėl didelės apimties projekto pateiktas neigiamas</text:span><text:span text:style-name="T1887"><text:s/></text:span><text:span text:style-name="T1888">nepriklausomo eksperto vertinimas. Tokiu atveju ministerijai teikiama tik tinkamumo finansuoti vertinimo ataskaita.<text:s/></text:span></text:p>
      <text:p text:style-name="P1889"><text:span text:style-name="T1890">105</text:span><text:span text:style-name="T1891">. Jei projektų finansavimo sąlygų apraše</text:span><text:span text:style-name="T1892"><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3">įsitikinusi, kad užtikrintas visų šių Taisyklių 102 punkte nurodytų reikalavimų įgyvendinimas, teikia ministerijai šių Taisyklių 101 punkte nurodytus dokumentus kartu su tinkamumo finansuoti vertinimo ataskaita.<text:s/></text:span></text:p>
      <text:p text:style-name="P1894"><text:span text:style-name="T1895">106</text:span><text:span text:style-name="T1896">. Ministerija, vadovaudamasi vidaus<text:s/></text:span><text:span text:style-name="T1897">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898">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99"><text:span text:style-name="T1900">107</text:span><text:span text:style-name="T1901">. Ministerija, pagal šių Taisyklių 106 punktą pateikusi didelės apimties projektą vadovaujančiajai institucijai, šių Taisyklių 153 punkte nustatyta tvarka priima sprendimą dėl projekto finansavimo.</text:span></text:p>
      <text:p text:style-name="P1902"><text:span text:style-name="T1903">108</text:span><text:span text:style-name="T1904">. Vadovaujančioji institucija, gavusi<text:s/></text:span><text:span text:style-name="T1905">ministerijos patvirtinimą, pateikia didelės apimties projekto paraišką EK vertinti ir tvirtinti arba praneša EK, kaip numatyta reglamento (ES) Nr. 1303/2013 102 straipsnio 1 dalyje.</text:span></text:p>
      <text:p text:style-name="P1906"><text:span text:style-name="T1907">109</text:span><text:span text:style-name="T1908">. EK laikinai sustabdžius didelės apimties projekto vertinimą ir pa</text:span><text:span text:style-name="T1909">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0">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1">eiksmų, nurodytų Metodinėse gairėse dėl nepriklausomo didelės apimties projekto kokybės vertinimo.</text:span></text:p>
      <text:p text:style-name="P1912"><text:span text:style-name="T1913">110</text:span><text:span text:style-name="T1914">. EK priėmus reglamento (ES) Nr. 1303/2013 102 straipsnio 2 dalyje nurodytą sprendimą dėl didelės apimties projekto arba iki EK sprendimo priėmimo die</text:span><text:span text:style-name="T1915">nos ministerijai priėmus sprendimą dėl projekto finansavimo ir šių Taisyklių nustatyta tvarka sudarius projekto sutartį (kurioje nurodoma didžiausia didelės apimties projektui skiriamų ES<text:s/></text:span><text:span text:style-name="T1916">struktūrinių</text:span><text:span text:style-name="T1917"><text:s/>fondų lėšų suma gali būti kitokia, negu EK sprendime nu</text:span><text:span text:style-name="T1918">rodyta ES<text:s/></text:span><text:span text:style-name="T1919">struktūrinių</text:span><text:span text:style-name="T1920"><text:s/>fondų lėšų suma), šiose Taisyklėse nustatyta tvarka atliekami mokėjimai projekto vykdytojui ir projekto įgyvendinimo priežiūra.<text:s/></text:span></text:p>
      <text:p text:style-name="P1921"><text:span text:style-name="T1922">111</text:span><text:span text:style-name="T1923">. Jeigu ministerijos sprendimas dėl projekto finansavimo priimamas ir projekto sutartis sudaroma<text:s/></text:span><text:span text:style-name="T1924">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5">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6"><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7"><text:span text:style-name="T1928">112</text:span><text:span text:style-name="T1929">. Jei EK sprendimu ne</text:span><text:span text:style-name="T1930">patvirtintos išlaidos buvo pripažintos deklaruotinomis EK<text:s/></text:span><text:span text:style-name="T1931">ir (arba) deklaruotos EK</text:span><text:span text:style-name="T1932">, vadovaujantis Išlaidų deklaravimo ir sąskaitų Europos Komisijai rengimo taisyklėmis, patvirtintomis Lietuvos Respublikos finansų ministro<text:s/></text:span><text:span text:style-name="T1933">2014 m. lapkričio 5 d. įsakymu Nr.</text:span><text:span text:style-name="T1934"><text:s/>1K-346 „Dėl Išlaidų deklaravimo ir sąskaitų Europos Komisijai rengimo taisyklių patvirtinimo“</text:span><text:span text:style-name="T1935">, turi būti mažinamos atitinkamo projekto<text:s/></text:span><text:span text:style-name="T1936">pripažintos deklaruotinomis EK ir (arba) deklaruotos EK išlaidos</text:span><text:span text:style-name="T1937">.</text:span><text:s/></text:p>
      <text:p text:style-name="P1938">Punkto pakeitimai:</text:p>
      <text:p text:style-name="P1939"><text:span text:style-name="T1940">Nr.<text:s/></text:span><text:a xlink:href="https://www.e-tar.lt/portal/legalAct.html?documentId=14dbe210a69311ebbcbbc2971cdac3cb" office:target-frame-name="_top" xlink:show="replace"><text:span text:style-name="T1941">1K-137</text:span></text:a><text:span text:style-name="T1942">, 2021-04-26, paskelbta TAR 2021-04-26, i. k. 2021-08635</text:span></text:p>
      <text:p text:style-name="Normal"/>
      <text:p text:style-name="P1943"><text:span text:style-name="T1944">113</text:span><text:span text:style-name="T1945">. Jei projekto įgyvendinimo metu projektai tampa didelės apimties, įgyvendinančioji institucija pagal kompetenciją už</text:span><text:span text:style-name="T1946">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7">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48">rengimą ir teikia jį vadovaujančiajai institucijai.</text:span><text:s/></text:p>
      <text:p text:style-name="P1949">Punkto pakeitimai:</text:p>
      <text:p text:style-name="P1950"><text:span text:style-name="T1951">Nr.<text:s/></text:span><text:a xlink:href="https://www.e-tar.lt/portal/legalAct.html?documentId=14dbe210a69311ebbcbbc2971cdac3cb" office:target-frame-name="_top" xlink:show="replace"><text:span text:style-name="T1952">1K-137</text:span></text:a><text:span text:style-name="T1953">, 2021-04-26, paskelbta TAR 2021-04-26, i. k. 2021-08635</text:span></text:p>
      <text:p text:style-name="Normal"/>
      <text:h text:style-name="P1954" text:outline-level="2"><text:span text:style-name="T1955">14<text:s/></text:span><text:span text:style-name="T1956">skirsnis</text:span><text:span text:style-name="T1957">.<text:s/></text:span><text:span text:style-name="T1958">Paraiškų vertinimo organizavimas</text:span></text:h>
      <text:p text:style-name="P1959"/>
      <text:p text:style-name="P1960"><text:span text:style-name="T1961">114</text:span><text:span text:style-name="T1962">. <text:s/>Paraiškų vertinimą sudaro šie etapai:</text:span></text:p>
      <text:p text:style-name="P1963"><text:span text:style-name="T1964">114.1</text:span><text:span text:style-name="T1965">. projekto tinkamumo finansuoti vertinimas, taikomas visiems projektams;</text:span></text:p>
      <text:p text:style-name="P1966"><text:span text:style-name="T1967">114.2</text:span><text:span text:style-name="T1968">. projekto naudos ir kokybės vertinimas, atliekamas tik tuo atveju, kai projektai atr</text:span><text:span text:style-name="T1969">enkami projektų konkurso būdu.</text:span></text:p>
      <text:p text:style-name="P1970"><text:span text:style-name="T1971">115</text:span><text:span text:style-name="T1972">. Paraiškų vertinimą atlieka įgyvendinančioji institucija. Įgyvendinančioji institucija vidaus procedūrų apraše nustatyta tvarka gali pasirinkti, kurį paraiškų vertinimo etapą vykdyti anksčiau, arba šiuos vertinimus<text:s/></text:span><text:span text:style-name="T197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6">ybės vertinimo rezultatus.</text:span></text:p>
      <text:p text:style-name="P1977"><text:span text:style-name="T1978">116</text:span><text:span text:style-name="T1979">. Paraiškas vertina vertintojai, kurie yra įgyvendinančiosios institucijos darbuotojai ir (ar) šios institucijos pasitelkti ekspertai. Ekspertai paraiškos vertinimui atlikti turi turėti tinkamą kompetenciją (t. y. vertinam</text:span><text:span text:style-name="T1980">os srities kvalifikaciją arba<text:s/></text:span><text:span text:style-name="T1981">ne mažesnę kaip 3 metų darbo patirtį</text:span><text:span text:style-name="T1982"><text:s/></text:span><text:span text:style-name="T1983">toje srityje), turi būti nešališki (t. y. ne mažiau kaip 1 metus iki ekspertinio vertinimo pradžios neturėję darbo santykių arba jų esmę atitinkančių santykių su pareiškėju ar partneriu, ta</text:span><text:span text:style-name="T198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6">kspertus, sudariusi projektų sutartis, ji ekspertų pavardes paskelbia svetainėje www.esinvesticijos.lt.</text:span><text:s/></text:p>
      <text:p text:style-name="P1987">Punkto pakeitimai:</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text:span><text:span text:style-name="T1992">AR 2018-01-29, i. k. 2018-01273</text:span></text:p>
      <text:p text:style-name="Normal"/>
      <text:p text:style-name="P1993"><text:span text:style-name="T1994">117</text:span><text:span text:style-name="T1995">.</text:span><text:span text:style-name="T1996"><text:s/></text:span><text:span text:style-name="T1997">Vertintojai, atlikdami paraiškų vertinimą, turi pildyti projektų finansavimo sąlygų apraše nustatytos formos vertinimo lenteles. Projekto tinkamumo finansuoti vertinimo lentelę bei</text:span><text:span text:style-name="T1998"><text:s/></text:span><text:span text:style-name="T1999">naudos ir kokybės vertinimo<text:s/></text:span><text:span text:style-name="T2000">lentelę ministerija rengia pagal darbo grupės</text:span><text:span text:style-name="T2001"><text:s/></text:span><text:span text:style-name="T2002">formą. Projekto tinkamumo finansuoti vertinimo lentelėje nurodyti<text:s/></text:span><text:span text:style-name="T2003">bendrieji reikalavimai, jų vertinimo aspektai ir paaiškinimai</text:span><text:span text:style-name="T2004"><text:s/>turi atitikti Taisyklių 2 priede nurodytus bendruosius reikalavimus, jų vertinimo aspektus ir paaiškinimus.</text:span><text:span text:style-name="T2005"><text:s/></text:span><text:span text:style-name="T2006">Vertintojų įvertinimai vertinimo lentelėse turi būti pagrįsti argumentais.<text:s/></text:span></text:p>
      <text:p text:style-name="P2007">Punkto pakeitimai:</text:p>
      <text:p text:style-name="P2008"><text:span text:style-name="T2009">Nr.<text:s/></text:span><text:a xlink:href="https://www.e-tar.lt/portal/legalAct.html?documentId=23a82200f4a511e4927fda1d051299fb" office:target-frame-name="_top" xlink:show="replace"><text:span text:style-name="T2010">1K-160</text:span></text:a><text:span text:style-name="T2011">, 2015-05-06, paskelbta TAR 2015-05-08, i. k. 2015-06943</text:span></text:p>
      <text:p text:style-name="P2012"><text:span text:style-name="T2013">Nr.<text:s/></text:span><text:a xlink:href="https://www.e-tar.lt/portal/legalAct.html?documentId=05e918f01d8f11e69446a4bedc730fe6" office:target-frame-name="_top" xlink:show="replace"><text:span text:style-name="T2014">1K-184</text:span></text:a><text:span text:style-name="T2015">, 2016-05-18, paskelbta TAR 2016-05</text:span><text:span text:style-name="T2016">-19, i. k. 2016-13656</text:span></text:p>
      <text:p text:style-name="Normal"/>
      <text:p text:style-name="P2017"><text:span text:style-name="T2018">118</text:span><text:span text:style-name="T2019">. Jeigu vertinant paraišką nustatoma, kad vertinimui atlikti pateikti ne visi reikiami dokumentai ir (ar) informacija, arba jei dėl paraiškoje pateiktos neišsamios ar netikslios informacijos, trūkstamų dokumentų įgyvendinančio</text:span><text:span text:style-name="T202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1"><text:s/></text:span><text:span text:style-name="T202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3">et ne vėliau kaip per 3 darbo dienas nuo tokio prašymo gavimo dienos. Jeigu įgyvendinančioji institucija prašo paraišką tikslinti daugiau kaip vieną kartą, vėliau nustatomas 4</text:span><text:span text:style-name="T2024"><text:s/></text:span><text:span text:style-name="T2025">dienų paraiškos patikslinimo terminas. Jeigu pareiškėjas per nustatytą terminą p</text:span><text:span text:style-name="T202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28">nkte nurodytą atvejį). Projektų finansavimo sąlygų apraše gali būti nustatyta, kada paraiška atmetama neprašius pareiškėjo pateikti papildomų duomenų ar dokumentų, papildyti ar patikslinti paraiškoje pateiktos informacijos.</text:span><text:s/></text:p>
      <text:p text:style-name="P2029">Punkto pakeitimai:</text:p>
      <text:p text:style-name="P2030"><text:span text:style-name="T2031">Nr.<text:s/></text:span><text:a xlink:href="https://www.e-tar.lt/portal/legalAct.html?documentId=7d6677a0453511e78ff8eec6d7a8f58e" office:target-frame-name="_top" xlink:show="replace"><text:span text:style-name="T2032">1K-207</text:span></text:a><text:span text:style-name="T2033">, 2017-05-30, paskelbta TAR 2017-05-31, i. k. 2017-09207</text:span></text:p>
      <text:p text:style-name="P2034"><text:span text:style-name="T2035">Nr.<text:s/></text:span><text:a xlink:href="https://www.e-tar.lt/portal/legalAct.html?documentId=52085760940011e9ae2e9d61b1f977b3" office:target-frame-name="_top" xlink:show="replace"><text:span text:style-name="T2036">1</text:span><text:span text:style-name="T2037">K-195</text:span></text:a><text:span text:style-name="T2038">, 2019-06-20, paskelbta TAR 2019-06-25, i. k. 2019-10151</text:span></text:p>
      <text:p text:style-name="Normal"/>
      <text:p text:style-name="P2039"><text:span text:style-name="T2040">119</text:span><text:span text:style-name="T2041">. Vertintojai gali kreiptis į atitinkamas institucijas su prašymu pateikti papildomą informaciją apie pareiškėją ir paraišką ir vertindami pareiškėjo pateiktus duomenis ir informaciją na</text:span><text:span text:style-name="T2042">udotis kitais išoriniais oficialiais informacijos šaltiniais.</text:span></text:p>
      <text:p text:style-name="P2043"><text:span text:style-name="T2044">120</text:span><text:span text:style-name="T2045">. Kiekvieno paraiškų vertinimo etapo metu įgyvendinančioji institucija savo vidaus procedūrų apraše nustatyta tvarka gali kviesti pareiškėjus pokalbio, taip pat prireikus kitais būdais įs</text:span><text:span text:style-name="T204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7">ai įspėjus pokalbyje dalyvaujančius asmenis, įrašomas.</text:span></text:p>
      <text:p text:style-name="P2048"><text:span text:style-name="T2049">121</text:span><text:span text:style-name="T2050">. <text:s/>Tais atvejais, kai tinkamumo finansuoti vertinimo metu pareiškėjas, norėdamas pateikti prašomus dokumentus ar informaciją, turi kreiptis į kitą (-as) instituciją (-as) arba kai pareiškėjas tu</text:span><text:span text:style-name="T2051">ri įvykdyti pirkimą,<text:s/></text:span><text:span text:style-name="T2052">įgyvendinančioji institucija gali priimti sprendimą baigti paraiškos vertinimą su išlyga, kad konkretūs veiksmai bus atlikti arba reikiami dokumentai ir (ar) informacija bus pateikti iki sprendimo dėl projekto finansavimo priėmimo dien</text:span><text:span text:style-name="T2053">os, projekto sutarties pasirašymo dienos arba kito projekto sutartyje konkrečiu atveju įgyvendinančiosios institucijos nustatyto termino.<text:s/></text:span><text:span text:style-name="T2054">Pareiškėjui nepateikus reikiamų dokumentų ir (ar) informacijos iki nustatyto termino, paraiška atmetama arba, jei prii</text:span><text:span text:style-name="T205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6">e nustatyta tvarka. Visais atvejais turi būti užtikrinamas šių Taisyklių 5 punkte išdėstytų principų laikymasis.</text:span></text:p>
      <text:p text:style-name="P2057"><text:span text:style-name="T2058">122</text:span><text:span text:style-name="T2059">. Įgyvendinančioji institucija taip pat atmeta paraišką, jei vertinimo metu nustatyta, kad pareiškėjas ar su paraiška susiję asmenys<text:s/></text:span><text:span text:style-name="T2060">siekė gauti konfidencialią informaciją arba neteisėtai daryti įtaką vertinimo rezultatams ar vertintojams.</text:span><text:s/></text:p>
      <text:p text:style-name="P2061">Punkto pakeitimai:</text:p>
      <text:p text:style-name="P2062"><text:span text:style-name="T2063">Nr.<text:s/></text:span><text:a xlink:href="https://www.e-tar.lt/portal/legalAct.html?documentId=ea5bc59001c811e88bcec397524184ce" office:target-frame-name="_top" xlink:show="replace"><text:span text:style-name="T2064">1K-23</text:span></text:a><text:span text:style-name="T2065">, 2018-01-25, paskelbt</text:span><text:span text:style-name="T2066">a TAR 2018-01-29, i. k. 2018-01273</text:span></text:p>
      <text:p text:style-name="Normal"/>
      <text:p text:style-name="P2067"><text:span text:style-name="T2068">122</text:span><text:span text:style-name="T2069">1</text:span><text:span text:style-name="T2070">.<text:s/></text:span><text:span text:style-name="T2071">Jei yra nustatyta esminių valstybės ar regiono projekto paraiškos pakeitimų, palyginus su projektiniu pasiūlymu dėl valstybės ar regiono projekto įgyvendinimo ir valstybės ar regiono projektų sąrašu, arba esmin</text:span><text:span text:style-name="T2072">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3">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4">dinančioji institucija, pateikdama informaciją apie nustatytus esminius paraiškos pakeitimus:<text:s/></text:span></text:p>
      <text:p text:style-name="P2075"><text:span text:style-name="T2076">122</text:span><text:span text:style-name="T2077">1</text:span><text:span text:style-name="T2078">.1</text:span><text:span text:style-name="T2079">. kreipiasi į ministeriją (kai įgyvendinami valstybės projektai) arba Vidaus reikalų ministeriją (kai įgyvendinami regionų projektai) prašydama įvertinti</text:span><text:span text:style-name="T2080"><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1">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2">gyvendinančiąją instituciją, kuri atmeta paraišką;</text:span><text:s/></text:p>
      <text:p text:style-name="P2083">Papunkčio pakeitimai:</text:p>
      <text:p text:style-name="P2084"><text:span text:style-name="T2085">Nr.<text:s/></text:span><text:a xlink:href="https://www.e-tar.lt/portal/legalAct.html?documentId=2c657f7060c011edbc04912defe897d1" office:target-frame-name="_top" xlink:show="replace"><text:span text:style-name="T2086">1K-366</text:span></text:a><text:span text:style-name="T2087">, 2022-11-10, paskelbta TAR 2022-11-10, i. k. 2022-22692</text:span></text:p>
      <text:p text:style-name="Normal"/>
      <text:p text:style-name="P2088"><text:span text:style-name="T2089">122</text:span><text:span text:style-name="T2090">1</text:span><text:span text:style-name="T2091">.2</text:span><text:span text:style-name="T2092">. krei</text:span><text:span text:style-name="T2093">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4">institucija paraišką atmeta. Vietos veiklos grupė, pritarusi esminiams paraiškos pakeitimams, Vietos plėtros strategijų atrankos ir įgyvendinimo taisyklėse nustatytais atvejais pakeičia vietos plėtros projektų sąrašą.</text:span><text:s/></text:p>
      <text:p text:style-name="P2095">Papildyta punktu:</text:p>
      <text:p text:style-name="P2096"><text:span text:style-name="T2097">Nr.<text:s/></text:span><text:a xlink:href="https://www.e-tar.lt/portal/legalAct.html?documentId=ea5bc59001c811e88bcec397524184ce" office:target-frame-name="_top" xlink:show="replace"><text:span text:style-name="T2098">1K-23</text:span></text:a><text:span text:style-name="T2099">, 2018-01-25, paskelbta TAR 2018-01-29, i. k. 2018-01273</text:span></text:p>
      <text:p text:style-name="P2100">Punkto pakeitimai:</text:p>
      <text:p text:style-name="P2101"><text:span text:style-name="T2102">Nr.<text:s/></text:span><text:a xlink:href="https://www.e-tar.lt/portal/legalAct.html?documentId=fc673050e74911e88dd9e201dd8ee4f2" office:target-frame-name="_top" xlink:show="replace"><text:span text:style-name="T2103">1K-390</text:span></text:a><text:span text:style-name="T2104">, 2018-11-12, paskelbta TAR 2018-11-21, i. k. 2018-18738</text:span></text:p>
      <text:p text:style-name="Normal"/>
      <text:p text:style-name="P2105">122<text:span text:style-name="T2106">2</text:span>. Jei projektų finansavimo sąlygų apraše nėra nustatyta kitaip, esminiais paraiškos pakeitimais laikomi atvejai, kai:</text:p>
      <text:p text:style-name="P2107"><text:span text:style-name="T2108">122</text:span><text:span text:style-name="T2109">2</text:span><text:span text:style-name="T2110">.1</text:span><text:span text:style-name="T2111">.</text:span><text:span text:style-name="T2112"><text:s/>mažinamos projektiniame pasiūlyme numatytos stebėsenos rodiklių reikšmės daugiau nei 3 procentais (įgyvendinant iš ESF lėšų bendrai finansuojamus projektus, stebėsenos rodiklių reikšmės mažinamos daugiau kaip 10 proc</text:span><text:span text:style-name="T2113">entų,</text:span><text:span text:style-name="T2114"><text:s/></text:span><text:span text:style-name="T2115">o įgyvendinant vietos plėtros projektus,<text:s/></text:span><text:span text:style-name="T2116">jei mažinamos vietos plėtros projektų sąraše numatytos stebėsenos rodiklių reikšmės, – daugiau kaip 10 procentų)</text:span><text:span text:style-name="T2117">;</text:span><text:s/></text:p>
      <text:p text:style-name="P2118">Papunkčio pakeitimai:</text:p>
      <text:p text:style-name="P2119"><text:span text:style-name="T2120">Nr.<text:s/></text:span><text:a xlink:href="https://www.e-tar.lt/portal/legalAct.html?documentId=fc673050e74911e88dd9e201dd8ee4f2" office:target-frame-name="_top" xlink:show="replace"><text:span text:style-name="T2121">1K-390</text:span></text:a><text:span text:style-name="T2122">, 2018-11-12, paskelbta TAR 2018-11-21, i. k. 2018-18738</text:span></text:p>
      <text:p text:style-name="Normal"/>
      <text:p text:style-name="P2123">122<text:span text:style-name="T2124">2</text:span>.2. keičiamos projekto veiklos ir (ar) techniniai sprendimai, turintys esminę įtaką projekto apimčiai, tikslams ir uždaviniams;</text:p>
      <text:p text:style-name="P2125"><text:span text:style-name="T2126">122</text:span><text:span text:style-name="T2127">2</text:span><text:span text:style-name="T2128">.3</text:span><text:span text:style-name="T2129">.<text:s/></text:span><text:span text:style-name="T2130">keičiasi inves</text:span><text:span text:style-name="T2131">ticijų projekte suplanuoti pinigų srautai</text:span><text:span text:style-name="T2132"><text:s/>ir,<text:s/></text:span><text:span text:style-name="T2133">įgyvendinanč</text:span><text:span text:style-name="T2134">iajai<text:s/></text:span><text:span text:style-name="T2135">institucij</text:span><text:span text:style-name="T2136">ai</text:span><text:span text:style-name="T2137"><text:s/></text:span><text:span text:style-name="T2138">atlikus pinigų srautų pasikeitimų<text:s/></text:span><text:span text:style-name="T2139">vertinim</text:span><text:span text:style-name="T2140">ą, nustatoma</text:span><text:span text:style-name="T2141">, kad tai gali turėti įtakos pasirinktai optimaliai projekto įgyvendinimo alternatyvai ir (</text:span><text:span text:style-name="T2142">arba) projektas tampa<text:s/></text:span><text:span text:style-name="T2143">neatsiperkantis</text:span><text:span text:style-name="T2144"><text:s/>(taikoma, kai projektas atitinka Taisyklių 67</text:span><text:span text:style-name="T2145">1</text:span><text:span text:style-name="T2146"><text:s/>punkte nurodytus požymius);</text:span><text:s/></text:p>
      <text:p text:style-name="P2147">Papunkčio pakeitimai:</text:p>
      <text:p text:style-name="P2148"><text:span text:style-name="T2149">Nr.<text:s/></text:span><text:a xlink:href="https://www.e-tar.lt/portal/legalAct.html?documentId=5c0549e0613a11eb9dc7b575f08e8bea" office:target-frame-name="_top" xlink:show="replace"><text:span text:style-name="T2150">1K-21</text:span></text:a><text:span text:style-name="T2151">, 2021-01-27, paskelbta TAR 2021-01</text:span><text:span text:style-name="T2152">-28, i. k. 2021-01491</text:span></text:p>
      <text:p text:style-name="Normal"/>
      <text:p text:style-name="P2153">122<text:span text:style-name="T2154">2</text:span>.4. keičiasi pareiškėjas.<text:s/></text:p>
      <text:p text:style-name="P2155">Papildyta punktu:</text:p>
      <text:p text:style-name="P2156"><text:span text:style-name="T2157">Nr.<text:s/></text:span><text:a xlink:href="https://www.e-tar.lt/portal/legalAct.html?documentId=ea5bc59001c811e88bcec397524184ce" office:target-frame-name="_top" xlink:show="replace"><text:span text:style-name="T2158">1K-23</text:span></text:a><text:span text:style-name="T2159">, 2018-01-25, paskelbta TAR 2018-01-29, i. k. 2018-01273</text:span></text:p>
      <text:p text:style-name="Normal"/>
      <text:p text:style-name="P2160"><text:span text:style-name="T2161">123</text:span><text:span text:style-name="T2162">.<text:s/></text:span><text:span text:style-name="T2163">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4"><text:s/>vertintojai nepažeidė įgyvendinančiosios institucijos vidaus procedūrų, jei tai turėjo ar galėjo turėti įtakos vertinimo rezultatams.</text:span><text:span text:style-name="T2165"><text:s/></text:span></text:p>
      <text:p text:style-name="P2166"><text:span text:style-name="T2167">124</text:span><text:span text:style-name="T2168">.<text:s/></text:span><text:span text:style-name="T2169">Priėmusi sprendimą atmesti paraišką, įgyvendinančioji institucija per 3 darbo dienas per DMS</text:span><text:span text:style-name="T2170"><text:s/></text:span><text:span text:style-name="T2171">pareiškėjui pateik</text:span><text:span text:style-name="T2172">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3">2014 informuoja ministeriją, dėl regionų projektų – ir<text:s/></text:span><text:span text:style-name="T2174">regiono plėtros tarybą bei Vidaus reikalų ministeriją</text:span><text:span text:style-name="T2175">.<text:s/></text:span><text:span text:style-name="T2176">Jei<text:s/></text:span><text:span text:style-name="T2177">priimtas sprendimas atmesti vietos plėtros projekto, kurio pareiškėju ar partneriu nėra vietos veiklos grupė, paraišką, apie tai įgyvendinanči</text:span><text:span text:style-name="T2178">oji institucija per 7 darbo dienas nuo šio sprendimo priėmimo informuoja vietos veiklos grupę jos elektroninio pašto adresu.<text:s/></text:span></text:p>
      <text:p text:style-name="P2179">Punkto pakeitimai:</text:p>
      <text:p text:style-name="P2180"><text:span text:style-name="T2181">Nr.<text:s/></text:span><text:a xlink:href="https://www.e-tar.lt/portal/legalAct.html?documentId=f21b47c0b14611e6b844f0f29024f5ac" office:target-frame-name="_top" xlink:show="replace"><text:span text:style-name="T2182">1K-415</text:span></text:a><text:span text:style-name="T2183">,<text:s/></text:span><text:span text:style-name="T2184">2016-11-22, paskelbta TAR 2016-11-25, i. k. 2016-27457</text:span></text:p>
      <text:p text:style-name="P2185"><text:span text:style-name="T2186">Nr.<text:s/></text:span><text:a xlink:href="https://www.e-tar.lt/portal/legalAct.html?documentId=fc673050e74911e88dd9e201dd8ee4f2" office:target-frame-name="_top" xlink:show="replace"><text:span text:style-name="T2187">1K-390</text:span></text:a><text:span text:style-name="T2188">, 2018-11-12, paskelbta TAR 2018-11-21, i. k. 2018-18738</text:span></text:p>
      <text:p text:style-name="P2189"><text:span text:style-name="T2190">Nr.<text:s/></text:span><text:a xlink:href="https://www.e-tar.lt/portal/legalAct.html?documentId=2c657f7060c011edbc04912defe897d1" office:target-frame-name="_top" xlink:show="replace"><text:span text:style-name="T2191">1K-366</text:span></text:a><text:span text:style-name="T2192">, 2022-11-10, paskelbta TAR 2022-11-10, i. k. 2022-22692</text:span></text:p>
      <text:p text:style-name="Normal"/>
      <text:p text:style-name="P2193"><text:span text:style-name="T2194">125</text:span><text:span text:style-name="T2195">. Įgyvendinančioji institucija turi užtikrinti, kad:<text:s/></text:span></text:p>
      <text:p text:style-name="P2196"><text:span text:style-name="T2197">125.1</text:span><text:span text:style-name="T2198">. valstybės ir regionų projektų vertinimas ir atranka truk</text:span><text:span text:style-name="T2199">tų ne ilgiau kaip 60 dienų nuo valstybės ar regiono projekto paraiškos gavimo dienos;</text:span></text:p>
      <text:p text:style-name="P2200"><text:span text:style-name="T2201">125.2</text:span><text:span text:style-name="T2202">. projektų konkurso būdu gautų paraiškų vertinimas ir atranka truktų ne ilgiau kaip 90 dienų nuo kvietimo teikti paraiškas skelbime nurodytos paskutinės paraiško</text:span><text:span text:style-name="T2203">s (-ų) pateikimo dienos;<text:s/></text:span></text:p>
      <text:p text:style-name="P2204"><text:span text:style-name="T2205">125.3</text:span><text:span text:style-name="T2206">. tęstinės projektų atrankos būdu atrenkamų projektų paraiškų vertinimas truktų ne ilgiau kaip 60 dienų nuo paraiškos gavimo dienos arba atsižvelgiant į projektų finansavimo sąlygų apraše nustatytą paraiškų vertinimo peri</text:span><text:span text:style-name="T2207">odiškumą.<text:s/></text:span></text:p>
      <text:p text:style-name="P2208"><text:span text:style-name="T2209">126</text:span><text:span text:style-name="T2210">.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1">jei<text:s/></text:span><text:span text:style-name="T2212">projektų konkursas<text:s/></text:span><text:span text:style-name="T2213">vykdomas<text:s/></text:span><text:span text:style-name="T2214">dviem etapais</text:span><text:span text:style-name="T2215">.<text:s/></text:span></text:p>
      <text:p text:style-name="P2216"><text:span text:style-name="T2217">127</text:span><text:span text:style-name="T2218">. Paraiškų vertinimo ir projektų atrankos pabaiga laikoma projektų tinkamumo finansuoti vertinimo ataskaitos (kai projektai atrenkami valstybės arba regionų projektų planavimo arba tęstinės projektų at</text:span><text:span text:style-name="T2219">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0">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1">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2">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3">ioji institucija turi informuoti pareiškėjus per DMS ir ministeriją.</text:span><text:s/></text:p>
      <text:p text:style-name="P2224">Punkto pakeitimai:</text:p>
      <text:p text:style-name="P2225"><text:span text:style-name="T2226">Nr.<text:s/></text:span><text:a xlink:href="https://www.e-tar.lt/portal/legalAct.html?documentId=f21b47c0b14611e6b844f0f29024f5ac" office:target-frame-name="_top" xlink:show="replace"><text:span text:style-name="T2227">1K-415</text:span></text:a><text:span text:style-name="T2228">, 2016-11-22, paskelbta TAR 2016-11-25, i. k. 2016-27457</text:span></text:p>
      <text:p text:style-name="P2229"><text:span text:style-name="T2230">Nr.<text:s/></text:span><text:a xlink:href="https://www.e-tar.lt/portal/legalAct.html?documentId=52085760940011e9ae2e9d61b1f977b3" office:target-frame-name="_top" xlink:show="replace"><text:span text:style-name="T2231">1K-195</text:span></text:a><text:span text:style-name="T2232">, 2019-06-20, paskelbta TAR 2019-06-25, i. k. 2019-10151</text:span></text:p>
      <text:p text:style-name="Normal"/>
      <text:p text:style-name="P2233"><text:span text:style-name="T2234">128</text:span><text:span text:style-name="T2235">. Jei baigus paraiškos vertinimą ir atranką arba priėmus sprendimą dėl projekto fin</text:span><text:span text:style-name="T2236">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7"><text:s/>informavusi ministeriją, o per DMS – pareiškėją. Sprendimai dėl projektų finansavimo prireikus keičiami arba nekeičiami atsižvelgiant į pakartotinio paraiškos vertinimo rezultatus.</text:span><text:s/></text:p>
      <text:p text:style-name="P2238">Punkto pakeitimai:</text:p>
      <text:p text:style-name="P2239"><text:span text:style-name="T2240">Nr.<text:s/></text:span><text:a xlink:href="https://www.e-tar.lt/portal/legalAct.html?documentId=7d6677a0453511e78ff8eec6d7a8f58e" office:target-frame-name="_top" xlink:show="replace"><text:span text:style-name="T2241">1K-207</text:span></text:a><text:span text:style-name="T2242">, 2017-05-30, paskelbta TAR 2017-05-31, i. k. 2017-09207</text:span></text:p>
      <text:p text:style-name="P2243"><text:span text:style-name="T2244">Nr.<text:s/></text:span><text:a xlink:href="https://www.e-tar.lt/portal/legalAct.html?documentId=14dbe210a69311ebbcbbc2971cdac3cb" office:target-frame-name="_top" xlink:show="replace"><text:span text:style-name="T2245">1K-137</text:span></text:a><text:span text:style-name="T2246">, 2021-04-26, paskelbta TAR 2021-04-26, i. k. 2021-08635</text:span></text:p>
      <text:p text:style-name="Normal"/>
      <text:p text:style-name="P2247"><text:span text:style-name="T2248">128</text:span><text:span text:style-name="T2249">1</text:span><text:span text:style-name="T2250">. Jei<text:s/></text:span><text:span text:style-name="T2251">įgyvendinančioji institucija turi atlikti pakartotinį paraiškos vertinimą,<text:s/></text:span><text:span text:style-name="T2252">jis atliekamas vadovaujantis Taisyklių 14–16 skirsniuose nustatyta tvarka.</text:span><text:s/></text:p>
      <text:p text:style-name="P2253">Papildyta punktu:</text:p>
      <text:p text:style-name="P2254"><text:span text:style-name="T2255">Nr.<text:s/></text:span><text:a xlink:href="https://www.e-tar.lt/portal/legalAct.html?documentId=ea5bc59001c811e88bcec397524184ce" office:target-frame-name="_top" xlink:show="replace"><text:span text:style-name="T2256">1K-23</text:span></text:a><text:span text:style-name="T2257">, 2018-01-25, paskelbta TAR 2018-01-29, i. k. 2018-01273</text:span></text:p>
      <text:p text:style-name="Normal"/>
      <text:p text:style-name="P2258"><text:span text:style-name="T2259">129</text:span><text:span text:style-name="T2260">. Informacija apie projekto tinkamumo finansuoti vertinimo, naudos ir kokybės vertinimo<text:s/></text:span><text:span text:style-name="T2261">etapus perėjusias ir atmestas paraiškas (taip pat apie projekto naudos ir kokybės vertinimo metu suteiktą galutinę balų sumą), o kai vykdomas<text:s/></text:span><text:span text:style-name="T2262">projektų konkursas dviem etapais, – ir apie projektus, kurių paraiškas pasiūlyta teikti antrajam konkurso etapui,<text:s/></text:span><text:span text:style-name="T2263">pasibaigus kiekvienam vertinimo etapui, ne vėliau kaip per 7 dienas skelbiama svetainėje www.esinvesticijos.lt, papildant paskelbtą informaciją, nurodytą šių Taisyklių 99 punkte,<text:s/></text:span><text:span text:style-name="T2264">ir apie tai</text:span><text:span text:style-name="T2265"><text:s/></text:span><text:span text:style-name="T2266">per DMS</text:span><text:span text:style-name="T2267"><text:s/></text:span><text:span text:style-name="T2268">informuojami pareiškėjai.</text:span></text:p>
      <text:p text:style-name="P2269"><text:span text:style-name="T2270">129</text:span><text:span text:style-name="T2271">1</text:span><text:span text:style-name="T2272">.</text:span><text:span text:style-name="T2273"><text:tab/>Pareiškėjas turi<text:s/></text:span><text:span text:style-name="T2274">teisę atsiimti paraišką bet kurio paraiškų vertinimo etapo metu, pateikdamas prašymą įgyvendinančiajai institucijai per DMS arba pasirašytą raštu popierinėje laikmenoje arba pasirašytą kvalifikuotu elektroniniu parašu.</text:span><text:span text:style-name="T2275"><text:s/>Jei<text:s/></text:span><text:span text:style-name="T2276">paraišką atsiima vietos plėtros p</text:span><text:span text:style-name="T2277">rojekto, kurio pareiškėju ar partneriu nėra vietos veiklos grupė, pareiškėjas, apie tai įgyvendinančioji institucija per 7 darbo dienas nuo šio sprendimo priėmimo informuoja vietos veiklos grupę jos elektroninio pašto adresu.</text:span><text:s/></text:p>
      <text:p text:style-name="P2278">Papildyta punktu:</text:p>
      <text:p text:style-name="P2279"><text:span text:style-name="T2280">Nr.<text:s/></text:span><text:a xlink:href="https://www.e-tar.lt/portal/legalAct.html?documentId=f21b47c0b14611e6b844f0f29024f5ac" office:target-frame-name="_top" xlink:show="replace"><text:span text:style-name="T2281">1K-415</text:span></text:a><text:span text:style-name="T2282">, 2016-11-22, paskelbta TAR 2016-11-25, i. k. 2016-27457</text:span></text:p>
      <text:p text:style-name="P2283">Punkto pakeitimai:</text:p>
      <text:p text:style-name="P2284"><text:span text:style-name="T2285">Nr.<text:s/></text:span><text:a xlink:href="https://www.e-tar.lt/portal/legalAct.html?documentId=fc673050e74911e88dd9e201dd8ee4f2" office:target-frame-name="_top" xlink:show="replace"><text:span text:style-name="T2286">1K-390</text:span></text:a><text:span text:style-name="T2287">, 2018-11-12, paskelbta TAR 2018-11-21, i. k. 2018-18738</text:span></text:p>
      <text:p text:style-name="Normal"/>
      <text:h text:style-name="P2288" text:outline-level="2"><text:span text:style-name="T2289">15 skirsnis. Projekto tinkamumo finansuoti vertinimas</text:span></text:h>
      <text:p text:style-name="P2290"/>
      <text:p text:style-name="P2291"><text:span text:style-name="T2292">130</text:span><text:span text:style-name="T2293">. Projekto tinkamumo finansuoti vertinimo metu įgyvendinančioji institucija:</text:span></text:p>
      <text:p text:style-name="P2294"><text:span text:style-name="T2295">130.1</text:span><text:span text:style-name="T2296">. nustato, ar projektas</text:span><text:span text:style-name="T2297"><text:s/>tinkamas finansuoti pagal projektų finansavimo sąlygų aprašo reikalavimus;</text:span></text:p>
      <text:p text:style-name="P2298"><text:span text:style-name="T2299">130.2</text:span><text:span text:style-name="T2300">. įvertina projekto atitiktį bendriesiems reikalavimams ir specialiesiems projektų atrankos kriterijams (išskyrus atitiktį reikalavimams, kurie vertinami Taisyklių 72 punk</text:span><text:span text:style-name="T2301">te nustatyta tvarka), taip pat nustato didžiausią galimą projekto tinkamų finansuoti išlaidų sumą, didžiausią EK tinkamų deklaruoti išlaidų sumą ir didžiausią galimų skirti projektui finansavimo lėšų dydį;<text:s/></text:span></text:p>
      <text:p text:style-name="P2302"><text:span text:style-name="T2303">130.3</text:span><text:span text:style-name="T2304">. vadovaudamasi Taisyklių 11 priede<text:s/></text:span><text:span text:style-name="T2305">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6">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7">kolos lėšų.</text:span><text:s/></text:p>
      <text:p text:style-name="P2308">Papunkčio pakeitimai:</text:p>
      <text:p text:style-name="P2309"><text:span text:style-name="T2310">Nr.<text:s/></text:span><text:a xlink:href="https://www.e-tar.lt/portal/legalAct.html?documentId=7d6677a0453511e78ff8eec6d7a8f58e" office:target-frame-name="_top" xlink:show="replace"><text:span text:style-name="T2311">1K-207</text:span></text:a><text:span text:style-name="T2312">, 2017-05-30, paskelbta TAR 2017-05-31, i. k. 2017-09207</text:span></text:p>
      <text:p text:style-name="Normal"/>
      <text:p text:style-name="P2313">Punkto pakeitimai:</text:p>
      <text:p text:style-name="P2314"><text:span text:style-name="T2315">Nr.<text:s/></text:span><text:a xlink:href="https://www.e-tar.lt/portal/legalAct.html?documentId=55d7fc600aeb11e79ba1ee3112ade9bc" office:target-frame-name="_top" xlink:show="replace"><text:span text:style-name="T2316">1K-102</text:span></text:a><text:span text:style-name="T2317">, 2017-03-15, paskelbta TAR 2017-03-20, i. k. 2017-04610</text:span></text:p>
      <text:p text:style-name="Normal"/>
      <text:p text:style-name="P2318"><text:span text:style-name="T2319">131</text:span><text:span text:style-name="T2320">. <text:s/>Projekto tinkamumo finansuoti vertinimą atlieka įgyvendinančiosios institucijos paskirtas (-i) vertintojas (-ai).<text:s/></text:span></text:p>
      <text:p text:style-name="P2321"><text:span text:style-name="T2322">132</text:span><text:span text:style-name="T2323">.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4">itucija, vadovaudamasi šių Taisyklių 36</text:span><text:span text:style-name="T2325"><text:s/></text:span><text:span text:style-name="T2326">skirsniu, turi įvertinti projekto planuojamas gauti grynąsias pajamas.</text:span></text:p>
      <text:p text:style-name="P2327"><text:span text:style-name="T2328">133</text:span><text:span text:style-name="T2329">. <text:s/>Jeigu įgyvendinančiosios institucijos projekto tinkamumo finansuoti vertinimo metu nustatyta didžiausia galima projekto tinkamų finansu</text:span><text:span text:style-name="T2330">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1"><text:s/>informuoti pareiškėją ir su juo suderinti, ar jis sutinka įgyvendinti projektą už nustatyto dydžio skiriamų finansavimo lėšų sumą. Jeigu pareiškėjas su tuo nesutinka, paraiška atmetama.<text:s/></text:span></text:p>
      <text:p text:style-name="P2332"><text:span text:style-name="T2333">134</text:span><text:span text:style-name="T2334">. <text:s/>Projekto tinkamų finansuoti išlaidų dalis, kurios nepadeng</text:span><text:span text:style-name="T2335">ia projektui skiriamos finansavimo lėšos, turi būti finansuojama iš projekto vykdytojo ir (ar) partnerio (-ių) lėšų. <text:s/></text:span></text:p>
      <text:p text:style-name="P2336"><text:span text:style-name="T2337">135</text:span><text:span text:style-name="T2338">.<text:s/></text:span><text:span text:style-name="T2339">Valstybės</text:span><text:span text:style-name="T2340">,</text:span><text:span text:style-name="T2341"><text:s/>regionų ir vietos plėtros projektų tinkamumo finansuoti vertinimą įgyvendinančioji institucija turi organizuoti kaip<text:s/></text:span><text:span text:style-name="T2342">derybas su pareiškėju, t. y., įgyvendinančiajai institucijai pateikus pastabas dėl paraiškos atitikties bendriesiems reikalavimams, pareiškėjui leidžiama patikslinti paraišką.</text:span><text:s/></text:p>
      <text:p text:style-name="P2343">Punkto pakeitimai:</text:p>
      <text:p text:style-name="P2344"><text:span text:style-name="T2345">Nr.<text:s/></text:span><text:a xlink:href="https://www.e-tar.lt/portal/legalAct.html?documentId=fc673050e74911e88dd9e201dd8ee4f2" office:target-frame-name="_top" xlink:show="replace"><text:span text:style-name="T2346">1K-390</text:span></text:a><text:span text:style-name="T2347">, 2018-11-12, paskelbta TAR 2018-11-21, i. k. 2018-18738</text:span></text:p>
      <text:p text:style-name="Normal"/>
      <text:p text:style-name="P2348"><text:span text:style-name="T2349">136</text:span><text:span text:style-name="T2350">.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1">klių 121 punkte numatytus atvejus.<text:s/></text:span></text:p>
      <text:p text:style-name="P2352"><text:span text:style-name="T2353">137</text:span><text:span text:style-name="T2354">. <text:s/>Jeigu tai numatyta projektų finansavimo sąlygų apraše, įgyvendinančioji institucija, valstybės ar regiono projekto tinkamumo finansuoti vertinimo metu gali nustatyti pirkimus, kuriuos pareiškėjas turi įvykdyti<text:s/></text:span><text:span text:style-name="T2355">iki projekto tinkamumo finansuoti vertinimo pabaigos.<text:s/></text:span></text:p>
      <text:p text:style-name="P2356"><text:span text:style-name="T2357">138</text:span><text:span text:style-name="T2358">. Jeigu pareiškėjas įvykdo pirkimus savo nuožiūra ar vykdydamas projektų finansavimo sąlygų apraše nustatytą reikalavimą arba įgyvendinančiosios institucijos nurodymu Taisyklių 137 punkte nustat</text:span><text:span text:style-name="T2359">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0">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1">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2"><text:s/>vertinimo metu, projekto finansavimas dėl tos pačios priežasties negali būti pakartotinai sumažintas projekto įgyvendinimo metu.</text:span><text:s/></text:p>
      <text:p text:style-name="P2363">Punkto pakeitimai:</text:p>
      <text:p text:style-name="P2364"><text:span text:style-name="T2365">Nr.<text:s/></text:span><text:a xlink:href="https://www.e-tar.lt/portal/legalAct.html?documentId=23a82200f4a511e4927fda1d051299fb" office:target-frame-name="_top" xlink:show="replace"><text:span text:style-name="T2366">1K-1</text:span><text:span text:style-name="T2367">60</text:span></text:a><text:span text:style-name="T2368">, 2015-05-06, paskelbta TAR 2015-05-08, i. k. 2015-06943</text:span></text:p>
      <text:p text:style-name="Normal"/>
      <text:p text:style-name="P2369"><text:span text:style-name="T2370">139</text:span><text:span text:style-name="T2371">. Jei projektų finansavimo sąlygų apraše nustatomi santykiniai ar procentiniai išlaidų kategorijų (eilučių) dydžio apribojimai nuo projekto tinkamų finansuoti išlaidų sumos (išskyrus fiksuo</text:span><text:span text:style-name="T2372">tąją normą ir Taisyklėse nustatytus išlaidų apribojimus), jie taikomi tik paraiškos vertinimo metu, jei kitaip nenustatyta projektų finansavimo sąlygų apraše.</text:span><text:s/></text:p>
      <text:p text:style-name="P2373">Punkto pakeitimai:</text:p>
      <text:p text:style-name="P2374"><text:span text:style-name="T2375">Nr.<text:s/></text:span><text:a xlink:href="https://www.e-tar.lt/portal/legalAct.html?documentId=f21b47c0b14611e6b844f0f29024f5ac" office:target-frame-name="_top" xlink:show="replace"><text:span text:style-name="T2376">1K-415</text:span></text:a><text:span text:style-name="T2377">, 2016-11-22, paskelbta TAR 2016-11-25, i. k. 2016-27457</text:span></text:p>
      <text:p text:style-name="Normal"/>
      <text:h text:style-name="P2378" text:outline-level="2"><text:span text:style-name="T2379">16 skirsnis. Projektų naudos ir kokybės vertinimas</text:span></text:h>
      <text:p text:style-name="P2380"/>
      <text:p text:style-name="P2381"><text:span text:style-name="T2382">140</text:span><text:span text:style-name="T2383">. Projektų naudos ir kokybės vert</text:span><text:span text:style-name="T238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6">nėra tinkami finansuoti ir paraiškos atmetamos.</text:span></text:p>
      <text:p text:style-name="P2387"><text:span text:style-name="T2388">141</text:span><text:span text:style-name="T2389">. Projektų naudos ir kokybės vertinimui atlikti skiriami 2 vertintojai (informacija apie skirtus vertintojus laikoma konfidencialia, išskyrus atvejus, kai įgyvendinančioji institucija tokią informaciją</text:span><text:span text:style-name="T2390"><text:s/>privalo pateikti Veiksmų programos administravimo taisyklėse nustatytais atvejais).<text:s/></text:span></text:p>
      <text:p text:style-name="P2391"><text:span text:style-name="T2392">141</text:span><text:span text:style-name="T2393">1</text:span><text:span text:style-name="T2394">.</text:span><text:span text:style-name="T2395"><text:s/></text:span><text:span text:style-name="T2396">Mokslinių tyrimų ir eksperimentinės plėtros bei mokslininkų kvalifikacijos tobulinimo projektų vertinimui atlikti įgyvendinančioji institucija papildomai gali<text:s/></text:span><text:span text:style-name="T2397">skirti ekspertų grupę (tokia sąlyga turi būti nurodyta projektų finansavimo sąlygų apraše, o ekspertų grupės funkcijos, sprendimų priėmimo, nešališkumo ir konfidencialumo užtikrinimo tvarka turi būti nustatyta</text:span><text:span text:style-name="T2398"><text:s/>ekspertų grupės darbo reglamente arba kitame t</text:span><text:span text:style-name="T2399">eisės akte, kurie skelbiami viešai</text:span><text:span text:style-name="T2400">). Ekspertų grupę sudaro ekspertai, kuriems taikomi Taisyklių 116 punkte nustatyti reikalavimai<text:s/></text:span><text:span text:style-name="T2401">ir kurie ne mažiau kaip 5 metus nėra leidę mokslinių publikacijų kartu su paraiškoje nurodytais tyrėjais.</text:span><text:span text:style-name="T2402"><text:s/>Sudarius projektų su</text:span><text:span text:style-name="T2403">tartis ekspertų grupės sudėtis skelbiama svetainėje<text:s/></text:span><text:span text:style-name="T2404">www.esinvesticijos.lt</text:span><text:span text:style-name="T2405">. Ekspertų grupė gali būti sudaroma ir projekto tinkamumo finansuoti vertinimo metu, laikantis šiame punkte nustatytų sąlygų.</text:span><text:s/></text:p>
      <text:p text:style-name="P2406">Papildyta punktu:</text:p>
      <text:p text:style-name="P2407"><text:span text:style-name="T2408">Nr.<text:s/></text:span><text:a xlink:href="https://www.e-tar.lt/portal/legalAct.html?documentId=f21b47c0b14611e6b844f0f29024f5ac" office:target-frame-name="_top" xlink:show="replace"><text:span text:style-name="T2409">1K-415</text:span></text:a><text:span text:style-name="T2410">, 2016-11-22, paskelbta TAR 2016-11-25, i. k. 2016-27457</text:span></text:p>
      <text:p text:style-name="P2411">Punkto pakeitimai:</text:p>
      <text:p text:style-name="P2412"><text:span text:style-name="T2413">Nr.<text:s/></text:span><text:a xlink:href="https://www.e-tar.lt/portal/legalAct.html?documentId=ea5bc59001c811e88bcec397524184ce" office:target-frame-name="_top" xlink:show="replace"><text:span text:style-name="T2414">1K-23</text:span></text:a><text:span text:style-name="T2415">, 2</text:span><text:span text:style-name="T2416">018-01-25, paskelbta TAR 2018-01-29, i. k. 2018-01273</text:span></text:p>
      <text:p text:style-name="Normal"/>
      <text:p text:style-name="P2417"><text:span text:style-name="T2418">142</text:span><text:span text:style-name="T2419">. Projektui suteikiamas balas yra dviejų vertintojų suteiktų balų vidurkis.</text:span><text:span text:style-name="T2420"><text:s/></text:span><text:span text:style-name="T2421">Vertintojui individualiai atlikus projekto naudos ir kokybės vertinimą, turi būti organizuojamas (-i) visų to kvietimo</text:span><text:span text:style-name="T242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4">.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5"><text:s/></text:span><text:span text:style-name="T2426">Šiame punkte numatyt</text:span><text:span text:style-name="T2427">as balų vidurkis neskaičiuojamas, jei<text:s/></text:span><text:span text:style-name="T2428">projekto naudos ir kokybės vertinimą atlieka Taisyklių 141</text:span><text:span text:style-name="T2429">1</text:span><text:span text:style-name="T2430"><text:s/>punkte nurodyta ekspertų grupė. Tokiu atveju ekspertų grupės vertinimas, nurodytas ekspertų grupės posėdžio protokole, kurį pasirašo įgyvendinančiosios instit</text:span><text:span text:style-name="T2431">ucijos paskirtas ekspertų grupės vadovas, laikomas galutiniu.</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elbta TAR 2016-11-25, i. k. 2016-27457</text:span></text:p>
      <text:p text:style-name="Normal"/>
      <text:p text:style-name="P2437"><text:span text:style-name="T2438">143</text:span><text:span text:style-name="T2439">.</text:span><text:span text:style-name="T244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1">nustatyta tvarka. Jeigu pareiškėjas per nustatytą terminą nepateikia trūkstamos informacijos arba pareiškėjo pateiktos informacijos nepakanka, projekto naudos ir kokybės vertinimas atliekamas vadovaujantis tik turima informacija.<text:s/></text:span></text:p>
      <text:p text:style-name="P2442"><text:span text:style-name="T2443">144</text:span><text:span text:style-name="T2444">. Projekto naudos<text:s/></text:span><text:span text:style-name="T244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4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49"><text:span text:style-name="T2450">145</text:span><text:span text:style-name="T2451">. Jei<text:s/></text:span><text:span text:style-name="T2452">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3"><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4">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5">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6">Punkto pakeitimai:</text:p>
      <text:p text:style-name="P2457"><text:span text:style-name="T2458">Nr.<text:s/></text:span><text:a xlink:href="https://www.e-tar.lt/portal/legalAct.html?documentId=52085760940011e9ae2e9d61b1f977b3" office:target-frame-name="_top" xlink:show="replace"><text:span text:style-name="T2459">1K-195</text:span></text:a><text:span text:style-name="T2460">, 2019-06-20, paskelbta TAR 2019-06-25, i. k. 2019-10151</text:span></text:p>
      <text:p text:style-name="Normal"/>
      <text:p text:style-name="P2461"><text:span text:style-name="T2462">146</text:span><text:span text:style-name="T2463">. Paraiškų vertinimo pabaigoje, iki atrinktų projektų ataskaitos pateikimo minister</text:span><text:span text:style-name="T2464">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5">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6"><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7">.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68">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69">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0">cijos siūlomoms finansuoti paraiškoms finansuoti užtenka kvietimui teikti paraiškas skirtos lėšų sumos.</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text:s/></text:span><text:span text:style-name="T2476">TAR 2016-05-19, i. k. 2016-13656</text:span></text:p>
      <text:p text:style-name="P2477"><text:span text:style-name="T2478">Nr.<text:s/></text:span><text:a xlink:href="https://www.e-tar.lt/portal/legalAct.html?documentId=f21b47c0b14611e6b844f0f29024f5ac" office:target-frame-name="_top" xlink:show="replace"><text:span text:style-name="T2479">1K-415</text:span></text:a><text:span text:style-name="T2480">, 2016-11-22, paskelbta TAR 2016-11-25, i. k. 2016-27457</text:span></text:p>
      <text:p text:style-name="P2481"><text:span text:style-name="T2482">Nr.<text:s/></text:span><text:a xlink:href="https://www.e-tar.lt/portal/legalAct.html?documentId=52085760940011e9ae2e9d61b1f977b3" office:target-frame-name="_top" xlink:show="replace"><text:span text:style-name="T2483">1K-195</text:span></text:a><text:span text:style-name="T2484">, 2019-06-20, paskelbta TAR 2019-06-25, i. k. 2019-10151</text:span></text:p>
      <text:p text:style-name="Normal"/>
      <text:h text:style-name="P2485" text:outline-level="2"><text:span text:style-name="T2486">17 skirsnis. Projektų atranka ir sprendimas dėl projekto finansavimo</text:span></text:h>
      <text:p text:style-name="P2487"/>
      <text:p text:style-name="P2488"><text:span text:style-name="T2489">147</text:span><text:span text:style-name="T2490">. Projektų atrankos pabaiga sutampa su paraiškų vertinimo pabaiga:</text:span></text:p>
      <text:p text:style-name="P2491"><text:span text:style-name="T2492">147.1</text:span><text:span text:style-name="T2493">. Įgyvendinančioji institucija, baigusi valstybės projektų, regionų projektų ar tęstinės projektų atrankos būdu gautų paraiškų vertinimą, pagal darbo grupės</text:span><text:span text:style-name="T2494"><text:s/></text:span><text:span text:style-name="T2495">formą parengia projektų tinkamumo finansuoti vertinimo ataskaitą ir pateikia ją ministerijai</text:span><text:span text:style-name="T2496">.</text:span></text:p>
      <text:p text:style-name="P2497"><text:span text:style-name="T2498">147.2</text:span><text:span text:style-name="T2499">.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0">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1">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2">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3">Punkto pakeitimai:</text:p>
      <text:p text:style-name="P2504"><text:span text:style-name="T2505">Nr.<text:s/></text:span><text:a xlink:href="https://www.e-tar.lt/portal/legalAct.html?documentId=52085760940011e9ae2e9d61b1f977b3" office:target-frame-name="_top" xlink:show="replace"><text:span text:style-name="T2506">1K-195</text:span></text:a><text:span text:style-name="T2507">, 2019-06-20, paskelbta TAR 2019-06-25, i. k. 2019-10151</text:span></text:p>
      <text:p text:style-name="Normal"/>
      <text:p text:style-name="P2508"><text:span text:style-name="T2509">148</text:span><text:span text:style-name="T2510">. <text:s/>Projektų tinkamumo finansuoti vertinimo ataskaitoje turi būti pateikta:</text:span></text:p>
      <text:p text:style-name="P2511"><text:span text:style-name="T2512">148.1</text:span><text:span text:style-name="T2513">. bendra informacija apie veiksmų programos priemonę ir kvietimą teikti paraiškas (taikoma tik projektų konkurso arba tęstinės projektų atrankos būdu atrenkamiems projektams);</text:span></text:p>
      <text:p text:style-name="P2514"><text:span text:style-name="T2515">148.2</text:span><text:span text:style-name="T2516">. paraiškų, kurios atlikus tinkamumo finansuoti vertinimą buvo įvertin</text:span><text:span text:style-name="T2517">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18">ų dydį;</text:span></text:p>
      <text:p text:style-name="P2519"><text:span text:style-name="T2520">148.3</text:span><text:span text:style-name="T2521">. paraiškų, kurios atlikus tinkamumo finansuoti vertinimą buvo atmestos, sąrašas;</text:span></text:p>
      <text:p text:style-name="P2522"><text:span text:style-name="T2523">148.4</text:span><text:span text:style-name="T2524">. paraiškų, kurių tinkamumo finansuoti vertinimas nebuvo atliktas (vadovaujantis šių Taisyklių 115 punktu), sąrašas.</text:span></text:p>
      <text:p text:style-name="P2525"><text:span text:style-name="T2526">149</text:span><text:span text:style-name="T2527">. <text:s/>Projektų naudos ir<text:s/></text:span><text:span text:style-name="T2528">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29">uteiktą balų skaičių.<text:s/></text:span></text:p>
      <text:p text:style-name="P2530"><text:span text:style-name="T2531">150</text:span><text:span text:style-name="T2532">. <text:s/>Atrinktų projektų ataskaitoje turi būti nurodyta:</text:span></text:p>
      <text:p text:style-name="P2533"><text:span text:style-name="T2534">150.1</text:span><text:span text:style-name="T2535">. paraiškų, kurioms įgyvendinančioji institucija rekomenduoja skirti finansavimą, sąrašas, išdėstytas pagal projektų naudos ir kokybės vertinimo metu gautų balų<text:s/></text:span><text:span text:style-name="T2536">skaičių (nuo didžiausio iki mažiausio), nurodant didžiausią galimą projekto tinkamų finansuoti išlaidų sumą ir didžiausią galimų skirti projektui finansavimo lėšų dydį;</text:span></text:p>
      <text:p text:style-name="P2537"><text:span text:style-name="T2538">150.2</text:span><text:span text:style-name="T2539">. paraiškų, kurios nebuvo atmestos atlikus projektų tinkamumo finansuoti<text:s/></text:span><text:span text:style-name="T2540">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1"><text:span text:style-name="T2542">151</text:span><text:span text:style-name="T2543">.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4">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5">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6"><text:span text:style-name="T2547">152</text:span><text:span text:style-name="T2548">. Minister</text:span><text:span text:style-name="T2549">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0">rminą, per kurį įgyvendinančioji institucija turi jas pataisyti.</text:span><text:s/></text:p>
      <text:p text:style-name="P2551">Punkto pakeitimai:</text:p>
      <text:p text:style-name="P2552"><text:span text:style-name="T2553">Nr.<text:s/></text:span><text:a xlink:href="https://www.e-tar.lt/portal/legalAct.html?documentId=7d6677a0453511e78ff8eec6d7a8f58e" office:target-frame-name="_top" xlink:show="replace"><text:span text:style-name="T2554">1K-207</text:span></text:a><text:span text:style-name="T2555">, 2017-05-30, paskelbta TAR 2017-05-31, i. k. 2017-09207</text:span></text:p>
      <text:p text:style-name="P2556"><text:span text:style-name="T2557">Nr.<text:s/></text:span><text:a xlink:href="https://www.e-tar.lt/portal/legalAct.html?documentId=52085760940011e9ae2e9d61b1f977b3" office:target-frame-name="_top" xlink:show="replace"><text:span text:style-name="T2558">1K-195</text:span></text:a><text:span text:style-name="T2559">, 2019-06-20, paskelbta TAR 2019-06-25, i. k. 2019-10151</text:span></text:p>
      <text:p text:style-name="Normal"/>
      <text:p text:style-name="P2560"><text:span text:style-name="T2561">153</text:span><text:span text:style-name="T2562">. <text:s/>Sprendimą dėl projekto finansavimo priima ministerija, vadovaudamasi projektų vertinim</text:span><text:span text:style-name="T2563">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4">Punkto pakeitimai:</text:p>
      <text:p text:style-name="P2565"><text:span text:style-name="T2566">Nr.</text:span><text:span text:style-name="T2567"><text:s/></text:span><text:a xlink:href="https://www.e-tar.lt/portal/legalAct.html?documentId=7d6677a0453511e78ff8eec6d7a8f58e" office:target-frame-name="_top" xlink:show="replace"><text:span text:style-name="T2568">1K-207</text:span></text:a><text:span text:style-name="T2569">, 2017-05-30, paskelbta TAR 2017-05-31, i. k. 2017-09207</text:span></text:p>
      <text:p text:style-name="Normal"/>
      <text:p text:style-name="P2570"><text:span text:style-name="T2571">154</text:span><text:span text:style-name="T2572">. <text:s/>Sprendime dėl projekto finansavimo nurodoma:<text:s/></text:span></text:p>
      <text:p text:style-name="P2573"><text:span text:style-name="T2574">154.1</text:span><text:span text:style-name="T2575">. teisinis pagrindas finansuot</text:span><text:span text:style-name="T2576">i projektą arba jo nefinansuoti (įgyvendinančiosios institucijos patvirtintos paraiškų vertinimo ataskaitos ir kiti teisės aktai, kuriais vadovaujantis priimtas sprendimas dėl projekto finansavimo);</text:span></text:p>
      <text:p text:style-name="P2577"><text:span text:style-name="T2578">154.2</text:span><text:span text:style-name="T2579">. projektas arba sąrašas projektų, kurie finansu</text:span><text:span text:style-name="T2580">ojami, ir lėšų, skiriamų kiekvienam projektui, didžiausias dydis (pagal darbo grupės</text:span><text:span text:style-name="T2581"><text:s/></text:span><text:span text:style-name="T2582">formą);</text:span><text:s/></text:p>
      <text:p text:style-name="P2583">Punkto pakeitimai:</text:p>
      <text:p text:style-name="P2584"><text:span text:style-name="T2585">Nr.<text:s/></text:span><text:a xlink:href="https://www.e-tar.lt/portal/legalAct.html?documentId=05e918f01d8f11e69446a4bedc730fe6" office:target-frame-name="_top" xlink:show="replace"><text:span text:style-name="T2586">1K-184</text:span></text:a><text:span text:style-name="T2587">, 2016-05-18, paskelbta TAR<text:s/></text:span><text:span text:style-name="T2588">2016-05-19, i. k. 2016-13656</text:span></text:p>
      <text:p text:style-name="Normal"/>
      <text:p text:style-name="P2589"><text:span text:style-name="T2590">154.3</text:span><text:span text:style-name="T2591">. projektas arba sąrašas projektų, kurie nefinansuojami (sprendimas nefinansuoti projekto nėra priimamas, jei įgyvendinančioji institucija, vertindama paraišką, priėmė sprendimą atmesti paraišką) (pagal darbo grupės</text:span><text:span text:style-name="T2592"><text:s/></text:span><text:span text:style-name="T2593">f</text:span><text:span text:style-name="T2594">ormą);</text:span><text:s/></text:p>
      <text:p text:style-name="P2595">Punkto pakeitimai:</text:p>
      <text:p text:style-name="P2596"><text:span text:style-name="T2597">Nr.<text:s/></text:span><text:a xlink:href="https://www.e-tar.lt/portal/legalAct.html?documentId=05e918f01d8f11e69446a4bedc730fe6" office:target-frame-name="_top" xlink:show="replace"><text:span text:style-name="T2598">1K-184</text:span></text:a><text:span text:style-name="T2599">, 2016-05-18, paskelbta TAR 2016-05-19, i. k. 2016-13656</text:span></text:p>
      <text:p text:style-name="Normal"/>
      <text:p text:style-name="P2600"><text:span text:style-name="T2601">154.4</text:span><text:span text:style-name="T2602">. projektas arba sąrašas projektų, kurie įrašomi į<text:s/></text:span><text:span text:style-name="T2603">rezervinių projektų sąrašą (kai vykdomas projektų konkursas arba tęstinė projektų atranka) (pagal darbo grupės</text:span><text:span text:style-name="T2604"><text:s/></text:span><text:span text:style-name="T2605">formą);<text:s/></text:span></text:p>
      <text:p text:style-name="P2606">Punkto pakeitimai:</text:p>
      <text:p text:style-name="P2607"><text:span text:style-name="T2608">Nr.<text:s/></text:span><text:a xlink:href="https://www.e-tar.lt/portal/legalAct.html?documentId=05e918f01d8f11e69446a4bedc730fe6" office:target-frame-name="_top" xlink:show="replace"><text:span text:style-name="T2609">1K-184</text:span></text:a><text:span text:style-name="T2610">, 2016-05</text:span><text:span text:style-name="T2611">-18, paskelbta TAR 2016-05-19, i. k. 2016-13656</text:span></text:p>
      <text:p text:style-name="Normal"/>
      <text:p text:style-name="P2612"><text:span text:style-name="T2613">154.5</text:span><text:span text:style-name="T2614">. sprendimo dėl projekto finansavimo apskundimo tvarka.<text:s/></text:span></text:p>
      <text:p text:style-name="P2615"><text:span text:style-name="T2616">155</text:span><text:span text:style-name="T2617">. <text:s/>Kai vykdomas projektų konkursas arba tęstinė projektų atranka, rezervinių projektų sąrašas sudaromas, jei ministerija, įvertinusi</text:span><text:span text:style-name="T2618"><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19">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0">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1">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2">lėšų sumos neužtenka visiems pagal prioritetinius projektų atrankos kriterijus vienodai įvertintiems projektams, nėra finansuojamas nė vienas iš tų projektų.<text:s/></text:span></text:p>
      <text:p text:style-name="P2623"><text:span text:style-name="T2624">156</text:span><text:span text:style-name="T2625">. <text:s/>Prieš priimdama sprendimą dėl į rezervinį projektų sąrašą įtraukto projekto finansavimo</text:span><text:span text:style-name="T2626">,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7">imi. Tokiu atveju įgyvendinančioji institucija gali, o jei nuo sprendimo įtraukti projektą į rezervinių projektų sąrašą praėjo daugiau nei 6 mėnesiai, turi iš naujo atlikti šio projekto tinkamumo finansuoti vertinimą.</text:span></text:p>
      <text:p text:style-name="P2628"><text:span text:style-name="T2629">157</text:span><text:span text:style-name="T2630">. Ministerija pateikia įgyvendi</text:span><text:span text:style-name="T2631">nančiajai institucijai, o dėl regionų projektų ir<text:s/></text:span><text:span text:style-name="T2632">regiono plėtros tarybai bei Vidaus reikalų ministerijai</text:span><text:span text:style-name="T2633"><text:s/>sprendimą dėl projekto finansavimo ne vėliau kaip per 3 darbo dienas nuo sprendimo priėmimo dienos, kartu nurodydama, iš kokių Lietuvos Respublikos va</text:span><text:span text:style-name="T2634">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5">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6">suojamas projektas, kodui ar pavadinimui, ekonominės ir funkcinės klasifikacijos kodui, ministerija per 7 dienas apie pasikeitimus informuoja įgyvendinančiąją instituciją.</text:span><text:s/></text:p>
      <text:p text:style-name="P2637">Punkto pakeitimai:</text:p>
      <text:p text:style-name="P2638"><text:span text:style-name="T2639">Nr.<text:s/></text:span><text:a xlink:href="https://www.e-tar.lt/portal/legalAct.html?documentId=f21b47c0b14611e6b844f0f29024f5ac" office:target-frame-name="_top" xlink:show="replace"><text:span text:style-name="T2640">1K-415</text:span></text:a><text:span text:style-name="T2641">, 2016-11-22, paskelbta TAR 2016-11-25, i. k. 2016-27457</text:span></text:p>
      <text:p text:style-name="P2642"><text:span text:style-name="T2643">Nr.<text:s/></text:span><text:a xlink:href="https://www.e-tar.lt/portal/legalAct.html?documentId=52085760940011e9ae2e9d61b1f977b3" office:target-frame-name="_top" xlink:show="replace"><text:span text:style-name="T2644">1K-195</text:span></text:a><text:span text:style-name="T2645">, 2019-06-20, paskelbta TAR 2019-06-25, i. k. 2019-10151</text:span></text:p>
      <text:p text:style-name="P2646"><text:span text:style-name="T2647">Nr.<text:s/></text:span><text:a xlink:href="https://www.e-tar.lt/portal/legalAct.html?documentId=2c657f7060c011edbc04912defe897d1" office:target-frame-name="_top" xlink:show="replace"><text:span text:style-name="T2648">1K-366</text:span></text:a><text:span text:style-name="T2649">, 2022-11-10, paskelbta TAR 2022-11-10, i. k. 2022-22692</text:span></text:p>
      <text:p text:style-name="Normal"/>
      <text:p text:style-name="P2650"><text:span text:style-name="T2651">158</text:span><text:span text:style-name="T2652">. <text:s/>Įgyvendinanč</text:span><text:span text:style-name="T2653">ioji institucija per 3 darbo dienas nuo ministerijos sprendimo dėl projekto finansavimo gavimo dienos</text:span><text:span text:style-name="T2654"><text:s/></text:span><text:span text:style-name="T2655">per DMS</text:span><text:span text:style-name="T2656"><text:s/></text:span><text:span text:style-name="T2657">pateikia</text:span><text:span text:style-name="T2658"><text:s/>sprendimą</text:span><text:span text:style-name="T2659"><text:s/></text:span><text:span text:style-name="T2660">dėl projekto finansavimo jame nurodytiems pareiškėjams.</text:span></text:p>
      <text:p text:style-name="P2661"><text:span text:style-name="T2662">159</text:span><text:span text:style-name="T2663">. <text:s/>Ministerija sprendimą dėl projekto finansavimo turi pripažint</text:span><text:span text:style-name="T2664">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5"><text:span text:style-name="T2666">160</text:span><text:span text:style-name="T2667">.<text:s/></text:span><text:span text:style-name="T2668">Jei dėl objektyvių priežasčių pareiškėjas ar projekto vykdytojas prašo leidimo perleisti projekto vykdytojo teises ir pareigas kitam juridiniam ar fiziniam</text:span><text:span text:style-name="T2669"><text:s/></text:span><text:span text:style-name="T2670">asmeniui, įgyvendinančioji institucija, įvertinusi priežastis ir teisių perėmėjo tinkamumą p</text:span><text:span text:style-name="T2671">agal projektų finansavimo sąlygų aprašo reikalavimus, apie tai informuoja ministeriją,</text:span><text:span text:style-name="T2672"><text:s/></text:span><text:span text:style-name="T2673">o jei tai vietos plėtros projektas, – ir vietos veiklos grupę jos elektroninio pašto adresu. Jei įgyvendinančioji institucija siūlo patenkinti šį pareiškėjo ar projekto<text:s/></text:span><text:span text:style-name="T2674">vykdytojo prašymą (ir, jei tai vietos plėtros projektas, vietos veiklos grupė neprieštarauja šiam prašymui),</text:span><text:span text:style-name="T2675"><text:s/></text:span><text:span text:style-name="T2676">ministerija gali pakeisti sprendimą dėl projekto finansavimo, skirdama projekto finansavimo lėšas pareiškėjo ar projekto vykdytojo teises ir pareig</text:span><text:span text:style-name="T2677">as perėmusiam juridiniam ar fiziniam asmeniui.</text:span><text:s/></text:p>
      <text:p text:style-name="P2678">Punkto pakeitimai:</text:p>
      <text:p text:style-name="P2679"><text:span text:style-name="T2680">Nr.<text:s/></text:span><text:a xlink:href="https://www.e-tar.lt/portal/legalAct.html?documentId=05e918f01d8f11e69446a4bedc730fe6" office:target-frame-name="_top" xlink:show="replace"><text:span text:style-name="T2681">1K-184</text:span></text:a><text:span text:style-name="T2682">, 2016-05-18, paskelbta TAR 2016-05-19, i. k. 2016-13656</text:span></text:p>
      <text:p text:style-name="P2683"><text:span text:style-name="T2684">Nr.<text:s/></text:span><text:a xlink:href="https://www.e-tar.lt/portal/legalAct.html?documentId=fc673050e74911e88dd9e201dd8ee4f2" office:target-frame-name="_top" xlink:show="replace"><text:span text:style-name="T2685">1K-390</text:span></text:a><text:span text:style-name="T2686">, 2018-11-12, paskelbta TAR 2018-11-21, i. k. 2018-18738</text:span></text:p>
      <text:p text:style-name="P2687"><text:span text:style-name="T2688">Nr.<text:s/></text:span><text:a xlink:href="https://www.e-tar.lt/portal/legalAct.html?documentId=14dbe210a69311ebbcbbc2971cdac3cb" office:target-frame-name="_top" xlink:show="replace"><text:span text:style-name="T2689">1K-137</text:span></text:a><text:span text:style-name="T2690">, 2021-04-26, paskelbta TAR 2021-04-26, i. k. 2021-08635</text:span></text:p>
      <text:p text:style-name="Normal"/>
      <text:p text:style-name="P2691"><text:span text:style-name="T2692">161</text:span><text:span text:style-name="T269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4">informaciją, nurodytą šių Taisyklių 99 punkte</text:span><text:span text:style-name="T2695">. Vykdant projektų konkursą ir tęstinę projektų atranką taip pat skelbiama bendra pagal kvietimą teikti paraiškas<text:s/></text:span><text:span text:style-name="T2696">paskirstytų finansavimo lėšų suma.</text:span></text:p>
      <text:p text:style-name="P2697"><text:span text:style-name="T2698">161</text:span><text:span text:style-name="T2699">1</text:span><text:span text:style-name="T2700">. Projektų, kuriais prisidedama prie veiksmų programos</text:span><text:span text:style-name="T2701"><text:s/>prioritetų</text:span><text:span text:style-name="T2702">,</text:span><text:span text:style-name="T2703"><text:s/>finansuojamų vadovaujantis<text:s/></text:span><text:span text:style-name="T2704">2020 m. gruodžio 23 d. Europos Parlamento ir Tarybos reglamentu (ES) 2020/2221, kuriuo iš dalies keičiamas Reglamentas (ES) Nr. 1303/2013, kiek tai susiję su papildomais ištekliais ir įgyvendinimo taisyklėmis, siekia</text:span><text:span text:style-name="T2705">nt suteikti paramą COVID-19 pandemijos sukeltai krizei ir jos socialiniams padariniams įveikti skirtiems veiksmams skatinti ir pasirengti žaliajam, skaitmeniniam ir atspariam ekonomikos atgaivinimui (REACT-EU) (toliau<text:s/></text:span><text:span text:style-name="T2706">– REACT-EU prioritetai)</text:span><text:span text:style-name="T2707">,</text:span><text:span text:style-name="T2708"><text:s/>tikslų įgyven</text:span><text:span text:style-name="T2709">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0">administravimo taisyklių VIII skyriuje nustatyta tvarka parengtais kvietimo teikti paraiškas dokumentais.</text:span></text:p>
      <text:p text:style-name="P2711"><text:span text:style-name="T2712">Kai, atsižvelgiant į Veiksmų programos administravimo taisyklių 76</text:span><text:span text:style-name="T2713">1</text:span><text:span text:style-name="T2714"><text:s/>punkto nuostatas, SFMIS2014, kai įgyvendinamos veiksmų programos REACT-EU priorite</text:span><text:span text:style-name="T2715">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6">Papildyta punktu:</text:p>
      <text:p text:style-name="P2717"><text:span text:style-name="T2718">Nr.<text:s/></text:span><text:a xlink:href="https://www.e-tar.lt/portal/legalAct.html?documentId=14dbe210a69311ebbcbbc2971cdac3cb" office:target-frame-name="_top" xlink:show="replace"><text:span text:style-name="T2719">1K-137</text:span></text:a><text:span text:style-name="T2720">, 2021-04-26, paskelbta TAR 2021-04-26, i. k. 2021-08635</text:span></text:p>
      <text:p text:style-name="Normal"/>
      <text:p text:style-name="P2721"><text:span text:style-name="T2722">161</text:span><text:span text:style-name="T2723">2</text:span><text:span text:style-name="T2724">. Ministerija, vadovaudamasi Veiksmų programos administravimo<text:s/></text:span><text:span text:style-name="T2725">taisyklių 76</text:span><text:span text:style-name="T2726">1</text:span><text:span text:style-name="T2727"><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28">dokumentai ir pagal juos atrinkti Taisyklių 161</text:span><text:span text:style-name="T2729">1</text:span><text:span text:style-name="T2730"><text:s/>punkte nurodyti projektai. Sprendime turi būti pateikiama visa audito sekai užtikrinti reikalinga informacija, įskaitant pagal kriterijus, suderintus su vadovaujančiąja institucija, sudarytą projektų sąrašą,</text:span><text:span text:style-name="T2731"><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2">ją instituciją.</text:span><text:s/></text:p>
      <text:p text:style-name="P2733">Papildyta punktu:</text:p>
      <text:p text:style-name="P2734"><text:span text:style-name="T2735">Nr.<text:s/></text:span><text:a xlink:href="https://www.e-tar.lt/portal/legalAct.html?documentId=14dbe210a69311ebbcbbc2971cdac3cb" office:target-frame-name="_top" xlink:show="replace"><text:span text:style-name="T2736">1K-137</text:span></text:a><text:span text:style-name="T2737">, 2021-04-26, paskelbta TAR 2021-04-26, i. k. 2021-08635</text:span></text:p>
      <text:p text:style-name="Normal"/>
      <text:p text:style-name="P2738"><text:span text:style-name="T2739">IV</text:span><text:span text:style-name="T2740"><text:s/>SKYRIUS.<text:s/></text:span><text:span text:style-name="T2741">PROJEKTŲ ĮGYVENDINIMAS</text:span></text:p>
      <text:p text:style-name="P2742"/>
      <text:h text:style-name="P2743" text:outline-level="2"><text:span text:style-name="T2744">18 skirsn</text:span><text:span text:style-name="T2745">is. Projekto sutarties sudarymas</text:span></text:h>
      <text:p text:style-name="P2746"/>
      <text:p text:style-name="P2747"><text:span text:style-name="T2748">162</text:span><text:span text:style-name="T2749">. <text:s/>Su pareiškėju, kurio projektą nuspręsta bendrai finansuoti iš ES<text:s/></text:span><text:span text:style-name="T2750">struktūrinių</text:span><text:span text:style-name="T2751"><text:s/>fondų lėšų, įgyvendinančioji institucija raštu sudaro dvišalę projekto sutartį. Veiksmų programos administravimo taisyklėse nustatytai</text:span><text:span text:style-name="T2752">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3">isyklių 160 punkte nurodytą atvejį. Su pareiškėju sudarius sutartį, pareiškėjas tampa projekto vykdytoju.</text:span></text:p>
      <text:p text:style-name="P2754"><text:span text:style-name="T2755">163</text:span><text:span text:style-name="T2756">. Tuo atveju, jeigu projektas įgyvendinamas kartu su partneriu (-iais), projekto vykdytojas atstovauja visiems partneriams projekto sutarties v</text:span><text:span text:style-name="T2757">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58"><text:s/>susijusių įsipareigojimų, nustatytų projekto sutartyje ir Taisyklėse. Iki projekto sutarties pasirašymo projekto vykdytojas su partneriu (-iais) sudaro sutartį, kurioje nustato tarpusavio teises ir pareigas įgyvendinant projektą</text:span><text:span text:style-name="T2759">,<text:s/></text:span><text:span text:style-name="T2760">išskyrus atvejus, kai pro</text:span><text:span text:style-name="T2761">jektų finansavimo sąlygų apraše nustatyta kitaip.</text:span><text:span text:style-name="T2762"><text:s/></text:span></text:p>
      <text:p text:style-name="P2763">Punkto pakeitimai:</text:p>
      <text:p text:style-name="P2764"><text:span text:style-name="T2765">Nr.<text:s/></text:span><text:a xlink:href="https://www.e-tar.lt/portal/legalAct.html?documentId=23a82200f4a511e4927fda1d051299fb" office:target-frame-name="_top" xlink:show="replace"><text:span text:style-name="T2766">1K-160</text:span></text:a><text:span text:style-name="T2767">, 2015-05-06, paskelbta TAR 2015-05-08, i. k. 2015-06943</text:span></text:p>
      <text:p text:style-name="Normal"/>
      <text:p text:style-name="P2768"><text:span text:style-name="T2769">164</text:span><text:span text:style-name="T2770">. Projektų<text:s/></text:span><text:span text:style-name="T2771">sutartys, kurių bendra vertė yra visa veiksmų programos prioritetams skirta lėšų suma, gali būti sudaromos iki 2020 m.</text:span><text:span text:style-name="T2772"><text:s/></text:span><text:span text:style-name="T2773">gruodžio 31 d. Kai</text:span><text:span text:style-name="T2774"><text:s/>veiksmų programos prioritetui ar konkrečiam jo uždaviniui lėšos skiriamos arba perskirstomos tarp programos prioritetų</text:span><text:span text:style-name="T2775"><text:s/>ar konkrečių prioriteto uždavinių (įskaitant ministerijų teisę prisiimti papildomų įsipareigojimų) 2020 ir vėlesniais metais, projektų sutartys<text:s/></text:span><text:span text:style-name="T2776">gali<text:s/></text:span><text:span text:style-name="T2777">būti sudaromos<text:s/></text:span><text:span text:style-name="T2778">iki 2021 m. rugsėjo 30 d. arba<text:s/></text:span><text:span text:style-name="T2779">per 6 mėnesius nuo veiksmų programos priedo</text:span><text:span text:style-name="T2780">, kuriuo lėšos sk</text:span><text:span text:style-name="T2781">iriamos veiksmų programos prioritetui ar konkrečiam jo uždaviniui, pakeitimo<text:s/></text:span><text:span text:style-name="T2782">įsigaliojimo dienos,</text:span><text:span text:style-name="T2783"><text:s/></text:span><text:span text:style-name="T2784">atsižvelgiant į tai, kuri iš šių datų vėlesnė</text:span><text:span text:style-name="T2785">.<text:s/></text:span><text:span text:style-name="T2786">Ministerijai suderinus su vadovaujančiąja institucija, galutinis projektų sutarčių sudarymo terminas gali būti<text:s/></text:span><text:span text:style-name="T2787">pratęstas</text:span><text:span text:style-name="T2788">, kai</text:span><text:span text:style-name="T2789"><text:s/>yra rizika, kad Lietuvai skirtos lėšos gali būti nepanaudotos iki 2023 m. gruodžio 31 d</text:span><text:span text:style-name="T2790">.</text:span><text:s/></text:p>
      <text:p text:style-name="P2791">Punkto pakeitimai:</text:p>
      <text:p text:style-name="P2792"><text:span text:style-name="T2793">Nr.<text:s/></text:span><text:a xlink:href="https://www.e-tar.lt/portal/legalAct.html?documentId=14dbe210a69311ebbcbbc2971cdac3cb" office:target-frame-name="_top" xlink:show="replace"><text:span text:style-name="T2794">1K-137</text:span></text:a><text:span text:style-name="T2795">, 2021-04-26, paskelbta<text:s/></text:span><text:span text:style-name="T2796">TAR 2021-04-26, i. k. 2021-08635</text:span></text:p>
      <text:p text:style-name="Normal"/>
      <text:p text:style-name="P2797"><text:span text:style-name="T2798">165</text:span><text:span text:style-name="T2799">. Projekto sutartis susideda iš projekto sutarties sąlygų ir nustatytos formos priedų. Šių Taisyklių II, IV, VI ir VII skyriuose yra pateikiamos bendrosios projekto sutarties sąlygos, kurios yra vienodos visų<text:s/></text:span><text:span text:style-name="T2800">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1">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2">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3">nuojama sudaryti trišalę sutartį. Ministerija per 7 dienas nuo įgyvendinančiosios institucijos pranešimo gavimo dienos pateikia savo pritarimą arba pastabas dėl projekto sutarties sąlygų įtraukimo.</text:span><text:s/></text:p>
      <text:p text:style-name="P2804">Punkto pakeitimai:</text:p>
      <text:p text:style-name="P2805"><text:span text:style-name="T2806">Nr.<text:s/></text:span><text:a xlink:href="https://www.e-tar.lt/portal/legalAct.html?documentId=52085760940011e9ae2e9d61b1f977b3" office:target-frame-name="_top" xlink:show="replace"><text:span text:style-name="T2807">1K-195</text:span></text:a><text:span text:style-name="T2808">, 2019-06-20, paskelbta TAR 2019-06-25, i. k. 2019-10151</text:span></text:p>
      <text:p text:style-name="Normal"/>
      <text:p text:style-name="P2809"><text:span text:style-name="T2810">166</text:span><text:span text:style-name="T2811">. Gavusi ministerijos sprendimą dėl projekto finansavimo, įgyvendinančioji institucija<text:s/></text:span><text:span text:style-name="T2812">ne vėliau kaip per 14 dienų</text:span><text:span text:style-name="T2813"><text:s/>parengia ir pateikia pareiškėjui projekto sutarties projektą (išskyrus atvejus, kai pareiškėjas iki projekto sutarties pasirašymo dienos turi įvykdyti įgyvendinančiosios institucijos paraiškos vertinimo metu nustatytas sąlygas).</text:span><text:span text:style-name="T2814"><text:s/></text:span><text:span text:style-name="T2815">Jeigu sudaroma trišalė pro</text:span><text:span text:style-name="T2816">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7">7 d</text:span><text:span text:style-name="T2818">ienos, jei projekto sutarties šalys nesusitaria kitaip.<text:s/></text:span><text:span text:style-name="T2819">Pareiškėjui per įgyvendinančiosios institucijos nustatytą pasiūlymo galiojimo terminą nepasirašius projekto sutarties, pasiūlymas pasirašyti projekto sutartį netenka galios. Pareiškėjas turi teisę kre</text:span><text:span text:style-name="T2820">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1">o sutarties pasirašymo terminą ir apie savo sprendimą privalo informuoti pareiškėją ne vėliau kaip per<text:s/></text:span><text:span text:style-name="T2822">3 darbo<text:s/></text:span><text:span text:style-name="T2823">dienas nuo prašymo gavimo dienos.</text:span><text:s/></text:p>
      <text:p text:style-name="P2824">Punkto pakeitimai:</text:p>
      <text:p text:style-name="P2825"><text:span text:style-name="T2826">Nr.<text:s/></text:span><text:a xlink:href="https://www.e-tar.lt/portal/legalAct.html?documentId=7d6677a0453511e78ff8eec6d7a8f58e" office:target-frame-name="_top" xlink:show="replace"><text:span text:style-name="T2827">1K-207</text:span></text:a><text:span text:style-name="T2828">, 2017-05-30, paskelbta TAR 2017-05-31, i. k. 2017-09207</text:span></text:p>
      <text:p text:style-name="Normal"/>
      <text:p text:style-name="P2829"><text:span text:style-name="T2830">167</text:span><text:span text:style-name="T2831">. Įgyvendinančioji institucija, prieš pateikdama projekto sutarties projektą pareiškėjui pasirašyti, per DMS jį gali pateikti pareiškėjui (trišalės sutarties projektą – ir mi</text:span><text:span text:style-name="T2832">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3">tytą terminą (ne trumpesnį nei 3 darbo dienos, jei projekto sutarties šalys nesusitaria kitaip).</text:span><text:s/></text:p>
      <text:p text:style-name="P2834">Punkto pakeitimai:</text:p>
      <text:p text:style-name="P2835"><text:span text:style-name="T2836">Nr.<text:s/></text:span><text:a xlink:href="https://www.e-tar.lt/portal/legalAct.html?documentId=7d6677a0453511e78ff8eec6d7a8f58e" office:target-frame-name="_top" xlink:show="replace"><text:span text:style-name="T2837">1K-207</text:span></text:a><text:span text:style-name="T2838">, 2017-05-30, paskelbta TAR 201</text:span><text:span text:style-name="T2839">7-05-31, i. k. 2017-09207</text:span></text:p>
      <text:p text:style-name="P2840"><text:span text:style-name="T2841">Nr.<text:s/></text:span><text:a xlink:href="https://www.e-tar.lt/portal/legalAct.html?documentId=52085760940011e9ae2e9d61b1f977b3" office:target-frame-name="_top" xlink:show="replace"><text:span text:style-name="T2842">1K-195</text:span></text:a><text:span text:style-name="T2843">, 2019-06-20, paskelbta TAR 2019-06-25, i. k. 2019-10151</text:span></text:p>
      <text:p text:style-name="Normal"/>
      <text:p text:style-name="P2844"><text:span text:style-name="T2845">168</text:span><text:span text:style-name="T2846">.<text:s/></text:span><text:span text:style-name="T2847">Jeigu pareiškėjas atsisako pasirašyti projekto sutartį<text:s/></text:span><text:span text:style-name="T2848">ar per nustatytą terminą jos nepasirašo, įgyvendinančioji institucija per 7 dienas nuo šios informacijos gavimo dienos arba nustatyto termino pabaigos per SFMIS2014 apie tai</text:span><text:span text:style-name="T2849"><text:s/></text:span><text:span text:style-name="T2850">informuoja ministeriją (jei tai regiono projektas, – ir<text:s/></text:span><text:span text:style-name="T2851">regiono plėtros tarybą bei</text:span><text:span text:style-name="T2852"><text:s/></text:span><text:span text:style-name="T2853">Vidaus reikalų ministeriją</text:span><text:span text:style-name="T2854">, jei tai vietos plėtros projektas, – ir vietos veiklos grupę jos elektroninio pašto adresu), o per DMS informuoja pareiškėją, kad pasiūlymas pasirašyti projekto sutartį neteko galios. Tokiu atveju ministerija priima sprendimą<text:s/></text:span><text:span text:style-name="T2855">Taisyklių 159 punkte nustatyta tvarka.</text:span><text:s/></text:p>
      <text:p text:style-name="P2856">Punkto pakeitimai:</text:p>
      <text:p text:style-name="P2857"><text:span text:style-name="T2858">Nr.<text:s/></text:span><text:a xlink:href="https://www.e-tar.lt/portal/legalAct.html?documentId=f21b47c0b14611e6b844f0f29024f5ac" office:target-frame-name="_top" xlink:show="replace"><text:span text:style-name="T2859">1K-415</text:span></text:a><text:span text:style-name="T2860">, 2016-11-22, paskelbta TAR 2016-11-25, i. k. 2016-27457</text:span></text:p>
      <text:p text:style-name="P2861"><text:span text:style-name="T2862">Nr.<text:s/></text:span><text:a xlink:href="https://www.e-tar.lt/portal/legalAct.html?documentId=fc673050e74911e88dd9e201dd8ee4f2" office:target-frame-name="_top" xlink:show="replace"><text:span text:style-name="T2863">1K-390</text:span></text:a><text:span text:style-name="T2864">, 2018-11-12, paskelbta TAR 2018-11-21, i. k. 2018-18738</text:span></text:p>
      <text:p text:style-name="P2865"><text:span text:style-name="T2866">Nr.<text:s/></text:span><text:a xlink:href="https://www.e-tar.lt/portal/legalAct.html?documentId=2c657f7060c011edbc04912defe897d1" office:target-frame-name="_top" xlink:show="replace"><text:span text:style-name="T2867">1K-366</text:span></text:a><text:span text:style-name="T2868">, 2022-11-10, p</text:span><text:span text:style-name="T2869">askelbta TAR 2022-11-10, i. k. 2022-22692</text:span></text:p>
      <text:p text:style-name="Normal"/>
      <text:p text:style-name="P2870"><text:span text:style-name="T2871">169</text:span><text:span text:style-name="T2872">. Įgyvendinančioji institucija ne vėliau kaip per 7 dienas nuo projekto sutarties pasirašymo dienos informaciją apie pasirašytą projekto sutartį pateikia svetainėje www.esinvesticijos.lt, nurodydama projekt</text:span><text:span text:style-name="T2873">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4">atomą projekto veiklų įgyvendinimo pabaigos datą ir pateikdama trumpą projekto aprašymą.</text:span><text:s/></text:p>
      <text:p text:style-name="P2875">Punkto pakeitimai:</text:p>
      <text:p text:style-name="P2876"><text:span text:style-name="T2877">Nr.<text:s/></text:span><text:a xlink:href="https://www.e-tar.lt/portal/legalAct.html?documentId=f21b47c0b14611e6b844f0f29024f5ac" office:target-frame-name="_top" xlink:show="replace"><text:span text:style-name="T2878">1K-415</text:span></text:a><text:span text:style-name="T2879">, 2016-11-22, paskelbta TAR 2016-11-25,</text:span><text:span text:style-name="T2880"><text:s/>i. k. 2016-27457</text:span></text:p>
      <text:p text:style-name="Normal"/>
      <text:p text:style-name="P2881"><text:span text:style-name="T2882">170.</text:span><text:span text:style-name="T2883"><text:s/>Neteko galios nuo 2018-09-05</text:span></text:p>
      <text:p text:style-name="P2884">Punkto naikinimas:</text:p>
      <text:p text:style-name="P2885"><text:span text:style-name="T2886">Nr.<text:s/></text:span><text:a xlink:href="https://www.e-tar.lt/portal/legalAct.html?documentId=5575b580af4211e88f64a5ecc703f89b" office:target-frame-name="_top" xlink:show="replace"><text:span text:style-name="T2887">1K-300</text:span></text:a><text:span text:style-name="T2888">, 2018-08-29, paskelbta TAR 2018-09-04, i. k. 2018-13881</text:span></text:p>
      <text:p text:style-name="P2889">Punkto pakeitimai:</text:p>
      <text:p text:style-name="P2890"><text:span text:style-name="T2891">Nr.<text:s/></text:span><text:a xlink:href="https://www.e-tar.lt/portal/legalAct.html?documentId=f21b47c0b14611e6b844f0f29024f5ac" office:target-frame-name="_top" xlink:show="replace"><text:span text:style-name="T2892">1K-415</text:span></text:a><text:span text:style-name="T2893">, 2016-11-22, paskelbta TAR 2016-11-25, i. k. 2016-27457</text:span></text:p>
      <text:p text:style-name="Normal"/>
      <text:h text:style-name="P2894" text:outline-level="2"><text:span text:style-name="T2895">19 skirsnis. Projekto sutarties keitimas ir nutraukimas</text:span></text:h>
      <text:p text:style-name="P2896"/>
      <text:p text:style-name="P2897"><text:span text:style-name="T2898">171</text:span><text:span text:style-name="T2899">. <text:s/>Projekto s</text:span><text:span text:style-name="T2900">utarties keitimai, sutarties nutraukimas yra vykdomi</text:span><text:span text:style-name="T2901"><text:s/></text:span><text:span text:style-name="T2902">per</text:span><text:span text:style-name="T2903"><text:s/></text:span><text:span text:style-name="T2904">DMS.</text:span></text:p>
      <text:p text:style-name="P2905"><text:span text:style-name="T2906">172</text:span><text:span text:style-name="T2907">. <text:s/>Projekto vykdytojas privalo per DMS informuoti įgyvendinančiąją instituciją apie įvykusius arba numatomus projekto planuoto įgyvendinimo nukrypimus, dėl kurių keičiasi projekto apimtis</text:span><text:span text:style-name="T2908">, projekto išlaidos, pratęsiamas projekto įgyvendinimo laikotarpis ar kitaip keičiasi projektas ar projekto sutartyje nustatyti projekto vykdytojo įsipareigojimai.<text:s/></text:span></text:p>
      <text:p text:style-name="P2909"><text:span text:style-name="T2910">173</text:span><text:span text:style-name="T2911">. <text:s/>Ministerija taip pat gali informuoti įgyvendinančiąją instituciją apie įvykusius<text:s/></text:span><text:span text:style-name="T2912">arba numatomus projekto planuoto įgyvendinimo nukrypimus, kuriuos įgyvendinančioji institucija privalo įvertinti šiame Taisyklių skirsnyje nustatyta tvarka.</text:span></text:p>
      <text:p text:style-name="P2913"><text:span text:style-name="T2914">174</text:span><text:span text:style-name="T2915">. <text:s/>Įgyvendinančioji institucija įvertina iš projekto vykdytojo, ministerijos ar kitų šaltini</text:span><text:span text:style-name="T2916">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7">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18">endinimo nukrypimus, pagrįstais atvejais gali būti pratęstas ir apie tai informuojamas projekto vykdytojas</text:span><text:span text:style-name="T2919"><text:s/>(jeigu informacija buvo gauta iš projekto vykdytojo)</text:span><text:span text:style-name="T2920">.</text:span></text:p>
      <text:p text:style-name="P2921"><text:span text:style-name="T2922">175</text:span><text:span text:style-name="T2923">. <text:s/>Įvertinusi iš projekto vykdytojo, ministerijos ar kitų šaltinių gautą informaciją, įg</text:span><text:span text:style-name="T2924">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5">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6">projekto sutarties keitimo sąlygos taip pat teikiamos ministerijai pasirašyti arba patvirtinti per 7 dienas nuo jų pateikimo dienos, išskyrus šių Taisyklių 182 punkte nurodytus atvejus.</text:span></text:p>
      <text:p text:style-name="P2927"><text:span text:style-name="T2928">176</text:span><text:span text:style-name="T2929">. <text:s/>Įgyvendinančiajai institucijai paprašius, projekto vykdytoja</text:span><text:span text:style-name="T2930">s turi pateikti dokumentus, kuriais pagrindžiama šių Taisyklių 172 ir (ar) 173 punktuose nurodyta informacija, ir (arba) papildomą informaciją, reikalingą sprendimui dėl projekto sutarties keitimo priimti.</text:span></text:p>
      <text:p text:style-name="P2931"><text:span text:style-name="T2932">177</text:span><text:span text:style-name="T2933">. <text:s/>Jeigu projekto sutarties keitimas atitin</text:span><text:span text:style-name="T2934">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5"><text:s/>nurodytų aplinkybių projekto sutarties keitimai laikomi neesminiais.</text:span></text:p>
      <text:p text:style-name="P2936"><text:span text:style-name="T2937">178</text:span><text:span text:style-name="T2938">.<text:s/></text:span><text:span text:style-name="T2939"><text:s/></text:span><text:span text:style-name="T2940">Projekto sutarties esminiai pakeitimai yra atliekami, kai:<text:s/></text:span></text:p>
      <text:p text:style-name="P2941"><text:span text:style-name="T2942">178.1</text:span><text:span text:style-name="T2943">. projekto įgyvendinimo laikotarpis pratęsiamas ilgiau, nei numatyta projektų finansavimo sąlygų apraše, arba</text:span><text:span text:style-name="T2944"><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5"><text:s/>vadovaujantis Taisyklių 213.1.3 arba 213.1.4 papunkčiu;</text:span><text:s/></text:p>
      <text:p text:style-name="P2946">Punkto pakeitimai:</text:p>
      <text:p text:style-name="P2947"><text:span text:style-name="T2948">Nr.<text:s/></text:span><text:a xlink:href="https://www.e-tar.lt/portal/legalAct.html?documentId=a68b7920956411ed8df094f359a60216" office:target-frame-name="_top" xlink:show="replace"><text:span text:style-name="T2949">1K-11</text:span></text:a><text:span text:style-name="T2950">, 2023-01-16, paskelbta TAR 2023-01-16, i. k. 2023-00717</text:span></text:p>
      <text:p text:style-name="P2951"><text:span text:style-name="T2952">Nr.<text:s/></text:span><text:a xlink:href="https://www.e-tar.lt/portal/legalAct.html?documentId=f350eaf076ec11eea5a28c81c82193a8" office:target-frame-name="_top" xlink:show="replace"><text:span text:style-name="T2953">1K-366</text:span></text:a><text:span text:style-name="T2954">, 2023-10-30, paskelbta TAR 2023-10-30, i. k. 2023-21134</text:span></text:p>
      <text:p text:style-name="Normal"/>
      <text:p text:style-name="P2955"><text:span text:style-name="T2956">178.2</text:span><text:span text:style-name="T2957">. mažinamos projekto sutartyje nustatytos projekto stebėsenos rodiklių reikšmės. Įgyven</text:span><text:span text:style-name="T2958">dinant iš ESF lėšų bendrai finansuojamus projektus, stebėsenos rodiklių pradinės reikšmės mažinamos daugiau kaip 10 procentų;</text:span></text:p>
      <text:p text:style-name="P2959"><text:span text:style-name="T2960">178.3</text:span><text:span text:style-name="T2961">. keičiasi projekto veiklos ir (ar) techniniai sprendimai, turintys esminę įtaką projekto apimčiai, tikslams ir uždavinia</text:span><text:span text:style-name="T2962">ms;<text:s/></text:span></text:p>
      <text:p text:style-name="P2963"><text:span text:style-name="T2964">178.4</text:span><text:span text:style-name="T2965">. perleidžiamos projekto vykdytojo teisės ir pareigos kitam asmeniui arba valstybės projektui įgyvendinti įtraukiami nauji arba keičiami esami partneriai;</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78.5</text:span><text:span text:style-name="T2973">. leidžiama panaudoti įgyvendinant projektą sutaupytas lėšas šių Taisyklių 20 skirsnyje nurodytais atvejais. Taisyklių 207</text:span><text:span text:style-name="T2974">1<text:s/></text:span><text:span text:style-name="T2975">punkte nurodytais atveja</text:span><text:span text:style-name="T2976">is sutaupius lėšų projekto sutarties keitimai laikomi neesminiais.</text:span><text:s/></text:p>
      <text:p text:style-name="P2977">Punkto pakeitimai:</text:p>
      <text:p text:style-name="P2978"><text:span text:style-name="T2979">Nr.<text:s/></text:span><text:a xlink:href="https://www.e-tar.lt/portal/legalAct.html?documentId=52085760940011e9ae2e9d61b1f977b3" office:target-frame-name="_top" xlink:show="replace"><text:span text:style-name="T2980">1K-195</text:span></text:a><text:span text:style-name="T2981">, 2019-06-20, paskelbta TAR 2019-06-25, i. k. 2019-10151</text:span></text:p>
      <text:p text:style-name="Normal"/>
      <text:p text:style-name="P2982"><text:span text:style-name="T2983">179</text:span><text:span text:style-name="T2984">. Jei keičiami projekto sutarties duomenys apie projekto vykdytojo atsakingus asmenis, taip pat įgyvendinančiosios institucijos (vykdant trišales sutartis – ir ministerijos), projekto vykdytojo ir partnerio (-ių) pavadinimas (-ai), adresas (-ai), kit</text:span><text:span text:style-name="T2985">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6">formuoja ministeriją per SFMIS2014). Projekto sutartis laikoma pakeista nuo tokios informacijos gavimo iš duomenis keičiančios projekto sutarties šalies dienos.</text:span><text:s/></text:p>
      <text:p text:style-name="P2987">Punkto pakeitimai:</text:p>
      <text:p text:style-name="P2988"><text:span text:style-name="T2989">Nr.<text:s/></text:span><text:a xlink:href="https://www.e-tar.lt/portal/legalAct.html?documentId=7d6677a0453511e78ff8eec6d7a8f58e" office:target-frame-name="_top" xlink:show="replace"><text:span text:style-name="T2990">1K-207</text:span></text:a><text:span text:style-name="T2991">, 2017-05-30, paskelbta TAR 2017-05-31, i. k. 2017-09207</text:span></text:p>
      <text:p text:style-name="P2992"><text:span text:style-name="T2993">Nr.<text:s/></text:span><text:a xlink:href="https://www.e-tar.lt/portal/legalAct.html?documentId=ea5bc59001c811e88bcec397524184ce" office:target-frame-name="_top" xlink:show="replace"><text:span text:style-name="T2994">1K-23</text:span></text:a><text:span text:style-name="T2995">, 2018-01-25, paskelbta TAR 2018-01-29, i. k. 2018-01273</text:span></text:p>
      <text:p text:style-name="Normal"/>
      <text:p text:style-name="P2996"><text:span text:style-name="T2997">180</text:span><text:span text:style-name="T2998">. Taisyklių 178 punkte nurodytais atvejais įgyvendinančioji institucija informuoja ministeriją apie poreikį pakeisti projekto sutartį. Ministerija per 14 dienų pritaria sutarties ke</text:span><text:span text:style-name="T2999">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0">kdytoją.</text:span><text:s/></text:p>
      <text:p text:style-name="P3001">Punkto pakeitimai:</text:p>
      <text:p text:style-name="P3002"><text:span text:style-name="T3003">Nr.<text:s/></text:span><text:a xlink:href="https://www.e-tar.lt/portal/legalAct.html?documentId=14dbe210a69311ebbcbbc2971cdac3cb" office:target-frame-name="_top" xlink:show="replace"><text:span text:style-name="T3004">1K-137</text:span></text:a><text:span text:style-name="T3005">, 2021-04-26, paskelbta TAR 2021-04-26, i. k. 2021-08635</text:span></text:p>
      <text:p text:style-name="Normal"/>
      <text:p text:style-name="P3006"><text:span text:style-name="T3007">181</text:span><text:span text:style-name="T3008">. <text:s/>Kai vykdomos dvišalės projektų sutartys, ministerija gali iš anksto pritarti projektų sutarčių keitimams šių Taisyklių 178 punkte nurodytais atvejais.<text:s/></text:span></text:p>
      <text:p text:style-name="P3009"><text:span text:style-name="T3010">182</text:span><text:span text:style-name="T3011">. Kai vykdomos trišalės projektų sutartys, sutarčių neesminius keitimus atlieka įgyvendinančio</text:span><text:span text:style-name="T3012">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3">i šiame Taisyklių skirsnyje nustatyta tvarka, kaip dvišalių sutarčių keitimai.<text:s/></text:span></text:p>
      <text:p text:style-name="P3014">Punkto pakeitimai:</text:p>
      <text:p text:style-name="P3015"><text:span text:style-name="T3016">Nr.<text:s/></text:span><text:a xlink:href="https://www.e-tar.lt/portal/legalAct.html?documentId=f21b47c0b14611e6b844f0f29024f5ac" office:target-frame-name="_top" xlink:show="replace"><text:span text:style-name="T3017">1K-415</text:span></text:a><text:span text:style-name="T3018">, 2016-11-22, paskelbta TAR 2016-11-25, i. k. 201</text:span><text:span text:style-name="T3019">6-27457</text:span></text:p>
      <text:p text:style-name="Normal"/>
      <text:p text:style-name="P3020"><text:span text:style-name="T3021">183</text:span><text:span text:style-name="T3022">. Įgyvendinančioji institucija, priimdama sprendimą dėl projekto sutarties keitimo, ir (arba) ministerija, pritardama arba nepritardama projekto sutarties keitimui, atsižvelgia į šias aplinkybes:</text:span></text:p>
      <text:p text:style-name="P3023"><text:span text:style-name="T3024">183.1</text:span><text:span text:style-name="T3025">. ar pakeitus projekto sutartį bus pa</text:span><text:span text:style-name="T3026">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7">trankos kriterijams);<text:s/></text:span></text:p>
      <text:p text:style-name="P3028"><text:span text:style-name="T3029">183.2</text:span><text:span text:style-name="T3030">. ar dar neįgyvendinus projekto veiklų projekto s</text:span><text:span text:style-name="T3031">utartyje nustatyta<text:s/></text:span><text:span text:style-name="T3032">stebėsenos<text:s/></text:span><text:span text:style-name="T3033">rodiklio reikšmė<text:s/></text:span><text:span text:style-name="T3034">mažinama<text:s/></text:span><text:span text:style-name="T3035">dėl mažesnės projekto veiklos (-ų) apimties (-čių) arba</text:span><text:span text:style-name="T3036"><text:s/>dėl veiksnių, kurių įtakos projekto vykdytojas<text:s/></text:span><text:span text:style-name="T3037">negali<text:s/></text:span><text:span text:style-name="T3038">sumažinti</text:span><text:span text:style-name="T3039"><text:s/>(tokiu atveju projekto sutartis gali būti keičiama; projekto sutartis nėra keičiama, jei dar neįgyvendinus projekto veiklų projekto s</text:span><text:span text:style-name="T3040">utartyje nustatyta<text:s/></text:span><text:span text:style-name="T3041">stebėsenos<text:s/></text:span><text:span text:style-name="T3042">rodiklio reikšmė<text:s/></text:span><text:span text:style-name="T3043">mažinama dėl veiksnių, kurių<text:s/></text:span><text:span text:style-name="T3044">įtaką projekto vykdytojas dar gali sumažinti,<text:s/></text:span><text:span text:style-name="T3045">arba dar<text:s/></text:span><text:span text:style-name="T3046">nėra galimybės nustatyti, kad įgyvendinus visas projekto veiklas ir (arba) rodiklio pasiekimo momentu nebus pasiekta projekto sutartyje nustatyta rodiklio reikšmė);<text:s/></text:span></text:p>
      <text:p text:style-name="P3047"><text:span text:style-name="T3048">183.3</text:span><text:span text:style-name="T3049">. ar įgyvendinus projekto veiklas galutiniame mokėjimo prašyme arba atas</text:span><text:span text:style-name="T3050">kaitoje po projekto finansavimo pabaigos nurodyta, kad projekto sutartyje nustatyta rodiklio reikšmė nepasiekta (tokiais atvejais projekto sutartis nėra keičiama).</text:span><text:span text:style-name="T3051"><text:s/></text:span></text:p>
      <text:p text:style-name="P3052">Punkto pakeitimai:</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184</text:span><text:span text:style-name="T3059">. <text:s/>Vertindama gautą informaciją apie projekto įgyvendinimo nukrypimus, įgyvendinančioji institucija turi įvertinti jų įtaką projektui skirtų finansavimo<text:s/></text:span><text:span text:style-name="T3060">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1">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2"><text:s/>lėšų suma, įgyvendinančioji institucija prireikus inicijuoja išmokėtų projektui skirtų finansavimo lėšų dalies sugrąžinimą, vadovaudamasi šių Taisyklių 26 skirsniu.</text:span></text:p>
      <text:p text:style-name="P3063"><text:span text:style-name="T3064">185</text:span><text:span text:style-name="T3065">. <text:s/>Jeigu reikia, įgyvendinančioji institucija projekto vykdytojui per DMS nurodo, k</text:span><text:span text:style-name="T3066">okius veiksmus ir per kokį terminą jis turi atlikti, kad būtų padarytas projekto sutarties pakeitimas</text:span><text:span text:style-name="T3067">. Jeigu projekto vykdytojas per nurodytą terminą nepasirašo (nepatvirtina) projekto sutarties pakeitimo arba neatlieka kitų nurodytų veiksmų, laikoma, kad<text:s/></text:span><text:span text:style-name="T3068">jis nesutiko su pasiūlytu<text:s/></text:span><text:span text:style-name="T3069">projekto<text:s/></text:span><text:span text:style-name="T3070">sutarties keitimu.<text:s/></text:span></text:p>
      <text:p text:style-name="P3071"><text:span text:style-name="T3072">186</text:span><text:span text:style-name="T3073">. <text:s/>Projekto sutarties pakeitimo nuostatos taikomos iki projekto sutarties pakeitimo atsiradusiems šalių santykiams, jei projekto sutarties pakeitime nenustatoma kitaip.</text:span></text:p>
      <text:p text:style-name="P3074"><text:span text:style-name="T3075">187</text:span><text:span text:style-name="T3076">. <text:s/>Įgyvendinančioj</text:span><text:span text:style-name="T3077">i institucija turi teisę vienašaliu sprendimu pakeisti projekto sutartį, kai:<text:s/></text:span></text:p>
      <text:p text:style-name="P3078"><text:span text:style-name="T3079">187.1</text:span><text:span text:style-name="T3080">. mažėja projekto tinkamų finansuoti išlaidų suma, didžiausia EK tinkamų deklaruoti išlaidų suma ir (arba) didžiausias galimų skirti projektui finansavimo lėšų dydis šių<text:s/></text:span><text:span text:style-name="T3081">Taisyklių 184, 210, 258, 329, 445, 447, 479 punktuose nurodytais atvejais ir dėl to reikia sumažinti projekto sutartyje nurodytą projektui skirtų finansavimo lėšų dydį;</text:span></text:p>
      <text:p text:style-name="P3082"><text:span text:style-name="T3083">187.2</text:span><text:span text:style-name="T3084">. keičiasi Lietuvos Respublikos ir (ar) ES teisės aktai, dėl kurių reikia keis</text:span><text:span text:style-name="T3085">ti projekto sutartį (įskaitant projektų finansavimo sąlygų aprašą, kai jis keičiamas šių Taisyklių 91 punkte nustatytais atvejais ir kai<text:s/></text:span><text:span text:style-name="T3086">jį keičiant</text:span><text:span text:style-name="T3087"><text:s/></text:span><text:span text:style-name="T3088">nurodoma, kad pakeitimai taikomi įgyvendinamiems projektams);<text:s/></text:span></text:p>
      <text:p text:style-name="P3089"><text:span text:style-name="T3090">187.3</text:span><text:span text:style-name="T3091">. ministerija pakeičia sprendimą dė</text:span><text:span text:style-name="T3092">l projekto finansavimo šių Taisyklių 111 punkte nustatytais atvejais.</text:span></text:p>
      <text:p text:style-name="P3093">188. Įgyvendinančioji institucija, priėmusi vienašalį sprendimą pakeisti projekto sutartį, jį per DMS siunčia projekto vykdytojui ir apie tai per SFMIS2014 informuoja ministeriją (įgyvendinant regionų projektus – ir<text:s/><text:span text:style-name="T3094">regiono plėtros tarybą bei Vidaus reikalų m</text:span><text:span text:style-name="T3095">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6">Punkto pakeitimai:</text:p>
      <text:p text:style-name="P3097"><text:span text:style-name="T3098">Nr.<text:s/></text:span><text:a xlink:href="https://www.e-tar.lt/portal/legalAct.html?documentId=f21b47c0b14611e6b844f0f29024f5ac" office:target-frame-name="_top" xlink:show="replace"><text:span text:style-name="T3099">1K-415</text:span></text:a><text:span text:style-name="T3100">, 2016-11-22, paskelbta TAR 2016-11-25, i. k. 2016-27457</text:span></text:p>
      <text:p text:style-name="P3101"><text:span text:style-name="T3102">Nr.<text:s/></text:span><text:a xlink:href="https://www.e-tar.lt/portal/legalAct.html?documentId=14dbe210a69311ebbcbbc2971cdac3cb" office:target-frame-name="_top" xlink:show="replace"><text:span text:style-name="T3103">1K-137</text:span></text:a><text:span text:style-name="T3104">, 2021-04-26, paskelbta TAR 2021-04-26, i. k. 2021-08635</text:span></text:p>
      <text:p text:style-name="P3105"><text:span text:style-name="T3106">Nr.<text:s/></text:span><text:a xlink:href="https://www.e-tar.lt/portal/legalAct.html?documentId=2c657f7060c011edbc04912defe897d1" office:target-frame-name="_top" xlink:show="replace"><text:span text:style-name="T3107">1K-366</text:span></text:a><text:span text:style-name="T3108">, 2022-11-10, paskelbta TAR 2022-11-10, i. k. 2022-22692</text:span></text:p>
      <text:p text:style-name="Normal"/>
      <text:p text:style-name="P3109"><text:span text:style-name="T3110">189</text:span><text:span text:style-name="T3111">.<text:s/></text:span><text:span text:style-name="T3112"><text:s/>Keičiant projekto sutar</text:span><text:span text:style-name="T3113">tį šalių sutarimu arba priimant vienašalį sprendimą pakeisti projekto sutartį šių Taisyklių 187.1</text:span><text:span text:style-name="T3114"><text:s/>ir<text:s/></text:span><text:span text:style-name="T3115">187.2 papunkčiuose nurodytais atvejais, sprendimas dėl projekto finansavimo nėra keičiamas, išskyrus atvejus, kai šiose Taisyklėse nustatyta kitaip.</text:span></text:p>
      <text:p text:style-name="P3116"><text:span text:style-name="T3117">190</text:span><text:span text:style-name="T3118">.<text:s/></text:span><text:span text:style-name="T3119">Įgyvendinančioji institucija, suderinusi su ministerija, turi teisę nutraukti projekto sutartį Taisyklių 188 punkte nustatytais atvejais, priėmusi Taisyklių 314.3.1</text:span><text:span text:style-name="T3120"><text:s/></text:span><text:span text:style-name="T3121">papunktyje nurodytą sprendimą dėl pažeidimo, taip pat kitais atvejais, kai projekto vykd</text:span><text:span text:style-name="T3122">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3">lių 160 punkte nustatyta tvarka).</text:span><text:s/></text:p>
      <text:p text:style-name="P3124">Punkto pakeitimai:</text:p>
      <text:p text:style-name="P3125"><text:span text:style-name="T3126">Nr.<text:s/></text:span><text:a xlink:href="https://www.e-tar.lt/portal/legalAct.html?documentId=f21b47c0b14611e6b844f0f29024f5ac" office:target-frame-name="_top" xlink:show="replace"><text:span text:style-name="T3127">1K-415</text:span></text:a><text:span text:style-name="T3128">, 2016-11-22, paskelbta TAR 2016-11-25, i. k. 2016-27457</text:span></text:p>
      <text:p text:style-name="P3129"><text:span text:style-name="T3130">Nr.<text:s/></text:span><text:a xlink:href="https://www.e-tar.lt/portal/legalAct.html?documentId=5575b580af4211e88f64a5ecc703f89b" office:target-frame-name="_top" xlink:show="replace"><text:span text:style-name="T3131">1K-300</text:span></text:a><text:span text:style-name="T3132">, 2018-08-29, paskelbta TAR 2018-09-04, i. k. 2018-13881</text:span></text:p>
      <text:p text:style-name="Normal"/>
      <text:p text:style-name="P3133"><text:span text:style-name="T3134">191</text:span><text:span text:style-name="T3135">.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6">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7">laruoti EK), arba kai ministerija per nustatytą terminą nepateikia papildomos informacijos, įgyvendinančioji institucija priima sprendimą<text:s/></text:span><text:span text:style-name="T3138">pradėti<text:s/></text:span><text:span text:style-name="T3139">projekto sutarties nutraukimo<text:s/></text:span><text:span text:style-name="T3140">procedūrą</text:span><text:span text:style-name="T3141">.</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P3147"><text:span text:style-name="T3148">Nr.<text:s/></text:span><text:a xlink:href="https://www.e-tar.lt/portal/legalAct.html?documentId=52085760940011e9ae2e9d61b1f977b3" office:target-frame-name="_top" xlink:show="replace"><text:span text:style-name="T3149">1K-195</text:span></text:a><text:span text:style-name="T3150">, 2019-06-20, paskelbta TAR 2019</text:span><text:span text:style-name="T3151">-06-25, i. k. 2019-10151</text:span></text:p>
      <text:p text:style-name="Normal"/>
      <text:p text:style-name="P3152"><text:span text:style-name="T3153">192</text:span><text:span text:style-name="T3154">. Įgyvendinančioji institucija,<text:s/></text:span><text:span text:style-name="T3155">Taisyklių 188 ir 190 punktuose nurodytais atvejais</text:span><text:span text:style-name="T3156"><text:s/></text:span><text:span text:style-name="T3157">priėmusi sprendimą<text:s/></text:span><text:span text:style-name="T3158">pradėti projekto sutarties nutraukimo procedūrą,</text:span><text:span text:style-name="T3159"><text:s/>per DMS informuoja projekto vykdytoją apie pradėtą projekto sutarties nu</text:span><text:span text:style-name="T3160">traukimo procedūrą ir nustato 14 dienų terminą, per kurį projekto vykdytojas gali pateikti motyvuotus paaiškinimus. Kai įgyvendinančioji institucija išnagrinėja gautą informaciją<text:s/></text:span><text:span text:style-name="T3161">ir nusprendžia, kad ji nedaro įtakos sprendimui nutraukti projekto sutartį (t</text:span><text:span text:style-name="T3162">. y. projektas negali būti tinkamai baigtas įgyvendinti, o projekto išlaidos nėra tinkamos deklaruoti EK),</text:span><text:span text:style-name="T3163"><text:s/>arba kai projekto vykdytojas per nustatytą terminą nepateikia motyvuotų paaiškinimų (po termino gauti paaiškinimai nėra nagrinėjami), įgyvendinančioj</text:span><text:span text:style-name="T3164">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5">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6">io nuostatomis.</text:span><text:s/></text:p>
      <text:p text:style-name="P3167">Punkto pakeitimai:</text:p>
      <text:p text:style-name="P3168"><text:span text:style-name="T3169">Nr.<text:s/></text:span><text:a xlink:href="https://www.e-tar.lt/portal/legalAct.html?documentId=f21b47c0b14611e6b844f0f29024f5ac" office:target-frame-name="_top" xlink:show="replace"><text:span text:style-name="T3170">1K-415</text:span></text:a><text:span text:style-name="T3171">, 2016-11-22, paskelbta TAR 2016-11-25, i. k. 2016-27457</text:span></text:p>
      <text:p text:style-name="P3172"><text:span text:style-name="T3173">Nr.<text:s/></text:span><text:a xlink:href="https://www.e-tar.lt/portal/legalAct.html?documentId=52085760940011e9ae2e9d61b1f977b3" office:target-frame-name="_top" xlink:show="replace"><text:span text:style-name="T3174">1K-195</text:span></text:a><text:span text:style-name="T3175">, 2019-06-20, paskelbta TAR 2019-06-25, i. k. 2019-10151</text:span></text:p>
      <text:p text:style-name="Normal"/>
      <text:p text:style-name="P3176"><text:span text:style-name="T3177">193</text:span><text:span text:style-name="T3178">. Projekto vykdytojas turi teisę atsisakyti vykdyti projekto sutartį</text:span><text:span text:style-name="T3179"><text:s/></text:span><text:span text:style-name="T3180">apie tai informuodamas įgyvendinančiąją instituciją</text:span><text:span text:style-name="T3181"><text:s/></text:span><text:span text:style-name="T3182">per DMS (jei projektas atrinktas valstybės ar regiono projektų planavimo būdu, įgyvendinančioji institucija apie tai informuoja ministeriją, o apie regiono projektą – ir<text:s/></text:span><text:span text:style-name="T3183">regiono plėtros tarybą bei Vidaus reikalų ministeriją</text:span><text:span text:style-name="T3184">). Jeigu projekto vykdytojui buvo</text:span><text:span text:style-name="T3185"><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6">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7">Punkto pakeitimai:</text:p>
      <text:p text:style-name="P3188"><text:span text:style-name="T3189">Nr.<text:s/></text:span><text:a xlink:href="https://www.e-tar.lt/portal/legalAct.html?documentId=f21b47c0b14611e6b844f0f29024f5ac" office:target-frame-name="_top" xlink:show="replace"><text:span text:style-name="T3190">1K-415</text:span></text:a><text:span text:style-name="T3191">, 2016-11-22, paskelbta TAR 2016-11-25, i. k. 2016-27457</text:span></text:p>
      <text:p text:style-name="P3192"><text:span text:style-name="T3193">Nr.<text:s/></text:span><text:a xlink:href="https://www.e-tar.lt/portal/legalAct.html?documentId=52085760940011e9ae2e9d61b1f977b3" office:target-frame-name="_top" xlink:show="replace"><text:span text:style-name="T3194">1K-195</text:span></text:a><text:span text:style-name="T3195">, 2019-06-20, paskelbta TAR 2019-06-25, i. k. 2019-10151</text:span></text:p>
      <text:p text:style-name="P3196"><text:span text:style-name="T3197">Nr.<text:s/></text:span><text:a xlink:href="https://www.e-tar.lt/portal/legalAct.html?documentId=2c657f7060c011edbc04912defe897d1" office:target-frame-name="_top" xlink:show="replace"><text:span text:style-name="T3198">1K-366</text:span></text:a><text:span text:style-name="T3199">, 2022-11-10, paskelbta TAR 2022-11-10, i. k. 2022-22692</text:span></text:p>
      <text:p text:style-name="Normal"/>
      <text:p text:style-name="P3200"><text:span text:style-name="T3201">194</text:span><text:span text:style-name="T3202">. Įgyvendinan</text:span><text:span text:style-name="T3203">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4">vimo netekusiu galios. Jei projektas yra įtrauktas į regiono projektų sąrašą, įgyvendinančioji institucija apie pradėtas ir užbaigtas projekto sutarties nutraukimo procedūras taip pat informuoja<text:s/></text:span><text:span text:style-name="T3205">regiono plėtros tarybą ir Vidaus reikalų ministeriją.<text:s/></text:span><text:span text:style-name="T3206">Regiono</text:span><text:span text:style-name="T3207"><text:s/>plėtros taryba, gavusi informaciją apie nutrauktą projekto sutartį, išbraukia projektą iš regionų projektų sąrašo.</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text:span><text:span text:style-name="T3213">, paskelbta TAR 2016-11-25, i. k. 2016-27457</text:span></text:p>
      <text:p text:style-name="P3214"><text:span text:style-name="T3215">Nr.<text:s/></text:span><text:a xlink:href="https://www.e-tar.lt/portal/legalAct.html?documentId=14dbe210a69311ebbcbbc2971cdac3cb" office:target-frame-name="_top" xlink:show="replace"><text:span text:style-name="T3216">1K-137</text:span></text:a><text:span text:style-name="T3217">, 2021-04-26, paskelbta TAR 2021-04-26, i. k. 2021-08635</text:span></text:p>
      <text:p text:style-name="P3218"><text:span text:style-name="T3219">Nr.<text:s/></text:span><text:a xlink:href="https://www.e-tar.lt/portal/legalAct.html?documentId=2c657f7060c011edbc04912defe897d1" office:target-frame-name="_top" xlink:show="replace"><text:span text:style-name="T3220">1K-366</text:span></text:a><text:span text:style-name="T3221">, 2022-11-10, paskelbta TAR 2022-11-10, i. k. 2022-22692</text:span></text:p>
      <text:p text:style-name="Normal"/>
      <text:p text:style-name="P3222"><text:span text:style-name="T3223">195</text:span><text:span text:style-name="T3224">.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5">yvendinimo laikotarpiu, poprojektiniu laikotarpiu ir dokumentų saugojimo laikotarpiu, kuris nustatomas vadovaujantis šių Taisyklių 42 skirsniu.<text:s/></text:span></text:p>
      <text:p text:style-name="Normal"/>
      <text:h text:style-name="P3226" text:outline-level="2"><text:span text:style-name="T3227">20 skirsnis. Papildomas įgyvendinamo projekto finansavimas ir sutaupytų lėšų panaudojimas</text:span></text:h>
      <text:p text:style-name="P3228"/>
      <text:p text:style-name="P3229"><text:span text:style-name="T3230">196</text:span><text:span text:style-name="T3231">. <text:s/>Papil</text:span><text:span text:style-name="T3232">domas finansavimas projektui gali būti skiriamas vadovaujantis šių Taisyklių 5 punkte nurodytais principais. Įgyvendinami projektai gali būti papildomai finansuojami šiais atvejais:</text:span></text:p>
      <text:p text:style-name="P3233"><text:span text:style-name="T3234">196.1</text:span><text:span text:style-name="T3235">. valstybės ar regiono projektą numatoma įgyvendinti didesnės apimt</text:span><text:span text:style-name="T3236">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7"><text:span text:style-name="T3238">196.2</text:span><text:span text:style-name="T3239">.<text:s/></text:span><text:span text:style-name="T3240">dėl ob</text:span><text:span text:style-name="T3241">jektyvių priežasčių, kurios atsirado valstybės</text:span><text:span text:style-name="T3242">,</text:span><text:span text:style-name="T3243"><text:s/>regiono ar vietos plėtros projekto įgyvendinimo metu ir kurių nebuvo įmanoma numatyti paraiškos rengimo, vertinimo, projekto atrankos ir sprendimo dėl projekto finansavimo priėmimo metu, padidėja<text:s/></text:span><text:span text:style-name="T3244">projekto sut</text:span><text:span text:style-name="T3245">artyje numatytoms veikloms įgyvendinti</text:span><text:span text:style-name="T3246"><text:s/></text:span><text:span text:style-name="T3247">nustatytų projekto tinkamų finansuoti išlaidų suma;<text:s/></text:span></text:p>
      <text:p text:style-name="P3248">Punkto pakeitimai:</text:p>
      <text:p text:style-name="P3249"><text:span text:style-name="T3250">Nr.<text:s/></text:span><text:a xlink:href="https://www.e-tar.lt/portal/legalAct.html?documentId=fc673050e74911e88dd9e201dd8ee4f2" office:target-frame-name="_top" xlink:show="replace"><text:span text:style-name="T3251">1K-390</text:span></text:a><text:span text:style-name="T3252">, 2018-11-12, paskelbta TAR 2018-11-2</text:span><text:span text:style-name="T3253">1, i. k. 2018-18738</text:span></text:p>
      <text:p text:style-name="Normal"/>
      <text:p text:style-name="P3254"><text:span text:style-name="T3255">196.3</text:span><text:span text:style-name="T3256">. didinama valstybės ar regiono projekto finansuojamoji dalis, kai projekto tinkamų finansuoti išlaidų suma nesikeičia;</text:span></text:p>
      <text:p text:style-name="P3257"><text:span text:style-name="T3258">196.4</text:span><text:span text:style-name="T3259">.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0"><text:s/>ar kt.), kurie nebuvo keliami paraiškos teikimo metu; taip pat kai projekto vykdytojas buvo deklaravęs<text:s/></text:span><text:span text:style-name="T3261">nuo 2020 m. vasario 1 d. iki<text:s/></text:span><text:span text:style-name="T3262">valstybės lygio ekstremaliajai situacijai valdyti nustatyto karantino režimo ir panašių apribojimų (toliau – režimas) atšaukimo dėl režimo<text:s/></text:span><text:span text:style-name="T3263">neįvykusių renginių, atšauktų kelionių, nebaigtų stažuočių, studijų ir panašaus pobūdžio nebaigtų</text:span><text:span text:style-name="T3264"><text:s/></text:span><text:span text:style-name="T3265">tęstinių veiklų išl</text:span><text:span text:style-name="T3266">aidas</text:span><text:span text:style-name="T3267">;</text:span><text:s/></text:p>
      <text:p text:style-name="P3268">Punkto pakeitimai:</text:p>
      <text:p text:style-name="P3269"><text:span text:style-name="T3270">Nr.<text:s/></text:span><text:a xlink:href="https://www.e-tar.lt/portal/legalAct.html?documentId=81f1df5089f011eab005936df725feed" office:target-frame-name="_top" xlink:show="replace"><text:span text:style-name="T3271">1K-121</text:span></text:a><text:span text:style-name="T3272">, 2020-04-28, paskelbta TAR 2020-04-30, i. k. 2020-09147</text:span></text:p>
      <text:p text:style-name="Normal"/>
      <text:p text:style-name="P3273"><text:span text:style-name="T3274">196.5</text:span><text:span text:style-name="T3275">. su tarptautiniais partneriais įgyvendinamos naujos t</text:span><text:span text:style-name="T3276">arptautinių projektų veiklos.</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 2016-27457</text:span></text:p>
      <text:p text:style-name="P3282"><text:span text:style-name="T3283">Nr.<text:s/></text:span><text:a xlink:href="https://www.e-tar.lt/portal/legalAct.html?documentId=7d6677a0453511e78ff8eec6d7a8f58e" office:target-frame-name="_top" xlink:show="replace"><text:span text:style-name="T3284">1K-207</text:span></text:a><text:span text:style-name="T3285">, 2017-05-30, paskelbta TAR 2017-05-31, i. k. 2017-09207</text:span></text:p>
      <text:p text:style-name="Normal"/>
      <text:p text:style-name="P3286"><text:span text:style-name="T3287">197</text:span><text:span text:style-name="T3288">. <text:s/>Šių Taisyklių 196 punkte numatytais atvejais papildomas finansavimas projektui gali būti skiriamas, jeigu tenkinamos ši</text:span><text:span text:style-name="T3289">os sąlygos:</text:span></text:p>
      <text:p text:style-name="P3290"><text:span text:style-name="T3291">197.1</text:span><text:span text:style-name="T3292">. projekto vykdytojas, vadovaudamasis ES ir Lietuvos Respublikos teisės aktais, ėmėsi priemonių, galinčių sumažinti papildomas išlaidas;</text:span></text:p>
      <text:p text:style-name="P3293"><text:span text:style-name="T3294">197.2.</text:span><text:span text:style-name="T3295"><text:s/>Neteko galios nuo 2016-11-26</text:span></text:p>
      <text:p text:style-name="P3296">Punkto naikinimas:</text:p>
      <text:p text:style-name="P3297"><text:span text:style-name="T3298">Nr.<text:s/></text:span><text:a xlink:href="https://www.e-tar.lt/portal/legalAct.html?documentId=f21b47c0b14611e6b844f0f29024f5ac" office:target-frame-name="_top" xlink:show="replace"><text:span text:style-name="T3299">1K-415</text:span></text:a><text:span text:style-name="T3300">, 2016-11-22, paskelbta TAR 2016-11-25, i. k. 2016-27457</text:span></text:p>
      <text:p text:style-name="Normal"/>
      <text:p text:style-name="P3301"><text:span text:style-name="T3302">197.3</text:span><text:span text:style-name="T3303">. projekto vykdytojui nėra apmokėtos galutiniame mokėjimo prašyme nurodytos išlaidos;</text:span></text:p>
      <text:p text:style-name="P3304"><text:span text:style-name="T3305">197.4</text:span><text:span text:style-name="T3306">.<text:s/></text:span><text:span text:style-name="T3307">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08">os plėtros strategijai įgyvendinti skirtų finansavimo lėšų dydis;<text:s/></text:span></text:p>
      <text:p text:style-name="P3309">Punkto pakeitimai:</text:p>
      <text:p text:style-name="P3310"><text:span text:style-name="T3311">Nr.<text:s/></text:span><text:a xlink:href="https://www.e-tar.lt/portal/legalAct.html?documentId=fc673050e74911e88dd9e201dd8ee4f2" office:target-frame-name="_top" xlink:show="replace"><text:span text:style-name="T3312">1K-390</text:span></text:a><text:span text:style-name="T3313">, 2018-11-12, paskelbta TAR 2018-11-21, i. k. 2018-18738</text:span></text:p>
      <text:p text:style-name="Normal"/>
      <text:p text:style-name="P3314"><text:span text:style-name="T3315">197.5</text:span><text:span text:style-name="T3316">. papildomas finansavimas skiriamas finansuoti toms projekto veiklos išlaidoms, kurios</text:span><text:span text:style-name="T3317"><text:s/>nebuvo pripažintos netinkamomis finansuoti nustačius pažeidimą</text:span><text:span text:style-name="T3318">, vadovaujantis šių Taisyklių 25 skirsniu;</text:span></text:p>
      <text:p text:style-name="P3319"><text:span text:style-name="T3320">197.6</text:span><text:span text:style-name="T3321">. papildomas finansavimas skiriamas finansuoti t</text:span><text:span text:style-name="T3322">oms veiklos išlaidoms, kurios atitinka projektų finansavimo sąlygų apraše nustatytus reikalavimus;</text:span></text:p>
      <text:p text:style-name="P3323"><text:span text:style-name="T3324">197.7</text:span><text:span text:style-name="T3325">. papildomas finansavimas skiriamas neviršijant priemonių įgyvendinimo plane atitinkamai veiksmų programos priemonei numatyto finansavimo, išskyrus<text:s/></text:span><text:span text:style-name="T3326">atvejus, kai ministerijai veiksmų programos priede suteikta teisė prisiimant įsipareigojimus pagal sudarytas projektų sutartis viršyti priemonių įgyvendinimo plane veiksmų programos priemonei ar prioritetui numatytą finansavimą;</text:span></text:p>
      <text:p text:style-name="P3327"><text:span text:style-name="T3328">197.8</text:span><text:span text:style-name="T3329">. projekto vykdyto</text:span><text:span text:style-name="T3330">jas įsipareigoja įgyvendinti papildomus informavimo apie projektą veiksmus, jeigu skyrus papildomą finansavimą pasikeičia privalomiems informavimo apie projektą veiksmams taikomi reikalavimai, nustatyti šių Taisyklių 37 skirsnyje.</text:span></text:p>
      <text:p text:style-name="P3331"><text:span text:style-name="T3332">198</text:span><text:span text:style-name="T3333">. <text:s/>Papildomus re</text:span><text:span text:style-name="T3334">ikalavimus dėl papildomo finansavimo skyrimo gali nustatyti ministerija projektų finansavimo sąlygų apraše.</text:span></text:p>
      <text:p text:style-name="P3335"><text:span text:style-name="T3336">199</text:span><text:span text:style-name="T3337">. Projekto vykdytojas, išskyrus regionų projektų vykdytojus, siekdamas gauti papildomą finansavimą, raštu kreipiasi į ministeriją. Ministerij</text:span><text:span text:style-name="T3338">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39">veiklos atitinka Taisyklių 37 punkto sąlygas<text:s/></text:span><text:span text:style-name="T3340">(jei siekiamas gauti papildomas finansavimas sudaro iki 5 procentų projekto vertės, Taisyklių 37.2</text:span><text:span text:style-name="T3341"><text:s/></text:span><text:span text:style-name="T3342">papunktis netaikomas))</text:span><text:span text:style-name="T3343">, apie preliminarų pritarimą skirti papildomą finansavimą informuoja raštu projekto vykdyt</text:span><text:span text:style-name="T3344">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5">inansavimą projektui.</text:span><text:s/></text:p>
      <text:p text:style-name="P3346">Punkto pakeitimai:</text:p>
      <text:p text:style-name="P3347"><text:span text:style-name="T3348">Nr.<text:s/></text:span><text:a xlink:href="https://www.e-tar.lt/portal/legalAct.html?documentId=ea5bc59001c811e88bcec397524184ce" office:target-frame-name="_top" xlink:show="replace"><text:span text:style-name="T3349">1K-23</text:span></text:a><text:span text:style-name="T3350">, 2018-01-25, paskelbta TAR 2018-01-29, i. k. 2018-01273</text:span></text:p>
      <text:p text:style-name="P3351"><text:span text:style-name="T3352">Nr.<text:s/></text:span><text:a xlink:href="https://www.e-tar.lt/portal/legalAct.html?documentId=cdc24760aa1811eab9d9cd0c85e0b745" office:target-frame-name="_top" xlink:show="replace"><text:span text:style-name="T3353">1K-170</text:span></text:a><text:span text:style-name="T3354">, 2020-06-08, paskelbta TAR 2020-06-15, i. k. 2020-12994</text:span></text:p>
      <text:p text:style-name="Normal"/>
      <text:p text:style-name="P3355"><text:span text:style-name="T3356">200</text:span><text:span text:style-name="T3357">. Savivaldybės vykdomoji institucija dėl regiono projekto vykdytojo, siekiančio gauti pap</text:span><text:span text:style-name="T3358">ildomą finansavimą, raštu kreipiasi į regiono plėtros tarybą</text:span><text:span text:style-name="T3359"><text:s/>ir Vidaus reikalų ministeriją (pateikdama Taisyklių 202 punkte nurodytus dokumentus)</text:span><text:span text:style-name="T3360">. Jei regiono plėtros taryba (Taisyklių 196.1 ir 196.5 papunkčiuose nurodytais atvejais užtikrindama, kad planu</text:span><text:span text:style-name="T3361">ojamos papildomai finansuoti veiklos atitinka Taisyklių<text:s/></text:span><text:span text:style-name="T3362">37</text:span><text:span text:style-name="T3363"><text:s/>punkto sąlygas (jei siekiamas gauti papildomas finansavimas sudaro iki 5 procentų projekto vertės, Taisyklių 37.2 papunktis netaikomas)) priima sprendimą tenkinti prašymą, ji, vadovaudamasi Taisykl</text:span><text:span text:style-name="T3364">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5">r projekto vykdytoją. Regiono plėtros tarybai pakeitus regiono projektų sąrašą, projekto vykdytojas per DMS teikia įgyvendinančiajai institucijai prašymą skirti papildomą finansavimą projektui.</text:span><text:s/></text:p>
      <text:p text:style-name="P3366">Punkto pakeitimai:</text:p>
      <text:p text:style-name="P3367"><text:span text:style-name="T3368">Nr.<text:s/></text:span><text:a xlink:href="https://www.e-tar.lt/portal/legalAct.html?documentId=f21b47c0b14611e6b844f0f29024f5ac" office:target-frame-name="_top" xlink:show="replace"><text:span text:style-name="T3369">1K-415</text:span></text:a><text:span text:style-name="T3370">, 2016-11-22, paskelbta TAR 2016-11-25, i. k. 2016-27457</text:span></text:p>
      <text:p text:style-name="P3371"><text:span text:style-name="T3372">Nr.<text:s/></text:span><text:a xlink:href="https://www.e-tar.lt/portal/legalAct.html?documentId=cdc24760aa1811eab9d9cd0c85e0b745" office:target-frame-name="_top" xlink:show="replace"><text:span text:style-name="T3373">1K-170</text:span></text:a><text:span text:style-name="T3374">, 2020-06-08, paskelbta T</text:span><text:span text:style-name="T3375">AR 2020-06-15, i. k. 2020-12994</text:span></text:p>
      <text:p text:style-name="P3376"><text:span text:style-name="T3377">Nr.<text:s/></text:span><text:a xlink:href="https://www.e-tar.lt/portal/legalAct.html?documentId=2c657f7060c011edbc04912defe897d1" office:target-frame-name="_top" xlink:show="replace"><text:span text:style-name="T3378">1K-366</text:span></text:a><text:span text:style-name="T3379">, 2022-11-10, paskelbta TAR 2022-11-10, i. k. 2022-22692</text:span></text:p>
      <text:p text:style-name="Normal"/>
      <text:p text:style-name="P3380"><text:span text:style-name="T3381">200</text:span><text:span text:style-name="T3382">1</text:span><text:span text:style-name="T3383">.</text:span><text:span text:style-name="T3384"><text:s/></text:span><text:span text:style-name="T3385">Jei iki raštu išreikšto Taisyklių 199 arba 200 p</text:span><text:span text:style-name="T3386">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7">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88"><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89">Papildyta punktu:</text:p>
      <text:p text:style-name="P3390"><text:span text:style-name="T3391">Nr.<text:s/></text:span><text:a xlink:href="https://www.e-tar.lt/portal/legalAct.html?documentId=ea5bc59001c811e88bcec397524184ce" office:target-frame-name="_top" xlink:show="replace"><text:span text:style-name="T3392">1K-23</text:span></text:a><text:span text:style-name="T3393">, 2018-01-25, paskelbta TAR 2018-01-29, i. k. 2018-01273</text:span></text:p>
      <text:p text:style-name="Normal"/>
      <text:p text:style-name="P3394"><text:span text:style-name="T3395">201</text:span><text:span text:style-name="T3396">. <text:s/>Ministerija ir regiono plėtros taryba, laikydamosi skaidrumo ir lygiateisiškumo principų, gali iš anksto raštu įgyvendinančiajai institucijai pritarti arba nepritarti papildomam projektų finansavimui rašte nustatytais atvejais.</text:span></text:p>
      <text:p text:style-name="P3397"><text:span text:style-name="T3398">202</text:span><text:span text:style-name="T3399">. Kartu su prašymu</text:span><text:span text:style-name="T3400"><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1">yra svarbūs sprendimui dėl papildomo finansavimo skyrimo priimti. Dokumentų, kurie buvo anksčiau pateikti įgyvendinančiajai institucijai, pakartotinai teikti nereikia.</text:span></text:p>
      <text:p text:style-name="P3402"><text:span text:style-name="T3403">203</text:span><text:span text:style-name="T3404">. <text:s/>Įgyvendinančioji institucija, vadovaudamasi šių Taisyklių 14, 15 ir 17 skirsni</text:span><text:span text:style-name="T3405">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6">ų Taisyklių 207 punkte), kuriomis būtų galima apmokėti prašyme nurodytas papildomas išlaidas ar jų dalį.</text:span></text:p>
      <text:p text:style-name="P3407"><text:span text:style-name="T3408">204</text:span><text:span text:style-name="T3409">. Įgyvendinančioji institucija, atlikdama prašymų skirti papildomą finansavimą vertinimą, patikrina, ar tenkinamos projektų finansavimo sąlygos<text:s/></text:span><text:span text:style-name="T3410">pagal su projektų finansavimo sąlygų aprašu patvirtintą projekto tinkamumo finansuoti vertinimo lentelę (kuri rengiama pagal Taisyklių 2 priede nurodytus</text:span><text:span text:style-name="T3411"><text:s/>bendruosius reikalavimus, jų vertinimo aspektus ir paaiškinimus</text:span><text:span text:style-name="T3412">), t. y. Taisyklių 196.1 ir 196.5 papun</text:span><text:span text:style-name="T3413">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4">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5">ektus, Taisyklių 196.3 papunktyje nurodytu atveju patikrina atitiktį pagal projekto tinkamumo finansuoti vertinimo lentelės 4.5 ir 5.4 papunkčiuose nurodytus vertinimo aspektus.</text:span><text:s/></text:p>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P3421"><text:span text:style-name="T3422">Nr.<text:s/></text:span><text:a xlink:href="https://www.e-tar.lt/portal/legalAct.html?documentId=2c657f7060c011edbc04912defe897d1" office:target-frame-name="_top" xlink:show="replace"><text:span text:style-name="T3423">1K-366</text:span></text:a><text:span text:style-name="T3424">, 2022-11-10, paskelbta TAR 2022-11-10, i</text:span><text:span text:style-name="T3425">. k. 2022-22692</text:span></text:p>
      <text:p text:style-name="Normal"/>
      <text:p text:style-name="P3426"><text:span text:style-name="T3427">205</text:span><text:span text:style-name="T3428">. Įgyvendinančioji institucija, atlikusi projekto papildomų išlaidų tinkamumo finansuoti vertinimą, per 30 dienų (šių Taisyklių 196.3 papunktyje numatytu atveju – per 14 dienų) nuo prašymo skirti papildomą finansavimą gavimo dienos<text:s/></text:span><text:span text:style-name="T3429">nustato projektui galimų skirti papildomų lėšų dydį ir parengia išvadą dėl prašymo skirti papildomą finansavimą, kurią pateikia ministerijai.</text:span><text:s/></text:p>
      <text:p text:style-name="P3430">Punkto pakeitimai:</text:p>
      <text:p text:style-name="P3431"><text:span text:style-name="T3432">Nr.<text:s/></text:span><text:a xlink:href="https://www.e-tar.lt/portal/legalAct.html?documentId=14dbe210a69311ebbcbbc2971cdac3cb" office:target-frame-name="_top" xlink:show="replace"><text:span text:style-name="T3433">1K-137</text:span></text:a><text:span text:style-name="T3434">, 2021-04-26, paskelbta TAR 2021-04-26, i. k. 2021-08635</text:span></text:p>
      <text:p text:style-name="Normal"/>
      <text:p text:style-name="P3435"><text:span text:style-name="T3436">206</text:span><text:span text:style-name="T3437">. <text:s/>Atsižvelgdama į prašymo skirti papildomą finansavimą vertinimo išvadą, ministerija priima sprendimą skirti projektui papildomą finansavimą arba neskirti papildomo finansavimo</text:span><text:span text:style-name="T3438">. Sprendimas rengiamas ir apie jį informuojama Taisyklių 17 skirsnyje nustatyta tvarka. Šis sprendimas skirti projektui papildomą finansavimą arba neskirti papildomo finansavimo laikomas galutiniu. <text:s/></text:span></text:p>
      <text:p text:style-name="P3439"><text:span text:style-name="T3440">207</text:span><text:span text:style-name="T3441">. Jei projekto vykdytojas, įgyvendindamas<text:s/></text:span><text:span text:style-name="T3442">projektą, sutaupo lėšų (t. y. kai, įvykdžius visus ar pagrindinius numatytus projekto pirkimus</text:span><text:span text:style-name="T3443">,</text:span><text:span text:style-name="T3444"><text:s/>paaiškėja, kad projektui įgyvendinti reikia mažiau lėšų, nei numatyta projekto sutartyje, arba atsisakoma įgyvendinti tam tikras projekto sutartyje numatytas ve</text:span><text:span text:style-name="T3445">iklas (nepakeičiant jų kitomis veiklomis, kurios taip pat ar geriau prisidėtų prie projekto tikslų ir (arba) stebėsenos rodiklių pasiekimo),<text:s/></text:span><text:span text:style-name="T3446">arba sumažinami fiksuotieji įkainiai, fiksuotoji suma ar fiksuotoji norma,</text:span><text:span text:style-name="T3447"><text:s/></text:span><text:span text:style-name="T3448">arba sutaupoma darbo užmokesčio išlaidų</text:span><text:span text:style-name="T3449">)</text:span><text:span text:style-name="T3450">,</text:span><text:span text:style-name="T3451"><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2">:</text:span><text:s text:c="2"/></text:p>
      <text:p text:style-name="P3453">Punkto pakeitimai:</text:p>
      <text:p text:style-name="P3454"><text:span text:style-name="T3455">Nr.<text:s/></text:span><text:a xlink:href="https://www.e-tar.lt/portal/legalAct.html?documentId=f21b47c0b14611e6b844f0f29024f5ac" office:target-frame-name="_top" xlink:show="replace"><text:span text:style-name="T3456">1K-415</text:span></text:a><text:span text:style-name="T3457">, 2016-11-22, paskelbta TAR 2016-11-25, i. k. 2016-27457</text:span></text:p>
      <text:p text:style-name="P3458"><text:span text:style-name="T3459">Nr.<text:s/></text:span><text:a xlink:href="https://www.e-tar.lt/portal/legalAct.html?documentId=52085760940011e9ae2e9d61b1f977b3" office:target-frame-name="_top" xlink:show="replace"><text:span text:style-name="T3460">1K-195</text:span></text:a><text:span text:style-name="T3461">, 2019-06-20, paskelbta TAR 2019-06-25, i. k. 2019-10151</text:span></text:p>
      <text:p text:style-name="P3462"><text:span text:style-name="T3463">207.1</text:span><text:span text:style-name="T3464">. jei numatoma projektą įgyvendinti didesnės apimties: pasiekti daugiau kiekybinių rezultatų ir (ar) įgyvendinti daugiau veiklų, jeigu dėl didesnės apimties projektas ger</text:span><text:span text:style-name="T3465">iau prisidėtų prie veiksmų programos tikslų įgyvendinimo;</text:span></text:p>
      <text:p text:style-name="P3466"><text:span text:style-name="T3467">207.2</text:span><text:span text:style-name="T3468">. jei reikia padidinti valstybės ar regiono projekto finansuojamąją dalį, neviršijant projekto sutartyje nurodytos projektui skirtų finansavimo lėšų sumos;</text:span></text:p>
      <text:p text:style-name="P3469"><text:span text:style-name="T3470">207.3</text:span><text:span text:style-name="T3471">. jei reikia apmokėti iš</text:span><text:span text:style-name="T3472">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3">ie nebuvo keliami paraiškos teikimo metu.</text:span></text:p>
      <text:p text:style-name="P3474"><text:span text:style-name="T3475">207.4</text:span><text:span text:style-name="T3476">. jei numatoma su tarptautiniais partneriais įgyvendinti naujas tarptautinių projektų veiklas;</text:span></text:p>
      <text:p text:style-name="P3477">Punkto pakeitimai:</text:p>
      <text:p text:style-name="P3478"><text:span text:style-name="T3479">Nr.<text:s/></text:span><text:a xlink:href="https://www.e-tar.lt/portal/legalAct.html?documentId=7d6677a0453511e78ff8eec6d7a8f58e" office:target-frame-name="_top" xlink:show="replace"><text:span text:style-name="T3480">1K-207</text:span></text:a><text:span text:style-name="T3481">, 2017-05-30, paskelbta TAR 2017-05-31, i. k. 2017-09207</text:span></text:p>
      <text:p text:style-name="Normal"/>
      <text:p text:style-name="P3482"><text:span text:style-name="T3483">207.5</text:span><text:span text:style-name="T3484">. jei reikia apmokėti išlaidas, kurios yra tinkamos finansuoti ir kurių dėl objektyvių priežasčių nebuvo įmanoma numatyti paraiškos rengimo, vertinimo, projekto atrankos ir</text:span><text:span text:style-name="T3485"><text:s/>sprendimo dėl projekto finansavimo priėmimo metu, neviršijant projekto sutartyje nurodytos projektui skirtų finansavimo lėšų sumos.</text:span><text:s/></text:p>
      <text:p text:style-name="P3486">Papildyta papunkčiu:</text:p>
      <text:p text:style-name="P3487"><text:span text:style-name="T3488">Nr.<text:s/></text:span><text:a xlink:href="https://www.e-tar.lt/portal/legalAct.html?documentId=6c9ba19024c811eb932eb1ed7f923910" office:target-frame-name="_top" xlink:show="replace"><text:span text:style-name="T3489">1K-361</text:span></text:a><text:span text:style-name="T3490">, 2020-11-12, paskelbta TAR 2020-11-13, i. k. 2020-23905</text:span></text:p>
      <text:p text:style-name="Normal"/>
      <text:p text:style-name="P3491"><text:span text:style-name="T3492">207</text:span><text:span text:style-name="T3493">1</text:span><text:span text:style-name="T3494">. Jei projekto vykdytojas sutaupo pagal konkursinę ar tęstinę projektų atranką atrinktų ESF projekto (-ų) lėšų (t. y.<text:s/></text:span><text:span text:style-name="T3495">kai projekto vykdytojas įvykdo bent vieną pirkimą, nurodytą pag</text:span><text:span text:style-name="T3496">al konkretų fizinį rodiklį, ir</text:span><text:span text:style-name="T3497"><text:s/>paaiškėja, kad projektui įgyvendinti reikia mažiau lėšų, nei numatyta projekto sutartyje, arba atsisakoma įgyvendinti tam tikras projekto sutartyje numatytas veiklas (nepakeičiant jų kitomis veiklomis, kurios taip pat ar geri</text:span><text:span text:style-name="T3498">au prisidėtų prie projekto tikslų ir (arba) stebėsenos rodiklių pasiekimo),</text:span><text:span text:style-name="T3499"><text:s/>arba sumažinami fiksuotieji įkainiai, fiksuotoji suma ar fiksuotoji norma</text:span><text:span text:style-name="T3500">,<text:s/></text:span><text:span text:style-name="T3501">arba sutaupoma darbo užmokesčio išlaidų</text:span><text:span text:style-name="T3502">), jis gali kreiptis per DMS į įgyvendinančiąją instituciją, o pas</text:span><text:span text:style-name="T3503">taroji</text:span><text:span text:style-name="T3504">,<text:s/></text:span><text:span text:style-name="T3505">informavusi ministeriją, gali leisti įgyvendinant projektą sutaupytas lėšas panaudoti atliekant neesminį projekto sutarties keitimą, esant Taisyklių 207.1–207.4 papunkčiuose nustatytiems atvejams.</text:span><text:s/></text:p>
      <text:p text:style-name="P3506">Papildyta punktu:</text:p>
      <text:p text:style-name="P3507"><text:span text:style-name="T3508">Nr.<text:s/></text:span><text:a xlink:href="https://www.e-tar.lt/portal/legalAct.html?documentId=52085760940011e9ae2e9d61b1f977b3" office:target-frame-name="_top" xlink:show="replace"><text:span text:style-name="T3509">1K-195</text:span></text:a><text:span text:style-name="T3510">, 2019-06-20, paskelbta TAR 2019-06-25, i. k. 2019-10151</text:span></text:p>
      <text:p text:style-name="Normal"/>
      <text:p text:style-name="P3511"><text:span text:style-name="T3512">208</text:span><text:span text:style-name="T3513">. Projekto įgyvendinimo metu sutaupytos lėšos gali būti panaudojamos, jei leidžiant jas panaudoti vadovaujamasi Tai</text:span><text:span text:style-name="T3514">syklių 5 punkte nurodytais principais ir laikomasi Taisyklių 197.1, 197.3, 197.5 ir 197.6 papunkčiuose nustatytų sąlygų ir projektų finansavimo sąlygų aprašo nuostatų. Taisyklių 207</text:span><text:span text:style-name="T3515">1</text:span><text:span text:style-name="T3516"><text:s/>punkte nurodytos sutaupytos lėšos negali būti panaudojamos, jei per 5 dar</text:span><text:span text:style-name="T3517">bo dienas nuo informacijos apie planuojamą projekto sutarties keitimą gavimo dienos ministerija pateikia argumentuotą prieštaravimą tokiam keitimui.</text:span><text:s/></text:p>
      <text:p text:style-name="P3518">Punkto pakeitimai:</text:p>
      <text:p text:style-name="P3519"><text:span text:style-name="T3520">Nr.<text:s/></text:span><text:a xlink:href="https://www.e-tar.lt/portal/legalAct.html?documentId=f21b47c0b14611e6b844f0f29024f5ac" office:target-frame-name="_top" xlink:show="replace"><text:span text:style-name="T3521">1K-415</text:span></text:a><text:span text:style-name="T3522">, 2016-11-22, paskelbta TAR 2016-11-25, i. k. 2016-27457</text:span></text:p>
      <text:p text:style-name="P3523"><text:span text:style-name="T3524">Nr.<text:s/></text:span><text:a xlink:href="https://www.e-tar.lt/portal/legalAct.html?documentId=52085760940011e9ae2e9d61b1f977b3" office:target-frame-name="_top" xlink:show="replace"><text:span text:style-name="T3525">1K-195</text:span></text:a><text:span text:style-name="T3526">, 2019-06-20, paskelbta TAR 2019-06-25, i. k. 2019-10151</text:span></text:p>
      <text:p text:style-name="Normal"/>
      <text:p text:style-name="P3527"><text:span text:style-name="T3528">209</text:span><text:span text:style-name="T3529">. <text:s/>Ministerija ir regiono plėtros taryba gali iš anksto raštu įgyvendinančiajai institucijai pritarti arba nepritarti įgyvendinant projektą sutaupytų lėšų panaudojimui rašte nustatytais atvejais.<text:s/></text:span></text:p>
      <text:p text:style-name="P3530"><text:span text:style-name="T3531">210</text:span><text:span text:style-name="T3532">. <text:s/>Jei projekto vykdytojas neprašo ir nenumato prašy</text:span><text:span text:style-name="T3533">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4">i išlaidų sumą ir didžiausią galimų skirti projektui finansavimo lėšų dydį nelaukdama projekto finansavimo pabaigos.</text:span></text:p>
      <text:p text:style-name="Normal"/>
      <text:h text:style-name="P3535" text:outline-level="2"><text:span text:style-name="T3536">21 skirsnis. Mokėjimai projekto vykdytojui</text:span></text:h>
      <text:p text:style-name="Normal"/>
      <text:h text:style-name="P3537" text:outline-level="3"><text:span text:style-name="T3538">Mokėjimų projekto vykdytojui tvarka</text:span></text:h>
      <text:p text:style-name="P3539"/>
      <text:p text:style-name="P3540"><text:span text:style-name="T3541">211.</text:span><text:span text:style-name="T3542"><text:s/>Neteko galios nuo 2019-11-04</text:span></text:p>
      <text:p text:style-name="P3543">Punkto<text:s/>naikinimas:</text:p>
      <text:p text:style-name="P3544"><text:span text:style-name="T3545">Nr.<text:s/></text:span><text:a xlink:href="https://www.e-tar.lt/portal/legalAct.html?documentId=29eb13c0de0711e99681cd81dcdca52c" office:target-frame-name="_top" xlink:show="replace"><text:span text:style-name="T3546">1K-274</text:span></text:a><text:span text:style-name="T3547">, 2019-09-20, paskelbta TAR 2019-09-27, i. k. 2019-15273</text:span></text:p>
      <text:p text:style-name="P3548">Punkto pakeitimai:</text:p>
      <text:p text:style-name="P3549"><text:span text:style-name="T3550">Nr.<text:s/></text:span><text:a xlink:href="https://www.e-tar.lt/portal/legalAct.html?documentId=05e918f01d8f11e69446a4bedc730fe6" office:target-frame-name="_top" xlink:show="replace"><text:span text:style-name="T3551">1K-184</text:span></text:a><text:span text:style-name="T3552">, 2016-05-18, paskelbta TAR 2016-05-19, i. k. 2016-13656</text:span></text:p>
      <text:p text:style-name="P3553"><text:span text:style-name="T3554">Nr.<text:s/></text:span><text:a xlink:href="https://www.e-tar.lt/portal/legalAct.html?documentId=f21b47c0b14611e6b844f0f29024f5ac" office:target-frame-name="_top" xlink:show="replace"><text:span text:style-name="T3555">1K-415</text:span></text:a><text:span text:style-name="T3556">, 2016-11-22, paskelbta TAR 2016-11-25, i.<text:s/></text:span><text:span text:style-name="T3557">k. 2016-27457</text:span></text:p>
      <text:p text:style-name="Normal"/>
      <text:p text:style-name="P3558"><text:span text:style-name="T3559">212</text:span><text:span text:style-name="T3560">.<text:s/></text:span><text:span text:style-name="T3561"><text:s/>Projekto vykdytojas įgyvendinančiajai institucijai teikia tarpinį (-ius) ir galutinį mokėjimo prašymus, taip pat gali teikti avanso mokėjimo prašymą (-us), jei tai numatyta projekto sutartyje</text:span><text:span text:style-name="T3562">.<text:s/></text:span></text:p>
      <text:p text:style-name="P3563"><text:span text:style-name="T3564">213</text:span><text:span text:style-name="T3565">. <text:s/>Mokėjimo prašymų teikimo te</text:span><text:span text:style-name="T3566">rminai:</text:span></text:p>
      <text:p text:style-name="P3567">213.1. Mokėjimo prašymus projekto vykdytojas įgyvendinančiajai institucijai gali teikti nuo projekto sutarties pasirašymo dienos iki projekto sutartyje nustatyto galutinio mokėjimo prašymo pateikimo termino, bet ne vėliau kaip:</text:p>
      <text:p text:style-name="P3568">213.1.1. iki<text:s/><text:span text:style-name="T3569">202</text:span><text:span text:style-name="T3570">3 m. spalio 31 d., jeigu prašoma išlaidas apmokėti sąskaitų apmokėjimo būdu arba abiem – išlaidų kompensavimo ir sąskaitų apmokėjimo – būdais;<text:s/></text:span></text:p>
      <text:p text:style-name="P3571"><text:span text:style-name="T3572">213.1.2</text:span><text:span text:style-name="T3573">.<text:s/></text:span><text:span text:style-name="T3574">iki 2024 m.<text:s/></text:span><text:span text:style-name="T3575">vasario 29</text:span><text:span text:style-name="T3576"><text:s/>d. (nepažeidžiant Taisyklių 403.1–403.3 papunkčiuose nustatytų išlaidų patyr</text:span><text:span text:style-name="T3577">imo ir apmokėjimo terminų), jeigu prašoma išlaidas apmokėti išlaidų kompensavimo būdu;</text:span><text:s/></text:p>
      <text:p text:style-name="P3578">Papunkčio pakeitimai:</text:p>
      <text:p text:style-name="P3579"><text:span text:style-name="T3580">Nr.<text:s/></text:span><text:a xlink:href="https://www.e-tar.lt/portal/legalAct.html?documentId=e149a670d16011eead77e967e3995264" office:target-frame-name="_top" xlink:show="replace"><text:span text:style-name="T3581">1K-67</text:span></text:a><text:span text:style-name="T3582">, 2024-02-22, paskelbta TAR 2024-02-22,</text:span><text:span text:style-name="T3583"><text:s/>i. k. 2024-03392</text:span></text:p>
      <text:p text:style-name="Normal"/>
      <text:p text:style-name="P3584">213.1.3.<text:s/><text:span text:style-name="T3585">kai projekto veiklos nebaigiamos ir (arba) projekto rezultatai nepasiekiami iki 2023 m. gruodžio 31 d., bet projekto vykdytojas projekto sutartyje įsipareigoja po 2023 m. gruodžio 31 d. projekto veiklas užbaigti ir (arba) pr</text:span><text:span text:style-name="T3586">ojekto rezultatus pasiekti savo lėšomis, mokėjimo prašymas, kuriuo neprašoma apmokėti išlaidų, bet atsiskaitoma už<text:s/></text:span><text:span text:style-name="T3587">projekto veiklas ir (arba)<text:s/></text:span><text:span text:style-name="T3588">pasiektus projekto rezultatus, gali būti teikiamas iki 2024 m. liepos 31 d., o jeigu projekto tinkamų finansuoti i</text:span><text:span text:style-name="T3589">šlaidų suma yra didesnė nei 1 mln. eurų, – iki 2026 m. spalio 31 d.</text:span><text:s/></text:p>
      <text:p text:style-name="P3590"><text:span text:style-name="T3591">213.1.4</text:span><text:span text:style-name="T3592">. išlaidas, nurodytas Taisyklių 405.2 ir 405.3 papunkčiuose, projekto vykdytojas gali įtraukti į mokėjimo prašymą tik iki Taisyklių 213.1.1 ir 213.1.2 papunkčiuose nustatyto te</text:span><text:span text:style-name="T3593">rmino (atsižvelgdamas į išlaidų apmokėjimo būdą) ir privalo ne vėliau kaip iki 2024 m. liepos 31 d. su mokėjimo prašymu įgyvendinančiajai institucijai pateikti įrodymus, kad avansu apmokėtos prekės gautos, paslaugos suteiktos, darbai atlikti, o išmokos gau</text:span><text:span text:style-name="T3594">tos tinkamu finansuoti laikotarpiu;</text:span></text:p>
      <text:p text:style-name="P3595">Papildyta papunkčiu:</text:p>
      <text:p text:style-name="P3596"><text:span text:style-name="T3597">Nr.<text:s/></text:span><text:a xlink:href="https://www.e-tar.lt/portal/legalAct.html?documentId=f350eaf076ec11eea5a28c81c82193a8" office:target-frame-name="_top" xlink:show="replace"><text:span text:style-name="T3598">1K-366</text:span></text:a><text:span text:style-name="T3599">, 2023-10-30, paskelbta TAR 2023-10-30, i. k. 2023-21134</text:span></text:p>
      <text:p text:style-name="Normal"/>
      <text:p text:style-name="P3600"><text:span text:style-name="T3601">213.1.5</text:span><text:span text:style-name="T3602">.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603">endimus ar veiksmus (neveikimą) ir dėl to išlaidos ar jų dalis tampa tinkamos finansuoti, projekto vykdytojas turi teisę pateikti mokėjimo prašymą Taisyklių 213.1.2 papunktyje nurodytomis sąlygomis ir į jį įtraukti minėtas išlaidas ir po 2024 m.<text:s/></text:span><text:span text:style-name="T3604">vasario 29</text:span><text:span text:style-name="T3605"><text:s/>d., bet ne vėliau kaip per 30 dienų nuo Lietuvos administracinių ginčų komisijos sprendimo įsigaliojimo arba teismo sprendimo įsiteisėjimo dienos. Kai įgyvendinančioji institucija, vadovaudamasi Taisyklių 323 punktu, pakeičia savo sprendimą dėl pažeidimo<text:s/></text:span><text:span text:style-name="T3606">ir dėl to išlaidos ar jų dalis tampa tinkamos finansuoti, dėl šių išlaidų projekto vykdytojas gali pateikti mokėjimo prašymą Taisyklių 213.1.2 papunktyje nurodytomis sąlygomis ir po 2024 m.<text:s/></text:span><text:span text:style-name="T3607">vasario 29</text:span><text:span text:style-name="T3608"><text:s/>d., bet ne vėliau kaip per 30 dienų nuo įgyvendinančios</text:span><text:span text:style-name="T3609">ios institucijos sprendimo dėl pažeidimo pakeitimo priėmimo dienos.</text:span><text:s/></text:p>
      <text:p text:style-name="P3610">Papildyta papunkčiu:</text:p>
      <text:p text:style-name="P3611"><text:span text:style-name="T3612">Nr.<text:s/></text:span><text:a xlink:href="https://www.e-tar.lt/portal/legalAct.html?documentId=180ec190c4e111eea5a28c81c82193a8" office:target-frame-name="_top" xlink:show="replace"><text:span text:style-name="T3613">1K-45</text:span></text:a><text:span text:style-name="T3614">, 2024-02-06, paskelbta TAR 2024-02-06, i. k. 2024-02171</text:span></text:p>
      <text:p text:style-name="P3615">Papunkčio pakeitimai:</text:p>
      <text:p text:style-name="P3616"><text:span text:style-name="T3617">Nr.<text:s/></text:span><text:a xlink:href="https://www.e-tar.lt/portal/legalAct.html?documentId=e149a670d16011eead77e967e3995264" office:target-frame-name="_top" xlink:show="replace"><text:span text:style-name="T3618">1K-67</text:span></text:a><text:span text:style-name="T3619">, 2024-02-22, paskelbta TAR 2024-02-22, i. k. 2024-03392</text:span></text:p>
      <text:p text:style-name="Normal"/>
      <text:p text:style-name="P3620">Punkto pakeitimai:</text:p>
      <text:p text:style-name="P3621"><text:span text:style-name="T3622">Nr.<text:s/></text:span><text:a xlink:href="https://www.e-tar.lt/portal/legalAct.html?documentId=a68b7920956411ed8df094f359a60216" office:target-frame-name="_top" xlink:show="replace"><text:span text:style-name="T3623">1K-11</text:span></text:a><text:span text:style-name="T3624">, 2023-01-16, paskelbta TAR 2023-01-16, i. k. 2023-00717</text:span></text:p>
      <text:p text:style-name="Normal"/>
      <text:p text:style-name="P3625"><text:span text:style-name="T3626">213.1</text:span><text:span text:style-name="T3627">1</text:span><text:span text:style-name="T3628">. Projektų vykdytojai, kurie iki 2024 m. sausio 31 d. pateikė mokėjimo prašymus dėl išlaidų apmokėjimo išlaidų kompensavimo būdu, t</text:span><text:span text:style-name="T3629">ačiau dar turi tinkamų finansuoti projekto išlaidų, kurios anksčiau nebuvo deklaruotos įgyvendinančiajai institucijai, gali patikslinti pateiktą mokėjimo prašymą, įtraukdami tokias išlaidas, arba gali dėl tokių išlaidų teikti papildomą mokėjimo prašymą Tai</text:span><text:span text:style-name="T3630">syklių 213.1.2 papunktyje nustatyta tvarka.</text:span></text:p>
      <text:p text:style-name="P3631">Papildyta papunkčiu:</text:p>
      <text:p text:style-name="P3632"><text:span text:style-name="T3633">Nr.<text:s/></text:span><text:a xlink:href="https://www.e-tar.lt/portal/legalAct.html?documentId=e149a670d16011eead77e967e3995264" office:target-frame-name="_top" xlink:show="replace"><text:span text:style-name="T3634">1K-67</text:span></text:a><text:span text:style-name="T3635">, 2024-02-22, paskelbta TAR 2024-02-22, i. k. 2024-03392</text:span></text:p>
      <text:p text:style-name="Normal"/>
      <text:p text:style-name="P3636"><text:span text:style-name="T3637">213.2</text:span><text:span text:style-name="T3638">. Avanso mokėjimo</text:span><text:span text:style-name="T3639"><text:s/>prašymas gali būti teikiamas pasirašius projekto sutartį ir (arba) viso projekto įgyvendinimo metu, kai projekto vykdytojui reikia apyvartinių lėšų projektui įgyvendinti.</text:span></text:p>
      <text:p text:style-name="P3640"><text:span text:style-name="T3641">213.3</text:span><text:span text:style-name="T3642">.<text:s/></text:span><text:span text:style-name="T3643">Pirmąjį mokėjimo prašymą kartu su jame nurodyta</text:span><text:span text:style-name="T3644"><text:s/></text:span><text:span text:style-name="T3645">informacija apie mokėjimo</text:span><text:span text:style-name="T3646"><text:s/>prašymų teikimo grafiką projekto vykdytojas teikia ne vėliau kaip po 14 dienų nuo projekto sutarties pasirašymo dienos.</text:span><text:s/></text:p>
      <text:p text:style-name="P3647">Punkto pakeitimai:</text:p>
      <text:p text:style-name="P3648"><text:span text:style-name="T3649">Nr.<text:s/></text:span><text:a xlink:href="https://www.e-tar.lt/portal/legalAct.html?documentId=29eb13c0de0711e99681cd81dcdca52c" office:target-frame-name="_top" xlink:show="replace"><text:span text:style-name="T3650">1K-274</text:span></text:a><text:span text:style-name="T3651">, 2019-</text:span><text:span text:style-name="T3652">09-20, paskelbta TAR 2019-09-27, i. k. 2019-15273</text:span></text:p>
      <text:p text:style-name="Normal"/>
      <text:p text:style-name="P3653"><text:span text:style-name="T3654">213.4</text:span><text:span text:style-name="T3655">. Tarpinius mokėjimo prašymus projekto vykdytojas teikia ne vėliau kaip po 90 dienų nuo ankstesnio tarpinio mokėjimo prašymo pateikimo dienos, jei įgyvendinančioji institucija, atsižvelgdama į pro</text:span><text:span text:style-name="T3656">jekto specifiką ir projekto vykdytojo pinigų srautų poreikį, projekto sutartyje arba mokėjimo prašymų teikimo grafike nenustato kitaip.</text:span></text:p>
      <text:p text:style-name="P3657"><text:span text:style-name="T3658">213.5</text:span><text:span text:style-name="T3659">. Galutinis mokėjimo prašymas teikiamas iki projekto sutartyje nustatyto termino. Šis terminas netaikomas tuo a</text:span><text:span text:style-name="T3660">tveju, kai įgyvendinančioji institucija galutinį mokėjimo prašymą atmeta Taisyklių 336.4 papunktyje nustatyta tvarka.</text:span><text:s/></text:p>
      <text:p text:style-name="P3661">Punkto pakeitimai:</text:p>
      <text:p text:style-name="P3662"><text:span text:style-name="T3663">Nr.<text:s/></text:span><text:a xlink:href="https://www.e-tar.lt/portal/legalAct.html?documentId=f350eaf076ec11eea5a28c81c82193a8" office:target-frame-name="_top" xlink:show="replace"><text:span text:style-name="T3664">1K-366</text:span></text:a><text:span text:style-name="T3665">, 2023-10-</text:span><text:span text:style-name="T3666">30, paskelbta TAR 2023-10-30, i. k. 2023-21134</text:span></text:p>
      <text:p text:style-name="Normal"/>
      <text:p text:style-name="P3667"><text:span text:style-name="T3668">213</text:span><text:span text:style-name="T3669">1</text:span><text:span text:style-name="T3670">.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671">niu mokėjimo prašymu.<text:s/></text:span></text:p>
      <text:p text:style-name="P3672">Papildyta punktu:</text:p>
      <text:p text:style-name="P3673"><text:span text:style-name="T3674">Nr.<text:s/></text:span><text:a xlink:href="https://www.e-tar.lt/portal/legalAct.html?documentId=85a1a3f0201011eabe008ea93139d588" office:target-frame-name="_top" xlink:show="replace"><text:span text:style-name="T3675">1K-387</text:span></text:a><text:span text:style-name="T3676">, 2019-12-16, paskelbta TAR 2019-12-17, i. k. 2019-20304</text:span></text:p>
      <text:p text:style-name="Normal"/>
      <text:p text:style-name="P3677"><text:span text:style-name="T3678">213</text:span><text:span text:style-name="T3679">2</text:span><text:span text:style-name="T3680">.<text:s/></text:span><text:span text:style-name="T3681">Įgyvendinančioji institucija gali prašyti projekto vykdytojo teikti mokėjimo prašymų teikimo grafiką ilgesniam nei 6 mėnesių laikotarpiui, jeigu taip numatyta<text:s/></text:span><text:span text:style-name="T3682">projektų finansavimo sąlygų apraše</text:span><text:span text:style-name="T3683">, projekto sutartyje ir (arba) siekiant<text:s/></text:span><text:span text:style-name="T3684">sumažinti</text:span><text:span text:style-name="T3685"><text:s/></text:span><text:span text:style-name="T3686">projekto įgyv</text:span><text:span text:style-name="T3687">endinimo<text:s/></text:span><text:span text:style-name="T3688">rizikas.</text:span><text:s/></text:p>
      <text:p text:style-name="P3689">Papildyta punktu:</text:p>
      <text:p text:style-name="P3690"><text:span text:style-name="T3691">Nr.<text:s/></text:span><text:a xlink:href="https://www.e-tar.lt/portal/legalAct.html?documentId=85a1a3f0201011eabe008ea93139d588" office:target-frame-name="_top" xlink:show="replace"><text:span text:style-name="T3692">1K-387</text:span></text:a><text:span text:style-name="T3693">, 2019-12-16, paskelbta TAR 2019-12-17, i. k. 2019-20304</text:span></text:p>
      <text:p text:style-name="Normal"/>
      <text:p text:style-name="P3694"><text:span text:style-name="T3695">214</text:span><text:span text:style-name="T3696">. Projekto išlaidos gali būti apmokamos šiais<text:s/></text:span><text:span text:style-name="T3697">būdais:</text:span></text:p>
      <text:p text:style-name="P3698"><text:span text:style-name="T3699">214.1</text:span><text:span text:style-name="T3700">.</text:span><text:span text:style-name="T3701"><text:s/></text:span><text:span text:style-name="T3702">išlaidų kompensavimo būdu, kai projekto vykdytojas<text:s/></text:span><text:span text:style-name="T3703">deklaruoja patirtas ir apmokėtas išlaidas, taip pat išlaidas, apmokamas supaprastintai</text:span><text:span text:style-name="T3704">. Tokiu atveju projekto vykdytojas įgyvendina projektą iš projekto vykdytojo ir (ar) partnerio (-ių) l</text:span><text:span text:style-name="T3705">ėšų arba avansu gautų lėšų;</text:span></text:p>
      <text:p text:style-name="P3706"><text:span text:style-name="T3707">214.2</text:span><text:span text:style-name="T3708">. sąskaitų apmokėjimo būdu, kai projekto vykdytojas<text:s/></text:span><text:span text:style-name="T3709">deklaruoja patirtas, bet dar neapmokėtas išlaidas</text:span><text:span text:style-name="T3710">. Tokiu atveju projekto vykdytojas arba partneris, gavęs lėšas, per 7 dienas išmoka jas (taip pat nuosavas ir (ar) par</text:span><text:span text:style-name="T3711">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712">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713"><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714">šymo (-ų) ar<text:s/></text:span><text:span text:style-name="T3715">jo (jų)</text:span><text:span text:style-name="T3716"><text:s/>dalies. Deklaruodamas išlaidas sąskaitų apmokėjimo būdu projekto vykdytojas taip pat gali deklaruoti<text:s/></text:span><text:span text:style-name="T3717">kitas projekto išlaidas, kurios apmokamos supaprastintai (taikant fiksuotąją normą), jei jos apskaičiuojamos nuo<text:s/></text:span><text:span text:style-name="T3718">sąskaitų apmokėjimo b</text:span><text:span text:style-name="T3719">ūdu deklaruotų išlaidų.</text:span><text:s/></text:p>
      <text:p text:style-name="P3720">Papunkčio pakeitimai:</text:p>
      <text:p text:style-name="P3721"><text:span text:style-name="T3722">Nr.<text:s/></text:span><text:a xlink:href="https://www.e-tar.lt/portal/legalAct.html?documentId=ea5bc59001c811e88bcec397524184ce" office:target-frame-name="_top" xlink:show="replace"><text:span text:style-name="T3723">1K-23</text:span></text:a><text:span text:style-name="T3724">, 2018-01-25, paskelbta TAR 2018-01-29, i. k. 2018-01273</text:span></text:p>
      <text:p text:style-name="Normal"/>
      <text:p text:style-name="P3725">Punkto pakeitimai:</text:p>
      <text:p text:style-name="P3726"><text:span text:style-name="T3727">Nr.<text:s/></text:span><text:a xlink:href="https://www.e-tar.lt/portal/legalAct.html?documentId=f21b47c0b14611e6b844f0f29024f5ac" office:target-frame-name="_top" xlink:show="replace"><text:span text:style-name="T3728">1K-415</text:span></text:a><text:span text:style-name="T3729">, 2016-11-22, paskelbta TAR 2016-11-25, i. k. 2016-27457</text:span></text:p>
      <text:p text:style-name="Normal"/>
      <text:p text:style-name="P3730"><text:span text:style-name="T3731">214</text:span><text:span text:style-name="T3732">1</text:span><text:span text:style-name="T3733">. I</text:span><text:span text:style-name="T3734">šlaidos pagal fiksuotąją normą gali būti apmokamos tik proporcingai mokėjimo prašymuo</text:span><text:span text:style-name="T3735">se (įskaitant ir anksčiau patvirtintus mokėjimo prašymus) patvirtintoms tinkamoms finansuoti išlaidoms, nuo kurių jos apskaičiuojamos.<text:s/></text:span></text:p>
      <text:p text:style-name="P3736">Papildyta punktu:</text:p>
      <text:p text:style-name="P3737"><text:span text:style-name="T3738">Nr.<text:s/></text:span><text:a xlink:href="https://www.e-tar.lt/portal/legalAct.html?documentId=f21b47c0b14611e6b844f0f29024f5ac" office:target-frame-name="_top" xlink:show="replace"><text:span text:style-name="T3739">1K-415</text:span></text:a><text:span text:style-name="T3740">, 2016-11-22, paskelbta TAR 2016-11-25, i. k. 2016-27457</text:span></text:p>
      <text:p text:style-name="Normal"/>
      <text:p text:style-name="P3741"><text:span text:style-name="T3742">215</text:span><text:span text:style-name="T3743">. <text:s/>Kiekvienam projektui taikytinas (-i) išlaidų apmokėjimo būdas (-ai) nustatomas (-i) projekto sutartyje. Į vieną mokėjimo prašymą gali būti įtrauktos projekto išlaidos, kurioms apmokėti taikomi<text:s/></text:span><text:span text:style-name="T3744">abu</text:span><text:span text:style-name="T3745"><text:s/>šių Taisyklių 214 punkte nurodyti išlaidų apmokėjimo būd</text:span><text:span text:style-name="T3746">ai.<text:s/></text:span></text:p>
      <text:p text:style-name="P3747"><text:span text:style-name="T3748">216</text:span><text:span text:style-name="T3749">. Projekto vykdytojas projekto įgyvendinimo metu privalo užtikrinti tinkamą projekto finansinės apskaitos atskyrimą bendroje projekto vykdytojo finansinėje apskaitoje. Su projektu susiję finansinės apskaitos įrašai turi būti lengvai atskiriami<text:s/></text:span><text:span text:style-name="T3750">nuo kitų projekto vykdytojo operacijų arba kitų projekto vykdytojo vykdomų projektų operacijų. Projekto operacijų apskaitai tvarkyti rekomenduojama naudoti atskiras sąskaitų plano subsąskaitas arba kitaip jas atskirti, pavyzdžiui, nurodant požymius. Šiame<text:s/></text:span><text:span text:style-name="T3751">punkte nurodyti reikalavimai netaikomi išlaidoms, kurios apmokamos supaprastintai arba kaip palūkanų subsidijos, ir fiziniam asmeniui, kuris nevykdo ūkinės ir (arba) ekonominės veiklos.</text:span><text:s/></text:p>
      <text:p text:style-name="P3752">Punkto pakeitimai:</text:p>
      <text:p text:style-name="P3753"><text:span text:style-name="T3754">Nr.<text:s/></text:span><text:a xlink:href="https://www.e-tar.lt/portal/legalAct.html?documentId=05e918f01d8f11e69446a4bedc730fe6" office:target-frame-name="_top" xlink:show="replace"><text:span text:style-name="T3755">1K-184</text:span></text:a><text:span text:style-name="T3756">, 2016-05-18, paskelbta TAR 2016-05-19, i. k. 2016-13656</text:span></text:p>
      <text:p text:style-name="P3757"><text:span text:style-name="T3758">Nr.<text:s/></text:span><text:a xlink:href="https://www.e-tar.lt/portal/legalAct.html?documentId=52085760940011e9ae2e9d61b1f977b3" office:target-frame-name="_top" xlink:show="replace"><text:span text:style-name="T3759">1K-195</text:span></text:a><text:span text:style-name="T3760">, 2019-06-20, paskelbta TAR 2019-</text:span><text:span text:style-name="T3761">06-25, i. k. 2019-10151</text:span></text:p>
      <text:p text:style-name="P3762"><text:span text:style-name="T3763">Nr.<text:s/></text:span><text:a xlink:href="https://www.e-tar.lt/portal/legalAct.html?documentId=2c657f7060c011edbc04912defe897d1" office:target-frame-name="_top" xlink:show="replace"><text:span text:style-name="T3764">1K-366</text:span></text:a><text:span text:style-name="T3765">, 2022-11-10, paskelbta TAR 2022-11-10, i. k. 2022-22692</text:span></text:p>
      <text:p text:style-name="Normal"/>
      <text:p text:style-name="P3766"><text:span text:style-name="T3767">217</text:span><text:span text:style-name="T3768">. Prieš sudarydamas projekto sutartį, projekto vykdytojas t</text:span><text:span text:style-name="T3769">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770">yra biudžetinė įs</text:span><text:span text:style-name="T3771">taiga,</text:span><text:span text:style-name="T3772"><text:s/>ji gali vienoje kredito įstaigos sąskaitoje laikyti iš ES struktūrinių fondų lėšų finansuojamam projektui (-ams) skiriamas lėšas,<text:s/></text:span><text:span text:style-name="T3773">užtikrindama atskirų projektų lėšų apskaitos atskyrimą</text:span><text:span text:style-name="T3774">. Kai projektas įgyvendinamas viešojo ir privataus sektorių<text:s/></text:span><text:span text:style-name="T3775">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776">ėti viešojo ir privataus sektorių partnerystės sutartyje nustatyta tvarka.</text:span><text:s/></text:p>
      <text:p text:style-name="P3777">Punkto pakeitimai:</text:p>
      <text:p text:style-name="P3778"><text:span text:style-name="T3779">Nr.<text:s/></text:span><text:a xlink:href="https://www.e-tar.lt/portal/legalAct.html?documentId=082ebfe06cda11e5906bc3a96c765ff4" office:target-frame-name="_top" xlink:show="replace"><text:span text:style-name="T3780">1K-309</text:span></text:a><text:span text:style-name="T3781">, 2015-10-07, paskelbta TAR 2015-10-07, i. k. 2015-14</text:span><text:span text:style-name="T3782">857</text:span></text:p>
      <text:p text:style-name="P3783"><text:span text:style-name="T3784">Nr.<text:s/></text:span><text:a xlink:href="https://www.e-tar.lt/portal/legalAct.html?documentId=f21b47c0b14611e6b844f0f29024f5ac" office:target-frame-name="_top" xlink:show="replace"><text:span text:style-name="T3785">1K-415</text:span></text:a><text:span text:style-name="T3786">, 2016-11-22, paskelbta TAR 2016-11-25, i. k. 2016-27457</text:span></text:p>
      <text:p text:style-name="P3787"><text:span text:style-name="T3788">Nr.<text:s/></text:span><text:a xlink:href="https://www.e-tar.lt/portal/legalAct.html?documentId=52085760940011e9ae2e9d61b1f977b3" office:target-frame-name="_top" xlink:show="replace"><text:span text:style-name="T3789">1K-195</text:span></text:a><text:span text:style-name="T3790">, 2019-06-20, paskelbta TAR 2019-06-25, i. k. 2019-10151</text:span></text:p>
      <text:p text:style-name="Normal"/>
      <text:p text:style-name="P3791"><text:span text:style-name="T3792">218</text:span><text:span text:style-name="T3793">.<text:s/></text:span><text:span text:style-name="T3794"><text:s/>Įgyvendinęs visas projekto sutartyje nustatytas projekto veiklas, projekto vykdytojas įgyvendinančiajai institucijai pateikia galutinį mokėjimo prašymą. Jeigu įgyvendi</text:span><text:span text:style-name="T3795">nančioji institucija, patikrinusi galutinį mokėjimo prašymą, nustato, kad projekto vykdytojui lėšų išmokėta mažiau, nei numatyta projekto sutartyje ir (ar) pagal<text:s/></text:span><text:span text:style-name="T3796">projekto tinkamų finansuoti išlaidų patvirtinimo dokumentus</text:span><text:span text:style-name="T3797">, trūkstamos lėšos jam išmokamos pa</text:span><text:span text:style-name="T3798">tvirtinus galutinį mokėjimo prašymą. Jeigu įgyvendinančioji institucija, patikrinusi galutinį mokėjimo prašymą, nustato, kad lėšų išmokėta daugiau, nei numatyta projekto sutartyje ir (ar) pagal<text:s/></text:span><text:span text:style-name="T3799">projekto tinkamų finansuoti išlaidų patvirtinimo dokumentus,</text:span><text:span text:style-name="T3800"><text:s/>i</text:span><text:span text:style-name="T3801">šmokėtų projekto finansavimo lėšų perviršis turi būti susigrąžinamas vadovaujantis šių Taisyklių 26 skirsnio nuostatomis.</text:span><text:span text:style-name="T3802"><text:s/></text:span></text:p>
      <text:p text:style-name="Normal"/>
      <text:h text:style-name="P3803" text:outline-level="3"><text:span text:style-name="T3804">Avanso mokėjimo sąlygos</text:span></text:h>
      <text:p text:style-name="P3805"/>
      <text:p text:style-name="P3806"><text:span text:style-name="T3807">219</text:span><text:span text:style-name="T3808">. <text:s/>Projekto vykdytojo prašymu projekto sutartyje gali būti numatytas avansas projektams finansuo</text:span><text:span text:style-name="T3809">ti (projekto tinkamoms finansuoti išlaidoms apmokėti ir šių Taisyklių 220.3 papunktyje nustatytais atvejais), jei tenkinamos šių Taisyklių 220–221 ir 223 punktuose nustatytos sąlygos. <text:s/></text:span></text:p>
      <text:p text:style-name="P3810"><text:span text:style-name="T3811">220</text:span><text:span text:style-name="T3812">. <text:s/>Įgyvendinančioji institucija</text:span><text:span text:style-name="T3813"><text:s/>projekto sutartyje</text:span><text:span text:style-name="T3814"><text:s/>nustato</text:span><text:span text:style-name="T3815"><text:s/>didžiausią<text:s/></text:span><text:span text:style-name="T3816">projekto vykdytojui<text:s/></text:span><text:span text:style-name="T3817">galimą išmokėti</text:span><text:span text:style-name="T3818"><text:s/>avanso dydį, atsižvelgdama į:</text:span></text:p>
      <text:p text:style-name="P3819"><text:span text:style-name="T3820">220.1.</text:span><text:span text:style-name="T3821"><text:s/>Neteko galios nuo 2019-06-26</text:span></text:p>
      <text:p text:style-name="P3822">Punkto naikinimas:</text:p>
      <text:p text:style-name="P3823"><text:span text:style-name="T3824">Nr.<text:s/></text:span><text:a xlink:href="https://www.e-tar.lt/portal/legalAct.html?documentId=52085760940011e9ae2e9d61b1f977b3" office:target-frame-name="_top" xlink:show="replace"><text:span text:style-name="T3825">1K-195</text:span></text:a><text:span text:style-name="T3826">, 2019-06-20,<text:s/></text:span><text:span text:style-name="T3827">paskelbta TAR 2019-06-25, i. k. 2019-10151</text:span></text:p>
      <text:p text:style-name="Normal"/>
      <text:p text:style-name="P3828"><text:span text:style-name="T3829">220.2</text:span><text:span text:style-name="T3830">. projekto veiklų įgyvendinimo laikotarpį, įvykdytus pirkimus (jei vykdomi) ir planuojamas mokėjimo prašymų teikimo datas ir sumas;</text:span><text:s/></text:p>
      <text:p text:style-name="P3831">Punkto pakeitimai:</text:p>
      <text:p text:style-name="P3832"><text:span text:style-name="T3833">Nr.<text:s/></text:span><text:a xlink:href="https://www.e-tar.lt/portal/legalAct.html?documentId=52085760940011e9ae2e9d61b1f977b3" office:target-frame-name="_top" xlink:show="replace"><text:span text:style-name="T3834">1K-195</text:span></text:a><text:span text:style-name="T3835">, 2019-06-20, paskelbta TAR 2019-06-25, i. k. 2019-10151</text:span></text:p>
      <text:p text:style-name="Normal"/>
      <text:p text:style-name="P3836"><text:span text:style-name="T3837">220.3</text:span><text:span text:style-name="T3838">.<text:s/></text:span><text:span text:style-name="T3839">kai projektus įgyvendina viešieji juridiniai asmenys, – laikiną pinigų srautų poreikį, susijusį su projekto netinkamo finansuoti P</text:span><text:span text:style-name="T3840">VM dalies, tenkančios projekto finansuojamajai daliai, apmokėjimu, jeigu PVM bus grąžinamas Lietuvos Respublikos pridėtinės vertės mokesčio įstatymo nustatyta tvarka. Tokiu atveju projekto vykdytojas:</text:span></text:p>
      <text:p text:style-name="P3841"><text:span text:style-name="T3842">220.3.1</text:span><text:span text:style-name="T3843">. pateikia įgyvendinančiajai institucijai pagr</text:span><text:span text:style-name="T3844">indimą, kad pats neturi galimybės apmokėti netinkamo finansuoti PVM, susijusio su projekto įgyvendinimu;</text:span></text:p>
      <text:p text:style-name="P3845"><text:span text:style-name="T3846">220.3.2</text:span><text:span text:style-name="T3847">. pasinaudoja Pridėtinės vertės mokesčio įstatyme numatytomis galimybėmis ir nedelsdamas kreipiasi į Valstybinę mokesčių inspekciją prie Lie</text:span><text:span text:style-name="T3848">tuvos Respublikos finansų ministerijos dėl PVM skirtumo ar jo dalies grąžinimo.</text:span></text:p>
      <text:p text:style-name="P3849">Punkto pakeitimai:</text:p>
      <text:p text:style-name="P3850"><text:span text:style-name="T3851">Nr.<text:s/></text:span><text:a xlink:href="https://www.e-tar.lt/portal/legalAct.html?documentId=23a82200f4a511e4927fda1d051299fb" office:target-frame-name="_top" xlink:show="replace"><text:span text:style-name="T3852">1K-160</text:span></text:a><text:span text:style-name="T3853">, 2015-05-06, paskelbta TAR 2015-05-08, i. k. 2</text:span><text:span text:style-name="T3854">015-06943</text:span></text:p>
      <text:p text:style-name="Normal"/>
      <text:p text:style-name="P3855"><text:span text:style-name="T3856">221</text:span><text:span text:style-name="T3857">. Projektui finansuoti išmokėtas avansas gali būti laikinai panaudotas:</text:span></text:p>
      <text:p text:style-name="P3858"><text:span text:style-name="T3859">221.1</text:span><text:span text:style-name="T3860">. netinkamam finansuoti PVM apmokėti, kuris projekto vykdytojui kompensuojamas Iš Europos Sąjungos fondų ir Europos investicijų banko lėšų bendrai<text:s/></text:span><text:span text:style-name="T3861">finansuojamų projektų netinkamo finansuoti pridėtinės vertės mokesčio apmokėjimo tvarkos aprašo, patvirtinto finansų ministro 2010 m. birželio 22 d. įsakymu Nr. 1K-203 „Dėl Iš Europos Sąjungos fondų ir Europos investicijų banko lėšų bendrai finansuojamų pr</text:span><text:span text:style-name="T3862">ojektų netinkamo finansuoti pridėtinės vertės mokesčio apmokėjimo tvarkos aprašo patvirtinimo“, nustatyta tvarka</text:span><text:span text:style-name="T3863"><text:s/>arba, kai netinkamas finansuoti PVM kompensuojamas iš Lietuvos Respublikos socialinės apsaugos ir darbo ministerijai skirtų valstybės biudžeto<text:s/></text:span><text:span text:style-name="T3864">asignavimų, pagal tvarką, kurią nustato Lietuvos Respublikos socialinės apsaugos ir darbo ministras;</text:span><text:s/></text:p>
      <text:p text:style-name="P3865">Papunkčio pakeitimai:</text:p>
      <text:p text:style-name="P3866"><text:span text:style-name="T3867">Nr.<text:s/></text:span><text:a xlink:href="https://www.e-tar.lt/portal/legalAct.html?documentId=14dbe210a69311ebbcbbc2971cdac3cb" office:target-frame-name="_top" xlink:show="replace"><text:span text:style-name="T3868">1K-137</text:span></text:a><text:span text:style-name="T3869">, 2021-04-26, paskelbta<text:s/></text:span><text:span text:style-name="T3870">TAR 2021-04-26, i. k. 2021-08635</text:span></text:p>
      <text:p text:style-name="Normal"/>
      <text:p text:style-name="P3871"><text:span text:style-name="T3872">221.2</text:span><text:span text:style-name="T3873">.<text:s/></text:span><text:span text:style-name="T3874">netinkamoms deklaruoti EK išlaidoms apmokėti tais atvejais,<text:s/></text:span><text:span text:style-name="T3875">kai vadovaujantis projekto sutartimi jos turi būti apmokėtos projekto vykdytojui iš projektui skirto finansavimo lėšų<text:s/></text:span><text:span text:style-name="T3876">ir gali būti kompensuojamos finan</text:span><text:span text:style-name="T3877">sų ministro nustatyta tvarka</text:span><text:span text:style-name="T3878">.</text:span><text:s/></text:p>
      <text:p text:style-name="P3879">Punkto pakeitimai:</text:p>
      <text:p text:style-name="P3880"><text:span text:style-name="T3881">Nr.<text:s/></text:span><text:a xlink:href="https://www.e-tar.lt/portal/legalAct.html?documentId=ea5bc59001c811e88bcec397524184ce" office:target-frame-name="_top" xlink:show="replace"><text:span text:style-name="T3882">1K-23</text:span></text:a><text:span text:style-name="T3883">, 2018-01-25, paskelbta TAR 2018-01-29, i. k. 2018-01273</text:span></text:p>
      <text:p text:style-name="Normal"/>
      <text:p text:style-name="P3884"><text:span text:style-name="T3885">222</text:span><text:span text:style-name="T3886">. Pagal pateiktą avanso mokėjimo</text:span><text:span text:style-name="T3887"><text:s/>prašymą išmokamo avanso dydis negali viršyti per artimiausius 6 mėnesius projekto vykdytojo su mokėjimo prašymais planuojamos deklaruoti išlaidų sumos. Tuo atveju, jeigu prašomo avanso dydis yra didesnis, jo poreikis ir dydis vertinami pagal įgyvendinanči</text:span><text:span text:style-name="T3888">osios institucijos vidaus procedūrų apraše nustatytą išmokamo avanso vertinimo tvarką. Įgyvendinančiosios institucijos vidaus procedūrų apraše, be kitų nuostatų, turi būti nurodyti šių Taisyklių 220 punkte nustatyti reikalavimai.</text:span><text:s/></text:p>
      <text:p text:style-name="P3889">Punkto pakeitimai:</text:p>
      <text:p text:style-name="P3890"><text:span text:style-name="T3891">Nr.<text:s/></text:span><text:a xlink:href="https://www.e-tar.lt/portal/legalAct.html?documentId=52085760940011e9ae2e9d61b1f977b3" office:target-frame-name="_top" xlink:show="replace"><text:span text:style-name="T3892">1K-195</text:span></text:a><text:span text:style-name="T3893">, 2019-06-20, paskelbta TAR 2019-06-25, i. k. 2019-10151</text:span></text:p>
      <text:p text:style-name="Normal"/>
      <text:p text:style-name="P3894"><text:span text:style-name="T3895">223</text:span><text:span text:style-name="T3896">. Projekto vykdytojui išmokėto ir tarpiniuose mokėjimo prašymuose neįvertinto avanso suma</text:span><text:span text:style-name="T3897"><text:s/>negali viršyti 30 procentų projektui įgyvendinti skirtos projekto finansavimo lėšų sumos, išskyrus Taisyklių 223</text:span><text:span text:style-name="T3898">1</text:span><text:span text:style-name="T3899"><text:s/>punkte nurodytą atvejį.</text:span><text:s/></text:p>
      <text:p text:style-name="P3900">Punkto pakeitimai:</text:p>
      <text:p text:style-name="P3901"><text:span text:style-name="T3902">Nr.<text:s/></text:span><text:a xlink:href="https://www.e-tar.lt/portal/legalAct.html?documentId=f350eaf076ec11eea5a28c81c82193a8" office:target-frame-name="_top" xlink:show="replace"><text:span text:style-name="T3903">1K-366</text:span></text:a><text:span text:style-name="T3904">, 2023-10-30, paskelbta TAR 2023-10-30, i. k. 2023-21134</text:span></text:p>
      <text:p text:style-name="Normal"/>
      <text:p text:style-name="P3905"><text:span text:style-name="T3906">223</text:span><text:span text:style-name="T3907">1</text:span><text:span text:style-name="T3908">. Išmokamo avanso dydį pagal projekto vykdytojo pateiktą avanso mokėjimo prašymą įgyvendinančioji institucija nustato įvertinusi projekto veiklų vykdymo laikotarpį, įvykdytus pirk</text:span><text:span text:style-name="T3909">imus (jei vykdomi), planuojamas patirti išlaidas ir kitus rizikos veiksnius, dėl kurių avansas gali būti neįskaitytas laiku. Jei įvertinusi minėtą informaciją įgyvendinančioji institucija nustato, kad avanso poreikis yra didesnis nei 30 procentų projektui<text:s/></text:span><text:span text:style-name="T3910">įgyvendinti skirtos projekto finansavimo lėšų sumos, toks avansas gali būti išmokamas.</text:span><text:s/></text:p>
      <text:p text:style-name="P3911">Papildyta punktu:</text:p>
      <text:p text:style-name="P3912"><text:span text:style-name="T3913">Nr.<text:s/></text:span><text:a xlink:href="https://www.e-tar.lt/portal/legalAct.html?documentId=f350eaf076ec11eea5a28c81c82193a8" office:target-frame-name="_top" xlink:show="replace"><text:span text:style-name="T3914">1K-366</text:span></text:a><text:span text:style-name="T3915">, 2023-10-30, paskelbta TAR 2023-10-30, i.</text:span><text:span text:style-name="T3916"><text:s/>k. 2023-21134</text:span></text:p>
      <text:p text:style-name="Normal"/>
      <text:p text:style-name="P3917"><text:span text:style-name="T3918">224</text:span><text:span text:style-name="T3919">. Kartu su avanso mokėjimo prašymu projektų vykdytojai – privatūs juridiniai asmenys, privačių juridinių asmenų filialai ir atstovybės, fiziniai asmenys turi pateikti avanso draudimo dokumentą: Lietuvos banko prižiūrimos finansų įsta</text:span><text:span text:style-name="T3920">igos ar draudimo įmonės garantiją ar laidavimo raštą arba laidavimo draudimo raštą dėl visos avanso sumos, viešieji juridiniai asmenys – avanso draudimo dokumentą dėl avanso sumos, kai ji didesnė kaip 30 000 eurų (trisdešimt tūkstančių eurų). Viešiesiems j</text:span><text:span text:style-name="T3921">uridiniams asmenims gali būti netaikomas reikalavimas pateikti avanso draudimo dokumentą dėl avanso sumos, jeigu mokėjimo prašymai teikiami ne rečiau kaip kas mėnesį, per 2 mėnesius projekto vykdytojui pačiam vykdant projekto veiklas patiriamų ar planuojam</text:span><text:span text:style-name="T3922">ų patirti tiesioginių išlaidų suma – daugiau nei 30 000 eurų (trisdešimt tūkstančių eurų) ir avanso suma neviršija 45 000 eurų (keturiasdešimt penkių tūkstančių eurų). Reikalavimas pateikti avanso draudimo dokumentą netaikomas biudžetinėms įstaigoms, taip<text:s/></text:span><text:span text:style-name="T3923">pat viešosioms įstaigoms, kurių savininkė arba viena iš dalininkų yra valstybė ar savivaldybė, valstybės ar savivaldybės valdomoms įmonėms, labdaros ir paramos fondams, kurių vienintelė dalininkė yra valstybės valdoma bendrovė, ir avanso daliai, skirtai va</text:span><text:span text:style-name="T3924">dovaujantis Taisyklių 220.3 papunkčiu. Avanso draudimo dokumente nurodytas draudėjas turi būti projekto vykdytojas, naudos gavėjas turi būti sprendimą dėl projekto finansavimo priėmusi institucija. Avanso draudimo dokumente turi būti nurodyta avanso draudi</text:span><text:span text:style-name="T3925">mo suma ir galiojimo terminas, kuris negali būti trumpesnis nei mokėjimo prašymo, kuriame galutinai įvertinamas turimas avansas, patvirtinimo data.</text:span><text:s/></text:p>
      <text:p text:style-name="P3926">Punkto pakeitimai:</text:p>
      <text:p text:style-name="P3927"><text:span text:style-name="T3928">Nr.<text:s/></text:span><text:a xlink:href="https://www.e-tar.lt/portal/legalAct.html?documentId=05e918f01d8f11e69446a4bedc730fe6" office:target-frame-name="_top" xlink:show="replace"><text:span text:style-name="T3929">1K-184</text:span></text:a><text:span text:style-name="T3930">, 2016-05-18, paskelbta TAR 2016-05-19, i. k. 2016-13656</text:span></text:p>
      <text:p text:style-name="P3931"><text:span text:style-name="T3932">Nr.<text:s/></text:span><text:a xlink:href="https://www.e-tar.lt/portal/legalAct.html?documentId=f21b47c0b14611e6b844f0f29024f5ac" office:target-frame-name="_top" xlink:show="replace"><text:span text:style-name="T3933">1K-415</text:span></text:a><text:span text:style-name="T3934">, 2016-11-22, paskelbta TAR 2016-11-25, i. k. 2016-27457</text:span></text:p>
      <text:p text:style-name="P3935"><text:span text:style-name="T3936">Nr.<text:s/></text:span><text:a xlink:href="https://www.e-tar.lt/portal/legalAct.html?documentId=5575b580af4211e88f64a5ecc703f89b" office:target-frame-name="_top" xlink:show="replace"><text:span text:style-name="T3937">1K-300</text:span></text:a><text:span text:style-name="T3938">, 2018-08-29, paskelbta TAR 2018-09-04, i. k. 2018-13881</text:span></text:p>
      <text:p text:style-name="P3939"><text:span text:style-name="T3940">Nr.<text:s/></text:span><text:a xlink:href="https://www.e-tar.lt/portal/legalAct.html?documentId=52085760940011e9ae2e9d61b1f977b3" office:target-frame-name="_top" xlink:show="replace"><text:span text:style-name="T3941">1K-</text:span><text:span text:style-name="T3942">195</text:span></text:a><text:span text:style-name="T3943">, 2019-06-20, paskelbta TAR 2019-06-25, i. k. 2019-10151</text:span></text:p>
      <text:p text:style-name="P3944"><text:span text:style-name="T3945">Nr.<text:s/></text:span><text:a xlink:href="https://www.e-tar.lt/portal/legalAct.html?documentId=2c657f7060c011edbc04912defe897d1" office:target-frame-name="_top" xlink:show="replace"><text:span text:style-name="T3946">1K-366</text:span></text:a><text:span text:style-name="T3947">, 2022-11-10, paskelbta TAR 2022-11-10, i. k. 2022-22692</text:span></text:p>
      <text:p text:style-name="P3948"><text:span text:style-name="T3949">Nr.<text:s/></text:span><text:a xlink:href="https://www.e-tar.lt/portal/legalAct.html?documentId=f350eaf076ec11eea5a28c81c82193a8" office:target-frame-name="_top" xlink:show="replace"><text:span text:style-name="T3950">1K-366</text:span></text:a><text:span text:style-name="T3951">, 2023-10-30, paskelbta TAR 2023-10-30, i. k. 2023-21134</text:span></text:p>
      <text:p text:style-name="Normal"/>
      <text:p text:style-name="P3952"><text:span text:style-name="T3953">225</text:span><text:span text:style-name="T3954">. Kai įgyvendinama jungtinė priemonė, avansas projekto vykdytojui išmokamas iš visų minis</text:span><text:span text:style-name="T3955">terijų, kurių administruojamos veiksmų programos priemonės sudaro jungtinę priemonę, lėšų,<text:s/></text:span><text:span text:style-name="T3956">proporcingai<text:s/></text:span><text:span text:style-name="T3957">kiekvienos priemonės lėšų daliai<text:s/></text:span><text:span text:style-name="T3958">ar tik vienai priemonei pagal poreikį</text:span><text:span text:style-name="T3959">.</text:span><text:s/></text:p>
      <text:p text:style-name="P3960">Punkto pakeitimai:</text:p>
      <text:p text:style-name="P3961"><text:span text:style-name="T3962">Nr.<text:s/></text:span><text:a xlink:href="https://www.e-tar.lt/portal/legalAct.html?documentId=f21b47c0b14611e6b844f0f29024f5ac" office:target-frame-name="_top" xlink:show="replace"><text:span text:style-name="T3963">1K-415</text:span></text:a><text:span text:style-name="T3964">, 2016-11-22, paskelbta TAR 2016-11-25, i. k. 2016-27457</text:span></text:p>
      <text:p text:style-name="Normal"/>
      <text:p text:style-name="P3965"><text:span text:style-name="T3966">226</text:span><text:span text:style-name="T3967">. Jeigu per 180 dienų nuo avanso gavimo dienos projekto vykdytojas nepradeda įgyvendinti projekto veiklų ir mokėjimo prašymuose nedeklaruoja pa</text:span><text:span text:style-name="T3968">tirtų išlaidų, avansu išmokėtos lėšos arba jų dalis turi būti susigrąžinamos vadovaujantis šių Taisyklių 26 skirsniu.</text:span><text:s/></text:p>
      <text:p text:style-name="P3969">Punkto pakeitimai:</text:p>
      <text:p text:style-name="P3970"><text:span text:style-name="T3971">Nr.<text:s/></text:span><text:a xlink:href="https://www.e-tar.lt/portal/legalAct.html?documentId=52085760940011e9ae2e9d61b1f977b3" office:target-frame-name="_top" xlink:show="replace"><text:span text:style-name="T3972">1K-195</text:span></text:a><text:span text:style-name="T3973">,<text:s/></text:span><text:span text:style-name="T3974">2019-06-20, paskelbta TAR 2019-06-25, i. k. 2019-10151</text:span></text:p>
      <text:p text:style-name="Normal"/>
      <text:p text:style-name="P3975"><text:span text:style-name="T3976">227</text:span><text:span text:style-name="T3977">. Jeigu tikrindama mokėjimo prašymą įgyvendinančioji institucija nustato, kad įgyvendinant projekto veiklas neužtikrinamas efektyvus avanso panaudojimas, ji savo vidaus procedūrų apraše nustaty</text:span><text:span text:style-name="T3978">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text:span><text:span text:style-name="T3979">imą vadovaujantis šių Taisyklių 26 skirsniu.</text:span><text:s/></text:p>
      <text:p text:style-name="P3980">Punkto pakeitimai:</text:p>
      <text:p text:style-name="P3981"><text:span text:style-name="T3982">Nr.<text:s/></text:span><text:a xlink:href="https://www.e-tar.lt/portal/legalAct.html?documentId=52085760940011e9ae2e9d61b1f977b3" office:target-frame-name="_top" xlink:show="replace"><text:span text:style-name="T3983">1K-195</text:span></text:a><text:span text:style-name="T3984">, 2019-06-20, paskelbta TAR 2019-06-25, i. k. 2019-10151</text:span></text:p>
      <text:p text:style-name="Normal"/>
      <text:h text:style-name="P3985" text:outline-level="3"><text:span text:style-name="T3986">Mokėjimo prašymų ir<text:s/></text:span><text:span text:style-name="T3987">išlaidų patvirtinimo dokumentų teikimas</text:span></text:h>
      <text:p text:style-name="P3988"/>
      <text:p text:style-name="P3989"><text:span text:style-name="T3990">228</text:span><text:span text:style-name="T3991">. <text:s/>Mokėjimo prašymai rengiami pagal atitinkamo mokėjimo prašymo formą (šių Taisyklių 5 ir 6 priedai). Projekto vykdytojas, DMS užpildęs mokėjimo prašymo formą arba iš DMS parsisiuntęs iš dalies užpildytą mokė</text:span><text:span text:style-name="T3992">jimo prašymo formą ir ją papildęs, teikia ją įgyvendinančiajai institucijai per DMS. Projekto vykdytojas mokėjimo prašymus teikia ne vėliau, nei nustatyta mokėjimo prašymų teikimo grafike.</text:span></text:p>
      <text:p text:style-name="P3993"><text:span text:style-name="T3994">229</text:span><text:span text:style-name="T3995">.<text:s/></text:span><text:span text:style-name="T3996"><text:s/></text:span><text:span text:style-name="T3997">Įgyvendinančioji institucija, įvertinusi projekto specifi</text:span><text:span text:style-name="T3998">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999">per DMS<text:s/></text:span><text:span text:style-name="T4000">turi projekto<text:s/></text:span><text:span text:style-name="T4001">vykdytojui pateikti šį sąrašą ir informuoti apie šių dokumentų pateikimo su mokėjimo prašymais tvarką. Apie teiktinų dokumentų sąrašo ar šių dokumentų pateikimo su mokėjimo prašymais tvarkos pakeitimus įgyvendinančioji institucija informuoja projekto vykdy</text:span><text:span text:style-name="T4002">toją per DMS per 7 dienas nuo tvarkos pasikeitimo dienos.</text:span></text:p>
      <text:p text:style-name="P4003"><text:span text:style-name="T4004">230</text:span><text:span text:style-name="T4005">. <text:s/>Įgyvendinančioji institucija kartu su tarpiniais ir galutiniu mokėjimo prašymais<text:s/></text:span><text:span text:style-name="T4006">savo vidaus procedūrų apraše nustatyta tvarka</text:span><text:span text:style-name="T4007"><text:s/>prašo</text:span><text:span text:style-name="T4008"><text:s/>projekto vykdytojo pateikti šiuos projekto tinkamų fina</text:span><text:span text:style-name="T4009">nsuoti išlaidų patvirtinimo dokumentus:<text:s/></text:span></text:p>
      <text:p text:style-name="P4010"><text:span text:style-name="T4011">230.1</text:span><text:span text:style-name="T4012">.</text:span><text:span text:style-name="T4013"><text:s/>kai išlaidas prašoma</text:span><text:span text:style-name="T4014"><text:s/></text:span><text:span text:style-name="T4015">apmokėti<text:s/></text:span><text:span text:style-name="T4016">išlaidų kompensavimo būdu, – išlaidų pagrindimo ir išlaidų apmokėjimo įrodymo dokumentų kopijas;<text:s/></text:span><text:span text:style-name="T4017">o jei išlaidos apmokamos supaprastintai:</text:span></text:p>
      <text:p text:style-name="P4018"><text:span text:style-name="T4019">230.1.1</text:span><text:span text:style-name="T4020">. neprašo pateikti jokių doku</text:span><text:span text:style-name="T4021">mentų, jei išlaidos apmokamos pagal fiksuotąją normą, išskyrus atvejus, kai projekto sutartyje numatyta kitaip;</text:span><text:s/></text:p>
      <text:p text:style-name="P4022">Punkto pakeitimai:</text:p>
      <text:p text:style-name="P4023"><text:span text:style-name="T4024">Nr.<text:s/></text:span><text:a xlink:href="https://www.e-tar.lt/portal/legalAct.html?documentId=29eb13c0de0711e99681cd81dcdca52c" office:target-frame-name="_top" xlink:show="replace"><text:span text:style-name="T4025">1K-274</text:span></text:a><text:span text:style-name="T4026">, 2019-09-20, pa</text:span><text:span text:style-name="T4027">skelbta TAR 2019-09-27, i. k. 2019-15273</text:span></text:p>
      <text:p text:style-name="Normal"/>
      <text:p text:style-name="P4028"><text:span text:style-name="T4029">230.1.2</text:span><text:span text:style-name="T4030">.</text:span><text:span text:style-name="T4031"><text:s/>prašo pateikti dokumentus ar jų kopijas, kuriais įrodomas projekto kiekybinio rezultato pasiekimas, jei išlaidos apmokamos taikant fiksuotuosius įkainius;<text:s/></text:span></text:p>
      <text:p text:style-name="P4032"><text:span text:style-name="T4033">230.1.3</text:span><text:span text:style-name="T4034">. prašo pateikti dokumentų,<text:s/></text:span><text:span text:style-name="T4035">kuriais įrodomas projekto veiklos įgyvendinimas ir (arba) rezultato pasiekimas, kopijas, jei išlaidos apmokamos taikant fiksuotąją sumą;</text:span><text:s/></text:p>
      <text:p text:style-name="P4036">Punkto pakeitimai:</text:p>
      <text:p text:style-name="P4037"><text:span text:style-name="T4038">Nr.<text:s/></text:span><text:a xlink:href="https://www.e-tar.lt/portal/legalAct.html?documentId=52085760940011e9ae2e9d61b1f977b3" office:target-frame-name="_top" xlink:show="replace"><text:span text:style-name="T4039">1K-195</text:span></text:a><text:span text:style-name="T4040">, 2019-06-20, paskelbta TAR 2019-06-25, i. k. 2019-10151</text:span></text:p>
      <text:p text:style-name="Normal"/>
      <text:p text:style-name="P4041"><text:span text:style-name="T4042">230.2</text:span><text:span text:style-name="T4043">.</text:span><text:span text:style-name="T4044"><text:s/></text:span><text:span text:style-name="T4045">kai išlaidas prašoma</text:span><text:span text:style-name="T4046"><text:s/></text:span><text:span text:style-name="T4047">apmokėti<text:s/></text:span><text:span text:style-name="T4048">sąskaitų apmokėjimo būdu, – išlaidų pagrindimo dokumentų kopijas. Išlaidų apmokėjimo įrodymo dokumentų kopijas prašo pateikti įvykdžius mokėjimus<text:s/></text:span><text:span text:style-name="T4049">kartu su pranešimu apie patirtų išlaidų apmokėjimą, kaip nurodyta Taisyklių 214.2 papunktyje. Kai projekto vykdytojas kartu prašo pagal fiksuotąją normą apmokėti išlaidas,<text:s/></text:span><text:span text:style-name="T4050">apskaičiuotas nuo<text:s/></text:span><text:span text:style-name="T4051">sąskaitų apmokėjimo būdu deklaruotų išlaidų, neprašo pateikti joki</text:span><text:span text:style-name="T4052">ų pagal fiksuotąją normą apskaičiuotų išlaidų patvirtinimo dokumentų, nebent projekto sutartyje numatyta kitaip.</text:span><text:s/></text:p>
      <text:p text:style-name="P4053">Punkto pakeitimai:</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text:span><text:span text:style-name="T4058">askelbta TAR 2016-11-25, i. k. 2016-27457</text:span></text:p>
      <text:p text:style-name="P4059"><text:span text:style-name="T4060">Nr.<text:s/></text:span><text:a xlink:href="https://www.e-tar.lt/portal/legalAct.html?documentId=29eb13c0de0711e99681cd81dcdca52c" office:target-frame-name="_top" xlink:show="replace"><text:span text:style-name="T4061">1K-274</text:span></text:a><text:span text:style-name="T4062">, 2019-09-20, paskelbta TAR 2019-09-27, i. k. 2019-15273</text:span></text:p>
      <text:p text:style-name="Normal"/>
      <text:p text:style-name="P4063"><text:span text:style-name="T4064">231</text:span><text:span text:style-name="T4065">. <text:s/>Prieš pateikdamas įgyvendinančiajai<text:s/></text:span><text:span text:style-name="T4066">institucijai rangovo, paslaugų teikėjo ar prekių tiekėjo išrašytą sąskaitą, projekto vykdytojas turi patikrinti ją, jos atitiktį rangos, paslaugų teikimo ar prekių tiekimo sutarties sąlygoms, patikrinti ir priimti atliktus darbus, suteiktas paslaugas ar pa</text:span><text:span text:style-name="T4067">tiektas prekes (išskyrus išankstinio apmokėjimo sąskaitą).<text:s/></text:span></text:p>
      <text:p text:style-name="Normal"/>
      <text:h text:style-name="P4068" text:outline-level="3"><text:span text:style-name="T4069">Mokėjimo prašymų tikrinimas ir tvirtinimas</text:span></text:h>
      <text:p text:style-name="P4070"/>
      <text:p text:style-name="P4071"><text:span text:style-name="T4072">232</text:span><text:span text:style-name="T4073">. <text:s/>Už mokėjimo prašymų tikrinimą,<text:s/></text:span><text:span text:style-name="T4074">projekto tinkamų finansuoti išlaidų patvirtinimo<text:s/></text:span><text:span text:style-name="T4075">dokumentų tikrinimą ir tinkamų finansuoti išlaidų<text:s/></text:span><text:span text:style-name="T4076">nustatymą atsakinga įgyvendinančioji institucija.</text:span></text:p>
      <text:p text:style-name="P4077"><text:span text:style-name="T4078">233</text:span><text:span text:style-name="T4079">. <text:s/>Įgyvendinančioji institucija mokėjimo prašymus tikrina ir tvirtina vadovaudamasi patikimo finansų valdymo principu. Mokėjimo prašymas tikrinamas ir tvirtinamas pildant įgyvendinančiosios instituci</text:span><text:span text:style-name="T4080">jos vidaus procedūrų apraše nustatytos formos mokėjimo prašymo patikros lapą.</text:span></text:p>
      <text:p text:style-name="P4081"><text:span text:style-name="T4082">234</text:span><text:span text:style-name="T4083">. Įgyvendinančioji institucija, suderinusi su vadovaujančiąja ir tvirtinančiąja institucijomis, gali nustatyti atrankinę tinkamų finansuoti išlaidų patvirtinimo dokumentų<text:s/></text:span><text:span text:style-name="T4084">patikros tvarką ir apie ją informuoja ministeriją.</text:span><text:s/></text:p>
      <text:p text:style-name="P4085">Punkto pakeitimai:</text:p>
      <text:p text:style-name="P4086"><text:span text:style-name="T4087">Nr.<text:s/></text:span><text:a xlink:href="https://www.e-tar.lt/portal/legalAct.html?documentId=f21b47c0b14611e6b844f0f29024f5ac" office:target-frame-name="_top" xlink:show="replace"><text:span text:style-name="T4088">1K-415</text:span></text:a><text:span text:style-name="T4089">, 2016-11-22, paskelbta TAR 2016-11-25, i. k. 2016-27457</text:span></text:p>
      <text:p text:style-name="Normal"/>
      <text:p text:style-name="P4090"><text:span text:style-name="T4091">235</text:span><text:span text:style-name="T4092">. Jeigu nustatoma, kad pateiktas klaidingai arba nevisiškai užpildytas mokėjimo prašymas ir (arba) su mokėjimo prašymu pateikti ne visi<text:s/></text:span><text:span text:style-name="T4093">įgyvendinančiosios institucijos paprašyti</text:span><text:span text:style-name="T4094"><text:s/></text:span><text:span text:style-name="T4095">projekto tinkamų finansuoti išlaidų patvirtinimo dokumentai</text:span><text:span text:style-name="T4096">, įgyvendinančioji<text:s/></text:span><text:span text:style-name="T4097">institucija per DMS</text:span><text:span text:style-name="T4098"><text:s/></text:span><text:span text:style-name="T4099">paprašo projekto vykdytojo patikslinti mokėjimo prašymą ir (arba) pateikti trūkstamus dokumentus, nustatydama terminą, per kurį mokėjimo prašymas turi būti patikslintas ir (arba) dokumentai turi būti pateikti (projekto vykdytojas negali</text:span><text:span text:style-name="T4100"><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101">žia kitaip. Jeigu įgyvendinančioji institucija negali įvertinti išlaidų tinkamumo finansuoti dėl pateiktos ne visos informacijos, įgyvendinančioji institucija patvirtina tik tinkamą finansuoti išlaidų sumą.</text:span><text:s/></text:p>
      <text:p text:style-name="P4102">Punkto pakeitimai:</text:p>
      <text:p text:style-name="P4103"><text:span text:style-name="T4104">Nr.<text:s/></text:span><text:a xlink:href="https://www.e-tar.lt/portal/legalAct.html?documentId=f21b47c0b14611e6b844f0f29024f5ac" office:target-frame-name="_top" xlink:show="replace"><text:span text:style-name="T4105">1K-415</text:span></text:a><text:span text:style-name="T4106">, 2016-11-22, paskelbta TAR 2016-11-25, i. k. 2016-27457</text:span></text:p>
      <text:p text:style-name="Normal"/>
      <text:p text:style-name="P4107"><text:span text:style-name="T4108">236</text:span><text:span text:style-name="T4109">. Įgaliotam įgyvendinančiosios institucijos darbuotojui patvirtinus mokėjimo prašymą ir (ar) per SFMIS2014 patei</text:span><text:span text:style-name="T4110">kus paraiškos asignavimų valdytojui duomenis, apie tai<text:s/></text:span><text:span text:style-name="T4111">per DMS</text:span><text:span text:style-name="T4112"><text:s/>informuojamas projekto vykdytojas, t. y. nurodoma<text:s/></text:span><text:span text:style-name="T4113">ši informacija (jeigu ji turima):</text:span><text:s/></text:p>
      <text:p text:style-name="P4114">Punkto pakeitimai:</text:p>
      <text:p text:style-name="P4115"><text:span text:style-name="T4116">Nr.<text:s/></text:span><text:a xlink:href="https://www.e-tar.lt/portal/legalAct.html?documentId=5575b580af4211e88f64a5ecc703f89b" office:target-frame-name="_top" xlink:show="replace"><text:span text:style-name="T4117">1K-300</text:span></text:a><text:span text:style-name="T4118">, 2018-08-29, paskelbta TAR 2018-09-04, i. k. 2018-13881</text:span></text:p>
      <text:p text:style-name="P4119"><text:span text:style-name="T4120">236.1</text:span><text:span text:style-name="T4121">. tinkamomis finansuoti išlaidomis pripažinta mokėjimo prašyme nurodytų išlaidų suma;</text:span></text:p>
      <text:p text:style-name="P4122"><text:span text:style-name="T4123">23</text:span><text:span text:style-name="T4124">6.2</text:span><text:span text:style-name="T4125">. tinkamomis finansuoti išlaidomis nepripažinta mokėjimo prašyme nurodytų išlaidų suma, nurodant nepripažinimo priežastis;</text:span></text:p>
      <text:p text:style-name="P4126"><text:span text:style-name="T4127">236.3</text:span><text:span text:style-name="T4128">. informacija apie tai, ar tinkamomis finansuoti išlaidomis nepripažintą sumą, ištaisius nurodytus trūkumus, galima įtr</text:span><text:span text:style-name="T4129">aukti į kitą mokėjimo prašymą;</text:span><text:s/></text:p>
      <text:p text:style-name="P4130">Punkto pakeitimai:</text:p>
      <text:p text:style-name="P4131"><text:span text:style-name="T4132">Nr.<text:s/></text:span><text:a xlink:href="https://www.e-tar.lt/portal/legalAct.html?documentId=f21b47c0b14611e6b844f0f29024f5ac" office:target-frame-name="_top" xlink:show="replace"><text:span text:style-name="T4133">1K-415</text:span></text:a><text:span text:style-name="T4134">, 2016-11-22, paskelbta TAR 2016-11-25, i. k. 2016-27457</text:span></text:p>
      <text:p text:style-name="Normal"/>
      <text:p text:style-name="P4135"><text:span text:style-name="T4136">236.4</text:span><text:span text:style-name="T4137">. grąžintinų lėšų, t. y. lėšų,</text:span><text:span text:style-name="T4138"><text:s/>dėl kurių grąžinimo įgyvendinančioji institucija priėmė sprendimą (toliau – grąžintinos lėšos), suma, išskaičiuota iš sumos, mokėtinos pagal projekto vykdytojo pateiktą mokėjimo prašymą;<text:s/></text:span></text:p>
      <text:p text:style-name="P4139"><text:span text:style-name="T4140">236.5</text:span><text:span text:style-name="T4141">. avansu išmokėtų lėšų ar jų dalies suma, kuria mažinama p</text:span><text:span text:style-name="T4142">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143"><text:span text:style-name="T4144">236.6</text:span><text:span text:style-name="T4145">. fakti</text:span><text:span text:style-name="T4146">škai apmokėtų mokėjimo prašymuose nurodytų finansavimo sumų ir pagal projekto finansuojamąją dalį apskaičiuotų viso projekto turėjusių būti išmokėtų sumų nuokrypio, įvertinto SFMIS2014 taisyklėse nustatyta tvarka, suma;</text:span></text:p>
      <text:p text:style-name="P4147"><text:span text:style-name="T4148">236.7</text:span><text:span text:style-name="T4149">. pagal patvirtintą mokėjim</text:span><text:span text:style-name="T4150">o prašymą nustatyta mokėtina skirtų finansavimo lėšų suma;</text:span></text:p>
      <text:p text:style-name="P4151"><text:span text:style-name="T4152">236.8</text:span><text:span text:style-name="T4153">. kita, įgyvendinančiosios institucijos nuomone, aktuali informacija.</text:span></text:p>
      <text:p text:style-name="Normal"/>
      <text:p text:style-name="P4154">Punkto pakeitimai:</text:p>
      <text:p text:style-name="P4155"><text:span text:style-name="T4156">Nr.<text:s/></text:span><text:a xlink:href="https://www.e-tar.lt/portal/legalAct.html?documentId=05e918f01d8f11e69446a4bedc730fe6" office:target-frame-name="_top" xlink:show="replace"><text:span text:style-name="T4157">1K-184</text:span></text:a><text:span text:style-name="T4158">, 2016-05-18, paskelbta TAR 2016-05-19, i. k. 2016-13656</text:span></text:p>
      <text:p text:style-name="Normal"/>
      <text:h text:style-name="P4159" text:outline-level="3"><text:span text:style-name="T4160">Projekto išlaidų apmokėjimas</text:span></text:h>
      <text:p text:style-name="P4161"/>
      <text:p text:style-name="P4162"><text:span text:style-name="T4163">237</text:span><text:span text:style-name="T4164">. Įgyvendinančioji institucija ne vėliau kaip per 30<text:s/></text:span><text:span text:style-name="T4165">dienų (kai pateiktas avanso mokėjimo prašymas, – per 14 dienų, o kai vadovaujantis Taisyklių 213.1.5 papunkčiu pateiktas galutinis mokėjimo prašymas, – per 5 darbo dienas) nuo mokėjimo prašymo gavimo dienos patvirtina mokėjimo prašymą, SFMIS2014 parengia p</text:span><text:span text:style-name="T4166">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text:p>
      <text:p text:style-name="P4167">Punkto pakeitimai:</text:p>
      <text:p text:style-name="P4168"><text:span text:style-name="T4169">Nr.<text:s/></text:span><text:a xlink:href="https://www.e-tar.lt/portal/legalAct.html?documentId=f21b47c0b14611e6b844f0f29024f5ac" office:target-frame-name="_top" xlink:show="replace"><text:span text:style-name="T4170">1K-415</text:span></text:a><text:span text:style-name="T4171">, 2016-11-22, paskelbta TAR 2016-11-25, i. k. 2016-27457</text:span></text:p>
      <text:p text:style-name="P4172"><text:span text:style-name="T4173">Nr.<text:s/></text:span><text:a xlink:href="https://www.e-tar.lt/portal/legalAct.html?documentId=5575b580af4211e88f64a5ecc703f89b" office:target-frame-name="_top" xlink:show="replace"><text:span text:style-name="T4174">1K-300</text:span></text:a><text:span text:style-name="T4175">, 2018-08-29, paskelbta TAR 2018-09-04, i. k. 2018-13881</text:span></text:p>
      <text:p text:style-name="P4176"><text:span text:style-name="T4177">Nr.<text:s/></text:span><text:a xlink:href="https://www.e-tar.lt/portal/legalAct.html?documentId=180ec190c4e111eea5a28c81c82193a8" office:target-frame-name="_top" xlink:show="replace"><text:span text:style-name="T4178">1K-45</text:span></text:a><text:span text:style-name="T4179">, 2024-02-06, paskelbta TAR 2024-02-06, i. k. 2024-0217</text:span><text:span text:style-name="T4180">1</text:span></text:p>
      <text:p text:style-name="Normal"/>
      <text:p text:style-name="P4181"><text:span text:style-name="T4182">238</text:span><text:span text:style-name="T4183">. Kai įgyvendinama jungtinė priemonė, įgyvendinančioji institucija parengia paraiškos asignavimų valdytojui duomenis pagal kiekvieną priemonę.</text:span><text:s/></text:p>
      <text:p text:style-name="P4184">Punkto pakeitimai:</text:p>
      <text:p text:style-name="P4185"><text:span text:style-name="T4186">Nr.<text:s/></text:span><text:a xlink:href="https://www.e-tar.lt/portal/legalAct.html?documentId=f21b47c0b14611e6b844f0f29024f5ac" office:target-frame-name="_top" xlink:show="replace"><text:span text:style-name="T4187">1K-415</text:span></text:a><text:span text:style-name="T4188">, 2016-11-22, paskelbta TAR 2016-11-25, i. k. 2016-27457</text:span></text:p>
      <text:p text:style-name="P4189"><text:span text:style-name="T4190">Nr.<text:s/></text:span><text:a xlink:href="https://www.e-tar.lt/portal/legalAct.html?documentId=5575b580af4211e88f64a5ecc703f89b" office:target-frame-name="_top" xlink:show="replace"><text:span text:style-name="T4191">1K-300</text:span></text:a><text:span text:style-name="T4192">, 2018-08-29, paskelbta TAR 2018-09-04, i. k. 2018-13881</text:span></text:p>
      <text:p text:style-name="Normal"/>
      <text:p text:style-name="P4193"><text:span text:style-name="T4194">239</text:span><text:span text:style-name="T4195">.</text:span><text:span text:style-name="T4196"><text:s/>Taisyklių 237 punkte nurodytas terminas netaikomas, kai įgyvendinančioji institucija galutinio mokėjimo prašymo tikrinimo metu, vadovaudamasi Taisyklių 277 punktu, atlieka projekto patikrą vietoje ar turi įvertinti projekto pajamas Taisyklių 36 skirsnyje<text:s/></text:span><text:span text:style-name="T4197">nustatyta tvarka arba gauti kitų institucijų ar ekspertų išvadas dėl produktų ir (ar) rezultatų kokybės patvirtinimo. Šiame Taisyklių punkte nurodytais atvejais įgyvendinančioji institucija paraiškos asignavimų valdytojui duomenis rengia, tvirtina ir perdu</text:span><text:span text:style-name="T4198">oda juos į VBAMS ne vėliau kaip per 70 dienų nuo mokėjimo prašymo gavimo dienos, bet ne vėliau kaip iki 2024 m. kovo 20 d.</text:span><text:s/></text:p>
      <text:p text:style-name="P4199">Punkto pakeitimai:</text:p>
      <text:p text:style-name="P4200"><text:span text:style-name="T4201">Nr.<text:s/></text:span><text:a xlink:href="https://www.e-tar.lt/portal/legalAct.html?documentId=f21b47c0b14611e6b844f0f29024f5ac" office:target-frame-name="_top" xlink:show="replace"><text:span text:style-name="T4202">1K-415</text:span></text:a><text:span text:style-name="T4203">, 201</text:span><text:span text:style-name="T4204">6-11-22, paskelbta TAR 2016-11-25, i. k. 2016-27457</text:span></text:p>
      <text:p text:style-name="P4205"><text:span text:style-name="T4206">Nr.<text:s/></text:span><text:a xlink:href="https://www.e-tar.lt/portal/legalAct.html?documentId=5575b580af4211e88f64a5ecc703f89b" office:target-frame-name="_top" xlink:show="replace"><text:span text:style-name="T4207">1K-300</text:span></text:a><text:span text:style-name="T4208">, 2018-08-29, paskelbta TAR 2018-09-04, i. k. 2018-13881</text:span></text:p>
      <text:p text:style-name="P4209"><text:span text:style-name="T4210">Nr.<text:s/></text:span><text:a xlink:href="https://www.e-tar.lt/portal/legalAct.html?documentId=180ec190c4e111eea5a28c81c82193a8" office:target-frame-name="_top" xlink:show="replace"><text:span text:style-name="T4211">1K-45</text:span></text:a><text:span text:style-name="T4212">, 2024-02-06, paskelbta TAR 2024-02-06, i. k. 2024-02171</text:span></text:p>
      <text:p text:style-name="Normal"/>
      <text:p text:style-name="P4213"><text:span text:style-name="T4214">240</text:span><text:span text:style-name="T4215">. Taisyklių 237 ir 239 punktuose nurodyti terminai netaikomi, kai įgyvendinančioji institucija galutinio mokėjimo prašymo t</text:span><text:span text:style-name="T4216">ikrinimo metu įtarusi, kad yra projekto sutarties pažeidimų, Taisyklių 25 skirsnyje nustatyta tvarka atlieka įtariamo pažeidimo tyrimą ir kai yra sustabdytas lėšų išmokėjimas Taisyklių 312 punkte nustatyta tvarka. Tokiu atveju įgyvendinančioji institucija<text:s/></text:span><text:span text:style-name="T4217">privalo informuoti projekto vykdytoją apie pateikto mokėjimo prašymo tikrinimo termino pratęsimą ir paraiškos asignavimų valdytojui duomenis rengia, tvirtina ir perduoda juos į VBAMS ne vėliau kaip per 7 dienas nuo sprendimo dėl pažeidimo priėmimo arba nuo</text:span><text:span text:style-name="T4218"><text:s/>lėšų išmokėjimo atnaujinimo dienos, bet ne vėliau kaip iki 2024 m. kovo 20 d.</text:span><text:s/></text:p>
      <text:p text:style-name="P4219">Punkto pakeitimai:</text:p>
      <text:p text:style-name="P4220"><text:span text:style-name="T4221">Nr.<text:s/></text:span><text:a xlink:href="https://www.e-tar.lt/portal/legalAct.html?documentId=5575b580af4211e88f64a5ecc703f89b" office:target-frame-name="_top" xlink:show="replace"><text:span text:style-name="T4222">1K-300</text:span></text:a><text:span text:style-name="T4223">, 2018-08-29, paskelbta TAR 2018-09-04, i. k. 201</text:span><text:span text:style-name="T4224">8-13881</text:span></text:p>
      <text:p text:style-name="P4225"><text:span text:style-name="T4226">Nr.<text:s/></text:span><text:a xlink:href="https://www.e-tar.lt/portal/legalAct.html?documentId=180ec190c4e111eea5a28c81c82193a8" office:target-frame-name="_top" xlink:show="replace"><text:span text:style-name="T4227">1K-45</text:span></text:a><text:span text:style-name="T4228">, 2024-02-06, paskelbta TAR 2024-02-06, i. k. 2024-02171</text:span></text:p>
      <text:p text:style-name="Normal"/>
      <text:p text:style-name="P4229"><text:span text:style-name="T4230">241</text:span><text:span text:style-name="T4231">.<text:s/></text:span><text:span text:style-name="T4232">Paraiškos asignavimų valdytojui duomenis per SFMIS</text:span><text:span text:style-name="T4233">2014</text:span><text:span text:style-name="T4234"><text:s/>tvirtina<text:s/></text:span><text:span text:style-name="T4235">įgyvendinančiosios institucijos vadovas ar jo įgaliotas asmuo.</text:span><text:s/></text:p>
      <text:p text:style-name="P4236">Punkto pakeitimai:</text:p>
      <text:p text:style-name="P4237"><text:span text:style-name="T4238">Nr.<text:s/></text:span><text:a xlink:href="https://www.e-tar.lt/portal/legalAct.html?documentId=5575b580af4211e88f64a5ecc703f89b" office:target-frame-name="_top" xlink:show="replace"><text:span text:style-name="T4239">1K-300</text:span></text:a><text:span text:style-name="T4240">, 2018-08-29, paskelbta TAR 2018-09-04, i. k. 2018-13881</text:span></text:p>
      <text:p text:style-name="Normal"/>
      <text:p text:style-name="P4241"><text:span text:style-name="T4242">242.</text:span><text:span text:style-name="T4243"><text:s/>Neteko galios nuo 2018-09-05</text:span></text:p>
      <text:p text:style-name="P4244">Punkto naikinimas:</text:p>
      <text:p text:style-name="P4245"><text:span text:style-name="T4246">Nr.<text:s/></text:span><text:a xlink:href="https://www.e-tar.lt/portal/legalAct.html?documentId=5575b580af4211e88f64a5ecc703f89b" office:target-frame-name="_top" xlink:show="replace"><text:span text:style-name="T4247">1K-300</text:span></text:a><text:span text:style-name="T4248">, 2018-08-29, paskelbta TAR 2018-09-04, i. k. 2018-13881</text:span></text:p>
      <text:p text:style-name="Normal"/>
      <text:p text:style-name="P4249"><text:span text:style-name="T4250">243.</text:span><text:span text:style-name="T4251"><text:s/>Neteko galios nuo 2018-09-05</text:span></text:p>
      <text:p text:style-name="P4252">Punkto naikinimas:</text:p>
      <text:p text:style-name="P4253"><text:span text:style-name="T4254">Nr.<text:s/></text:span><text:a xlink:href="https://www.e-tar.lt/portal/legalAct.html?documentId=5575b580af4211e88f64a5ecc703f89b" office:target-frame-name="_top" xlink:show="replace"><text:span text:style-name="T4255">1K-300</text:span></text:a><text:span text:style-name="T4256">, 2018-08-29, paskelbta TAR 2018-09-04, i. k. 2018-13881</text:span></text:p>
      <text:p text:style-name="Normal"/>
      <text:p text:style-name="P4257"><text:span text:style-name="T4258">244.</text:span><text:span text:style-name="T4259"><text:s/>Neteko galios nuo 2018-09-05</text:span></text:p>
      <text:p text:style-name="P4260">Punkto naikinimas:</text:p>
      <text:p text:style-name="P4261"><text:span text:style-name="T4262">Nr.<text:s/></text:span><text:a xlink:href="https://www.e-tar.lt/portal/legalAct.html?documentId=5575b580af4211e88f64a5ecc703f89b" office:target-frame-name="_top" xlink:show="replace"><text:span text:style-name="T4263">1K-300</text:span></text:a><text:span text:style-name="T4264">, 2018-08-29, paskelbta TAR 2018-09-04, i. k. 2018-13881</text:span></text:p>
      <text:p text:style-name="Normal"/>
      <text:p text:style-name="P4265"><text:span text:style-name="T4266">245.</text:span><text:span text:style-name="T4267"><text:s/>Neteko galios nuo 2018-09-05</text:span></text:p>
      <text:p text:style-name="P4268">Punkto naikinimas:</text:p>
      <text:p text:style-name="P4269"><text:span text:style-name="T4270">Nr.<text:s/></text:span><text:a xlink:href="https://www.e-tar.lt/portal/legalAct.html?documentId=5575b580af4211e88f64a5ecc703f89b" office:target-frame-name="_top" xlink:show="replace"><text:span text:style-name="T4271">1K-300</text:span></text:a><text:span text:style-name="T4272">, 2018-08-29, paskelbta TAR 2018-09-04, i. k. 2018-13881</text:span></text:p>
      <text:p text:style-name="Normal"/>
      <text:p text:style-name="P4273"><text:span text:style-name="T4274">246</text:span><text:span text:style-name="T4275">. Tais atvejais, kai projekto finansavimo lėšos negali būti išmokėtos projekto vykdytojui dėl to, kad ministerijų programų sąmatose numatyt</text:span><text:span text:style-name="T4276">os asignavimų sumos yra nepakankamos, įgyvendinančioji institucija, gavusi informaciją apie atmestas VBAMS mokėjimo paraiškas, apie tai ne vėliau kaip per 1 dieną turi informuoti ministeriją. Ministerija, gavusi minėtą informaciją, turi atlikti reikalingus</text:span><text:span text:style-name="T4277"><text:s/>programų sąmatų pakeitimus ir apie juos ne vėliau kaip per 1 dieną informuoti įgyvendinančiąją instituciją.</text:span><text:s/></text:p>
      <text:p text:style-name="P4278">Punkto pakeitimai:</text:p>
      <text:p text:style-name="P4279"><text:span text:style-name="T4280">Nr.<text:s/></text:span><text:a xlink:href="https://www.e-tar.lt/portal/legalAct.html?documentId=5575b580af4211e88f64a5ecc703f89b" office:target-frame-name="_top" xlink:show="replace"><text:span text:style-name="T4281">1K-300</text:span></text:a><text:span text:style-name="T4282">, 2018-08-29,<text:s/></text:span><text:span text:style-name="T4283">paskelbta TAR 2018-09-04, i. k. 2018-13881</text:span></text:p>
      <text:p text:style-name="Normal"/>
      <text:p text:style-name="P4284"><text:span text:style-name="T4285">246</text:span><text:span text:style-name="T4286">1</text:span><text:span text:style-name="T4287">. Tais atvejais, kai projekto finansavimo lėšos negali būti išmokėtos projekto vykdytojui dėl neteisingai nurodytų paraiškos asignavimų valdytojui duomenų, įgyvendinančioji institucija, gavusi informaciją</text:span><text:span text:style-name="T4288"><text:s/>apie atmestas VBAMS mokėjimo paraiškas, ne vėliau kaip per 1 dieną turi patikslinti paraiškos asignavimų valdytojui duomenis, juos patvirtinti ir perduoti į VBAMS Taisyklių nustatyta tvarka.</text:span><text:s/></text:p>
      <text:p text:style-name="P4289">Papildyta punktu:</text:p>
      <text:p text:style-name="P4290"><text:span text:style-name="T4291">Nr.<text:s/></text:span><text:a xlink:href="https://www.e-tar.lt/portal/legalAct.html?documentId=5575b580af4211e88f64a5ecc703f89b" office:target-frame-name="_top" xlink:show="replace"><text:span text:style-name="T4292">1K-300</text:span></text:a><text:span text:style-name="T4293">, 2018-08-29, paskelbta TAR 2018-09-04, i. k. 2018-13881</text:span></text:p>
      <text:p text:style-name="Normal"/>
      <text:p text:style-name="P4294"><text:span text:style-name="T4295">247.</text:span><text:span text:style-name="T4296"><text:s/>Neteko galios nuo 2018-09-05</text:span></text:p>
      <text:p text:style-name="P4297">Punkto naikinimas:</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8-09-04, i. k. 2018-13881</text:span></text:p>
      <text:p text:style-name="Normal"/>
      <text:p text:style-name="P4302"><text:span text:style-name="T4303">248</text:span><text:span text:style-name="T4304">. Įgyvendinančiajai institucijai patvirtinus paraiškos asignavimų valdytojui duomenis ir perdavus juos į VBAMS,<text:s/></text:span><text:span text:style-name="T4305">Valstybės biudžeto lėšų išdavimo iš valstybės iždo<text:s/></text:span><text:span text:style-name="T4306">sąskaitos taisyklėse, patvirtintose Lietuvos Respublikos finansų ministro 2000 m. liepos 21 d. įsakymu Nr. 195 „Dėl Valstybės biudžeto lėšų išdavimo iš valstybės iždo sąskaitos taisyklių patvirtinimo“, nustatyta tvarka VBAMS rengiama mokėjimo paraiška Liet</text:span><text:span text:style-name="T4307">uvos Respublikos finansų ministerijos Valstybės iždo departamentui (toliau – Valstybės iždo departamentas), pagal kurią projekto vykdytojui išmokamos projekto finansavimo lėšos.</text:span><text:s/></text:p>
      <text:p text:style-name="P4308">Punkto pakeitimai:</text:p>
      <text:p text:style-name="P4309"><text:span text:style-name="T4310">Nr.<text:s/></text:span><text:a xlink:href="https://www.e-tar.lt/portal/legalAct.html?documentId=5575b580af4211e88f64a5ecc703f89b" office:target-frame-name="_top" xlink:show="replace"><text:span text:style-name="T4311">1K-300</text:span></text:a><text:span text:style-name="T4312">, 2018-08-29, paskelbta TAR 2018-09-04, i. k. 2018-13881</text:span></text:p>
      <text:p text:style-name="Normal"/>
      <text:p text:style-name="P4313"><text:span text:style-name="T4314">249</text:span><text:span text:style-name="T4315">. <text:s/>Projekto vykdytojui apmokamos visos įgyvendinančiosios institucijos nustatytos tinkamomis finansuoti pripažintos išlaidos arba jų dalis, a</text:span><text:span text:style-name="T4316">pskaičiuota projekto finansuojamajai daliai.<text:s/></text:span></text:p>
      <text:p text:style-name="P4317"><text:span text:style-name="T4318">250</text:span><text:span text:style-name="T4319">. <text:s/>Projektui skirtos finansavimo lėšos pervedamos į projekto sutartyje nurodytą projekto sąskaitą.</text:span></text:p>
      <text:p text:style-name="P4320"><text:span text:style-name="T4321">251</text:span><text:span text:style-name="T4322">.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323">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324">komas tinkamu ir visa atsakomybė dėl tokio projekto finansavimo lėšų pervedimo tenka projekto vykdytojui.</text:span></text:p>
      <text:p text:style-name="P4325"><text:span text:style-name="T4326">252</text:span><text:span text:style-name="T4327">.<text:s/></text:span><text:span text:style-name="T4328">Informacija apie Valstybės iždo departamento atliktus mokėjimus iš VBAMS perduodama į SFMIS2014. Projekto vykdytojas apie mokėjimus informuoj</text:span><text:span text:style-name="T4329">amas per DMS.</text:span><text:s/></text:p>
      <text:p text:style-name="P4330">Punkto pakeitimai:</text:p>
      <text:p text:style-name="P4331"><text:span text:style-name="T4332">Nr.<text:s/></text:span><text:a xlink:href="https://www.e-tar.lt/portal/legalAct.html?documentId=5575b580af4211e88f64a5ecc703f89b" office:target-frame-name="_top" xlink:show="replace"><text:span text:style-name="T4333">1K-300</text:span></text:a><text:span text:style-name="T4334">, 2018-08-29, paskelbta TAR 2018-09-04, i. k. 2018-13881</text:span></text:p>
      <text:p text:style-name="Normal"/>
      <text:h text:style-name="P4335" text:outline-level="3"><text:span text:style-name="T4336">Palūkanų apskaita</text:span></text:h>
      <text:p text:style-name="P4337"/>
      <text:p text:style-name="P4338"><text:span text:style-name="T4339">253</text:span><text:span text:style-name="T4340">.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41">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42">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43">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44">Punkto pakeitimai:</text:p>
      <text:p text:style-name="P4345"><text:span text:style-name="T4346">Nr.<text:s/></text:span><text:a xlink:href="https://www.e-tar.lt/portal/legalAct.html?documentId=082ebfe06cda11e5906bc3a96c765ff4" office:target-frame-name="_top" xlink:show="replace"><text:span text:style-name="T4347">1K-309</text:span></text:a><text:span text:style-name="T4348">, 2015-10-07, paskelbta TAR 2015-10-07, i. k. 2015-14857</text:span></text:p>
      <text:p text:style-name="Normal"/>
      <text:p text:style-name="P4349"><text:span text:style-name="T4350">254</text:span><text:span text:style-name="T4351">. Tuo atveju, kai sukauptų palūkanų suma mažesnė nei 15 eurų (penkiolika</text:span><text:span text:style-name="T4352"><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353"><text:s/>mokėjimo prašymu,<text:s/></text:span><text:span text:style-name="T4354">likusi neįskaityta palūkanų suma</text:span><text:span text:style-name="T4355"><text:s/>arba visos sukauptos palūkanos neturi būti grąžinamos (ši nuostata netaikoma, kai projekto vykdytoja yra biudžetinė įstaiga).</text:span><text:s/></text:p>
      <text:p text:style-name="P4356">Punkto pakeitimai:</text:p>
      <text:p text:style-name="P4357"><text:span text:style-name="T4358">Nr.<text:s/></text:span><text:a xlink:href="https://www.e-tar.lt/portal/legalAct.html?documentId=082ebfe06cda11e5906bc3a96c765ff4" office:target-frame-name="_top" xlink:show="replace"><text:span text:style-name="T4359">1K-309</text:span></text:a><text:span text:style-name="T4360">, 2015-10-07, paskelbta TAR 2015-10-07, i. k. 2015-14857</text:span></text:p>
      <text:p text:style-name="Normal"/>
      <text:p text:style-name="P4361"><text:span text:style-name="T4362">254</text:span><text:span text:style-name="T4363">1</text:span><text:span text:style-name="T4364">.<text:s/></text:span><text:span text:style-name="T4365">Kai projekto vykdytoja yra biudžetinė įstaiga, projekto (-ų) sąskaitoje sukauptas palū</text:span><text:span text:style-name="T436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367">udžeto ir savivaldybių biudžetų sudarymo ir vykdymo tvarkos patvirtinimo“, 30 punkte nustatyta tvarka.<text:s/></text:span></text:p>
      <text:p text:style-name="P4368">Papildyta punktu:</text:p>
      <text:p text:style-name="P4369"><text:span text:style-name="T4370">Nr.<text:s/></text:span><text:a xlink:href="https://www.e-tar.lt/portal/legalAct.html?documentId=082ebfe06cda11e5906bc3a96c765ff4" office:target-frame-name="_top" xlink:show="replace"><text:span text:style-name="T4371">1K-309</text:span></text:a><text:span text:style-name="T4372">, 2015-10-07, paskelbta TA</text:span><text:span text:style-name="T4373">R 2015-10-07, i. k. 2015-14857</text:span></text:p>
      <text:p text:style-name="Normal"/>
      <text:h text:style-name="P4374" text:outline-level="2"><text:span text:style-name="T4375">22 skirsnis. Stebėsenos rodikliai<text:s/></text:span></text:h>
      <text:p text:style-name="P4376"/>
      <text:p text:style-name="P4377"><text:span text:style-name="T4378">255</text:span><text:span text:style-name="T4379">. Nustatant stebėsenos rodiklius, skaičiuojant pasiektas jų reikšmes ir atsiskaitant už juos turi būti vadovaujamasi stebėsenos rodiklių skaičiavimo aprašais, kurie rengiami pag</text:span><text:span text:style-name="T4380">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4381">ildymo instrukciją ir skelbiami svetainėje www.esinvesticijos.lt.</text:span><text:s/></text:p>
      <text:p text:style-name="P4382">Punkto pakeitimai:</text:p>
      <text:p text:style-name="P4383"><text:span text:style-name="T4384">Nr.<text:s/></text:span><text:a xlink:href="https://www.e-tar.lt/portal/legalAct.html?documentId=05e918f01d8f11e69446a4bedc730fe6" office:target-frame-name="_top" xlink:show="replace"><text:span text:style-name="T4385">1K-184</text:span></text:a><text:span text:style-name="T4386">, 2016-05-18, paskelbta TAR 2016-05-19, i. k. 2016-13656</text:span></text:p>
      <text:p text:style-name="Normal"/>
      <text:p text:style-name="P4387"><text:span text:style-name="T4388">256</text:span><text:span text:style-name="T4389">.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4390">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4391">rkeliami į projekto sutartį.</text:span></text:p>
      <text:p text:style-name="P4392"><text:span text:style-name="T4393">257</text:span><text:span text:style-name="T4394">. Už projekto sutartyje nustatytų stebėsenos rodiklių pasiekimą projekto vykdytojas atsiskaito teikdamas mokėjimo prašymus ir (arba) ataskaitas po projekto finansavimo pabaigos.<text:s/></text:span></text:p>
      <text:p text:style-name="P4395"><text:span text:style-name="T4396">258</text:span><text:span text:style-name="T4397">. Jeigu stebėsenos rodiklių<text:s/></text:span><text:span text:style-name="T439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439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440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4401">irsnyje nustatyta tvarka ir išmokėtų lėšų susigrąžinimą šių Taisyklių 26 skirsnyje nustatyta tvarka.</text:span></text:p>
      <text:p text:style-name="P4402"><text:span text:style-name="T4403">259</text:span><text:span text:style-name="T4404">. Jeigu stebėsenos rodiklio reikšmės nepasiekimas yra susijęs su konkrečios projekto veiklos vykdymo apimties sumažėjimu ir projekto vykdytojas nepa</text:span><text:span text:style-name="T440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4406">laidoms.<text:s/></text:span></text:p>
      <text:p text:style-name="P4407"><text:span text:style-name="T4408">260</text:span><text:span text:style-name="T4409">. Jeigu stebėsenos rodiklio reikšmės nepasiekimas nėra susijęs su konkrečios projekto veiklos vykdymo apimties sumažėjimu, bet yra sąlygotas veiksnių, kurių įtaką stebėsenos rodiklio nepasiekimui projekto vykdytojas galėjo sumažinti (stebė</text:span><text:span text:style-name="T4410">senos rodiklio reikšmės nepasiekimo pagrįstumas gali būti vertinamas atsižvelgiant į atitinkamų veiksmų programos priemonių specifiką, su ministerija suderinta tvarka), mažinama projektui skirto finansavimo dalis apskaičiuojama taip:</text:span></text:p>
      <text:p text:style-name="P4411"><text:span text:style-name="T4412">260.1</text:span><text:span text:style-name="T4413">. jei stebėseno</text:span><text:span text:style-name="T4414">s rodikliai nepasiekti (skaičiuojant nuo projekto sutartyje nustatytos stebėsenos rodiklio reikšmės) nuo 10 iki 25 procentų (įskaitytinai), tai projektui skirtas finansavimas mažinamas nuo 3 iki 5 procentų su nepasiektu rodikliu susijusių tinkamų finansuot</text:span><text:span text:style-name="T4415">i išlaidų sumos;</text:span></text:p>
      <text:p text:style-name="P4416"><text:span text:style-name="T4417">260.2</text:span><text:span text:style-name="T4418">. jei stebėsenos rodikliai nepasiekti (skaičiuojant nuo projekto sutartyje nustatytos stebėsenos rodiklio reikšmės) nuo 25 iki 40 procentų (įskaitytinai), tai projektui skirtas finansavimas mažinamas nuo 6 iki 10 procentų su nepas</text:span><text:span text:style-name="T4419">iektu rodikliu susijusių tinkamų finansuoti išlaidų sumos;</text:span></text:p>
      <text:p text:style-name="P4420"><text:span text:style-name="T4421">260.3</text:span><text:span text:style-name="T4422">. jei stebėsenos rodikliai nepasiekti (skaičiuojant nuo projekto sutartyje nustatytos stebėsenos rodiklio reikšmės) nuo 40 iki 50 procentų (įskaitytinai), tai projektui skirtas finansavima</text:span><text:span text:style-name="T4423">s mažinamas nuo 11 iki 15 procentų su nepasiektu rodikliu susijusių tinkamų finansuoti išlaidų sumos;</text:span></text:p>
      <text:p text:style-name="P4424"><text:span text:style-name="T4425">260.4</text:span><text:span text:style-name="T4426">. jei stebėsenos rodikliai nepasiekti (skaičiuojant nuo projekto sutartyje nustatytos stebėsenos rodiklio reikšmės) daugiau kaip 50 procentų, tai</text:span><text:span text:style-name="T4427"><text:s/>projektui skirtas finansavimas mažinamas nuo 16 iki 20 procentų su nepasiektu rodikliu susijusių tinkamų finansuoti išlaidų sumos.</text:span><text:s/></text:p>
      <text:p text:style-name="P4428">Punkto pakeitimai:</text:p>
      <text:p text:style-name="P4429"><text:span text:style-name="T4430">Nr.<text:s/></text:span><text:a xlink:href="https://www.e-tar.lt/portal/legalAct.html?documentId=14dbe210a69311ebbcbbc2971cdac3cb" office:target-frame-name="_top" xlink:show="replace"><text:span text:style-name="T4431">1K-137</text:span></text:a><text:span text:style-name="T4432">, 2021-04-26, paskelbta TAR 2021-04-26, i. k. 2021-08635</text:span></text:p>
      <text:p text:style-name="Normal"/>
      <text:p text:style-name="P4433"><text:span text:style-name="T4434">261</text:span><text:span text:style-name="T4435">. Kokia dalimi mažinama projektui skirto finansavimo suma, nustatoma vadovaujantis proporcingumo principu ir įvertinus projekto stebėsenos rodiklio pobūdį (vertinama, ar stebėsenos rodi</text:span><text:span text:style-name="T4436">klis, kurio reikšmė nepasiekta, yra privalomas ar buvo pasirenkamas pagal projektų finansavimo sąlygų aprašą; ar pasiekta minimali projektų finansavimo sąlygų apraše nustatyta stebėsenos rodiklio reikšmė; ar už nepasiektą stebėsenos rodiklį paraiškos verti</text:span><text:span text:style-name="T4437">nimo metu buvo skirta papildomų balų ir ar tai buvo esminis veiksnys, nulėmęs finansavimo projektui skyrimą), projekto rezultato rodiklių skaičių ir stebėsenos rodiklio nepasiekimo aplinkybes (kokių veiksmų ėmėsi projekto vykdytojas rodikliui pasiekti, pro</text:span><text:span text:style-name="T4438">jekto vykdytojo veiksmai (neveikimas), dėl kurių nebuvo pasiektas rodiklis).</text:span></text:p>
      <text:p text:style-name="P4439"><text:span text:style-name="T4440">Jei Taisyklių 260 punkte numatytu atveju daugiau nei vienas stebėsenos rodiklis yra nepasiektas daugiau kaip 10 procentų, projektui skirto finansavimo suma negali būti mažinama da</text:span><text:span text:style-name="T4441">ugiau kaip 20 procentų visų projekto tinkamų finansuoti išlaidų sumos.</text:span><text:s/></text:p>
      <text:p text:style-name="P4442">Punkto pakeitimai:</text:p>
      <text:p text:style-name="P4443"><text:span text:style-name="T4444">Nr.<text:s/></text:span><text:a xlink:href="https://www.e-tar.lt/portal/legalAct.html?documentId=14dbe210a69311ebbcbbc2971cdac3cb" office:target-frame-name="_top" xlink:show="replace"><text:span text:style-name="T4445">1K-137</text:span></text:a><text:span text:style-name="T4446">, 2021-04-26, paskelbta TAR 2021-04-26, i. k. 2021-08635</text:span></text:p>
      <text:p text:style-name="Normal"/>
      <text:p text:style-name="P4447"><text:span text:style-name="T4448">262</text:span><text:span text:style-name="T4449">. Kai už skirtingų stebėsenos rodiklių nepasiekimą turi būti mažinamas projektui skirtas finansavimas vadovaujantis skirtingomis nuostatomis, nurodytomis šių Taisyklių 259 ir 260 punktuose, projektui skirtas finansavimas turi būti mažinamas tik vie</text:span><text:span text:style-name="T4450">na (didžiausia) projektui skirta finansavimo suma, apskaičiuota pagal viename iš šių punktų nustatytą tvarką.</text:span></text:p>
      <text:p text:style-name="P4451"><text:span text:style-name="T4452">263</text:span><text:span text:style-name="T4453">. Jei už stebėsenos rodiklių nepasiekimą jau buvo vieną kartą sumažintas projektui skirtas finansavimas 20 proc. pagal šių Taisyklių 259 ar</text:span><text:span text:style-name="T4454"><text:s/>260 punkto nuostatas arba daugiau pagal šių Taisyklių 259 punkto nuostatas, tai vėliau nebegali būti papildomai mažinamas projektui skirtas finansavimas pagal šių Taisyklių 260 punkto nuostatas.</text:span></text:p>
      <text:p text:style-name="P4455"><text:span text:style-name="T4456">264</text:span><text:span text:style-name="T4457">. Jei pagal šias Taisykles už stebėsenos rodiklių nep</text:span><text:span text:style-name="T4458">asiekimą buvo sumažintas projektui skirtas finansavimas mažiau nei 20 proc., tai vėliau projektui skirtas finansavimas gali būti papildomai sumažintas pagal šių Taisyklių 260 punkto nuostatas, bet kartu ne daugiau kaip 20 proc.<text:s/></text:span></text:p>
      <text:p text:style-name="P4459"><text:span text:style-name="T4460">265</text:span><text:span text:style-name="T4461">. Projektui skirtas<text:s/></text:span><text:span text:style-name="T4462">finansavimas negali būti mažinamas, jei yra tenkinama bent viena iš šių sąlygų:</text:span></text:p>
      <text:p text:style-name="P4463"><text:span text:style-name="T4464">265.1</text:span><text:span text:style-name="T4465">. stebėsenos rodiklis nepasiektas dėl konkrečios projekto veiklos įgyvendinimo mažesne apimtimi, tačiau projekto vykdytojas pagrindžia siekiant šio rodiklio patirtas<text:s/></text:span><text:span text:style-name="T4466">projekto išlaidas;</text:span></text:p>
      <text:p text:style-name="P4467"><text:span text:style-name="T4468">265.2</text:span><text:span text:style-name="T4469">. projekto veiklos įgyvendintos projekto sutartyje numatyta apimtimi, o stebėsenos rodiklis nepasiektas dėl veiksnių, kurių įtakos stebėsenos rodiklio nepasiekimui projekto vykdytojas negalėjo sumažinti (stebėsenos rodiklio nepa</text:span><text:span text:style-name="T4470">siekimo pagrįstumas gali būti vertinamas atsižvelgiant į atitinkamų veiksmų programos priemonių specifiką, su ministerija suderinta tvarka), ir projekto vykdytojas kartu su galutiniu mokėjimo prašymu arba ataskaita po projekto finansavimo pabaigos pateikia</text:span><text:span text:style-name="T4471"><text:s/>pagrįstus paaiškinimus, kodėl nepasiekė stebėsenos rodiklio reikšmės.</text:span></text:p>
      <text:p text:style-name="P4472"><text:span text:style-name="T4473">266</text:span><text:span text:style-name="T4474">. Įgyvendinančioji institucija, šiame Taisyklių skirsnyje nustatyta tvarka sumažinusi projekto sutartyje nustatytą projektui skirtą finansavimą, i</text:span><text:span text:style-name="T4475">šmokėtas lėšas<text:s/></text:span><text:span text:style-name="T4476">susigrąžina šių</text:span><text:span text:style-name="T4477"><text:s/>Taisyklių 26 skirsnyje nustatyta tvarka.</text:span></text:p>
      <text:p text:style-name="Normal"/>
      <text:p text:style-name="P4478"><text:span text:style-name="T4479">266</text:span><text:span text:style-name="T4480">1</text:span><text:span text:style-name="T4481">. Įgyvendinančioji institucija, suderinusi su vadovaujančiąja institucija ir ministerija ir gavusi jų pritarimą, gali nustatyti stebėsenos rodiklių pasiekimo tikrinimo atrankinę tvarką.</text:span><text:s/></text:p>
      <text:p text:style-name="P4482">Papildyta punktu:</text:p>
      <text:p text:style-name="P4483"><text:span text:style-name="T4484">Nr.<text:s/></text:span><text:a xlink:href="https://www.e-tar.lt/portal/legalAct.html?documentId=f350eaf076ec11eea5a28c81c82193a8" office:target-frame-name="_top" xlink:show="replace"><text:span text:style-name="T4485">1K-366</text:span></text:a><text:span text:style-name="T4486">, 2023-10-30, paskelbta TAR 2023-10-30, i. k. 2023-21134</text:span></text:p>
      <text:p text:style-name="Normal"/>
      <text:h text:style-name="P4487" text:outline-level="2"><text:span text:style-name="T4488">23 skirsnis. Informacija apie ESF projektų dalyvius</text:span></text:h>
      <text:p text:style-name="P4489"/>
      <text:p text:style-name="P4490"><text:span text:style-name="T4491">267</text:span><text:span text:style-name="T4492">. Iš ESF lėšų bendrai<text:s/></text:span><text:span text:style-name="T4493">finansuojamo projekto vykdytojas kartu su tarpiniais ir galutiniu mokėjimo prašymais, kuriuose deklaruojamos su ESF projekto dalyviais susijusios išlaidos arba pasiektos stebėsenos rodiklių reikšmės, per DMS teikia įgyvendinančiajai institucijai informacij</text:span><text:span text:style-name="T4494">ą apie ESF projekto dalyvius, pradėjusius dalyvauti projekto veiklose iki mokėjimo prašymo ataskaitinio laikotarpio pabaigos (jei tokių dalyvių esama), pagal svetainėje www.esinvesticijos.lt paskelbtą ESF projekto dalyvio anketos (toliau – dalyvio anketa)<text:s/></text:span><text:span text:style-name="T4495">formą (darbo grupės formą). Mokėjimo prašyme deklaruojamos išlaidos yra pripažįstamos netinkamomis finansuoti, jei projekto vykdytojas nepateikia informacijos apie projekto dalyvius, pradėjusius dalyvauti projekto veiklose, arba pateikia neteisingą ar neti</text:span><text:span text:style-name="T4496">kslią informaciją ir jos neištaiso iki įgyvendinančiosios institucijos nurodyto termino. Ištaisęs nurodytus trūkumus, projekto vykdytojas gali išlaidas įtraukti į kitą mokėjimo prašymą.</text:span><text:s/></text:p>
      <text:p text:style-name="P4497">Punkto pakeitimai:</text:p>
      <text:p text:style-name="P4498"><text:span text:style-name="T4499">Nr.<text:s/></text:span><text:a xlink:href="https://www.e-tar.lt/portal/legalAct.html?documentId=05e918f01d8f11e69446a4bedc730fe6" office:target-frame-name="_top" xlink:show="replace"><text:span text:style-name="T4500">1K-184</text:span></text:a><text:span text:style-name="T4501">, 2016-05-18, paskelbta TAR 2016-05-19, i. k. 2016-13656</text:span></text:p>
      <text:p text:style-name="P4502"><text:span text:style-name="T4503">Nr.<text:s/></text:span><text:a xlink:href="https://www.e-tar.lt/portal/legalAct.html?documentId=f21b47c0b14611e6b844f0f29024f5ac" office:target-frame-name="_top" xlink:show="replace"><text:span text:style-name="T4504">1K-415</text:span></text:a><text:span text:style-name="T4505">, 2016-11-22, paskelbta TAR 2016-</text:span><text:span text:style-name="T4506">11-25, i. k. 2016-27457</text:span></text:p>
      <text:p text:style-name="P4507"><text:span text:style-name="T4508">Nr.<text:s/></text:span><text:a xlink:href="https://www.e-tar.lt/portal/legalAct.html?documentId=55d7fc600aeb11e79ba1ee3112ade9bc" office:target-frame-name="_top" xlink:show="replace"><text:span text:style-name="T4509">1K-102</text:span></text:a><text:span text:style-name="T4510">, 2017-03-15, paskelbta TAR 2017-03-20, i. k. 2017-04610</text:span></text:p>
      <text:p text:style-name="Normal"/>
      <text:p text:style-name="P4511"><text:span text:style-name="T4512">268</text:span><text:span text:style-name="T4513">. ESF projekto dalyviai turi priklausyti tikslinei grupei,<text:s/></text:span><text:span text:style-name="T4514">nurodytai konkrečiame projektų finansavimo sąlygų apraše ir projekto sutartyje, ir atitikti tos grupės nariams keliamus reikalavimus.<text:s/></text:span></text:p>
      <text:p text:style-name="P4515"><text:span text:style-name="T4516">269</text:span><text:span text:style-name="T4517">. Projekto veiklose dalyvaujantys asmenys, gaunantys netiesioginę naudą iš projekto, priskiriami netiesioginei pro</text:span><text:span text:style-name="T4518">jekto tikslinei grupei, todėl nėra laikomi ESF projekto dalyviais ir apie juos informacija kartu su<text:s/></text:span><text:span text:style-name="T4519">mokėjimo prašymu</text:span><text:span text:style-name="T4520"><text:s/></text:span><text:span text:style-name="T4521">neteikiama. Asmenimis, priklausančiais netiesioginei projekto tikslinei grupei, yra laikomi, pavyzdžiui, ESF projekto dalyvių mokomi asmeny</text:span><text:span text:style-name="T4522">s, kai jų mokymo ir kitos su tuo susijusios išlaidos nėra numatytos projekto biudžete.</text:span></text:p>
      <text:p text:style-name="P4523"><text:span text:style-name="T4524">270</text:span><text:span text:style-name="T4525">.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26">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27">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28">rma atspausdinama iš svetainės<text:s/></text:span><text:span text:style-name="T4529">www.esinvesticijos.lt</text:span><text:span text:style-name="T4530">.</text:span><text:s/></text:p>
      <text:p text:style-name="P4531">Punkto pakeitimai:</text:p>
      <text:p text:style-name="P4532"><text:span text:style-name="T4533">Nr.<text:s/></text:span><text:a xlink:href="https://www.e-tar.lt/portal/legalAct.html?documentId=7d6677a0453511e78ff8eec6d7a8f58e" office:target-frame-name="_top" xlink:show="replace"><text:span text:style-name="T4534">1K-207</text:span></text:a><text:span text:style-name="T4535">, 2017-05-30, paskelbta TAR 2017-05-31, i. k. 2017-09207</text:span></text:p>
      <text:p text:style-name="Normal"/>
      <text:p text:style-name="P4536">270<text:span text:style-name="T453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38">Papildyta punktu:</text:p>
      <text:p text:style-name="P4539"><text:span text:style-name="T4540">Nr.<text:s/></text:span><text:a xlink:href="https://www.e-tar.lt/portal/legalAct.html?documentId=2c657f7060c011edbc04912defe897d1" office:target-frame-name="_top" xlink:show="replace"><text:span text:style-name="T4541">1K-366</text:span></text:a><text:span text:style-name="T4542">, 2022-11-10, paskelbta TAR 2022-11-10, i. k. 2022-22692</text:span></text:p>
      <text:p text:style-name="Normal"/>
      <text:p text:style-name="P4543"><text:span text:style-name="T4544">271</text:span><text:span text:style-name="T4545">. ESF projekto dalyviui atsisakius užpildyti dalyvio anketos formą (išskyrus atvejus, kai atsisakoma užpildyti tik inform</text:span><text:span text:style-name="T4546">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547">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548">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549">iajai institucijai pateikia projekto vykdytojas, o iš ESF projekto dalyvio nereikalaujama užpildyti dalyvio anketos formos (ši nuostata turi būti nustatyta projekto sutartyje arba projektų finansavimo sąlygų apraše).</text:span><text:s/></text:p>
      <text:p text:style-name="P4550">Punkto pakeitimai:</text:p>
      <text:p text:style-name="P4551"><text:span text:style-name="T4552">Nr.<text:s/></text:span><text:a xlink:href="https://www.e-tar.lt/portal/legalAct.html?documentId=55d7fc600aeb11e79ba1ee3112ade9bc" office:target-frame-name="_top" xlink:show="replace"><text:span text:style-name="T4553">1K-102</text:span></text:a><text:span text:style-name="T4554">, 2017-03-15, paskelbta TAR 2017-03-20, i. k. 2017-04610</text:span></text:p>
      <text:p text:style-name="P4555"><text:span text:style-name="T4556">Nr.<text:s/></text:span><text:a xlink:href="https://www.e-tar.lt/portal/legalAct.html?documentId=7d6677a0453511e78ff8eec6d7a8f58e" office:target-frame-name="_top" xlink:show="replace"><text:span text:style-name="T4557">1K-207</text:span></text:a><text:span text:style-name="T4558">,<text:s/></text:span><text:span text:style-name="T4559">2017-05-30, paskelbta TAR 2017-05-31, i. k. 2017-09207</text:span></text:p>
      <text:p text:style-name="Normal"/>
      <text:p text:style-name="P4560"><text:span text:style-name="T4561">272</text:span><text:span text:style-name="T4562">. <text:s/>ESF projekto dalyvis pasirašo užpildytą dalyvio anketą, taip užtikrindamas pateiktos informacijos teisingumą. Jeigu dalyvio anketos forma nėra pildoma, pateiktos informacijos apie ESF projek</text:span><text:span text:style-name="T4563">to dalyvį teisingumą užtikrina projekto vykdytojas.</text:span></text:p>
      <text:p text:style-name="P4564"><text:span text:style-name="T4565">273</text:span><text:span text:style-name="T4566">. Projekto vykdytojas turi paaiškinti ESF projekto dalyviui, kaip teisingai turi būti pildoma dalyvio anketos forma, ir įsitikinti, kad projekto dalyvis suprato ir teisingai užpildė dalyvio anketą.</text:span><text:s/></text:p>
      <text:p text:style-name="P4567">Punkto pakeitimai:</text:p>
      <text:p text:style-name="P4568"><text:span text:style-name="T4569">Nr.<text:s/></text:span><text:a xlink:href="https://www.e-tar.lt/portal/legalAct.html?documentId=55d7fc600aeb11e79ba1ee3112ade9bc" office:target-frame-name="_top" xlink:show="replace"><text:span text:style-name="T4570">1K-102</text:span></text:a><text:span text:style-name="T4571">, 2017-03-15, paskelbta TAR 2017-03-20, i. k. 2017-04610</text:span></text:p>
      <text:p text:style-name="Normal"/>
      <text:p text:style-name="P4572"><text:span text:style-name="T4573">274</text:span><text:span text:style-name="T4574">. <text:s/>Projekto vykdytojas privalo dalyvio anketoje pateiktus proj</text:span><text:span text:style-name="T4575">ekto dalyvio duomenis tvarkyti vadovaudamasis asmens duomenų apsaugą reglamentuojančiais teisės aktais.</text:span></text:p>
      <text:p text:style-name="P4576"><text:span text:style-name="T4577">275</text:span><text:span text:style-name="T4578">. <text:s/>Projekto vykdytojas privalo informuoti ESF projekto dalyvį, kokiu tikslu yra renkami ir tvarkomi jo asmens duomenys, ir užtikrinti ESF projekto dalyvio teisę susipažinti su projekto vykdytojo saugomais jo asmens duomenimis.<text:s/></text:span></text:p>
      <text:p text:style-name="P4579"><text:span text:style-name="T4580">276</text:span><text:span text:style-name="T4581">. <text:s/>Projekto vykdytoja</text:span><text:span text:style-name="T4582">s saugo užpildytas dalyvių anketas šių Taisyklių 42 skirsnyje nustatyta tvarka.</text:span><text:span text:style-name="T4583"><text:s/></text:span></text:p>
      <text:p text:style-name="P4584"><text:span text:style-name="T4585">276</text:span><text:span text:style-name="T4586">1</text:span><text:span text:style-name="T4587">. Projekto vykdytojas privalo per DMS teikti informaciją apie ESF projekto dalyvio dalyvavimo projekto veiklose pabaigos datą ir rezultatus, pasiektus per 28 dienas nu</text:span><text:span text:style-name="T4588">o jo dalyvavimo projekto veiklose pabaigos, vadovaudamasis Projekto dalyvių informacijos administravimo instrukcija, kuri skelbiama svetainėje www.esinvesticijos.lt. Mokėjimo prašyme deklaruojamos išlaidos yra pripažįstamos netinkamomis finansuoti ir proje</text:span><text:span text:style-name="T4589">ktas yra nebaigtas įgyvendinti, jei projekto vykdytojas nepateikia informacijos apie ESF projekto dalyvio dalyvavimo projekto veiklose pabaigos datą ir rezultatus arba pateikia neteisingą ar netikslią informaciją ir jos neištaiso iki įgyvendinančiosios ins</text:span><text:span text:style-name="T4590">titucijos nurodyto termino. Ištaisęs nurodytus trūkumus, projekto vykdytojas gali išlaidas įtraukti į kitą mokėjimo prašymą.</text:span><text:s/></text:p>
      <text:p text:style-name="P4591">Papildyta punktu:</text:p>
      <text:p text:style-name="P4592"><text:span text:style-name="T4593">Nr.<text:s/></text:span><text:a xlink:href="https://www.e-tar.lt/portal/legalAct.html?documentId=55d7fc600aeb11e79ba1ee3112ade9bc" office:target-frame-name="_top" xlink:show="replace"><text:span text:style-name="T4594">1K-102</text:span></text:a><text:span text:style-name="T4595">,<text:s/></text:span><text:span text:style-name="T4596">2017-03-15, paskelbta TAR 2017-03-20, i. k. 2017-04610</text:span></text:p>
      <text:p text:style-name="Normal"/>
      <text:h text:style-name="P4597" text:outline-level="2"><text:span text:style-name="T4598">24 skirsnis. Patikra projekto įgyvendinimo ir (ar) administravimo vietoje</text:span></text:h>
      <text:p text:style-name="P4599"/>
      <text:p text:style-name="P4600"><text:span text:style-name="T4601">277</text:span><text:span text:style-name="T4602">. Įgyvendinančioji institucija, vadovaudamasi šiose Taisyklėse ir vidaus procedūrų apraše nustatyta tvarka, prival</text:span><text:span text:style-name="T4603">o atlikti kiekvieno projekto patikrą vietoje bent kartą per projekto įgyvendinimo laikotarpį<text:s/></text:span><text:span text:style-name="T4604">ir po projekto finansavimo pabaigos,</text:span><text:span text:style-name="T4605"><text:s/>išskyrus šių Taisyklių 278 ir 279 punktuose nustatytus atvejus. Patikras vietose įgyvendinančioji institucija taip pat privalo</text:span><text:span text:style-name="T4606"><text:s/>atlikti esant įtarimui, kad projekto vykdytojo teikiama informacija yra netiksli, neišsami arba klaidinanti, ir gali atlikti kitais įgyvendinančiosios institucijos nustatytais atvejais.</text:span><text:s/></text:p>
      <text:p text:style-name="P4607">Punkto pakeitimai:</text:p>
      <text:p text:style-name="P4608"><text:span text:style-name="T4609">Nr.<text:s/></text:span><text:a xlink:href="https://www.e-tar.lt/portal/legalAct.html?documentId=fb8c98a0ca1611ed9978886e85107ab2" office:target-frame-name="_top" xlink:show="replace"><text:span text:style-name="T4610">1K-107</text:span></text:a><text:span text:style-name="T4611">, 2023-03-24, paskelbta TAR 2023-03-24, i. k. 2023-05212</text:span></text:p>
      <text:p text:style-name="Normal"/>
      <text:p text:style-name="P4612"><text:span text:style-name="T4613">277</text:span><text:span text:style-name="T4614">1</text:span><text:span text:style-name="T4615">.<text:s/></text:span><text:span text:style-name="T4616">Projektų veiklų, kurių faktinį įvykdymą galima patikrinti nevykstant į projekto įgyvendinimo ir (ar) administravimo vietą, patikr</text:span><text:span text:style-name="T4617">ą vietoje galima atlikti nuotoliniu būdu – naudojant informacinių technologijų priemones (</text:span><text:span text:style-name="T4618">„</text:span><text:span text:style-name="T4619">Zoom</text:span>“<text:span text:style-name="T4620">,<text:s/></text:span><text:span text:style-name="T4621">„Microsoft<text:s/></text:span><text:span text:style-name="T4622">Teams</text:span>“ platformas<text:span text:style-name="T4623"><text:s/>ir pan.) patikrinti dokumentus, vaizdo, garso įrašus ir (ar) kitus įrodymus.</text:span><text:s/></text:p>
      <text:p text:style-name="P4624">Papildyta punktu:</text:p>
      <text:p text:style-name="P4625"><text:span text:style-name="T4626">Nr.<text:s/></text:span><text:a xlink:href="https://www.e-tar.lt/portal/legalAct.html?documentId=2c657f7060c011edbc04912defe897d1" office:target-frame-name="_top" xlink:show="replace"><text:span text:style-name="T4627">1K-366</text:span></text:a><text:span text:style-name="T4628">, 2022-11-10, paskelbta TAR 2022-11-10, i. k. 2022-22692</text:span></text:p>
      <text:p text:style-name="Normal"/>
      <text:p text:style-name="P4629"><text:span text:style-name="T4630">277</text:span><text:span text:style-name="T4631">2</text:span><text:span text:style-name="T4632">. Projektų, kurių patikros vietose dėl galiojusio režimo buvo atliktos nuotoliniu būdu n</text:span><text:span text:style-name="T4633">evykstant į projekto įgyvendinimo ir (ar) administravimo vietą, pasibaigus režimui, patikros vietose atliekamos pakartotinai vykstant į projekto įgyvendinimo ir (ar) administravimo vietą ir įsitikinant dėl tų aspektų, dėl kurių nebuvo įmanoma įsitikinti nu</text:span><text:span text:style-name="T4634">otoliniu būdu atliktos patikros vietoje, kai nevykstama į projekto įgyvendinimo ir (ar) administravimo vietą, metu.</text:span><text:s/></text:p>
      <text:p text:style-name="P4635">Papildyta punktu:</text:p>
      <text:p text:style-name="P4636"><text:span text:style-name="T4637">Nr.<text:s/></text:span><text:a xlink:href="https://www.e-tar.lt/portal/legalAct.html?documentId=2c657f7060c011edbc04912defe897d1" office:target-frame-name="_top" xlink:show="replace"><text:span text:style-name="T4638">1K-366</text:span></text:a><text:span text:style-name="T4639">, 2022-11-10,</text:span><text:span text:style-name="T4640"><text:s/>paskelbta TAR 2022-11-10, i. k. 2022-22692</text:span></text:p>
      <text:p text:style-name="Normal"/>
      <text:p text:style-name="P4641"><text:span text:style-name="T4642">278</text:span><text:span text:style-name="T4643">. <text:s/>Patikros vietoje neprivaloma atlikti, jeigu galima įsitikinti visų projekto veiklų ar jų rezultatų (parengtos dokumentacijos, straipsnio, laidos, interneto puslapio ir pan., atitinkamai kurie patys, ku</text:span><text:span text:style-name="T4644">rių įrašai, nuorodos ir pan. pateikiami įgyvendinančiajai institucijai) faktiniu įvykdymu nevykstant į vietą.<text:s/></text:span></text:p>
      <text:p text:style-name="P4645"><text:span text:style-name="T4646">279</text:span><text:span text:style-name="T4647">. Įvertinus projektų riziką (atsižvelgiant į projektų vertę, ankstesnių tikrinimų rezultatus ir kitus įgyvendinančiosios institucijos nust</text:span><text:span text:style-name="T4648">atytus kriterijus), patikros vietoje gali būti atliekamos atrankiniu būdu suderintais su vadovaujančiąja ir tvirtinančiąja institucijomis atvejais ir tvarka bei informavus apie tokią tvarką ministeriją.</text:span><text:s/></text:p>
      <text:p text:style-name="P4649">Punkto pakeitimai:</text:p>
      <text:p text:style-name="P4650"><text:span text:style-name="T4651">Nr.<text:s/></text:span><text:a xlink:href="https://www.e-tar.lt/portal/legalAct.html?documentId=23a82200f4a511e4927fda1d051299fb" office:target-frame-name="_top" xlink:show="replace"><text:span text:style-name="T4652">1K-160</text:span></text:a><text:span text:style-name="T4653">, 2015-05-06, paskelbta TAR 2015-05-08, i. k. 2015-06943</text:span></text:p>
      <text:p text:style-name="Normal"/>
      <text:p text:style-name="P4654"><text:span text:style-name="T4655">280</text:span><text:span text:style-name="T4656">. <text:s/>Jeigu įgyvendinančioji institucija neatliko projekto patikros vietoje, projekto vykdytojui negali būti išmokėtos<text:s/></text:span><text:span text:style-name="T4657">projekto finansavimo lėšos pagal galutinį mokėjimo prašymą, išskyrus šių Taisyklių 278 ir 279 punktuose numatytus atvejus.</text:span></text:p>
      <text:p text:style-name="P4658"><text:span text:style-name="T4659">281</text:span><text:span text:style-name="T4660">. <text:s/>Informaciją apie planuojamas patikras vietose įgyvendinančioji institucija registruoja SFMIS2014.<text:s/></text:span></text:p>
      <text:p text:style-name="P4661"><text:span text:style-name="T4662">282</text:span><text:span text:style-name="T4663">.<text:s/></text:span><text:span text:style-name="T4664"><text:s/>Įgyvendinančioji institucija gali tikrinti projekto vykdytojo ir partnerio (-ių) ūkinę veiklą tik tiek, kiek ji susijusi su tikrinamo projekto įgyvendinimu.</text:span><text:span text:style-name="T4665"><text:s/></text:span><text:span text:style-name="T4666">Įgyvendinančioji institucija turi teisę susipažinti su kitais projekto vykdytojo ir partnerio (-ių</text:span><text:span text:style-name="T4667">)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68">ojekto vykdytojo pateiktuose mokėjimo prašymuose deklaruotų išlaidų tinkamumui finansuoti užtikrinti.</text:span></text:p>
      <text:p text:style-name="P4669"><text:span text:style-name="T4670">283</text:span><text:span text:style-name="T4671">.<text:s/></text:span><text:span text:style-name="T4672">Ministerijos atstovai taip pat gali vykti į projekto įgyvendinimo ir (ar) administravimo vietą atskirai arba kartu su įgyvendinančiąja institucij</text:span><text:span text:style-name="T4673">a. Įgyvendinančiajai institucijai vykdant vietos plėtros projektų patikrą vietoje, gali dalyvauti ir vietos veiklos grupės atstovai.</text:span><text:s/></text:p>
      <text:p text:style-name="P4674">Punkto pakeitimai:</text:p>
      <text:p text:style-name="P4675"><text:span text:style-name="T4676">Nr.<text:s/></text:span><text:a xlink:href="https://www.e-tar.lt/portal/legalAct.html?documentId=fc673050e74911e88dd9e201dd8ee4f2" office:target-frame-name="_top" xlink:show="replace"><text:span text:style-name="T4677">1</text:span><text:span text:style-name="T4678">K-390</text:span></text:a><text:span text:style-name="T4679">, 2018-11-12, paskelbta TAR 2018-11-21, i. k. 2018-18738</text:span></text:p>
      <text:p text:style-name="Normal"/>
      <text:h text:style-name="P4680" text:outline-level="3"><text:span text:style-name="T4681">Patikros vietoje lapas ir patikros apimtis</text:span></text:h>
      <text:p text:style-name="P4682"/>
      <text:p text:style-name="P4683"><text:span text:style-name="T4684">284</text:span><text:span text:style-name="T4685">. Atlikdami patikrą vietoje, įgyvendinančiosios institucijos darbuotojai pildo vidaus procedūrų apraše nustatyto turinio patikros vietoje<text:s/></text:span><text:span text:style-name="T4686">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687">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688">Punkto pakeitimai:</text:p>
      <text:p text:style-name="P4689"><text:span text:style-name="T4690">Nr.<text:s/></text:span><text:a xlink:href="https://www.e-tar.lt/portal/legalAct.html?documentId=05e918f01d8f11e69446a4bedc730fe6" office:target-frame-name="_top" xlink:show="replace"><text:span text:style-name="T4691">1K-184</text:span></text:a><text:span text:style-name="T4692">, 2016-05-18, paskelbta TAR 2016-05-19, i. k. 2016-13656</text:span></text:p>
      <text:p text:style-name="Normal"/>
      <text:p text:style-name="P4693"><text:span text:style-name="T4694">285</text:span><text:span text:style-name="T4695">. <text:s/>Įgyvendinančioji institucija, atlikdama patikrą vietoje, atsižvelgdama į veiksmų programos priemonės pobūdį ir savo nustatytą patikros vietoje tikslą ir apimtį, atsako į klausimus, ar:</text:span></text:p>
      <text:p text:style-name="P4696"><text:span text:style-name="T4697">285.1</text:span><text:span text:style-name="T4698">. nepasikeitė duomenys apie projektą ir projekto vykdytoją, t</text:span><text:span text:style-name="T4699">urintys įtakos projekto įgyvendinimui;</text:span></text:p>
      <text:p text:style-name="P4700"><text:span text:style-name="T4701">285.2</text:span><text:span text:style-name="T4702">. projekto veiklos vykdomos vadovaujantis projekto sutartimi;</text:span></text:p>
      <text:p text:style-name="P4703"><text:span text:style-name="T4704">285.3</text:span><text:span text:style-name="T4705">. projekto vykdytojo įgyvendinančiajai institucijai su mokėjimo prašymais pateiktuose dokumentuose nurodyta informacija yra teisinga ir u</text:span><text:span text:style-name="T4706">žtikrinta tinkama audito seka;</text:span></text:p>
      <text:p text:style-name="P4707"><text:span text:style-name="T4708">285.4</text:span><text:span text:style-name="T4709">. tinkamai atlikti darbai, suteiktos paslaugos ir įsigytos prekės, kurių išlaidas projekto vykdytojas deklaravo įgyvendinančiajai institucijai pateiktuose mokėjimo prašymuose, įvykdytos mokėjimo prašymuose deklaruotų</text:span><text:span text:style-name="T4710"><text:s/>supaprastintų išlaidų apmokėjimą lemiančios sąlygos;</text:span><text:s/></text:p>
      <text:p text:style-name="P4711">Punkto pakeitimai:</text:p>
      <text:p text:style-name="P4712"><text:span text:style-name="T4713">Nr.<text:s/></text:span><text:a xlink:href="https://www.e-tar.lt/portal/legalAct.html?documentId=52085760940011e9ae2e9d61b1f977b3" office:target-frame-name="_top" xlink:show="replace"><text:span text:style-name="T4714">1K-195</text:span></text:a><text:span text:style-name="T4715">, 2019-06-20, paskelbta TAR 2019-06-25, i. k. 2019-10151</text:span></text:p>
      <text:p text:style-name="Normal"/>
      <text:p text:style-name="P4716"><text:span text:style-name="T4717">285.5</text:span><text:span text:style-name="T4718">.<text:s/></text:span><text:span text:style-name="T4719">tinkamai vykdoma projekto lėšų apskaita (netikrinama, kai projekto išlaidos apmokamos supaprastintai arba kaip palūkanų subsidijos), užtikrinama dvigubo tos pačios veiklos tų pačių išlaidų finansavimo ir projekto pajamų kontrolė;</text:span><text:s/></text:p>
      <text:p text:style-name="P4720">Punkto pakeitimai:</text:p>
      <text:p text:style-name="P4721"><text:span text:style-name="T4722">Nr.<text:s/></text:span><text:a xlink:href="https://www.e-tar.lt/portal/legalAct.html?documentId=7d6677a0453511e78ff8eec6d7a8f58e" office:target-frame-name="_top" xlink:show="replace"><text:span text:style-name="T4723">1K-207</text:span></text:a><text:span text:style-name="T4724">, 2017-05-30, paskelbta TAR 2017-05-31, i. k. 2017-09207</text:span></text:p>
      <text:p text:style-name="P4725"><text:span text:style-name="T4726">Nr.<text:s/></text:span><text:a xlink:href="https://www.e-tar.lt/portal/legalAct.html?documentId=52085760940011e9ae2e9d61b1f977b3" office:target-frame-name="_top" xlink:show="replace"><text:span text:style-name="T4727">1K-195</text:span></text:a><text:span text:style-name="T4728">, 2019-06-20, paskelbta TAR 2019-06-25, i. k. 2019-10151</text:span></text:p>
      <text:p text:style-name="Normal"/>
      <text:p text:style-name="P4729"><text:span text:style-name="T4730">285.6</text:span><text:span text:style-name="T4731">. projekto vykdytojas įgyvendina informavimo apie projektą priemones;</text:span></text:p>
      <text:p text:style-name="P4732"><text:span text:style-name="T4733">285.7</text:span><text:span text:style-name="T4734">. projekto vykdytojas laikosi darnaus vystymosi, moterų ir vyrų lygybės ir nediskriminavimo princip</text:span><text:span text:style-name="T4735">ų;</text:span><text:s/></text:p>
      <text:p text:style-name="P4736">Punkto pakeitimai:</text:p>
      <text:p text:style-name="P4737"><text:span text:style-name="T4738">Nr.<text:s/></text:span><text:a xlink:href="https://www.e-tar.lt/portal/legalAct.html?documentId=05e918f01d8f11e69446a4bedc730fe6" office:target-frame-name="_top" xlink:show="replace"><text:span text:style-name="T4739">1K-184</text:span></text:a><text:span text:style-name="T4740">, 2016-05-18, paskelbta TAR 2016-05-19, i. k. 2016-13656</text:span></text:p>
      <text:p text:style-name="Normal"/>
      <text:p text:style-name="P4741"><text:span text:style-name="T4742">285.8</text:span><text:span text:style-name="T4743">. neatsirado aplinkybių, dėl kurių galėtų būti<text:s/></text:span><text:span text:style-name="T4744">pažeidžiamos konkurencijos politikos nuostatos;</text:span></text:p>
      <text:p text:style-name="P4745"><text:span text:style-name="T4746">285.9</text:span><text:span text:style-name="T4747">. nėra nustatyta aplinkybių, dėl kurių būtų galima įtarti, kad projekto vykdytojui įgyvendinant projektą padaryta ES ir Lietuvos Respublikos teisės aktų pažeidimų;</text:span></text:p>
      <text:p text:style-name="P4748"><text:span text:style-name="T4749">285.10</text:span><text:span text:style-name="T4750">. projekto vykdytojas lai</text:span><text:span text:style-name="T4751">kosi kitų projekto sutarties sąlygų (jeigu jos yra nustatytos).</text:span></text:p>
      <text:p text:style-name="P4752"><text:span text:style-name="T4753">286</text:span><text:span text:style-name="T4754">. <text:s/>Jei patikros vietoje metu įgyvendinančioji institucija tikrina projektą ne tik pagal šių Taisyklių 285 punkte nurodytus klausimus, kitus tikrinamus dalykus įgyvendinančioji institu</text:span><text:span text:style-name="T4755">cija nustato atsižvelgdama į atitinkamos veiksmų programos priemonės ir (ar) projekto veiklų pobūdį ir patikros tikslą ir papildo patikros vietoje lapą atitinkamais klausimais.</text:span></text:p>
      <text:p text:style-name="Normal"/>
      <text:h text:style-name="P4756" text:outline-level="3"><text:span text:style-name="T4757">Patikros vietoje organizavimas</text:span></text:h>
      <text:p text:style-name="P4758"/>
      <text:p text:style-name="P4759"><text:span text:style-name="T4760">287</text:span><text:span text:style-name="T4761">. <text:s/>Įgyvendinančioji institucija tur</text:span><text:span text:style-name="T4762">i<text:s/></text:span><text:span text:style-name="T4763">per DMS</text:span><text:span text:style-name="T4764"><text:s/>informuoti projekto vykdytoją apie patikrą vietoje likus ne mažiau kaip 3 darbo dienoms iki patikros vietoje atlikimo dienos. Jeigu išankstinis projekto vykdytojo informavimas apie planuojamą patikrą vietoje gali turėti neigiamos įtakos patikros<text:s/></text:span><text:span text:style-name="T4765">vietoje rezultatams, įgyvendinančioji institucija patikrą vietoje gali atlikti prieš tai iš anksto neinformavusi projekto vykdytojo.</text:span></text:p>
      <text:p text:style-name="P4766"><text:span text:style-name="T4767">288</text:span><text:span text:style-name="T4768">. Kai apie projekto patikrą vietoje įgyvendinančioji institucija informuoja projekto vykdytoją iš anksto, projekto v</text:span><text:span text:style-name="T4769">ykdytojas turi užtikrinti projekto vykdytojo vadovo ar jo įgalioto asmens (kai projekto vykdytojas yra fizinis asmuo, – savo arba įgalioto asmens) ir kitų už projekto įgyvendinimą atsakingų asmenų dalyvavimą patikroje. Jei neįmanoma sudaryti sąlygų atlikti</text:span><text:span text:style-name="T4770"><text:s/>patikrą įgyvendinančiosios institucijos nurodytu metu ir (ar) joje negali dalyvauti pranešime dėl patikros įvardyti asmenys, projekto vykdytojas turi nedelsdamas per DMS arba kitomis priemonėmis informuoti įgyvendinančiąją instituciją, nurodydamas to prie</text:span><text:span text:style-name="T4771">žastis. Kita patikros vietoje data nustatoma įgyvendinančiosios institucijos vidaus procedūrų apraše nustatyta tvarka ir patikra turi būti atlikta ne vėliau kaip per 30 dienų nuo projekto vykdytojo pranešimo apie netinkamą patikros vietoje datą gavimo dien</text:span><text:span text:style-name="T4772">os. Šis terminas gali būti pratęstas dėl nuo projekto vykdytojo ar įgyvendinančiosios institucijos nepriklausančių aplinkybių.</text:span><text:s/></text:p>
      <text:p text:style-name="P4773">Punkto pakeitimai:</text:p>
      <text:p text:style-name="P4774"><text:span text:style-name="T4775">Nr.<text:s/></text:span><text:a xlink:href="https://www.e-tar.lt/portal/legalAct.html?documentId=05e918f01d8f11e69446a4bedc730fe6" office:target-frame-name="_top" xlink:show="replace"><text:span text:style-name="T4776">1K-184</text:span></text:a><text:span text:style-name="T4777">,</text:span><text:span text:style-name="T4778"><text:s/>2016-05-18, paskelbta TAR 2016-05-19, i. k. 2016-13656</text:span></text:p>
      <text:p text:style-name="P4779"><text:span text:style-name="T4780">Nr.<text:s/></text:span><text:a xlink:href="https://www.e-tar.lt/portal/legalAct.html?documentId=14dbe210a69311ebbcbbc2971cdac3cb" office:target-frame-name="_top" xlink:show="replace"><text:span text:style-name="T4781">1K-137</text:span></text:a><text:span text:style-name="T4782">, 2021-04-26, paskelbta TAR 2021-04-26, i. k. 2021-08635</text:span></text:p>
      <text:p text:style-name="Normal"/>
      <text:p text:style-name="P4783"><text:span text:style-name="T4784">289</text:span><text:span text:style-name="T4785">. Patikrą vietoje turi<text:s/></text:span><text:span text:style-name="T4786">atlikti ne mažiau kaip 2 įgyvendinančiosios institucijos darbuotojai arba jos įgalioti ekspertai, kuriems taikomi Taisyklių 116 punkte nustatyti reikalavimai. Įgyvendinančioji institucija, gavusi visuomenės atstovo skundą, įvertina skunde nurodytas aplinky</text:span><text:span text:style-name="T4787">bes ir esant pagrįstam pagrindui, vadovaudamasi savo vidaus procedūrų apraše nustatyta tvarka, atlieka patikrą vietoje bei sudaro galimybę skundą pateikusiam visuomenės atstovui stebėtojo teisėmis dalyvauti patikroje vietoje, išskyrus atvejus, jei atliekam</text:span><text:span text:style-name="T4788">os Taisyklių 287 punkte numatytos patikros, kai įgyvendinančioji institucija patikrą vietoje atlieka prieš tai iš anksto neinformavusi projekto vykdytojo.</text:span><text:s/></text:p>
      <text:p text:style-name="P4789">Punkto pakeitimai:</text:p>
      <text:p text:style-name="P4790"><text:span text:style-name="T4791">Nr.<text:s/></text:span><text:a xlink:href="https://www.e-tar.lt/portal/legalAct.html?documentId=f21b47c0b14611e6b844f0f29024f5ac" office:target-frame-name="_top" xlink:show="replace"><text:span text:style-name="T4792">1K-415</text:span></text:a><text:span text:style-name="T4793">, 2016-11-22, paskelbta TAR 2016-11-25, i. k. 2016-27457</text:span></text:p>
      <text:p text:style-name="P4794"><text:span text:style-name="T4795">Nr.<text:s/></text:span><text:a xlink:href="https://www.e-tar.lt/portal/legalAct.html?documentId=ea5bc59001c811e88bcec397524184ce" office:target-frame-name="_top" xlink:show="replace"><text:span text:style-name="T4796">1K-23</text:span></text:a><text:span text:style-name="T4797">, 2018-01-25, paskelbta TAR 2018-01-29, i. k. 2018-01273</text:span></text:p>
      <text:p text:style-name="Normal"/>
      <text:p text:style-name="P4798"><text:span text:style-name="T4799">290.</text:span><text:span text:style-name="T4800"><text:s/></text:span><text:span text:style-name="T4801">Neteko galios nuo 2021-04-27</text:span></text:p>
      <text:p text:style-name="P4802">Punkto naikinimas:</text:p>
      <text:p text:style-name="P4803"><text:span text:style-name="T4804">Nr.<text:s/></text:span><text:a xlink:href="https://www.e-tar.lt/portal/legalAct.html?documentId=14dbe210a69311ebbcbbc2971cdac3cb" office:target-frame-name="_top" xlink:show="replace"><text:span text:style-name="T4805">1K-137</text:span></text:a><text:span text:style-name="T4806">, 2021-04-26, paskelbta TAR 2021-04-26, i. k. 2021-08635</text:span></text:p>
      <text:p text:style-name="Normal"/>
      <text:p text:style-name="P4807"><text:span text:style-name="T4808">291</text:span><text:span text:style-name="T4809">. Atlikusi patikrą vietoje, įgyvend</text:span><text:span text:style-name="T4810">inančioji institucija per 14 dienų po patikros vietoje dienos SFMIS2014 užpildo patikros vietoje<text:s/></text:span><text:span text:style-name="T4811">lapą</text:span><text:span text:style-name="T4812">.<text:s/></text:span><text:span text:style-name="T4813">Projekto vykdytojas su atliktos patikros vietoje lapu supažindinamas per DMS</text:span><text:span text:style-name="T4814">.</text:span><text:s/></text:p>
      <text:p text:style-name="P4815">Punkto pakeitimai:</text:p>
      <text:p text:style-name="P4816"><text:span text:style-name="T4817">Nr.<text:s/></text:span><text:a xlink:href="https://www.e-tar.lt/portal/legalAct.html?documentId=14dbe210a69311ebbcbbc2971cdac3cb" office:target-frame-name="_top" xlink:show="replace"><text:span text:style-name="T4818">1K-137</text:span></text:a><text:span text:style-name="T4819">, 2021-04-26, paskelbta TAR 2021-04-26, i. k. 2021-08635</text:span></text:p>
      <text:p text:style-name="Normal"/>
      <text:p text:style-name="P4820"><text:span text:style-name="T4821">292</text:span><text:span text:style-name="T4822">. Patikros vietoje lape nurodoma patikros vietoje apimtis ir rezultatai, išvados ir rekomendacijos arba privalomi nurodymai projekto<text:s/></text:span><text:span text:style-name="T4823">vykdytojui dėl projekto įgyvendinimo (toliau kartu šiame skirsnyje – rekomendacijos), nustatomas terminas, per kurį šios rekomendacijos turi būti įgyvendintos.</text:span><text:s/></text:p>
      <text:p text:style-name="P4824">Punkto pakeitimai:</text:p>
      <text:p text:style-name="P4825"><text:span text:style-name="T4826">Nr.<text:s/></text:span><text:a xlink:href="https://www.e-tar.lt/portal/legalAct.html?documentId=14dbe210a69311ebbcbbc2971cdac3cb" office:target-frame-name="_top" xlink:show="replace"><text:span text:style-name="T4827">1K-137</text:span></text:a><text:span text:style-name="T4828">, 2021-04-26, paskelbta TAR 2021-04-26, i. k. 2021-08635</text:span></text:p>
      <text:p text:style-name="Normal"/>
      <text:p text:style-name="P4829"><text:span text:style-name="T4830">293</text:span><text:span text:style-name="T4831">. Įgyvendinančioji institucija, patikros vietoje metu nustačiusi neatitikimų ir (arba) patikros vietoje lape nurodžiusi rekomendacijas, informaciją apie tai pr</text:span><text:span text:style-name="T4832">ojekto vykdytojui pateikia per DMS. Įgyvendinančioji institucija turi užtikrinti patikros vietoje lape nurodytų rekomendacijų įgyvendinimo priežiūrą ir įsitikinti, ar rekomendacijos įgyvendintos.</text:span><text:s/></text:p>
      <text:p text:style-name="P4833">Punkto pakeitimai:</text:p>
      <text:p text:style-name="P4834"><text:span text:style-name="T4835">Nr.<text:s/></text:span><text:a xlink:href="https://www.e-tar.lt/portal/legalAct.html?documentId=14dbe210a69311ebbcbbc2971cdac3cb" office:target-frame-name="_top" xlink:show="replace"><text:span text:style-name="T4836">1K-137</text:span></text:a><text:span text:style-name="T4837">, 2021-04-26, paskelbta TAR 2021-04-26, i. k. 2021-08635</text:span></text:p>
      <text:p text:style-name="Normal"/>
      <text:p text:style-name="P4838"><text:span text:style-name="T4839">293</text:span><text:span text:style-name="T4840">1</text:span><text:span text:style-name="T4841">. Informacija apie atliktų patikrų vietoje, apie kurias projekto vykdytojas nebuvo informuotas iš anksto, rezultatus<text:s/></text:span><text:span text:style-name="T4842">(nurodant projekto vykdytojo pavadinimą, projekto pavadinimą, juridinio asmens ar kitos organizacijos, atsakingų už tikrintos veiklos organizavimą ir (ar) vykdymą, pavadinimą, veiklų vykimo ar nevykimo faktą patikros metu ir, jei reikia, kitą informaciją)<text:s/></text:span><text:span text:style-name="T4843">gali būti viešai skelbiama svetainėje www.esinvesticijos.lt.</text:span><text:s/></text:p>
      <text:p text:style-name="P4844">Papildyta punktu:</text:p>
      <text:p text:style-name="P4845"><text:span text:style-name="T4846">Nr.<text:s/></text:span><text:a xlink:href="https://www.e-tar.lt/portal/legalAct.html?documentId=52085760940011e9ae2e9d61b1f977b3" office:target-frame-name="_top" xlink:show="replace"><text:span text:style-name="T4847">1K-195</text:span></text:a><text:span text:style-name="T4848">, 2019-06-20, paskelbta TAR 2019-06-25, i. k. 2019-10151</text:span></text:p>
      <text:p text:style-name="Normal"/>
      <text:p text:style-name="P4849"><text:span text:style-name="T4850">294</text:span><text:span text:style-name="T4851">.  </text:span><text:span text:style-name="T4852">Įtarusi ES ir Lietuvos Respublikos teisės aktų ir (arba) projekto sutarties pažeidimų, įgyvendinančioji institucija atlieka šių Taisyklių 25 skirsnyje nustatytus veiksmus.</text:span></text:p>
      <text:p text:style-name="Normal"/>
      <text:h text:style-name="P4853" text:outline-level="2"><text:span text:style-name="T4854">25 skirsnis. Pažeidimų tyrimas</text:span></text:h>
      <text:p text:style-name="P4855"/>
      <text:p text:style-name="P4856"><text:span text:style-name="T4857">295</text:span><text:span text:style-name="T4858">. <text:s/>Pažeidimus gali įtarti kiekvienas ES struktūrinius fondus administruojančios institucijos darbuotojas, vykdydamas projektų sutarčių priežiūrą, kontrolę arba auditą,<text:s/></text:span><text:span text:style-name="T4859">gavęs informaciją iš trečiųjų šalių ar ją pastebėjęs visuomenės informavimo priemonėse i</text:span><text:span text:style-name="T4860">r kitais atvejais</text:span><text:span text:style-name="T4861">.</text:span></text:p>
      <text:p text:style-name="P4862"><text:span text:style-name="T4863">296</text:span><text:span text:style-name="T4864">. Ministerija, vadovaujančioji ar tvirtinančioji institucijos, įtarusios pažeidimą ir (ar) gavusios informacijos apie įtariamus pažeidimus iš Lietuvos Respublikos valstybės kontrolės, EK, Europos Audito Rūmų, Finansinių nusikaltim</text:span><text:span text:style-name="T4865">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866">s (toliau – Konkurencijos taryba) ir trečiųjų šalių, šią informaciją persiunčia įgyvendinančiajai institucijai.</text:span><text:s/></text:p>
      <text:p text:style-name="P4867">Punkto pakeitimai:</text:p>
      <text:p text:style-name="P4868"><text:span text:style-name="T4869">Nr.<text:s/></text:span><text:a xlink:href="https://www.e-tar.lt/portal/legalAct.html?documentId=05e918f01d8f11e69446a4bedc730fe6" office:target-frame-name="_top" xlink:show="replace"><text:span text:style-name="T4870">1K-184</text:span></text:a><text:span text:style-name="T4871">, 2016-05-18, pa</text:span><text:span text:style-name="T4872">skelbta TAR 2016-05-19, i. k. 2016-13656</text:span></text:p>
      <text:p text:style-name="Normal"/>
      <text:p text:style-name="P4873"><text:span text:style-name="T4874">297</text:span><text:span text:style-name="T4875">. Įgyvendinančioji institucija<text:s/></text:span><text:span text:style-name="T4876">per 5 darbo dienas</text:span><text:span text:style-name="T4877"><text:s/>nuo Taisyklių 295 ir 296 punktuose nurodytos informacijos gavimo dienos išnagrinėja gautą informaciją (</text:span><text:span text:style-name="T4878">jeigu</text:span><text:span text:style-name="T4879"><text:s/></text:span><text:span text:style-name="T4880">reikia kreiptis į kitas institucijas dėl papildo</text:span><text:span text:style-name="T4881">mos informacijos, 5 darbo dienos skaičiuojamos nuo papildomos informacijos gavimo dienos)</text:span><text:span text:style-name="T4882"><text:s/>arba, įtarusi pažeidimą atlikdama projekto administravimo veiksmus, vidaus procedūrų apraše nustatyta tvarka įvertina, ar su įtariamu pažeidimu susijusi informacija t</text:span><text:span text:style-name="T4883">uri pažeidimo požymių, nurodytų reglamento (ES) Nr. 1303/2013 2 straipsnio 36 punkte, ir įsitikina, ar įtariamas pažeidimas:</text:span><text:s/></text:p>
      <text:p text:style-name="P4884">Punkto pakeitimai:</text:p>
      <text:p text:style-name="P4885"><text:span text:style-name="T4886">Nr.<text:s/></text:span><text:a xlink:href="https://www.e-tar.lt/portal/legalAct.html?documentId=ff71b0604beb11ea8aceeadd0c5b168c" office:target-frame-name="_top" xlink:show="replace"><text:span text:style-name="T4887">1K-32</text:span></text:a><text:span text:style-name="T4888">, 20</text:span><text:span text:style-name="T4889">20-02-07, paskelbta TAR 2020-02-13, i. k. 2020-03201</text:span></text:p>
      <text:p text:style-name="P4890"><text:span text:style-name="T4891">297.1</text:span><text:span text:style-name="T4892">. įgyvendinančiosios institucijos nuomone, gali būti ištaisytas<text:s/></text:span><text:span text:style-name="T4893">vadovaujantis šių Taisyklių 298 punkto nuostatomis</text:span><text:span text:style-name="T4894">;<text:s/></text:span></text:p>
      <text:p text:style-name="P4895"><text:span text:style-name="T4896">297.2</text:span><text:span text:style-name="T4897">. nėra susijęs su įtariama nusikalstama veika, susijusia su ES struktūrinių fondų lėšų neteisėtu gavimu ir (ar) panaudojimu, arba korupcinio pobūdžio nusikalstama veika,<text:s/></text:span><text:span text:style-name="T4898">susijusia su ES struktūrinių fondų lėšų neteisėtu gavimu ir (ar) panaudojimu<text:s/></text:span><text:span text:style-name="T4899">(toliau k</text:span><text:span text:style-name="T4900">artu – nusikalstama veika);</text:span><text:s/></text:p>
      <text:p text:style-name="P4901">Punkto pakeitimai:</text:p>
      <text:p text:style-name="P4902"><text:span text:style-name="T4903">Nr.<text:s/></text:span><text:a xlink:href="https://www.e-tar.lt/portal/legalAct.html?documentId=05e918f01d8f11e69446a4bedc730fe6" office:target-frame-name="_top" xlink:show="replace"><text:span text:style-name="T4904">1K-184</text:span></text:a><text:span text:style-name="T4905">, 2016-05-18, paskelbta TAR 2016-05-19, i. k. 2016-13656</text:span></text:p>
      <text:p text:style-name="Normal"/>
      <text:p text:style-name="P4906"><text:span text:style-name="T4907">297.3</text:span><text:span text:style-name="T4908">. nėra susijęs su sisteminiu pažeidimu, kaip jis apibrėžtas reglamento<text:s/></text:span><text:span text:style-name="T4909">(ES) Nr. 1303/2013 2 straipsnio 38 punkte</text:span><text:span text:style-name="T4910">.</text:span></text:p>
      <text:p text:style-name="P4911"><text:span text:style-name="T4912">298</text:span><text:span text:style-name="T4913">. <text:s/>Jei yra tenkinamos visos Taisyklių 297 punkte nustatytos sąlygos, įgyvendinančioji institucija informacijos apie įtarimą dėl pažei</text:span><text:span text:style-name="T4914">dimo SFMIS2014 neregistruoja ir įtariamas pažeidimas gali būti ištaisytas:</text:span></text:p>
      <text:p text:style-name="P4915"><text:span text:style-name="T4916">298.1</text:span><text:span text:style-name="T4917">. atliekant pirkimą iš naujo, jei įtariamas pažeidimas susijęs su pirkimo sutartimi, kurią sudarant ar vykdant nesilaikyta teisės aktuose nustatytos pirkimų tvarkos, ir, jei<text:s/></text:span><text:span text:style-name="T4918">reikia, susigrąžinant lėšas šių Taisyklių 26 skirsnyje nustatyta tvarka;<text:s/></text:span></text:p>
      <text:p text:style-name="P4919"><text:span text:style-name="T4920">298.2</text:span><text:span text:style-name="T4921">. kitų įtariamų pažeidimų atvejais, kai su įtariamu pažeidimu susijusios lėšos nebuvo išmokėtos arba išmokėta ne daugiau nei 15 eurų (penkiolika eurų), – įgyvendinančiajai i</text:span><text:span text:style-name="T4922">nstitucijai patvirtinus tik tinkamą finansuoti išlaidų sumą ir (ar) projekto vykdytojui atlikus įgyvendinančiosios institucijos nurodytus veiksmus.</text:span></text:p>
      <text:p text:style-name="P4923"><text:span text:style-name="T4924">299</text:span><text:span text:style-name="T4925">.<text:s/></text:span><text:span text:style-name="T4926">Taisyklių 184, 210, 258, 329, 445, 447, 479 punktuose nurodytais atvejais įtariamo pažeidimo tyri</text:span><text:span text:style-name="T4927">mo veiksmai nėra atliekami, o, kaip numatyta Taisyklių 187.1 papunktyje, atliekamas vienašalis projekto sutarties keitimas Taisyklių 188 punkte nustatyta tvarka<text:s/></text:span><text:span text:style-name="T4928">arba, įsiteisėjus teismo nutarčiai dėl bankroto bylos projekto vykdytojui iškėlimo ar kreditori</text:span><text:span text:style-name="T4929">ų susirinkimui priėmus nutarimą bankroto procedūras vykdyti ne teismo tvarka, projekto sutartis nutraukiama, kaip numatyta Taisyklių 190 punkte (</text:span><text:span text:style-name="T4930">išskyrus atvejus, kai nurodytos bankroto procedūros pradėtos įgyvendinančiajai institucijai atliekant pažeidimo</text:span><text:span text:style-name="T4931"><text:s/>tyrimą).</text:span><text:span text:style-name="T4932"><text:s/>Jei<text:s/></text:span><text:span text:style-name="T4933">teismo nutartis iškelti bankroto bylą įsiteisėja</text:span><text:span text:style-name="T4934"><text:s/>ar kreditorių susirinkimo nutarimas bankroto procedūras vykdyti ne teismo tvarka priimamas investicijų tęstinumo laikotarpiu, grąžintinos lėšos apskaičiuojamos atsižvelgiant į Taisyklių 7 pried</text:span><text:span text:style-name="T4935">o 3–5 punktuose nustatytus netinkamų finansuoti lėšų apskaičiavimo principus. Šiame Taisyklių punkte numatytais atvejais lėšos</text:span><text:span text:style-name="T4936">, jei reikia, susigrąžinamos Taisyklių 26 skirsnyje nustatyta tvarka.</text:span><text:s/></text:p>
      <text:p text:style-name="P4937">Punkto pakeitimai:</text:p>
      <text:p text:style-name="P4938"><text:span text:style-name="T4939">Nr.<text:s/></text:span><text:a xlink:href="https://www.e-tar.lt/portal/legalAct.html?documentId=f21b47c0b14611e6b844f0f29024f5ac" office:target-frame-name="_top" xlink:show="replace"><text:span text:style-name="T4940">1K-415</text:span></text:a><text:span text:style-name="T4941">, 2016-11-22, paskelbta TAR 2016-11-25, i. k. 2016-27457</text:span></text:p>
      <text:p text:style-name="P4942"><text:span text:style-name="T4943">Nr.<text:s/></text:span><text:a xlink:href="https://www.e-tar.lt/portal/legalAct.html?documentId=5575b580af4211e88f64a5ecc703f89b" office:target-frame-name="_top" xlink:show="replace"><text:span text:style-name="T4944">1K-300</text:span></text:a><text:span text:style-name="T4945">, 2018-08-29, paskelbta</text:span><text:span text:style-name="T4946"><text:s/>TAR 2018-09-04, i. k. 2018-13881</text:span></text:p>
      <text:p text:style-name="Normal"/>
      <text:p text:style-name="P4947"><text:span text:style-name="T4948">300</text:span><text:span text:style-name="T4949">. Apie įtariamo pažeidimo ištaisymą ir jo ištaisymo būdą įgyvendinančioji institucija per 5 darbo dienas nuo Taisyklių 297 punkte nurodytų veiksmų atlikimo dienos informuoja projekto vykdytoją per DMS ir apie nusta</text:span><text:span text:style-name="T4950">tytus neatitikimus informuoja<text:s/></text:span><text:span text:style-name="T4951">centrinę perkančiąją organizaciją (toliau – CPO), kai atliktas pirkimas iš CPO, vadovaujantis Lietuvos Respublikos viešųjų pirkimų įstatymo 82 straipsnio nuostatomis (toliau – pirkimas iš CPO),<text:s/></text:span><text:span text:style-name="T4952">o su įtariamu pažeidimu susiję v</text:span><text:span text:style-name="T4953">eiksmai ir įgyvendinančiosios institucijos priimti sprendimai yra žymimi mokėjimo prašymų patikros lapuose, projektų patikros vietoje lapuose, ataskaitų po projekto finansavimo pabaigos patikros lapuose, susirašinėjimo su projekto vykdytoju dokumentuose ir</text:span><text:span text:style-name="T4954"><text:s/>kituose dokumentuose vadovaujantis įgyvendinančiosios institucijos vidaus procedūrų aprašais.</text:span><text:s/></text:p>
      <text:p text:style-name="P4955">Punkto pakeitimai:</text:p>
      <text:p text:style-name="P4956"><text:span text:style-name="T4957">Nr.<text:s/></text:span><text:a xlink:href="https://www.e-tar.lt/portal/legalAct.html?documentId=ff71b0604beb11ea8aceeadd0c5b168c" office:target-frame-name="_top" xlink:show="replace"><text:span text:style-name="T4958">1K-32</text:span></text:a><text:span text:style-name="T4959">, 2020-02-07, paskelbta TAR 2020-0</text:span><text:span text:style-name="T4960">2-13, i. k. 2020-03201</text:span></text:p>
      <text:p text:style-name="P4961"><text:span text:style-name="T4962">Nr.<text:s/></text:span><text:a xlink:href="https://www.e-tar.lt/portal/legalAct.html?documentId=14dbe210a69311ebbcbbc2971cdac3cb" office:target-frame-name="_top" xlink:show="replace"><text:span text:style-name="T4963">1K-137</text:span></text:a><text:span text:style-name="T4964">, 2021-04-26, paskelbta TAR 2021-04-26, i. k. 2021-08635</text:span></text:p>
      <text:p text:style-name="P4965"><text:span text:style-name="T4966">Nr.<text:s/></text:span><text:a xlink:href="https://www.e-tar.lt/portal/legalAct.html?documentId=2c657f7060c011edbc04912defe897d1" office:target-frame-name="_top" xlink:show="replace"><text:span text:style-name="T4967">1K-366</text:span></text:a><text:span text:style-name="T4968">, 2022-11-10, paskelbta TAR 2022-11-10, i. k. 2022-22692</text:span></text:p>
      <text:p text:style-name="Normal"/>
      <text:p text:style-name="P4969"><text:span text:style-name="T4970">301</text:span><text:span text:style-name="T4971">. <text:s/>Įgyvendinančioji institucija projekto vykdytojui nurodo įtariamo pažeidimo ištaisymo terminą, kuris negali būti trumpesnis kaip 7 dienos ir ne ilges</text:span><text:span text:style-name="T4972">nis kaip 30 dienų, išskyrus atvejus, kai dėl</text:span><text:span text:style-name="T4973"><text:s/>objektyvių aplinkybių įtariamas pažeidimas negali būti ištaisytas per 30 dienų</text:span><text:span text:style-name="T4974">. T</text:span><text:span text:style-name="T4975">ais atvejais, kai reikia kreiptis į kitas institucijas dėl papildomos informacijos,<text:s/></text:span><text:span text:style-name="T4976">įtariamo pažeidimo</text:span><text:span text:style-name="T4977"><text:s/>ištaisymo terminas gali būt</text:span><text:span text:style-name="T4978">i pratęsiamas iki papildomos informacijos gavimo ir (ar) pateikimo į</text:span><text:span text:style-name="T4979">gyvendinančiajai institucijai<text:s/></text:span><text:span text:style-name="T4980">dienos</text:span><text:span text:style-name="T4981">.<text:s/></text:span></text:p>
      <text:p text:style-name="P4982"><text:span text:style-name="T4983">302</text:span><text:span text:style-name="T4984">. Jei projekto vykdytojas per jam nustatytą terminą įtariamo pažeidimo neištaiso arba jei įtariamas pažeidimas netenkina bent vienos iš Taisyk</text:span><text:span text:style-name="T4985">lių 297.1–297.3 papunkčiuose nustatytų sąlygų, toks įtariamas pažeidimas<text:s/></text:span><text:span text:style-name="T4986">per 5 darbo dienas nuo<text:s/></text:span><text:span text:style-name="T4987">Taisyklių<text:s/></text:span><text:span text:style-name="T4988">297 punkte nurodytų veiksmų atlikimo</text:span><text:span text:style-name="T4989"><text:s/>dienos yra registruojamas, t. y. įgyvendinančioji institucija įtarimą dėl pažeidimo registruoja SFMIS2014 užpildy</text:span><text:span text:style-name="T4990">dama darbo grupės formą „Įtarimas dėl pažeidimo“, pradeda įtariamo pažeidimo tyrimą ir jį atlieka Taisyklių 303–306 punktuose nustatyta tvarka. Pildant darbo grupės formą „Įtarimas dėl pažeidimo“, nurodomas projekto pavadinimas ir kodas, projekto vykdytoja</text:span><text:span text:style-name="T4991">s, pirminės informacijos apie įtariamą pažeidimą gavimo data ir šaltinis bei aprašomas įtariamas pažeidimas.</text:span><text:s/></text:p>
      <text:p text:style-name="P4992">Punkto pakeitimai:</text:p>
      <text:p text:style-name="P4993"><text:span text:style-name="T4994">Nr.<text:s/></text:span><text:a xlink:href="https://www.e-tar.lt/portal/legalAct.html?documentId=05e918f01d8f11e69446a4bedc730fe6" office:target-frame-name="_top" xlink:show="replace"><text:span text:style-name="T4995">1K-184</text:span></text:a><text:span text:style-name="T4996">, 2016-05-18,<text:s/></text:span><text:span text:style-name="T4997">paskelbta TAR 2016-05-19, i. k. 2016-13656</text:span></text:p>
      <text:p text:style-name="P4998"><text:span text:style-name="T4999">Nr.<text:s/></text:span><text:a xlink:href="https://www.e-tar.lt/portal/legalAct.html?documentId=ff71b0604beb11ea8aceeadd0c5b168c" office:target-frame-name="_top" xlink:show="replace"><text:span text:style-name="T5000">1K-32</text:span></text:a><text:span text:style-name="T5001">, 2020-02-07, paskelbta TAR 2020-02-13, i. k. 2020-03201</text:span></text:p>
      <text:p text:style-name="Normal"/>
      <text:p text:style-name="P5002"><text:span text:style-name="T5003">303</text:span><text:span text:style-name="T5004">. Įgyvendinančioji institucija ne vėliau<text:s/></text:span><text:span text:style-name="T5005">kaip per 7 dienas nuo pradėto įtariamo pažeidimo tyrimo dienos informuoja ministeriją (taip pat kitą (-as) įgyvendinančiąją (-iąsias) instituciją (-as), jei pažeidimas susijęs su kitos (-ų) įgyvendinančiosios (-iųjų) institucijos (-ų) administruojamo proje</text:span><text:span text:style-name="T5006">kto pirkimu) per SFMIS2014, projekto vykdytoją per DMS ir<text:s/></text:span><text:span text:style-name="T5007">CPO, kai atliktas pirkimas iš CPO</text:span><text:span text:style-name="T5008">, išskyrus atvejus, kai projekto vykdytojo ir (ar) CPO informavimas galėtų turėti neigiamos įtakos pažeidimo tyrimui.</text:span><text:s/></text:p>
      <text:p text:style-name="P5009">Punkto pakeitimai:</text:p>
      <text:p text:style-name="P5010"><text:span text:style-name="T5011">Nr.<text:s/></text:span><text:a xlink:href="https://www.e-tar.lt/portal/legalAct.html?documentId=14dbe210a69311ebbcbbc2971cdac3cb" office:target-frame-name="_top" xlink:show="replace"><text:span text:style-name="T5012">1K-137</text:span></text:a><text:span text:style-name="T5013">, 2021-04-26, paskelbta TAR 2021-04-26, i. k. 2021-08635</text:span></text:p>
      <text:p text:style-name="P5014"><text:span text:style-name="T5015">Nr.<text:s/></text:span><text:a xlink:href="https://www.e-tar.lt/portal/legalAct.html?documentId=2c657f7060c011edbc04912defe897d1" office:target-frame-name="_top" xlink:show="replace"><text:span text:style-name="T5016">1K-366</text:span></text:a><text:span text:style-name="T5017">, 2022-11-</text:span><text:span text:style-name="T5018">10, paskelbta TAR 2022-11-10, i. k. 2022-22692</text:span></text:p>
      <text:p text:style-name="Normal"/>
      <text:p text:style-name="P5019"><text:span text:style-name="T5020">304</text:span><text:span text:style-name="T5021">. Įtariamo pažeidimo tyrimo metu įgyvendinančioji institucija vertina projekto vykdytojo ir (ar) CPO, kai atliktas pirkimas iš CPO, ir (ar) kitų institucijų, ir (ar) įstaigų pateiktą informaciją, duome</text:span><text:span text:style-name="T5022">nis ir dokumentus, gali atlikti projekto patikras vietoje, prašyti paaiškinti įtariamo pažeidimo aplinkybes, kreiptis į kitas atsakingas institucijas (ministeriją, Viešųjų pirkimų tarnybą, Konkurencijos tarybą ir kt.) su prašymu pateikti išvadas, paaiškini</text:span><text:span text:style-name="T5023">mus apie įtariamo pažeidimo aplinkybes ir informaciją, susijusią su atliekamu pažeidimo tyrimu, ir (ar) atlikti kitus veiksmus, kuriais siekiama ištirti įtariamą pažeidimą. Įgyvendinančioji institucija įtariamo pažeidimo tyrimo metu privalo atlikti projekt</text:span><text:span text:style-name="T5024">o patikrą (-as) vietoje, kai dokumentus, atliktus darbus, pristatytas prekes ir (ar) kitas tyrimui reikšmingas aplinkybes galima įvertinti tik projekto patikros (-ų) vietoje metu.</text:span><text:s/></text:p>
      <text:p text:style-name="P5025">Punkto pakeitimai:</text:p>
      <text:p text:style-name="P5026"><text:span text:style-name="T5027">Nr.<text:s/></text:span><text:a xlink:href="https://www.e-tar.lt/portal/legalAct.html?documentId=14dbe210a69311ebbcbbc2971cdac3cb" office:target-frame-name="_top" xlink:show="replace"><text:span text:style-name="T5028">1K-137</text:span></text:a><text:span text:style-name="T5029">, 2021-04-26, paskelbta TAR 2021-04-26, i. k. 2021-08635</text:span></text:p>
      <text:p text:style-name="P5030"><text:span text:style-name="T5031">Nr.<text:s/></text:span><text:a xlink:href="https://www.e-tar.lt/portal/legalAct.html?documentId=2c657f7060c011edbc04912defe897d1" office:target-frame-name="_top" xlink:show="replace"><text:span text:style-name="T5032">1K-366</text:span></text:a><text:span text:style-name="T5033">, 2022-11-10, paskelbta TAR 2022-11-10,</text:span><text:span text:style-name="T5034"><text:s/>i. k. 2022-22692</text:span></text:p>
      <text:p text:style-name="Normal"/>
      <text:p text:style-name="P5035"><text:span text:style-name="T5036">305</text:span><text:span text:style-name="T5037">. Įgyvendinančioji institucija įtariamo pažeidimo tyrimą turi atlikti ir priimti sprendimą dėl pažeidimo ne vėliau kaip per 30 dienų nuo įtarimo dėl pažeidimo užregistravimo SFMIS2014 dienos, išskyrus:<text:s/></text:span></text:p>
      <text:p text:style-name="P5038"><text:span text:style-name="T5039">305.1</text:span><text:span text:style-name="T5040">. atvejus, kai<text:s/></text:span><text:span text:style-name="T5041">reikia kreiptis į kitas institucijas ir (ar) projekto vykdytoją, ir (ar) CPO, kai atliktas pirkimas iš CPO, dėl papildomos informacijos ar sprendimas dėl sutarties nutraukimo, kaip nustatyta Taisyklių 190 punkte, turi būti suderintas su ministerija Taisykl</text:span><text:span text:style-name="T5042">ių 191 punkte nustatyta tvarka. Šiame papunktyje nurodytais atvejais įgyvendinančioji institucija pažeidimo tyrimą turi atlikti ne vėliau kaip per 30 dienų nuo papildomos informacijos gavimo arba ne vėliau kaip per 7 dienas nuo sprendimo suderinimo su mini</text:span><text:span text:style-name="T5043">sterija dienos;</text:span></text:p>
      <text:p text:style-name="P5044"><text:span text:style-name="T5045">305.2</text:span><text:span text:style-name="T5046">. atvejus, nurodytus Taisyklių 305</text:span><text:span text:style-name="T5047">1</text:span><text:span text:style-name="T5048"><text:s/>punkte.</text:span><text:s/></text:p>
      <text:p text:style-name="P5049">Punkto pakeitimai:</text:p>
      <text:p text:style-name="P5050"><text:span text:style-name="T5051">Nr.<text:s/></text:span><text:a xlink:href="https://www.e-tar.lt/portal/legalAct.html?documentId=f21b47c0b14611e6b844f0f29024f5ac" office:target-frame-name="_top" xlink:show="replace"><text:span text:style-name="T5052">1K-415</text:span></text:a><text:span text:style-name="T5053">, 2016-11-22, paskelbta TAR 2016-11-25, i. k. 2016-27457</text:span></text:p>
      <text:p text:style-name="P5054"><text:span text:style-name="T5055">Nr.<text:s/></text:span><text:a xlink:href="https://www.e-tar.lt/portal/legalAct.html?documentId=2c657f7060c011edbc04912defe897d1" office:target-frame-name="_top" xlink:show="replace"><text:span text:style-name="T5056">1K-366</text:span></text:a><text:span text:style-name="T5057">, 2022-11-10, paskelbta TAR 2022-11-10, i. k. 2022-22692</text:span></text:p>
      <text:p text:style-name="P5058"><text:span text:style-name="T5059">Nr.<text:s/></text:span><text:a xlink:href="https://www.e-tar.lt/portal/legalAct.html?documentId=d916efb0e1c511eead77e967e3995264" office:target-frame-name="_top" xlink:show="replace"><text:span text:style-name="T5060">1K-98</text:span></text:a><text:span text:style-name="T5061">, 2024-03-14, paskelbta TAR 2024-03-14, i. k. 2024-04639</text:span></text:p>
      <text:p text:style-name="Normal"/>
      <text:p text:style-name="P5062"><text:span text:style-name="T5063">305</text:span><text:span text:style-name="T5064">1</text:span><text:span text:style-name="T5065">. Įtariamo pažeidimo tyrimas turi būti atliktas ir sprendimas dėl pažeidimo priimtas per trumpesnius negu Taisyklių 305 punkte nustatytus terminus šiais atvejais:</text:span></text:p>
      <text:p text:style-name="P5066"><text:span text:style-name="T5067">305</text:span><text:span text:style-name="T5068">1</text:span><text:span text:style-name="T5069">.1</text:span><text:span text:style-name="T5070">. K</text:span><text:span text:style-name="T5071">ai dėl pradėto ir neužbaigto įtariamo pažeidimo tyrimo įgyvendinančioji institucija negali priimti sprendimo dėl kartu su mokėjimo prašymais deklaruotų išlaidų tinkamumo finansuoti, įtariamo pažeidimo tyrimas turi būti užbaigtas ir sprendimas dėl pažeidimo</text:span><text:span text:style-name="T5072"><text:s/>priimtas ne vėliau kaip iki 2024 m. kovo 20 d.<text:s/></text:span></text:p>
      <text:p text:style-name="P5073"><text:span text:style-name="T5074">305</text:span><text:span text:style-name="T5075">1</text:span><text:span text:style-name="T5076">.2</text:span><text:span text:style-name="T5077">. Kai dėl pradėto ir neužbaigto įtariamo pažeidimo tyrimo projekto išlaidos ar jų dalis nebuvo įtrauktos į tarpinio mokėjimo paraiškas Europos Komisijai arba išimtos iš 2022–2023 ar ankstesnių atas</text:span><text:span text:style-name="T5078">kaitinių metų sąskaitų Europos Komisijai ir, vadovaujantis Taisyklių 305 punkte nustatytais terminais, pažeidimo tyrimas būtų užbaigtas ir sprendimas dėl pažeidimo priimtas vėliau negu 2024 m. kovo 31 d., įtariamo pažeidimo tyrimas turi būti užbaigtas ir s</text:span><text:span text:style-name="T5079">prendimas dėl pažeidimo priimtas ne vėliau kaip iki 2024 m. kovo 31 d.</text:span></text:p>
      <text:p text:style-name="P5080"><text:span text:style-name="T5081">305</text:span><text:span text:style-name="T5082">1</text:span><text:span text:style-name="T5083">.3</text:span><text:span text:style-name="T5084">. Kai įtariamo pažeidimo tyrimas pradėtas iki 2024 m. gruodžio 1 d. ir toks pažeidimo tyrimas neatitinka Taisyklių 305</text:span><text:span text:style-name="T5085">1</text:span><text:span text:style-name="T5086">.1 arba 305</text:span><text:span text:style-name="T5087">1</text:span><text:span text:style-name="T5088">.2 papunktyje nurodyto atvejo bei, vadovauja</text:span><text:span text:style-name="T5089">ntis Taisyklių 305 punkte nustatytais terminais, pažeidimo tyrimas būtų baigtas ir sprendimas dėl pažeidimo priimtas vėliau negu 2024 m. gruodžio 31 d., pažeidimo tyrimas užbaigiamas ir sprendimas dėl pažeidimo priimamas ne vėliau kaip iki 2024 m. gruodžio</text:span><text:span text:style-name="T5090"><text:s/>31 d.</text:span></text:p>
      <text:p text:style-name="P5091"><text:span text:style-name="T5092">305</text:span><text:span text:style-name="T5093">1</text:span><text:span text:style-name="T5094">.4</text:span><text:span text:style-name="T5095">. Kai įtariamo pažeidimo tyrimas pradėtas nuo 2024 m. gruodžio 1 d. iki 2024 m. gruodžio 31 d.</text:span><text:span text:style-name="T5096"><text:s/></text:span><text:span text:style-name="T5097">ir, vadovaujantis Taisyklių 305 punkte nustatytais terminais, pažeidimo tyrimas būtų baigtas ir sprendimas dėl pažeidimo priimtas vėliau negu<text:s/></text:span><text:span text:style-name="T5098">2025 m. sausio 15 d., įtariamo pažeidimo tyrimas užbaigiamas ir sprendimas dėl pažeidimo priimamas ne vėliau kaip iki 2025 m. sausio 15 d.</text:span></text:p>
      <text:p text:style-name="P5099"><text:span text:style-name="T5100">305</text:span><text:span text:style-name="T5101">1</text:span><text:span text:style-name="T5102">.5</text:span><text:span text:style-name="T5103">. Kai įtariamo pažeidimo tyrimas pradėtas dėl audito institucijos audito metu pateikto pastebėjimo</text:span><text:span text:style-name="T5104"><text:s/></text:span><text:span text:style-name="T5105">ir toks<text:s/></text:span><text:span text:style-name="T5106">pažeidimas neatitinka Taisyklių 305</text:span><text:span text:style-name="T5107">1</text:span><text:span text:style-name="T5108">.1 arba 305</text:span><text:span text:style-name="T5109">1</text:span><text:span text:style-name="T5110">.2 papunktyje nustatyto atvejo bei, vadovaujantis Taisyklių 305 punkte nustatytais terminais, pažeidimo tyrimas būtų baigtas ir sprendimas dėl pažeidimo priimtas vėliau negu 2024 m. gruodžio 31 d., įtariamo p</text:span><text:span text:style-name="T5111">ažeidimo tyrimas turi būti užbaigtas ir sprendimas dėl pažeidimo priimtas ne vėliau kaip iki 2024 m. gruodžio 31 d.</text:span><text:s/></text:p>
      <text:p text:style-name="P5112">Papildyta punktu:</text:p>
      <text:p text:style-name="P5113"><text:span text:style-name="T5114">Nr.<text:s/></text:span><text:a xlink:href="https://www.e-tar.lt/portal/legalAct.html?documentId=d916efb0e1c511eead77e967e3995264" office:target-frame-name="_top" xlink:show="replace"><text:span text:style-name="T5115">1K-98</text:span></text:a><text:span text:style-name="T5116">, 2024-03-14</text:span><text:span text:style-name="T5117">, paskelbta TAR 2024-03-14, i. k. 2024-04639</text:span></text:p>
      <text:p text:style-name="Normal"/>
      <text:p text:style-name="P5118"><text:span text:style-name="T5119">305</text:span><text:span text:style-name="T5120">2</text:span><text:span text:style-name="T5121">. Kai įtariamo pažeidimo tyrimas yra susijęs su vykstančiu ikiteisminiu tyrimu ar teisminiu procesu dėl nusikalstamos veikos, įtariamo pažeidimo tyrimo ir nustatymo veiksmus įgyvendinančioji institucija</text:span><text:span text:style-name="T5122"><text:s/>atlieka nelaukdama ikiteisminio tyrimo pabaigos ir (ar) teismo nuosprendžio dėl nusikalstamos veikos. Jei atlikus įtariamo pažeidimo tyrimą ir įvertinus visas su įtariamu pažeidimu susijusias aplinkybes įgyvendinančioji institucija neturi pagrindo nustaty</text:span><text:span text:style-name="T5123">ti pažeidimo, pažeidimo tyrimas baigiamas ir pažeidimas nėra nustatomas. Pažeidimo tyrimas atnaujinamas, kai įsiteisėja teismo nuosprendis, patvirtinantis nusikalstamą veiką.</text:span><text:s/></text:p>
      <text:p text:style-name="P5124">Papildyta punktu:</text:p>
      <text:p text:style-name="P5125"><text:span text:style-name="T5126">Nr.<text:s/></text:span><text:a xlink:href="https://www.e-tar.lt/portal/legalAct.html?documentId=d916efb0e1c511eead77e967e3995264" office:target-frame-name="_top" xlink:show="replace"><text:span text:style-name="T5127">1K-98</text:span></text:a><text:span text:style-name="T5128">, 2024-03-14, paskelbta TAR 2024-03-14, i. k. 2024-04639</text:span></text:p>
      <text:p text:style-name="Normal"/>
      <text:p text:style-name="P5129"><text:span text:style-name="T5130">306</text:span><text:span text:style-name="T5131">. Įgyvendinančioji institucija užtikrina, kad i</text:span><text:span text:style-name="T5132">nformacija apie įtariamo pažeidimo tyrimo eigą ir rezultatus ir kita su pažeidimu susijusi informac</text:span><text:span text:style-name="T5133">ija būtų registruojama SFMIS2014 pildant darbo grupės formą „Informacija apie pažeidimą“, kurioje pateikiama informacija apie projektą ir projekto vykdytoją, informacija apie įtariamo pažeidimo tyrimą, priimtą sprendimą dėl pažeidimo ir jo įgyvendinimo eig</text:span><text:span text:style-name="T5134">ą, nustatytų netinkamų finansuoti lėšų suma, grąžintinų lėšų suma, informacija apie grąžintinų lėšų susigrąžinimo eigą, su pažeidimu susijusius teisminius ar administracinius procesus ir pritaikytas sankcijas</text:span><text:span text:style-name="T5135">.</text:span><text:s/></text:p>
      <text:p text:style-name="P5136">Punkto pakeitimai:</text:p>
      <text:p text:style-name="P5137"><text:span text:style-name="T5138">Nr.<text:s/></text:span><text:a xlink:href="https://www.e-tar.lt/portal/legalAct.html?documentId=05e918f01d8f11e69446a4bedc730fe6" office:target-frame-name="_top" xlink:show="replace"><text:span text:style-name="T5139">1K-184</text:span></text:a><text:span text:style-name="T5140">, 2016-05-18, paskelbta TAR 2016-05-19, i. k. 2016-13656</text:span></text:p>
      <text:p text:style-name="Normal"/>
      <text:p text:style-name="P5141"><text:span text:style-name="T5142">307</text:span><text:span text:style-name="T5143">. <text:s/>Įgyvendinančioji institucija, atsižvelgdama į įtariamo pažeidimo pobūdį, apskaičiuoja<text:s/></text:span><text:span text:style-name="T5144">netinkamų finansuoti projekto išlaidų dydį:</text:span></text:p>
      <text:p text:style-name="P5145"><text:span text:style-name="T5146">307.1</text:span><text:span text:style-name="T5147">. atitinkantį su pažeidimu susijusią projekto išlaidų sumą, jei ją galima tiesiogiai nustatyti;</text:span></text:p>
      <text:p text:style-name="P5148"><text:span text:style-name="T5149">307.2</text:span><text:span text:style-name="T5150">. atitinkantį su pažeidimu susijusių projekto išlaidų dalį, kuri apskaičiuojama šių Taisyklių 310 ir</text:span><text:span text:style-name="T5151"><text:s/>311 punktuose nustatyta tvarka, jei su pažeidimu susijusių išlaidų negalima tiesiogiai nustatyti.<text:s/></text:span></text:p>
      <text:p text:style-name="P5152"><text:span text:style-name="T5153">308</text:span><text:span text:style-name="T5154">. <text:s/>Kai įtariamas pažeidimas yra susijęs su nustatyta nusikalstama veika dėl projekto vykdytojo ar ES struktūrinių fondų lėšas administruojančios in</text:span><text:span text:style-name="T5155">stitucijos darbuotojo neteisėtų veiksmų, dėl kurių projektui buvo neteisėtai skirtos ir (arba) išmokėtos finansavimo lėšos, netinkamomis finansuoti pripažįstamos visos projekto išlaidos.</text:span></text:p>
      <text:p text:style-name="P5156"><text:span text:style-name="T5157">309</text:span><text:span text:style-name="T5158">.<text:s/></text:span><text:span text:style-name="T5159">Nustačius, kad projekto vykdytojas nesilaikė Taisyklių 337 p</text:span><text:span text:style-name="T5160">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5161">riamos projekto finansavimo lėšos, netinkamomis finansuoti projekto išlaidomis pripažįstamos suvaržyto turto įsigijimo išlaidos, įvertinus turto nusidėvėjimą</text:span><text:span text:style-name="T5162">, išskyrus atvejus, kai tokiam intelektinių ar daiktinių teisių į turtą suvaržymui įgyvendinančioji</text:span><text:span text:style-name="T5163"><text:s/>institucija būtų pritarusi</text:span><text:span text:style-name="T5164">.</text:span><text:s/></text:p>
      <text:p text:style-name="P5165">Punkto pakeitimai:</text:p>
      <text:p text:style-name="P5166"><text:span text:style-name="T5167">Nr.<text:s/></text:span><text:a xlink:href="https://www.e-tar.lt/portal/legalAct.html?documentId=f21b47c0b14611e6b844f0f29024f5ac" office:target-frame-name="_top" xlink:show="replace"><text:span text:style-name="T5168">1K-415</text:span></text:a><text:span text:style-name="T5169">, 2016-11-22, paskelbta TAR 2016-11-25, i. k. 2016-27457</text:span></text:p>
      <text:p text:style-name="Normal"/>
      <text:p text:style-name="P5170"><text:span text:style-name="T5171">310</text:span><text:span text:style-name="T5172">. Nustačius, kad projekto<text:s/></text:span><text:span text:style-name="T5173">vykdytojas pažeidė Taisyklių 27 skirsnyje nustatytus investicijų tęstinumo reikalavimus, netinkamų finansuoti projekto išlaidų dydis apskaičiuojamas Taisyklių 7 priedo 3–5 punktuose nustatyta tvarka.</text:span><text:span text:style-name="T5174"><text:s/>Tais atvejais, kai projekto vykdytojas bankrutuoja inves</text:span><text:span text:style-name="T5175">ticijų tęstinumo laikotarpiu, grąžintinos lėšos apskaičiuojamos atsižvelgiant į Taisyklių 7 priedo 3–5 punktuose nustatytus netinkamų finansuoti lėšų apskaičiavimo principus.</text:span><text:s/></text:p>
      <text:p text:style-name="P5176">Punkto pakeitimai:</text:p>
      <text:p text:style-name="P5177"><text:span text:style-name="T5178">Nr.<text:s/></text:span><text:a xlink:href="https://www.e-tar.lt/portal/legalAct.html?documentId=23a82200f4a511e4927fda1d051299fb" office:target-frame-name="_top" xlink:show="replace"><text:span text:style-name="T5179">1K-160</text:span></text:a><text:span text:style-name="T5180">, 2015-05-06, paskelbta TAR 2015-05-08, i. k. 2015-06943</text:span></text:p>
      <text:p text:style-name="P5181"><text:span text:style-name="T5182">Nr.<text:s/></text:span><text:a xlink:href="https://www.e-tar.lt/portal/legalAct.html?documentId=f21b47c0b14611e6b844f0f29024f5ac" office:target-frame-name="_top" xlink:show="replace"><text:span text:style-name="T5183">1K-415</text:span></text:a><text:span text:style-name="T5184">, 2016-11-22, paskelbta TAR 2016-11-25, i. k</text:span><text:span text:style-name="T5185">. 2016-27457</text:span></text:p>
      <text:p text:style-name="Normal"/>
      <text:p text:style-name="P5186"><text:span text:style-name="T5187">311</text:span><text:span text:style-name="T5188">. Kai įtariamas pažeidimas yra susijęs su pirkimu, įvykdytu pažeidžiant teisės aktų nuostatas, arba dėl tokio pirkimo sudarytos sutarties vykdymu ir neįmanoma tiksliai apskaičiuoti su tokiu pažeidimu susijusių netinkamų finansuoti<text:s/></text:span><text:span text:style-name="T5189">išlaidų dydžio, šis dydis apskaičiuojamas Taisyklių 7 priedo 6–14 punktuose nustatyta tvarka.</text:span><text:s/></text:p>
      <text:p text:style-name="P5190">Punkto pakeitimai:</text:p>
      <text:p text:style-name="P5191"><text:span text:style-name="T5192">Nr.<text:s/></text:span><text:a xlink:href="https://www.e-tar.lt/portal/legalAct.html?documentId=23a82200f4a511e4927fda1d051299fb" office:target-frame-name="_top" xlink:show="replace"><text:span text:style-name="T5193">1K-160</text:span></text:a><text:span text:style-name="T5194">, 2015-05-06, paskelbta TAR 2015-0</text:span><text:span text:style-name="T5195">5-08, i. k. 2015-06943</text:span></text:p>
      <text:p text:style-name="P5196"><text:span text:style-name="T5197">Nr.<text:s/></text:span><text:a xlink:href="https://www.e-tar.lt/portal/legalAct.html?documentId=f21b47c0b14611e6b844f0f29024f5ac" office:target-frame-name="_top" xlink:show="replace"><text:span text:style-name="T5198">1K-415</text:span></text:a><text:span text:style-name="T5199">, 2016-11-22, paskelbta TAR 2016-11-25, i. k. 2016-27457</text:span></text:p>
      <text:p text:style-name="Normal"/>
      <text:p text:style-name="P5200"><text:span text:style-name="T5201">312</text:span><text:span text:style-name="T5202">. <text:s/></text:span><text:span text:style-name="T5203">Su įtariamu pažeidimu susijusių lėšų išmokėjimas ar išlai</text:span><text:span text:style-name="T5204">dų pripažinimas tinkamomis finansuoti laikinai, kol bus ištaisytas įtariamas pažeidimas ar bus baigtas įtariamo pažeidimo tyrimas ir priimtas (-i) Taisyklių 314 punkte nurodytas (-i) sprendimas (-ai) dėl pažeidimo, taip pat tais atvejais,<text:s/></text:span><text:span text:style-name="T5205">kai įgyvendinanči</text:span><text:span text:style-name="T5206">oji institucija gauna informacijos apie pradėtą ikiteisminį tyrimą, susijusį su projektu,</text:span><text:span text:style-name="T5207"><text:s/>sustabdomas, jei įgyvendinančioji institucija mano, kad jų išmokėjimas ar pripažinimas tinkamomis<text:s/></text:span><text:span text:style-name="T5208">finansuoti gali padaryti žalą ES ir (ar) Lietuvos Respublikos valsty</text:span><text:span text:style-name="T5209">bės biudžetui arba turės neigiamos įtakos dėl nus</text:span><text:span text:style-name="T5210">tatyto pažeidimo pripažintų netinkamomis finansuoti projekto išlaidų grąžinimui (s</text:span><text:span text:style-name="T5211">prendimas dėl lėšų išmokėjimo ar išlaidų pripažinimo tinkamomis finansuoti laikino sustabdymo yra rengiamas užpildant<text:s/></text:span><text:span text:style-name="T5212">darbo g</text:span><text:span text:style-name="T5213">rupės</text:span><text:span text:style-name="T5214"><text:s/></text:span><text:span text:style-name="T5215">formą)</text:span><text:span text:style-name="T5216">:</text:span><text:span text:style-name="T5217"><text:s/></text:span></text:p>
      <text:p text:style-name="P5218"><text:span text:style-name="T5219">312.1</text:span><text:span text:style-name="T5220">. Jei su įtariamu pažeidimu ar ikiteisminiu tyrimu susijusios lėšos projekto vykdytojui buvo išmokėtos, gali būti stabdomas dalies projekto finansavimo lėšų sumos išmokėjimas.<text:s/></text:span></text:p>
      <text:p text:style-name="P5221"><text:span text:style-name="T5222">312.2</text:span><text:span text:style-name="T5223">. Jei su įtariamu pažeidimu ar ikiteisminiu tyri</text:span><text:span text:style-name="T5224">mu susijusios lėšos projekto vykdytojui nebuvo išmokėtos, gali būti stabdomas dalies išlaidų tinkamumo finansuoti <text:s/>tikrinimas.<text:s/></text:span></text:p>
      <text:p text:style-name="P5225">Punkto pakeitimai:</text:p>
      <text:p text:style-name="P5226"><text:span text:style-name="T5227">Nr.<text:s/></text:span><text:a xlink:href="https://www.e-tar.lt/portal/legalAct.html?documentId=05e918f01d8f11e69446a4bedc730fe6" office:target-frame-name="_top" xlink:show="replace"><text:span text:style-name="T5228">1K-18</text:span><text:span text:style-name="T5229">4</text:span></text:a><text:span text:style-name="T5230">, 2016-05-18, paskelbta TAR 2016-05-19, i. k. 2016-13656</text:span></text:p>
      <text:p text:style-name="Normal"/>
      <text:p text:style-name="P5231"><text:span text:style-name="T5232">313</text:span><text:span text:style-name="T5233">. Dėl šių Taisyklių 312 punkte numatytų veiksmų įgyvendinančioji institucija sprendžia atsižvelgdama į galimą pažeidimo finansinį poveikį, projekto įgyvendinimo laipsnį ir kitas svarbias<text:s/></text:span><text:span text:style-name="T5234">aplinkybes bei turimą informaciją apie projektą ar projekto vykdytoją ir apie tokį sprendimą informuoja projekto vykdytoją per DMS ir CPO, kai atliktas pirkimas iš CPO, taip pat ministeriją</text:span><text:span text:style-name="T5235">.</text:span><text:s/></text:p>
      <text:p text:style-name="P5236">Punkto pakeitimai:</text:p>
      <text:p text:style-name="P5237"><text:span text:style-name="T5238">Nr.<text:s/></text:span><text:a xlink:href="https://www.e-tar.lt/portal/legalAct.html?documentId=52085760940011e9ae2e9d61b1f977b3" office:target-frame-name="_top" xlink:show="replace"><text:span text:style-name="T5239">1K-195</text:span></text:a><text:span text:style-name="T5240">, 2019-06-20, paskelbta TAR 2019-06-25, i. k. 2019-10151</text:span></text:p>
      <text:p text:style-name="P5241"><text:span text:style-name="T5242">Nr.<text:s/></text:span><text:a xlink:href="https://www.e-tar.lt/portal/legalAct.html?documentId=2c657f7060c011edbc04912defe897d1" office:target-frame-name="_top" xlink:show="replace"><text:span text:style-name="T5243">1K-366</text:span></text:a><text:span text:style-name="T5244">, 2022-11-10, paskelbta TAR<text:s/></text:span><text:span text:style-name="T5245">2022-11-10, i. k. 2022-22692</text:span></text:p>
      <text:p text:style-name="Normal"/>
      <text:p text:style-name="P5246"><text:span text:style-name="T5247">314</text:span><text:span text:style-name="T5248">. Įgyvendinančioji institucija, atlikusi įtariamo pažeidimo tyrimą (įskaitant ir pažeidimo tyrimus dėl pirkimų iš CPO), priima sprendimą:</text:span><text:s/></text:p>
      <text:p text:style-name="P5249"/>
      <text:p text:style-name="P5250">Punkto pakeitimai:</text:p>
      <text:p text:style-name="P5251"><text:span text:style-name="T5252">Nr.<text:s/></text:span><text:a xlink:href="https://www.e-tar.lt/portal/legalAct.html?documentId=2c657f7060c011edbc04912defe897d1" office:target-frame-name="_top" xlink:show="replace"><text:span text:style-name="T5253">1K-366</text:span></text:a><text:span text:style-name="T5254">, 2022-11-10, paskelbta TAR 2022-11-10, i. k. 2022-22692</text:span></text:p>
      <text:p text:style-name="P5255"><text:span text:style-name="T5256">314.1</text:span><text:span text:style-name="T5257">. pažeidimas nenustatytas;</text:span></text:p>
      <text:p text:style-name="P5258"><text:span text:style-name="T5259">314.2</text:span><text:span text:style-name="T5260">. pažeidimas nustatytas, bet gali būti ištaisytas;</text:span></text:p>
      <text:p text:style-name="P5261"><text:span text:style-name="T5262">3</text:span><text:span text:style-name="T5263">14.3</text:span><text:span text:style-name="T5264">. pažeidimas nustatytas, su juo susijusios projekto išlaidos pripažįstamos netinkamomis finansuoti<text:s/></text:span><text:span text:style-name="T5265">bei</text:span><text:span text:style-name="T5266">:</text:span></text:p>
      <text:p text:style-name="P5267"><text:span text:style-name="T5268">314.3.1</text:span><text:span text:style-name="T5269">. nutraukiama projekto sutartis ir (arba)</text:span></text:p>
      <text:p text:style-name="P5270"><text:span text:style-name="T5271">314.3.2</text:span><text:span text:style-name="T5272">. šios išlaidos susigrąžinamos (jei jos buvo apmokėtos projekto vykdytojui), ir<text:s/></text:span><text:span text:style-name="T5273">(arba)</text:span></text:p>
      <text:p text:style-name="P5274"><text:span text:style-name="T5275">314.3.3</text:span><text:span text:style-name="T5276">. šios išlaidos<text:s/></text:span>pripažįstamos netinkamomis finansuoti projekto vykdytojo teikiamuose mokėjimo prašymuose (jeigu<text:s/><text:span text:style-name="T5277">netinkamos finansuoti<text:s/></text:span>su pažeidimu susijusios projekto išlaidos projekto vykdytojui dar neapmokėtos<text:s/><text:span text:style-name="T5278">ir pateiktas ar teikiamas<text:s/></text:span><text:span text:style-name="T5279">mokėjimo prašymas bus tvirtinamas</text:span>)<text:span text:style-name="T5280">.</text:span><text:s/></text:p>
      <text:p text:style-name="P5281">Punkto pakeitimai:</text:p>
      <text:p text:style-name="P5282"><text:span text:style-name="T5283">Nr.<text:s/></text:span><text:a xlink:href="https://www.e-tar.lt/portal/legalAct.html?documentId=ea5bc59001c811e88bcec397524184ce" office:target-frame-name="_top" xlink:show="replace"><text:span text:style-name="T5284">1K-23</text:span></text:a><text:span text:style-name="T5285">, 2018-01-25, paskelbta TAR 2018-01-29, i. k. 2018-01273</text:span></text:p>
      <text:p text:style-name="Normal"/>
      <text:p text:style-name="P5286"><text:span text:style-name="T5287">315</text:span><text:span text:style-name="T5288">. Tais atvejais, kai atl</text:span><text:span text:style-name="T5289">ikus įtariamo pažeidimo tyrimą nustatoma, kad buvo nesilaikyta ES ir Lietuvos Respublikos teisės aktų ir (arba) projekto sutarties nuostatų, tačiau dėl to nebuvo ar negalėjo būti finansinio poveikio ES ar Lietuvos Respublikos valstybės biudžetui, pažeidima</text:span><text:span text:style-name="T5290">s nėra nustatomas.<text:s/></text:span><text:span text:style-name="T5291">Tais atvejais, kai atlikus įtariamo pažeidimo tyrimą ir įvertinus visas su įtariamu pažeidimu susijusias aplinkybes įgyvendinančioji institucija neturi pagrindo nustatyti pažeidimo, tačiau įtaria nusikalstamą veiką, pažeidimo tyrimas bai</text:span><text:span text:style-name="T5292">giamas ir pažeidimas nėra nustatomas</text:span><text:span text:style-name="T5293"><text:s/>bei atliekami Taisyklių 327 punkte numatyti atsakingų institucijų informavimo apie įtariamą nusikalstamą veiką veiksmai</text:span><text:span text:style-name="T5294">. Pažeidimo tyrimas atnaujinamas, kai įsiteisėja teismo nuosprendis, patvirtinantis nusikalstamą vei</text:span><text:span text:style-name="T5295">ką.</text:span><text:s/></text:p>
      <text:p text:style-name="P5296">Punkto pakeitimai:</text:p>
      <text:p text:style-name="P5297"><text:span text:style-name="T5298">Nr.<text:s/></text:span><text:a xlink:href="https://www.e-tar.lt/portal/legalAct.html?documentId=f21b47c0b14611e6b844f0f29024f5ac" office:target-frame-name="_top" xlink:show="replace"><text:span text:style-name="T5299">1K-415</text:span></text:a><text:span text:style-name="T5300">, 2016-11-22, paskelbta TAR 2016-11-25, i. k. 2016-27457</text:span></text:p>
      <text:p text:style-name="Normal"/>
      <text:p text:style-name="P5301"><text:span text:style-name="T5302">316</text:span><text:span text:style-name="T5303">.<text:s/></text:span>Įgyvendinančioji institucija, priėmusi sprendimą, kad pažeidimas nenustatytas, tai pažymi darbo grupės<text:span text:style-name="T5304"><text:s/></text:span>formoje „Sprendimas dėl pažeidimo“ ir informaciją apie pažeidimo tyrimo rezultatus registruoja Taisyklių 306 punkte nustatyta tvarka.<text:s/></text:p>
      <text:p text:style-name="P5305">Punkto pakeitimai:</text:p>
      <text:p text:style-name="P5306"><text:span text:style-name="T5307">Nr.<text:s/></text:span><text:a xlink:href="https://www.e-tar.lt/portal/legalAct.html?documentId=05e918f01d8f11e69446a4bedc730fe6" office:target-frame-name="_top" xlink:show="replace"><text:span text:style-name="T5308">1K-184</text:span></text:a><text:span text:style-name="T5309">, 2016-05-18, paskelbta TAR 2016-05-19, i. k. 2016-13656</text:span></text:p>
      <text:p text:style-name="P5310"><text:span text:style-name="T5311">Nr.<text:s/></text:span><text:a xlink:href="https://www.e-tar.lt/portal/legalAct.html?documentId=ea5bc59001c811e88bcec397524184ce" office:target-frame-name="_top" xlink:show="replace"><text:span text:style-name="T5312">1K-23</text:span></text:a><text:span text:style-name="T5313">, 2018-01-25, paskelbta TAR 2018-01-29,<text:s/></text:span><text:span text:style-name="T5314">i. k. 2018-01273</text:span></text:p>
      <text:p text:style-name="Normal"/>
      <text:p text:style-name="P5315"><text:span text:style-name="T5316">317</text:span><text:span text:style-name="T5317">. Įgyvendinančioji institucija apie pažeidimo tyrimo rezultatus per DMS informuoja projekto vykdytoją ir CPO, kai atliktas pirkimas iš CPO, taip pat per SFMIS2014 informuoja ministeriją.</text:span><text:s/></text:p>
      <text:p text:style-name="P5318">Punkto pakeitimai:</text:p>
      <text:p text:style-name="P5319"><text:span text:style-name="T5320">Nr.<text:s/></text:span><text:a xlink:href="https://www.e-tar.lt/portal/legalAct.html?documentId=2c657f7060c011edbc04912defe897d1" office:target-frame-name="_top" xlink:show="replace"><text:span text:style-name="T5321">1K-366</text:span></text:a><text:span text:style-name="T5322">, 2022-11-10, paskelbta TAR 2022-11-10, i. k. 2022-22692</text:span></text:p>
      <text:p text:style-name="Normal"/>
      <text:p text:style-name="P5323"><text:span text:style-name="T5324">318</text:span><text:span text:style-name="T5325">. Įgyvendinančiosios institucijos sprendimas dėl nustatyto pažeidimo yra rengiamas užpild</text:span><text:span text:style-name="T5326">ant darbo grupės formą „Sprendimas dėl pažeidimo“. Sprendimas dėl pažeidimo turi atitikti Viešojo administravimo įstatyme nustatytus administraciniam sprendimui taikomus reikalavimus. Sprendime taip pat nurodoma informacija apie projektą ir projekto vykdyt</text:span><text:span text:style-name="T5327">oją, informacija apie nustatytą pažeidimą, nustatyta netinkamų finansuoti išlaidų suma, grąžintinų lėšų suma bei jų grąžinimo tvarka ir kitos aplinkybės.</text:span><text:s/></text:p>
      <text:p text:style-name="P5328">Punkto pakeitimai:</text:p>
      <text:p text:style-name="P5329"><text:span text:style-name="T5330">Nr.<text:s/></text:span><text:a xlink:href="https://www.e-tar.lt/portal/legalAct.html?documentId=05e918f01d8f11e69446a4bedc730fe6" office:target-frame-name="_top" xlink:show="replace"><text:span text:style-name="T5331">1K-184</text:span></text:a><text:span text:style-name="T5332">, 2016-05-18, paskelbta TAR 2016-05-19, i. k. 2016-13656</text:span></text:p>
      <text:p text:style-name="P5333"><text:span text:style-name="T5334">Nr.<text:s/></text:span><text:a xlink:href="https://www.e-tar.lt/portal/legalAct.html?documentId=2c657f7060c011edbc04912defe897d1" office:target-frame-name="_top" xlink:show="replace"><text:span text:style-name="T5335">1K-366</text:span></text:a><text:span text:style-name="T5336">, 2022-11-10, paskelbta TAR 2022-11-10, i. k. 2022-22692</text:span></text:p>
      <text:p text:style-name="Normal"/>
      <text:p text:style-name="P5337"><text:span text:style-name="T5338">319</text:span><text:span text:style-name="T5339">. Įgyvendinančioji institucija, priėmusi sprendimą, kad pažeidimas nustatytas, bet gali būti ištaisytas, sprendime dėl pažeidimo nurodo tokio pažeidimo ištaisymo terminą ir būdą.<text:s/></text:span></text:p>
      <text:p text:style-name="P5340"><text:span text:style-name="T5341">320</text:span><text:span text:style-name="T5342">.<text:s/></text:span><text:span text:style-name="T5343">Tais atvejais, kai dėl nustatyto pažeidimo įgyvendinančioji institu</text:span><text:span text:style-name="T5344">cija priima Taisyklių 314.3.1 papunktyje nurodytą sprendimą nutraukti projekto sutartį, toks sprendimas turi būti suderintas su ministerija, kaip nustatyta Taisyklių 191 punkte.</text:span><text:s/></text:p>
      <text:p text:style-name="P5345">Punkto pakeitimai:</text:p>
      <text:p text:style-name="P5346"><text:span text:style-name="T5347">Nr.<text:s/></text:span><text:a xlink:href="https://www.e-tar.lt/portal/legalAct.html?documentId=5575b580af4211e88f64a5ecc703f89b" office:target-frame-name="_top" xlink:show="replace"><text:span text:style-name="T5348">1K-300</text:span></text:a><text:span text:style-name="T5349">, 2018-08-29, paskelbta TAR 2018-09-04, i. k. 2018-13881</text:span></text:p>
      <text:p text:style-name="Normal"/>
      <text:p text:style-name="P5350"><text:span text:style-name="T5351">321</text:span><text:span text:style-name="T5352">. Apie priimtą sprendimą dėl pažeidimo ne vėliau kaip per 3 darbo dienas nuo jo priėmimo dienos įgyvendinančioji institucija per DMS informuoja projekto vykdytoją ir<text:s/></text:span><text:span text:style-name="T5353">CPO, kai atliktas pirkimas iš CPO,<text:s/></text:span><text:span text:style-name="T5354">pateikdama sprendimo kopiją, taip pat per SFMIS2014 inf</text:span><text:span text:style-name="T5355">ormuoja ministeriją (ir kitą (-as) įgyvendinančiąją (-iąsias) instituciją (-as), jei pažeidimas susijęs su kitos (-ų) įgyvendinančiosios (-iųjų) institucijos (-ų) administruojamo projekto pirkimu).</text:span><text:s/></text:p>
      <text:p text:style-name="P5356">Punkto pakeitimai:</text:p>
      <text:p text:style-name="P5357"><text:span text:style-name="T5358">Nr.<text:s/></text:span><text:a xlink:href="https://www.e-tar.lt/portal/legalAct.html?documentId=2c657f7060c011edbc04912defe897d1" office:target-frame-name="_top" xlink:show="replace"><text:span text:style-name="T5359">1K-366</text:span></text:a><text:span text:style-name="T5360">, 2022-11-10, paskelbta TAR 2022-11-10, i. k. 2022-22692</text:span></text:p>
      <text:p text:style-name="Normal"/>
      <text:p text:style-name="P5361"><text:span text:style-name="T5362">322</text:span><text:span text:style-name="T5363">. <text:s/>Jeigu pagal sprendimą dėl pažeidimo turi būti keičiama ar nutraukiama projekto sutartis ir (ar)</text:span><text:span text:style-name="T5364"><text:s/></text:span><text:span text:style-name="T5365">susigrąžinamos lėšos,<text:s/></text:span><text:span text:style-name="T5366">šie veiksmai atliekami vadovaujantis šių Taisyklių 19 ir 26 skirsnių nuostatomis.<text:s/></text:span></text:p>
      <text:p text:style-name="P5367"><text:span text:style-name="T5368">323</text:span><text:span text:style-name="T5369">. Esant poreikiui (t. y. paaiškėjus naujoms aplinkybėms, kurios nebuvo įvertintos pažeidimo tyrimo metu, nustačius, kad netinkamai apskaičiuota netinkamų finansuoti i</text:span><text:span text:style-name="T5370">šlaidų suma, ir kitais atvejais) pažeidimo tyrimas gali būti atliekamas iš naujo ir atsižvelgiant į jo rezultatus atitinkamai gali būti pakeistas sprendimas dėl pažeidimo. Atnaujintas pažeidimo tyrimas atliekamas ir sprendimas dėl pažeidimo priimamas šiame</text:span><text:span text:style-name="T5371"><text:s/>Taisyklių skirsnyje nustatyta tvarka. Kai, atnaujinus pažeidimo tyrimą ir priėmus sprendimą dėl pažeidimo, sumažėja projekto vykdytojui nustatytų netinkamų finansuoti išlaidų suma, įgyvendinančioji institucija apie tai informuoja vadovaujančiąją instituci</text:span><text:span text:style-name="T5372">ją.</text:span><text:s/></text:p>
      <text:p text:style-name="P5373">Punkto pakeitimai:</text:p>
      <text:p text:style-name="P5374"><text:span text:style-name="T5375">Nr.<text:s/></text:span><text:a xlink:href="https://www.e-tar.lt/portal/legalAct.html?documentId=2c657f7060c011edbc04912defe897d1" office:target-frame-name="_top" xlink:show="replace"><text:span text:style-name="T5376">1K-366</text:span></text:a><text:span text:style-name="T5377">, 2022-11-10, paskelbta TAR 2022-11-10, i. k. 2022-22692</text:span></text:p>
      <text:p text:style-name="Normal"/>
      <text:p text:style-name="P5378"><text:span text:style-name="T5379">324</text:span><text:span text:style-name="T5380">.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381"><text:span text:style-name="T5382">325</text:span><text:span text:style-name="T5383">. <text:s/>Įgyvendi</text:span><text:span text:style-name="T5384">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385">tų būti priimtas kitoks sprendimas.</text:span></text:p>
      <text:p text:style-name="P5386"><text:span text:style-name="T5387">326</text:span><text:span text:style-name="T5388">. <text:s/>Įgyvendinančioji institucija, įtarusi sisteminį pažeidimą, apie tai nedelsdama informuoja vadovaujančiąją, tvirtinančiąją institucijas ir atsakingas ministerijas. Įgyvendinančioji institucija patikrina visus su</text:span><text:span text:style-name="T5389"><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390">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391"><text:span text:style-name="T5392">3</text:span><text:span text:style-name="T5393">27</text:span><text:span text:style-name="T5394">. Įgyvendinančioji institucija, įtarusi nusikalstamą veiką,<text:s/></text:span><text:span text:style-name="T5395">susijusią su ES struktūrinių fondų lėšų neteisėtu gavimu ir (ar) panaudojimu,<text:s/></text:span><text:span text:style-name="T5396">apie tai nedelsdama, bet ne vėliau kaip per 7 dienas nuo sprendimo dėl pažeidimo priėmimo dienos, informuoja Finan</text:span><text:span text:style-name="T5397">sinių nusikaltimų tyrimo tarnybą arba, kai įtariama korupcinio pobūdžio nusikalstama veika,<text:s/></text:span><text:span text:style-name="T5398">susijusi su ES struktūrinių fondų lėšų neteisėtu gavimu ir (ar) panaudojimu,</text:span><text:span text:style-name="T5399"><text:s/>– Specialiųjų tyrimų tarnybą, taip pat informuoja vadovaujančiąją instituciją ir ministeriją. Įgyvendinančioji institucija Finansinių nusikaltimų tyrimo tarnybai arba Specialiųjų tyrimų tarnybai taip pat pateikia visą turimą su įtariama nusikalstama veika</text:span><text:span text:style-name="T5400"><text:s/>susijusią informaciją,<text:s/></text:span><text:span text:style-name="T5401">nurodo pažeidimo tyrimo metu nustatytus įtariamų nusikalstamų veikų požymius, teisės aktų pažeidimus<text:s/></text:span><text:span text:style-name="T5402">ir</text:span><text:span text:style-name="T5403"><text:s/>pateikia tai patvirtinančių<text:s/></text:span><text:span text:style-name="T5404">dokumentų kopijas.</text:span><text:s/></text:p>
      <text:p text:style-name="P5405">Punkto pakeitimai:</text:p>
      <text:p text:style-name="P5406"><text:span text:style-name="T5407">Nr.<text:s/></text:span><text:a xlink:href="https://www.e-tar.lt/portal/legalAct.html?documentId=05e918f01d8f11e69446a4bedc730fe6" office:target-frame-name="_top" xlink:show="replace"><text:span text:style-name="T5408">1K-184</text:span></text:a><text:span text:style-name="T5409">, 2016-05-18, paskelbta TAR 2016-05-19, i. k. 2016-13656</text:span></text:p>
      <text:p text:style-name="P5410"><text:span text:style-name="T5411">Nr.<text:s/></text:span><text:a xlink:href="https://www.e-tar.lt/portal/legalAct.html?documentId=14dbe210a69311ebbcbbc2971cdac3cb" office:target-frame-name="_top" xlink:show="replace"><text:span text:style-name="T5412">1K-137</text:span></text:a><text:span text:style-name="T5413">, 2021-04-26, paskelbta TAR 2021-04-26, i. k</text:span><text:span text:style-name="T5414">. 2021-08635</text:span></text:p>
      <text:p text:style-name="Normal"/>
      <text:p text:style-name="P5415"><text:span text:style-name="T5416">328</text:span><text:span text:style-name="T5417">. Jei įtariamas ar nustatytas pažeidimas gali sukelti pasekmių už Lietuvos Respublikos teritorijos ribų, įgyvendinančioji institucija apie tokį pažeidimą per 7 dienas nuo įtariamo pažeidimo užregistravimo SFMIS2014 ar pažeidimo nustaty</text:span><text:span text:style-name="T5418">mo dienos informuoja vadovaujančiąją ir tvirtinančiąją institucijas.</text:span><text:s/></text:p>
      <text:p text:style-name="P5419">Punkto pakeitimai:</text:p>
      <text:p text:style-name="P5420"><text:span text:style-name="T5421">Nr.<text:s/></text:span><text:a xlink:href="https://www.e-tar.lt/portal/legalAct.html?documentId=14dbe210a69311ebbcbbc2971cdac3cb" office:target-frame-name="_top" xlink:show="replace"><text:span text:style-name="T5422">1K-137</text:span></text:a><text:span text:style-name="T5423">, 2021-04-26, paskelbta TAR 2021-04-26, i. k. 2021-08635</text:span></text:p>
      <text:p text:style-name="Normal"/>
      <text:p text:style-name="P5424"><text:span text:style-name="T5425">329</text:span><text:span text:style-name="T5426">. <text:s/>Įgyvendinančioji institucija, atsižvelgdama į priemonės ir (ar) projekto specifiką ir suderinusi su ministerija ir vadovaujančiąja institucija, gali nustatyti projekto sutartyje nustatyto projektui skirto finansavimo mažinimo tvarką, kai projekto<text:s/></text:span><text:span text:style-name="T5427">vykdytojas nesilaiko projekto sutartyje nustatytų sąlygų šių Taisyklių 25 skirsnyje nenurodytais atvejais ir kai toks nesilaikymas neturi šių Taisyklių 297 punkte nustatytų pažeidimo požymių. Tokios tvarkos taikymo galimybė turi būti numatyta projekto suta</text:span><text:span text:style-name="T5428">rtyje.<text:s/></text:span><text:span text:style-name="T5429">Prireikus išmokėtos lėšos gali būti</text:span><text:span text:style-name="T5430"><text:s/>susigrąžinamos šių Taisyklių 26 skirsnyje nustatyta tvarka.</text:span></text:p>
      <text:p text:style-name="Normal"/>
      <text:h text:style-name="P5431" text:outline-level="2"><text:span text:style-name="T5432">26 skirsnis. Projekto finansavimo ir kitų lėšų grąžinimas</text:span></text:h>
      <text:p text:style-name="P5433"/>
      <text:p text:style-name="P5434"><text:span text:style-name="T5435">330</text:span><text:span text:style-name="T5436">. <text:s/>Visais šiose Taisyklėse nustatytais atvejais sprendimus dėl išmokėtų projekto f</text:span><text:span text:style-name="T5437">inansavimo lėšų ir (ar) kitų lėšų grąžinimo (toliau – sprendimas dėl lėšų grąžinimo) priima įgyvendinančioji institucija. Apie priimtą sprendimą dėl lėšų grąžinimo ne vėliau kaip per 3 darbo dienas nuo jo priėmimo dienos įgyvendinančioji institucija per DM</text:span><text:span text:style-name="T5438">S informuoja projekto vykdytoją pateikdama sprendimo kopiją ir per SFMIS</text:span><text:span text:style-name="T5439">2014</text:span><text:span text:style-name="T5440"><text:s/>informuoja ministeriją.</text:span></text:p>
      <text:p text:style-name="P5441"><text:span text:style-name="T5442">331</text:span><text:span text:style-name="T5443">. <text:s/>Projekto vykdytojas grąžintinas lėšas turi grąžinti ne vėliau kaip iki sprendime dėl lėšų grąžinimo nurodyto termino pabaigos.<text:s/></text:span></text:p>
      <text:p text:style-name="P5444"><text:span text:style-name="T5445">332</text:span><text:span text:style-name="T5446">. Grąžintinos lėšos gali būti grąžinamos įgyvendinančiajai institucijai išskaičiuojant jas iš<text:s/></text:span><text:span text:style-name="T5447">sumos, mokėtinos pagal projekto vykdytojo pateiktą ir (arba) kitą (-us) teikiamą (-us) mokėjimo prašymą (-us)<text:s/></text:span><text:span text:style-name="T5448">arba projekto vykdytojui pervedant jas į įgyvendinan</text:span><text:span text:style-name="T5449">čiosios institucijos sprendime dėl lėšų grąžinimo nurodytą ministerijos kredito įstaigos</text:span><text:span text:style-name="T5450"><text:s/></text:span><text:span text:style-name="T5451">sąskaitą.<text:s/></text:span><text:span text:style-name="T5452">Tuo atveju, kai sprendimas dėl lėšų grąžinimo priimamas iki pateikiant ar pateikus galutinį mokėjimo prašymą, įgyvendinančioji institucija privalo užtikrinti</text:span><text:span text:style-name="T5453">, kad šios grąžintinos lėšos būtų išskaičiuotos iš<text:s/></text:span><text:span text:style-name="T5454">pagal galutinį mokėjimo prašymą mokėtinos sumos<text:s/></text:span><text:span text:style-name="T5455">ir su galutiniu mokėjimo prašymu nebūtų apmokėtos projekto išlaidos, jei grąžinta ne visa grąžintinų lėšų suma. Jei pagal galutinį mokėjimo prašymą<text:s/></text:span><text:span text:style-name="T5456">projekto<text:s/></text:span><text:span text:style-name="T5457">vykdytojui mokėtinos</text:span><text:span text:style-name="T5458"><text:s/>sumos nepakanka, likusią grąžintinų lėšų sumą projekto vykdytojas turi pervesti į<text:s/></text:span><text:span text:style-name="T5459">sprendime dėl lėšų grąžinimo nurodytą (-as)<text:s/></text:span><text:span text:style-name="T5460">ministerijos (-ų) kredito įstaigos sąskaitą (-as).</text:span><text:s/></text:p>
      <text:p text:style-name="P5461">Punkto pakeitimai:</text:p>
      <text:p text:style-name="P5462"><text:span text:style-name="T5463">Nr.<text:s/></text:span><text:a xlink:href="https://www.e-tar.lt/portal/legalAct.html?documentId=05e918f01d8f11e69446a4bedc730fe6" office:target-frame-name="_top" xlink:show="replace"><text:span text:style-name="T5464">1K-184</text:span></text:a><text:span text:style-name="T5465">, 2016-05-18, paskelbta TAR 2016-05-19, i. k. 2016-13656</text:span></text:p>
      <text:p text:style-name="Normal"/>
      <text:p text:style-name="P5466"><text:span text:style-name="T5467">333</text:span><text:span text:style-name="T5468">. Projekto vykdytojui negrąžinus grąžintinų lėšų per sprendime dėl lėšų grąžinimo nurodytą terminą, skaičiuojami delspini</text:span><text:span text:style-name="T5469">giai</text:span><text:span text:style-name="T5470"><text:s/></text:span><text:span text:style-name="T5471">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5472">grąžinimo į Lietuvos Respublikos valstybės biudžetą taisyklių patvirtinimo“ (toliau – Finansinės paramos grąžinimo taisyklės), nustatyta tvarka.</text:span><text:s/></text:p>
      <text:p text:style-name="P5473">Punkto pakeitimai:</text:p>
      <text:p text:style-name="P5474"><text:span text:style-name="T5475">Nr.<text:s/></text:span><text:a xlink:href="https://www.e-tar.lt/portal/legalAct.html?documentId=05e918f01d8f11e69446a4bedc730fe6" office:target-frame-name="_top" xlink:show="replace"><text:span text:style-name="T5476">1K-184</text:span></text:a><text:span text:style-name="T5477">, 2016-05-18, paskelbta TAR 2016-05-19, i. k. 2016-13656</text:span></text:p>
      <text:p text:style-name="Normal"/>
      <text:p text:style-name="P5478"><text:span text:style-name="T5479">334</text:span><text:span text:style-name="T5480">. Kai teikiama neteisėta ar netinkamai taikoma valstybės pagalba ar kai įgyvendinančioji institucija Finansinės paramos grąžinimo taisyklėse nustatyta tvarka priima sprendimą</text:span><text:span text:style-name="T5481"><text:s/>leisti<text:s/></text:span><text:span text:style-name="T5482">atidėti terminą, per kurį lėšos turi būti grąžintos, arba<text:s/></text:span><text:span text:style-name="T5483">grąžintiną sumą grąžinti dalimis, projekto vykdytojas moka palūkanas Finansinės paramos grąžinimo taisyklėse nustatyta tvarka.</text:span><text:s/></text:p>
      <text:p text:style-name="P5484">Punkto pakeitimai:</text:p>
      <text:p text:style-name="P5485"><text:span text:style-name="T5486">Nr.<text:s/></text:span><text:a xlink:href="https://www.e-tar.lt/portal/legalAct.html?documentId=05e918f01d8f11e69446a4bedc730fe6" office:target-frame-name="_top" xlink:show="replace"><text:span text:style-name="T5487">1K-184</text:span></text:a><text:span text:style-name="T5488">, 2016-05-18, paskelbta TAR 2016-05-19, i. k. 2016-13656</text:span></text:p>
      <text:p text:style-name="Normal"/>
      <text:p text:style-name="P5489"><text:span text:style-name="T5490">335</text:span><text:span text:style-name="T5491">. Sprendimai dėl lėšų grąžinimo priimami ir vykdomi, grąžintinos ir projektų vykdytojų gr</text:span><text:span text:style-name="T5492">ąžintos lėšos administruojamos Finansinės paramos grąžinimo taisyklėse ir 2014–2020 metų grąžintinų ir grąžintų lėšų administravimo taisyklėse, patvirtintose Lietuvos Respublikos finansų ministro 2015 m. vasario 12 d. įsakymu Nr. 1K-059 „Dėl 2014–2020 metų</text:span><text:span text:style-name="T5493"><text:s/>grąžintinų ir grąžintų lėšų administravimo taisyklių patvirtinimo“, nustatyta tvarka.</text:span><text:s/></text:p>
      <text:p text:style-name="P5494">Punkto pakeitimai:</text:p>
      <text:p text:style-name="P5495"><text:span text:style-name="T5496">Nr.<text:s/></text:span><text:a xlink:href="https://www.e-tar.lt/portal/legalAct.html?documentId=05e918f01d8f11e69446a4bedc730fe6" office:target-frame-name="_top" xlink:show="replace"><text:span text:style-name="T5497">1K-184</text:span></text:a><text:span text:style-name="T5498">, 2016-05-18, paskelbta TAR 2016-05-19, i</text:span><text:span text:style-name="T5499">. k. 2016-13656</text:span></text:p>
      <text:p text:style-name="Normal"/>
      <text:p text:style-name="P5500"><text:span text:style-name="T5501">335</text:span><text:span text:style-name="T5502">1</text:span><text:span text:style-name="T5503">. Tais atvejais, kai projekto išlaidos, kurias pagal projekto sutartį buvo numatyta apmokėti iš projektui skirto finansavimo lėšų, tampa netinkamos deklaruoti EK, bet pagal projekto sutarties sąlygas turi būti apmokėtos projekto vy</text:span><text:span text:style-name="T5504">kdytojui, šios išlaidos gali būti apmokėtos iš valstybės biudžeto lėšų finansų ministro nustatyta tvarka.</text:span><text:s/></text:p>
      <text:p text:style-name="P5505">Papildyta punktu:</text:p>
      <text:p text:style-name="P5506"><text:span text:style-name="T5507">Nr.<text:s/></text:span><text:a xlink:href="https://www.e-tar.lt/portal/legalAct.html?documentId=ea5bc59001c811e88bcec397524184ce" office:target-frame-name="_top" xlink:show="replace"><text:span text:style-name="T5508">1K-23</text:span></text:a><text:span text:style-name="T5509">, 2018-01-25, paskelbta<text:s/></text:span><text:span text:style-name="T5510">TAR 2018-01-29, i. k. 2018-01273</text:span></text:p>
      <text:p text:style-name="Normal"/>
      <text:h text:style-name="P5511" text:outline-level="2"><text:span text:style-name="T5512">27 skirsnis. Projekto užbaigimas ir investicijų tęstinumas</text:span></text:h>
      <text:p text:style-name="P5513"/>
      <text:p text:style-name="P5514"><text:span text:style-name="T5515">336</text:span><text:span text:style-name="T5516">. Įgyvendinęs visas projekto veiklas, projekto vykdytojas iki projekto sutartyje nustatyto termino įgyvendinančiajai institucijai turi pateikti galutin</text:span><text:span text:style-name="T5517">į mokėjimo prašymą. Patikrinusi ir įvertinusi galutinį mokėjimo prašymą, įgyvendinančioji institucija Taisyklių 21 skirsnyje nustatyta tvarka gali:</text:span><text:s/></text:p>
      <text:p text:style-name="P5518">Punkto pakeitimai:</text:p>
      <text:p text:style-name="P5519"><text:span text:style-name="T5520">Nr.<text:s/></text:span><text:a xlink:href="https://www.e-tar.lt/portal/legalAct.html?documentId=f350eaf076ec11eea5a28c81c82193a8" office:target-frame-name="_top" xlink:show="replace"><text:span text:style-name="T5521">1K-366</text:span></text:a><text:span text:style-name="T5522">, 2023-10-30, paskelbta TAR 2023-10-30, i. k. 2023-21134</text:span></text:p>
      <text:p text:style-name="P5523"><text:span text:style-name="T5524">336.1</text:span><text:span text:style-name="T5525">. jį patvirtinti;</text:span></text:p>
      <text:p text:style-name="P5526"><text:span text:style-name="T5527">336.2</text:span><text:span text:style-name="T5528">. paprašyti projekto vykdytojo papildomos informacijos,<text:s/></text:span><text:span text:style-name="T5529">nustatyti terminą, per kurį jis turi pateikti šią informaciją, ir (ar) nuspręsti atlikti projekto patikrą vietoje;</text:span></text:p>
      <text:p text:style-name="P5530"><text:span text:style-name="T5531">336.3</text:span><text:span text:style-name="T5532">. laikinai sustabdyti galutiniame mokėjimo prašyme prašomų</text:span><text:span text:style-name="T5533"><text:s/>lėšų išmokėjimą ar išlaidų pripažinimą tinkamomis finansuoti, kaip nustat</text:span><text:span text:style-name="T5534">yta Taisyklių 312 punkte;</text:span><text:span text:style-name="T5535"><text:s/></text:span></text:p>
      <text:p text:style-name="P5536"><text:span text:style-name="T5537">336.4</text:span><text:span text:style-name="T5538">. atmesti galutinį mokėjimo prašymą – išdėstyti atmetimo motyvus ir nustatyti terminą, per kurį projekto vykdytojas turi ištaisyti galutinio mokėjimo prašymo ir (ar) projekto įgyvendinimo trūkumus ir pateikti naują galut</text:span><text:span text:style-name="T5539">inį mokėjimo prašymą.<text:s/></text:span></text:p>
      <text:p text:style-name="P5540"><text:span text:style-name="T5541">337</text:span><text:span text:style-name="T5542">. <text:s/></text:span><text:span text:style-name="T5543">Projekto vykdytojas projekto įgyvendinimo metu be įgyvendinančiosios institucijos per DMS arba raštu pateikto sutikimo ir, jeigu tai numatyta teisės aktuose, be ministerijos rašytinio sutikimo negali perleisti, parduoti,<text:s/></text:span><text:span text:style-name="T5544">įkeisti turto ar kitokiu būdu suvaržyti intelektinių ar daiktinių teisių į turtą, kuriam įsigyti ar sukurti skiriamos projekto finansavimo lėšos.</text:span><text:span text:style-name="T5545"><text:s/>Priimant sprendimą dėl sutikimo įkeisti ar<text:s/></text:span><text:span text:style-name="T5546">kitokiu būdu<text:s/></text:span><text:span text:style-name="T5547">suvaržyti turtą, reikia vadovautis vadovaujančiosios i</text:span><text:span text:style-name="T5548">nstitucijos rengiamomis Rekomendacijomis dėl sutikimo įkeisti ar kitaip suvaržyti turtą, įsigytą ar sukurtą iš Europos Sąjungos fondų lėšų, kurioms<text:s/></text:span><text:span text:style-name="T5549">pritaria<text:s/></text:span><text:span text:style-name="T5550">Veiksmų programos valdymo komitetas ir</text:span><text:span text:style-name="T5551"><text:s/></text:span><text:span text:style-name="T5552">kurios skelbiamos svetainėje www.esinvesticijos.lt.</text:span></text:p>
      <text:p text:style-name="P5553"><text:span text:style-name="T5554">338</text:span><text:span text:style-name="T5555">.</text:span><text:span text:style-name="T5556"> Po projekto finansavimo pabaigos vadovaujantis reglamento (ES) Nr. 1303/2013 71 straipsniu turi būti užtikrintas investicijų tęstinumas, t. y. projektų, kurių veiklos susijusios su investicijomis į infrastruktūrą arba gamybą (prekių ar paslaugų kūrimą), v</text:span><text:span text:style-name="T5557">ykdytojai per 5 metus nuo projekto finansavimo pabaigos arba projektų, kuriems taikomos valstybės pagalbos taisyklės, vykdytojai per valstybės pagalbos taisyklėse nustatytą laikotarpį:</text:span><text:s/><text:span text:style-name="T5558"><text:s/></text:span></text:p>
      <text:p text:style-name="P5559">Punkto pakeitimai:</text:p>
      <text:p text:style-name="P5560"><text:span text:style-name="T5561">Nr.<text:s/></text:span><text:a xlink:href="https://www.e-tar.lt/portal/legalAct.html?documentId=f21b47c0b14611e6b844f0f29024f5ac" office:target-frame-name="_top" xlink:show="replace"><text:span text:style-name="T5562">1K-415</text:span></text:a><text:span text:style-name="T5563">, 2016-11-22, paskelbta TAR 2016-11-25, i. k. 2016-27457</text:span></text:p>
      <text:p text:style-name="P5564"><text:span text:style-name="T5565">338.1</text:span><text:span text:style-name="T5566">. negali nutraukti gamybinės</text:span><text:span text:style-name="T5567"><text:s/></text:span><text:span text:style-name="T5568">veiklos<text:s/></text:span><text:span text:style-name="T5569">arba<text:s/></text:span><text:span text:style-name="T5570">perkelti jos už veiksmų programos įgyvendinimo teritorijos ribų. Gamybinė veikla negali būti</text:span><text:span text:style-name="T5571"><text:s/>perkeliama už ES ribų 10 metų nuo projekto finansavimo pabaigos, išskyrus tuos atvejus, jei teikiama valstybės pagalba arba jei projekto vykdytojas yra<text:s/></text:span><text:span text:style-name="T5572">smulkiojo ar vidutinio verslo subjektas;</text:span><text:s/></text:p>
      <text:p text:style-name="P5573">Punkto pakeitimai:</text:p>
      <text:p text:style-name="P5574"><text:span text:style-name="T5575">Nr.<text:s/></text:span><text:a xlink:href="https://www.e-tar.lt/portal/legalAct.html?documentId=05e918f01d8f11e69446a4bedc730fe6" office:target-frame-name="_top" xlink:show="replace"><text:span text:style-name="T5576">1K-184</text:span></text:a><text:span text:style-name="T5577">, 2016-05-18, paskelbta TAR 2016-05-19, i. k. 2016-13656</text:span></text:p>
      <text:p text:style-name="Normal"/>
      <text:p text:style-name="P5578"><text:span text:style-name="T5579">338.2</text:span><text:span text:style-name="T5580">. negali pakeisti infrastruktūros objekto<text:s/></text:span><text:span text:style-name="T5581">nuosavybės teisių</text:span><text:span text:style-name="T5582">, jei dėl to įmonė arba viešojo sektoriaus institucija įgytų</text:span><text:span text:style-name="T5583"><text:s/>nederamą pranašumą</text:span><text:span text:style-name="T5584">;</text:span></text:p>
      <text:p text:style-name="P5585"><text:span text:style-name="T5586">338.3</text:span><text:span text:style-name="T5587">. negali iš esmės pakeisti veiklos, kuriai buvo skirtos investicijos,</text:span><text:span text:style-name="T5588"><text:s/>pobūdžio, tikslų<text:s/></text:span><text:span text:style-name="T5589">arba<text:s/></text:span><text:span text:style-name="T5590">įgyvendinimo sąlygų, jei</text:span><text:span text:style-name="T5591"><text:s/>tai pakenktų projekto tikslams.</text:span></text:p>
      <text:p text:style-name="P5592"><text:span text:style-name="T5593">339</text:span><text:span text:style-name="T5594">. Tais atvejais, kai<text:s/></text:span><text:span text:style-name="T5595">investuojama į<text:s/></text:span><text:span text:style-name="T5596">smulkiojo ir vidutinio verslo su</text:span><text:span text:style-name="T5597">bjektų veiklą</text:span><text:span text:style-name="T5598"><text:s/>ar jų kuriamas darbo vietas, Taisyklių 338 punkte nustatytas terminas gali būti sutrumpinamas iki 3 metų,<text:s/></text:span><text:span text:style-name="T5599">jei tai nustatyta<text:s/></text:span><text:span text:style-name="T5600">projektų finansavimo sąlygų apraše</text:span><text:span text:style-name="T5601">.</text:span><text:s/></text:p>
      <text:p text:style-name="P5602">Punkto pakeitimai:</text:p>
      <text:p text:style-name="P5603"><text:span text:style-name="T5604">Nr.<text:s/></text:span><text:a xlink:href="https://www.e-tar.lt/portal/legalAct.html?documentId=05e918f01d8f11e69446a4bedc730fe6" office:target-frame-name="_top" xlink:show="replace"><text:span text:style-name="T5605">1K-184</text:span></text:a><text:span text:style-name="T5606">, 2016-05-18, paskelbta TAR 2016-05-19, i. k. 2016-13656</text:span></text:p>
      <text:p text:style-name="Normal"/>
      <text:p text:style-name="P5607"><text:span text:style-name="T5608">340</text:span><text:span text:style-name="T5609">. <text:s/>Šių Taisyklių 338 punkte nustatyti investicijų tęstinumo reikalavimai netaikomi iš ESF lėšų bendrai finansuojamiems projektams, taip pat iš ki</text:span><text:span text:style-name="T5610">tų ES<text:s/></text:span><text:span text:style-name="T5611">struktūrinių</text:span><text:span text:style-name="T5612"><text:s/>fondų lėšų bendrai finansuojamiems projektams, kuriems skiriamos lėšos nėra susijusios su investicijomis į infrastruktūrą ar gamybą, nebent tokia prievolė išlaikyti investiciją numatyta valstybės pagalbos taisyklėse (kai jos taikomos pro</text:span><text:span text:style-name="T5613">jektui) ir projekto vykdytojo gamybinė veikla nutraukiama arba perkeliama per tose taisyklėse nustatytą laikotarpį. Investicijų tęstinumo reikalavimai taip pat netaikomi projektams tais atvejais, kai su projektu susijusi gamybinė veikla nutraukiama dėl net</text:span><text:span text:style-name="T5614">yčinio bankroto.</text:span></text:p>
      <text:p text:style-name="P5615"><text:span text:style-name="T5616">341</text:span><text:span text:style-name="T5617">. Projekto vykdytojas nedelsdamas Taisyklių 172 punkte nustatyta tvarka informuoja įgyvendinančiąją instituciją apie atsiradusias Taisyklių 337 ir 338 punktuose nurodytas aplinkybes, taip pat apie tai, kad projekto vykdytojas (jurid</text:span><text:span text:style-name="T5618">inis asmuo, juridinio asmens filialas ar atstovybė) yra reorganizuojamas ar likviduojamas arba pasikeitė jo teisinė forma, arba apie tai, kad projekto vykdytojas (fizinis asmuo) numato nutraukti ar pakeisti ūkinės ir (arba) ekonominės veiklos vykdymą ar pa</text:span><text:span text:style-name="T5619">keisti ūkinės ir (arba) ekonominės veiklos vykdymo formą. Įgyvendinančioji institucija, gavusi tokią informaciją, įvertina, ar nėra pažeisti Taisyklių 338 punkte nustatyti investicijų tęstinumo reikalavimai, taip pat projekto sutartis, ir apie tai per DMS<text:s/></text:span><text:span text:style-name="T5620">informuoja pr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621">ir pri</text:span><text:span text:style-name="T5622">ėmusi sprendimą dėl lėšų grąžinimo</text:span><text:span text:style-name="T5623"><text:s/>inicijuoja išmokėtų projekto finansavimo lėšų ar jų dalies susigrąžinimą vadovaujantis Taisyklių 26 skirsniu.</text:span><text:s/></text:p>
      <text:p text:style-name="P5624">Punkto pakeitimai:</text:p>
      <text:p text:style-name="P5625"><text:span text:style-name="T5626">Nr.<text:s/></text:span><text:a xlink:href="https://www.e-tar.lt/portal/legalAct.html?documentId=05e918f01d8f11e69446a4bedc730fe6" office:target-frame-name="_top" xlink:show="replace"><text:span text:style-name="T5627">1K-184</text:span></text:a><text:span text:style-name="T5628">, 2016-05-18, paskelbta TAR 2016-05-19, i. k. 2016-13656</text:span></text:p>
      <text:p text:style-name="P5629"><text:span text:style-name="T5630">Nr.<text:s/></text:span><text:a xlink:href="https://www.e-tar.lt/portal/legalAct.html?documentId=7d6677a0453511e78ff8eec6d7a8f58e" office:target-frame-name="_top" xlink:show="replace"><text:span text:style-name="T5631">1K-207</text:span></text:a><text:span text:style-name="T5632">, 2017-05-30, paskelbta TAR 2017-05-31, i. k. 2017-09207</text:span></text:p>
      <text:p text:style-name="Normal"/>
      <text:p text:style-name="P5633"><text:span text:style-name="T5634">342</text:span><text:span text:style-name="T5635">. <text:s/>Projekto vykdytojas, atsiskaitydamas už 5 metų po projekto finansavimo pabaigos ar kit</text:span><text:span text:style-name="T5636">ą vadovaujantis šių Taisyklių 343 punktu projekto sutartyje nustatytą poprojektinį laikotarpį, privalo<text:s/></text:span><text:span text:style-name="T5637">per DMS</text:span><text:span text:style-name="T5638"><text:s/>teikti įgyvendinančiajai institucijai ataskaitas po projekto finansavimo pabaigos pagal šių Taisyklių 8 priede nustatytą formą,</text:span><text:span text:style-name="T5639"><text:s/></text:span><text:span text:style-name="T5640">kuri skelbiama</text:span><text:span text:style-name="T5641"><text:s/>sv</text:span><text:span text:style-name="T5642">etainėje<text:s/></text:span><text:span text:style-name="T5643">www.esinvesticijos.lt. Ataskaitos po projekto finansavimo pabaigos turi būti teikiamos vienu iš projekto sutartyje nustatytų terminų:</text:span></text:p>
      <text:p text:style-name="P5644"><text:span text:style-name="T5645">342.1</text:span><text:span text:style-name="T5646">. ne vėliau kaip per 30 dienų praėjus kiekvieniems metams po projekto finansavimo pabaigos;</text:span></text:p>
      <text:p text:style-name="P5647"><text:span text:style-name="T5648">342.2</text:span><text:span text:style-name="T5649">. kas</text:span><text:span text:style-name="T5650">met, ne vėliau kaip per 30 dienų nuo kalendorinių metų pabaigos;</text:span></text:p>
      <text:p text:style-name="P5651"><text:span text:style-name="T5652">342.3</text:span><text:span text:style-name="T5653">. kitu, atsižvelgiant į šių Taisyklių 343 punkto reikalavimus, įgyvendinančiosios institucijos nustatytu periodiškumu.</text:span></text:p>
      <text:p text:style-name="P5654"><text:span text:style-name="T5655">343</text:span><text:span text:style-name="T5656">. Nepažeidžiant Taisyklių 338–340 punktų ir 36 skirsni</text:span><text:span text:style-name="T5657">o nuostatų, taip pat atsižvelgiant į po projekto finansavimo pabaigos projekto sutartyje numatytus pasiekti rodiklius, projekto sutartyje gali būti nustatomas ilgesnis ar trumpesnis nei 5 metų ataskaitų po projekto finansavimo pabaigos teikimo laikotarpis<text:s/></text:span><text:span text:style-name="T5658">(įskaitant atvejus, kai ataskaitų po projekto finansavimo pabaigos teikti nereikia).</text:span><text:s/></text:p>
      <text:p text:style-name="P5659">Punkto pakeitimai:</text:p>
      <text:p text:style-name="P5660"><text:span text:style-name="T5661">Nr.<text:s/></text:span><text:a xlink:href="https://www.e-tar.lt/portal/legalAct.html?documentId=180ec190c4e111eea5a28c81c82193a8" office:target-frame-name="_top" xlink:show="replace"><text:span text:style-name="T5662">1K-45</text:span></text:a><text:span text:style-name="T5663">, 2024-02-06, paskelbta TAR 2024-02-06, i. k</text:span><text:span text:style-name="T5664">. 2024-02171</text:span></text:p>
      <text:p text:style-name="Normal"/>
      <text:p text:style-name="P5665"><text:span text:style-name="T5666">344</text:span><text:span text:style-name="T5667">.<text:s/></text:span><text:span text:style-name="T5668">Įgyvendinančioji institucija ataskaitą po projekto finansavimo pabaigos per 30 dienų nuo jos gavimo iš projekto vykdytojo dienos patvirtina arba paprašo patikslinti ir per DMS informuoja apie tai projekto vykdytoją, nurodydama patiks</text:span><text:span text:style-name="T5669">linimo priežastis, o kai ji atlieka patikrą vietoje ar pradeda pažeidimo tyrimą, apie ataskaitos po projekto finansavimo pabaigos patvirtinimą arba patikslinimą per DMS informuoja projekto vykdytoją per 14 dienų atlikusi patikrą vietoje ar baigusi pažeidim</text:span><text:span text:style-name="T5670">o tyrimą.</text:span><text:s/></text:p>
      <text:p text:style-name="P5671">Punkto pakeitimai:</text:p>
      <text:p text:style-name="P5672"><text:span text:style-name="T5673">Nr.<text:s/></text:span><text:a xlink:href="https://www.e-tar.lt/portal/legalAct.html?documentId=6c9ba19024c811eb932eb1ed7f923910" office:target-frame-name="_top" xlink:show="replace"><text:span text:style-name="T5674">1K-361</text:span></text:a><text:span text:style-name="T5675">, 2020-11-12, paskelbta TAR 2020-11-13, i. k. 2020-23905</text:span></text:p>
      <text:p text:style-name="P5676"><text:span text:style-name="T5677">Nr.<text:s/></text:span><text:a xlink:href="https://www.e-tar.lt/portal/legalAct.html?documentId=fb8c98a0ca1611ed9978886e85107ab2" office:target-frame-name="_top" xlink:show="replace"><text:span text:style-name="T5678">1K-107</text:span></text:a><text:span text:style-name="T5679">, 2023-03-24, paskelbta TAR 2023-03-24, i. k. 2023-05212</text:span></text:p>
      <text:p text:style-name="Normal"/>
      <text:p text:style-name="P5680"><text:span text:style-name="T5681">345</text:span><text:span text:style-name="T5682">. <text:s/>Jeigu projekto vykdytojas laiku nepateikia ataskaitos po projekto finansavimo pabaigos</text:span><text:span text:style-name="T5683">, įgyvendinančioji institucija turi per DMS (prireikus<text:s/></text:span><text:span text:style-name="T5684">raštu</text:span><text:span text:style-name="T5685"><text:s/></text:span><text:span text:style-name="T5686">ar elektroniniu paštu)<text:s/></text:span><text:span text:style-name="T5687">jam apie tai priminti ir nustatyti terminą, per kurį ataskaita po projekto finansavimo pabaigos turi būti pateikta. Jeigu projekto vykdytojas ataskaitos po projekto finansa</text:span><text:span text:style-name="T5688">vimo pabaigos laiku nepateikia po priminimo ir (ar) ataskaitoje pateikiami klaidinantys duomenys, įgyvendinančioji institucija inicijuoja pažeidimo tyrimą šių Taisyklių 25 skirsnyje nustatyta tvarka, o nustačiusi pažeidimą<text:s/></text:span><text:span text:style-name="T5689">ir priėmusi sprendimą dėl lėšų gr</text:span><text:span text:style-name="T5690">ąžinimo</text:span><text:span text:style-name="T5691"><text:s/></text:span><text:span text:style-name="T5692">inicijuoja<text:s/></text:span><text:span text:style-name="T5693">išmokėtų projekto finansavimo lėšų arba jų dalies susigrąžinimą vadovaujantis šių Taisyklių 26 skirsniu.</text:span></text:p>
      <text:p text:style-name="P5694"/>
      <text:p text:style-name="Normal"/>
      <text:p text:style-name="P5695"><text:span text:style-name="T5696">V</text:span><text:span text:style-name="T5697"><text:s/>SKYRIUS.<text:s/></text:span><text:span text:style-name="T5698">SPECIALIOSIOS NUOSTATOS DĖL VEIKSMŲ PROGRAMOS PRIEMONIŲ ĮGYVENDINIMO BŪDŲ IR PROJEKTŲ FINANSAVIMO FORMŲ<text:s/></text:span></text:p>
      <text:p text:style-name="P5699"/>
      <text:p text:style-name="P5700"><text:span text:style-name="T5701">346</text:span><text:span text:style-name="T5702">.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703"><text:span text:style-name="T5704">346</text:span><text:span text:style-name="T5705">1</text:span><text:span text:style-name="T5706">.<text:s/></text:span><text:span text:style-name="T5707">Atrenk</text:span><text:span text:style-name="T5708">ant finansuoti ir įgyvendinant</text:span><text:span text:style-name="T5709"><text:s/></text:span><text:span text:style-name="T5710">bandomąsias iniciatyvas taikomos Taisyklių nuostatos, išskyrus projektų finansavimo sąlygų apraše nustatytus ir su vadovaujančiąja institucija suderintus atvejus dėl Taisyklių III skyriaus ir 199 punkto nuostatų taikymo</text:span><text:span text:style-name="T5711">.</text:span><text:s/></text:p>
      <text:p text:style-name="P5712">Papildyta punktu:</text:p>
      <text:p text:style-name="P5713"><text:span text:style-name="T5714">Nr.<text:s/></text:span><text:a xlink:href="https://www.e-tar.lt/portal/legalAct.html?documentId=6c9ba19024c811eb932eb1ed7f923910" office:target-frame-name="_top" xlink:show="replace"><text:span text:style-name="T5715">1K-361</text:span></text:a><text:span text:style-name="T5716">, 2020-11-12, paskelbta TAR 2020-11-13, i. k. 2020-23905</text:span></text:p>
      <text:p text:style-name="Normal"/>
      <text:h text:style-name="P5717" text:outline-level="2"><text:span text:style-name="T5718">28 skirsnis. Visuotinės dotacijos priemonės įgyvendinimas</text:span></text:h>
      <text:p text:style-name="P5719"/>
      <text:p text:style-name="P5720"><text:span text:style-name="T5721">347</text:span><text:span text:style-name="T5722">.<text:s/></text:span><text:span text:style-name="T5723"><text:s/>V</text:span><text:span text:style-name="T5724">eiksmų programos priemonė įgyvendinama visuotinės dotacijos būdu, kai numatoma finansuoti vienarūšes veiklas ir projektų išlaidas apmokėti taikant tik supaprastintą išlaidų apmokėjimą ar<text:s/></text:span><text:span text:style-name="T5725">apdovanojim</text:span><text:span text:style-name="T5726">us<text:s/></text:span><text:span text:style-name="T5727">ar išmokėti<text:s/></text:span><text:span text:style-name="T5728">palūkanų subsidijas</text:span><text:span text:style-name="T5729">.<text:s/></text:span></text:p>
      <text:p text:style-name="P5730"><text:span text:style-name="T5731">348</text:span><text:span text:style-name="T5732">. <text:s/>Dotacijų ga</text:span><text:span text:style-name="T5733">vėjų – projektų, finansuojamų pagal visuotinės dotacijos priemonę, vykdytojų – atranka vyksta tęstinės projektų atrankos arba projektų konkurso būdu.</text:span></text:p>
      <text:p text:style-name="P5734"><text:span text:style-name="T5735">349</text:span><text:span text:style-name="T5736">. <text:s/>Visuotinės dotacijos priemonės kvietimo dokumentus, be nurodytų šių Taisyklių 78.1–78.3 papunkči</text:span><text:span text:style-name="T5737">uose, sudaro šių Taisyklių 9 priede nustatyta dotacijos sutarties forma.<text:s/></text:span></text:p>
      <text:p text:style-name="P5738"><text:span text:style-name="T5739">350</text:span><text:span text:style-name="T5740">. <text:s/>Pareiškėjai ir dotacijų gavėjai gali būti konsultuojami kitais nei šių Taisyklių 24–26 punktuose nurodytais būdais, jei tai nurodyta projektų finansavimo sąlygų apraše. Pas</text:span><text:span text:style-name="T5741">irenkant konsultavimo būdus turi būti užtikrintas tinkamas informavimas apie projektų finansavimo sąlygas, paraiškų rengimo tvarką ir projektų įgyvendinimo reikalavimus.</text:span></text:p>
      <text:p text:style-name="P5742"><text:span text:style-name="T5743">351</text:span><text:span text:style-name="T5744">. <text:s/>Pareiškėjai įgyvendinančiajai institucijai per DMS arba kitu projektų finans</text:span><text:span text:style-name="T5745">avimo sąlygų apraše nustatytu būdu teikia dotacijos paraišką. Ministerija, atsižvelgdama į<text:s/></text:span><text:span text:style-name="T5746">visuotinės dotacijos</text:span><text:span text:style-name="T5747"><text:s/>priemonės specifiką, kartu su projektų finansavimo sąlygų aprašu patvirtina dotacijos paraiškos formą, kurią užpildo pareiškėjas. Tvirtindama do</text:span><text:span text:style-name="T5748">tacijos paraiškos formą, ministerija, vadovaudamasi šių Taisyklių 3 priede nustatyta paraiškos forma, gali atsisakyti tų paraiškos klausimų, kurie netaikomi konkrečiai visuotinės dotacijos priemonei (jei paraiškos formoje, pateiktoje šių Taisyklių 3 priede</text:span><text:span text:style-name="T5749">, nustatyta, kad jie gali būti netaikomi dotacijų gavėjams), ir (arba) įrašyti informaciją, kuri pagal konkrečią visuotinės dotacijos priemonę yra žinoma ir vienoda visiems pareiškėjams. Dotacijos paraiškos forma skelbiama svetainėje www.esinvesticijos.lt<text:s/></text:span><text:span text:style-name="T5750">kartu su kitais kvietimo dokumentais.</text:span></text:p>
      <text:p text:style-name="P5751"><text:span text:style-name="T5752">352</text:span><text:span text:style-name="T5753">.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5754">u pagal šiuos bendruosius reikalavimus įgyvendinančioji institucija atskirai nevertina kiekvienos paraiškos.<text:s/></text:span></text:p>
      <text:p text:style-name="P5755"><text:span text:style-name="T5756">353</text:span><text:span text:style-name="T5757">.<text:s/></text:span><text:span text:style-name="T5758"><text:s/></text:span><text:span text:style-name="T5759">Įgyvendinančioji institucija, nustačiusi<text:s/></text:span><text:span text:style-name="T5760">šių Taisyklių 133 punkte nurodytas aplinkybes, gali<text:s/></text:span><text:span text:style-name="T5761">baigti dotacijos paraiškų tinkamumo finansu</text:span><text:span text:style-name="T5762">oti vertinimą<text:s/></text:span><text:span text:style-name="T5763">nesuderinusi su pareiškėju, ar jis sutinka įgyvendinti projektą gavęs nustatyto dydžio skiriamų finansavimo lėšų sumą, jei taip numatyta projektų finansavimo sąlygų apraše.</text:span></text:p>
      <text:p text:style-name="P5764"><text:span text:style-name="T5765">354</text:span><text:span text:style-name="T5766">. Baigusi dotacijos paraiškų vertinimą,<text:s/></text:span><text:span text:style-name="T5767">įgyvendinančioji insti</text:span><text:span text:style-name="T5768">tucija sudaro<text:s/></text:span><text:span text:style-name="T5769">dotacijų sutartis su atrinktais finansuoti pareiškėjais naudodama Taisyklių 9 priede nustatytą formą</text:span><text:span text:style-name="T5770"><text:s/></text:span><text:span text:style-name="T5771">(</text:span><text:span text:style-name="T5772">šiuo atveju sprendimai dėl projektų finansavimo, nurodyti Taisyklių 153 punkte, nepriimami). Įgyvendinančioji institucija gali sudaryti reze</text:span><text:span text:style-name="T5773">rvinių projektų sąrašą,<text:s/></text:span><text:span text:style-name="T5774">kai tokia galimybė buvo numatyta projektų finansavimo sąlygų apraše.</text:span><text:span text:style-name="T5775"><text:s/>Per 14 dienų nuo paraiškų vertinimo ir atrankos pabaigos įgyvendin</text:span><text:span text:style-name="T5776">ančioji institucija svetainėje www.esinvesticijos.lt paskelbia sąrašą pareiškėjų, kurių projektai</text:span><text:span text:style-name="T5777"><text:s/>buvo arba nebuvo atrinkti finansuoti arba buvo įtraukti į rezervinių projektų sąrašą,</text:span><text:span text:style-name="T5778"><text:s/></text:span><text:span text:style-name="T5779">papildydama paskelbtą informaciją, nurodytą Taisyklių 99 punkte, ir apie tai per DMS arba raštu (kaip nustatyta projektų finansavimo sąlygų apraše) taip pat informuoja p</text:span><text:span text:style-name="T5780">areiškėjus (netaikoma dotacijos paraiškoms, kurios buvo atmestos paraiškų vertinimo metu, ir pareiškėjai apie tai buvo informuoti Taisyklių 124 punkte nustatyta tvarka, o informacija apie atmestas dotacijos paraiškas paskelbta svetainėje www.esinvesticijos</text:span><text:span text:style-name="T5781">.lt Taisyklių 129 punkte nustatyta tvarka)</text:span><text:span text:style-name="T5782">.</text:span><text:s/></text:p>
      <text:p text:style-name="P5783">Punkto pakeitimai:</text:p>
      <text:p text:style-name="P5784"><text:span text:style-name="T5785">Nr.<text:s/></text:span><text:a xlink:href="https://www.e-tar.lt/portal/legalAct.html?documentId=f21b47c0b14611e6b844f0f29024f5ac" office:target-frame-name="_top" xlink:show="replace"><text:span text:style-name="T5786">1K-415</text:span></text:a><text:span text:style-name="T5787">, 2016-11-22, paskelbta TAR 2016-11-25, i. k. 2016-27457</text:span></text:p>
      <text:p text:style-name="Normal"/>
      <text:p text:style-name="P5788"><text:span text:style-name="T5789">355</text:span><text:span text:style-name="T5790">. <text:s/>Jei<text:s/></text:span><text:span text:style-name="T5791">dotacijos su</text:span><text:span text:style-name="T5792">tartyje nenustatomi stebėsenos rodikliai</text:span><text:span text:style-name="T5793">, priemonės įgyvendinimo plane visuotinės dotacijos priemonei nustatytus stebėsenos rodiklius skaičiuoja įgyvendinančioji institucija Stebėsenos rodiklių nustatymo ir skaičiavimo taisyklėse nustatyta tvarka.<text:s/></text:span></text:p>
      <text:p text:style-name="P5794"><text:span text:style-name="T5795">356</text:span><text:span text:style-name="T5796">. <text:s/>Dotacijos išmokamos taikant tik supaprastintą išlaidų apmokėjimą arba<text:s/></text:span><text:span text:style-name="T5797">apdovanojim</text:span><text:span text:style-name="T5798">us ar palūkanų subsidijas, kurių dydžiai nustatomi vadovaujantis<text:s/></text:span><text:span text:style-name="T5799">projektų finansavimo sąlygų<text:s/></text:span><text:span text:style-name="T5800">aprašu.<text:s/></text:span></text:p>
      <text:p text:style-name="P5801"><text:span text:style-name="T5802">357</text:span><text:span text:style-name="T5803">. <text:s/>Dotacijų gavėjai gali gauti avansą, jei tai numatyta<text:s/></text:span><text:span text:style-name="T5804">projektų finansavimo sąlygų<text:s/></text:span><text:span text:style-name="T5805">apraše. Tokiu atveju<text:s/></text:span><text:span text:style-name="T5806">projektų finansavimo sąlygų<text:s/></text:span><text:span text:style-name="T5807">apraše nustatoma didžiausia galimo išmokėti avanso suma arba procentinis dydis, nepažeidžiant šių Taisyklių 223 punkto nuostatų (k</text:span><text:span text:style-name="T5808">ai visoms projekto tiesioginėms išlaidoms taikoma</text:span><text:span text:style-name="T5809"><text:s/>viena fiksuotoji suma, avanso suma negali viršyti 50 procentų projektui įgyvendinti skirtos projekto finansavimo lėšų sumos).</text:span></text:p>
      <text:p text:style-name="P5810"><text:span text:style-name="T5811">358</text:span><text:span text:style-name="T5812">. <text:s/>Avansas gali būti išmokamas dalimis. Avansas išmokamas vadovaujantis dotacijos gavėjo pateiktu avanso mokėjimo prašymu,</text:span><text:span text:style-name="T5813"><text:s/>kurio forma nustatyta šių Taisyklių 5 priede, arba dotacijos sutartimi, kurioje numatytas (-i) avanso išmokėjimo terminas (-ai) ir dydis (dydžiai).</text:span></text:p>
      <text:p text:style-name="P5814"><text:span text:style-name="T5815">359</text:span><text:span text:style-name="T5816">. Norėdamas, kad išlaidos būtų apmokėtos pagal skirtą dotaciją, dotacijos gavėjas teikia įgyvendinan</text:span><text:span text:style-name="T5817">čiajai institucijai Taisyklių 6 priede nustatytos formos mokėjimo prašymą (-us).<text:s/></text:span><text:span text:style-name="T5818">Tokiu atveju įgyvendinančioji institucija patikrina mokėjimo prašymą ir išmoka lėšas dotacijos gavėjui per Taisyklių 237 punkte nurodytą terminą.<text:s/></text:span><text:span text:style-name="T5819">Jei įgyvendinančioji instituc</text:span><text:span text:style-name="T5820">ija mokėjimams vykdyti gali gauti informaciją kitais būdais, projektų finansavimo sąlygų apraše gali būti nustatyta, kad dotacijų gavėjai neteikia mokėjimo prašymų. Tokiu atveju mokėjimų periodiškumas, tvarka ir dydis nustatomi projektų finansavimo sąlygų<text:s/></text:span><text:span text:style-name="T5821">apraše ir (arba) dotacijos sutartyje, vadovaujantis patikimo finansų valdymo principu ir audito sekos reikalavimais. Kai dotacijų gavėjai neteikia mokėjimo prašymų, mokėjimai dotacijų gavėjams turi būti atlikti projektų finansavimo sąlygų apraše nustatytai</text:span><text:span text:style-name="T5822">s terminais, bet ne vėliau kaip per 90 dienų nuo konkretaus projekto<text:s/></text:span><text:span text:style-name="T5823">tinkamų finansuoti išlaidų patvirtinimo dokumentų</text:span><text:span text:style-name="T5824"><text:s/>gavimo dienos.</text:span><text:s/></text:p>
      <text:p text:style-name="P5825">Punkto pakeitimai:</text:p>
      <text:p text:style-name="P5826"><text:span text:style-name="T5827">Nr.<text:s/></text:span><text:a xlink:href="https://www.e-tar.lt/portal/legalAct.html?documentId=05e918f01d8f11e69446a4bedc730fe6" office:target-frame-name="_top" xlink:show="replace"><text:span text:style-name="T5828">1K-184</text:span></text:a><text:span text:style-name="T5829">, 2016-05-18, paskelbta TAR 2016-05-19, i. k. 2016-13656</text:span></text:p>
      <text:p text:style-name="Normal"/>
      <text:p text:style-name="P5830"><text:span text:style-name="T5831">360</text:span><text:span text:style-name="T5832">. Lėšas dotacijos gavėjui išmoka įgyvendinančioji institucija iš visuotinės dotacijos priemonei skirtos įgyvendinančiosios institucijos sąskaitos</text:span><text:span text:style-name="T5833">,<text:s/></text:span><text:span text:style-name="T5834">vadovaudamasi dotacijos gavėjo pateikt</text:span><text:span text:style-name="T5835">u mokėjimo prašymu (jei teikiamas) ir (arba) dotacijos sutartimi, ir (arba) projektų finansavimo sąlygų aprašu. Jei dotacijų gavėjai neteikia mokėjimo prašymų, įgyvendinančioji institucija apie atliktus mokėjimus neprivalo informuoti dotacijų gavėjų, išsky</text:span><text:span text:style-name="T5836">rus atvejus, kai projektų finansavimo sąlygų apraše nustatyta kitaip.</text:span><text:s/></text:p>
      <text:p text:style-name="P5837">Punkto pakeitimai:</text:p>
      <text:p text:style-name="P5838"><text:span text:style-name="T5839">Nr.<text:s/></text:span><text:a xlink:href="https://www.e-tar.lt/portal/legalAct.html?documentId=f21b47c0b14611e6b844f0f29024f5ac" office:target-frame-name="_top" xlink:show="replace"><text:span text:style-name="T5840">1K-415</text:span></text:a><text:span text:style-name="T5841">, 2016-11-22, paskelbta TAR 2016-11-25, i. k. 2016-27457</text:span></text:p>
      <text:p text:style-name="Normal"/>
      <text:p text:style-name="P5842"><text:span text:style-name="T5843">361</text:span><text:span text:style-name="T5844">. <text:s/>Dotacijų gavėjai projektų finansavimo sąlygų apraše ir (arba) dotacijos sutartyje nustatytais terminais teikia įgyvendinančiajai institucijai tik tuos<text:s/></text:span><text:span text:style-name="T5845">tinkamų finansuoti išlaidų patvirtinimo dokumentus</text:span><text:span text:style-name="T5846"><text:s/>ir kitus dokumentus apie dotacijos panaudoji</text:span><text:span text:style-name="T5847">mą, kurie nurodyti projektų finansavimo sąlygų apraše.</text:span></text:p>
      <text:p text:style-name="P5848"><text:span text:style-name="T5849">362</text:span><text:span text:style-name="T5850">. Baigus įgyvendinti veiklą, kuriai skirta dotacija, ir dotacijos gavėjui tinkamai už ją atsiskaičius (jei tai numatyta projektų finansavimo sąlygų apraše), įgyvendinančioji institucija ne vėlia</text:span><text:span text:style-name="T5851">u kaip per 30 dienų nuo atsiskaitymo už veiklą dienos<text:s/></text:span><text:span text:style-name="T5852">(jei projektų finansavimo sąlygų apraše ar dotacijos sutartyje nenustatytas trumpesnis terminas)<text:s/></text:span><text:span text:style-name="T5853">išmoka dotacijos gavėjui likusią neišmokėtą tinkamų finansuoti lėšų sumą.</text:span><text:s/></text:p>
      <text:p text:style-name="P5854">Punkto pakeitimai:</text:p>
      <text:p text:style-name="P5855"><text:span text:style-name="T5856">Nr.<text:s/></text:span><text:a xlink:href="https://www.e-tar.lt/portal/legalAct.html?documentId=f21b47c0b14611e6b844f0f29024f5ac" office:target-frame-name="_top" xlink:show="replace"><text:span text:style-name="T5857">1K-415</text:span></text:a><text:span text:style-name="T5858">, 2016-11-22, paskelbta TAR 2016-11-25, i. k. 2016-27457</text:span></text:p>
      <text:p text:style-name="Normal"/>
      <text:p text:style-name="P5859"><text:span text:style-name="T5860">363</text:span><text:span text:style-name="T5861">. <text:s/>Jei baigus įgyvendinti veiklą, kuriai skirta dotacija, įgyvendinančioji institucija nustato</text:span><text:span text:style-name="T5862">, kad dotacijos gavėjui buvo išmokėta daugiau lėšų, nei numatyta dotacijos sutartyje</text:span><text:span text:style-name="T5863"><text:s/></text:span><text:span text:style-name="T5864">ir pagal projekto<text:s/></text:span><text:span text:style-name="T5865">tinkamų finansuoti išlaidų patvirtinimo dokumentus,</text:span><text:span text:style-name="T5866"><text:s/>išmokėtų finansavimo lėšų perviršį įgyvendinančioji institucija turi susigrąžinti vadovaudamasi šių T</text:span><text:span text:style-name="T5867">aisyklių 366 punktu ir 26 skirsniu.</text:span></text:p>
      <text:p text:style-name="P5868"><text:span text:style-name="T5869">364</text:span><text:span text:style-name="T5870">. Jei dotacijos gavėjas nesilaiko projektų finansavimo sąlygų apraše ir (ar) dotacijos sutartyje nustatytų sąlygų ar įsipareigojimų ir (ar) kitų teisės aktų arba nebegali toliau vykdyti veiklos, kuriai skirta dota</text:span><text:span text:style-name="T5871">cija, įgyvendinančioji institucija inicijuoja pažeidimo tyrimą. Priėmusi sprendimą nutraukti dotacijos sutartį, įgyvendinančioji institucija neturi jo suderinti su ministerija. Keičiant dotacijos sutartį taip pat netaikomas reikalavimas su ministerija sude</text:span><text:span text:style-name="T5872">rinti esminius dotacijos sutarties pakeitimus.</text:span><text:s/></text:p>
      <text:p text:style-name="P5873">Punkto pakeitimai:</text:p>
      <text:p text:style-name="P5874"><text:span text:style-name="T5875">Nr.<text:s/></text:span><text:a xlink:href="https://www.e-tar.lt/portal/legalAct.html?documentId=ea5bc59001c811e88bcec397524184ce" office:target-frame-name="_top" xlink:show="replace"><text:span text:style-name="T5876">1K-23</text:span></text:a><text:span text:style-name="T5877">, 2018-01-25, paskelbta TAR 2018-01-29, i. k. 2018-01273</text:span></text:p>
      <text:p text:style-name="Normal"/>
      <text:p text:style-name="P5878"><text:span text:style-name="T5879">365</text:span><text:span text:style-name="T5880">. <text:s/>Įgyvendinančio</text:span><text:span text:style-name="T5881">ji institucija gali vykdyti šių Taisyklių 314 punkte nurodytus veiksmus ir kai pažeidimo tyrimas neatliekamas, jei konkretūs atvejai, kada gali būti vykdomi tokie veiksmai, numatyti projektų finansavimo sąlygų apraše.<text:s/></text:span></text:p>
      <text:p text:style-name="P5882"><text:span text:style-name="T5883">366</text:span><text:span text:style-name="T5884">. Kai iš dotacijos gavėjo lėšo</text:span><text:span text:style-name="T5885">s 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text:span><text:span text:style-name="T5886">s sprendimą dėl lėšų grąžinimo, netaikomas reikalavimas apie priimtą sprendimą informuoti ministeriją.</text:span><text:s/></text:p>
      <text:p text:style-name="P5887">Punkto pakeitimai:</text:p>
      <text:p text:style-name="P5888"><text:span text:style-name="T5889">Nr.<text:s/></text:span><text:a xlink:href="https://www.e-tar.lt/portal/legalAct.html?documentId=05e918f01d8f11e69446a4bedc730fe6" office:target-frame-name="_top" xlink:show="replace"><text:span text:style-name="T5890">1K-184</text:span></text:a><text:span text:style-name="T5891">, 2016-05-18, paskelbta<text:s/></text:span><text:span text:style-name="T5892">TAR 2016-05-19, i. k. 2016-13656</text:span></text:p>
      <text:p text:style-name="Normal"/>
      <text:p text:style-name="P5893"><text:span text:style-name="T5894">367</text:span><text:span text:style-name="T5895">. <text:s/>Kai visuotinės dotacijos priemonė bendrai finansuojama iš ESF lėšų, dotacijų gavėjai per DMS arba kitu projektų finansavimo sąlygų apraše nurodytu būdu įgyvendinančiajai institucijai teikia informaciją apie ESF p</text:span><text:span text:style-name="T5896">rojekto dalyvius (jei esama dalyvių). Jei šią informaciją dotacijų gavėjai teikia ne per DMS, įgyvendinančioji institucija gautą informaciją suveda į DMS. Jei dotacijų gavėjai neteikia mokėjimo prašymų, informaciją įgyvendinančiajai institucijai apie ESF p</text:span><text:span text:style-name="T5897">rojekto dalyvius jie pateikia projektų finansavimo sąlygų apraše nustatytais terminais.</text:span></text:p>
      <text:p text:style-name="P5898"><text:span text:style-name="T5899">368</text:span><text:span text:style-name="T5900">. <text:s/>Vadovaujantis šių Taisyklių 24 skirsniu, projektų finansavimo sąlygų apraše turi būti nustatyta, ar bus vykdomos projektų patikros vietose. Patikros vietose g</text:span><text:span text:style-name="T5901">ali būti atliekamos atrankos būdu arba neatliekamos su vadovaujančiąja ir tvirtinančiąja institucijomis suderintais atvejais.</text:span></text:p>
      <text:p text:style-name="P5902"><text:span text:style-name="T5903">369</text:span><text:span text:style-name="T5904">. <text:s/>Vadovaujantis šių Taisyklių 27 skirsniu, projektų finansavimo sąlygų apraše turi būti nustatyta, ar projektams taikomi i</text:span><text:span text:style-name="T5905">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906"><text:span text:style-name="T5907">370</text:span><text:span text:style-name="T5908">. <text:s/>Atsižvelgiant į projektų finansavimo sąlygas ir vadovaujantis šių Taisyklių 37 skirsniu, projektų finansavimo sąlygų apraše turi būti nustatyti reikalavimai dotacijų gavėjams dėl informavimo apie gautą finansavimą. Projektų finansavimo sąlygų apraše ga</text:span><text:span text:style-name="T5909">lima nenustatyti dotacijų gavėjams tų reikalavimų dėl informavimo, kuriuos vykdyti numato įgyvendinančioji institucija.</text:span></text:p>
      <text:p text:style-name="P5910"><text:span text:style-name="T5911">371</text:span><text:span text:style-name="T5912">. <text:s/>Projektų finansavimo sąlygų apraše turi būti nustatyti dotacijų gavėjų dokumentų saugojimo reikalavimai. Jei įgyvendinančioji<text:s/></text:span><text:span text:style-name="T5913">institucija turi visus reikalingus dokumentus, kuriuos pagal šių Taisyklių 42 skirsnį turi saugoti projektų vykdytojai, ir gali užtikrinti šių dokumentų saugojimą ir prieinamumą šių Taisyklių 42 skirsnyje nustatyta tvarka, projektų finansavimo sąlygų apraš</text:span><text:span text:style-name="T5914">e gali būti nustatyta, kad dotacijų gavėjai neprivalo saugoti dokumentų.<text:s/></text:span></text:p>
      <text:p text:style-name="P5915"><text:span text:style-name="T5916">372</text:span><text:span text:style-name="T5917">.<text:s/></text:span><text:span text:style-name="T5918">Dotacijos paraiška, dotacijos gavėjo mokėjimo prašymai ir kiti dokumentai (jei reikia) teikiami</text:span><text:span text:style-name="T5919">,<text:s/></text:span><text:span text:style-name="T5920">dotacijos sutarties keitimai ir sutarties nutraukimas vykdomi ir</text:span><text:span text:style-name="T5921"><text:s/>susirašinėj</text:span><text:span text:style-name="T5922">imas tarp dotacijos gavėjo (pareiškėjo) ir įgyvendinančiosios institucijos vyksta<text:s/></text:span><text:span text:style-name="T5923">per DMS</text:span><text:span text:style-name="T5924">, jei projektų finansavimo sąlygų apraše nenustatyta kitaip.</text:span><text:s/></text:p>
      <text:p text:style-name="P5925">Punkto pakeitimai:</text:p>
      <text:p text:style-name="P5926"><text:span text:style-name="T5927">Nr.<text:s/></text:span><text:a xlink:href="https://www.e-tar.lt/portal/legalAct.html?documentId=f21b47c0b14611e6b844f0f29024f5ac" office:target-frame-name="_top" xlink:show="replace"><text:span text:style-name="T5928">1K-415</text:span></text:a><text:span text:style-name="T5929">, 2016-11-22, paskelbta TAR 2016-11-25, i. k. 2016-27457</text:span></text:p>
      <text:p text:style-name="Normal"/>
      <text:p text:style-name="P5930"><text:span text:style-name="T5931">373</text:span><text:span text:style-name="T5932">. <text:s/>Kai vadovaujamasi kitais šių Taisyklių skirsniais, taip pat kitais veiksmų programos įgyvendinimą reglamentuojančiais teisės aktais, vadovaujančiosios institucijos, m</text:span><text:span text:style-name="T5933">inisterijos, įgyvendinančiosios institucijos ar veiksmų programos įgyvendinimą kontroliuojančių institucijų, nurodytų šių Taisyklių 491 punkte, dokumentais, kurie taikomi projektams administruoti ir finansuoti, dotacijų gavėjai prilyginami projektų vykdyto</text:span><text:span text:style-name="T5934">jams, dotacijos sutartis – projekto sutarčiai, dotacijos paraiška – paraiškai, dotacija – projektui skirtam finansavimui ir pan.</text:span></text:p>
      <text:p text:style-name="Normal"/>
      <text:h text:style-name="P5935" text:outline-level="2"><text:span text:style-name="T5936">29 skirsnis. Tarptautiniai projektai</text:span></text:h>
      <text:p text:style-name="P5937"/>
      <text:p text:style-name="P5938"><text:span text:style-name="T5939">374</text:span><text:span text:style-name="T5940">.  Atrenkant iš ESF lėšų bendrai finansuojamus tarptautinius projektus pagal<text:s/></text:span><text:span text:style-name="T5941">EK koordinuojamą kvietimą, projektų konkursas</text:span><text:span text:style-name="T5942"><text:s/></text:span><text:span text:style-name="T5943">organizuojamas</text:span><text:span text:style-name="T5944"><text:s/></text:span><text:span text:style-name="T5945">dviem etapais Taisyklių 8 ir 14–17 skirsniuose nustatyta tvarka.</text:span><text:s/></text:p>
      <text:p text:style-name="P5946">Punkto pakeitimai:</text:p>
      <text:p text:style-name="P5947"><text:span text:style-name="T5948">Nr.<text:s/></text:span><text:a xlink:href="https://www.e-tar.lt/portal/legalAct.html?documentId=7d6677a0453511e78ff8eec6d7a8f58e" office:target-frame-name="_top" xlink:show="replace"><text:span text:style-name="T5949">1K-207</text:span></text:a><text:span text:style-name="T5950">,<text:s/></text:span><text:span text:style-name="T5951">2017-05-30, paskelbta TAR 2017-05-31, i. k. 2017-09207</text:span></text:p>
      <text:p text:style-name="Normal"/>
      <text:p text:style-name="P5952"><text:span text:style-name="T5953">375</text:span><text:span text:style-name="T5954">. <text:s/>Pirmajame etape tarptautinių projektų pareiškėjų prašoma pateikti pagal projektų finansavimo sąlygų aprašo reikalavimus iš dalies užpildytą paraišką ir nustatytus priedus, kuriuose informaci</text:span><text:span text:style-name="T5955">ja apie tarptautinius partnerius gali būti preliminari arba neteikiama.<text:s/></text:span></text:p>
      <text:p text:style-name="P5956"><text:span text:style-name="T5957">376</text:span><text:span text:style-name="T5958">.  Ministerija ar įgyvendinančioji institucija užtikrina, kad informacija apie pirmojo etapo metu atrinktus tarptautinių projektų pareiškėjus būtų suvesta į EK partnerių paiešk</text:span><text:span text:style-name="T5959">os duomenų bazę ir kad patys tarptautinių projektų pareiškėjai galėtų naudotis šia baze. Pareiškėjai gali vykti į tarptautines partnerių paieškas (tarptautinius partnerių paieškos forumus), kurias (-iuos) organizuoja EK, o tokios partnerių paieškos išlaido</text:span><text:span text:style-name="T5960">s y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961">Punkto pakeitimai:</text:p>
      <text:p text:style-name="P5962"><text:span text:style-name="T5963">Nr.<text:s/></text:span><text:a xlink:href="https://www.e-tar.lt/portal/legalAct.html?documentId=7d6677a0453511e78ff8eec6d7a8f58e" office:target-frame-name="_top" xlink:show="replace"><text:span text:style-name="T5964">1K-207</text:span></text:a><text:span text:style-name="T5965">, 2017-05-30, paskelbta TAR 2017-05-31, i. k. 2017-09207</text:span></text:p>
      <text:p text:style-name="Normal"/>
      <text:p text:style-name="P5966"><text:span text:style-name="T5967">377</text:span><text:span text:style-name="T5968">.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969">kviečiami dalyvau</text:span><text:span text:style-name="T5970">ti antrajame konkurso etape.</text:span><text:span text:style-name="T5971"><text:s/>Tarptautinių projektų pareiškėjai papildo pirmajame etape teiktas paraiškas tarptautinių partnerių duomenimis, baigia pildyti paraiškas pagal projektų finansavimo sąlygų aprašo reikalavimus ir įgyvendinančiajai institucijai<text:s/></text:span><text:span text:style-name="T5972">tei</text:span><text:span text:style-name="T5973">kia</text:span><text:span text:style-name="T5974"><text:s/>papildytą paraišką<text:s/></text:span><text:span text:style-name="T5975">ir nustatytus priedus antrajam etapui</text:span><text:span text:style-name="T5976">.<text:s/></text:span></text:p>
      <text:p text:style-name="P5977"><text:span text:style-name="T5978">378</text:span><text:span text:style-name="T5979">.<text:s/></text:span><text:span text:style-name="T598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981">ateisiškumo ir skaidrumo principų pratęsti paraiškų pateikimo antrajam etapui terminą, kaip nustatyta šių Taisyklių 60.4 papunktyje.</text:span></text:p>
      <text:p text:style-name="P5982"><text:span text:style-name="T5983">379</text:span><text:span text:style-name="T5984">.<text:s/></text:span><text:span text:style-name="T5985"><text:s/>Jeigu antrajam etapui pateiktoje papildytoje paraiškoje iš esmės pakeičiama pirmojo etapo paraiškoje pateikta inf</text:span><text:span text:style-name="T598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987">nkančio (-ių) tarptautinio (-ių) partnerio (-ių), tokiu atveju įgyvendinančioji institucija paraišką atmeta.</text:span></text:p>
      <text:p text:style-name="P5988"><text:span text:style-name="T5989">380</text:span><text:span text:style-name="T5990">. Kai tarptautiniai projektai atrenkami ne pagal EK koordinuojamą kvietimą, ministerija gali pasirinkti bet kurį Taisyklių 28 punkte nustaty</text:span><text:span text:style-name="T5991">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992">ojektų finansavimo sąlygų apraše.</text:span><text:s/></text:p>
      <text:p text:style-name="P5993">Punkto pakeitimai:</text:p>
      <text:p text:style-name="P5994"><text:span text:style-name="T5995">Nr.<text:s/></text:span><text:a xlink:href="https://www.e-tar.lt/portal/legalAct.html?documentId=7d6677a0453511e78ff8eec6d7a8f58e" office:target-frame-name="_top" xlink:show="replace"><text:span text:style-name="T5996">1K-207</text:span></text:a><text:span text:style-name="T5997">, 2017-05-30, paskelbta TAR 2017-05-31, i. k. 2017-09207</text:span></text:p>
      <text:p text:style-name="Normal"/>
      <text:h text:style-name="P5998" text:outline-level="2"><text:span text:style-name="T5999">30 skirsnis. Grąžinamosios subsi</text:span><text:span text:style-name="T6000">dijos</text:span></text:h>
      <text:p text:style-name="P6001"/>
      <text:p text:style-name="P6002"><text:span text:style-name="T6003">381</text:span><text:span text:style-name="T6004">. <text:s/>Ministerija gali pasirinkti skirti grąžinamąją subsidiją projektams įgyvendinti tais atvejais, kai tikslinga susigrąžinti projektui skiriamo finansavimo lėšas arba jų dalį po projekto finansavimo pabaigos.</text:span></text:p>
      <text:p text:style-name="P6005"><text:span text:style-name="T6006">382</text:span><text:span text:style-name="T6007">. Projektų finansavimo sąl</text:span><text:span text:style-name="T6008">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6009">atytus rezultatus negrąžinti visos grąžinamosios subsidijos ar jos dalies (jei tokios išimtys nustatytos) ir kitos projektų finansavimo sąlygos.</text:span><text:s/></text:p>
      <text:p text:style-name="P6010">Punkto pakeitimai:</text:p>
      <text:p text:style-name="P6011"><text:span text:style-name="T6012">Nr.<text:s/></text:span><text:a xlink:href="https://www.e-tar.lt/portal/legalAct.html?documentId=5575b580af4211e88f64a5ecc703f89b" office:target-frame-name="_top" xlink:show="replace"><text:span text:style-name="T6013">1K-300</text:span></text:a><text:span text:style-name="T6014">, 2018-08-29, paskelbta TAR 2018-09-04, i. k. 2018-13881</text:span></text:p>
      <text:p text:style-name="Normal"/>
      <text:p text:style-name="P6015"><text:span text:style-name="T6016">382</text:span><text:span text:style-name="T6017">1</text:span><text:span text:style-name="T6018">. Jei projekto vykdytojas įgyvendino projekto veiklas projekto sutartyje numatyta apimtimi, o projekto sutartyje nustatytų rezultatų nepasiekė dėl veiksnių, kurių įtakos jų<text:s/></text:span><text:span text:style-name="T6019">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6020">ali būti vertinamas atsižvelgiant į atitinkamų veiksmų programos priemonių specifiką, su ministerija suderinta tvarka), grąžinamas dydis apskaičiuojamas taip, kaip nustatyta projektų finansavimo sąlygų apraše.</text:span><text:s/></text:p>
      <text:p text:style-name="P6021">Papildyta punktu:</text:p>
      <text:p text:style-name="P6022"><text:span text:style-name="T6023">Nr.<text:s/></text:span><text:a xlink:href="https://www.e-tar.lt/portal/legalAct.html?documentId=5575b580af4211e88f64a5ecc703f89b" office:target-frame-name="_top" xlink:show="replace"><text:span text:style-name="T6024">1K-300</text:span></text:a><text:span text:style-name="T6025">, 2018-08-29, paskelbta TAR 2018-09-04, i. k. 2018-13881</text:span></text:p>
      <text:p text:style-name="Normal"/>
      <text:p text:style-name="P6026"><text:span text:style-name="T6027">383</text:span><text:span text:style-name="T6028">.<text:s/></text:span><text:span text:style-name="T6029">Projekto vykdytojo grąžinamas dydis skaičiuojamas nuo EK tinkamų deklaruoti išlaidų sumos. Projektų, kuriems</text:span><text:span text:style-name="T6030"><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6031">Punkto pakeitimai:</text:p>
      <text:p text:style-name="P6032"><text:span text:style-name="T6033">Nr.<text:s/></text:span><text:a xlink:href="https://www.e-tar.lt/portal/legalAct.html?documentId=5575b580af4211e88f64a5ecc703f89b" office:target-frame-name="_top" xlink:show="replace"><text:span text:style-name="T6034">1K-300</text:span></text:a><text:span text:style-name="T6035">, 2018-08-29, paskelbta TAR 2018-09-04, i. k. 2018-13881</text:span></text:p>
      <text:p text:style-name="Normal"/>
      <text:p text:style-name="P6036"><text:span text:style-name="T6037">384</text:span><text:span text:style-name="T6038">. Grąžinamosiomis subsidijomis gali būti finansuojami projektai, atrinkti valstybės</text:span><text:span text:style-name="T6039"><text:s/>projektų planavimo, regionų projektų planavimo, projektų konkurso ir tęstinės projektų atrankos būdais. Projektų atranka pagal kiekvieną būdą vykdoma vadovaujantis šių Taisyklių nustatyta tvarka.</text:span></text:p>
      <text:p text:style-name="P6040"><text:span text:style-name="T6041">385</text:span><text:span text:style-name="T6042">.<text:s/></text:span><text:span text:style-name="T6043">Grąžinamąją subsidiją atrinktų projektų vykdytojam</text:span><text:span text:style-name="T6044">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6045">ktų finansavimo sąlygų apraše nurodytomis sąlygomis.<text:s/></text:span></text:p>
      <text:p text:style-name="P6046"><text:span text:style-name="T6047">386</text:span><text:span text:style-name="T6048">. Su projekto vykdytoju sudaroma projekto sutartis šių Taisyklių 18 skirsnyje arba<text:s/></text:span><text:span text:style-name="T6049">šių Taisyklių 354 punkte<text:s/></text:span><text:span text:style-name="T6050">nustatyta tvarka. Projektų finansavimo sąlygų aprašo nuostatos, susijusios su projektui</text:span><text:span text:style-name="T6051"><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6052">ta tvarka.</text:span></text:p>
      <text:p text:style-name="P6053"><text:span text:style-name="T6054">387</text:span><text:span text:style-name="T6055">.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6056">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6057">avimo sąlygų aprašui ir Taisyklėms.</text:span><text:s/></text:p>
      <text:p text:style-name="P6058">Punkto pakeitimai:</text:p>
      <text:p text:style-name="P6059"><text:span text:style-name="T6060">Nr.<text:s/></text:span><text:a xlink:href="https://www.e-tar.lt/portal/legalAct.html?documentId=05e918f01d8f11e69446a4bedc730fe6" office:target-frame-name="_top" xlink:show="replace"><text:span text:style-name="T6061">1K-184</text:span></text:a><text:span text:style-name="T6062">, 2016-05-18, paskelbta TAR 2016-05-19, i. k. 2016-13656</text:span></text:p>
      <text:p text:style-name="P6063"><text:span text:style-name="T6064">Nr.<text:s/></text:span><text:a xlink:href="https://www.e-tar.lt/portal/legalAct.html?documentId=ea5bc59001c811e88bcec397524184ce" office:target-frame-name="_top" xlink:show="replace"><text:span text:style-name="T6065">1K-23</text:span></text:a><text:span text:style-name="T6066">, 2018-01-25, paskelbta TAR 2018-01-29, i. k. 2018-01273</text:span></text:p>
      <text:p text:style-name="Normal"/>
      <text:p text:style-name="P6067"><text:span text:style-name="T6068">388</text:span><text:span text:style-name="T6069">. Projekto vykdytojas grąžina grąžinamų lėšų grafike nustatytas projekto finansavimo</text:span><text:span text:style-name="T6070"><text:s/></text:span><text:span text:style-name="T6071">lėšas Taisyklių 26 skirsnyje nustatyta tvarka,<text:s/></text:span><text:span text:style-name="T6072">pervesdamas jas į įgyvendinančiosios institucijos sprendime dėl lėšų grąžinimo nurodytą ministerijos kredito įstaigos sąskaitą</text:span><text:span text:style-name="T6073">. Sprendime dėl lėšų grąžinimo turi būti nurodytas grąžinamų lėšų grafike nustatyta</text:span><text:span text:style-name="T6074">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6075">.</text:span><text:s/></text:p>
      <text:p text:style-name="P6076">Punkto pakeitimai:</text:p>
      <text:p text:style-name="P6077"><text:span text:style-name="T6078">Nr.<text:s/></text:span><text:a xlink:href="https://www.e-tar.lt/portal/legalAct.html?documentId=55d7fc600aeb11e79ba1ee3112ade9bc" office:target-frame-name="_top" xlink:show="replace"><text:span text:style-name="T6079">1K-102</text:span></text:a><text:span text:style-name="T6080">, 2017-03-15, paskelbta TAR 2017-03-20, i. k. 2017-04610</text:span></text:p>
      <text:p text:style-name="Normal"/>
      <text:p text:style-name="P6081"><text:span text:style-name="T6082">389</text:span><text:span text:style-name="T6083">. Jei projektų vykdytojai yra biudžetinės įstaigos, vadovauja</text:span><text:span text:style-name="T6084">ntis teisės aktais projektų finansavimo sąlygų apraše gali būti nustatoma kita grąžinamos dalies grąžinimo tvarka nei nustatyta šių Taisyklių 387 ir 388 punktuose.<text:s/></text:span></text:p>
      <text:p text:style-name="P6085"><text:span text:style-name="T6086">390</text:span><text:span text:style-name="T6087">.<text:s/></text:span><text:span text:style-name="T6088">Į valstybės iždo sąskaitą sugrąžintos grąžinamųjų subsidijų lėšos apskaitoje atski</text:span><text:span text:style-name="T6089">riamos apskaitos kodais.<text:s/></text:span><text:span text:style-name="T6090">Sugrąžintos grąžinamųjų subsidijų lėšos pakartotinai panaudojamos tam pačiam tikslui, t. y. tos pačios priemonės kitiems projektams finansuoti vadovaujantis projektų finansavimo sąlygų aprašu, arba kitoms ministerijos administruoja</text:span><text:span text:style-name="T6091">moms veiksmų programos priemonėms finansuoti, kaip nustatyta ministerijos priemonių įgyvendinimo plane.</text:span></text:p>
      <text:p text:style-name="P6092"><text:span text:style-name="T6093">391</text:span><text:span text:style-name="T6094">. Projektai, dėl kurių ministerija priima sprendimą finansuoti iš sugrąžintų grąžinamosios subsidijos lėšų, turi būti atrinkti, finansuojami ir į</text:span><text:span text:style-name="T6095">gyvendinami vadovaujantis šiomis Taisyklėmis. Tokie projektai negali būti bendrai finansuojami iš ES struktūrinių fondų lėšų.<text:s/></text:span></text:p>
      <text:p text:style-name="Normal"/>
      <text:h text:style-name="P6096" text:outline-level="2"><text:span text:style-name="T6097">31 skirsnis. Apdovanojimai</text:span></text:h>
      <text:p text:style-name="P6098"/>
      <text:p text:style-name="P6099">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00">Punkto pakeitimai:</text:p>
      <text:p text:style-name="P6101"><text:span text:style-name="T6102">Nr.<text:s/></text:span><text:a xlink:href="https://www.e-tar.lt/portal/legalAct.html?documentId=52085760940011e9ae2e9d61b1f977b3" office:target-frame-name="_top" xlink:show="replace"><text:span text:style-name="T6103">1K-195</text:span></text:a><text:span text:style-name="T6104">, 2019-06-20, paskelbta TAR 2019-06-25, i. k. 2019-10151</text:span></text:p>
      <text:p text:style-name="P6105"><text:span text:style-name="T6106">Nr.<text:s/></text:span><text:a xlink:href="https://www.e-tar.lt/portal/legalAct.html?documentId=2c657f7060c011edbc04912defe897d1" office:target-frame-name="_top" xlink:show="replace"><text:span text:style-name="T6107">1K-366</text:span></text:a><text:span text:style-name="T6108">, 2022-11-10, paskelbta TAR 2022-11-10, i. k. 2022-22692</text:span></text:p>
      <text:p text:style-name="Normal"/>
      <text:p text:style-name="P6109"><text:span text:style-name="T6110">393</text:span><text:span text:style-name="T6111">. Apdovanojimas (-ai) turi būti skiriamas (-i) pagal iš anksto paskelbtas konkurso taisykles. Konkurso taisyklėse turi būti numatytos dalyvavimo konkurse nuostatos: apdovanojimo kr</text:span><text:span text:style-name="T6112">iterijai, apdovanojimo (-ų) dydis ir jo (jų) išmokėjimo (ar įteikimo) nuostatos,<text:s/></text:span><text:span text:style-name="T6113">paraiškų pateikimo tvarka ir galutinė data,</text:span><text:span text:style-name="T6114"><text:s/>konkurso dalyvių draudimo dalyvauti konkurse ir</text:span><text:span text:style-name="T6115"><text:s/></text:span><text:span text:style-name="T6116">pašalinimo iš konkurso kriterijai ir kt. Galimi konkurso dalyvių draudimo dalyvauti</text:span><text:span text:style-name="T6117"><text:s/>konkurse ir</text:span><text:span text:style-name="T6118"><text:s/></text:span><text:span text:style-name="T6119">pašalinimo iš konkurso kriterijai nustatyti reglamento (ES, Euratomas) Nr. 2018/1046 136 ir 141 straipsniuose. Konkurso taisyklėse gali būti nustatytos konkurso atšaukimo sąlygos.</text:span><text:span text:style-name="T6120"><text:s/></text:span></text:p>
      <text:p text:style-name="P6121">Punkto pakeitimai:</text:p>
      <text:p text:style-name="P6122"><text:span text:style-name="T6123">Nr.<text:s/></text:span><text:a xlink:href="https://www.e-tar.lt/portal/legalAct.html?documentId=52085760940011e9ae2e9d61b1f977b3" office:target-frame-name="_top" xlink:show="replace"><text:span text:style-name="T6124">1K-195</text:span></text:a><text:span text:style-name="T6125">, 2019-06-20, paskelbta TAR 2019-06-25, i. k. 2019-10151</text:span></text:p>
      <text:p text:style-name="Normal"/>
      <text:p text:style-name="P6126"><text:span text:style-name="T6127">394</text:span><text:span text:style-name="T6128">. <text:s/>Kai apdovanojimą (-us) skiria projekto vykdytojas, pagrindinės konkurso nuostatos (įskaitant apdovanojimo (-ų) dydį) turi b</text:span><text:span text:style-name="T6129">ūti nustatytos projekto sutartyje, o konkurso taisyklės prieš jas paskelbiant suderintos su įgyvendinančiąja institucija. Projekto vykdytojas konkurso taisykles skelbia svetainėje www.esinvesticijos.lt ir kitais projekto sutartyje nustatytais būdais ir pri</text:span><text:span text:style-name="T6130">emonėmis, kuriais gali būti geriausiai informuojamos tikslinės grupės. Kai apdovanojimas (-ai) skiriamas (-i) projekto vykdytojui (-ams), konkurso taisyklės turi būti nustatytos projektų finansavimo sąlygų apraše ir skelbiamos kartu su kvietimo teikti para</text:span><text:span text:style-name="T6131">iškas skelbimu.<text:s/></text:span></text:p>
      <text:p text:style-name="P6132"><text:span text:style-name="T6133">395</text:span><text:span text:style-name="T6134">. <text:s/>A</text:span><text:span text:style-name="T6135">pdovanojim</text:span><text:span text:style-name="T6136">o (-ų) dydis turi būti nustatytas vadovaujantis teisės aktais arba pagrįstas analogiškuose konkursuose taikomais a</text:span><text:span text:style-name="T6137">pdovanojim</text:span><text:span text:style-name="T6138">ų dydžiais. A</text:span><text:span text:style-name="T6139">pdovanojim</text:span><text:span text:style-name="T6140">o (-ų) dydis neturi būti susijęs su konkurso laimėtojo (-ų) patiriamomi</text:span><text:span text:style-name="T6141">s išlaidomis.</text:span></text:p>
      <text:p text:style-name="P6142"><text:span text:style-name="T6143">396</text:span><text:span text:style-name="T6144">. Konkurso dalyvius vertina ir laimėtoją (-us) nustato ekspertų komisija, vadovaudamasi paskelbtomis konkurso taisyklėmis. Ekspertų komisiją iš ekspertų, kuriems taikomi Taisyklių 116 punkte nustatyti reikalavimai,</text:span><text:span text:style-name="T6145"><text:s/></text:span><text:span text:style-name="T6146">sudaro ir patvirtina</text:span><text:span text:style-name="T6147"><text:s/>projekto vykdytojas (arba įgyvendinančioji institucija tais atvejais, kai apdovanojimai skiriami projektų vykdytojams) arba kita konkurso taisyklėse numatyta kompetentinga institucija. Ekspertai, atsižvelgdami į vertinamos veiklos kokybę, turi teisę savar</text:span><text:span text:style-name="T6148">ankiškai nuspręsti, ar apdovanojimas (-ai) turi būti skiriamas (-i).</text:span><text:s/></text:p>
      <text:p text:style-name="P6149">Punkto pakeitimai:</text:p>
      <text:p text:style-name="P6150"><text:span text:style-name="T6151">Nr.<text:s/></text:span><text:a xlink:href="https://www.e-tar.lt/portal/legalAct.html?documentId=ea5bc59001c811e88bcec397524184ce" office:target-frame-name="_top" xlink:show="replace"><text:span text:style-name="T6152">1K-23</text:span></text:a><text:span text:style-name="T6153">, 2018-01-25, paskelbta TAR 2018-01-29, i. k. 2018-01273</text:span></text:p>
      <text:p text:style-name="Normal"/>
      <text:p text:style-name="P6154"><text:span text:style-name="T6155">397</text:span><text:span text:style-name="T6156">. <text:s/>Sprendimą dėl a</text:span><text:span text:style-name="T6157">pdovanojim</text:span><text:span text:style-name="T6158">o (-ų) išmokėjimo priima projektą vykdančios institucijos vadovas ar jo įgaliotas asmuo, vadovaudamasis ekspertų komisijos vertinimu. Asmenys, nesutinkantys su sprendimu dėl a</text:span><text:span text:style-name="T6159">pdovanojim</text:span><text:span text:style-name="T6160">o (-ų) išmokėjimo, gali kreiptis į tei</text:span><text:span text:style-name="T6161">smą Lietuvos Respublikos teisės aktų nustatyta tvarka. Projekto vykdytojui (-ams) apdovanojimas (-ai) skiriamas (-i) priimant sprendimą dėl projekto finansavimo šių Taisyklių nustatyta tvarka.</text:span></text:p>
      <text:p text:style-name="P6162"><text:span text:style-name="T6163">398</text:span><text:span text:style-name="T6164">. Apie apdovanojimų gavėjus turi būti viešai informuojam</text:span><text:span text:style-name="T6165">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166"><text:s/>taip pat kitais projekto sutartyje nustatytais būdais ir priemonėmis.</text:span><text:s/></text:p>
      <text:p text:style-name="P6167">Punkto pakeitimai:</text:p>
      <text:p text:style-name="P6168"><text:span text:style-name="T6169">Nr.<text:s/></text:span><text:a xlink:href="https://www.e-tar.lt/portal/legalAct.html?documentId=52085760940011e9ae2e9d61b1f977b3" office:target-frame-name="_top" xlink:show="replace"><text:span text:style-name="T6170">1K-195</text:span></text:a><text:span text:style-name="T6171">, 2019-06-20, paskelbta TAR 2019-06-25, i. k. 2019-10151</text:span></text:p>
      <text:p text:style-name="Normal"/>
      <text:p text:style-name="P6172"><text:span text:style-name="T6173">399.</text:span><text:span text:style-name="T6174"><text:s/>Neteko galios nuo 2021-04-27</text:span></text:p>
      <text:p text:style-name="P6175">Punkto naikinimas:</text:p>
      <text:p text:style-name="P6176"><text:span text:style-name="T6177">Nr.<text:s/></text:span><text:a xlink:href="https://www.e-tar.lt/portal/legalAct.html?documentId=14dbe210a69311ebbcbbc2971cdac3cb" office:target-frame-name="_top" xlink:show="replace"><text:span text:style-name="T6178">1K-137</text:span></text:a><text:span text:style-name="T6179">, 2021-04-26, paskelbta TAR 2021-04-26, i. k. 2021-08635</text:span></text:p>
      <text:p text:style-name="Normal"/>
      <text:p text:style-name="P6180"><text:span text:style-name="T6181">VI</text:span><text:span text:style-name="T6182"><text:s/>SKYRIUS.<text:s/></text:span><text:span text:style-name="T6183">PROJEKTŲ<text:s/></text:span><text:span text:style-name="T6184">IŠLAIDŲ REIKALAVIMAI</text:span></text:p>
      <text:p text:style-name="P6185"/>
      <text:h text:style-name="P6186" text:outline-level="2"><text:span text:style-name="T6187">32 skirsnis. Bendrieji projektų išlaidų reikalavimai</text:span></text:h>
      <text:p text:style-name="P6188"/>
      <text:p text:style-name="P6189"><text:span text:style-name="T6190">400</text:span><text:span text:style-name="T6191">. <text:s/>Projektų išlaidų atitiktį išlaidų tinkamumo finansuoti reikalavimams vertina ir nustato įgyvendinančioji institucija vertindama pareiškėjų paraiškas, tikrindama projekt</text:span><text:span text:style-name="T6192">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193">icijos rengiamomis Rekomendacijomis dėl projektų išlaidų atitikties Europos Sąjungos struktūrinių fondų reikalavimams, kurioms<text:s/></text:span><text:span text:style-name="T6194">pritaria<text:s/></text:span><text:span text:style-name="T6195">Veiksmų programos valdymo komitetas ir</text:span><text:span text:style-name="T6196"><text:s/></text:span><text:span text:style-name="T6197">kurios skelbiamos svetainėje www.esinvesticijos.lt.</text:span></text:p>
      <text:p text:style-name="P6198"><text:span text:style-name="T6199">401</text:span><text:span text:style-name="T6200">. <text:s/>Tinkamos finansuoti</text:span><text:span text:style-name="T6201"><text:s/>išlaidos privalo atitikti bendruosius išlaidų tinkamumo finansuoti reikalavimus, nustatytus 402–408 punktuose.<text:s/></text:span></text:p>
      <text:p text:style-name="P6202"><text:span text:style-name="T6203">402</text:span><text:span text:style-name="T6204">. <text:s/>Išlaidos turi būti būtinos projektams įgyvendinti, t. y. prisidėti prie projekto tikslų, uždavinių ir rezultatų pasiekimo, ir turi bū</text:span><text:span text:style-name="T6205">ti numatytos projekto sutartyje.<text:s/></text:span></text:p>
      <text:p text:style-name="P6206"><text:span text:style-name="T6207">403</text:span><text:span text:style-name="T6208">. Išlaidos turi būti patirtos ir apmokėtos tinkamu joms finansuoti laikotarpiu, t. y.:</text:span></text:p>
      <text:p text:style-name="P6209"><text:span text:style-name="T6210">403.1</text:span><text:span text:style-name="T6211">. nuo 2014 m. sausio 1 d. (įgyvendinant REACT-EU prioritetų lėšomis finansuojamus projektus – nuo 2020 m. vasario 1 d.) i</text:span><text:span text:style-name="T6212">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213">d.);</text:span></text:p>
      <text:p text:style-name="P6214"><text:span text:style-name="T6215">403.2</text:span><text:span text:style-name="T6216">. veiklų, skirtų „Jaunimo užimtumo iniciatyvai“ įgyvendinti, išlaidos yra tinkamos finansuoti nuo 2013 m. rugsėjo 1 d. iki 2023 m. gruodžio 31 d.;</text:span></text:p>
      <text:p text:style-name="P6217"><text:span text:style-name="T6218">403.3</text:span><text:span text:style-name="T6219">. veiklos, kurių išlaidos apmokamos taikant fiksuotuosius įkainius arba fiksuotąsias s</text:span><text:span text:style-name="T6220">umas, gali būti vykdomos tik nuo 2014 m. sausio 1 d. (įgyvendinant „Jaunimo užimtumo iniciatyvą“ – nuo 2013 m. rugsėjo 1 d., įgyvendinant REACT-EU prioritetų lėšomis finansuojamus projektus – nuo 2020 m. vasario 1 d.) iki 2023 m. gruodžio 31 d.;</text:span></text:p>
      <text:p text:style-name="P6221"><text:span text:style-name="T6222">403.4</text:span><text:span text:style-name="T6223">.</text:span><text:span text:style-name="T6224"><text:s/>išlaidos, kurios tampa tinkamos finansuoti keičiant veiksmų programą (išskyrus atvejus, kai veiksmų programa keičiama įtraukiant į ją REACT-EU prioritetus), laikomos atitinkančiomis finansavimo reikalavimus nuo tos dienos, kurią EK pateiktas prašymas perž</text:span><text:span text:style-name="T6225">iūrėti veiksmų programą, jeigu EK pritarė veiksmų programos pakeitimui, o jeigu veiksmų programa keičiama taikant reglamento (ES) Nr. 1303/2013 96 straipsnio 11 dalį, – nuo tos dienos, kai įsigalioja Stebėsenos komiteto sprendimas pakeisti veiksmų programą</text:span><text:span text:style-name="T6226">;</text:span></text:p>
      <text:p text:style-name="P6227"><text:span text:style-name="T6228">403.5</text:span><text:span text:style-name="T6229">. kiekvienam projektui taikomas projekto išlaidų tinkamumo finansuoti laikotarpis nustatomas projekto sutartyje.</text:span><text:s/></text:p>
      <text:p text:style-name="P6230">Punkto pakeitimai:</text:p>
      <text:p text:style-name="P6231"><text:span text:style-name="T6232">Nr.<text:s/></text:span><text:a xlink:href="https://www.e-tar.lt/portal/legalAct.html?documentId=14dbe210a69311ebbcbbc2971cdac3cb" office:target-frame-name="_top" xlink:show="replace"><text:span text:style-name="T6233">1K-137</text:span></text:a><text:span text:style-name="T6234">,<text:s/></text:span><text:span text:style-name="T6235">2021-04-26, paskelbta TAR 2021-04-26, i. k. 2021-08635</text:span></text:p>
      <text:p text:style-name="Normal"/>
      <text:p text:style-name="P6236"><text:span text:style-name="T6237">404</text:span><text:span text:style-name="T6238">. Išlaidos turi būti patirtos projekto vykdytojų ir (ar) partnerių, išskyrus trečiųjų šalių projekto veiklose dalyvaujančių asmenų naudai išmokėtas išmokas ar atlyginimus, kai įgyvendinami iš E</text:span><text:span text:style-name="T6239">SF lėšų bendrai finansuojami projektai.</text:span><text:span text:style-name="T6240"><text:s/></text:span><text:span text:style-name="T6241">Kai projektas įgyvendinamas viešojo ir privataus sektorių partnerystės būdu, privataus sektoriaus partnerio, su kuriuo sudaryta viešojo ir privataus sektorių partnerystės sutartis, patirtos ir apmokėtos išlaidos laik</text:span><text:span text:style-name="T6242">omos projekto vykdytojo patirtomis ir apmokėtomis išlaidomis</text:span><text:span text:style-name="T6243">.</text:span><text:s/></text:p>
      <text:p text:style-name="P6244">Punkto pakeitimai:</text:p>
      <text:p text:style-name="P6245"><text:span text:style-name="T6246">Nr.<text:s/></text:span><text:a xlink:href="https://www.e-tar.lt/portal/legalAct.html?documentId=52085760940011e9ae2e9d61b1f977b3" office:target-frame-name="_top" xlink:show="replace"><text:span text:style-name="T6247">1K-195</text:span></text:a><text:span text:style-name="T6248">, 2019-06-20, paskelbta TAR 2019-06-25, i. k. 2019-10151</text:span></text:p>
      <text:p text:style-name="Normal"/>
      <text:p text:style-name="P6249"><text:span text:style-name="T6250">405</text:span><text:span text:style-name="T6251">. <text:s/>Išlaidos turi būti faktiškai patirtos, t. y.:</text:span></text:p>
      <text:p text:style-name="P6252"><text:span text:style-name="T6253">405.1</text:span><text:span text:style-name="T6254">. skirtos už patiektas prekes, suteiktas paslaugas, atliktus darbus sumokėti ar priskaičiuotų palūkanų subsidijoms, apskaičiuotam darbo užmokesčiui ir</text:span><text:span text:style-name="T6255"><text:s/></text:span><text:span text:style-name="T6256">kitoms teisės aktuose nustatytoms išmokoms (pavyz</text:span><text:span text:style-name="T6257">džiui, dienpinigiams,<text:s/></text:span><text:span text:style-name="T6258">stipendijoms)</text:span><text:span text:style-name="T6259"><text:s/>išmokėti;</text:span></text:p>
      <text:p text:style-name="P6260"><text:span text:style-name="T6261">405.2</text:span><text:span text:style-name="T6262">. skirtos iš anksto sumokėti rangovui, prekių tiekėjui ar paslaugų teikėjui pagal su juo sudarytą sutartį</text:span><text:span text:style-name="T6263"><text:s/></text:span><text:span text:style-name="T6264">ir vadovaujantis pateiktomis išankstinio apmokėjimo sąskaitomis (arba sutartimi, jeigu joje nus</text:span><text:span text:style-name="T6265">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6266">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6267">jektų finansavimo sąlygų apraše nenustatyta kitaip</text:span><text:span text:style-name="T6268">. Tuo atveju, jeigu rangovas, prekių tiekėjas ar paslaugų teikėjas yra biudžetinė įstaiga, taip pat viešoji įstaiga, kurios savininkė arba viena iš dalininkų yra valstybė, valstybės valdoma įmonė arba labda</text:span><text:span text:style-name="T6269">ros ir paramos fondas, kurio vienintelė dalininkė yra<text:s/></text:span><text:span text:style-name="T6270">valstybės valdoma bendrovė</text:span><text:span text:style-name="T6271">, reikalavimas projekto vykdytojui pateikti rangovo, prekių tiekėjo ar paslaugų teikėjo gautą kredito įstaigos išankstinio mokėjimo grąžinimo garantiją netaikomas</text:span><text:span text:style-name="T6272">;</text:span><text:s/></text:p>
      <text:p text:style-name="P6273">Punkto pakeitimai:</text:p>
      <text:p text:style-name="P6274"><text:span text:style-name="T6275">Nr.<text:s/></text:span><text:a xlink:href="https://www.e-tar.lt/portal/legalAct.html?documentId=ea5bc59001c811e88bcec397524184ce" office:target-frame-name="_top" xlink:show="replace"><text:span text:style-name="T6276">1K-23</text:span></text:a><text:span text:style-name="T6277">, 2018-01-25, paskelbta TAR 2018-01-29, i. k. 2018-01273</text:span></text:p>
      <text:p text:style-name="P6278"><text:span text:style-name="T6279">Nr.<text:s/></text:span><text:a xlink:href="https://www.e-tar.lt/portal/legalAct.html?documentId=2c657f7060c011edbc04912defe897d1" office:target-frame-name="_top" xlink:show="replace"><text:span text:style-name="T6280">1K-366</text:span></text:a><text:span text:style-name="T6281">, 2022-11-10, paskelbta TAR 2022-11-10, i. k. 2022-22692</text:span></text:p>
      <text:p text:style-name="Normal"/>
      <text:p text:style-name="P6282"><text:span text:style-name="T6283">405.3</text:span><text:span text:style-name="T6284">. skirtos teisės aktuose nustatytoms išankstinėms išmokoms (įskaitant trečiųjų šalių iš</text:span><text:span text:style-name="T6285">mokas pagal šių Taisyklių 404 punktą) mokėti;<text:s/></text:span></text:p>
      <text:p text:style-name="P6286"><text:span text:style-name="T6287">405.4</text:span><text:span text:style-name="T6288">. supaprastintai apmokamos išlaidos, nusidėvėjimo (amortizacijos) sąnaudos, apdovanojimai ir nepiniginis įnašas, jeigu tokios išlaidos apskaičiuotos pagal šias Taisykles.</text:span></text:p>
      <text:p text:style-name="P6289"><text:span text:style-name="T6290">405</text:span><text:span text:style-name="T6291">1</text:span><text:span text:style-name="T6292">. Taisyklių 405.2 i</text:span><text:span text:style-name="T6293">r 405.3 papunkčiuose nurodytos išlaidos tampa netinkamomis finansuoti, jeigu projekto vykdytojas su galutiniu mokėjimo prašymu, o jei galutinio mokėjimo prašymo terminas vėlesnis nei 2024 m. liepos 31 d., – su tarpiniu mokėjimo prašymu iki 2024 m. liepos 3</text:span><text:span text:style-name="T6294">1 d. įgyvendinančiajai institucijai nepateikia įrodymų, kad avansu apmokėtos prekės gautos, paslaugos suteiktos, darbai atlikti, o išmokos gautos tinkamu finansuoti laikotarpiu.</text:span><text:s/></text:p>
      <text:p text:style-name="P6295">Papildyta punktu:</text:p>
      <text:p text:style-name="P6296"><text:span text:style-name="T6297">Nr.<text:s/></text:span><text:a xlink:href="https://www.e-tar.lt/portal/legalAct.html?documentId=f350eaf076ec11eea5a28c81c82193a8" office:target-frame-name="_top" xlink:show="replace"><text:span text:style-name="T6298">1K-366</text:span></text:a><text:span text:style-name="T6299">, 2023-10-30, paskelbta TAR 2023-10-30, i. k. 2023-21134</text:span></text:p>
      <text:p text:style-name="Normal"/>
      <text:p text:style-name="P6300"><text:span text:style-name="T6301">406</text:span><text:span text:style-name="T6302">. Išlaidos turi būti tinkamai dokumentuotos, t. y. visos įgyvendinant projektą patirtos išlaidos turi būti pagrįstos projekto tinkamų finansuo</text:span><text:span text:style-name="T6303">ti išlaidų patvirtinimo dokumentais, kurių atsekamumas turi būti užtikrintas. Patirtos išlaidos turi būti įtrauktos į projekto vykdytojo, partnerio arba trečiųjų šalių (jei esama trečiųjų šalių, vadovaujantis Taisyklių 404 punktu) finansinę apskaitą.</text:span><text:s/></text:p>
      <text:p text:style-name="P6304">Punkto pakeitimai:</text:p>
      <text:p text:style-name="P6305"><text:span text:style-name="T6306">Nr.<text:s/></text:span><text:a xlink:href="https://www.e-tar.lt/portal/legalAct.html?documentId=2c657f7060c011edbc04912defe897d1" office:target-frame-name="_top" xlink:show="replace"><text:span text:style-name="T6307">1K-366</text:span></text:a><text:span text:style-name="T6308">, 2022-11-10, paskelbta TAR 2022-11-10, i. k. 2022-22692</text:span></text:p>
      <text:p text:style-name="Normal"/>
      <text:p text:style-name="P6309"><text:span text:style-name="T6310">407</text:span><text:span text:style-name="T6311">. <text:s/>Apmokant išlaidas negali būti pažeisti šiose Taisyklėse nurodytų<text:s/></text:span><text:span text:style-name="T6312">ES teisės aktų reikalavimai, taip pat valstybės pagalbos reglamentų, schemų ar<text:s/></text:span><text:span text:style-name="T6313">ad hoc</text:span><text:span text:style-name="T6314"><text:s/>sprendimų, viešųjų pirkimų, aplinkos apsaugos ir taikytinų horizontaliųjų principų reikalavimai.<text:s/></text:span></text:p>
      <text:p text:style-name="P6315"><text:span text:style-name="T6316">408</text:span><text:span text:style-name="T6317">. <text:s/>Išlaidos turi atitikti šiose Taisyklėse, projektų finansavimo<text:s/></text:span><text:span text:style-name="T6318">sąlygų apraše ir kituose teisės aktuose išdėstytus reikalavimus.</text:span></text:p>
      <text:p text:style-name="P6319"><text:span text:style-name="T6320">409</text:span><text:span text:style-name="T6321">.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322">ktų finansavimo sąlygų apraše nenustatyti papildomi apribojimai, turėtų būti laikomos atitinkančiomis finansavimo reikalavimus.</text:span></text:p>
      <text:p text:style-name="P6323"><text:span text:style-name="T6324">410</text:span><text:span text:style-name="T6325">. Projektų išlaidos turi atitikti tam tikro ES<text:s/></text:span><text:span text:style-name="T6326">struktūrinio<text:s/></text:span><text:span text:style-name="T6327">fondo finansavimo sritis. Iš ESF ir Europos regioninės plėtro</text:span><text:span text:style-name="T6328">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329"><text:s/>finansavimo sąlygų apraše, ir jei<text:s/></text:span><text:span text:style-name="T6330">kryžminis finansavimas<text:s/></text:span><text:span text:style-name="T6331">neviršija 10 procentų kiekvieno veiksmų programos prioriteto atitinkamo ES<text:s/></text:span><text:span text:style-name="T6332">struktūrinio</text:span><text:span text:style-name="T6333"><text:s/>fondo lėšų limito. Kryžminis finansavimas netaikomas, kai įgyvendinamos jungtinės priemonės.</text:span><text:s/></text:p>
      <text:p text:style-name="P6334">Punkto pakeitimai:</text:p>
      <text:p text:style-name="P6335"><text:span text:style-name="T6336">Nr.<text:s/></text:span><text:a xlink:href="https://www.e-tar.lt/portal/legalAct.html?documentId=f21b47c0b14611e6b844f0f29024f5ac" office:target-frame-name="_top" xlink:show="replace"><text:span text:style-name="T6337">1K-415</text:span></text:a><text:span text:style-name="T6338">, 2016-11-22, paskelbta TAR 2016-11-25, i. k. 2016-27457</text:span></text:p>
      <text:p text:style-name="Normal"/>
      <text:p text:style-name="P6339"><text:span text:style-name="T6340">411</text:span><text:span text:style-name="T6341">.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342"><text:s/>įnašui) atitenka Lietuvos Respublikai, ir laikomasi šių sąlygų:</text:span></text:p>
      <text:p text:style-name="P6343"><text:span text:style-name="T6344">411.1</text:span><text:span text:style-name="T6345">. iš ERPF ir Sanglaudos fondo lėšų bendrai finansuojamų projektų veiklos gali būti vykdomos (jei tokia galimybė numatyta projektų finansavimo sąlygų apraše):</text:span></text:p>
      <text:p text:style-name="P6346"><text:span text:style-name="T6347">411.1.1</text:span><text:span text:style-name="T6348">. kitose ES valst</text:span><text:span text:style-name="T6349">ybėse narėse, jei tokios išlaidos neviršija 15 procentų veiksmų programos prioritetui veiksmų programos patvirtinimo metu skirtų lėšų ir jei Stebėsenos komitetas pritarė tokiam projektui arba tokių veiklų įgyvendinimui;</text:span></text:p>
      <text:p text:style-name="P6350"><text:span text:style-name="T6351">411.1.2</text:span><text:span text:style-name="T6352">. kitose ES valstybėse na</text:span><text:span text:style-name="T6353">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6354">ų išlaidos neįtraukiamos skaičiuojant šių Taisyklių 411.1.1 papunktyje nustatytą procentą;</text:span></text:p>
      <text:p text:style-name="P6355"><text:span text:style-name="T6356">411.1.3</text:span><text:span text:style-name="T6357">. kitose ES valstybėse narėse ir už ES ribų, kai vykdomos<text:s/></text:span><text:span text:style-name="T6358">projektų veiklos, susijusios su teminiu tikslu,</text:span><text:span text:style-name="T6359"><text:s/>pagal reglamento (ES) Nr. 1303/2013 9 straipsnio</text:span><text:span text:style-name="T6360"><text:s/>pirmosios pastraipos 1 punktą. Tokiu atveju sukurti produktai, gauti rezultatai ir nauda turi atitekti Lietuvos Respublikai ir (ar) ES, o<text:s/></text:span><text:span text:style-name="T6361">tokių veiklų išlaidos įtraukiamos skaičiuojant Taisyklių 411.1.1 papunktyje nustatytą procentą;</text:span><text:s/></text:p>
      <text:p text:style-name="P6362">Punkto pakeitimai:</text:p>
      <text:p text:style-name="P6363"><text:span text:style-name="T6364">Nr.<text:s/></text:span><text:a xlink:href="https://www.e-tar.lt/portal/legalAct.html?documentId=52085760940011e9ae2e9d61b1f977b3" office:target-frame-name="_top" xlink:show="replace"><text:span text:style-name="T6365">1K-195</text:span></text:a><text:span text:style-name="T6366">, 2019-06-20, paskelbta TAR 2019-06-25, i. k. 2019-10151</text:span></text:p>
      <text:p text:style-name="Normal"/>
      <text:p text:style-name="P6367"><text:span text:style-name="T6368">411.2</text:span><text:span text:style-name="T6369">. iš ESF lėšų bendrai<text:s/></text:span><text:span text:style-name="T6370">finansuojamų projektų veiklos gali būti vykdomos kitose ES</text:span><text:span text:style-name="T6371"><text:s/>valstybėse narėse</text:span><text:span text:style-name="T6372">. Kai<text:s/></text:span><text:span text:style-name="T6373">iš ESF lėšų bendrai<text:s/></text:span><text:span text:style-name="T6374">finansuojamos veiklos, susijusios su teminiais tikslais pagal<text:s/></text:span><text:span text:style-name="T6375">reglamento (ES) Nr. 1304/2013 3 straipsnio 1 dalies a ir c punktus</text:span><text:span text:style-name="T6376">, jos gali būti vykdomos ne ES</text:span><text:span text:style-name="T6377"><text:s/>valstybėse narėse</text:span><text:span text:style-name="T6378">, jei tokių veiklų išlaidos neviršij</text:span><text:span text:style-name="T6379">a 3 procentų veiksmų programai finansuoti skirtų ESF lėšų<text:s/></text:span><text:span text:style-name="T6380">ir jei<text:s/></text:span><text:span text:style-name="T6381">Stebėsenos komitetas pritarė tokiam projektui arba tokių veiklų įgyvendinimui (tokiu atveju galimybė vykdyti veiklas ne ES<text:s/></text:span><text:span text:style-name="T6382">valstybėse narėse</text:span><text:span text:style-name="T6383"><text:s/>turi būti<text:s/></text:span><text:span text:style-name="T6384">numatyta projektų finansavimo sąlygų apr</text:span><text:span text:style-name="T6385">aše)</text:span><text:span text:style-name="T6386">;</text:span></text:p>
      <text:p text:style-name="P6387"><text:span text:style-name="T6388">411.3</text:span><text:span text:style-name="T6389">. kai įgyvendinami REACT-EU prioritetų lėšomis finansuojami projektai, šiame Taisyklių punkte pateikiamos nuorodos į ES valstybes nares neapima Jungtinės Karalystės.</text:span><text:s/></text:p>
      <text:p text:style-name="P6390">Papildyta papunkčiu:</text:p>
      <text:p text:style-name="P6391"><text:span text:style-name="T6392">Nr.<text:s/></text:span><text:a xlink:href="https://www.e-tar.lt/portal/legalAct.html?documentId=14dbe210a69311ebbcbbc2971cdac3cb" office:target-frame-name="_top" xlink:show="replace"><text:span text:style-name="T6393">1K-137</text:span></text:a><text:span text:style-name="T6394">, 2021-04-26, paskelbta TAR 2021-04-26, i. k. 2021-08635</text:span></text:p>
      <text:p text:style-name="Normal"/>
      <text:h text:style-name="P6395" text:outline-level="2"><text:span text:style-name="T6396">33 skirsnis. Specialieji projektų išlaidų reikalavimai</text:span></text:h>
      <text:p text:style-name="P6397"/>
      <text:p text:style-name="P6398"><text:span text:style-name="T6399">412</text:span><text:span text:style-name="T6400">. <text:s/>Įgyvendinant projektą naudojamo ilgalaikio turto<text:s/></text:span><text:span text:style-name="T6401">nusidėvėjimo (amortizacijos) sąnaudos<text:s/></text:span><text:span text:style-name="T6402">atitinka finansavimo reikalavimus šiais atvejais:</text:span></text:p>
      <text:p text:style-name="P6403"><text:span text:style-name="T6404">412.1</text:span><text:span text:style-name="T6405">. šiam turtui įsigyti nebuvo naudojamos viešosios (įskaitant ir kitas šalis) lėšos, dėl kurių būtų pažeistas šių Taisyklių 421.11 papunktyje nustatytas reikalavi</text:span><text:span text:style-name="T6406">mas;</text:span></text:p>
      <text:p text:style-name="P6407"><text:span text:style-name="T6408">412.2</text:span><text:span text:style-name="T6409">. nusidėvėjimo (amortizacijos) sąnaudos apskaičiuotos pagal projekto vykdytojo (partnerio) patvirtintus nusidėvėjimo (amortizacijos) normatyvus, parengtus vadovaujantis projekto vykdytojo (partnerio) veiklai taikomais teisės aktais;</text:span></text:p>
      <text:p text:style-name="P6410"><text:span text:style-name="T6411">412.3</text:span><text:span text:style-name="T6412">. nusidėvėjimo (amortizacijos)<text:s/></text:span><text:span text:style-name="T6413">sąnaudų</text:span><text:span text:style-name="T6414"><text:s/>dydis pagrindžiamas apskaičiuotos nusidėvėjimo (amortizacijos) sumos patvirtinimo dokumentais;</text:span></text:p>
      <text:p text:style-name="P6415"><text:span text:style-name="T6416">412.4</text:span><text:span text:style-name="T6417">. nusidėvėjimo (amortizacijos) sąnaudos patirtos projekto išlaidų tinkamumo finansuoti laikotarpiu.</text:span></text:p>
      <text:p text:style-name="P6418"><text:span text:style-name="T6419">413</text:span><text:span text:style-name="T6420">.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6421">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6422">s institucijos paraiškos vertinimo ar projekto įgyvendinimo metu nustatytų reikalavimų įgyvendinimu</text:span><text:span text:style-name="T6423">. <text:s text:c="2"/></text:span></text:p>
      <text:p text:style-name="P6424"><text:span text:style-name="T6425">414</text:span><text:span text:style-name="T6426">. <text:s/>Žemės pirkimo išlaidos laikomos tinkamomis finansuoti, išskyrus išimtis, nurodytas šių Taisyklių 422 punkte, jeigu jos atitinka šiuos reikalav</text:span><text:span text:style-name="T6427">imus:</text:span></text:p>
      <text:p text:style-name="P6428"><text:span text:style-name="T6429">414.1</text:span><text:span text:style-name="T6430">. žemės pirkimo išlaidos negali sudaryti daugiau nei 10 procentų visų tinkamų finansuoti projekto išlaidų</text:span><text:span text:style-name="T6431"><text:s/></text:span><text:span text:style-name="T6432">(apleistose ir ankstesnės pramoninės paskirties vietovėse perkant žemę, kurioje yra pastatų, – 15 proc.). Išskirtiniais ir tinkamai pagrį</text:span><text:span text:style-name="T6433">stais atvejais, kai žemės pirkimas yra susijęs su aplinkos apsauga, žemės pirkimo išlaidos gali sudaryti didesnę procentinę dalį, nei nustatyta šiame Taisyklių papunktyje;</text:span></text:p>
      <text:p text:style-name="P6434"><text:span text:style-name="T6435">414.2</text:span><text:span text:style-name="T6436">. žemę pagal sandorius įsigijo biudžetinė įstaiga arba teisės aktuose nusta</text:span><text:span text:style-name="T6437">tytas viešąsias paslaugas teikianti institucija ar įstaiga.</text:span></text:p>
      <text:p text:style-name="P6438"><text:span text:style-name="T6439">415</text:span><text:span text:style-name="T6440">.  Kito nekilnojamojo turto, t. y. jau pastatytų pastatų, kitų statinių ir patalpų, pirkimo išlaidos laikomos tinkamomis finansuoti, išskyrus išimtis, nurodytas šių Taisyklių 422 punkte.<text:s/></text:span><text:span text:style-name="T6441">Tokiame pastate, statinyje ar patalpoje veiklą gali vykdyti biudžetinės įstaigos arba teisės aktuose nustatytas viešąsias paslaugas teikiančios institucijos ar įstaigos</text:span><text:span text:style-name="T6442"><text:s/>(išskyrus atvejus, kai nekilnojamąjį turtą įsigyja elektros energiją gaminantys vartoto</text:span><text:span text:style-name="T6443">jai arba asmenys, siekiantys tapti energiją gaminančiais vartotojais)</text:span><text:span text:style-name="T6444">.</text:span><text:s/></text:p>
      <text:p text:style-name="P6445">Punkto pakeitimai:</text:p>
      <text:p text:style-name="P6446"><text:span text:style-name="T6447">Nr.<text:s/></text:span><text:a xlink:href="https://www.e-tar.lt/portal/legalAct.html?documentId=85a1a3f0201011eabe008ea93139d588" office:target-frame-name="_top" xlink:show="replace"><text:span text:style-name="T6448">1K-387</text:span></text:a><text:span text:style-name="T6449">, 2019-12-16, paskelbta TAR 2019-12-17, i. k. 2019-20304</text:span></text:p>
      <text:p text:style-name="Normal"/>
      <text:p text:style-name="P6450"><text:span text:style-name="T6451">415</text:span><text:span text:style-name="T6452">1</text:span><text:span text:style-name="T6453">. Ilgalaikio materialiojo turto, išskyrus turtą, nurodytą Taisyklių 422 punkte, pirkimo išlaidos laikomos tinkamomis finansuoti iš ESF lėšų, jeigu tenkinama bent viena iš šių sąlygų:</text:span></text:p>
      <text:p text:style-name="P6454"><text:span text:style-name="T6455">415</text:span><text:span text:style-name="T6456">1</text:span><text:span text:style-name="T6457">.1</text:span><text:span text:style-name="T6458">. įgyvendinant projektą nurodytos šio turto pirkimo išla</text:span><text:span text:style-name="T6459">idos yra mažesnės nei tokio paties turto nuomos išlaidos projekto (ar jo veiklos, kuriai vykdyti reikalingas turtas) įgyvendinimo laikotarpiu;</text:span></text:p>
      <text:p text:style-name="P6460"><text:span text:style-name="T6461">415</text:span><text:span text:style-name="T6462">1</text:span><text:span text:style-name="T6463">.2</text:span><text:span text:style-name="T6464">. finansuojama šio turto pirkimo išlaidų dalis, lygi įsigyto turto nusidėvėjimo vertei per laikotarpį n</text:span><text:span text:style-name="T6465">uo turto įsigijimo iki projekto įgyvendinimo pabaigos;</text:span></text:p>
      <text:p text:style-name="P6466"><text:span text:style-name="T6467">415</text:span><text:span text:style-name="T6468">1</text:span><text:span text:style-name="T6469">.3</text:span><text:span text:style-name="T6470">. užbaigus projektą šio turto likutinė vertė yra nereikšminga, t. y. sudaro ne daugiau kaip 250 eurų bendros šio turto vertės;</text:span></text:p>
      <text:p text:style-name="P6471"><text:span text:style-name="T6472">415</text:span><text:span text:style-name="T6473">1</text:span><text:span text:style-name="T6474">.4</text:span><text:span text:style-name="T6475">. užbaigus projektą šis turtas ne trumpiau kaip iki jo</text:span><text:span text:style-name="T6476"><text:s/>nusidėvėjimo arba bent 5 metus bus naudojamas tam pačiam tikslui, kurio buvo siekiama įgyvendinant projektą, ir šio turto naudojimas būtinas projekto tikslo tęstinumui užtikrinti;</text:span></text:p>
      <text:p text:style-name="P6477"><text:span text:style-name="T6478">415</text:span><text:span text:style-name="T6479">1</text:span><text:span text:style-name="T6480">.5</text:span><text:span text:style-name="T6481">. jei projektas skirtas šiam turtui įsigyti, kai tai leidžiama ES</text:span><text:span text:style-name="T6482"><text:s/>reglamentuose ir Taisyklėse.</text:span><text:s/></text:p>
      <text:p text:style-name="P6483">Papildyta punktu:</text:p>
      <text:p text:style-name="P6484"><text:span text:style-name="T6485">Nr.<text:s/></text:span><text:a xlink:href="https://www.e-tar.lt/portal/legalAct.html?documentId=2c657f7060c011edbc04912defe897d1" office:target-frame-name="_top" xlink:show="replace"><text:span text:style-name="T6486">1K-366</text:span></text:a><text:span text:style-name="T6487">, 2022-11-10, paskelbta TAR 2022-11-10, i. k. 2022-22692</text:span></text:p>
      <text:p text:style-name="Normal"/>
      <text:p text:style-name="P6488"><text:span text:style-name="T6489">416</text:span><text:span text:style-name="T6490">.<text:s/></text:span><text:span text:style-name="T6491"><text:s/>Finansinės nuomos (lizingo) į</text:span><text:span text:style-name="T6492">mokos už įsigyjamą daiktą vertei, nurodytai finansinės nuomos (lizingo) sutartyje, dengti atitinka finansavimo reikalavimus, jei finansinės nuomos (lizingo) sutartyse numatyta didžiausia suma, atitinkanti finansavimo reikalavimus, neviršija išnuomoto turto</text:span><text:span text:style-name="T6493"><text:s/>rinkos vertės finansinės nuomos (lizingo) sutarties sudarymo momentu. Kitos su finansinės nuomos (lizingo) sutartimi susijusios išlaidos (sutarties dokumentų parengimo, sutarties sąlygų keitimo mokesčiai bei mokesčiai už įgaliojimus, pažymas, skolų suregu</text:span><text:span text:style-name="T6494">liavimo dokumentus, hipotekos mokesčiai, transportavimo ir muitinės išlaidos ir kt.) nėra tinkamos finansuoti, išskyrus atvejus, kai šiose Taisyklėse nustatyta kitaip.</text:span></text:p>
      <text:p text:style-name="P6495"><text:span text:style-name="T6496">417</text:span><text:span text:style-name="T6497">.<text:s/></text:span><text:span text:style-name="T6498"><text:s/>Sudarant nuomos sutartį nuomos įmokos yra tinkamos finansuoti proporcingai pro</text:span><text:span text:style-name="T6499">jekto veiklos,</text:span><text:span text:style-name="T6500"><text:s/>kurią įgyvendinant naudojamas nuomotas turtas,<text:s/></text:span><text:span text:style-name="T6501"><text:s/>laikotarpiui.<text:s/></text:span></text:p>
      <text:p text:style-name="P6502"><text:span text:style-name="T6503">418</text:span><text:span text:style-name="T6504">. Darbo užmokesčio išlaidos gali apimti apskaičiuotą darbo užmokestį, darbdavio mokamas socialinio draudimo įmokas, taip pat įmokas į Garantinį fondą, kitus su darbo<text:s/></text:span><text:span text:style-name="T6505">santykiais susijusius įsipareigojimus ir yra tinkamos finansuoti, jeigu yra apskaičiuotos ir išmokėtos už darbo vykdant projektą laiką. Netinkamos finansuoti yra išeitinės išmokos (išskyrus atvejus, kai terminuota darbo sutartis su projekto veiklas vykdanč</text:span><text:span text:style-name="T6506">iu darbuotoju</text:span><text:span text:style-name="T6507"><text:s/>pasibaigia suėjus terminui</text:span><text:span text:style-name="T6508"><text:s/></text:span><text:span text:style-name="T6509">arba neterminuota darbo sutartis su ilgiau nei 2 metus projekto veiklas vykdančiu darbuotoju nutraukiama dėl to, kad darbuotojo atliekamos darbo funkcijos nebereikia įgyvendinant projektą, jei tokiam<text:s/></text:span><text:span text:style-name="T6510">darbuotojui<text:s/></text:span><text:span text:style-name="T6511">vad</text:span><text:span text:style-name="T6512">ovaujantis Lietuvos Respublikos darbo kodeksu<text:s/></text:span><text:span text:style-name="T6513">turi būti išmokama išeitinė išmoka)</text:span><text:span text:style-name="T6514">, įmokos į pensijų ir kitus fondus (išskyrus privalomąsias įmokas). Projekto dalyvių darbo užmokesčio išlaidos tinkamos finansuoti tik kaip projekto vykdytojo ir (arba) partne</text:span><text:span text:style-name="T6515">rio nuosavas įnašas, išskyrus atvejus, kai projektų finansavimo sąlygų apraše nustatyta kitaip.</text:span><text:s/></text:p>
      <text:p text:style-name="P6516">Punkto pakeitimai:</text:p>
      <text:p text:style-name="P6517"><text:span text:style-name="T6518">Nr.<text:s/></text:span><text:a xlink:href="https://www.e-tar.lt/portal/legalAct.html?documentId=ea5bc59001c811e88bcec397524184ce" office:target-frame-name="_top" xlink:show="replace"><text:span text:style-name="T6519">1K-23</text:span></text:a><text:span text:style-name="T6520">, 2018-01-25, paskelbta TAR 2018-</text:span><text:span text:style-name="T6521">01-29, i. k. 2018-01273</text:span></text:p>
      <text:p text:style-name="Normal"/>
      <text:p text:style-name="P6522"><text:span text:style-name="T6523">419</text:span><text:span text:style-name="T652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525">rbius) nepriklausomai nuo to, ar jie yra užsiregistravę darbo biržoje.</text:span></text:p>
      <text:p text:style-name="P6526"><text:span text:style-name="T6527">420</text:span><text:span text:style-name="T6528">. <text:s/>Nepiniginis projekto vykdytojo ir (ar) partnerio įnašas laikomas tinkamomis finansuoti išlaidomis, jeigu numatytas projektų finansavimo sąlygų apraše ir jeigu tai:</text:span></text:p>
      <text:p text:style-name="P6529"><text:span text:style-name="T6530">420.1</text:span><text:span text:style-name="T6531">. že</text:span><text:span text:style-name="T6532">mė arba kitas nekilnojamasis turtas,<text:s/></text:span><text:span text:style-name="T6533">kurio vertė nėra didesnė už rinkos vertę,</text:span><text:span text:style-name="T6534"><text:s/>kai<text:s/></text:span><text:span text:style-name="T6535">rinkos vertę patvirtina turto vertintojas arba nepriklausoma turto vertinimo įmonė, atlikę nepriklausomą vertinimą, ir kuris įtrauktas į projekto vykdytojo ar partnerio apsk</text:span><text:span text:style-name="T6536">aitą, o jam pirkti, statyti ar rekonstruoti per pastaruosius 10 metų nebuvo skirta ES<text:s/></text:span><text:span text:style-name="T6537">struktūrinių</text:span><text:span text:style-name="T6538"><text:s/>fondų ar kitų ES finansinių priemonių lėšų. Žemės vertė negali viršyti šių Taisyklių 414.1 papunktyje nustatytos ribos;</text:span></text:p>
      <text:p text:style-name="P6539"><text:span text:style-name="T6540">420.2</text:span><text:span text:style-name="T6541">. savanoriškas darbas, jei g</text:span><text:span text:style-name="T6542">alima įrodyti dirbtą laiką, o įnašas apskaičiuojamas taikant Lietuvos Respublikos teisės aktais nustatytą minimalųjį darbo užmokestį arba nustatytą fiksuotąjį įkainį ir laikantis šių Taisyklių 418 punkto reikalavimų;</text:span></text:p>
      <text:p text:style-name="P6543"><text:span text:style-name="T6544">420.3</text:span><text:span text:style-name="T6545">. į projekto vykdytojo ir (ar)</text:span><text:span text:style-name="T6546"><text:s/>partnerio finansines ataskaitas įtrauktas nematerialusis turtas, kuris yra sukurtas ar įsigytas nepažeidžiant Taisyklių 421.11 papunktyje nustatytų reikalavimų.</text:span><text:s/></text:p>
      <text:p text:style-name="P6547">Papildyta papunkčiu:</text:p>
      <text:p text:style-name="P6548"><text:span text:style-name="T6549">Nr.<text:s/></text:span><text:a xlink:href="https://www.e-tar.lt/portal/legalAct.html?documentId=ea5bc59001c811e88bcec397524184ce" office:target-frame-name="_top" xlink:show="replace"><text:span text:style-name="T6550">1K-23</text:span></text:a><text:span text:style-name="T6551">, 2018-01-25, paskelbta TAR 2018-01-29, i. k. 2018-01273</text:span></text:p>
      <text:p text:style-name="Normal"/>
      <text:h text:style-name="P6552" text:outline-level="2"><text:span text:style-name="T6553">34 skirsnis. Netinkamos finansuoti išlaidos</text:span></text:h>
      <text:p text:style-name="P6554"/>
      <text:p text:style-name="P6555"><text:span text:style-name="T6556">421</text:span><text:span text:style-name="T6557">. <text:s/>Įgyvendinant projektus, visais atvejais netinkamomis finansuoti išlaidomis laikoma:</text:span></text:p>
      <text:p text:style-name="P6558"><text:span text:style-name="T6559">421.1</text:span><text:span text:style-name="T6560">. skolos<text:s/></text:span><text:span text:style-name="T6561">palūkanos, išskyrus atvejus, kai teikiamos palūkanų ar garantinio mokesčio subsidijos;</text:span></text:p>
      <text:p text:style-name="P6562"><text:span text:style-name="T6563">421</text:span><text:span text:style-name="T6564">.2</text:span><text:span text:style-name="T6565">. PVM, kurį pagal Lietuvos Respublikos teisės aktus galima įtraukti į PVM atska</text:span><text:span text:style-name="T6566">itą, net jeigu toks PVM į atskaitą<text:s/></text:span><text:span text:style-name="T6567">įtrauktas nebuvo,<text:s/></text:span><text:span text:style-name="T6568">bei PVM, kurį sumokėjo užsie</text:span><text:span text:style-name="T6569">nio apmokestinamasis asmuo (kaip jis apibrėžtas Pridėtinės vertės mokesčio įstatyme);</text:span></text:p>
      <text:p text:style-name="P6570"><text:span text:style-name="T6571">421.3</text:span><text:span text:style-name="T6572">. naudoto turto įsigijimo išlaidos, išskyrus atvejus, kai perkamas nekilnojamasis turtas ar kultūros vertybės, kai mokymo (si) tikslais perkama įranga ar kitas t</text:span><text:span text:style-name="T6573">urtas, kurie bus naudojami ne pagal pirminę savo paskirtį,</text:span><text:span text:style-name="T6574"><text:s/></text:span><text:span text:style-name="T6575">ar kai dėl paveldosaugos reikalavimų teisės aktuose nustatytais atvejais negalima naudoti naujų medžiagų, taip pat, kai elektros energiją gaminantys vartotojai arba asmenys, siekiantys tapti energi</text:span><text:span text:style-name="T6576">ją gaminančiais vartotojais, įsigyja dalį veikiančių atsinaujinančių išteklių elektros energijos gamybos įrenginių<text:s/></text:span><text:span text:style-name="T6577">ar</text:span><text:span text:style-name="T6578"><text:s/></text:span><text:span text:style-name="T6579">kai įsigyjama optinio ryšio kabelio gijų jau naudojamoje optinio ryšio infrastruktūroje.</text:span><text:s/></text:p>
      <text:p text:style-name="P6580">Punkto pakeitimai:</text:p>
      <text:p text:style-name="P6581"><text:span text:style-name="T6582">Nr.<text:s/></text:span><text:a xlink:href="https://www.e-tar.lt/portal/legalAct.html?documentId=85a1a3f0201011eabe008ea93139d588" office:target-frame-name="_top" xlink:show="replace"><text:span text:style-name="T6583">1K-387</text:span></text:a><text:span text:style-name="T6584">, 2019-12-16, paskelbta TAR 2019-12-17, i. k. 2019-20304</text:span></text:p>
      <text:p text:style-name="P6585"><text:span text:style-name="T6586">Nr.<text:s/></text:span><text:a xlink:href="https://www.e-tar.lt/portal/legalAct.html?documentId=14dbe210a69311ebbcbbc2971cdac3cb" office:target-frame-name="_top" xlink:show="replace"><text:span text:style-name="T6587">1K-137</text:span></text:a><text:span text:style-name="T6588">, 2021-04-26</text:span><text:span text:style-name="T6589">, paskelbta TAR 2021-04-26, i. k. 2021-08635</text:span></text:p>
      <text:p text:style-name="Normal"/>
      <text:p text:style-name="P6590"><text:span text:style-name="T6591">421.4</text:span><text:span text:style-name="T6592">. išlaidos, patirtos atsiradus<text:s/></text:span><text:span text:style-name="T6593">teigiamiems skirtumams dėl<text:s/></text:span><text:span text:style-name="T6594">valiutos kurso pasikeitimo;</text:span></text:p>
      <text:p text:style-name="P6595"><text:span text:style-name="T6596">421.5</text:span><text:span text:style-name="T6597">. baudos, nuobaudos ir bylinėjimosi išlaidos;</text:span></text:p>
      <text:p text:style-name="P6598"><text:span text:style-name="T6599">421.6</text:span><text:span text:style-name="T6600">. transporto priemonių (išskyrus tikslines<text:s/></text:span><text:span text:style-name="T6601">transporto priemones, būtinas projekto uždaviniams įgyvendinti) pirkimo išlaidos;</text:span></text:p>
      <text:p text:style-name="P6602"><text:span text:style-name="T6603">421.7</text:span><text:span text:style-name="T6604">. išlaidos, kurios padidina projekto sąnaudas, proporcingai nesukurdamos pridėtinės vertės;</text:span></text:p>
      <text:p text:style-name="P6605"><text:span text:style-name="T6606">421.8</text:span><text:span text:style-name="T6607">.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608"><text:span text:style-name="T6609">421.9</text:span><text:span text:style-name="T6610">. išlaidos, patirtos vykdant sutartis (jų dalį), sudarytas su tarpininkais ar konsultantais, kuriose darbų ar paslaugų kaina siejama su išlaidų dydžiu, nepagrįstu faktine atlikto darbo ar suteiktų paslaugų verte;</text:span></text:p>
      <text:p text:style-name="P6611"><text:span text:style-name="T6612">421</text:span><text:span text:style-name="T6613">.10</text:span><text:span text:style-name="T6614">. išlaidos, patirtos iš p</text:span><text:span text:style-name="T6615">rojekto vykdytojo ar partnerio įsigyjant prekes, paslaugas (įskaitant trumpalaikio ir ilgalaikio turto, taip pat nekilnojamojo turto nuomą) ar darbus</text:span><text:span text:style-name="T6616">;</text:span></text:p>
      <text:p text:style-name="P6617"><text:span text:style-name="T6618">421.11</text:span><text:span text:style-name="T6619">. išlaidos, kurios anksčiau buvo finansuotos (apmokėtos) iš Lietuvos Respublikos valstybės biud</text:span><text:span text:style-name="T6620">žeto ir (arba) savivaldybių biudžetų, kitų piniginių išteklių, kuriais disponuoja valstybė ir (arba) savivaldybės, ES struktūrinių fondų,<text:s/></text:span><text:span text:style-name="T6621">kitų</text:span><text:span text:style-name="T6622"><text:s/>ES finansinės paramos priemonių ar kitos tarptautinės paramos lėšų ir deklaruotos (arba pripažintos deklaruotinom</text:span><text:span text:style-name="T6623">is) EK arba kitai tarptautinei institucijai ir kurioms apmokėti skyrus ES struktūrinių fondų lėšų jos būtų pripažintos tinkamomis finansuoti ir (arba) apmokėtos<text:s/></text:span><text:span text:style-name="T6624">ir deklaruotos<text:s/></text:span><text:span text:style-name="T6625">EK arba kitai tarptautinei institucijai daugiau nei vieną kartą</text:span>;</text:p>
      <text:p text:style-name="P6626">Punkto pakeitimai:</text:p>
      <text:p text:style-name="P6627"><text:span text:style-name="T6628">Nr.<text:s/></text:span><text:a xlink:href="https://www.e-tar.lt/portal/legalAct.html?documentId=f21b47c0b14611e6b844f0f29024f5ac" office:target-frame-name="_top" xlink:show="replace"><text:span text:style-name="T6629">1K-415</text:span></text:a><text:span text:style-name="T6630">, 2016-11-22, paskelbta TAR 2016-11-25, i. k. 2016-27457</text:span></text:p>
      <text:p text:style-name="Normal"/>
      <text:p text:style-name="P6631"><text:span text:style-name="T6632">421.12</text:span><text:span text:style-name="T6633">. išlaidos sunkumų patiriančioms įmonėms, kaip apibrėžta valstybės pagalbos<text:s/></text:span><text:span text:style-name="T6634">taisyklėse (kai projektams teikiama valstybės pagalba, išskyrus atvejus, kai iš ESF lėšų bendrai finansuojamiems projektams teikiama<text:s/></text:span><text:span text:style-name="T6635">de minimis</text:span><text:span text:style-name="T6636"><text:s/>pagalba).</text:span><text:s/></text:p>
      <text:p text:style-name="P6637">Papildyta papunkčiu:</text:p>
      <text:p text:style-name="P6638"><text:span text:style-name="T6639">Nr.<text:s/></text:span><text:a xlink:href="https://www.e-tar.lt/portal/legalAct.html?documentId=f21b47c0b14611e6b844f0f29024f5ac" office:target-frame-name="_top" xlink:show="replace"><text:span text:style-name="T6640">1K-415</text:span></text:a><text:span text:style-name="T6641">, 2016-11-22, paskelbta TAR 2016-11-25, i. k. 2016-27457</text:span></text:p>
      <text:p text:style-name="Normal"/>
      <text:p text:style-name="P6642"><text:span text:style-name="T6643">422</text:span><text:span text:style-name="T6644">. <text:s/>Be šių Taisyklių 421 punkte nurodytų išlaidų, ESF finansavimo reikalavimų neatitinka</text:span><text:span text:style-name="T6645">nčiomis taip pat laikomos:</text:span></text:p>
      <text:p text:style-name="P6646"><text:span text:style-name="T6647">422.1</text:span><text:span text:style-name="T6648">. infrastruktūros, žemės ir kito nekilnojamojo turto pirkimo išlaidos;<text:s/></text:span></text:p>
      <text:p text:style-name="P6649"><text:span text:style-name="T6650">422.2</text:span><text:span text:style-name="T6651">. pastatų, kitų statinių ir patalpų statybos, rekonstravimo, remonto ir panašios išlaidos.</text:span></text:p>
      <text:p text:style-name="P6652"><text:span text:style-name="T6653">423</text:span><text:span text:style-name="T6654">. <text:s/>Be šių Taisyklių 421 punkte nurodytų i</text:span><text:span text:style-name="T6655">šlaidų,<text:s/></text:span><text:span text:style-name="T6656">Sanglaudos fondo</text:span><text:span text:style-name="T6657"><text:s/>ir ERPF finansavimo reikalavimų neatitinkančiomis taip pat laikomos išlaidos, skirtos:</text:span></text:p>
      <text:p text:style-name="P6658"><text:span text:style-name="T6659">423.1</text:span><text:span text:style-name="T6660">. branduolinės (atominės) elektrinės statybai ir eksploatavimui nutraukti;</text:span></text:p>
      <text:p text:style-name="P6661">423.2. investicijoms, kuriomis siekiama sumažinti<text:s/><text:span text:style-name="T6662">Lietuvos</text:span><text:span text:style-name="T6663"><text:s/>Respublikos klimato kaitos valdymo įstatymo 1 priede<text:s/></text:span>išvardytas veiklas išmetamų dujų sukeliamą šiltnamio efektą;<text:s/></text:p>
      <text:p text:style-name="P6664">Punkto pakeitimai:</text:p>
      <text:p text:style-name="P6665"><text:span text:style-name="T6666">Nr.<text:s/></text:span><text:a xlink:href="https://www.e-tar.lt/portal/legalAct.html?documentId=2c657f7060c011edbc04912defe897d1" office:target-frame-name="_top" xlink:show="replace"><text:span text:style-name="T6667">1K-366</text:span></text:a><text:span text:style-name="T6668">, 2022-11-10,</text:span><text:span text:style-name="T6669"><text:s/>paskelbta TAR 2022-11-10, i. k. 2022-22692</text:span></text:p>
      <text:p text:style-name="Normal"/>
      <text:p text:style-name="P6670"><text:span text:style-name="T6671">423.3</text:span><text:span text:style-name="T6672">.<text:s/></text:span><text:span text:style-name="T6673">tabako ir tabako gaminių gamybai, perdirbimui ir prekybai;</text:span></text:p>
      <text:p text:style-name="P6674"><text:span text:style-name="T6675">423.4</text:span><text:span text:style-name="T6676">. investicijoms į oro uostų infrastruktūrą, nebent jos būtų susijusios su aplinkos apsauga arba kartu būtų vykdomos investicijos,<text:s/></text:span><text:span text:style-name="T6677">kurių reikia siekiant sušvelninti ar sumažinti neigiamą oro uostų infrastruktūros poveikį aplinkai.</text:span></text:p>
      <text:p text:style-name="P6678"><text:span text:style-name="T6679">424</text:span><text:span text:style-name="T6680">.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681">ktyvumo ar atsinaujinančių energijos išteklių naudojimo skatinimu.</text:span></text:p>
      <text:p text:style-name="Normal"/>
      <text:h text:style-name="P6682" text:outline-level="2"><text:span text:style-name="T6683">35 skirsnis. Supaprastintas išlaidų apmokėjimas</text:span></text:h>
      <text:p text:style-name="P6684"/>
      <text:p text:style-name="P6685"><text:span text:style-name="T6686">425</text:span><text:span text:style-name="T6687">. <text:s/>Supaprastintai, t. y. pagal fiksuotuosius įkainius, fiksuotąsias sumas arba taikant fiksuotąją normą, apmokamos išlaidos yra<text:s/></text:span><text:span text:style-name="T6688">tinkamos finansuoti, jei yra nustatytos vadovaujantis bent vienu iš šių būdų:</text:span></text:p>
      <text:p text:style-name="P6689"><text:span text:style-name="T6690">425.1</text:span><text:span text:style-name="T6691">. atlikto reprezentatyvaus tyrimo rezultatais, kai yra įvertinamos vidutinės rinkos kainos, statistiniai duomenys, projektų istoriniai duomenys, įprasta konkrečių paramos<text:s/></text:span><text:span text:style-name="T6692">gavėjų taikoma išlaidų apskaitos praktika ar kiti duomenys, kurie yra patikimi ir gali būti patikrinami, ar kai remiamasi ekspertų vertinimu;</text:span><text:s/></text:p>
      <text:p text:style-name="P6693">Punkto pakeitimai:</text:p>
      <text:p text:style-name="P6694"><text:span text:style-name="T6695">Nr.<text:s/></text:span><text:a xlink:href="https://www.e-tar.lt/portal/legalAct.html?documentId=52085760940011e9ae2e9d61b1f977b3" office:target-frame-name="_top" xlink:show="replace"><text:span text:style-name="T6696">1K-195</text:span></text:a><text:span text:style-name="T6697">, 2019-06-20, paskelbta TAR 2019-06-25, i. k. 2019-10151</text:span></text:p>
      <text:p text:style-name="Normal"/>
      <text:p text:style-name="P6698"><text:span text:style-name="T6699">425.2</text:span><text:span text:style-name="T6700">. Lietuvos Respublikos ar ES teisės aktuose ar kituose dokumentuose galiojančia supaprastinto išlaidų apmokėjimo schema, jeigu ji bus taikoma panašiems projektams ir panašiems</text:span><text:span text:style-name="T6701"><text:s/>projektų vykdytojams;</text:span></text:p>
      <text:p text:style-name="P6702"><text:span text:style-name="T6703">425.3</text:span><text:span text:style-name="T6704">. projekto tinkamumo finansuoti vertinimo metu šių Taisyklių<text:s/></text:span><text:span text:style-name="T6705">433.4 ir 438.2 papunkčiuose nustatytais atvejais.</text:span></text:p>
      <text:p text:style-name="P6706"><text:span text:style-name="T6707">425</text:span><text:span text:style-name="T6708">1</text:span><text:span text:style-name="T6709">. Fiksuotieji įkainiai, fiksuotosios sumos arba fiksuotosios normos nustatomi taip, kad:</text:span></text:p>
      <text:p text:style-name="P6710"><text:span text:style-name="T6711">425</text:span><text:span text:style-name="T6712">1</text:span><text:span text:style-name="T6713">.1</text:span><text:span text:style-name="T6714">. juos</text:span><text:span text:style-name="T6715"><text:s/>taikant išlaidas būtų galima apmokėti tada, kai atliekamas konkretus darbas ir (arba) pasiekiama konkrečių rezultatų;</text:span></text:p>
      <text:p text:style-name="P6716"><text:span text:style-name="T6717">425</text:span><text:span text:style-name="T6718">1</text:span><text:span text:style-name="T6719">.2</text:span><text:span text:style-name="T6720">. neapimtų netinkamų finansuoti išlaidų;</text:span></text:p>
      <text:p text:style-name="P6721"><text:span text:style-name="T6722">425</text:span><text:span text:style-name="T6723">1</text:span><text:span text:style-name="T6724">.3</text:span><text:span text:style-name="T6725">. būtų laikomasi patikimo finansų valdymo principo.<text:s/></text:span></text:p>
      <text:p text:style-name="P6726">Papildyta punktu:</text:p>
      <text:p text:style-name="P6727"><text:span text:style-name="T6728">Nr.<text:s/></text:span><text:a xlink:href="https://www.e-tar.lt/portal/legalAct.html?documentId=52085760940011e9ae2e9d61b1f977b3" office:target-frame-name="_top" xlink:show="replace"><text:span text:style-name="T6729">1K-195</text:span></text:a><text:span text:style-name="T6730">, 2019-06-20, paskelbta TAR 2019-06-25, i. k. 2019-10151</text:span></text:p>
      <text:p text:style-name="Normal"/>
      <text:p text:style-name="P6731"><text:span text:style-name="T6732">426</text:span><text:span text:style-name="T6733">. <text:s/>Dėl nustatytų supaprastintai apmokamų išlaidų dydžių neturi būti pranašumo vieni</text:span><text:span text:style-name="T6734">ems pareiškėjams ar projektų vykdytojams arba jų vykdomoms veikloms prieš kitus, jei projektai yra vykdomi tokiomis pačiomis sąlygomis ir toje pačioje teritorijoje.</text:span></text:p>
      <text:p text:style-name="P6735">427. Atliktų tyrimų arba teisės aktų analizės rezultatai, kuriais vadovaujantis nustatyti supaprastintai apmokamų išlaidų dydžiai, skelbiami svetainėje www.esinvesticijos.lt.<text:s/><text:span text:style-name="T6736">Jei ministerija projektų finansavimo sąlygų apraše numato išlaidas apmokėti supaprastintai remdamasi tyrimo<text:s/></text:span>arba teisės aktų analizės<text:span text:style-name="T6737"><text:s/></text:span><text:span text:style-name="T6738">rezultatais, ji atsako už taikomų<text:s/></text:span><text:span text:style-name="T6739">rezultatų kokybę (pagrindimą, argumentų objektyvumą, skaičiavimų tikslumą) nepriklausomai nuo to, kas atliko tyrimą</text:span><text:span text:style-name="T6740">.</text:span><text:s/></text:p>
      <text:p text:style-name="P6741">Punkto pakeitimai:</text:p>
      <text:p text:style-name="P6742"><text:span text:style-name="T6743">Nr.<text:s/></text:span><text:a xlink:href="https://www.e-tar.lt/portal/legalAct.html?documentId=ea5bc59001c811e88bcec397524184ce" office:target-frame-name="_top" xlink:show="replace"><text:span text:style-name="T6744">1K-23</text:span></text:a><text:span text:style-name="T6745">, 2018-01-25</text:span><text:span text:style-name="T6746">, paskelbta TAR 2018-01-29, i. k. 2018-01273</text:span></text:p>
      <text:p text:style-name="Normal"/>
      <text:p text:style-name="P6747"><text:span text:style-name="T6748">428</text:span><text:span text:style-name="T6749">. Supaprastintai apmokamos išlaidos yra tinkamos finansuoti, jei galimybė jas apmokėti supaprastintai iš anksto (iki projekto sutarties sudarymo) nustatyta projektų finansavimo sąlygų apraše, aiškiai<text:s/></text:span><text:span text:style-name="T6750">nurodant supaprastintai apmokamų išlaidų taikymo sritį. Kai galimybė taikyti konkretų fiksuotąjį įkainį, fiksuotąją sumą ar fiksuotąją normą nustatoma projektų finansavimo sąlygų apraše sudarius projekto sutartį, tokia galimybė gali būti taikoma jau įgyven</text:span><text:span text:style-name="T6751">dinamam projektui, jei aiškiai atskiriamas naujai nustatytų supaprastintai apmokamų išlaidų taikymo laikotarpis, kad būtų išvengta dvigubo projekto išlaidų deklaravimo mokėjimo prašymuose.</text:span><text:s/></text:p>
      <text:p text:style-name="P6752">Punkto pakeitimai:</text:p>
      <text:p text:style-name="P6753"><text:span text:style-name="T6754">Nr.<text:s/></text:span><text:a xlink:href="https://www.e-tar.lt/portal/legalAct.html?documentId=f21b47c0b14611e6b844f0f29024f5ac" office:target-frame-name="_top" xlink:show="replace"><text:span text:style-name="T6755">1K-415</text:span></text:a><text:span text:style-name="T6756">, 2016-11-22, paskelbta TAR 2016-11-25, i. k. 2016-27457</text:span></text:p>
      <text:p text:style-name="Normal"/>
      <text:p text:style-name="P6757"><text:span text:style-name="T6758">428</text:span><text:span text:style-name="T6759">1</text:span><text:span text:style-name="T6760">. Supaprastintai apmokamų išlaidų dydžiai, jų taikymo sąlygos (įskaitant galimybę juos k</text:span><text:span text:style-name="T6761">eisti sudarius projekto sutartį) nustatomi projektų finansavimo sąlygų apraše (arba dokumente, kuriuo apraše nurodyta vadovautis). Vadovaujančiajai arba a</text:span><text:span text:style-name="T6762">udito institucijoms nustačius, kad<text:s/></text:span><text:span text:style-name="T6763">supaprastintai apmokamų išlaidų dydis ar jo taikymo sąlygos<text:s/></text:span><text:span text:style-name="T6764">buvo ne</text:span><text:span text:style-name="T6765">tinkamai nustatyti (tais atvejais, kai dydis turėjo būti mažesnis arba kitaip taikomas), patikslintas dydis ar jo taikymo sąlygos turi būti taikomi jau įgyvendinamų projektų veiksmų, vykdomų nuo dydžio ar jo taikymo sąlygų patikslinimo įsigaliojimo dienos,</text:span><text:span text:style-name="T6766"><text:s/>išlaidoms apmokėti</text:span><text:span text:style-name="T6767">.</text:span><text:s/></text:p>
      <text:p text:style-name="P6768">Papildyta punktu:</text:p>
      <text:p text:style-name="P6769"><text:span text:style-name="T6770">Nr.<text:s/></text:span><text:a xlink:href="https://www.e-tar.lt/portal/legalAct.html?documentId=ea5bc59001c811e88bcec397524184ce" office:target-frame-name="_top" xlink:show="replace"><text:span text:style-name="T6771">1K-23</text:span></text:a><text:span text:style-name="T6772">, 2018-01-25, paskelbta TAR 2018-01-29, i. k. 2018-01273</text:span></text:p>
      <text:p text:style-name="Normal"/>
      <text:p text:style-name="P6773"><text:span text:style-name="T6774">429</text:span><text:span text:style-name="T6775">. Išlaidos nėra apmokamos supaprastintai, je</text:span><text:span text:style-name="T6776">i projekto išlaidos patiriamos išimtinai vykdant pirkimus. <text:s/></text:span></text:p>
      <text:p text:style-name="P6777">Punkto pakeitimai:</text:p>
      <text:p text:style-name="P6778"><text:span text:style-name="T6779">Nr.<text:s/></text:span><text:a xlink:href="https://www.e-tar.lt/portal/legalAct.html?documentId=f21b47c0b14611e6b844f0f29024f5ac" office:target-frame-name="_top" xlink:show="replace"><text:span text:style-name="T6780">1K-415</text:span></text:a><text:span text:style-name="T6781">, 2016-11-22, paskelbta TAR 2016-11-25, i. k. 2016-27457</text:span></text:p>
      <text:p text:style-name="Normal"/>
      <text:p text:style-name="P6782"><text:span text:style-name="T6783">430</text:span><text:span text:style-name="T6784">. <text:s/></text:span><text:span text:style-name="T6785">Jei įgyvendinant vieną projektą taikoma daugiau nei viena supaprastinto išlaidų apmokėjimo schema (pavyzdžiui, išlaidos apmokamos pagal fiksuotuosius įkainius ir fiksuotąją sumą arba pagal fiksuotuosius įkainius ir taikant fiksuotąją normą), būtina užtikri</text:span><text:span text:style-name="T6786">nti, kad toms pačioms išlaidoms nebūtų skiriamas finansavimas daugiau nei vieną kartą pagal skirtingas schemas.</text:span></text:p>
      <text:p text:style-name="P6787"><text:span text:style-name="T6788">431</text:span><text:span text:style-name="T6789">. Kai projektas bendrai finansuojamas iš ESF lėšų ir jam skiriamo finansavimo lėšų suma neviršija 50 000 eurų (penkiasdešimt tūkstančių e</text:span><text:span text:style-name="T6790">urų), visos projekto išlaidos turi būti apmokamos supaprastintai, išskyrus atvejus, kai įgyvendinant projektą teikiama valstybės pagalba, išskyrus<text:s/></text:span><text:span text:style-name="T6791">de minimis<text:s/></text:span><text:span text:style-name="T6792">pagalbą. Šis reikalavimas netaikomas Taisyklių 429 punkte nurodytu atveju.</text:span><text:s/></text:p>
      <text:p text:style-name="P6793">Punkto pakeitimai:</text:p>
      <text:p text:style-name="P6794"><text:span text:style-name="T6795">Nr.</text:span><text:span text:style-name="T6796"><text:s/></text:span><text:a xlink:href="https://www.e-tar.lt/portal/legalAct.html?documentId=f21b47c0b14611e6b844f0f29024f5ac" office:target-frame-name="_top" xlink:show="replace"><text:span text:style-name="T6797">1K-415</text:span></text:a><text:span text:style-name="T6798">, 2016-11-22, paskelbta TAR 2016-11-25, i. k. 2016-27457</text:span></text:p>
      <text:p text:style-name="Normal"/>
      <text:p text:style-name="P6799"><text:span text:style-name="T6800">431</text:span><text:span text:style-name="T6801">1</text:span><text:span text:style-name="T6802">.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6803">ikiama valstybės pagalba, išskyrus<text:s/></text:span><text:span text:style-name="T6804">de minimis<text:s/></text:span><text:span text:style-name="T6805">pagalbą. Šis reikalavimas netaikomas Taisyklių 429 punkte nurodytu atveju.</text:span><text:s/></text:p>
      <text:p text:style-name="P6806">Papildyta punktu:</text:p>
      <text:p text:style-name="P6807"><text:span text:style-name="T6808">Nr.<text:s/></text:span><text:a xlink:href="https://www.e-tar.lt/portal/legalAct.html?documentId=52085760940011e9ae2e9d61b1f977b3" office:target-frame-name="_top" xlink:show="replace"><text:span text:style-name="T6809">1K-195</text:span></text:a><text:span text:style-name="T6810">, 2019-0</text:span><text:span text:style-name="T6811">6-20, paskelbta TAR 2019-06-25, i. k. 2019-10151</text:span></text:p>
      <text:p text:style-name="Normal"/>
      <text:p text:style-name="P6812"><text:span text:style-name="T6813">432</text:span><text:span text:style-name="T6814">.<text:s/></text:span><text:span text:style-name="T6815"><text:s/>Projekto vykdytojo iniciatyva ir šių Taisyklių 26 skirsnyje nustatyta tvarka gali būti grąžinamos lėšos (ar jų dalis), kurios buvo gautos supaprastintai apmokant išlaidas. Tais atvejais, kai įgyve</text:span><text:span text:style-name="T6816">ndinančioji institucija nustato netinkamas finansuoti projekto išlaidas, nuo jų pagal fiksuotąją normą apskaičiuotos išlaidos taip pat pripažį</text:span><text:span text:style-name="T6817">stamos netinkamomis finansuoti.</text:span></text:p>
      <text:p text:style-name="Normal"/>
      <text:p text:style-name="P6818"><text:span text:style-name="T6819">432</text:span><text:span text:style-name="T6820">1</text:span><text:span text:style-name="T6821">. Kai išlaidos apmokamos supaprastintai, o informacija apie patirtas<text:s/></text:span><text:span text:style-name="T6822">išlaidas reikalinga atliekant ar atnaujinant supaprastintai apmokamų išlaidų tyrimą (-us), projekto vykdytojas projekto įgyvendinimo metu ir po projekto finansavimo pabaigos per projekto sutartyje nurodytą projekto dokumentų saugojimo laikotarpį ministerij</text:span><text:span text:style-name="T6823">os, vadovaujančiosios ar įgyvendinančiosios institucijų prašymu privalo pateikti šią informaciją.</text:span><text:s/></text:p>
      <text:p text:style-name="P6824">Papildyta punktu:</text:p>
      <text:p text:style-name="P6825"><text:span text:style-name="T6826">Nr.<text:s/></text:span><text:a xlink:href="https://www.e-tar.lt/portal/legalAct.html?documentId=52085760940011e9ae2e9d61b1f977b3" office:target-frame-name="_top" xlink:show="replace"><text:span text:style-name="T6827">1K-195</text:span></text:a><text:span text:style-name="T6828">, 2019-06-20, paskelbta TAR 201</text:span><text:span text:style-name="T6829">9-06-25, i. k. 2019-10151</text:span></text:p>
      <text:p text:style-name="Normal"/>
      <text:h text:style-name="P6830" text:outline-level="3"><text:span text:style-name="T6831">Fiksuotosios normos taikymas</text:span></text:h>
      <text:p text:style-name="P6832"/>
      <text:p text:style-name="P6833"><text:span text:style-name="T6834">433</text:span><text:span text:style-name="T6835">. <text:s/>Fiksuotoji norma gali būti nustatyta ir taikoma apmokant:</text:span></text:p>
      <text:p text:style-name="P6836"><text:span text:style-name="T6837">433.1</text:span><text:span text:style-name="T6838">. netiesiogines projekto išlaidas, apskaičiuotas neviršijant šių Taisyklių 10 priede nustatytų didžiausių ribų;</text:span></text:p>
      <text:p text:style-name="P6839"><text:span text:style-name="T6840">433.2</text:span><text:span text:style-name="T6841">. netiesiogines projekto išlaidas, kai fiksuotoji norma sudaro 15 proc. projekto veiklas vykdančio personalo darbo apmokėjimo (darbo užmokesčio ir susijusių darbdavio įsipareigojimų, atlygio pagal paslaugų, įskaitant autorines, sutartis) išlaidų (toliau –</text:span><text:span text:style-name="T6842"><text:s/>vykdančiojo personalo išlaidos);</text:span></text:p>
      <text:p text:style-name="P6843"><text:span text:style-name="T6844">433.3</text:span><text:span text:style-name="T6845">. dalį tinkamų finansuoti projekto išlaidų, kai fiksuotoji norma sudaro 40 proc. vykdančiojo personalo išlaidų (kai tinkamas finansuoti išlaidas sudaro tik vykdančiojo personalo išlaidos ir išlaidos pagal šiame Ta</text:span><text:span text:style-name="T6846">isyklių punkte nustatytą fiksuotąją normą). Projektų, bendrai finansuojamų iš ESF ir ERPF lėšų, dalyviams mokami atlyginimai ir išmokos laikomi papildomomis tinkamomis finansuoti išlaidomis, neįskaičiuotomis į šią fiksuotąją normą. Ši fiksuotoji norma neta</text:span><text:span text:style-name="T6847">ikoma vykdančiojo personalo išlaidoms, apskaičiuotoms remiantis<text:s/></text:span><text:span text:style-name="T6848">fiksuotąja norma, nurodyta Taisyklių 433.6 papunktyje;</text:span><text:s/></text:p>
      <text:p text:style-name="P6849">Punkto pakeitimai:</text:p>
      <text:p text:style-name="P6850"><text:span text:style-name="T6851">Nr.<text:s/></text:span><text:a xlink:href="https://www.e-tar.lt/portal/legalAct.html?documentId=52085760940011e9ae2e9d61b1f977b3" office:target-frame-name="_top" xlink:show="replace"><text:span text:style-name="T6852">1K-195</text:span></text:a><text:span text:style-name="T6853">, 2019-06</text:span><text:span text:style-name="T6854">-20, paskelbta TAR 2019-06-25, i. k. 2019-10151</text:span></text:p>
      <text:p text:style-name="P6855"><text:span text:style-name="T6856">Nr.<text:s/></text:span><text:a xlink:href="https://www.e-tar.lt/portal/legalAct.html?documentId=85a1a3f0201011eabe008ea93139d588" office:target-frame-name="_top" xlink:show="replace"><text:span text:style-name="T6857">1K-387</text:span></text:a><text:span text:style-name="T6858">, 2019-12-16, paskelbta TAR 2019-12-17, i. k. 2019-20304</text:span></text:p>
      <text:p text:style-name="Normal"/>
      <text:p text:style-name="P6859"><text:span text:style-name="T6860">433.4</text:span><text:span text:style-name="T6861">. netiesiogines projekto išlaidas</text:span><text:span text:style-name="T6862"><text:s/>ir (arba) dalį tiesioginių projekto išlaidų, kai fiksuotoji norma nustatoma projekto tinkamumo finansuoti vertinimo metu vadovaujantis projekto biudžete pareiškėjo pateiktais duomenimis, kurie turi būti patikimi ir gali būti patikrinami (gali būti taikoma</text:span><text:span text:style-name="T6863">, kai<text:s/></text:span><text:span text:style-name="T6864">didžiausia<text:s/></text:span><text:span text:style-name="T6865">galima projektui skiriamo finansavimo lėšų suma neviršija 100 000 eurų (vieno šimto tūkstančių eurų);</text:span><text:s/></text:p>
      <text:p text:style-name="P6866">Punkto pakeitimai:</text:p>
      <text:p text:style-name="P6867"><text:span text:style-name="T6868">Nr.<text:s/></text:span><text:a xlink:href="https://www.e-tar.lt/portal/legalAct.html?documentId=f21b47c0b14611e6b844f0f29024f5ac" office:target-frame-name="_top" xlink:show="replace"><text:span text:style-name="T6869">1K-415</text:span></text:a><text:span text:style-name="T6870">, 2016-11</text:span><text:span text:style-name="T6871">-22, paskelbta TAR 2016-11-25, i. k. 2016-27457</text:span></text:p>
      <text:p text:style-name="P6872"><text:span text:style-name="T6873">Nr.<text:s/></text:span><text:a xlink:href="https://www.e-tar.lt/portal/legalAct.html?documentId=52085760940011e9ae2e9d61b1f977b3" office:target-frame-name="_top" xlink:show="replace"><text:span text:style-name="T6874">1K-195</text:span></text:a><text:span text:style-name="T6875">, 2019-06-20, paskelbta TAR 2019-06-25, i. k. 2019-10151</text:span></text:p>
      <text:p text:style-name="Normal"/>
      <text:p text:style-name="P6876"><text:span text:style-name="T6877">433.5</text:span><text:span text:style-name="T6878">. netiesiogines projekto išlaidas</text:span><text:span text:style-name="T6879"><text:s/>ir (arba) dalį tiesioginių projekto išlaidų, kai fiksuotoji norma nustatoma šių Taisyklių 425.1 ir 425.2 papunkčiuose nurodytu būdu;</text:span></text:p>
      <text:p text:style-name="P6880">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881">kaip tai numatyta reg</text:span><text:span text:style-name="T6882">lamento (ES) Nr. 1303/2013 68a straipsnio 1 dalyje</text:span>.<text:s/></text:p>
      <text:p text:style-name="P6883">Papildyta papunkčiu:</text:p>
      <text:p text:style-name="P6884"><text:span text:style-name="T6885">Nr.<text:s/></text:span><text:a xlink:href="https://www.e-tar.lt/portal/legalAct.html?documentId=52085760940011e9ae2e9d61b1f977b3" office:target-frame-name="_top" xlink:show="replace"><text:span text:style-name="T6886">1K-195</text:span></text:a><text:span text:style-name="T6887">, 2019-06-20, paskelbta TAR 2019-06-25, i. k. 2019-10151</text:span></text:p>
      <text:p text:style-name="P6888">Papunkčio pakeitimai:</text:p>
      <text:p text:style-name="P6889"><text:span text:style-name="T6890">Nr.<text:s/></text:span><text:a xlink:href="https://www.e-tar.lt/portal/legalAct.html?documentId=2c657f7060c011edbc04912defe897d1" office:target-frame-name="_top" xlink:show="replace"><text:span text:style-name="T6891">1K-366</text:span></text:a><text:span text:style-name="T6892">, 2022-11-10, paskelbta TAR 2022-11-10, i. k. 2022-22692</text:span></text:p>
      <text:p text:style-name="Normal"/>
      <text:p text:style-name="P6893">434. Fiksuotoji norma taikoma taip, kaip nustatyta projektų finansavimo sąlygų<text:s/>apraše. Projektų finansavimo sąlygų apraše galima nustatyti mažesnę fiksuotąją normą, nei nurodyta šių Taisyklių 433 punkte.<text:s/></text:p>
      <text:p text:style-name="P6894">Punkto pakeitimai:</text:p>
      <text:p text:style-name="P6895"><text:span text:style-name="T6896">Nr.<text:s/></text:span><text:a xlink:href="https://www.e-tar.lt/portal/legalAct.html?documentId=ea5bc59001c811e88bcec397524184ce" office:target-frame-name="_top" xlink:show="replace"><text:span text:style-name="T6897">1K-23</text:span></text:a><text:span text:style-name="T6898">, 20</text:span><text:span text:style-name="T6899">18-01-25, paskelbta TAR 2018-01-29, i. k. 2018-01273</text:span></text:p>
      <text:p text:style-name="Normal"/>
      <text:p text:style-name="P6900"><text:span text:style-name="T6901">434</text:span><text:span text:style-name="T6902">1</text:span><text:span text:style-name="T6903">. Kai netiesioginės projekto išlaidos yra tinkamos finansuoti, joms apmokėti turi būti taikoma fiksuotoji norma, išskyrus atvejus, nustatytus Taisyklių 10 priede, kai netiesioginės išlaidos turi</text:span><text:span text:style-name="T6904"><text:s/>būti pagrįstos išlaidų pagrindimo ir jų apmokėjimo įrodymo ar lygiaverčiais įrodomaisiais dokumentais.</text:span><text:s/></text:p>
      <text:p text:style-name="P6905">Papildyta punktu:</text:p>
      <text:p text:style-name="P6906"><text:span text:style-name="T6907">Nr.<text:s/></text:span><text:a xlink:href="https://www.e-tar.lt/portal/legalAct.html?documentId=f21b47c0b14611e6b844f0f29024f5ac" office:target-frame-name="_top" xlink:show="replace"><text:span text:style-name="T6908">1K-415</text:span></text:a><text:span text:style-name="T6909">, 2016-11-22, paskelbta T</text:span><text:span text:style-name="T6910">AR 2016-11-25, i. k. 2016-27457</text:span></text:p>
      <text:p text:style-name="Normal"/>
      <text:p text:style-name="P6911"><text:span text:style-name="T6912">435</text:span><text:span text:style-name="T6913">. Tiesioginėms projekto išlaidoms negali būti priskiriamos šios išlaidos:</text:span><text:s/></text:p>
      <text:p text:style-name="P6914">Punkto pakeitimai:</text:p>
      <text:p text:style-name="P6915"><text:span text:style-name="T6916">Nr.<text:s/></text:span><text:a xlink:href="https://www.e-tar.lt/portal/legalAct.html?documentId=f21b47c0b14611e6b844f0f29024f5ac" office:target-frame-name="_top" xlink:show="replace"><text:span text:style-name="T6917">1K-415</text:span></text:a><text:span text:style-name="T6918">, 2016-11-22,<text:s/></text:span><text:span text:style-name="T6919">paskelbta TAR 2016-11-25, i. k. 2016-27457</text:span></text:p>
      <text:p text:style-name="P6920"><text:span text:style-name="T6921">435.1</text:span><text:span text:style-name="T6922">. projekto administravimo išlaidos:</text:span></text:p>
      <text:p text:style-name="P6923"><text:span text:style-name="T6924">435.1.1</text:span><text:span text:style-name="T6925">. projekto vykdytojo ir (ar) partnerių darbuotojų darbo užmokesčio išlaidos už laiką, dirbtą administruojant projektą (darbo užmokesčio išlaidos apima šių Taisyk</text:span><text:span text:style-name="T6926">lių 418 punkte nurodytas išlaidas);</text:span></text:p>
      <text:p text:style-name="P6927"><text:span text:style-name="T6928">435.1.2</text:span><text:span text:style-name="T6929">. projektą administruojančių asmenų mokymų projekto administravimo klausimais išlaidos;</text:span></text:p>
      <text:p text:style-name="P6930"><text:span text:style-name="T6931">435.1.3</text:span><text:span text:style-name="T6932">. su projekto administravimo reikmėmis susijusių prekių įsigijimo išlaidos;</text:span></text:p>
      <text:p text:style-name="P6933"><text:span text:style-name="T6934">435.1.4</text:span><text:span text:style-name="T6935">. su projekto administr</text:span><text:span text:style-name="T6936">avimo reikmėmis susijusių patalpų nuomos išlaidos;</text:span></text:p>
      <text:p text:style-name="P6937"><text:span text:style-name="T6938">435.1.5</text:span><text:span text:style-name="T6939">. įrangos, transporto priemonių, kai jos susijusios su projekto administravimu, nuomos išlaidos;</text:span></text:p>
      <text:p text:style-name="P6940"><text:span text:style-name="T6941">435.1.6</text:span><text:span text:style-name="T6942">. projekto administravimo paslaugų, teisinių ir kitų konsultacijų išlaidos;</text:span></text:p>
      <text:p text:style-name="P6943"><text:span text:style-name="T6944">435.1.7</text:span><text:span text:style-name="T6945">. projekto administravimo reikmėms būtinų komunalinių ir ryšio paslaugų išlaidos ir įsigyto ir (arba) nuomojamo turto eksploatavimo išlaidos;</text:span></text:p>
      <text:p text:style-name="P6946"><text:span text:style-name="T6947">435.1.8</text:span><text:span text:style-name="T6948">. kitos su projekto administravimu susijusios išlaidos;</text:span></text:p>
      <text:p text:style-name="P6949"><text:span text:style-name="T6950">435.2</text:span><text:span text:style-name="T6951">. projekto lėšų panaudojimo patikri</text:span><text:span text:style-name="T6952">nimo faktinių pastebėjimų ataskaitos ir (arba) išvadų dėl skirtų lėšų panaudojimo parengimo paslaugų (audito) pirkimo išlaidos;</text:span></text:p>
      <text:p text:style-name="P6953"><text:span text:style-name="T6954">435.3</text:span><text:span text:style-name="T6955">. finansinių paslaugų pirkimo išlaidos (avanso draudimo išlaidos, kredito įstaigos mokesčiai ir kitos finansinių paslau</text:span><text:span text:style-name="T6956">gų pirkimo išlaidos).</text:span></text:p>
      <text:p text:style-name="P6957"><text:span text:style-name="T6958">435.4</text:span><text:span text:style-name="T6959">. turto draudimo išlaidos (tik iš ESF lėšų bendrai finansuojamų projektų).</text:span></text:p>
      <text:p text:style-name="P6960"><text:span text:style-name="T6961">436</text:span><text:span text:style-name="T6962">. <text:s/>Konkrečiam projektui taikomą fiksuotąją normą vadovaudamasi šiomis Taisyklėmis ir projektų finansavimo sąlygų aprašu nustato įgyvendinanči</text:span><text:span text:style-name="T6963">oji institucija projekto tinkamumo finansuoti vertinimo metu.</text:span></text:p>
      <text:p text:style-name="P6964"><text:span text:style-name="T6965">437</text:span><text:span text:style-name="T6966">. Projekto sutartyje nustačius netiesioginių išlaidų fiksuotąją normą, projekto įgyvendinimo metu<text:s/></text:span><text:span text:style-name="T6967">ji negali būti keičiama, išskyrus Taisyklių 10 priedo 7 punkte nustatytą atvejį, taip pat</text:span><text:span text:style-name="T6968"><text:s/>atvejus, kai skiriamas papildomas finansavimas.<text:s/></text:span><text:span text:style-name="T6969">Tokiu atveju projekto<text:s/></text:span><text:span text:style-name="T6970">fiksuotoji<text:s/></text:span><text:span text:style-name="T6971">norma įvertinama ir nustatoma iš naujo. Pakeitus fiksuotosios normos dydį, pagal ją apmokamos projekto netiesioginės išlaidos perskaičiuojamos atsižvelgiant į per visą projek</text:span><text:span text:style-name="T6972">to sutarties laikotarpį skirtą finansavimą.</text:span><text:s/></text:p>
      <text:p text:style-name="P6973">Punkto pakeitimai:</text:p>
      <text:p text:style-name="P6974"><text:span text:style-name="T6975">Nr.<text:s/></text:span><text:a xlink:href="https://www.e-tar.lt/portal/legalAct.html?documentId=f21b47c0b14611e6b844f0f29024f5ac" office:target-frame-name="_top" xlink:show="replace"><text:span text:style-name="T6976">1K-415</text:span></text:a><text:span text:style-name="T6977">, 2016-11-22, paskelbta TAR 2016-11-25, i. k. 2016-27457</text:span></text:p>
      <text:p text:style-name="Normal"/>
      <text:h text:style-name="P6978" text:outline-level="3"><text:span text:style-name="T6979">Fiksuotųjų įkainių ir<text:s/></text:span><text:span text:style-name="T6980">fiksuotųjų sumų taikymas</text:span></text:h>
      <text:p text:style-name="P6981"/>
      <text:p text:style-name="P6982"><text:span text:style-name="T6983">438</text:span><text:span text:style-name="T6984">. <text:s/>Numatant taikyti fiksuotuosius įkainius ir (arba) fiksuotąsias sumas, projektų finansavimo sąlygų apraše gali būti nustatyta:</text:span></text:p>
      <text:p text:style-name="P6985"><text:span text:style-name="T6986">438.1</text:span><text:span text:style-name="T6987">. jų dydžiai arba nuoroda į tyrimų ar teisės aktų analizės rezultatus arba teisės aktus</text:span><text:span text:style-name="T6988">, kuriuose nustatyti jų dydžiai;</text:span><text:s/></text:p>
      <text:p text:style-name="P6989">Punkto pakeitimai:</text:p>
      <text:p text:style-name="P6990"><text:span text:style-name="T6991">Nr.<text:s/></text:span><text:a xlink:href="https://www.e-tar.lt/portal/legalAct.html?documentId=ea5bc59001c811e88bcec397524184ce" office:target-frame-name="_top" xlink:show="replace"><text:span text:style-name="T6992">1K-23</text:span></text:a><text:span text:style-name="T6993">, 2018-01-25, paskelbta TAR 2018-01-29, i. k. 2018-01273</text:span></text:p>
      <text:p text:style-name="Normal"/>
      <text:p text:style-name="P6994"><text:span text:style-name="T6995">438.2</text:span><text:span text:style-name="T6996">. galimybė nustatyti jų dydį<text:s/></text:span><text:span text:style-name="T6997">projekto tinkamumo finansuoti vertinimo metu, vadovaujantis projekto biudžete pareiškėjo pateiktais duomenimis, kurie turi būti patikimi ir gali būti patikrinami (gali būti taikoma, kai<text:s/></text:span><text:span text:style-name="T6998">didžiausia<text:s/></text:span><text:span text:style-name="T6999">galima projektui skiriamo finansavimo lėšų suma neviršija 1</text:span><text:span text:style-name="T7000">00 000 eurų (vieno šimto tūkstančių eurų)).<text:s/></text:span></text:p>
      <text:p text:style-name="P7001">Punkto pakeitimai:</text:p>
      <text:p text:style-name="P7002"><text:span text:style-name="T7003">Nr.<text:s/></text:span><text:a xlink:href="https://www.e-tar.lt/portal/legalAct.html?documentId=f21b47c0b14611e6b844f0f29024f5ac" office:target-frame-name="_top" xlink:show="replace"><text:span text:style-name="T7004">1K-415</text:span></text:a><text:span text:style-name="T7005">, 2016-11-22, paskelbta TAR 2016-11-25, i. k. 2016-27457</text:span></text:p>
      <text:p text:style-name="P7006"><text:span text:style-name="T7007">Nr.<text:s/></text:span><text:a xlink:href="https://www.e-tar.lt/portal/legalAct.html?documentId=52085760940011e9ae2e9d61b1f977b3" office:target-frame-name="_top" xlink:show="replace"><text:span text:style-name="T7008">1K-195</text:span></text:a><text:span text:style-name="T7009">, 2019-06-20, paskelbta TAR 2019-06-25, i. k. 2019-10151</text:span></text:p>
      <text:p text:style-name="Normal"/>
      <text:p text:style-name="P7010"><text:span text:style-name="T7011">439.</text:span><text:span text:style-name="T7012"><text:s/>Neteko galios nuo 2018-09-05</text:span></text:p>
      <text:p text:style-name="P7013">Punkto naikinimas:</text:p>
      <text:p text:style-name="P7014"><text:span text:style-name="T7015">Nr.<text:s/></text:span><text:a xlink:href="https://www.e-tar.lt/portal/legalAct.html?documentId=5575b580af4211e88f64a5ecc703f89b" office:target-frame-name="_top" xlink:show="replace"><text:span text:style-name="T7016">1K-300</text:span></text:a><text:span text:style-name="T7017">, 2018-08-29, paskelbta TAR 2018-09-04, i. k. 2018-13881</text:span></text:p>
      <text:p text:style-name="Normal"/>
      <text:p text:style-name="P7018"><text:span text:style-name="T7019">440</text:span><text:span text:style-name="T7020">. Vykdančiojo personalo išlaidų valandinį fiksuotąjį įkainį taip pat galima apskaičiuoti<text:s/></text:span><text:span text:style-name="T702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702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7023">nius 12 mėnesių patirtas darbo užmokesčio išlaidas, skaičiuojama remiantis turimomis į apskaitą įtrauktomis bendrosiomis darbo išlaidomis arba darbo sutartimis, tinkamai pakoregavus tas išlaidas 12 mėnesių laikotarpiui.</text:span><text:s/></text:p>
      <text:p text:style-name="P7024">Punkto pakeitimai:</text:p>
      <text:p text:style-name="P7025"><text:span text:style-name="T7026">Nr.<text:s/></text:span><text:a xlink:href="https://www.e-tar.lt/portal/legalAct.html?documentId=52085760940011e9ae2e9d61b1f977b3" office:target-frame-name="_top" xlink:show="replace"><text:span text:style-name="T7027">1K-195</text:span></text:a><text:span text:style-name="T7028">, 2019-06-20, paskelbta TAR 2019-06-25, i. k. 2019-10151</text:span></text:p>
      <text:p text:style-name="Normal"/>
      <text:p text:style-name="P7029">441.<text:s/><text:span text:style-name="T7030">Pareiškėjas turi teisę paraiškoje numatyti mažesnius fiksuotųjų įkainių ir fiksuotųjų sumų dydžiu</text:span><text:span text:style-name="T7031">s negu projektų finansavimo sąlygų apraše nustatyti dydžiai.</text:span><text:s/></text:p>
      <text:p text:style-name="P7032">Punkto pakeitimai:</text:p>
      <text:p text:style-name="P7033"><text:span text:style-name="T7034">Nr.<text:s/></text:span><text:a xlink:href="https://www.e-tar.lt/portal/legalAct.html?documentId=ea5bc59001c811e88bcec397524184ce" office:target-frame-name="_top" xlink:show="replace"><text:span text:style-name="T7035">1K-23</text:span></text:a><text:span text:style-name="T7036">, 2018-01-25, paskelbta TAR 2018-01-29, i. k. 2018-01273</text:span></text:p>
      <text:p text:style-name="Normal"/>
      <text:p text:style-name="P7037"><text:span text:style-name="T7038">442.</text:span><text:span text:style-name="T7039"><text:s/>Net</text:span><text:span text:style-name="T7040">eko galios nuo 2018-01-30</text:span></text:p>
      <text:p text:style-name="P7041">Punkto naikinimas:</text:p>
      <text:p text:style-name="P7042"><text:span text:style-name="T7043">Nr.<text:s/></text:span><text:a xlink:href="https://www.e-tar.lt/portal/legalAct.html?documentId=ea5bc59001c811e88bcec397524184ce" office:target-frame-name="_top" xlink:show="replace"><text:span text:style-name="T7044">1K-23</text:span></text:a><text:span text:style-name="T7045">, 2018-01-25, paskelbta TAR 2018-01-29, i. k. 2018-01273</text:span></text:p>
      <text:p text:style-name="P7046">Punkto pakeitimai:</text:p>
      <text:p text:style-name="P7047"><text:span text:style-name="T7048">Nr.<text:s/></text:span><text:a xlink:href="https://www.e-tar.lt/portal/legalAct.html?documentId=f21b47c0b14611e6b844f0f29024f5ac" office:target-frame-name="_top" xlink:show="replace"><text:span text:style-name="T7049">1K-415</text:span></text:a><text:span text:style-name="T7050">, 2016-11-22, paskelbta TAR 2016-11-25, i. k. 2016-27457</text:span></text:p>
      <text:p text:style-name="Normal"/>
      <text:p text:style-name="P7051"><text:span text:style-name="T7052">443</text:span><text:span text:style-name="T7053">. <text:s/>Išlaidos pagal fiksuotuosius įkainius pripažįstamos tinkamomis finansuoti proporcingai</text:span><text:span text:style-name="T7054"><text:s/>pasiektiems kiekybiniams rezultatams.</text:span></text:p>
      <text:p text:style-name="P7055"><text:span text:style-name="T7056">444</text:span><text:span text:style-name="T7057">. <text:s/>Išlaidos pagal fiksuotąją sumą yra tinkamos finansuoti tik tuo atveju, jei projekto vykdytojas įgyvendina veiklą projekto sutartyje nustatytomis sąlygomis; priešingu atveju visos išlaidos pagal fiksuotąją su</text:span><text:span text:style-name="T7058">mą nėra tinkamos finansuoti.<text:s/></text:span></text:p>
      <text:p text:style-name="Normal"/>
      <text:h text:style-name="P7059" text:outline-level="2"><text:span text:style-name="T7060">36 skirsnis. Projekto pajamos</text:span></text:h>
      <text:p text:style-name="P7061"/>
      <text:p text:style-name="P7062"><text:span text:style-name="T7063">445</text:span><text:span text:style-name="T706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065">os:</text:span></text:p>
      <text:p text:style-name="P7066"><text:span text:style-name="T7067">445.1</text:span><text:span text:style-name="T706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069">0/2014 III skirsnio ir vadovaujančiosios institucijos rengiamos Projektų<text:s/></text:span><text:span text:style-name="T7070">diskontuotų grynųjų</text:span><text:span text:style-name="T7071"><text:s/>pajamų skaičiavimo ir priežiūros metodikos,<text:s/></text:span><text:span text:style-name="T7072">kuriai<text:s/></text:span><text:span text:style-name="T7073">pritaria<text:s/></text:span><text:span text:style-name="T7074">Veiksmų programos valdymo komitetas ir</text:span><text:span text:style-name="T7075"><text:s/></text:span><text:span text:style-name="T7076">kuri skelbiama svetainėje www.esinvesticijos.lt, nuostatomis.</text:span><text:s/></text:p>
      <text:p text:style-name="P7077">Punkto pakeitimai:</text:p>
      <text:p text:style-name="P7078"><text:span text:style-name="T7079">Nr.<text:s/></text:span><text:a xlink:href="https://www.e-tar.lt/portal/legalAct.html?documentId=f21b47c0b14611e6b844f0f29024f5ac" office:target-frame-name="_top" xlink:show="replace"><text:span text:style-name="T7080">1K-415</text:span></text:a><text:span text:style-name="T7081">, 2016-11-22, paskelbta TAR 2016-11-25, i. k. 2016-27457</text:span></text:p>
      <text:p text:style-name="Normal"/>
      <text:p text:style-name="P7082"><text:span text:style-name="T7083">445.2</text:span><text:span text:style-name="T7084">. Projekto įgyvendinimo metu gautos grynosios pajamos, kurios<text:s/></text:span><text:span text:style-name="T7085">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086"><text:span text:style-name="T7087">445.3</text:span><text:span text:style-name="T7088">. J</text:span><text:span text:style-name="T7089">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090"><text:s/>d., turi grąžinti į Lietuvos Respublikos valstybės biudžetą šių Taisyklių 26 skirsnyje nustatyta tvarka.</text:span></text:p>
      <text:p text:style-name="P7091"><text:span text:style-name="T7092">446</text:span><text:span text:style-name="T7093">. <text:s/>Šių Taisyklių 445 punkto reikalavimai netaikomi:<text:s/></text:span></text:p>
      <text:p text:style-name="P7094"><text:span text:style-name="T7095">446.1</text:span><text:span text:style-name="T7096">. iš ESF lėšų bendrai finansuojamiems projektams;</text:span></text:p>
      <text:p text:style-name="P7097"><text:span text:style-name="T7098">446.2</text:span><text:span text:style-name="T7099">. kai iš ERPF ar Sangl</text:span><text:span text:style-name="T7100">audos fondo lėšų bendrai finansuojamo projekto tinkamų finansuoti išlaidų suma iki pajamų įvertinimo neviršija<text:s/></text:span><text:span text:style-name="T7101">1 000 000 eurų (vieno milijono eurų)</text:span><text:span text:style-name="T7102">;</text:span></text:p>
      <text:p text:style-name="P7103"><text:span text:style-name="T7104">446.3</text:span><text:span text:style-name="T7105">. jeigu projektams taikoma valstybės pagalba;</text:span></text:p>
      <text:p text:style-name="P7106"><text:span text:style-name="T7107">446.4</text:span><text:span text:style-name="T7108">.<text:s/></text:span><text:span text:style-name="T7109">a</text:span><text:span text:style-name="T7110">pdovanojim</text:span><text:span text:style-name="T7111">ams, taip pat grąžinamosioms s</text:span><text:span text:style-name="T7112">ubsidijoms (kai grąžinamos visos projekto vykdytojui išmokėtos lėšos)</text:span><text:span text:style-name="T7113">;</text:span></text:p>
      <text:p text:style-name="P7114"><text:span text:style-name="T7115">446.5</text:span><text:span text:style-name="T7116">.<text:s/></text:span><text:span text:style-name="T7117">fiksuotosioms sumoms, fiksuotiesiems įkainiams ir bendrojo veiksmų plano projektams, jeigu juos nustatant buvo atsižvelgta į numatomas gauti grynąsias pajamas</text:span><text:span text:style-name="T7118">.</text:span></text:p>
      <text:p text:style-name="P7119"><text:span text:style-name="T7120">446.6</text:span><text:span text:style-name="T7121">.<text:s/></text:span><text:span text:style-name="T7122">vei</text:span><text:span text:style-name="T7123">klos išlaidoms, sutaupytoms</text:span><text:span text:style-name="T7124"><text:s/>įgyvendinant energijos vartojimo efektyvumo priemones;</text:span><text:s/></text:p>
      <text:p text:style-name="P7125">Papildyta papunkčiu:</text:p>
      <text:p text:style-name="P7126"><text:span text:style-name="T7127">Nr.<text:s/></text:span><text:a xlink:href="https://www.e-tar.lt/portal/legalAct.html?documentId=52085760940011e9ae2e9d61b1f977b3" office:target-frame-name="_top" xlink:show="replace"><text:span text:style-name="T7128">1K-195</text:span></text:a><text:span text:style-name="T7129">, 2019-06-20, paskelbta TAR 2019-06-25, i.<text:s/></text:span><text:span text:style-name="T7130">k. 2019-10151</text:span></text:p>
      <text:p text:style-name="Normal"/>
      <text:p text:style-name="P7131">446.7. jeigu pagal reglamento (ES) Nr. 1303/2013 61 straipsnio 3 dalies a arba aa<text:span text:style-name="T7132">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133">Punkto pakeitimai:</text:p>
      <text:p text:style-name="P7134"><text:span text:style-name="T7135">Nr.<text:s/></text:span><text:a xlink:href="https://www.e-tar.lt/portal/legalAct.html?documentId=f21b47c0b14611e6b844f0f29024f5ac" office:target-frame-name="_top" xlink:show="replace"><text:span text:style-name="T7136">1K-415</text:span></text:a><text:span text:style-name="T7137">, 2016-11-22, paskelbta TAR 2016-11-25, i. k. 2016-27457</text:span></text:p>
      <text:p text:style-name="P7138"><text:span text:style-name="T7139">Nr.<text:s/></text:span><text:a xlink:href="https://www.e-tar.lt/portal/legalAct.html?documentId=52085760940011e9ae2e9d61b1f977b3" office:target-frame-name="_top" xlink:show="replace"><text:span text:style-name="T7140">1K-195</text:span></text:a><text:span text:style-name="T7141">, 2019-06-20, paskelbta TAR 2019-06-25, i. k. 2019-10151</text:span></text:p>
      <text:p text:style-name="P7142"><text:span text:style-name="T7143">Nr.<text:s/></text:span><text:a xlink:href="https://www.e-tar.lt/portal/legalAct.html?documentId=2c657f7060c011edbc04912defe897d1" office:target-frame-name="_top" xlink:show="replace"><text:span text:style-name="T7144">1K-366</text:span></text:a><text:span text:style-name="T7145">, 2022-11-10, paskelbta TAR 2022-11-10, i. k. 2022-22692</text:span></text:p>
      <text:p text:style-name="Normal"/>
      <text:p text:style-name="P7146"><text:span text:style-name="T7147">447</text:span><text:span text:style-name="T7148">. Kai įgyvendinami</text:span><text:span text:style-name="T7149"><text:s/>šių Taisyklių 446.1 ir 446.2 papunkčiuose nurodyti projektai, jų tinkamos finansuoti išlaidos ne vėliau kaip su galutiniu mokėjimo prašymu turėtų būti sumažintos grynųjų pajamų, kurios buvo tiesiogiai gautos projekto įgyvendinimo metu ir į kurias nebuvo a</text:span><text:span text:style-name="T7150">tsižvelgta skiriant finansavimą, suma.<text:s/></text:span><text:span text:style-name="T7151">Projekto įgyvendinimo metu faktiškai gautų grynųjų pajamų suma, kuri apskaičiuojama iš projekto veiklos pajamų atėmus projekto veiklos išlaidas<text:s/></text:span><text:span text:style-name="T7152">(išskyrus veiklos išlaidas, kurios apmokėtos iš projekto lėšų)</text:span><text:span text:style-name="T7153">, nurodoma<text:s/></text:span><text:span text:style-name="T7154">galutiniame mokėjimo prašyme.</text:span><text:span text:style-name="T7155"><text:s/>Kai tinkamumo finansuoti reikalavimus atitinka ne visos projekto išlaidos, gaunamos grynosios pajamos proporcingai paskirstomos į tinkamumo finansuoti reikalavimus atitinkančias ir jų neatitinkančias išlaidų dalis. Šis punktas</text:span><text:span text:style-name="T7156"><text:s/>netaikomas, jeigu projekto tinkamų finansuoti išlaidų suma neviršija 100 000 eurų (vieno šimto tūkstančių eurų), jeigu projektams taikoma valstybės pagalba, taip pat apdovanojimams,<text:s/></text:span><text:span text:style-name="T7157">grąžinamosioms subsidijoms (</text:span><text:span text:style-name="T7158">kai grąžinamos visos projekto vykdytojui išmo</text:span><text:span text:style-name="T7159">kėtos lėšos), fiksuotosioms sumoms, fiksuotiesiems įkainiams ir bendrojo veiksmų plano projektams, jeigu juos nustatant buvo atsižvelgta į numatomas gauti grynąsias pajamas.</text:span><text:s/></text:p>
      <text:p text:style-name="P7160">Punkto pakeitimai:</text:p>
      <text:p text:style-name="P7161"><text:span text:style-name="T7162">Nr.<text:s/></text:span><text:a xlink:href="https://www.e-tar.lt/portal/legalAct.html?documentId=52085760940011e9ae2e9d61b1f977b3" office:target-frame-name="_top" xlink:show="replace"><text:span text:style-name="T7163">1K-195</text:span></text:a><text:span text:style-name="T7164">, 2019-06-20, paskelbta TAR 2019-06-25, i. k. 2019-10151</text:span></text:p>
      <text:p text:style-name="Normal"/>
      <text:p text:style-name="P7165"><text:span text:style-name="T7166">448</text:span><text:span text:style-name="T7167">. <text:s/>Netesybos, baudos ar kitos projekto vykdytojo iš trečiųjų šalių gautos pajamos dėl sutarčių nevykdymo ar kitų priežasčių nėra laikomos projekt</text:span><text:span text:style-name="T7168">o pajamomis.</text:span></text:p>
      <text:p text:style-name="Normal"/>
      <text:p text:style-name="P7169"><text:span text:style-name="T7170">VII</text:span><text:span text:style-name="T7171"><text:s/>SKYRIUS.<text:s/></text:span><text:span text:style-name="T7172">KITI PROJEKTŲ REIKALAVIMAI</text:span></text:p>
      <text:p text:style-name="P7173"/>
      <text:h text:style-name="P7174" text:outline-level="2"><text:span text:style-name="T7175">37 skirsnis. Informavimas apie projektą ir komunikacija<text:s/></text:span></text:h>
      <text:p text:style-name="P7176"/>
      <text:p text:style-name="P7177">Pakeistas skirsnio pavadinimas:</text:p>
      <text:p text:style-name="P7178"><text:span text:style-name="T7179">Nr.<text:s/></text:span><text:a xlink:href="https://www.e-tar.lt/portal/legalAct.html?documentId=14dbe210a69311ebbcbbc2971cdac3cb" office:target-frame-name="_top" xlink:show="replace"><text:span text:style-name="T7180">1K-137</text:span></text:a><text:span text:style-name="T7181">, 2021-04-26, paskelbta TAR 2021-04-26, i. k. 2021-08635</text:span></text:p>
      <text:p text:style-name="Normal"/>
      <text:p text:style-name="P7182"><text:span text:style-name="T7183">449</text:span><text:span text:style-name="T7184">. Projekto vykdytojai visose savo įgyvendinamose informavimo ir komunikacijos priemonėse, s</text:span><text:span text:style-name="T7185">kirtose ES fondų investicijoms ir (ar) įgyvendinamo projekto tikslui, eigai, rezultatams ir naudai viešinti, turi naudoti 2014–2020 m. ES fondų investicijų ženklą su veiksmų programos pavadinimu (toliau – ženklas) ir nurodyti, kad projektas ar informavimo<text:s/></text:span><text:span text:style-name="T7186">ir komunikacijos priemonės bendrai finansuojami iš ES struktūrinio (-ių) fondo (-ų) – ESF, ERPF ar Sanglaudos fondo – lėšų. Jei informavimo ir komunikacijos priemonės susijusios su investicijomis, kurios bendrai finansuojamos daugiau kaip vieno fondo lėšom</text:span><text:span text:style-name="T7187">is, ES fondų nuorodą galima pakeisti nuoroda į ES struktūrinius ir investicijų fondus. Kai informavimo ir komunikacijos priemonės susijusios su REACT-EU prioritetais, nurodant pasirinktą ES fondą (ESF ar ERPF) turi būti nuoroda į REACT-EU prioritetą – prie</text:span><text:span text:style-name="T7188">rašas „finansuojama kaip Europos Sąjungos atsako į COVID-19 pandemiją priemonė“. Prievolė nurodyti ES fondą (-us) netaikoma tik mažiems reklaminiams daiktams.</text:span><text:s/></text:p>
      <text:p text:style-name="P7189">Punkto pakeitimai:</text:p>
      <text:p text:style-name="P7190"><text:span text:style-name="T7191">Nr.<text:s/></text:span><text:a xlink:href="https://www.e-tar.lt/portal/legalAct.html?documentId=14dbe210a69311ebbcbbc2971cdac3cb" office:target-frame-name="_top" xlink:show="replace"><text:span text:style-name="T7192">1K-137</text:span></text:a><text:span text:style-name="T7193">, 2021-04-26, paskelbta TAR 2021-04-26, i. k. 2021-08635</text:span></text:p>
      <text:p text:style-name="Normal"/>
      <text:p text:style-name="P7194">449<text:span text:style-name="T7195">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196">Papildyta punktu:</text:p>
      <text:p text:style-name="P7197"><text:span text:style-name="T7198">Nr.<text:s/></text:span><text:a xlink:href="https://www.e-tar.lt/portal/legalAct.html?documentId=14dbe210a69311ebbcbbc2971cdac3cb" office:target-frame-name="_top" xlink:show="replace"><text:span text:style-name="T7199">1K-137</text:span></text:a><text:span text:style-name="T7200">, 2021-04-26, paskelbta TAR 2021-04-26, i. k. 20</text:span><text:span text:style-name="T7201">21-08635</text:span></text:p>
      <text:p text:style-name="P7202">Punkto pakeitimai:</text:p>
      <text:p text:style-name="P7203"><text:span text:style-name="T7204">Nr.<text:s/></text:span><text:a xlink:href="https://www.e-tar.lt/portal/legalAct.html?documentId=2c657f7060c011edbc04912defe897d1" office:target-frame-name="_top" xlink:show="replace"><text:span text:style-name="T7205">1K-366</text:span></text:a><text:span text:style-name="T7206">, 2022-11-10, paskelbta TAR 2022-11-10, i. k. 2022-22692</text:span></text:p>
      <text:p text:style-name="Normal"/>
      <text:p text:style-name="P7207"><text:span text:style-name="T7208">450</text:span><text:span text:style-name="T7209">.<text:s/></text:span><text:span text:style-name="T7210"><text:s/>Projekto vykdytojas privalo vykdyti projekto veiklos apimčiai proporcingus informavimo apie projektą veiksmus:</text:span></text:p>
      <text:p text:style-name="P7211"><text:span text:style-name="T7212">450.1</text:span><text:span text:style-name="T7213">. projekto įgyvendinimo pradžioje savo interneto svetainėje (jei projekto vykdytojas tokią turi) paskelbti proporcingą skirto finansavimo</text:span><text:span text:style-name="T7214"><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215">slapyje skaitmeninio prietaiso (stalinio kompiuterio) rodomame ekrane, kad svetainės vartotojui nereikėtų puslapiu slinkti žemyn;</text:span><text:s/></text:p>
      <text:p text:style-name="P7216">Punkto pakeitimai:</text:p>
      <text:p text:style-name="P7217"><text:span text:style-name="T7218">Nr.<text:s/></text:span><text:a xlink:href="https://www.e-tar.lt/portal/legalAct.html?documentId=14dbe210a69311ebbcbbc2971cdac3cb" office:target-frame-name="_top" xlink:show="replace"><text:span text:style-name="T7219">1K-1</text:span><text:span text:style-name="T7220">37</text:span></text:a><text:span text:style-name="T7221">, 2021-04-26, paskelbta TAR 2021-04-26, i. k. 2021-08635</text:span></text:p>
      <text:p text:style-name="Normal"/>
      <text:p text:style-name="P7222"><text:span text:style-name="T7223">450.2</text:span><text:span text:style-name="T7224">. projekto įgyvendinimo pražioje pakabinti bent vieną plakatą (ne mažesnį kaip A3 formato), kuriame turi būti pateikta informacija apie įgyvendinamą projektą ir finansavimą iš atitinkamo<text:s/></text:span><text:span text:style-name="T7225">(-ų) ES<text:s/></text:span><text:span text:style-name="T7226">struktūrinio (-ių)<text:s/></text:span><text:span text:style-name="T7227">fondo (-ų) lėšų. Plakatas turi būti pakabintas visuomenei gerai matomoje vietoje (pavyzdžiui, prie įėjimo į pastatą). Ši nuostata netaikoma projektams, kuriems taikomos šių Taisyklių 450.3 ir 450.4 papunkčių nuostatos;</text:span></text:p>
      <text:p text:style-name="P7228"><text:span text:style-name="T7229">450.3</text:span><text:span text:style-name="T7230">.</text:span><text:span text:style-name="T7231"><text:s/>projekto įgyvendinimo pradžioje pakabinti</text:span><text:span text:style-name="T7232"><text:s/>laikiną informacinę lentelę ar pastatyti laikiną informacinį stendą</text:span><text:span text:style-name="T7233">, jeigu<text:s/></text:span><text:span text:style-name="T7234">į</text:span><text:span text:style-name="T7235">gyvendinamas iš ERPF ar<text:s/></text:span><text:span text:style-name="T7236">Sanglaudos fondo</text:span><text:span text:style-name="T7237"><text:s/>lėšų<text:s/></text:span><text:span text:style-name="T7238">bendrai finansuojamas</text:span><text:span text:style-name="T7239"><text:s/>infrastuktūros ar statybos<text:s/></text:span><text:span text:style-name="T7240">projektas,<text:s/></text:span><text:span text:style-name="T7241">kuriam skiriama bendra viešųjų<text:s/></text:span><text:span text:style-name="T7242">(t. y. ES<text:s/></text:span><text:span text:style-name="T7243">struktūrinio (-ių)<text:s/></text:span><text:span text:style-name="T7244">fondo (-ų) ir nacionalinių viešųjų) lėšų suma viršija 500 000 eurų (penkis šimtus tūkstančių eurų);</text:span></text:p>
      <text:p text:style-name="P7245"><text:span text:style-name="T7246">450.4</text:span><text:span text:style-name="T7247">. iki galutinio mokėjimo prašymo pateikimo dienos pakabinti nuolatinę informacinę lentelę ar pastatyti nuolatinį infor</text:span><text:span text:style-name="T7248">macinį stendą, jeigu projektui skirta bendra viešųjų lėšų suma viršija 500 000 eurų (penkis šimtus tūkstančių eurų) ir jei įgyvendinamas iš ERPF ar<text:s/></text:span><text:span text:style-name="T7249">Sanglaudos fondo</text:span><text:span text:style-name="T7250"><text:s/>lėšų<text:s/></text:span><text:span text:style-name="T7251">bendrai finansuojamas</text:span><text:span text:style-name="T7252"><text:s/>infrastruktūros ar statybos projektas arba iš projekto lėšų perk</text:span><text:span text:style-name="T7253">amas fizinis objektas;<text:s/></text:span></text:p>
      <text:p text:style-name="P7254"><text:span text:style-name="T7255">450.5</text:span><text:span text:style-name="T7256">. laikinoje ar nuolatinėje informacinėje lentelėje arba informaciniame stende, kurie įrengiami laikantis 2014 m. liepos 28 d. EK priimto įgyvendinimo reglamento (ES) Nr. 821/2014, kuriuo nustatomos Europos Parlamento ir Tar</text:span><text:span text:style-name="T7257">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258">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259"><text:s/>projekto tikslą, ES fondą (-us) ir (ar) pateikti<text:s/></text:span><text:span text:style-name="T7260">nuorodą į REACT-EU</text:span><text:span text:style-name="T7261"><text:s/>prioritetą bei ženklą. Informacinė lentelė arba informacinis stendas turi būti įrengti visuomenei gerai matomoje vietoje ir tinkamo dydžio, kad būtų aiškiai matomi, o juose pateikta infor</text:span><text:span text:style-name="T7262">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263"><text:s/>(ar) nuoroda<text:s/></text:span><text:span text:style-name="T7264">į REACT-EU prioritetą<text:s/></text:span><text:span text:style-name="T7265">turi užimti ne mažiau kaip 25 procentus</text:span><text:span text:style-name="T7266"><text:s/>tokios lentelės arba stendo</text:span><text:span text:style-name="T7267"><text:s/>ploto;</text:span><text:s/></text:p>
      <text:p text:style-name="P7268">Punkto pakeitimai:</text:p>
      <text:p text:style-name="P7269"><text:span text:style-name="T7270">Nr.<text:s/></text:span><text:a xlink:href="https://www.e-tar.lt/portal/legalAct.html?documentId=f21b47c0b14611e6b844f0f29024f5ac" office:target-frame-name="_top" xlink:show="replace"><text:span text:style-name="T7271">1K-415</text:span></text:a><text:span text:style-name="T7272">, 2016-11-22,<text:s/></text:span><text:span text:style-name="T7273">paskelbta TAR 2016-11-25, i. k. 2016-27457</text:span></text:p>
      <text:p text:style-name="P7274"><text:span text:style-name="T7275">Nr.<text:s/></text:span><text:a xlink:href="https://www.e-tar.lt/portal/legalAct.html?documentId=14dbe210a69311ebbcbbc2971cdac3cb" office:target-frame-name="_top" xlink:show="replace"><text:span text:style-name="T7276">1K-137</text:span></text:a><text:span text:style-name="T7277">, 2021-04-26, paskelbta TAR 2021-04-26, i. k. 2021-08635</text:span></text:p>
      <text:p text:style-name="Normal"/>
      <text:p text:style-name="P7278">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text:s/>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279">Punkto pakeitimai:</text:p>
      <text:p text:style-name="P7280"><text:span text:style-name="T7281">Nr.<text:s/></text:span><text:a xlink:href="https://www.e-tar.lt/portal/legalAct.html?documentId=14dbe210a69311ebbcbbc2971cdac3cb" office:target-frame-name="_top" xlink:show="replace"><text:span text:style-name="T7282">1K-137</text:span></text:a><text:span text:style-name="T7283">, 2021-04-26, paskelbta TAR 2021-04-26, i. k. 2021-08635</text:span></text:p>
      <text:p text:style-name="P7284"><text:span text:style-name="T7285">Nr.<text:s/></text:span><text:a xlink:href="https://www.e-tar.lt/portal/legalAct.html?documentId=2c657f7060c011edbc04912defe897d1" office:target-frame-name="_top" xlink:show="replace"><text:span text:style-name="T7286">1K-366</text:span></text:a><text:span text:style-name="T7287">, 202</text:span><text:span text:style-name="T7288">2-11-10, paskelbta TAR 2022-11-10, i. k. 2022-22692</text:span></text:p>
      <text:p text:style-name="Normal"/>
      <text:p text:style-name="P7289"><text:span text:style-name="T7290">450.7</text:span><text:span text:style-name="T7291">. gali vykdyti ir kitas informavimo apie projektą veiklas (įskaitant priemones, kuriomis būtų padidintas ES struktūrinių fondų matomumas), jei tai nustatyta projektų finansavimo sąlygų apraše.<text:s/></text:span><text:span text:style-name="T7292">Visose projekto vykdytojo įgyvendinamose informavimo ir komunikacijos priemonėse turi būti atsižvelgiama į reglamento (ES) Nr. 821/2014 II skyriuje pateiktas ES emblemos pateikimo technines charakteristikas.</text:span><text:s/></text:p>
      <text:p text:style-name="P7293">Punkto pakeitimai:</text:p>
      <text:p text:style-name="P7294"><text:span text:style-name="T7295">Nr.<text:s/></text:span><text:a xlink:href="https://www.e-tar.lt/portal/legalAct.html?documentId=52085760940011e9ae2e9d61b1f977b3" office:target-frame-name="_top" xlink:show="replace"><text:span text:style-name="T7296">1K-195</text:span></text:a><text:span text:style-name="T7297">, 2019-06-20, paskelbta TAR 2019-06-25, i. k. 2019-10151</text:span></text:p>
      <text:p text:style-name="P7298"><text:span text:style-name="T7299">Nr.<text:s/></text:span><text:a xlink:href="https://www.e-tar.lt/portal/legalAct.html?documentId=14dbe210a69311ebbcbbc2971cdac3cb" office:target-frame-name="_top" xlink:show="replace"><text:span text:style-name="T7300">1K-137</text:span></text:a><text:span text:style-name="T7301">, 2021-04-2</text:span><text:span text:style-name="T7302">6, paskelbta TAR 2021-04-26, i. k. 2021-08635</text:span></text:p>
      <text:p text:style-name="Normal"/>
      <text:p text:style-name="P7303"><text:span text:style-name="T7304">451</text:span><text:span text:style-name="T7305">. Visose projekto vykdytojo įgyvendinamose informavimo ir komunikacijos priemonėse turi būti naudojamas ženklas. Vienspalvis ar dalinis ženklas (t. y. tik su veiksmų programos pavadinimu ar visai be<text:s/></text:span><text:span text:style-name="T7306">jo) gali būti naudojamas tik pagrįstais atvejais. Visais ženklo naudojimo atvejais turi būti nurodoma, kad projektas finansuojamas ES fondų lėšomis, todėl išskirtiniais atvejais, naudojant ženklą be veiksmų programos pavadinimo, šalia ženklo visada turi bū</text:span><text:span text:style-name="T7307">ti rašomas ES pavadinimas „Europos Sąjunga“. Šalia kitų logotipų naudojamas ženklas turi būti ne mažesnio aukščio ar pločio kaip didžiausias iš kitų logotipų. Detali ženklo naudojimo tvarka aprašyta ženklo naudojimo vadove, kuris skelbiamas svetainėje www.</text:span><text:span text:style-name="T7308">esinvesticijos.lt.</text:span><text:s/></text:p>
      <text:p text:style-name="P7309">Punkto pakeitimai:</text:p>
      <text:p text:style-name="P7310"><text:span text:style-name="T7311">Nr.<text:s/></text:span><text:a xlink:href="https://www.e-tar.lt/portal/legalAct.html?documentId=14dbe210a69311ebbcbbc2971cdac3cb" office:target-frame-name="_top" xlink:show="replace"><text:span text:style-name="T7312">1K-137</text:span></text:a><text:span text:style-name="T7313">, 2021-04-26, paskelbta TAR 2021-04-26, i. k. 2021-08635</text:span></text:p>
      <text:p text:style-name="Normal"/>
      <text:p text:style-name="P7314"><text:span text:style-name="T7315">452</text:span><text:span text:style-name="T7316">. Tuo atveju, kai projektas finansuojamas iš</text:span><text:span text:style-name="T7317"><text:s/>„Jaunimo užimtumo iniciatyvos“ lėšų, projekto vykdytojai užtikrina, kad projekto dalyviai būtų informuoti apie „Jaunimo užimtumo iniciatyvai“ skirtą finansavimą</text:span><text:span text:style-name="T7318">. Dokumentuose, kurie skirti visuomenei ar projekto dalyviams informuoti, įskaitant dalyvavimo<text:s/></text:span><text:span text:style-name="T7319">renginiuose patvirtinimo dokumentus ar kitus pažymėjimus, turi būti informuojama, kad projektas finansuotas<text:s/></text:span><text:span text:style-name="T7320">iš</text:span><text:span text:style-name="T7321"><text:s/>Europos socialinio fondo ir<text:s/></text:span><text:span text:style-name="T7322">„Jaunimo užimtumo iniciatyvos“ lėšų</text:span><text:span text:style-name="T7323">.</text:span><text:s/></text:p>
      <text:p text:style-name="P7324">Punkto pakeitimai:</text:p>
      <text:p text:style-name="P7325"><text:span text:style-name="T7326">Nr.<text:s/></text:span><text:a xlink:href="https://www.e-tar.lt/portal/legalAct.html?documentId=05e918f01d8f11e69446a4bedc730fe6" office:target-frame-name="_top" xlink:show="replace"><text:span text:style-name="T7327">1K-184</text:span></text:a><text:span text:style-name="T7328">, 2016-05-18, paskelbta TAR 2016-05-19, i. k. 2016-13656</text:span></text:p>
      <text:p text:style-name="Normal"/>
      <text:p text:style-name="P7329"><text:span text:style-name="T7330">452</text:span><text:span text:style-name="T7331">1</text:span><text:span text:style-name="T7332">. Informavimo apie projektą ir kitos<text:s/></text:span><text:span text:style-name="T7333">komunikacijos ir ES struktūrinių ir investicijų fondų matomumo didinimo<text:s/></text:span><text:span text:style-name="T7334">veiklos<text:s/></text:span><text:span text:style-name="T7335">neturi būti naudojamos po</text:span><text:span text:style-name="T7336">litinei ir (ar) komercinei reklamai, t. y. už užmokestį žiniasklaidos priemonėse (televizijoje, radijuje, lauko reklamoje, internete ir spaudoje) ar vykdant kitas projekto veiklas (renginių organizavimo, leidybos) skleidžiant informaciją apie valstybės pol</text:span><text:span text:style-name="T7337">itiko, politinės partijos, politinės partijos nario ar politinės kampanijos dalyvio veiklą arba jų vardu.</text:span><text:s/></text:p>
      <text:p text:style-name="P7338">Papildyta punktu:</text:p>
      <text:p text:style-name="P7339"><text:span text:style-name="T7340">Nr.<text:s/></text:span><text:a xlink:href="https://www.e-tar.lt/portal/legalAct.html?documentId=f21b47c0b14611e6b844f0f29024f5ac" office:target-frame-name="_top" xlink:show="replace"><text:span text:style-name="T7341">1K-415</text:span></text:a><text:span text:style-name="T7342">, 2016-11-22, paskelbta</text:span><text:span text:style-name="T7343"><text:s/>TAR 2016-11-25, i. k. 2016-27457</text:span></text:p>
      <text:p text:style-name="P7344">Punkto pakeitimai:</text:p>
      <text:p text:style-name="P7345"><text:span text:style-name="T7346">Nr.<text:s/></text:span><text:a xlink:href="https://www.e-tar.lt/portal/legalAct.html?documentId=14dbe210a69311ebbcbbc2971cdac3cb" office:target-frame-name="_top" xlink:show="replace"><text:span text:style-name="T7347">1K-137</text:span></text:a><text:span text:style-name="T7348">, 2021-04-26, paskelbta TAR 2021-04-26, i. k. 2021-08635</text:span></text:p>
      <text:p text:style-name="Normal"/>
      <text:h text:style-name="P7349" text:outline-level="2"><text:span text:style-name="T7350">38 skirsnis. Horizontaliųjų<text:s/></text:span><text:span text:style-name="T7351">principų įgyvendinimas</text:span></text:h>
      <text:p text:style-name="P7352"/>
      <text:p text:style-name="P7353"><text:span text:style-name="T7354">453</text:span><text:span text:style-name="T7355">. Įgyvendinančioji institucija, vykdydama projektų įgyvendinimo priežiūrą, taiko<text:s/></text:span><text:span text:style-name="T7356">reglamento (ES) Nr. 1303/2013<text:s/></text:span><text:span text:style-name="T7357">4 straipsnio 2 dalyje nurodytą suderinamumo principą. Pagal šį principą iš ES<text:s/></text:span><text:span text:style-name="T7358">struktūrinių</text:span><text:span text:style-name="T7359"><text:s/>fondų lėšų finansuojamos veiklos sritys visais atvejais turi atitikti</text:span><text:span text:style-name="T7360"><text:s/></text:span><text:span text:style-name="T7361">Sutartį dėl ES veikimo</text:span><text:span text:style-name="T7362">, joje nustatytas priemones ir veiksmus, įskaitant konkurenciją, viešųjų</text:span><text:span text:style-name="T7363"> </text:span><text:span text:style-name="T7364">pirkimų sutarčių sudarymą, darnaus vystymosi, moterų ir vyrų lygybės ir nediskriminavimo<text:s/></text:span><text:span text:style-name="T7365">d</text:span><text:span text:style-name="T7366">ėl lyties, rasės, tautybės, kalbos, kilmės, socialinės padėties, tikėjimo, įsitikinimų ar pažiūrų, amžiaus, negalios, lytinės orientacijos, etninės priklausomybės, religijos (toliau –<text:s/></text:span><text:span text:style-name="T7367">moterų ir vyrų<text:s/></text:span><text:span text:style-name="T7368">lygybės ir nediskriminavimo) principų</text:span><text:span text:style-name="T7369"><text:s/>taikymą.</text:span><text:s/></text:p>
      <text:p text:style-name="P7370">Punkto pakeitimai:</text:p>
      <text:p text:style-name="P7371"><text:span text:style-name="T7372">Nr.<text:s/></text:span><text:a xlink:href="https://www.e-tar.lt/portal/legalAct.html?documentId=05e918f01d8f11e69446a4bedc730fe6" office:target-frame-name="_top" xlink:show="replace"><text:span text:style-name="T7373">1K-184</text:span></text:a><text:span text:style-name="T7374">, 2016-05-18, paskelbta TAR 2016-05-19, i. k. 2016-13656</text:span></text:p>
      <text:p text:style-name="Normal"/>
      <text:p text:style-name="P7375"><text:span text:style-name="T7376">454</text:span><text:span text:style-name="T7377">. Siekdama užtikrinti reglamento (ES) Nr. 1303/2013 7 ir 8 straipsniuose<text:s/></text:span><text:span text:style-name="T7378">numatytų<text:s/></text:span><text:span text:style-name="T7379">moterų ir vyrų<text:s/></text:span><text:span text:style-name="T7380">lygybės ir nediskriminavimo, darnaus vystymosi principų įgyvendinimą, įgyvendinančioji institucija:</text:span></text:p>
      <text:p text:style-name="P7381"><text:span text:style-name="T7382">454.1</text:span><text:span text:style-name="T7383">. atlikdama projekto tinkamumo finansuoti vertinimą, tikrina, ar įgyvendinant projektą bus užtikrintas darnaus vystymosi,<text:s/></text:span><text:span text:style-name="T7384">moterų ir vyrų<text:s/></text:span><text:span text:style-name="T7385">lygybės ir nediskriminavimo principų laikymasis, t. y. nebus pažeidžiami horizontalieji principai, ir, jei taip nustatyta projektų finansavimo sąlygų apraše, ar projektų finansavimo sąlygų apraše numatytais veiksmais bus skatinamas šių princ</text:span><text:span text:style-name="T7386">ipų įgyvendinimas;</text:span></text:p>
      <text:p text:style-name="P7387"><text:span text:style-name="T7388">454.2</text:span><text:span text:style-name="T7389">. vykdydama projektų įgyvendinimo priežiūrą, prižiūri, ar skirtos lėšos naudojamos tinkamai ir laikantis darnaus vystymosi,<text:s/></text:span><text:span text:style-name="T7390">moterų ir vyrų<text:s/></text:span><text:span text:style-name="T7391">lygybės ir nediskriminavimo principų, taip pat įsipareigojimų, numatytų projekto sutartyj</text:span><text:span text:style-name="T7392">e.</text:span><text:s/></text:p>
      <text:p text:style-name="P7393">Punkto pakeitimai:</text:p>
      <text:p text:style-name="P7394"><text:span text:style-name="T7395">Nr.<text:s/></text:span><text:a xlink:href="https://www.e-tar.lt/portal/legalAct.html?documentId=05e918f01d8f11e69446a4bedc730fe6" office:target-frame-name="_top" xlink:show="replace"><text:span text:style-name="T7396">1K-184</text:span></text:a><text:span text:style-name="T7397">, 2016-05-18, paskelbta TAR 2016-05-19, i. k. 2016-13656</text:span></text:p>
      <text:p text:style-name="Normal"/>
      <text:h text:style-name="P7398" text:outline-level="2"><text:span text:style-name="T7399">39 skirsnis. Konkurencijos politika</text:span></text:h>
      <text:p text:style-name="P7400"/>
      <text:p text:style-name="P7401"><text:span text:style-name="T7402">455</text:span><text:span text:style-name="T7403">. Įgyvendinančioj</text:span><text:span text:style-name="T7404">i institucija, užtikrindama valstybės pagalbos teikimo pagal Sutarties dėl ES veikimo 107 straipsnį sąlygų laikymąsi:</text:span></text:p>
      <text:p text:style-name="P7405"><text:span text:style-name="T7406">455.1</text:span><text:span text:style-name="T7407">. projekto tinkamumo finansuoti vertinimo metu nustato, ar pagal atitinkamą veiksmų programos priemonę finansuoti pateiktam projekt</text:span><text:span text:style-name="T7408">ui yra taikomos Sutarties dėl ES veikimo 107 straipsnio 1 dalies nuostatos; jeigu taip, ar tokios valstybės pagalbos priemonės yra suderinamos arba gali būti suderinamos su ES bendrąja rinka pagal patvirtintą projektų finansavimo sąlygų aprašą arba kitą va</text:span><text:span text:style-name="T7409">dovaujantis valstybės pagalbą reglamentuojančiais ES teisės aktais priimtą dokumentą, kuriame nustatomi valstybės pagalbos priemonėms taikomi reikalavimai (</text:span><text:span text:style-name="T7410">EK sprendimuose nurodytos valstybės pagalbos teikimo sąlygos (reikalavimai) dėl projekto įgyvendinim</text:span><text:span text:style-name="T7411">o turi būti įtrauktos į projekto sutartį)</text:span><text:span text:style-name="T7412">;</text:span></text:p>
      <text:p text:style-name="P7413"><text:span text:style-name="T7414">455.2</text:span><text:span text:style-name="T7415">. vertina, ar projekto finansavimas, kuris projekto tinkamumo finansuoti vertinimo metu buvo pripažintas ne valstybės pagalba, projekto įgyvendinimo metu, atliekant sutarties pakeitimus, netaps valstybės<text:s/></text:span><text:span text:style-name="T7416">pagalba;<text:s/></text:span></text:p>
      <text:p text:style-name="P7417">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418">Papunkčio pakeitimai:</text:p>
      <text:p text:style-name="P7419"><text:span text:style-name="T7420">Nr.<text:s/></text:span><text:a xlink:href="https://www.e-tar.lt/portal/legalAct.html?documentId=2c657f7060c011edbc04912defe897d1" office:target-frame-name="_top" xlink:show="replace"><text:span text:style-name="T7421">1K-366</text:span></text:a><text:span text:style-name="T7422">, 2022-11-10, paskelbta TAR 2022-11-10, i. k. 2022-22692</text:span></text:p>
      <text:p text:style-name="Normal"/>
      <text:p text:style-name="P7423"><text:span text:style-name="T7424">455.4</text:span><text:span text:style-name="T7425">. prireikus kreipiasi į valstybės ir kitas<text:s/></text:span><text:span text:style-name="T7426">institucijas bei įstaigas, kitus subjektus, kurie gali turėti reikiamos informacijos apie pareiškėjo, projekto vykdytojo ar partnerio gautą ir gaunamą valstybės pagalbą ir nereikšmingą (</text:span><text:span text:style-name="T7427">de minimis</text:span><text:span text:style-name="T7428">) pagalbą;</text:span></text:p>
      <text:p text:style-name="P7429"><text:span text:style-name="T7430">455.5</text:span><text:span text:style-name="T7431">. bendradarbiauja su Konkurencijos taryb</text:span><text:span text:style-name="T7432">a ir valstybės pagalbos bei nereikšmingos (</text:span><text:span text:style-name="T7433">de minimis)</text:span><text:span text:style-name="T7434"><text:s/>pagalbos teikėjais;</text:span></text:p>
      <text:p text:style-name="P7435"><text:span text:style-name="T7436">455.6</text:span><text:span text:style-name="T7437">. kontroliuoja, kad EK nustačius, kad suteikta neteisėta valstybės pagalba arba kad valstybės pagalba buvo taikoma netinkamai, taip pat įgyvendinančiajai institucijai,<text:s/></text:span><text:span text:style-name="T7438">atliekant projektų įgyvendinimo priežiūrą, nustačius, kad valstybės pagalba buvo suteikta ir (ar) naudojama netinkamai, lėšos projektui finansuoti būtų grąžinamos kartu su palūkanomis, apskaičiuotomis vadovaujantis EK patvirtintomis palūkanų normomis.</text:span><text:s/></text:p>
      <text:p text:style-name="P7439">Punkto pakeitimai:</text:p>
      <text:p text:style-name="P7440"><text:span text:style-name="T7441">Nr.<text:s/></text:span><text:a xlink:href="https://www.e-tar.lt/portal/legalAct.html?documentId=f21b47c0b14611e6b844f0f29024f5ac" office:target-frame-name="_top" xlink:show="replace"><text:span text:style-name="T7442">1K-415</text:span></text:a><text:span text:style-name="T7443">, 2016-11-22, paskelbta TAR 2016-11-25, i. k. 2016-27457</text:span></text:p>
      <text:p text:style-name="Normal"/>
      <text:p text:style-name="P7444"><text:span text:style-name="T7445">456</text:span><text:span text:style-name="T7446">. <text:s/>Įgyvendinančioji institucija, įtarusi konkurencijos politikos<text:s/></text:span><text:span text:style-name="T7447">pažeidimus, susijusius su viešojo administravimo subjektų pareiga užtikrinti sąžiningos konkurencijos laisvę, konkurenciją ribojančiais susitarimais ar piktnaudžiavimu dominuojančia padėtimi, vadovaudamasi Lietuvos Respublikos konkurencijos įstatymu, apie<text:s/></text:span><text:span text:style-name="T7448">tai praneša Konkurencijos tarybai.</text:span></text:p>
      <text:p text:style-name="Normal"/>
      <text:h text:style-name="P7449" text:outline-level="2"><text:span text:style-name="T7450">40 skirsnis. Pirkimų vykdymas</text:span></text:h>
      <text:p text:style-name="Normal"/>
      <text:h text:style-name="P7451" text:outline-level="3"><text:span text:style-name="T7452">Pareiškėjo ir projekto vykdytojo, kuris nėra perkančioji organizacija ar perkantysis subjektas, pirkimų reikalavimai<text:s/></text:span></text:h>
      <text:p text:style-name="P7453"/>
      <text:p text:style-name="P7454">Pakeistas skirsnio pavadinimas:</text:p>
      <text:p text:style-name="P7455"><text:span text:style-name="T7456">Nr.<text:s/></text:span><text:a xlink:href="https://www.e-tar.lt/portal/legalAct.html?documentId=2c657f7060c011edbc04912defe897d1" office:target-frame-name="_top" xlink:show="replace"><text:span text:style-name="T7457">1K-366</text:span></text:a><text:span text:style-name="T7458">, 2022-11-10, paskelbta TAR 2022-11-10, i. k. 2022-22692</text:span></text:p>
      <text:p text:style-name="Normal"/>
      <text:p text:style-name="P7459">457. Pareiškėjas ar projekto vykdytojas, partneris, kurie nėra perkančiosios organizacijos pagal Viešųjų pirkimų įstatymo reikalavimus<text:span text:style-name="T7460"><text:s/>ar perkantieji subjektai pagal Lietuvos Respublikos p</text:span><text:span text:style-name="T7461">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462">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463">Punkto pakeitimai:</text:p>
      <text:p text:style-name="P7464"><text:span text:style-name="T7465">Nr.<text:s/></text:span><text:a xlink:href="https://www.e-tar.lt/portal/legalAct.html?documentId=f21b47c0b14611e6b844f0f29024f5ac" office:target-frame-name="_top" xlink:show="replace"><text:span text:style-name="T7466">1K-415</text:span></text:a><text:span text:style-name="T7467">, 2016-11-2</text:span><text:span text:style-name="T7468">2, paskelbta TAR 2016-11-25, i. k. 2016-27457</text:span></text:p>
      <text:p text:style-name="P7469"><text:span text:style-name="T7470">Nr.<text:s/></text:span><text:a xlink:href="https://www.e-tar.lt/portal/legalAct.html?documentId=2c657f7060c011edbc04912defe897d1" office:target-frame-name="_top" xlink:show="replace"><text:span text:style-name="T7471">1K-366</text:span></text:a><text:span text:style-name="T7472">, 2022-11-10, paskelbta TAR 2022-11-10, i. k. 2022-22692</text:span></text:p>
      <text:p text:style-name="Normal"/>
      <text:p text:style-name="P7473"><text:span text:style-name="T7474">457</text:span><text:span text:style-name="T7475">1</text:span><text:span text:style-name="T7476">. Ne perkančioji organizacija pirkim</text:span><text:span text:style-name="T7477">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478">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479">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480">oje arba gali padaryti poveikį šios procedūros rezultatams, turi</text:span><text:span text:style-name="T7481"><text:s/></text:span><text:span text:style-name="T7482">tiesioginį arba netiesioginį finansinį, ekonominį ar kitokį asmeninį suinteresuotumą, kuris leidžia abejoti jų nešališkumu ir nepriklausomumu atliekant pirkimo procedūrą.</text:span><text:s/></text:p>
      <text:p text:style-name="P7483">Papildyta punktu:</text:p>
      <text:p text:style-name="P7484"><text:span text:style-name="T7485">Nr.<text:s/></text:span><text:a xlink:href="https://www.e-tar.lt/portal/legalAct.html?documentId=6c9ba19024c811eb932eb1ed7f923910" office:target-frame-name="_top" xlink:show="replace"><text:span text:style-name="T7486">1K-361</text:span></text:a><text:span text:style-name="T7487">, 2020-11-12, paskelbta TAR 2020-11-13, i. k. 2020-23905</text:span></text:p>
      <text:p text:style-name="Normal"/>
      <text:p text:style-name="P7488"><text:span text:style-name="T7489">457</text:span><text:span text:style-name="T7490">2</text:span><text:span text:style-name="T7491">. Taisyklėse nustatyta ne perkančiųjų organizacijų pirkimų tvarka nėra taikoma<text:s/></text:span><text:span text:style-name="T7492">supaprastintai apmokamoms ne perkančiųjų organizacijų projektų išlaidoms.</text:span><text:s/></text:p>
      <text:p text:style-name="P7493">Papildyta punktu:</text:p>
      <text:p text:style-name="P7494"><text:span text:style-name="T7495">Nr.<text:s/></text:span><text:a xlink:href="https://www.e-tar.lt/portal/legalAct.html?documentId=f21b47c0b14611e6b844f0f29024f5ac" office:target-frame-name="_top" xlink:show="replace"><text:span text:style-name="T7496">1K-415</text:span></text:a><text:span text:style-name="T7497">, 2016-11-22, paskelbta TAR 2016-11-25, i. k. 2016-2745</text:span><text:span text:style-name="T7498">7</text:span></text:p>
      <text:p text:style-name="P7499">Punkto numeracijos pakeitimas:</text:p>
      <text:p text:style-name="P7500"><text:span text:style-name="T7501">Nr.<text:s/></text:span><text:a xlink:href="https://www.e-tar.lt/portal/legalAct.html?documentId=6c9ba19024c811eb932eb1ed7f923910" office:target-frame-name="_top" xlink:show="replace"><text:span text:style-name="T7502">1K-361</text:span></text:a><text:span text:style-name="T7503">, 2020-11-12, paskelbta TAR 2020-11-13, i. k. 2020-23905</text:span></text:p>
      <text:p text:style-name="Normal"/>
      <text:p text:style-name="P7504"><text:span text:style-name="T7505">458</text:span><text:span text:style-name="T7506">.<text:s/></text:span><text:span text:style-name="T7507">Ne perkančioji organizacija, išskyrus Taisyklių<text:s/></text:span><text:span text:style-name="T7508">457</text:span><text:span text:style-name="T7509">2</text:span><text:span text:style-name="T7510">, 460</text:span><text:span text:style-name="T7511">1</text:span><text:span text:style-name="T7512"><text:s/>ir 461 punktuose nurodytus atvejus,<text:s/></text:span><text:span text:style-name="T7513">svetainėje www.esinvesticijos.lt</text:span><text:span text:style-name="T7514"><text:s/>užpildo skelbimo apie kvietimą dalyvauti pirkime formą. Tik tada, kai kvietimas dalyvauti pirkime paskelbtas svetainėje www.esinvesticijos.lt, ne perkančioji organizacija infor</text:span><text:span text:style-name="T7515">maciją apie pirkimą papildomai gali skelbti ne perkančiosios organizacijos ar specializuotose interneto svetainėse, žiniasklaidos priemonėse ir kitais būdais.</text:span><text:s/></text:p>
      <text:p text:style-name="P7516">Punkto pakeitimai:</text:p>
      <text:p text:style-name="P7517"><text:span text:style-name="T7518">Nr.<text:s/></text:span><text:a xlink:href="https://www.e-tar.lt/portal/legalAct.html?documentId=f21b47c0b14611e6b844f0f29024f5ac" office:target-frame-name="_top" xlink:show="replace"><text:span text:style-name="T7519">1K-415</text:span></text:a><text:span text:style-name="T7520">, 2016-11-22, paskelbta TAR 2016-11-25, i. k. 2016-27457</text:span></text:p>
      <text:p text:style-name="P7521"><text:span text:style-name="T7522">Nr.<text:s/></text:span><text:a xlink:href="https://www.e-tar.lt/portal/legalAct.html?documentId=5575b580af4211e88f64a5ecc703f89b" office:target-frame-name="_top" xlink:show="replace"><text:span text:style-name="T7523">1K-300</text:span></text:a><text:span text:style-name="T7524">, 2018-08-29, paskelbta TAR 2018-09-04, i. k. 2018-13881</text:span></text:p>
      <text:p text:style-name="P7525"><text:span text:style-name="T7526">Nr.<text:s/></text:span><text:a xlink:href="https://www.e-tar.lt/portal/legalAct.html?documentId=cdc24760aa1811eab9d9cd0c85e0b745" office:target-frame-name="_top" xlink:show="replace"><text:span text:style-name="T7527">1K-170</text:span></text:a><text:span text:style-name="T7528">, 2020-06-08, paskelbta TAR 2020-06-15, i. k. 2020-12994</text:span></text:p>
      <text:p text:style-name="P7529"><text:span text:style-name="T7530">Nr.<text:s/></text:span><text:a xlink:href="https://www.e-tar.lt/portal/legalAct.html?documentId=6c9ba19024c811eb932eb1ed7f923910" office:target-frame-name="_top" xlink:show="replace"><text:span text:style-name="T7531">1K-361</text:span></text:a><text:span text:style-name="T7532">, 2020-11-12, paskelbta TAR 2020-11-13, i. k. 2020-23905</text:span></text:p>
      <text:p text:style-name="Normal"/>
      <text:p text:style-name="P7533"><text:span text:style-name="T7534">459</text:span><text:span text:style-name="T7535">.<text:s/></text:span><text:span text:style-name="T7536">Ne perkančioji organizacija kvietime dalyvauti pirkime pateikia (nurodo) pasiūlymams parengti būtiną informaciją: pirkimo būdą (konkursas arba derybos), pasiūlymų teikimo t</text:span><text:span text:style-name="T7537">erminą ir reikalavimus, pirkimo objekto apibūdinimą, kvalifikacijos reikalavimus ir jų įrodymo dokumentus (jei kvalifikacijos reikalavimai keliami), informaciją apie pasiūlymų vertinimą, pasirinktinai nurodydama ekonomiškai naudingiausio pasiūlymo vertinim</text:span><text:span text:style-name="T7538">o kriterijus arba mažiausios kainos kriterijų, ar bus deramasi arba kokiais atvejais bus deramasi, ir (ar) derėjimosi tvarką, apie pagrindines pirkimo sutarties sąlygas (prekių patiekimo, paslaugų suteikimo ar darbų atlikimo terminus, kainodaros taisykles,</text:span><text:span text:style-name="T7539"><text:s/>atsiskaitymo terminus, atsiskaitymo tvarką, pirkimo sutarties įvykdymo užtikrinimo reikalavimus (jei keliami), jei reikia, – kitas sąlygas. Jei paskelbus kvietimą dalyvauti pirkime yra keičiama pasiūlymams parengti reikalinga informacija, taip pat kai tie</text:span><text:span text:style-name="T7540">kėjui (-ams) teikiami dokumentų paaiškinimai (patikslinimai) (pavyzdžiui, keičiami ir (ar) tikslinami kvalifikacijos reikalavimai), ne perkančioji organizacija Taisyklių 458 punkte nustatyta tvarka paskelbia pakeistą kvietimą dalyvauti pirkime.</text:span><text:s/></text:p>
      <text:p text:style-name="P7541">Punkto pakeitimai:</text:p>
      <text:p text:style-name="P7542"><text:span text:style-name="T7543">Nr.<text:s/></text:span><text:a xlink:href="https://www.e-tar.lt/portal/legalAct.html?documentId=f21b47c0b14611e6b844f0f29024f5ac" office:target-frame-name="_top" xlink:show="replace"><text:span text:style-name="T7544">1K-415</text:span></text:a><text:span text:style-name="T7545">, 2016-11-22, paskelbta TAR 2016-11-25, i. k. 2016-27457</text:span></text:p>
      <text:p text:style-name="P7546"><text:span text:style-name="T7547">Nr.<text:s/></text:span><text:a xlink:href="https://www.e-tar.lt/portal/legalAct.html?documentId=6c9ba19024c811eb932eb1ed7f923910" office:target-frame-name="_top" xlink:show="replace"><text:span text:style-name="T7548">1K-361</text:span></text:a><text:span text:style-name="T7549">, 2020-11-12, paskelbta TAR 2020-11-13, i. k. 2020-23905</text:span></text:p>
      <text:p text:style-name="Normal"/>
      <text:p text:style-name="P7550"><text:span text:style-name="T7551">460</text:span><text:span text:style-name="T7552">. Kvietime dalyvauti pirkime ir kita tiekėjams pateikta informacija turi būti tiksli, aiški, nedviprasmiška, kad pirkimu suinteresuoti tiekėjai galėtų pateikti pasiū</text:span><text:span text:style-name="T7553">lymus, o ne perkančioji organizacija nupirkti tas prekes, paslaugas ar darbus, kuriuos numatyta pirkti iš projekto finansavimo lėšų. Kai ne perkančioji organizacija perka skelbdama kvietimą dalyvauti pirkime, vykdydama tokį pirkimą, ji turi laikytis šių re</text:span><text:span text:style-name="T7554">ikalavimų:</text:span></text:p>
      <text:p text:style-name="P7555"><text:span text:style-name="T7556">460.1</text:span><text:span text:style-name="T7557">. Kvietime dalyvauti pirkime ir kituose pirkimo dokumentuose nustatyti reikalavimai negali dirbtinai riboti tiekėjų galimybių dalyvauti pirkime ar sudaryti sąlygas dalyvauti tik konkretiems tiekėjams. Minimalūs tiekėjų kvalifikacijos reik</text:span><text:span text:style-name="T7558">alavimai turi būti proporcingi pirkimo objektui.</text:span></text:p>
      <text:p text:style-name="P7559"><text:span text:style-name="T7560">460.2</text:span><text:span text:style-name="T7561">. Apibūdinant pirkimo objektą negali būti nurodytas konkretus modelis ar šaltinis, konkretus procesas ar prekės ženklas, patentas, tipai, konkreti kilmė ar gamyba, dėl kurių tam tikroms įmonėms ar t</text:span><text:span text:style-name="T7562">am tikriems produktams būtų sudarytos palankesnės sąlygos arba jie būtų atmesti, išskyrus atvejus, kai neįmanoma tiksliai ir suprantamai apibūdinti pirkimo objekto. Šiuo atveju tiekėjams būtina nurodyti, kad priimtini ir savo savybėmis lygiaverčiai objekta</text:span><text:span text:style-name="T7563">i.<text:s/></text:span></text:p>
      <text:p text:style-name="P7564"><text:span text:style-name="T7565">460.3</text:span><text:span text:style-name="T7566">.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567">ww.esinvesticijos.lt dienos.<text:s/></text:span></text:p>
      <text:p text:style-name="P7568"><text:span text:style-name="T7569">460.4.</text:span><text:span text:style-name="T7570"><text:s/>Neteko galios nuo 2020-11-14</text:span></text:p>
      <text:p text:style-name="P7571">Papunkčio naikinimas:</text:p>
      <text:p text:style-name="P7572"><text:span text:style-name="T7573">Nr.<text:s/></text:span><text:a xlink:href="https://www.e-tar.lt/portal/legalAct.html?documentId=6c9ba19024c811eb932eb1ed7f923910" office:target-frame-name="_top" xlink:show="replace"><text:span text:style-name="T7574">1K-361</text:span></text:a><text:span text:style-name="T7575">, 2020-11-12, paskelbta TAR 2020-11-13, i. k. 2020-23905</text:span></text:p>
      <text:p text:style-name="Normal"/>
      <text:p text:style-name="P7576"><text:span text:style-name="T7577">460.5</text:span><text:span text:style-name="T7578">.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579"><text:span text:style-name="T7580">460.5.1</text:span><text:span text:style-name="T7581">.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582">gų charakteristikų, įskaitant, pavyzdžiui, kainą, kokybę, komercines sąlygas ir socialinius, aplinkosaugos ir inovacinius aspektus.</text:span></text:p>
      <text:p text:style-name="P7583"><text:span text:style-name="T7584">460.5.2</text:span><text:span text:style-name="T7585">. Nesiderama dėl kvietime dalyvauti pirkime ir kituose pirkimo dokumentuose nurodytų minimalių reikalavimų, taiko</text:span><text:span text:style-name="T7586">mų pirkimo objektui, tiekėjų kvalifikacijai, tiekėjų pasiūlymams, šių pasiūlymų vertinimo kriterijų ir esminių pirkimo sutarties sąlygų.<text:s/></text:span></text:p>
      <text:p text:style-name="P7587"><text:span text:style-name="T7588">460.5.3</text:span><text:span text:style-name="T7589">. Į derybas kviečiami visi pasiūlymus pateikę tiekėjai, atitinkantys ne perkančiosios organizacijos nustaty</text:span><text:span text:style-name="T7590">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591"><text:span text:style-name="T7592">460.5.4</text:span><text:span text:style-name="T7593">. Tie</text:span><text:span text:style-name="T7594">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595"><text:s/>nebuvo pakeisti derybų metu.<text:s/></text:span></text:p>
      <text:p text:style-name="P7596"><text:span text:style-name="T7597">460.6</text:span><text:span text:style-name="T7598">. Kai pirkimas (ar atskiros dalies pirkimas) pasibaigia Taisyklių 462 punkte nurodytais atvejais, pirkimo komisija parengia ir užpildo tiekėjų kvalifikacijos ir pasiūlymų vertinimo protokolą arba pirkimo organizato</text:span><text:span text:style-name="T7599">rius parengia ir užpildo tiekėjų kvalifikacijos ir pasiūlymų vertinimo pažymą.</text:span></text:p>
      <text:p text:style-name="P7600"><text:span text:style-name="T7601">460.7</text:span><text:span text:style-name="T7602">. Pirkimo sutartis sudaroma su laimėjusį pasiūlymą pateikusiu tiekėju arba su vienintelį pasiūlymą pateikusiu tiekėju, kurio galutinis pasiūlymas atitinka ne perkančios</text:span><text:span text:style-name="T7603">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604">s, kai buvo vykdomos derybos.<text:s/></text:span></text:p>
      <text:p text:style-name="P7605"><text:span text:style-name="T7606">460.8</text:span><text:span text:style-name="T7607">. Ne perkančioji organizacija pirkimo sutarties galiojimo laikotarpiu gali ją keisti, pagal Taisykles neatlikdama naujos pirkimo procedūros, išskyrus šiuos atvejus, kai keičiamos esminės pirkimo sutarties sąlygos:</text:span><text:s/></text:p>
      <text:p text:style-name="P7608">Papunkčio pakeitimai:</text:p>
      <text:p text:style-name="P7609"><text:span text:style-name="T7610">Nr.<text:s/></text:span><text:a xlink:href="https://www.e-tar.lt/portal/legalAct.html?documentId=29eb13c0de0711e99681cd81dcdca52c" office:target-frame-name="_top" xlink:show="replace"><text:span text:style-name="T7611">1K-274</text:span></text:a><text:span text:style-name="T7612">, 2019-09-20, paskelbta TAR 2019-09-27, i. k. 2019-15273</text:span></text:p>
      <text:p text:style-name="P7613"><text:span text:style-name="T7614">460.8.1</text:span><text:span text:style-name="T7615">. jos pakeičiamos numatant naujas sąlygas, kurios, jeigu būtų</text:span><text:span text:style-name="T7616"><text:s/>nustatytos pirkimo dokumentuose, būtų suteikusios galimybę dalyvauti pirkimo procedūrose kitiems, nei dalyvavo, tiekėjams;</text:span></text:p>
      <text:p text:style-name="P7617"><text:span text:style-name="T7618">460.8.2</text:span><text:span text:style-name="T7619">. jos pakeičiamos numatant naujas sąlygas, dėl kurių, jeigu jos būtų nustatytos pirkimo dokumentuose, laimėjusiu pasiūlym</text:span><text:span text:style-name="T7620">u galėtų būti pripažintas kito, nei pasirinktas, tiekėjo pasiūlymas;</text:span></text:p>
      <text:p text:style-name="P7621"><text:span text:style-name="T7622">460.8.3</text:span><text:span text:style-name="T7623">.dėl pakeitimo labai padidėja pirkimo sutarties apimtis;</text:span><text:s/></text:p>
      <text:p text:style-name="P7624">Papunkčio pakeitimai:</text:p>
      <text:p text:style-name="P7625"><text:span text:style-name="T7626">Nr.<text:s/></text:span><text:a xlink:href="https://www.e-tar.lt/portal/legalAct.html?documentId=29eb13c0de0711e99681cd81dcdca52c" office:target-frame-name="_top" xlink:show="replace"><text:span text:style-name="T7627">1K-274</text:span></text:a><text:span text:style-name="T7628">, 2019-09-20, paskelbta TAR 2019-09-27, i. k. 2019-15273</text:span></text:p>
      <text:p text:style-name="Normal"/>
      <text:p text:style-name="P7629"><text:span text:style-name="T7630">460.8.4</text:span><text:span text:style-name="T7631">. ekonominė sutarties pusiausvyra pasikeičia asmens, su kuriuo sudaryta sutartis, naudai taip, kaip nebuvo nustatyta pirminės sutarties sąlygose;</text:span></text:p>
      <text:p text:style-name="P7632"><text:span text:style-name="T7633">460.9</text:span><text:span text:style-name="T7634">. Pirkimo sutartis jos galiojimo laikotarpiu gali būti keičiama pagal Taisykles neatliekant naujos pirkimo procedūros ir nereikalaujant patikrinti, ar nėra Taisyklų 460.8.1–460.8.4 papunkčiuose nurodytų aplinkybių, šiais atvejais:<text:s/></text:span></text:p>
      <text:p text:style-name="P7635"><text:span text:style-name="T7636">460.9.1</text:span><text:span text:style-name="T7637">. bendra atskir</text:span><text:span text:style-name="T7638">ų pakeitimų pagal šį papunktį vertė neviršija 10 procentų pradinės pirkimo sutarties vertės, kai perkamos prekės ar paslaugos, ir 15 procentų – kai perkami darbai, ir pakeitimu iš esmės nepakeičiamas pirkimo sutarties pobūdis;</text:span></text:p>
      <text:p text:style-name="P7639"><text:span text:style-name="T7640">460.9.2</text:span><text:span text:style-name="T7641">. dėl aplinkybių,<text:s/></text:span><text:span text:style-name="T7642">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643"><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644">s vertės ir pakeitimu negali būti iš esmės pakeičiamas pirkimo sutarties pobūdis.</text:span><text:s/></text:p>
      <text:p text:style-name="P7645">Papunkčio pakeitimai:</text:p>
      <text:p text:style-name="P7646"><text:span text:style-name="T7647">Nr.<text:s/></text:span><text:a xlink:href="https://www.e-tar.lt/portal/legalAct.html?documentId=fb8c98a0ca1611ed9978886e85107ab2" office:target-frame-name="_top" xlink:show="replace"><text:span text:style-name="T7648">1K-107</text:span></text:a><text:span text:style-name="T7649">, 2023-03-24, paskelbta TAR 2023-03-24, i.<text:s/></text:span><text:span text:style-name="T7650">k. 2023-05212</text:span></text:p>
      <text:p text:style-name="Normal"/>
      <text:p text:style-name="P7651">Papildyta papunkčiu:</text:p>
      <text:p text:style-name="P7652"><text:span text:style-name="T7653">Nr.<text:s/></text:span><text:a xlink:href="https://www.e-tar.lt/portal/legalAct.html?documentId=29eb13c0de0711e99681cd81dcdca52c" office:target-frame-name="_top" xlink:show="replace"><text:span text:style-name="T7654">1K-274</text:span></text:a><text:span text:style-name="T7655">, 2019-09-20, paskelbta TAR 2019-09-27, i. k. 2019-15273</text:span></text:p>
      <text:p text:style-name="Normal"/>
      <text:p text:style-name="P7656">Punkto pakeitimai:</text:p>
      <text:p text:style-name="P7657"><text:span text:style-name="T7658">Nr.<text:s/></text:span><text:a xlink:href="https://www.e-tar.lt/portal/legalAct.html?documentId=f21b47c0b14611e6b844f0f29024f5ac" office:target-frame-name="_top" xlink:show="replace"><text:span text:style-name="T7659">1K-415</text:span></text:a><text:span text:style-name="T7660">, 2016-11-22, paskelbta TAR 2016-11-25, i. k. 2016-27457</text:span></text:p>
      <text:p text:style-name="Normal"/>
      <text:p text:style-name="P7661"><text:span text:style-name="T7662">460</text:span><text:span text:style-name="T7663">1</text:span><text:span text:style-name="T7664">.<text:s/></text:span><text:span text:style-name="T7665">Ne perkančioji organizacija turi teisę neskelbti apie pirkimą, kai perkamos:</text:span></text:p>
      <text:p text:style-name="P7666"><text:span text:style-name="T7667">460</text:span><text:span text:style-name="T7668">1</text:span><text:span text:style-name="T7669">.1</text:span><text:span text:style-name="T7670">.</text:span><text:span text:style-name="T7671"><text:s/>dalyvavimo konferencijose paslaugos;</text:span></text:p>
      <text:p text:style-name="P7672"><text:span text:style-name="T7673">460</text:span><text:span text:style-name="T7674">1</text:span><text:span text:style-name="T7675">.2</text:span><text:span text:style-name="T7676">. keleivių pervežimo, nakvynės ir kitos su tarnybine komandiruote susijusios paslaugos, kai jos įsigyjamos iš tiesioginio paslaugos teikėjo.</text:span><text:s/></text:p>
      <text:p text:style-name="P7677">Papildyta punktu:</text:p>
      <text:p text:style-name="P7678"><text:span text:style-name="T7679">Nr.<text:s/></text:span><text:a xlink:href="https://www.e-tar.lt/portal/legalAct.html?documentId=5575b580af4211e88f64a5ecc703f89b" office:target-frame-name="_top" xlink:show="replace"><text:span text:style-name="T7680">1K-300</text:span></text:a><text:span text:style-name="T7681">, 2018-08-29, paskelbta TAR 2018-09-04, i. k. 2018-13881</text:span></text:p>
      <text:p text:style-name="Normal"/>
      <text:p text:style-name="P7682"><text:span text:style-name="T7683">461</text:span><text:span text:style-name="T7684">. Ne perkančioji organizacija turi teisę pateikti kvietimą dalyvauti pirkime vienam tiekėjui ir sudaryti su juo pirkimo sutartį,<text:s/></text:span><text:span text:style-name="T7685">kai yra bent viena iš sąlygų:</text:span><text:s/></text:p>
      <text:p text:style-name="P7686">Punkto pakeitimai:</text:p>
      <text:p text:style-name="P7687"><text:span text:style-name="T7688">Nr.<text:s/></text:span><text:a xlink:href="https://www.e-tar.lt/portal/legalAct.html?documentId=f21b47c0b14611e6b844f0f29024f5ac" office:target-frame-name="_top" xlink:show="replace"><text:span text:style-name="T7689">1K-415</text:span></text:a><text:span text:style-name="T7690">, 2016-11-22, paskelbta TAR 2016-11-25, i. k. 2016-27457</text:span></text:p>
      <text:p text:style-name="P7691"><text:span text:style-name="T7692">461.1</text:span><text:span text:style-name="T7693">. paskelbus kvietimą dalyvauti<text:s/></text:span><text:span text:style-name="T7694">pirkime nebuvo gauta nė vieno ne perkančiosios organizacijos nustatytus reikalavimus atitinkančio tiekėjo pasiūlymo, o pirminės pirkimo sąlygos iš esmės nekeičiamos;</text:span><text:s/></text:p>
      <text:p text:style-name="P7695">Punkto pakeitimai:</text:p>
      <text:p text:style-name="P7696"><text:span text:style-name="T7697">Nr.<text:s/></text:span><text:a xlink:href="https://www.e-tar.lt/portal/legalAct.html?documentId=f21b47c0b14611e6b844f0f29024f5ac" office:target-frame-name="_top" xlink:show="replace"><text:span text:style-name="T7698">1K-415</text:span></text:a><text:span text:style-name="T7699">, 2016-11-22, paskelbta TAR 2016-11-25, i. k. 2016-27457</text:span></text:p>
      <text:p text:style-name="Normal"/>
      <text:p text:style-name="P7700"><text:span text:style-name="T7701">461.2</text:span><text:span text:style-name="T7702">. prekes, paslaugas ar darbus dėl meninių ar techninių priežasčių gali tiekti, teikti a</text:span><text:span text:style-name="T7703">r atlikti tik konkretus tiekėjas arba tiekėjas, turintis išimtines teises gaminti (tiekti) šias prekes, teikti paslaugas ar atlikti darbus;</text:span></text:p>
      <text:p text:style-name="P7704"><text:span text:style-name="T7705">461.3</text:span><text:span text:style-name="T7706">. ne perkančioji organizacija pagal ankstesnę pirkimo sutartį iš kokio nors tiekėjo pirko prekių ir nustatė</text:span><text:span text:style-name="T7707">,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708">ų kitokias technines charakteristikas, ir dėl to atsirastų nesuderinamumų arba per didelių techninių eksploatacijos ir priežiūros sunkumų;</text:span></text:p>
      <text:p text:style-name="P7709"><text:span text:style-name="T7710">461.4.</text:span><text:span text:style-name="T7711"><text:s/>Neteko galios nuo 2019-09-28</text:span></text:p>
      <text:p text:style-name="P7712">Punkto naikinimas:</text:p>
      <text:p text:style-name="P7713"><text:span text:style-name="T7714">Nr.<text:s/></text:span><text:a xlink:href="https://www.e-tar.lt/portal/legalAct.html?documentId=29eb13c0de0711e99681cd81dcdca52c" office:target-frame-name="_top" xlink:show="replace"><text:span text:style-name="T7715">1K-274</text:span></text:a><text:span text:style-name="T7716">, 2019-09-20, paskelbta TAR 2019-09-27, i. k. 2019-15273</text:span></text:p>
      <text:p text:style-name="Normal"/>
      <text:p text:style-name="P7717"><text:span text:style-name="T7718">461.5</text:span><text:span text:style-name="T7719">. perkamos literatūros, mokslo ir meno kūrinių autorių, atlikėjų ar jų kolektyvo paslaugos, taip pat mokslo, kultūros ir meno sričių projektų</text:span><text:span text:style-name="T7720"><text:s/>vertinimo ir pretendentų gauti teisės aktų nustatyta tvarka įsteigtas premijas veiklos šiose srityse vertinimo paslaugos;<text:s/></text:span></text:p>
      <text:p text:style-name="P7721"><text:span text:style-name="T7722">461.6</text:span><text:span text:style-name="T7723">. perkamos mokslinių tyrimų ir technologinės plėtros paslaugos, medžiagos, reagentai ir panašūs produktai, tiesiogiai susij</text:span><text:span text:style-name="T7724">ę su mokslinių tyrimų ir (ar) technologinės plėtros veikla;<text:s/></text:span></text:p>
      <text:p text:style-name="P7725"><text:span text:style-name="T7726">461.7</text:span><text:span text:style-name="T7727">.<text:s/></text:span><text:span text:style-name="T7728">pirkimo sutarties vertė, finansuojama iš projekto tinkamų finansuoti išlaidų finansavimo šaltinių, padauginta iš projekto finansuojamosios dalies, neviršija 60 000 eurų (šešiasdešimt t</text:span><text:span text:style-name="T7729">ūkstančių eurų), įskaitant jau sudarytas arba ketinamas sudaryti tos pačios rūšies prekių ir (arba) paslaugų ar to paties objekto darbų pirkimo sutartis.<text:s/></text:span><text:span text:style-name="T7730">Ne perkančioji organizacija negali<text:s/></text:span><text:span text:style-name="T7731">dirbtinai skaidyti pirkimo arba prašyti su pirkimu susijusias išlai</text:span><text:span text:style-name="T7732">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733">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734">(BVPŽ) su visais pakeitimais (toliau – BVPŽ). Laikoma, kad prekės ir paslaugos yra tos pačios rūšies, jeigu yra priskirtos tam pačiam BVPŽ kodui. Darbų objektu yra laikomas statinys su inžineriniais tinklais.</text:span><text:s/></text:p>
      <text:p text:style-name="P7735">Punkto pakeitimai:</text:p>
      <text:p text:style-name="P7736"><text:span text:style-name="T7737">Nr.<text:s/></text:span><text:a xlink:href="https://www.e-tar.lt/portal/legalAct.html?documentId=f21b47c0b14611e6b844f0f29024f5ac" office:target-frame-name="_top" xlink:show="replace"><text:span text:style-name="T7738">1K-415</text:span></text:a><text:span text:style-name="T7739">, 2016-11-22, paskelbta TAR 2016-11-25, i. k. 2016-27457</text:span></text:p>
      <text:p text:style-name="P7740"><text:span text:style-name="T7741">Nr.<text:s/></text:span><text:a xlink:href="https://www.e-tar.lt/portal/legalAct.html?documentId=5575b580af4211e88f64a5ecc703f89b" office:target-frame-name="_top" xlink:show="replace"><text:span text:style-name="T7742">1K-300</text:span></text:a><text:span text:style-name="T7743">,<text:s/></text:span><text:span text:style-name="T7744">2018-08-29, paskelbta TAR 2018-09-04, i. k. 2018-13881</text:span></text:p>
      <text:p text:style-name="P7745"><text:span text:style-name="T7746">Nr.<text:s/></text:span><text:a xlink:href="https://www.e-tar.lt/portal/legalAct.html?documentId=14dbe210a69311ebbcbbc2971cdac3cb" office:target-frame-name="_top" xlink:show="replace"><text:span text:style-name="T7747">1K-137</text:span></text:a><text:span text:style-name="T7748">, 2021-04-26, paskelbta TAR 2021-04-26, i. k. 2021-08635</text:span></text:p>
      <text:p text:style-name="Normal"/>
      <text:p text:style-name="P7749"><text:span text:style-name="T7750">461</text:span><text:span text:style-name="T7751">1</text:span><text:span text:style-name="T7752">. Pirkimo sutartis, kurio</text:span><text:span text:style-name="T7753">s vertė be PVM viršija 5 000 eurų (penkis tūkstančius eurų), turi būti sudaroma raštu. Kai kreipiamasi į vieną tiekėją, ne perkančiosios organizacijos reikalavimai gali būti nustatomi ir galutinis pasiūlymas pateikiamas žodžiu.</text:span><text:s/></text:p>
      <text:p text:style-name="P7754">Papildyta punktu:</text:p>
      <text:p text:style-name="P7755"><text:span text:style-name="T7756">Nr.<text:s/></text:span><text:a xlink:href="https://www.e-tar.lt/portal/legalAct.html?documentId=f21b47c0b14611e6b844f0f29024f5ac" office:target-frame-name="_top" xlink:show="replace"><text:span text:style-name="T7757">1K-415</text:span></text:a><text:span text:style-name="T7758">, 2016-11-22, paskelbta TAR 2016-11-25, i. k. 2016-27457</text:span></text:p>
      <text:p text:style-name="P7759">Punkto pakeitimai:</text:p>
      <text:p text:style-name="P7760"><text:span text:style-name="T7761">Nr.<text:s/></text:span><text:a xlink:href="https://www.e-tar.lt/portal/legalAct.html?documentId=fb8c98a0ca1611ed9978886e85107ab2" office:target-frame-name="_top" xlink:show="replace"><text:span text:style-name="T7762">1K-107</text:span></text:a><text:span text:style-name="T7763">, 2023-03-24, paskelbta TAR 2023-03-24, i. k. 2023-05212</text:span></text:p>
      <text:p text:style-name="Normal"/>
      <text:p text:style-name="P7764"><text:span text:style-name="T7765">462</text:span><text:span text:style-name="T7766">. <text:s/>Pirkimas (ar atskiros dalies pirkimas) pasibaigia, kai yra bent viena iš šių aplinkybi</text:span><text:span text:style-name="T7767">ų:<text:s/></text:span></text:p>
      <text:p text:style-name="P7768"><text:span text:style-name="T7769">462.1</text:span><text:span text:style-name="T7770">. sudaroma pirkimo sutartis;</text:span></text:p>
      <text:p text:style-name="P7771"><text:span text:style-name="T7772">462.2</text:span><text:span text:style-name="T7773">. atmetami visi pasiūlymai;</text:span></text:p>
      <text:p text:style-name="P7774"><text:span text:style-name="T7775">462.3</text:span><text:span text:style-name="T7776">. nutraukiamos pirkimo procedūros;</text:span></text:p>
      <text:p text:style-name="P7777"><text:span text:style-name="T7778">462.4</text:span><text:span text:style-name="T7779">. per nustatytą terminą nepateikiamas nė vienas pasiūlymas;</text:span></text:p>
      <text:p text:style-name="P7780"><text:span text:style-name="T7781">462.5</text:span><text:span text:style-name="T7782">. pasibaigia pasiūlymų galiojimo laikas ir pirkimo<text:s/></text:span><text:span text:style-name="T7783">sutartis nesudaroma dėl priežasčių, kurios priklauso nuo tiekėjų;</text:span></text:p>
      <text:p text:style-name="P7784"><text:span text:style-name="T7785">462.6</text:span><text:span text:style-name="T7786">. visi tiekėjai atsiima pasiūlymus ar atsisako sudaryti pirkimo sutartį.</text:span></text:p>
      <text:p text:style-name="Normal"/>
      <text:h text:style-name="P7787" text:outline-level="3"><text:span text:style-name="T7788">Pirkimų patikra</text:span></text:h>
      <text:p text:style-name="P7789"/>
      <text:p text:style-name="P7790"><text:span text:style-name="T7791">463</text:span><text:span text:style-name="T7792">. Įgyvendinančioji institucija, atlikdama pirkimų patikrą, derina išankstinės</text:span><text:span text:style-name="T7793"><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794">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795"><text:s/>supaprastintai, patirtos nesilaikant Viešųjų pirkimų įstatyme ar<text:s/></text:span><text:span text:style-name="T7796">Pirkimų, atliekamų vandentvarkos, energetikos, transporto ar pašto paslaugų srities perkančiųjų subjektų,<text:s/></text:span><text:span text:style-name="T7797">įstatyme (kai turi būti taikomi) nustatytų procedūrų.<text:s/></text:span><text:span text:style-name="T7798">Pirkimų patikra taip pat nėra<text:s/></text:span><text:span text:style-name="T7799">atliekama dėl tų projekto išlaidų, kurios patirtos ir apmokėtos privataus sektoriaus partnerio, su kuriuo sudaryta viešojo ir privataus sektorių partnerystės sutartis.</text:span><text:s/></text:p>
      <text:p text:style-name="P7800">Punkto pakeitimai:</text:p>
      <text:p text:style-name="P7801"><text:span text:style-name="T7802">Nr.<text:s/></text:span><text:a xlink:href="https://www.e-tar.lt/portal/legalAct.html?documentId=f21b47c0b14611e6b844f0f29024f5ac" office:target-frame-name="_top" xlink:show="replace"><text:span text:style-name="T7803">1K-415</text:span></text:a><text:span text:style-name="T7804">, 2016-11-22, paskelbta TAR 2016-11-25, i. k. 2016-27457</text:span></text:p>
      <text:p text:style-name="P7805"><text:span text:style-name="T7806">Nr.<text:s/></text:span><text:a xlink:href="https://www.e-tar.lt/portal/legalAct.html?documentId=52085760940011e9ae2e9d61b1f977b3" office:target-frame-name="_top" xlink:show="replace"><text:span text:style-name="T7807">1K-195</text:span></text:a><text:span text:style-name="T7808">, 2019-06-20, paskelbta TAR 2019-06-25, i. k. 2019-</text:span><text:span text:style-name="T7809">10151</text:span></text:p>
      <text:p text:style-name="P7810"><text:span text:style-name="T7811">Nr.<text:s/></text:span><text:a xlink:href="https://www.e-tar.lt/portal/legalAct.html?documentId=2c657f7060c011edbc04912defe897d1" office:target-frame-name="_top" xlink:show="replace"><text:span text:style-name="T7812">1K-366</text:span></text:a><text:span text:style-name="T7813">, 2022-11-10, paskelbta TAR 2022-11-10, i. k. 2022-22692</text:span></text:p>
      <text:p text:style-name="Normal"/>
      <text:p text:style-name="P7814"><text:span text:style-name="T7815">464</text:span><text:span text:style-name="T7816">. Kai pareiškėjas, projekto vykdytojas ar partneris yra perkančioji organizac</text:span><text:span text:style-name="T7817">ija pagal Viešųjų pirkimų įstatymo reikalavimus ar perkantysis subjektas pagal<text:s/></text:span><text:span text:style-name="T7818">Pirkimų, atliekamų vandentvarkos, energetikos, transporto ar pašto paslaugų srities perkančiųjų subjektų,<text:s/></text:span><text:span text:style-name="T7819">įstatymo reikalavimus</text:span><text:span text:style-name="T7820">, jis atsako už Viešųjų pirkimų įstatymo,<text:s/></text:span><text:span text:style-name="T7821">Pirkimų,</text:span><text:span text:style-name="T7822"><text:s/>atliekamų vandentvarkos, energetikos, transporto ar pašto paslaugų srities perkančiųjų subjektų,<text:s/></text:span><text:span text:style-name="T7823">įstatymo</text:span><text:span text:style-name="T7824"><text:s/>ir kitų pirkimus reglamentuojančių teisės aktų laikymąsi. Ne perkančioji organizacija atsako už Sutarties dėl ES veikimo principų ir šiose Taisyklėse</text:span><text:span text:style-name="T7825"><text:s/>nustatytų reikalavimų laikymąsi.</text:span><text:s/></text:p>
      <text:p text:style-name="P7826">Punkto pakeitimai:</text:p>
      <text:p text:style-name="P7827"><text:span text:style-name="T7828">Nr.<text:s/></text:span><text:a xlink:href="https://www.e-tar.lt/portal/legalAct.html?documentId=2c657f7060c011edbc04912defe897d1" office:target-frame-name="_top" xlink:show="replace"><text:span text:style-name="T7829">1K-366</text:span></text:a><text:span text:style-name="T7830">, 2022-11-10, paskelbta TAR 2022-11-10, i. k. 2022-22692</text:span></text:p>
      <text:p text:style-name="Normal"/>
      <text:p text:style-name="P7831"><text:span text:style-name="T7832">465</text:span><text:span text:style-name="T7833">.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834">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835">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836">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837">ami per DMS arba raštu,<text:s/></text:span><text:span text:style-name="T7838">kai projektų finansavimo sąlygų apraše nurodyta, kad pirkimo sutartis turi būti suderinta su įgyvendinančiąja institucija iki paraiškos pateikimo</text:span><text:span text:style-name="T7839">. Esant prieštaravimui tarp CVP IS esančios informacijos ir perkančiosios organizacijos</text:span><text:span text:style-name="T7840"><text:s/>saugomų su pirkimu susijusių dokumentų, įgyvendinančioji institucija atsižvelgia tik į CVP IS esančią informaciją</text:span><text:span text:style-name="T7841">.</text:span><text:s/></text:p>
      <text:p text:style-name="P7842">Punkto pakeitimai:</text:p>
      <text:p text:style-name="P7843"><text:span text:style-name="T7844">Nr.<text:s/></text:span><text:a xlink:href="https://www.e-tar.lt/portal/legalAct.html?documentId=f21b47c0b14611e6b844f0f29024f5ac" office:target-frame-name="_top" xlink:show="replace"><text:span text:style-name="T7845">1K-415</text:span></text:a><text:span text:style-name="T7846">, 2016-11-22</text:span><text:span text:style-name="T7847">, paskelbta TAR 2016-11-25, i. k. 2016-27457</text:span></text:p>
      <text:p text:style-name="P7848"><text:span text:style-name="T7849">Nr.<text:s/></text:span><text:a xlink:href="https://www.e-tar.lt/portal/legalAct.html?documentId=2c657f7060c011edbc04912defe897d1" office:target-frame-name="_top" xlink:show="replace"><text:span text:style-name="T7850">1K-366</text:span></text:a><text:span text:style-name="T7851">, 2022-11-10, paskelbta TAR 2022-11-10, i. k. 2022-22692</text:span></text:p>
      <text:p text:style-name="Normal"/>
      <text:p text:style-name="P7852"><text:span text:style-name="T7853">466</text:span><text:span text:style-name="T7854">. Pareiškėjas ar projekto vykdytojas į</text:span><text:span text:style-name="T7855">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856">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857">tintai.</text:span><text:s/></text:p>
      <text:p text:style-name="P7858">Punkto pakeitimai:</text:p>
      <text:p text:style-name="P7859"><text:span text:style-name="T7860">Nr.<text:s/></text:span><text:a xlink:href="https://www.e-tar.lt/portal/legalAct.html?documentId=05e918f01d8f11e69446a4bedc730fe6" office:target-frame-name="_top" xlink:show="replace"><text:span text:style-name="T7861">1K-184</text:span></text:a><text:span text:style-name="T7862">, 2016-05-18, paskelbta TAR 2016-05-19, i. k. 2016-13656</text:span></text:p>
      <text:p text:style-name="P7863"><text:span text:style-name="T7864">Nr.<text:s/></text:span><text:a xlink:href="https://www.e-tar.lt/portal/legalAct.html?documentId=f21b47c0b14611e6b844f0f29024f5ac" office:target-frame-name="_top" xlink:show="replace"><text:span text:style-name="T7865">1K-415</text:span></text:a><text:span text:style-name="T7866">, 2016-11-22, paskelbta TAR 2016-11-25, i. k. 2016-27457</text:span></text:p>
      <text:p text:style-name="P7867"><text:span text:style-name="T7868">Nr.<text:s/></text:span><text:a xlink:href="https://www.e-tar.lt/portal/legalAct.html?documentId=55d7fc600aeb11e79ba1ee3112ade9bc" office:target-frame-name="_top" xlink:show="replace"><text:span text:style-name="T7869">1K-102</text:span></text:a><text:span text:style-name="T7870">, 2017-03-15, paskelbta TAR 2017-03-20, i. k.<text:s/></text:span><text:span text:style-name="T7871">2017-04610</text:span></text:p>
      <text:p text:style-name="Normal"/>
      <text:p text:style-name="P7872"><text:span text:style-name="T7873">466</text:span><text:span text:style-name="T7874">1</text:span><text:span text:style-name="T7875">. Kai keičiasi pirkimų plane numatytas pirkimą vykdantis subjektas, pirkimo objektas, pirkimo būdas, taip pat kai numatomas naujas pirkimas arba numatytas pirkimas nebevykdomas, projekto vykdytojas ne vėliau kaip per 7 dienas nuo šių<text:s/></text:span><text:span text:style-name="T7876">aplinkybių paaiškėjimo dienos apie tai informuoja įgyvendinančiąją instituciją, per DMS pateikdamas atnaujintą pirkimų planą.</text:span><text:s/></text:p>
      <text:p text:style-name="P7877">Papildyta punktu:</text:p>
      <text:p text:style-name="P7878"><text:span text:style-name="T7879">Nr.<text:s/></text:span><text:a xlink:href="https://www.e-tar.lt/portal/legalAct.html?documentId=f21b47c0b14611e6b844f0f29024f5ac" office:target-frame-name="_top" xlink:show="replace"><text:span text:style-name="T7880">1K-415</text:span></text:a><text:span text:style-name="T7881">, 2</text:span><text:span text:style-name="T7882">016-11-22, paskelbta TAR 2016-11-25, i. k. 2016-27457</text:span></text:p>
      <text:p text:style-name="Normal"/>
      <text:p text:style-name="P7883"><text:span text:style-name="T7884">467</text:span><text:span text:style-name="T7885">. <text:s/>Įgyvendinančioji institucija įvertina pirkimų planą ir jo pakeitimus ir apie vertinimo rezultatus per DMS informuoja pareiškėją ar projekto vykdytoją ne vėliau kaip per 14 dienų nuo pirkimų p</text:span><text:span text:style-name="T7886">lano ar jo pakeitimų pateikimo per DMS dienos.</text:span></text:p>
      <text:p text:style-name="P7887"><text:span text:style-name="T7888">467</text:span><text:span text:style-name="T7889">1</text:span><text:span text:style-name="T7890">. Ne vėliau kaip per 14 dienų nuo tos dienos, kai į</text:span><text:span text:style-name="T7891">gyvendinančioji institucija patvirtino pirkimų planą arba kai projekto vykdytojas sudarė pirkimo sutartį, jei pirkimo sutartis sudaroma po pirkimų pla</text:span><text:span text:style-name="T7892">no patvirtinimo,<text:s/></text:span><text:span text:style-name="T7893">projekto vykdytojas suveda ir per DMS pateikia įgyvendinančiajai institucijai informaciją apie sudarytas pirkimo sutartis (pagal darbo grupės formą).</text:span><text:s/></text:p>
      <text:p text:style-name="P7894">Papildyta punktu:</text:p>
      <text:p text:style-name="P7895"><text:span text:style-name="T7896">Nr.<text:s/></text:span><text:a xlink:href="https://www.e-tar.lt/portal/legalAct.html?documentId=55d7fc600aeb11e79ba1ee3112ade9bc" office:target-frame-name="_top" xlink:show="replace"><text:span text:style-name="T7897">1K-102</text:span></text:a><text:span text:style-name="T7898">, 2017-03-15, paskelbta TAR 2017-03-20, i. k. 2017-04610</text:span></text:p>
      <text:p text:style-name="Normal"/>
      <text:p text:style-name="P7899"><text:span text:style-name="T7900">468</text:span><text:span text:style-name="T7901">. <text:s/>Pareiškėjų ir projektų vykdytojų planuojami pirkimai išankstinei pirkimų patikrai atrenkami<text:s/></text:span><text:span text:style-name="T7902">pagal 2014–2020 m. Europos Sąjungos struktūrinių fondų adm</text:span><text:span text:style-name="T7903">inistravimo darbo grupės patvirtintas pirkimų atrankos patikrai sąlygas, kurias įgyvendinančioji institucija savo vidaus procedūrų apraše nustatyta tvarka gali patikslinti ar papildyti.</text:span></text:p>
      <text:p text:style-name="P7904"><text:span text:style-name="T7905">469</text:span><text:span text:style-name="T7906">. Apie išankstinei pirkimų patikrai atrinktus pirkimus įgyvendi</text:span><text:span text:style-name="T7907">nančioji institucija pareiškėjus ir projektų vykdytojus informuoja per DMS. Pareiškėjas ar projekto vykdytojas išankstinei patikrai atrinkto pirkimo dokumentus pateikia įgyvendinančiajai institucijai per DMS.</text:span><text:s/></text:p>
      <text:p text:style-name="P7908">Punkto pakeitimai:</text:p>
      <text:p text:style-name="P7909"><text:span text:style-name="T7910">Nr.<text:s/></text:span><text:a xlink:href="https://www.e-tar.lt/portal/legalAct.html?documentId=f21b47c0b14611e6b844f0f29024f5ac" office:target-frame-name="_top" xlink:show="replace"><text:span text:style-name="T7911">1K-415</text:span></text:a><text:span text:style-name="T7912">, 2016-11-22, paskelbta TAR 2016-11-25, i. k. 2016-27457</text:span></text:p>
      <text:p text:style-name="Normal"/>
      <text:p text:style-name="P7913"><text:span text:style-name="T7914">470</text:span><text:span text:style-name="T7915">. <text:s/>Paskesnę pirkimų patikrą įgyvendinančioji institucija pradeda ne vėliau, kaip gavusi s</text:span><text:span text:style-name="T7916">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917">ymą.<text:s/></text:span></text:p>
      <text:p text:style-name="P7918"><text:span text:style-name="T7919">471</text:span><text:span text:style-name="T7920">. Įgyvendinančioji institucija, atlikdama paskesnę pirkimų patikrą, gali vadovautis savo patvirtinta atrankine pirkimų patikros metodika, nustatydama atvejus, kada pirkimas gali būti netikrinamas, jei pirkimo vertė pagal projektą (suma, už<text:s/></text:span><text:span text:style-name="T7921">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7922">prekes ir paslaugas arba darbus.</text:span><text:s/></text:p>
      <text:p text:style-name="P7923">Punkto pakeitimai:</text:p>
      <text:p text:style-name="P7924"><text:span text:style-name="T7925">Nr.<text:s/></text:span><text:a xlink:href="https://www.e-tar.lt/portal/legalAct.html?documentId=f21b47c0b14611e6b844f0f29024f5ac" office:target-frame-name="_top" xlink:show="replace"><text:span text:style-name="T7926">1K-415</text:span></text:a><text:span text:style-name="T7927">, 2016-11-22, paskelbta TAR 2016-11-25, i. k. 2016-27457</text:span></text:p>
      <text:p text:style-name="Normal"/>
      <text:p text:style-name="P7928"><text:span text:style-name="T7929">472</text:span><text:span text:style-name="T7930">. Atlikdama pirkimų patikrą, į</text:span><text:span text:style-name="T7931">gyvendinančioji institucija pildo vidaus procedūrų apraše nustatytos formos (pagal pavyzdinę darbo grupės formą) pirkimų patikrų klausimynus.<text:s/></text:span></text:p>
      <text:p text:style-name="P7932">Punkto pakeitimai:</text:p>
      <text:p text:style-name="P7933"><text:span text:style-name="T7934">Nr.<text:s/></text:span><text:a xlink:href="https://www.e-tar.lt/portal/legalAct.html?documentId=05e918f01d8f11e69446a4bedc730fe6" office:target-frame-name="_top" xlink:show="replace"><text:span text:style-name="T7935">1K-184</text:span></text:a><text:span text:style-name="T7936">, 2016-05-18, paskelbta TAR 2016-05-19, i. k. 2016-13656</text:span></text:p>
      <text:p text:style-name="Normal"/>
      <text:p text:style-name="P7937"><text:span text:style-name="T7938">473</text:span><text:span text:style-name="T7939">.<text:s/></text:span><text:span text:style-name="T7940">Įgyvendinančioji institucija gali netikrinti</text:span><text:span text:style-name="T7941"><text:s/>Viešųjų pirkimų tarnybos ir</text:span><text:span text:style-name="T7942"><text:s/>kitos įgyvendinančiosios institucijos patikrinto pirkimo, kai pirkimo patikros apimtis sutampa.</text:span><text:s/></text:p>
      <text:p text:style-name="P7943">Punkto pakeitimai:</text:p>
      <text:p text:style-name="P7944"><text:span text:style-name="T7945">Nr.<text:s/></text:span><text:a xlink:href="https://www.e-tar.lt/portal/legalAct.html?documentId=5575b580af4211e88f64a5ecc703f89b" office:target-frame-name="_top" xlink:show="replace"><text:span text:style-name="T7946">1K-300</text:span></text:a><text:span text:style-name="T7947">, 2018-08-29, paskelbta TAR 2018-09-04, i. k. 2018-13881</text:span></text:p>
      <text:p text:style-name="P7948"><text:span text:style-name="T7949">Nr.<text:s/></text:span><text:a xlink:href="https://www.e-tar.lt/portal/legalAct.html?documentId=2c657f7060c011edbc04912defe897d1" office:target-frame-name="_top" xlink:show="replace"><text:span text:style-name="T7950">1K-366</text:span></text:a><text:span text:style-name="T7951">, 2022-11-10, paskelbta TAR 2022-11-10, i. k. 2022-22692</text:span></text:p>
      <text:p text:style-name="Normal"/>
      <text:p text:style-name="P7952"><text:span text:style-name="T7953">474</text:span><text:span text:style-name="T7954">. <text:s/>Pareiškėjai ir projektų vykdytojai privalo įgyvendinančiajai institucijai pateikti paaiškinimus ir (arba) dokumentus, reikalingus pirkimų planui įvertinti ir</text:span><text:span text:style-name="T7955"><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7956">i ir projektų vykdytojai paaiškinimus ir dokumentų, išskyrus CVP IS esančius dokumentus arba didelės apimties ar nestandartinius dokumentus (pavyzdžiui, planai, brėžiniai ir pan.), kopijas įgyvendinančiajai institucijai pateikia per DMS.<text:s/></text:span></text:p>
      <text:p text:style-name="P7957"><text:span text:style-name="T7958">475</text:span><text:span text:style-name="T7959">. <text:s/>Išankst</text:span><text:span text:style-name="T7960">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7961">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7962">įtariamo pažeidimo tyrimą.</text:span></text:p>
      <text:p text:style-name="P7963"><text:span text:style-name="T7964">476</text:span><text:span text:style-name="T7965">. <text:s/>Apie išankstinės ir paskesnės pirkimų patikrų rezultatus, kai pirkimų dokumentai teikiami ne su mokėjimo prašymu, įgyvendinančioji institucija per DMS informuoja pareiškėją ar projekto vykdytoją.<text:s/></text:span></text:p>
      <text:p text:style-name="P7966"><text:span text:style-name="T7967">477</text:span><text:span text:style-name="T796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969">anizacija nepagrindžia įsigytų prekių, paslaugų ar rangos darbų kainos.</text:span></text:p>
      <text:p text:style-name="P7970"><text:span text:style-name="T7971">478</text:span><text:span text:style-name="T7972">. <text:s/>Vykdydama pirkimų priežiūrą, įgyvendinančioji institucija gali organizuoti pareiškėjų ir projektų vykdytojų mokymus dėl pirkimų vykdymo, skelbti metodinius dokumentus.</text:span></text:p>
      <text:p text:style-name="Normal"/>
      <text:h text:style-name="P7973" text:outline-level="2"><text:span text:style-name="T7974">41 skirsnis. Pridėtinės vertės mokestis<text:s/></text:span></text:h>
      <text:p text:style-name="P7975"/>
      <text:p text:style-name="P7976"><text:span text:style-name="T7977">479</text:span><text:span text:style-name="T7978">. <text:s/>Jei projekto vykdytojas (partneris) projekto įgyvendinimo metu arba pasibaigus projektui pagal Lietuvos Respublikos teisės aktus įgyja teisę į PVM atskaitą ir turi galimybę susigrąžinti iš projekto lėšų s</text:span><text:span text:style-name="T7979">umokėtą PVM, net jei tokia galimybe nepasinaudojo,<text:s/></text:span><text:span text:style-name="T7980">iš projekto lėšų sumokėtas</text:span><text:span text:style-name="T7981"><text:s/>PVM pripažįstamas netinkamu finansuoti.<text:s/></text:span></text:p>
      <text:p text:style-name="P7982"><text:span text:style-name="T7983">480</text:span><text:span text:style-name="T7984">.<text:s/></text:span><text:span text:style-name="T7985"><text:s/></text:span><text:span text:style-name="T7986"><text:tab/>Projekto vykdytojas privalo informuoti įgyvendinančiąją instituciją, kad jis arba partneris pagal Lietuvos Respublikos teisės<text:s/></text:span><text:span text:style-name="T7987">aktus įgijo teisę į PVM atskaitą ir turi galimybę susigrąžinti iš projekto lėšų sumokėtą PVM, net jei tokia galimybe nepasinaudojo,<text:s/></text:span><text:span text:style-name="T7988">ir sugrąžinti netinkamą finansuoti PVM šių Taisyklių 26 skirsnyje nustatyta tvarka.</text:span></text:p>
      <text:p text:style-name="P7989"><text:span text:style-name="T7990">481</text:span><text:span text:style-name="T7991">.<text:s/></text:span><text:span text:style-name="T7992"><text:s/>Projekto įgyvendinimo metu arb</text:span><text:span text:style-name="T7993">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7994">isterijos Elektroninių prašymų priėmimo sistema (toliau – EPRIS),</text:span><text:span text:style-name="T7995"><text:s/>pripažįstamas netinkamu finansuoti.</text:span></text:p>
      <text:p text:style-name="P7996"><text:span text:style-name="T7997">482</text:span><text:span text:style-name="T7998">.<text:s/></text:span><text:span text:style-name="T7999"><text:s/>Projekto vykdytojas privalo informuoti įgyvendinančiąją instituciją, kad jis arba partneris, jeigu jie yra laikomi Lietuvos Respublikos apmokest</text:span><text:span text:style-name="T8000">inamaisiais asmenimis (kaip apibrėžta Pridėtinės vertės mokesčio įstatymo 2 straipsnyje),</text:span><text:span text:style-name="T8001"><text:s/>pasinaudodami EPRIS,</text:span><text:span text:style-name="T8002"><text:s/></text:span><text:span text:style-name="T8003">susigrąžino užsienyje sumokėtą PVM, apmokėtą iš projekto lėšų.</text:span><text:span text:style-name="T8004"><text:s/></text:span></text:p>
      <text:p text:style-name="P8005"><text:span text:style-name="T8006">483</text:span><text:span text:style-name="T8007">.<text:s/></text:span><text:span text:style-name="T8008"><text:s/></text:span><text:span text:style-name="T8009">Jeigu įgyvendinančioji institucija projekto tinkamumo finansuoti vertin</text:span><text:span text:style-name="T8010">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8011">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8012">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8013"><text:s/>Iš Europos Sąjun</text:span><text:span text:style-name="T8014">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8015">Europos investicijų banko lėšų bendrai finansuojamų projektų netinkamo finansuoti pridėtinės vertės mokesčio apmokėjimo tvarkos aprašo patvirtinimo“,<text:s/></text:span><text:span text:style-name="T8016">nustatyta tvarka.</text:span></text:p>
      <text:p text:style-name="Normal"/>
      <text:h text:style-name="P8017" text:outline-level="2"><text:span text:style-name="T8018">42 skirsnis. Dokumentų saugojimas</text:span></text:h>
      <text:p text:style-name="P8019"/>
      <text:p text:style-name="P8020"><text:span text:style-name="T8021">484</text:span><text:span text:style-name="T8022">. Projekto vykdytojas su projekto įgyvend</text:span><text:span text:style-name="T8023">inimu susijusius dokumentus privalo saugoti iki projekto sutartyje nustatyto poprojektinio laikotarpio pabaigos, bet</text:span><text:span text:style-name="T8024"><text:s/></text:span><text:span text:style-name="T8025">ne trumpiau kaip 2 metus nuo tų metų, kuriais priimtas sprendimas dėl sąskaitų EK, į kurias įtraukiamos baigtų finansuoti projektų išlaidos,<text:s/></text:span><text:span text:style-name="T8026">ir (arba) kai projektų finansavimo pabaigos data sutampa su ataskaitiniais metais, už kuriuos teikiamos sąskaitos E</text:span><text:span text:style-name="T8027">K</text:span><text:span text:style-name="T8028">, patvirtinimo, gruodžio 31 dienos. <text:s/></text:span></text:p>
      <text:p text:style-name="P8029">Punkto pakeitimai:</text:p>
      <text:p text:style-name="P8030"><text:span text:style-name="T8031">Nr.<text:s/></text:span><text:a xlink:href="https://www.e-tar.lt/portal/legalAct.html?documentId=05e918f01d8f11e69446a4bedc730fe6" office:target-frame-name="_top" xlink:show="replace"><text:span text:style-name="T8032">1K-184</text:span></text:a><text:span text:style-name="T8033">, 2016-05-18, paskelbta TAR 2016-05-19, i. k. 2016-13656</text:span></text:p>
      <text:p text:style-name="Normal"/>
      <text:p text:style-name="P8034"><text:span text:style-name="T8035">485</text:span><text:span text:style-name="T8036">. Kai projektui valstybės</text:span><text:span text:style-name="T8037"><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8038">tyto poprojektinio laikotarpio pabaigos, bet ne trumpiau kaip<text:s/></text:span><text:span text:style-name="T8039">iki Taisyklių 484</text:span><text:span text:style-name="T8040"><text:s/></text:span><text:span text:style-name="T8041">punkte nurodyto termino</text:span><text:span text:style-name="T8042">. <text:s/></text:span></text:p>
      <text:p text:style-name="P8043">Punkto pakeitimai:</text:p>
      <text:p text:style-name="P8044"><text:span text:style-name="T8045">Nr.<text:s/></text:span><text:a xlink:href="https://www.e-tar.lt/portal/legalAct.html?documentId=05e918f01d8f11e69446a4bedc730fe6" office:target-frame-name="_top" xlink:show="replace"><text:span text:style-name="T8046">1K-184</text:span></text:a><text:span text:style-name="T8047">, 2016-05-18, paskelbt</text:span><text:span text:style-name="T8048">a TAR 2016-05-19, i. k. 2016-13656</text:span></text:p>
      <text:p text:style-name="Normal"/>
      <text:p text:style-name="P8049"><text:span text:style-name="T8050">486</text:span><text:span text:style-name="T8051">. <text:s/>Įgyvendinančioji institucija, vadovaudamasi šių Taisyklių 484 ir 485 punktais, projekto sutartyje nurodo konkrečiam projektui taikomą dokumentų saugojimo terminą. Projekto vykdytojas privalo saugoti dokumentus<text:s/></text:span><text:span text:style-name="T8052">ilgiau, nei nustatyta projekto sutartyje, jei tokia prievolė nustatyta</text:span><text:span text:style-name="T8053"><text:s/>šių Taisyklių 489 punkte nurodytuose dokumentuose.</text:span><text:span text:style-name="T8054"><text:s/></text:span></text:p>
      <text:p text:style-name="P8055"><text:span text:style-name="T8056">487</text:span><text:span text:style-name="T8057">.<text:s/></text:span><text:span text:style-name="T8058"><text:s/>Projekto dokumentų saugojimo terminai gali būti pratęsti<text:s/></text:span><text:span text:style-name="T8059">dėl administracinių ir (ar) teisminių procedūrų arba pareikalavus<text:s/></text:span><text:span text:style-name="T8060">EK. Įgyvendinančioji institucija<text:s/></text:span><text:span text:style-name="T8061">per DMS</text:span><text:span text:style-name="T8062"><text:s/>informuoja (jei toks reikalavimas jam taikomas) projekto vykdytoją apie pratęstą dokumentų saugojimo terminą.</text:span></text:p>
      <text:p text:style-name="P8063"><text:span text:style-name="T8064">488</text:span><text:span text:style-name="T8065">. <text:s/>Projekto vykdytojas privalo saugoti šiuos dokumentus (išskyrus dokumentus, kurie rengiami, teik</text:span><text:span text:style-name="T8066">iami ir gaunami per DMS):</text:span></text:p>
      <text:p text:style-name="P8067"><text:span text:style-name="T8068">488.1</text:span><text:span text:style-name="T8069">. paraiškos ir jos priedų kopijas;</text:span></text:p>
      <text:p text:style-name="P8070"><text:span text:style-name="T8071">488.2</text:span><text:span text:style-name="T8072">. paraiškos keitimo dokumentų kopijas;</text:span></text:p>
      <text:p text:style-name="P8073"><text:span text:style-name="T8074">488.3</text:span><text:span text:style-name="T8075">. projekto sutarties ir visų papildomų susitarimų ar raštų, kuriais keičiama sutartis, originalus;</text:span></text:p>
      <text:p text:style-name="P8076"><text:span text:style-name="T8077">488.4</text:span><text:span text:style-name="T8078">. ataskaitų po projekto<text:s/></text:span><text:span text:style-name="T8079">finansavimo pabaigos</text:span><text:span text:style-name="T8080">, jų priedų kopijas ir kitus susijusius dokumentus;</text:span></text:p>
      <text:p text:style-name="P8081"><text:span text:style-name="T8082">488.5</text:span><text:span text:style-name="T8083">. mokėjimo prašymų kopijas,<text:s/></text:span><text:span text:style-name="T8084">projekto tinkamų finansuoti išlaidų patvirtinimo<text:s/></text:span><text:span text:style-name="T8085">dokumentų originalus, dalyvių anketas;</text:span></text:p>
      <text:p text:style-name="P8086"><text:span text:style-name="T8087">488.6</text:span><text:span text:style-name="T8088">. susirašinėjimo su įgyven</text:span><text:span text:style-name="T8089">dinančiąja institucija, ministerija dokumentų kopijas;</text:span></text:p>
      <text:p text:style-name="P8090"><text:span text:style-name="T8091">488.7</text:span><text:span text:style-name="T8092">. pirkimų vykdymo dokumentų originalus arba kopijas;</text:span></text:p>
      <text:p text:style-name="P8093"><text:span text:style-name="T8094">488.8</text:span><text:span text:style-name="T8095">. įgyvendintų<text:s/></text:span><text:span text:style-name="T8096">informavimo</text:span><text:span text:style-name="T8097"><text:s/>apie projektą priemonių įrodymo dokumentus.</text:span></text:p>
      <text:p text:style-name="P8098"><text:span text:style-name="T8099">489</text:span><text:span text:style-name="T8100">. <text:s/>Projektų vykdytojai visų su projekto įgyvendinim</text:span><text:span text:style-name="T8101">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8102">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8103">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8104">ų patvirtinimo“, ir (arba) Elektroninių dokumentų valdymo taisyklėmis, patvirtintomis Lietuvos vyriausiojo archyvaro 2011 m. gruodžio 29 d. įsakymu Nr. V-158 „Dėl Elektroninių dokumentų valdymo taisyklių patvirtinimo“.</text:span></text:p>
      <text:p text:style-name="P8105"><text:span text:style-name="T8106">490</text:span><text:span text:style-name="T8107">. <text:s/>Kai dokumentai elektronine<text:s/></text:span><text:span text:style-name="T8108">forma rengiami (pavyzdžiui,<text:s/></text:span><text:span text:style-name="T8109">svetainės, duomenų bazės, informacinės sistemos)</text:span><text:span text:style-name="T8110">, gaunami</text:span><text:span text:style-name="T8111"><text:s/></text:span><text:span text:style-name="T8112">(pavyzdžiui, elektroninėse laikmenose ar elektroniniu paštu), taip pat kai siunčiami ar gaunami elektroniniai laiškai ir gali būti užtikrintas šių dokumentų saugojimas el</text:span><text:span text:style-name="T8113">ektronine forma, šių dokumentų popierinių versijų saugoti nereikia.<text:s/></text:span></text:p>
      <text:p text:style-name="P8114"><text:span text:style-name="T8115">491</text:span><text:span text:style-name="T8116">. Projekto vykdytojas privalo užtikrinti su projekto įgyvendinimu susijusių dokumentų (įskaitant elektroninius, pateiktus informacinių technologijų priemonėmis ir elektroninėse lai</text:span><text:span text:style-name="T8117">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8118">arnybos, Konkurencijos tarybos, EK ir Europos Audito Rūmų atstovams<text:s/></text:span><text:span text:style-name="T8119">ir (ar) jų įgaliotiems asmenims</text:span><text:span text:style-name="T8120"><text:s/>projekto įgyvendinimo metu ir po projekto finansavimo pabaigos projekto dokumentų saugojimo laikotarpiu, nustatytu vadovaujantis Taisyklių 484, 485 ir 487 p</text:span><text:span text:style-name="T8121">unktais.</text:span><text:s/></text:p>
      <text:p text:style-name="P8122">Punkto pakeitimai:</text:p>
      <text:p text:style-name="P8123"><text:span text:style-name="T8124">Nr.<text:s/></text:span><text:a xlink:href="https://www.e-tar.lt/portal/legalAct.html?documentId=05e918f01d8f11e69446a4bedc730fe6" office:target-frame-name="_top" xlink:show="replace"><text:span text:style-name="T8125">1K-184</text:span></text:a><text:span text:style-name="T8126">, 2016-05-18, paskelbta TAR 2016-05-19, i. k. 2016-13656</text:span></text:p>
      <text:p text:style-name="Normal"/>
      <text:p text:style-name="P8127"><text:span text:style-name="T8128">492</text:span><text:span text:style-name="T8129">.<text:s/></text:span><text:span text:style-name="T8130"><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131" text:outline-level="2"><text:span text:style-name="T8132">43 skirsni</text:span><text:span text:style-name="T8133">s. Skundų nagrinėjimas</text:span></text:h>
      <text:p text:style-name="P8134"/>
      <text:p text:style-name="P8135"><text:span text:style-name="T8136">493</text:span><text:span text:style-name="T8137">. Pareiškėjai ir projektų vykdytojai įgyvendinančiųjų institucijų sprendimus ar veiksmus (neveikimą) skundžia Lietuvos administracinių ginčų komisijai arba Vilniaus apygardos administraciniam teismui arba ministerijai Taisykl</text:span><text:span text:style-name="T8138">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139">ų teisenos įstatymo nustatyta tvarka. Kai įgyvendinančioji institucija priima sprendimą dėl pažeidimo atliekant pirkimą iš CPO, įgyvendinančiųjų institucijų sprendimus ar veiksmus (neveikimą) gali skųsti ir CPO.</text:span><text:span text:style-name="T8140"><text:s/></text:span></text:p>
      <text:p text:style-name="P8141">Punkto pakeitimai:</text:p>
      <text:p text:style-name="P8142"><text:span text:style-name="T8143">Nr.<text:s/></text:span><text:a xlink:href="https://www.e-tar.lt/portal/legalAct.html?documentId=f21b47c0b14611e6b844f0f29024f5ac" office:target-frame-name="_top" xlink:show="replace"><text:span text:style-name="T8144">1K-415</text:span></text:a><text:span text:style-name="T8145">, 2016-11-22, paskelbta TAR 2016-11-25, i. k. 2016-27457</text:span></text:p>
      <text:p text:style-name="P8146"><text:span text:style-name="T8147">Nr.<text:s/></text:span><text:a xlink:href="https://www.e-tar.lt/portal/legalAct.html?documentId=14dbe210a69311ebbcbbc2971cdac3cb" office:target-frame-name="_top" xlink:show="replace"><text:span text:style-name="T8148">1K-137</text:span></text:a><text:span text:style-name="T8149">, 2021-</text:span><text:span text:style-name="T8150">04-26, paskelbta TAR 2021-04-26, i. k. 2021-08635</text:span></text:p>
      <text:p text:style-name="P8151"><text:span text:style-name="T8152">Nr.<text:s/></text:span><text:a xlink:href="https://www.e-tar.lt/portal/legalAct.html?documentId=2c657f7060c011edbc04912defe897d1" office:target-frame-name="_top" xlink:show="replace"><text:span text:style-name="T8153">1K-366</text:span></text:a><text:span text:style-name="T8154">, 2022-11-10, paskelbta TAR 2022-11-10, i. k. 2022-22692</text:span></text:p>
      <text:p text:style-name="Normal"/>
      <text:p text:style-name="P8155"><text:span text:style-name="T8156">494</text:span><text:span text:style-name="T8157">.<text:s/></text:span><text:span text:style-name="T8158">Pareiškėjai, vadovaudamiesi<text:s/></text:span><text:span text:style-name="T8159">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160">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161">statymų nustatyta tvarka.</text:span><text:s/></text:p>
      <text:p text:style-name="P8162">Punkto pakeitimai:</text:p>
      <text:p text:style-name="P8163"><text:span text:style-name="T8164">Nr.<text:s/></text:span><text:a xlink:href="https://www.e-tar.lt/portal/legalAct.html?documentId=f21b47c0b14611e6b844f0f29024f5ac" office:target-frame-name="_top" xlink:show="replace"><text:span text:style-name="T8165">1K-415</text:span></text:a><text:span text:style-name="T8166">, 2016-11-22, paskelbta TAR 2016-11-25, i. k. 2016-27457</text:span></text:p>
      <text:p text:style-name="P8167"><text:span text:style-name="T8168">Nr.<text:s/></text:span><text:a xlink:href="https://www.e-tar.lt/portal/legalAct.html?documentId=5575b580af4211e88f64a5ecc703f89b" office:target-frame-name="_top" xlink:show="replace"><text:span text:style-name="T8169">1K-300</text:span></text:a><text:span text:style-name="T8170">, 2018-08-29, paskelbta TAR 2018-09-04, i. k. 2018-13881</text:span></text:p>
      <text:p text:style-name="P8171"><text:span text:style-name="T8172">Nr.<text:s/></text:span><text:a xlink:href="https://www.e-tar.lt/portal/legalAct.html?documentId=14dbe210a69311ebbcbbc2971cdac3cb" office:target-frame-name="_top" xlink:show="replace"><text:span text:style-name="T8173">1K-137</text:span></text:a><text:span text:style-name="T8174">, 2021-04-26, paskelbta TAR 2021-04-26, i. k. 2021-08635</text:span></text:p>
      <text:p text:style-name="Normal"/>
      <text:p text:style-name="P8175"><text:span text:style-name="T8176">495</text:span><text:span text:style-name="T8177">. Ministerija, vadovaudamasi Viešojo administravimo įstatymu, nagrinėja pareiškėjų skundus, pateiktus vadovaujantis Taisyklių 494 punktu, taip pat nagrinėja pagal reglamento (ES) N</text:span><text:span text:style-name="T8178">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179">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180">skųsti Lietuvos administracinių ginčų komisijai arba<text:s/></text:span><text:span text:style-name="T8181">Vilniaus apygardos administraciniam</text:span><text:span text:style-name="T8182"><text:s/>teismui įstatymų nustatyta tvarka.</text:span><text:s/></text:p>
      <text:p text:style-name="P8183">Punkto pakeitimai:</text:p>
      <text:p text:style-name="P8184"><text:span text:style-name="T8185">Nr.<text:s/></text:span><text:a xlink:href="https://www.e-tar.lt/portal/legalAct.html?documentId=7d6677a0453511e78ff8eec6d7a8f58e" office:target-frame-name="_top" xlink:show="replace"><text:span text:style-name="T8186">1K-207</text:span></text:a><text:span text:style-name="T8187">, 20</text:span><text:span text:style-name="T8188">17-05-30, paskelbta TAR 2017-05-31, i. k. 2017-09207</text:span></text:p>
      <text:p text:style-name="P8189"><text:span text:style-name="T8190">Nr.<text:s/></text:span><text:a xlink:href="https://www.e-tar.lt/portal/legalAct.html?documentId=14dbe210a69311ebbcbbc2971cdac3cb" office:target-frame-name="_top" xlink:show="replace"><text:span text:style-name="T8191">1K-137</text:span></text:a><text:span text:style-name="T8192">, 2021-04-26, paskelbta TAR 2021-04-26, i. k. 2021-08635</text:span></text:p>
      <text:p text:style-name="Normal"/>
      <text:p text:style-name="P8193"><text:s text:c="5"/></text:p>
      <text:p text:style-name="P8194"><text:span text:style-name="T8195">VIII</text:span><text:span text:style-name="T8196"><text:s/>SKYRIUS</text:span></text:p>
      <text:p text:style-name="P8197"><text:span text:style-name="T8198">PROJEKTŲ</text:span><text:span text:style-name="T8199"><text:s/>ADMINISTRAVIMAS, PASKELBUS VALSTYBĖS LYGIO EKSTREMALIĄJĄ SITUACIJĄ DĖL KORONAVIRUSO (COVID-19)</text:span></text:p>
      <text:p text:style-name="P8200"/>
      <text:p text:style-name="P8201"><text:span text:style-name="T8202">496</text:span><text:span text:style-name="T8203">. Jeigu<text:s/></text:span><text:span text:style-name="T8204">dėl valstybės lygio ekstremaliajai situacijai valdyti nustatyto karantino režimo ir panašių apribojimų (toliau kartu – režimas) Taisyklių 25<text:s/></text:span><text:span text:style-name="T8205">punkte nurodyti informaciniai susitikimai ir (ar) galimų pareiškėjų mokymai</text:span><text:span text:style-name="T8206"><text:s/>negali būti rengiami</text:span><text:span text:style-name="T8207"><text:s/>įprastiniu būdu, ši veikla gali būti vykdoma nuotoliniu būdu.</text:span></text:p>
      <text:p text:style-name="P8208"><text:span text:style-name="T8209">497</text:span><text:span text:style-name="T8210">. Taisyklių 67</text:span><text:span text:style-name="T8211">1</text:span><text:span text:style-name="T8212"><text:s/>punkto nuostatos netaikomos</text:span><text:span text:style-name="T8213"><text:s/>projektams, kuriais įgyvendinama<text:s/></text:span><text:span text:style-name="T8214">Ekonomikos sk</text:span><text:span text:style-name="T8215">atinimo ir koronaviruso (COVID-19) plitimo sukeltų pasekmių mažinimo priemonių plane (Lietuvos Respublikos Vyriausybės 2020 m. kovo 16 d. pasitarimo protokolas Nr. 14) (toliau – Ekonomikos skatinimo planas) suplanuota<text:s/></text:span><text:span text:style-name="T8216">1 tikslo<text:s/></text:span><text:span text:style-name="T8217">„Užtikrinti išteklius, kurių<text:s/></text:span><text:span text:style-name="T8218">reikia sveikatos ir visuomenės apsaugos sistemoms efektyviai veikti“<text:s/></text:span><text:span text:style-name="T8219">1 priemonė „Užtikrinti asmens saugos priemonių, reagentų, medicininės ir kitos įrangos įsigijimą“ (toliau – 1 priemonė)</text:span><text:span text:style-name="T8220">.<text:s/></text:span></text:p>
      <text:p text:style-name="P8221"><text:span text:style-name="T8222">Kai papildomas finansavimas Taisyklių 67</text:span><text:span text:style-name="T8223">1</text:span><text:span text:style-name="T8224"><text:s/>punkte nurodytiems proj</text:span><text:span text:style-name="T8225">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226">1</text:span><text:span text:style-name="T8227"><text:s/>punkte nurodytiems</text:span><text:span text:style-name="T8228"><text:s/>projektams vertinimą, patikrina, ar tenkinamos projektų finansavimo sąlygos pagal su projektų finansavimo sąlygų aprašu patvirtintos projekto tinkamumo vertinti lentelės 4.5, 5.4, 6.1, 6.2 ir 7.4–7.8 papunkčiuose nurodytus vertinimo aspektus.</text:span></text:p>
      <text:p text:style-name="P8229"><text:span text:style-name="T8230">498</text:span><text:span text:style-name="T8231">.<text:s/></text:span><text:span text:style-name="T8232">Jei</text:span><text:span text:style-name="T8233"><text:s/>projekto vykdytojas<text:s/></text:span><text:span text:style-name="T8234">dėl režimo negalėdamas vykdyti veiklos įprastiniu būdu ją vykdo nuotoliniu ar kitu racionaliu būdu, tokiu būdu vykdoma veikla laikoma tinkama finansuoti nekeičiant projekto sutarties. Apie veiklos vykdymo būdą projekto vykdytojas infor</text:span><text:span text:style-name="T8235">muoja įgyvendinančiąją instituciją, o įgyvendinančioji institucija per 3 darbo dienas nurodo projekto vykdytojui, kokie dokumentai turi būti pateikti veiklos išlaidoms ir rezultatams pagrįsti.</text:span></text:p>
      <text:p text:style-name="P8236"><text:span text:style-name="T8237">499</text:span><text:span text:style-name="T8238">. Keičiant projekto sutarties duomenis pagal Taisyklių<text:s/></text:span><text:span text:style-name="T8239">1</text:span><text:span text:style-name="T8240">79<text:s/></text:span><text:span text:style-name="T8241">punktą gali būti įtraukiamas arba padidinamas prašomas avansas.</text:span></text:p>
      <text:p text:style-name="P8242"><text:span text:style-name="T8243">500</text:span><text:span text:style-name="T8244">.<text:s/></text:span><text:span text:style-name="T8245">Projekto vykdytojas įgyvendinančiajai institucijai gali teikti avanso mokėjimo prašymą (-us), net jei tai nenumatyta projekto sutartyje</text:span><text:span text:style-name="T8246">.<text:s/></text:span></text:p>
      <text:p text:style-name="P8247"><text:span text:style-name="T8248">501</text:span><text:span text:style-name="T8249">. P</text:span><text:span text:style-name="T8250">rojekto vykdytojo prašymu<text:s/></text:span><text:span text:style-name="T8251">projekto veiklų įgyvendinimo terminas gali būti atidedamas ir (ar) pratęsiamas, nepažeidžiant Taisyklių 213.1 ir 213.5 papunkčiuose nustatytų terminų.</text:span></text:p>
      <text:p text:style-name="P8252"><text:span text:style-name="T8253">502</text:span><text:span text:style-name="T8254">. Taisyklių 214.2 papunktyje nurodytu išlaidų apmokėjimo būdu apmokamas gautas lėšas projekto vykd</text:span><text:span text:style-name="T8255">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256">urodytam asmeniui, jei dėl tokių mokėjimų sudaryta sutartis).</text:span></text:p>
      <text:p text:style-name="P8257"><text:span text:style-name="T8258">503</text:span><text:span text:style-name="T8259">.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260">avimo sąlygų apraše, avanso suma, tačiau ji neturi viršyti šiame punkte nurodytos didžiausios projektui galimos skirti avanso sumos.<text:s/></text:span><text:span text:style-name="T8261">Tais atvejais, kai patiriamos Taisyklių 513.1 papunktyje nurodytos projektų išlaidos, projekto vykdytojui avansu gali būti<text:s/></text:span><text:span text:style-name="T8262">išmokama visa projektui įgyvendinti skirta projekto finansavimo lėšų suma.</text:span><text:s/></text:p>
      <text:p text:style-name="P8263"><text:span text:style-name="T8264">Pastaba</text:span>.<text:s/><text:span text:style-name="T8265">Punkto redakcija galioja, iki bus atšaukta Lietuvos Respublikos Vyriausybės 2020 m. vasario 26 d. nutarimu Nr. 152 „Dėl valstybės lygio ekstremaliosios situacijos paskelbi</text:span><text:span text:style-name="T8266">mo“ paskelbta valstybės lygio ekstremalioji situacija.</text:span></text:p>
      <text:p text:style-name="P8267">Punkto pakeitimai:</text:p>
      <text:p text:style-name="P8268"><text:span text:style-name="T8269">Nr.<text:s/></text:span><text:a xlink:href="https://www.e-tar.lt/portal/legalAct.html?documentId=81f1df5089f011eab005936df725feed" office:target-frame-name="_top" xlink:show="replace"><text:span text:style-name="T8270">1K-121</text:span></text:a><text:span text:style-name="T8271">, 2020-04-28, paskelbta TAR 2020-04-30, i. k. 2020-09147</text:span></text:p>
      <text:p text:style-name="Normal"/>
      <text:p text:style-name="P8272"><text:span text:style-name="T8273">504</text:span><text:span text:style-name="T8274">. Reikala</text:span><text:span text:style-name="T8275">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276">,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277">o finansavimo priėmusi institucija, o draudėjas – projekto vykdytojas.</text:span></text:p>
      <text:p text:style-name="P8278"><text:span text:style-name="T8279">505</text:span><text:span text:style-name="T8280">. Reikalavimas pateikti avanso draudimo dokumentą arba laidavimo draudimo raštą dėl avanso sumos gali būti netaikomas privatiems juridiniams asmenims, nors toks reikalavimas ir n</text:span><text:span text:style-name="T8281">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282"><text:span text:style-name="T8283">Pastaba</text:span>.<text:s/><text:span text:style-name="T8284">Punkto red</text:span><text:span text:style-name="T8285">akcija galioja, iki bus atšaukta Lietuvos Respublikos Vyriausybės 2020 m. vasario 26 d. nutarimu Nr. 152 „Dėl valstybės lygio ekstremaliosios situacijos paskelbimo“ paskelbta valstybės lygio ekstremalioji situacija.</text:span></text:p>
      <text:p text:style-name="P8286">Punkto pakeitimai:</text:p>
      <text:p text:style-name="P8287"><text:span text:style-name="T8288">Nr.<text:s/></text:span><text:a xlink:href="https://www.e-tar.lt/portal/legalAct.html?documentId=cdc24760aa1811eab9d9cd0c85e0b745" office:target-frame-name="_top" xlink:show="replace"><text:span text:style-name="T8289">1K-170</text:span></text:a><text:span text:style-name="T8290">, 2020-06-08, paskelbta TAR 2020-06-15, i. k. 2020-12994</text:span></text:p>
      <text:p text:style-name="Normal"/>
      <text:p text:style-name="P8291"><text:span text:style-name="T8292">506</text:span><text:span text:style-name="T8293">. Įgyvendinančioji institucija per DMS, kaip nustatyta Taisyklių 235 punkte, paprašo projekto vykdytojo<text:s/></text:span><text:span text:style-name="T8294">per 2 darbo dienas (</text:span><text:span text:style-name="T8295">projekto vykdytojo prašymu šis terminas gali būti pratęstas ne ilgiau kaip dar 3 darbo dienoms</text:span><text:span text:style-name="T8296">) patikslinti mokėjimo prašymą ir (arba) pateikti trūkstamus dokumentus, jeigu nustato, kad pateiktas klaidingai arba nevisiškai užpildytas mo</text:span><text:span text:style-name="T8297">kėjimo prašymas ir (arba) su mokėjimo prašymu pateikti ne visi įgyvendinančiosios institucijos paprašyti projekto tinkamų finansuoti išlaidų pagrindimo dokumentai.</text:span><text:s/></text:p>
      <text:p text:style-name="P8298"><text:span text:style-name="T8299">Pastaba</text:span>.<text:s/><text:span text:style-name="T8300">Punkto redakcija galioja, iki bus atšaukta Lietuvos Respublikos Vyriausybės 2020 m</text:span><text:span text:style-name="T8301">. vasario 26 d. nutarimu Nr. 152 „Dėl valstybės lygio ekstremaliosios situacijos paskelbimo“ paskelbta valstybės lygio ekstremalioji situacija.</text:span></text:p>
      <text:p text:style-name="P8302">Punkto pakeitimai:</text:p>
      <text:p text:style-name="P8303"><text:span text:style-name="T8304">Nr.<text:s/></text:span><text:a xlink:href="https://www.e-tar.lt/portal/legalAct.html?documentId=81f1df5089f011eab005936df725feed" office:target-frame-name="_top" xlink:show="replace"><text:span text:style-name="T8305">1K-121</text:span></text:a><text:span text:style-name="T8306">, 2020-04-28, paskelbta TAR 2020-04-30, i. k. 2020-09147</text:span></text:p>
      <text:p text:style-name="Normal"/>
      <text:p text:style-name="P8307"><text:span text:style-name="T8308">507</text:span><text:span text:style-name="T8309">. Taisyklių 237 punkte nurodytas mokėjimo prašymo tvirtinimo terminas trumpinamas iki 8 d</text:span><text:span text:style-name="T8310">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311">tu. Šio punkto nuostatos netaikomos tais atvejais, kai teikiami mokėjimo prašymai, kuriuose:</text:span></text:p>
      <text:p text:style-name="P8312"><text:span text:style-name="T8313">507.1</text:span><text:span text:style-name="T8314">. nedeklaruojamos išlaidos;</text:span></text:p>
      <text:p text:style-name="P8315"><text:span text:style-name="T8316">507.2</text:span><text:span text:style-name="T8317">. atsiskaitoma už anksčiau išmokėto avanso panaudojimą ir neprašoma išmokėti papildomų lėšų.</text:span><text:s/></text:p>
      <text:p text:style-name="P8318"><text:span text:style-name="T8319">Pastaba</text:span>.<text:s/><text:span text:style-name="T8320">Punkto redakcija</text:span><text:span text:style-name="T8321"><text:s/>galioja, iki bus atšaukta Lietuvos Respublikos Vyriausybės 2020 m. vasario 26 d. nutarimu Nr. 152 „Dėl valstybės lygio ekstremaliosios situacijos paskelbimo“ paskelbta valstybės lygio ekstremalioji situacija.</text:span></text:p>
      <text:p text:style-name="P8322">Punkto pakeitimai:</text:p>
      <text:p text:style-name="P8323"><text:span text:style-name="T8324">Nr.<text:s/></text:span><text:a xlink:href="https://www.e-tar.lt/portal/legalAct.html?documentId=81f1df5089f011eab005936df725feed" office:target-frame-name="_top" xlink:show="replace"><text:span text:style-name="T8325">1K-121</text:span></text:a><text:span text:style-name="T8326">, 2020-04-28, paskelbta TAR 2020-04-30, i. k. 2020-09147</text:span></text:p>
      <text:p text:style-name="Normal"/>
      <text:p text:style-name="P8327"><text:span text:style-name="T8328">508</text:span><text:span text:style-name="T8329">.</text:span><text:span text:style-name="T8330"><text:s/>Taisyklių 239 punkte nurodytas paraiškos asignavimų valdytojui duomenų rengimo, tvirtin</text:span><text:span text:style-name="T8331">imo ir perdavimo į VBAMS terminas trumpinamas iki 35 dienų.</text:span></text:p>
      <text:p text:style-name="P8332"><text:span text:style-name="T8333">509</text:span><text:span text:style-name="T8334">. Taisyklių 240 punkte nurodytas paraiškos asignavimų valdytojui duomenų rengimo, tvirtinimo ir perdavimo į VBAMS terminas trumpinamas iki 3 darbo dienų.</text:span></text:p>
      <text:p text:style-name="P8335"><text:span text:style-name="T8336">510</text:span><text:span text:style-name="T8337">.</text:span><text:span text:style-name="T8338"><text:s/></text:span><text:span text:style-name="T8339">Tais atvejais, kai patikra</text:span><text:span text:style-name="T8340"><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341">rašus ir (ar) kitus įrodymus. Atšaukus režimą įgyvendinančioji institucija turi atlikti pakartotinę patikrą vietoje projekto įgyvendinimo laikotarpiu arba po projekto finansavimo pabaigos.</text:span></text:p>
      <text:p text:style-name="P8342"><text:span text:style-name="T8343">511</text:span><text:span text:style-name="T8344">. Įgyvendinančioji institucija gali atmesti<text:s/></text:span><text:span text:style-name="T8345">galutinį<text:s/></text:span><text:span text:style-name="T8346">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347">as atidedamas, iki bus atšauktas režimas.</text:span></text:p>
      <text:p text:style-name="P8348"><text:span text:style-name="T8349">512</text:span><text:span text:style-name="T8350">. Jeigu rangovas, prekių tiekėjas ar paslaugų teikėjas yra biudžetinė įstaiga, taip pat viešoji įstaiga, kurios savininkė arba viena iš dalininkų yra valstybė ar savivaldybė, valstybės ar savivaldybės valdom</text:span><text:span text:style-name="T8351">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352">arantiją, kaip nustatyta Taisyklių 405.2 papunktyje, netaikomas.</text:span></text:p>
      <text:p text:style-name="P8353"><text:span text:style-name="T8354">Jeigu rangovas, prekių tiekėjas ar paslaugų teikėjas yra privatus juridinis asmuo, reikalavimas projekto vykdytojui pateikti rangovo, prekių tiekėjo ar paslaugų teikėjo gautą kredito įstaigos</text:span><text:span text:style-name="T8355"><text:s/>išankstinio mokėjimo grąžinimo garantiją netaikomas, jei bendra visų išlaidų, skirtų iš anksto<text:s/></text:span><text:span text:style-name="T8356">sumokėti rangovui, prekių tiekėjui ar paslaugų teikėjui pagal su juo sudarytą sutartį</text:span><text:span text:style-name="T8357"><text:s/></text:span><text:span text:style-name="T8358">ir vadovaujantis pateiktomis išankstinio apmokėjimo sąskaitomis (arba suta</text:span><text:span text:style-name="T8359">rtimi, jeigu joje nustatyta išankstinio mokėjimo galimybė, didžiausias išankstinio mokėjimo sumos dydis ir išmokėjimo terminai), suma neviršija 10 000 eurų (dešimt tūkstančių eurų).</text:span><text:s/></text:p>
      <text:p text:style-name="P8360"><text:span text:style-name="T8361">513</text:span><text:span text:style-name="T8362">. Nustačius režimą, jo galiojimo laikotarpiu tinkamos finansuoti y</text:span><text:span text:style-name="T8363">ra šios išlaidos:</text:span></text:p>
      <text:p text:style-name="P8364"><text:span text:style-name="T8365">513.1</text:span><text:span text:style-name="T8366">. užimtųjų, kuriems paskelbta prastova Darbo kodekso 47 straipsnio 1 dalies 2 punkto nustatytu atveju ir laikantis šio straipsnio 3 dalyje nustatytų reikalavimų, darbo užmokesčio už prastovą išlaidų dalis, kuri kompensuojama Lietuv</text:span><text:span text:style-name="T8367">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368">ikių ir nekvalifikuotų bedarbių bei neįgaliųjų užimtumą“ įgyvendinimo priemonę Nr. 07.3.1-ESFA-V-401 „Bedarbių integracija į darbo rinką“;</text:span></text:p>
      <text:p text:style-name="P8369"><text:span text:style-name="T8370">513.2</text:span><text:span text:style-name="T8371">. projektų vykdytojų planuotų (projekto sutartyje numatytų) ir nuo 2020 m. vasario 1 d. iki režimo atšaukimo</text:span><text:span text:style-name="T8372"><text:s/>dėl režimo<text:s/></text:span><text:span text:style-name="T8373">neįvykusių renginių, atšauktų kelionių, nebaigtų stažuočių, studijų ir panašaus pobūdžio nebaigtų</text:span><text:span text:style-name="T8374"><text:s/></text:span><text:span text:style-name="T8375">tęstinių veiklų<text:s/></text:span><text:span text:style-name="T8376">apmokėtos išlaidos, jeigu tokių išlaidų nebuvo galima išvengti arba lėšų joms apmokėti susigrąžinti kitais būdais. Šiame papunktyj</text:span><text:span text:style-name="T8377">e nurodytos išlaidos nelaikomos tinkamomis finansuoti, jeigu tokios išlaidos buvo skirtos projektui administruoti, kai projekto netiesioginės išlaidos apmokamos pagal fiksuotąją normą;</text:span></text:p>
      <text:p text:style-name="P8378"><text:span text:style-name="T8379">513.3</text:span><text:span text:style-name="T8380">. pagal Užimtumo įstatymą organizuojamuose mokymuose pameistry</text:span><text:span text:style-name="T8381">stės forma ir stažuotėse dalyvaujančių asmenų stipendijų išlaidos, kai dėl režimo mokymas pameistrystės forma ar stažuotės sustabdomi.</text:span><text:s/></text:p>
      <text:p text:style-name="P8382"><text:span text:style-name="T8383">Pastaba</text:span>.<text:s/><text:span text:style-name="T8384">Papildymas papunkčiu galioja, iki bus atšaukta Lietuvos Respublikos Vyriausybės 2020 m. vasario 26 d. nutarimu<text:s/></text:span><text:span text:style-name="T8385">Nr. 152 „Dėl valstybės lygio ekstremaliosios situacijos paskelbimo“ paskelbta valstybės lygio ekstremalioji situacija.</text:span></text:p>
      <text:p text:style-name="P8386">Papildyta papunkčiu:</text:p>
      <text:p text:style-name="P8387"><text:span text:style-name="T8388">Nr.<text:s/></text:span><text:a xlink:href="https://www.e-tar.lt/portal/legalAct.html?documentId=cdc24760aa1811eab9d9cd0c85e0b745" office:target-frame-name="_top" xlink:show="replace"><text:span text:style-name="T8389">1K-170</text:span></text:a><text:span text:style-name="T8390">, 2020-0</text:span><text:span text:style-name="T8391">6-08, paskelbta TAR 2020-06-15, i. k. 2020-12994</text:span></text:p>
      <text:p text:style-name="Normal"/>
      <text:p text:style-name="P8392"><text:span text:style-name="T8393">Pastaba</text:span>.<text:s/><text:span text:style-name="T8394">Papildymas punktu galioja, iki bus atšaukta Lietuvos Respublikos Vyriausybės 2020 m. vasario 26 d. nutarimu Nr. 152 „Dėl valstybės lygio ekstremaliosios situacijos paskelbimo“ paskelbta valstybės</text:span><text:span text:style-name="T8395"><text:s/>lygio ekstremalioji situacija.</text:span></text:p>
      <text:p text:style-name="P8396">Papildyta punktu:</text:p>
      <text:p text:style-name="P8397"><text:span text:style-name="T8398">Nr.<text:s/></text:span><text:a xlink:href="https://www.e-tar.lt/portal/legalAct.html?documentId=81f1df5089f011eab005936df725feed" office:target-frame-name="_top" xlink:show="replace"><text:span text:style-name="T8399">1K-121</text:span></text:a><text:span text:style-name="T8400">, 2020-04-28, paskelbta TAR 2020-04-30, i. k. 2020-09147</text:span></text:p>
      <text:p text:style-name="Normal"/>
      <text:p text:style-name="P8401"><text:span text:style-name="T8402">514</text:span><text:span text:style-name="T8403">.<text:s/></text:span><text:span text:style-name="T8404">Kai patiriamos Taisyklių 513.1<text:s/></text:span><text:span text:style-name="T8405">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406">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407">nkami ir tvarkomi jo asmens duomenys, ir gautų jo sutikimą tokius duomenis teikti Užimtumo tarnybai. Tokiu atveju, nebereikia pateikti užpildytos ESF projekto dalyvio anketos.</text:span><text:s/></text:p>
      <text:p text:style-name="P8408"><text:span text:style-name="T8409">Pastaba</text:span>.<text:s/><text:span text:style-name="T8410">Papildymas punktu galioja, iki bus atšaukta Lietuvos Respublikos<text:s/></text:span><text:span text:style-name="T8411">Vyriausybės 2020 m. vasario 26 d. nutarimu Nr. 152 „Dėl valstybės lygio ekstremaliosios situacijos paskelbimo“ paskelbta valstybės lygio ekstremalioji situacija.</text:span></text:p>
      <text:p text:style-name="P8412">Papildyta punktu:</text:p>
      <text:p text:style-name="P8413"><text:span text:style-name="T8414">Nr.<text:s/></text:span><text:a xlink:href="https://www.e-tar.lt/portal/legalAct.html?documentId=81f1df5089f011eab005936df725feed" office:target-frame-name="_top" xlink:show="replace"><text:span text:style-name="T8415">1K-121</text:span></text:a><text:span text:style-name="T8416">, 2020-04-28, paskelbta TAR 2020-04-30, i. k. 2020-09147</text:span></text:p>
      <text:p text:style-name="Normal"/>
      <text:p text:style-name="P8417"><text:span text:style-name="T8418">514</text:span><text:span text:style-name="T8419">1</text:span><text:span text:style-name="T8420">. Kai patiriamos išlaidos įgyvendinant projektą Nr. J02-CPVA-V-11-0005 „Sveikatos priežiūros specialistų praktinis mokymas teikti pagalbą sergantiems koronavi</text:span><text:span text:style-name="T8421">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422">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423">tą. Tokiu atveju nereikia pateikti užpildytos ESF projekto dalyvio anketos.</text:span><text:s/></text:p>
      <text:p text:style-name="P8424">Papildyta punktu:</text:p>
      <text:p text:style-name="P8425"><text:span text:style-name="T8426">Nr.<text:s/></text:span><text:a xlink:href="https://www.e-tar.lt/portal/legalAct.html?documentId=2c657f7060c011edbc04912defe897d1" office:target-frame-name="_top" xlink:show="replace"><text:span text:style-name="T8427">1K-366</text:span></text:a><text:span text:style-name="T8428">, 2022-11-10, paskelbta TAR 2022-11-10, i. k. 2022-22</text:span><text:span text:style-name="T8429">692</text:span></text:p>
      <text:p text:style-name="Normal"/>
      <text:p text:style-name="P8430"><text:span text:style-name="T8431">515</text:span><text:span text:style-name="T8432">. Kai deklaruojamos Taisyklių 513.2 ir 513.3 papunkčiuose nurodytos išlaidos:</text:span><text:s/></text:p>
      <text:p text:style-name="P8433"><text:span text:style-name="T8434">Pastaba</text:span>.<text:s/><text:span text:style-name="T8435">Pastraipos pakeitimas galioja, iki bus atšaukta Lietuvos Respublikos Vyriausybės 2020 m. vasario 26 d. nutarimu Nr. 152 „Dėl valstybės lygio ekstremaliosios</text:span><text:span text:style-name="T8436"><text:s/>situacijos paskelbimo“ paskelbta valstybės lygio ekstremalioji situacija.</text:span></text:p>
      <text:p text:style-name="P8437">Punkto pakeitimai:</text:p>
      <text:p text:style-name="P8438"><text:span text:style-name="T8439">Nr.<text:s/></text:span><text:a xlink:href="https://www.e-tar.lt/portal/legalAct.html?documentId=cdc24760aa1811eab9d9cd0c85e0b745" office:target-frame-name="_top" xlink:show="replace"><text:span text:style-name="T8440">1K-170</text:span></text:a><text:span text:style-name="T8441">, 2020-06-08, paskelbta TAR 2020-06-15, i. k.<text:s/></text:span><text:span text:style-name="T8442">2020-12994</text:span></text:p>
      <text:p text:style-name="P8443"><text:span text:style-name="T8444">515.1</text:span><text:span text:style-name="T8445">. mokėjimo prašymų<text:s/></text:span><text:span text:style-name="T8446">komentaro skiltyje nurodoma</text:span><text:span text:style-name="T8447"><text:s/>„Papildomos išlaidos dėl krizės, keliančios grėsmę visuomenės sveikatai (socialiniam saugumui)“;</text:span></text:p>
      <text:p text:style-name="P8448"><text:span text:style-name="T8449">515.2</text:span><text:span text:style-name="T8450">.<text:s/></text:span><text:span text:style-name="T8451">jų tinkamumas finansuoti įrodomas išlaidų pagrindimo ir jų apmokėjimo įrodymo dokum</text:span><text:span text:style-name="T8452">entais, net jeigu tai nebuvo numatyta projektų finansavimo sąlygų apraše ar projekto sutartyje.</text:span><text:span text:style-name="T8453"><text:s/></text:span><text:span text:style-name="T8454">Tokiu atveju įgyvendinančioji institucija užtikrina, kad būtų išvengta dvigubo projekto išlaidų deklaravimo mokėjimo prašymuose.</text:span><text:s/></text:p>
      <text:p text:style-name="P8455"><text:span text:style-name="T8456">Pastaba</text:span>.<text:s/><text:span text:style-name="T8457">Papildymas punktu g</text:span><text:span text:style-name="T8458">alioja, iki bus atšaukta Lietuvos Respublikos Vyriausybės 2020 m. vasario 26 d. nutarimu Nr. 152 „Dėl valstybės lygio ekstremaliosios situacijos paskelbimo“ paskelbta valstybės lygio ekstremalioji situacija.</text:span></text:p>
      <text:p text:style-name="P8459">Papildyta punktu:</text:p>
      <text:p text:style-name="P8460"><text:span text:style-name="T8461">Nr.<text:s/></text:span><text:a xlink:href="https://www.e-tar.lt/portal/legalAct.html?documentId=81f1df5089f011eab005936df725feed" office:target-frame-name="_top" xlink:show="replace"><text:span text:style-name="T8462">1K-121</text:span></text:a><text:span text:style-name="T8463">, 2020-04-28, paskelbta TAR 2020-04-30, i. k. 2020-09147</text:span></text:p>
      <text:p text:style-name="Normal"/>
      <text:p text:style-name="P8464"><text:span text:style-name="T8465">516</text:span><text:span text:style-name="T8466">. Pasibaigus režimui ir įvertinus, kiek apmokėta papildomų nuo 2020 m. vasario 1 d. iki režimo atšaukimo dėl reži</text:span><text:span text:style-name="T8467">mo<text:s/></text:span><text:span text:style-name="T8468">neįvykusių renginių, atšauktų kelionių, nebaigtų stažuočių, studijų ir panašaus pobūdžio nebaigtų</text:span><text:span text:style-name="T8469"><text:s/></text:span><text:span text:style-name="T8470">tęstinių veiklų<text:s/></text:span><text:span text:style-name="T8471">išlaidų, šioms išlaidoms padengti visų pirma turi būti naudojamos sutaupytos projekto lėšos. Šiuo atveju sutaupytų lėšų naudojimui netaikom</text:span><text:span text:style-name="T8472">a Taisyklių 207,<text:s/></text:span><text:span text:style-name="T8473">207</text:span><text:span text:style-name="T8474">1</text:span><text:span text:style-name="T8475"><text:s/>ir 209 punktuose<text:s/></text:span><text:span text:style-name="T8476">nustatyta tvarka<text:s/></text:span><text:span text:style-name="T8477">ir 208 punkte nustatyti reikalavimai, taip pat sutarties keitimas nelaikomas esminiu pagal Taisyklių 178.5 papunktį</text:span><text:span text:style-name="T8478">. Jeigu sutaupytų projekto lėšų nėra ir likusių lėšų neužtenka projektui užbaigti ir<text:s/></text:span><text:span text:style-name="T8479">(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480">įgyvendinančiajai institucijai sumažinti projekto sutartyje nustatytas fizinių ir (arba) stebėsenos rodiklių reikšmes. Įgyvendinančioji institucija šį prašymą nagrinėja Taisyklių 19 ir 22 skirsniuose nustatyta tvarka.</text:span><text:s/></text:p>
      <text:p text:style-name="P8481">Papildyta punktu:</text:p>
      <text:p text:style-name="P8482"><text:span text:style-name="T8483">Nr.<text:s/></text:span><text:a xlink:href="https://www.e-tar.lt/portal/legalAct.html?documentId=81f1df5089f011eab005936df725feed" office:target-frame-name="_top" xlink:show="replace"><text:span text:style-name="T8484">1K-121</text:span></text:a><text:span text:style-name="T8485">, 2020-04-28, paskelbta TAR 2020-04-30, i. k. 2020-09147</text:span></text:p>
      <text:p text:style-name="Normal"/>
      <text:p text:style-name="P8486"><text:span text:style-name="T8487">517</text:span><text:span text:style-name="T8488">.<text:s/></text:span><text:span text:style-name="T8489">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490">dintos visos fiksuotiesiems įkainiams ar fiksuotosioms sumoms taikomos sąlygos, veiklų įgyvendinimo išlaidų tinkamumas finansuoti<text:s/></text:span><text:span text:style-name="T8491">gali būti</text:span><text:span text:style-name="T8492"><text:s/></text:span><text:span text:style-name="T8493">įrodomas išlaidų pagrindimo ir jų apmokėjimo įrodymo dokumentais</text:span><text:span text:style-name="T8494"><text:s/>arba gali būti nustatomi nauji fiksuotieji įkainiai</text:span><text:span text:style-name="T8495"><text:s/>ar fiksuotosios sumos remiantis projekto vykdytojo pateiktais projekto biudžeto duomenimis, kurie turi būti patikimi ir gali būti patikrinami</text:span><text:span text:style-name="T8496">, net jeigu tai nebuvo nustatyta projektų finansavimo sąlygų apraše ar projekto sutartyje. Tokiu atveju įgyvendina</text:span><text:span text:style-name="T8497">nčioji institucija užtikrina, kad būtų išvengta dvigubo projekto išlaidų deklaravimo mokėjimo prašymuose</text:span><text:span text:style-name="T8498">.</text:span><text:s/></text:p>
      <text:p text:style-name="P8499"><text:span text:style-name="T8500">Pastaba</text:span>.<text:s/><text:span text:style-name="T8501">Papildymas punktu galioja, iki bus atšaukta Lietuvos Respublikos Vyriausybės 2020 m. vasario 26 d. nutarimu Nr. 152 „Dėl valstybės lygio eks</text:span><text:span text:style-name="T8502">tremaliosios situacijos paskelbimo“ paskelbta valstybės lygio ekstremalioji situacija.</text:span></text:p>
      <text:p text:style-name="P8503">Papildyta punktu:</text:p>
      <text:p text:style-name="P8504"><text:span text:style-name="T8505">Nr.<text:s/></text:span><text:a xlink:href="https://www.e-tar.lt/portal/legalAct.html?documentId=81f1df5089f011eab005936df725feed" office:target-frame-name="_top" xlink:show="replace"><text:span text:style-name="T8506">1K-121</text:span></text:a><text:span text:style-name="T8507">, 2020-04-28, paskelbta TAR 2020-04-30, i.<text:s/></text:span><text:span text:style-name="T8508">k. 2020-09147</text:span></text:p>
      <text:p text:style-name="P8509">Punkto pakeitimai:</text:p>
      <text:p text:style-name="P8510"><text:span text:style-name="T8511">Nr.<text:s/></text:span><text:a xlink:href="https://www.e-tar.lt/portal/legalAct.html?documentId=14dbe210a69311ebbcbbc2971cdac3cb" office:target-frame-name="_top" xlink:show="replace"><text:span text:style-name="T8512">1K-137</text:span></text:a><text:span text:style-name="T8513">, 2021-04-26, paskelbta TAR 2021-04-26, i. k. 2021-08635</text:span></text:p>
      <text:p text:style-name="Normal"/>
      <text:p text:style-name="P8514"><text:span text:style-name="T8515">518</text:span><text:span text:style-name="T8516">. Tais atvejais, kai ESF projekto dalyvis turi pat</text:span><text:span text:style-name="T8517">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518">ybių, užpildytą dalyvio anketą be parašo, siunčiamą iš dalyvio asmeninio telefono arba elektroninio pašto adreso).</text:span><text:s/></text:p>
      <text:p text:style-name="P8519"><text:span text:style-name="T8520">Pastaba</text:span>.<text:s/><text:span text:style-name="T8521">Papildymas punktu galioja, iki bus atšaukta Lietuvos Respublikos Vyriausybės 2020 m. vasario 26 d. nutarimu Nr. 152 „Dėl valstybės<text:s/></text:span><text:span text:style-name="T8522">lygio ekstremaliosios situacijos paskelbimo“ paskelbta valstybės lygio ekstremalioji situacija.</text:span></text:p>
      <text:p text:style-name="P8523">Papildyta punktu:</text:p>
      <text:p text:style-name="P8524"><text:span text:style-name="T8525">Nr.<text:s/></text:span><text:a xlink:href="https://www.e-tar.lt/portal/legalAct.html?documentId=81f1df5089f011eab005936df725feed" office:target-frame-name="_top" xlink:show="replace"><text:span text:style-name="T8526">1K-121</text:span></text:a><text:span text:style-name="T8527">, 2020-04-28, paskelbta TAR 2020-0</text:span><text:span text:style-name="T8528">4-30, i. k. 2020-09147</text:span></text:p>
      <text:p text:style-name="Normal"/>
      <text:p text:style-name="P8529"><text:span text:style-name="T8530">519</text:span><text:span text:style-name="T8531">. Skiriant finansavimą (arba papildomą finansavimą) projektų, kurie tiesiogiai susiję su naujojo koronaviruso (COVID-19) pandemijos padarinių mažinimu, išlaidoms, patirtoms nuo 2020 m. vasario 1 d., apmokėti, netaikoma<text:s/></text:span><text:span text:style-name="T8532">Taisyklių 403.1 papunkčio sąlyga, kad visos projekto veiklos nėra baigtos iki pareiškėjui pateikiant paraišką. Prieš taikydama šį Taisyklių punktą, ministerija turi gauti vadovaujančiosios institucijos pritarimą</text:span><text:span text:style-name="T8533">.</text:span></text:p>
      <text:p text:style-name="P8534"><text:span text:style-name="T8535">Pastaba</text:span>.<text:s/><text:span text:style-name="T8536">Papildymas punktu galioja, iki bus</text:span><text:span text:style-name="T8537"><text:s/>atšaukta Lietuvos Respublikos Vyriausybės 2020 m. vasario 26 d. nutarimu Nr. 152 „Dėl valstybės lygio ekstremaliosios situacijos paskelbimo“ paskelbta valstybės lygio ekstremalioji situacija.</text:span></text:p>
      <text:p text:style-name="P8538">Papildyta punktu:</text:p>
      <text:p text:style-name="P8539"><text:span text:style-name="T8540">Nr.<text:s/></text:span><text:a xlink:href="https://www.e-tar.lt/portal/legalAct.html?documentId=81f1df5089f011eab005936df725feed" office:target-frame-name="_top" xlink:show="replace"><text:span text:style-name="T8541">1K-121</text:span></text:a><text:span text:style-name="T8542">, 2020-04-28, paskelbta TAR 2020-04-30, i. k. 2020-09147</text:span></text:p>
      <text:p text:style-name="Normal"/>
      <text:p text:style-name="P8543"><text:span text:style-name="T8544">520</text:span><text:span text:style-name="T8545">. Projektų finansavimo sąlygų aprašas (atitinkamai ir sudarytos projektų sutartys) gali būti keičiamas jau atrinkus projektus ir</text:span><text:span text:style-name="T8546"><text:s/>(ar) sudarius projektų sutartis, jei šie pakeitimai būtini tinkamam projektų įgyvendinimui paskelbus valstybės lygio ekstremaliąją situaciją užtikrinti.</text:span><text:s/></text:p>
      <text:p text:style-name="P8547"><text:span text:style-name="T8548">Pastaba</text:span><text:span text:style-name="T8549">. Papildymas 520 punktu galioja, iki bus atšaukta Lietuvos Respublikos Vyriausybės 2020 m. vas</text:span><text:span text:style-name="T8550">ario 26 d. nutarimu Nr. 152 „Dėl valstybės lygio ekstremaliosios situacijos paskelbimo“ paskelbta valstybės lygio ekstremalioji situacija.</text:span></text:p>
      <text:p text:style-name="P8551">Papildyta punktu:</text:p>
      <text:p text:style-name="P8552"><text:span text:style-name="T8553">Nr.<text:s/></text:span><text:a xlink:href="https://www.e-tar.lt/portal/legalAct.html?documentId=6c9ba19024c811eb932eb1ed7f923910" office:target-frame-name="_top" xlink:show="replace"><text:span text:style-name="T8554">1K-361</text:span></text:a><text:span text:style-name="T8555">, 2020-11-12, paskelbta TAR 2020-11-13, i. k. 2020-23905</text:span></text:p>
      <text:p text:style-name="Normal"/>
      <text:p text:style-name="P8556"><text:span text:style-name="T8557">521</text:span><text:span text:style-name="T8558">. Jei Taisyklių 520 punkte nurodyti veiksmai atliekami dėl projektų, kurių išlaidoms apmokėti, remiantis Taisyklių 425 punkte nurodytais būdais, buvo nustatyti supaprastintai apmokam</text:span><text:span text:style-name="T8559">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560"><text:s/>vykdytojo pateiktais projekto biudžeto duomenimis, kurie turi būti patikimi ir gali būti patikrinami (gali būti taikoma projektams, kuriems skiriamo finansavimo suma neviršija 100 000 eurų (vieno šimto tūkstančių eurų)).</text:span><text:s/></text:p>
      <text:p text:style-name="P8561"><text:span text:style-name="T8562">Pastaba</text:span><text:span text:style-name="T8563">. Papildymas 520 punktu ga</text:span><text:span text:style-name="T8564">lioja, iki bus atšaukta Lietuvos Respublikos Vyriausybės 2020 m. vasario 26 d. nutarimu Nr. 152 „Dėl valstybės lygio ekstremaliosios situacijos paskelbimo“ paskelbta valstybės lygio ekstremalioji situacija.</text:span></text:p>
      <text:p text:style-name="P8565">Papildyta punktu:</text:p>
      <text:p text:style-name="P8566"><text:span text:style-name="T8567">Nr.<text:s/></text:span><text:a xlink:href="https://www.e-tar.lt/portal/legalAct.html?documentId=14dbe210a69311ebbcbbc2971cdac3cb" office:target-frame-name="_top" xlink:show="replace"><text:span text:style-name="T8568">1K-137</text:span></text:a><text:span text:style-name="T8569">, 2021-04-26, paskelbta TAR 2021-04-26, i. k. 2021-08635</text:span></text:p>
      <text:p text:style-name="Normal"/>
      <text:p text:style-name="P8570">Papildyta skyriumi:</text:p>
      <text:p text:style-name="P8571"><text:span text:style-name="T8572">Nr.<text:s/></text:span><text:a xlink:href="https://www.e-tar.lt/portal/legalAct.html?documentId=eda8cd506d9c11eabee4a336e7e6fdab" office:target-frame-name="_top" xlink:show="replace"><text:span text:style-name="T8573">1K-75</text:span></text:a><text:span text:style-name="T8574">, 2020-03-23, paskelbta TAR 2020-03-25, i. k. 2020-05981</text:span></text:p>
      <text:p text:style-name="Normal"/>
      <text:p text:style-name="Normal"/>
      <text:p text:style-name="Normal"/>
      <text:p text:style-name="Normal"/>
      <text:p text:style-name="P8575">Priedų pakeitimai:</text:p>
      <text:p text:style-name="Normal"/>
      <text:p text:style-name="P8576">10 priedas_Fiksuotosios normos netiesioginėms išlaidos</text:p>
      <text:p text:style-name="P8577">Priedo pakeitimai:</text:p>
      <text:p text:style-name="P8578"><text:span text:style-name="T8579">Nr.<text:s/></text:span><text:a xlink:href="https://www.e-tar.lt/portal/legalAct.html?documentId=f21b47c0b14611e6b844f0f29024f5ac" office:target-frame-name="_top" xlink:show="replace"><text:span text:style-name="T8580">1K-415</text:span></text:a><text:span text:style-name="T8581">, 2016-11-22, paskelbta TAR 2016-11-25, i. k. 2016-27457</text:span></text:p>
      <text:p text:style-name="P8582"><text:span text:style-name="T8583">Nr.<text:s/></text:span><text:a xlink:href="https://www.e-tar.lt/portal/legalAct.html?documentId=ea5bc59001c811e88bcec397524184ce" office:target-frame-name="_top" xlink:show="replace"><text:span text:style-name="T8584">1K-23</text:span></text:a><text:span text:style-name="T8585">, 2018-01-25, paskelbta TAR 2018-01-29, i. k. 2018-01273</text:span></text:p>
      <text:p text:style-name="P8586"><text:span text:style-name="T8587">Nr.<text:s/></text:span><text:a xlink:href="https://www.e-tar.lt/portal/legalAct.html?documentId=5575b580af4211e88f64a5ecc703f89b" office:target-frame-name="_top" xlink:show="replace"><text:span text:style-name="T8588">1K-300</text:span></text:a><text:span text:style-name="T8589">, 2018-08-29, paskelbta TAR 2018-09-04, i. k. 2018-13881</text:span></text:p>
      <text:p text:style-name="Normal"/>
      <text:p text:style-name="P8590">1 priedas_DMS aprašas</text:p>
      <text:p text:style-name="P8591">Priedo pakeitimai:</text:p>
      <text:p text:style-name="P8592"><text:span text:style-name="T8593">Nr.<text:s/></text:span><text:a xlink:href="https://www.e-tar.lt/portal/legalAct.html?documentId=42da3830effd11e5989ee743dd0efbb0" office:target-frame-name="_top" xlink:show="replace"><text:span text:style-name="T8594">1K-89</text:span></text:a><text:span text:style-name="T8595">, 2016-03-17, paskelbta TAR 2016-03-23, i. k. 2016-05759</text:span></text:p>
      <text:p text:style-name="P8596"><text:span text:style-name="T8597">Nr.<text:s/></text:span><text:a xlink:href="https://www.e-tar.lt/portal/legalAct.html?documentId=05e918f01d8f11e69446a4bedc730fe6" office:target-frame-name="_top" xlink:show="replace"><text:span text:style-name="T8598">1K-184</text:span></text:a><text:span text:style-name="T8599">, 2016-05-18, paskelbta TAR 2016-05-19, i. k. 2016-13656</text:span></text:p>
      <text:p text:style-name="P8600"><text:span text:style-name="T8601">Nr.<text:s/></text:span><text:a xlink:href="https://www.e-tar.lt/portal/legalAct.html?documentId=7d6677a0453511e78ff8eec6d7a8f58e" office:target-frame-name="_top" xlink:show="replace"><text:span text:style-name="T8602">1K-207</text:span></text:a><text:span text:style-name="T8603">, 2017-05-30, paskelbta TAR 2017-05-31, i. k.<text:s/></text:span><text:span text:style-name="T8604">2017-09207</text:span></text:p>
      <text:p text:style-name="P8605"><text:span text:style-name="T8606">Nr.<text:s/></text:span><text:a xlink:href="https://www.e-tar.lt/portal/legalAct.html?documentId=8dd5bc90df1d11e7b3f0a470b0373cb2" office:target-frame-name="_top" xlink:show="replace"><text:span text:style-name="T8607">1K-447</text:span></text:a><text:span text:style-name="T8608">, 2017-12-07, paskelbta TAR 2017-12-13, i. k. 2017-19996</text:span></text:p>
      <text:p text:style-name="P8609"><text:span text:style-name="T8610">Nr.<text:s/></text:span><text:a xlink:href="https://www.e-tar.lt/portal/legalAct.html?documentId=fc673050e74911e88dd9e201dd8ee4f2" office:target-frame-name="_top" xlink:show="replace"><text:span text:style-name="T8611">1K-390</text:span></text:a><text:span text:style-name="T8612">, 2018-11-12, paskelbta TAR 2018-11-21, i. k. 2018-18738</text:span></text:p>
      <text:p text:style-name="P8613"><text:span text:style-name="T8614">Nr.<text:s/></text:span><text:a xlink:href="https://www.e-tar.lt/portal/legalAct.html?documentId=d5154d60763811e9b81587fcbd5a76f6" office:target-frame-name="_top" xlink:show="replace"><text:span text:style-name="T8615">1K-147</text:span></text:a><text:span text:style-name="T8616">, 2019-05-13, paskelbta TAR 2019-05-16, i. k. 2019-07771</text:span></text:p>
      <text:p text:style-name="P8617"><text:span text:style-name="T8618">Nr.<text:s/></text:span><text:a xlink:href="https://www.e-tar.lt/portal/legalAct.html?documentId=29eb13c0de0711e99681cd81dcdca52c" office:target-frame-name="_top" xlink:show="replace"><text:span text:style-name="T8619">1K-274</text:span></text:a><text:span text:style-name="T8620">, 2019-09-20, paskelbta TAR 2019-09-27, i. k. 2019-15273</text:span></text:p>
      <text:p text:style-name="P8621"><text:span text:style-name="T8622">Nr.<text:s/></text:span><text:a xlink:href="https://www.e-tar.lt/portal/legalAct.html?documentId=6c9ba19024c811eb932eb1ed7f923910" office:target-frame-name="_top" xlink:show="replace"><text:span text:style-name="T8623">1K-361</text:span></text:a><text:span text:style-name="T8624">, 2020-11-12, paskelbta TAR 2020-11-13, i. k. 2020-23905</text:span></text:p>
      <text:p text:style-name="P8625"><text:span text:style-name="T8626">Nr.<text:s/></text:span><text:a xlink:href="https://www.e-tar.lt/portal/legalAct.html?documentId=14dbe210a69311ebbcbbc2971cdac3cb" office:target-frame-name="_top" xlink:show="replace"><text:span text:style-name="T8627">1K-137</text:span></text:a><text:span text:style-name="T8628">, 2021-04-26, paskelbta TAR 2021-04-26, i. k. 2021-08635</text:span></text:p>
      <text:p text:style-name="P8629"><text:span text:style-name="T8630">Nr.<text:s/></text:span><text:a xlink:href="https://www.e-tar.lt/portal/legalAct.html?documentId=2c657f7060c011edbc04912defe897d1" office:target-frame-name="_top" xlink:show="replace"><text:span text:style-name="T8631">1K-366</text:span></text:a><text:span text:style-name="T8632">, 2022-11-10, paskelbta TAR 2022-11-10, i. k. 2022-22692</text:span></text:p>
      <text:p text:style-name="Normal"/>
      <text:p text:style-name="P8633">2 priedas_Bendrieji reikalavimai projektams</text:p>
      <text:p text:style-name="P8634">Priedo pakeitimai:</text:p>
      <text:p text:style-name="P8635"><text:span text:style-name="T8636">Nr.<text:s/></text:span><text:a xlink:href="https://www.e-tar.lt/portal/legalAct.html?documentId=05e918f01d8f11e69446a4bedc730fe6" office:target-frame-name="_top" xlink:show="replace"><text:span text:style-name="T8637">1K-184</text:span></text:a><text:span text:style-name="T8638">, 2016-05-18, paskelbta TAR 2016-05-19, i. k. 2016-13656</text:span></text:p>
      <text:p text:style-name="P8639"><text:span text:style-name="T8640">Nr.<text:s/></text:span><text:a xlink:href="https://www.e-tar.lt/portal/legalAct.html?documentId=f21b47c0b14611e6b844f0f29024f5ac" office:target-frame-name="_top" xlink:show="replace"><text:span text:style-name="T8641">1K-415</text:span></text:a><text:span text:style-name="T8642">, 2016-11-22,<text:s/></text:span><text:span text:style-name="T8643">paskelbta TAR 2016-11-25, i. k. 2016-27457</text:span></text:p>
      <text:p text:style-name="P8644"><text:span text:style-name="T8645">Nr.<text:s/></text:span><text:a xlink:href="https://www.e-tar.lt/portal/legalAct.html?documentId=55d7fc600aeb11e79ba1ee3112ade9bc" office:target-frame-name="_top" xlink:show="replace"><text:span text:style-name="T8646">1K-102</text:span></text:a><text:span text:style-name="T8647">, 2017-03-15, paskelbta TAR 2017-03-20, i. k. 2017-04610</text:span></text:p>
      <text:p text:style-name="P8648"><text:span text:style-name="T8649">Nr.<text:s/></text:span><text:a xlink:href="https://www.e-tar.lt/portal/legalAct.html?documentId=7d6677a0453511e78ff8eec6d7a8f58e" office:target-frame-name="_top" xlink:show="replace"><text:span text:style-name="T8650">1K-207</text:span></text:a><text:span text:style-name="T8651">, 2017-05-30, paskelbta TAR 2017-05-31, i. k. 2017-09207</text:span></text:p>
      <text:p text:style-name="P8652"><text:span text:style-name="T8653">Nr.<text:s/></text:span><text:a xlink:href="https://www.e-tar.lt/portal/legalAct.html?documentId=ea5bc59001c811e88bcec397524184ce" office:target-frame-name="_top" xlink:show="replace"><text:span text:style-name="T8654">1K-23</text:span></text:a><text:span text:style-name="T8655">, 2018-01-25, paskelbta TAR 2018</text:span><text:span text:style-name="T8656">-01-29, i. k. 2018-01273</text:span></text:p>
      <text:p text:style-name="P8657"><text:span text:style-name="T8658">Nr.<text:s/></text:span><text:a xlink:href="https://www.e-tar.lt/portal/legalAct.html?documentId=5575b580af4211e88f64a5ecc703f89b" office:target-frame-name="_top" xlink:show="replace"><text:span text:style-name="T8659">1K-300</text:span></text:a><text:span text:style-name="T8660">, 2018-08-29, paskelbta TAR 2018-09-04, i. k. 2018-13881</text:span></text:p>
      <text:p text:style-name="P8661"><text:span text:style-name="T8662">Nr.<text:s/></text:span><text:a xlink:href="https://www.e-tar.lt/portal/legalAct.html?documentId=fc673050e74911e88dd9e201dd8ee4f2" office:target-frame-name="_top" xlink:show="replace"><text:span text:style-name="T8663">1K-390</text:span></text:a><text:span text:style-name="T8664">, 2018-11-12, paskelbta TAR 2018-11-21, i. k. 2018-18738</text:span></text:p>
      <text:p text:style-name="P8665"><text:span text:style-name="T8666">Nr.<text:s/></text:span><text:a xlink:href="https://www.e-tar.lt/portal/legalAct.html?documentId=52085760940011e9ae2e9d61b1f977b3" office:target-frame-name="_top" xlink:show="replace"><text:span text:style-name="T8667">1K-195</text:span></text:a><text:span text:style-name="T8668">, 2019-06-20, paskelbta TAR 2019-06-25, i. k. 201</text:span><text:span text:style-name="T8669">9-10151</text:span></text:p>
      <text:p text:style-name="P8670"><text:span text:style-name="T8671">Nr.<text:s/></text:span><text:a xlink:href="https://www.e-tar.lt/portal/legalAct.html?documentId=85a1a3f0201011eabe008ea93139d588" office:target-frame-name="_top" xlink:show="replace"><text:span text:style-name="T8672">1K-387</text:span></text:a><text:span text:style-name="T8673">, 2019-12-16, paskelbta TAR 2019-12-17, i. k. 2019-20304</text:span></text:p>
      <text:p text:style-name="P8674"><text:span text:style-name="T8675">Nr.<text:s/></text:span><text:a xlink:href="https://www.e-tar.lt/portal/legalAct.html?documentId=6c9ba19024c811eb932eb1ed7f923910" office:target-frame-name="_top" xlink:show="replace"><text:span text:style-name="T8676">1K-361</text:span></text:a><text:span text:style-name="T8677">, 2020-11-12, paskelbta TAR 2020-11-13, i. k. 2020-23905</text:span></text:p>
      <text:p text:style-name="P8678"><text:span text:style-name="T8679">Nr.<text:s/></text:span><text:a xlink:href="https://www.e-tar.lt/portal/legalAct.html?documentId=14dbe210a69311ebbcbbc2971cdac3cb" office:target-frame-name="_top" xlink:show="replace"><text:span text:style-name="T8680">1K-137</text:span></text:a><text:span text:style-name="T8681">, 2021-04-26, paskelbta TAR 2021-04-26, i. k. 2021-08635</text:span></text:p>
      <text:p text:style-name="P8682"><text:span text:style-name="T8683">Nr.<text:s/></text:span><text:a xlink:href="https://www.e-tar.lt/portal/legalAct.html?documentId=2c657f7060c011edbc04912defe897d1" office:target-frame-name="_top" xlink:show="replace"><text:span text:style-name="T8684">1K-366</text:span></text:a><text:span text:style-name="T8685">, 2022-11-10, paskelbta TAR 2022-11-10, i. k. 2022-22692</text:span></text:p>
      <text:p text:style-name="Normal"/>
      <text:p text:style-name="P8686">3 priedas_Paraiskos forma_su partner dekl</text:p>
      <text:p text:style-name="P8687">Priedo pakeitimai:</text:p>
      <text:p text:style-name="P8688"><text:span text:style-name="T8689">Nr.<text:s/></text:span><text:a xlink:href="https://www.e-tar.lt/portal/legalAct.html?documentId=23a82200f4a511e4927fda1d051299fb" office:target-frame-name="_top" xlink:show="replace"><text:span text:style-name="T8690">1K-160</text:span></text:a><text:span text:style-name="T8691">, 2015-05-06, paskelbta TAR 2015-05-08, i. k. 2015-06943</text:span></text:p>
      <text:p text:style-name="P8692"><text:span text:style-name="T8693">Nr.<text:s/></text:span><text:a xlink:href="https://www.e-tar.lt/portal/legalAct.html?documentId=082ebfe06cda11e5906bc3a96c765ff4" office:target-frame-name="_top" xlink:show="replace"><text:span text:style-name="T8694">1K-309</text:span></text:a><text:span text:style-name="T8695">, 2015-10-07, paskelbta TAR 2015-10-07, i. k. 2015-14857</text:span></text:p>
      <text:p text:style-name="P8696"><text:span text:style-name="T8697">Nr.<text:s/></text:span><text:a xlink:href="https://www.e-tar.lt/portal/legalAct.html?documentId=05e918f01d8f11e69446a4bedc730fe6" office:target-frame-name="_top" xlink:show="replace"><text:span text:style-name="T8698">1K-184</text:span></text:a><text:span text:style-name="T8699">, 2016-05-18, paskelbta TAR 2016-05-19, i. k. 2016-13656</text:span></text:p>
      <text:p text:style-name="P8700"><text:span text:style-name="T8701">Nr.<text:s/></text:span><text:a xlink:href="https://www.e-tar.lt/portal/legalAct.html?documentId=f21b47c0b14611e6b844f0f29024f5ac" office:target-frame-name="_top" xlink:show="replace"><text:span text:style-name="T8702">1K-415</text:span></text:a><text:span text:style-name="T8703">, 2016-11-22, paskelbta TAR 2016-11-25, i. k. 2016-27457</text:span></text:p>
      <text:p text:style-name="P8704"><text:span text:style-name="T8705">Nr.<text:s/></text:span><text:a xlink:href="https://www.e-tar.lt/portal/legalAct.html?documentId=7d6677a0453511e78ff8eec6d7a8f58e" office:target-frame-name="_top" xlink:show="replace"><text:span text:style-name="T8706">1K-207</text:span></text:a><text:span text:style-name="T8707">, 2017</text:span><text:span text:style-name="T8708">-05-30, paskelbta TAR 2017-05-31, i. k. 2017-09207</text:span></text:p>
      <text:p text:style-name="P8709"><text:span text:style-name="T8710">Nr.<text:s/></text:span><text:a xlink:href="https://www.e-tar.lt/portal/legalAct.html?documentId=ea5bc59001c811e88bcec397524184ce" office:target-frame-name="_top" xlink:show="replace"><text:span text:style-name="T8711">1K-23</text:span></text:a><text:span text:style-name="T8712">, 2018-01-25, paskelbta TAR 2018-01-29, i. k. 2018-01273</text:span></text:p>
      <text:p text:style-name="P8713"><text:span text:style-name="T8714">Nr.<text:s/></text:span><text:a xlink:href="https://www.e-tar.lt/portal/legalAct.html?documentId=52085760940011e9ae2e9d61b1f977b3" office:target-frame-name="_top" xlink:show="replace"><text:span text:style-name="T8715">1K-195</text:span></text:a><text:span text:style-name="T8716">, 2019-06-20, paskelbta TAR 2019-06-25, i. k. 2019-10151</text:span></text:p>
      <text:p text:style-name="P8717"><text:span text:style-name="T8718">Nr.<text:s/></text:span><text:a xlink:href="https://www.e-tar.lt/portal/legalAct.html?documentId=6c9ba19024c811eb932eb1ed7f923910" office:target-frame-name="_top" xlink:show="replace"><text:span text:style-name="T8719">1K-361</text:span></text:a><text:span text:style-name="T8720">, 2020-11-12, paskelbta<text:s/></text:span><text:span text:style-name="T8721">TAR 2020-11-13, i. k. 2020-23905</text:span></text:p>
      <text:p text:style-name="P8722"><text:span text:style-name="T8723">Nr.<text:s/></text:span><text:a xlink:href="https://www.e-tar.lt/portal/legalAct.html?documentId=2c657f7060c011edbc04912defe897d1" office:target-frame-name="_top" xlink:show="replace"><text:span text:style-name="T8724">1K-366</text:span></text:a><text:span text:style-name="T8725">, 2022-11-10, paskelbta TAR 2022-11-10, i. k. 2022-22692</text:span></text:p>
      <text:p text:style-name="P8726"><text:span text:style-name="T8727">Nr.<text:s/></text:span><text:a xlink:href="https://www.e-tar.lt/portal/legalAct.html?documentId=fb8c98a0ca1611ed9978886e85107ab2" office:target-frame-name="_top" xlink:show="replace"><text:span text:style-name="T8728">1K-107</text:span></text:a><text:span text:style-name="T8729">, 2023-03-24, paskelbta TAR 2023-03-24, i. k. 2023-05212</text:span></text:p>
      <text:p text:style-name="Normal"/>
      <text:p text:style-name="P8730">4 priedas_Sutarties forma</text:p>
      <text:p text:style-name="P8731">Priedo pakeitimai:</text:p>
      <text:p text:style-name="P8732"><text:span text:style-name="T8733">Nr.<text:s/></text:span><text:a xlink:href="https://www.e-tar.lt/portal/legalAct.html?documentId=082ebfe06cda11e5906bc3a96c765ff4" office:target-frame-name="_top" xlink:show="replace"><text:span text:style-name="T8734">1K-309</text:span></text:a><text:span text:style-name="T8735">, 2015-10-07, paskelbta TAR 2015-10-07, i. k. 2015-14857</text:span></text:p>
      <text:p text:style-name="P8736"><text:span text:style-name="T8737">Nr.<text:s/></text:span><text:a xlink:href="https://www.e-tar.lt/portal/legalAct.html?documentId=42da3830effd11e5989ee743dd0efbb0" office:target-frame-name="_top" xlink:show="replace"><text:span text:style-name="T8738">1K-89</text:span></text:a><text:span text:style-name="T8739">, 2016-03-17, paskelbta TAR 2016-03-23, i. k. 2016-05759</text:span></text:p>
      <text:p text:style-name="P8740"><text:span text:style-name="T8741">Nr.<text:s/></text:span><text:a xlink:href="https://www.e-tar.lt/portal/legalAct.html?documentId=05e918f01d8f11e69446a4bedc730fe6" office:target-frame-name="_top" xlink:show="replace"><text:span text:style-name="T8742">1K-184</text:span></text:a><text:span text:style-name="T8743">, 2016-05-18, paskelbta TAR 2016-05-19, i. k. 2016-13656</text:span></text:p>
      <text:p text:style-name="P8744"><text:span text:style-name="T8745">Nr.<text:s/></text:span><text:a xlink:href="https://www.e-tar.lt/portal/legalAct.html?documentId=f21b47c0b14611e6b844f0f29024f5ac" office:target-frame-name="_top" xlink:show="replace"><text:span text:style-name="T8746">1K-415</text:span></text:a><text:span text:style-name="T8747">, 2016-11-22, paskelbta TAR 2016-11-25, i. k. 2016-27457</text:span></text:p>
      <text:p text:style-name="P8748"><text:span text:style-name="T8749">Nr.<text:s/></text:span><text:a xlink:href="https://www.e-tar.lt/portal/legalAct.html?documentId=7d6677a0453511e78ff8eec6d7a8f58e" office:target-frame-name="_top" xlink:show="replace"><text:span text:style-name="T8750">1K-207</text:span></text:a><text:span text:style-name="T8751">, 2017-</text:span><text:span text:style-name="T8752">05-30, paskelbta TAR 2017-05-31, i. k. 2017-09207</text:span></text:p>
      <text:p text:style-name="P8753"><text:span text:style-name="T8754">Nr.<text:s/></text:span><text:a xlink:href="https://www.e-tar.lt/portal/legalAct.html?documentId=ea5bc59001c811e88bcec397524184ce" office:target-frame-name="_top" xlink:show="replace"><text:span text:style-name="T8755">1K-23</text:span></text:a><text:span text:style-name="T8756">, 2018-01-25, paskelbta TAR 2018-01-29, i. k. 2018-01273</text:span></text:p>
      <text:p text:style-name="P8757"><text:span text:style-name="T8758">Nr.<text:s/></text:span><text:a xlink:href="https://www.e-tar.lt/portal/legalAct.html?documentId=52085760940011e9ae2e9d61b1f977b3" office:target-frame-name="_top" xlink:show="replace"><text:span text:style-name="T8759">1K-195</text:span></text:a><text:span text:style-name="T8760">, 2019-06-20, paskelbta TAR 2019-06-25, i. k. 2019-10151</text:span></text:p>
      <text:p text:style-name="P8761"><text:span text:style-name="T8762">Nr.<text:s/></text:span><text:a xlink:href="https://www.e-tar.lt/portal/legalAct.html?documentId=6c9ba19024c811eb932eb1ed7f923910" office:target-frame-name="_top" xlink:show="replace"><text:span text:style-name="T8763">1K-361</text:span></text:a><text:span text:style-name="T8764">, 2020-11-12, paskelbta T</text:span><text:span text:style-name="T8765">AR 2020-11-13, i. k. 2020-23905</text:span></text:p>
      <text:p text:style-name="Normal"/>
      <text:p text:style-name="P8766">5 priedas_AMP forma</text:p>
      <text:p text:style-name="P8767">Priedo pakeitimai:</text:p>
      <text:p text:style-name="P8768"><text:span text:style-name="T8769">Nr.<text:s/></text:span><text:a xlink:href="https://www.e-tar.lt/portal/legalAct.html?documentId=05e918f01d8f11e69446a4bedc730fe6" office:target-frame-name="_top" xlink:show="replace"><text:span text:style-name="T8770">1K-184</text:span></text:a><text:span text:style-name="T8771">, 2016-05-18, paskelbta TAR 2016-05-19, i. k. 2016-13656</text:span></text:p>
      <text:p text:style-name="P8772"><text:span text:style-name="T8773">Nr.<text:s/></text:span><text:a xlink:href="https://www.e-tar.lt/portal/legalAct.html?documentId=f21b47c0b14611e6b844f0f29024f5ac" office:target-frame-name="_top" xlink:show="replace"><text:span text:style-name="T8774">1K-415</text:span></text:a><text:span text:style-name="T8775">, 2016-11-22, paskelbta TAR 2016-11-25, i. k. 2016-27457</text:span></text:p>
      <text:p text:style-name="P8776"><text:span text:style-name="T8777">Nr.<text:s/></text:span><text:a xlink:href="https://www.e-tar.lt/portal/legalAct.html?documentId=7d6677a0453511e78ff8eec6d7a8f58e" office:target-frame-name="_top" xlink:show="replace"><text:span text:style-name="T8778">1K-207</text:span></text:a><text:span text:style-name="T8779">, 2017-05-30, paskelbta TAR 2017-05-31, i. k. 2017-09207</text:span></text:p>
      <text:p text:style-name="P8780"><text:span text:style-name="T8781">Nr.<text:s/></text:span><text:a xlink:href="https://www.e-tar.lt/portal/legalAct.html?documentId=52085760940011e9ae2e9d61b1f977b3" office:target-frame-name="_top" xlink:show="replace"><text:span text:style-name="T8782">1K-195</text:span></text:a><text:span text:style-name="T8783">, 2019-06-20, paskelbta TAR 2019-06-25, i. k. 2019-10151</text:span></text:p>
      <text:p text:style-name="P8784"><text:span text:style-name="T8785">Nr.<text:s/></text:span><text:a xlink:href="https://www.e-tar.lt/portal/legalAct.html?documentId=29eb13c0de0711e99681cd81dcdca52c" office:target-frame-name="_top" xlink:show="replace"><text:span text:style-name="T8786">1K-274</text:span></text:a><text:span text:style-name="T8787">, 2019-09-20, paskelbta TAR 2019-09-27, i. k. 2019-15273</text:span></text:p>
      <text:p text:style-name="Normal"/>
      <text:p text:style-name="P8788">6 priedas_MP forma</text:p>
      <text:p text:style-name="P8789">Priedo pakeitimai:</text:p>
      <text:p text:style-name="P8790"><text:span text:style-name="T8791">Nr.<text:s/></text:span><text:a xlink:href="https://www.e-tar.lt/portal/legalAct.html?documentId=082ebfe06cda11e5906bc3a96c765ff4" office:target-frame-name="_top" xlink:show="replace"><text:span text:style-name="T8792">1K-309</text:span></text:a><text:span text:style-name="T8793">, 2015-10-07, paskelbta TAR 2015-10-07, i. k. 2015-14857</text:span></text:p>
      <text:p text:style-name="P8794"><text:span text:style-name="T8795">Nr.<text:s/></text:span><text:a xlink:href="https://www.e-tar.lt/portal/legalAct.html?documentId=05e918f01d8f11e69446a4bedc730fe6" office:target-frame-name="_top" xlink:show="replace"><text:span text:style-name="T8796">1K-184</text:span></text:a><text:span text:style-name="T8797">, 2016-05-18, paskelbta TAR 2016-05-19, i. k. 2016-13656</text:span></text:p>
      <text:p text:style-name="P8798"><text:span text:style-name="T8799">N</text:span><text:span text:style-name="T8800">r.<text:s/></text:span><text:a xlink:href="https://www.e-tar.lt/portal/legalAct.html?documentId=f21b47c0b14611e6b844f0f29024f5ac" office:target-frame-name="_top" xlink:show="replace"><text:span text:style-name="T8801">1K-415</text:span></text:a><text:span text:style-name="T8802">, 2016-11-22, paskelbta TAR 2016-11-25, i. k. 2016-27457</text:span></text:p>
      <text:p text:style-name="P8803"><text:span text:style-name="T8804">Nr.<text:s/></text:span><text:a xlink:href="https://www.e-tar.lt/portal/legalAct.html?documentId=7d6677a0453511e78ff8eec6d7a8f58e" office:target-frame-name="_top" xlink:show="replace"><text:span text:style-name="T8805">1K-207</text:span></text:a><text:span text:style-name="T8806">, 2017-05-30, paskelbta TAR 2017-05-31, i. k. 2017-09207</text:span></text:p>
      <text:p text:style-name="P8807"><text:span text:style-name="T8808">Nr.<text:s/></text:span><text:a xlink:href="https://www.e-tar.lt/portal/legalAct.html?documentId=ea5bc59001c811e88bcec397524184ce" office:target-frame-name="_top" xlink:show="replace"><text:span text:style-name="T8809">1K-23</text:span></text:a><text:span text:style-name="T8810">, 2018-01-25, paskelbta TAR 2018-01-29, i. k. 2018-01273</text:span></text:p>
      <text:p text:style-name="P8811"><text:span text:style-name="T8812">Nr.<text:s/></text:span><text:a xlink:href="https://www.e-tar.lt/portal/legalAct.html?documentId=52085760940011e9ae2e9d61b1f977b3" office:target-frame-name="_top" xlink:show="replace"><text:span text:style-name="T8813">1K-195</text:span></text:a><text:span text:style-name="T8814">, 2019-06-20, paskelbta TAR 2019-06-25, i. k. 2019-10151</text:span></text:p>
      <text:p text:style-name="P8815"><text:span text:style-name="T8816">Nr.<text:s/></text:span><text:a xlink:href="https://www.e-tar.lt/portal/legalAct.html?documentId=29eb13c0de0711e99681cd81dcdca52c" office:target-frame-name="_top" xlink:show="replace"><text:span text:style-name="T8817">1K-274</text:span></text:a><text:span text:style-name="T8818">, 2019-09-20, paskelbta TAR 2019-09-27, i. k. 2019-15273</text:span></text:p>
      <text:p text:style-name="P8819"><text:span text:style-name="T8820">Nr.<text:s/></text:span><text:a xlink:href="https://www.e-tar.lt/portal/legalAct.html?documentId=6c9ba19024c811eb932eb1ed7f923910" office:target-frame-name="_top" xlink:show="replace"><text:span text:style-name="T8821">1K-361</text:span></text:a><text:span text:style-name="T8822">, 2020-11-12, paskelbta TAR 2020-11-13, i. k. 2020-23905</text:span></text:p>
      <text:p text:style-name="P8823"><text:span text:style-name="T8824">Nr.<text:s/></text:span><text:a xlink:href="https://www.e-tar.lt/portal/legalAct.html?documentId=5c0549e0613a11eb9dc7b575f08e8bea" office:target-frame-name="_top" xlink:show="replace"><text:span text:style-name="T8825">1K-21</text:span></text:a><text:span text:style-name="T8826">, 2021-01-27, paskelbta TAR 2021-01-28, i. k. 2021-01491</text:span></text:p>
      <text:p text:style-name="P8827"><text:span text:style-name="T8828">Nr.<text:s/></text:span><text:a xlink:href="https://www.e-tar.lt/portal/legalAct.html?documentId=14dbe210a69311ebbcbbc2971cdac3cb" office:target-frame-name="_top" xlink:show="replace"><text:span text:style-name="T8829">1K-137</text:span></text:a><text:span text:style-name="T8830">, 2021-04-26, paskelbta TAR 2021-04-26, i. k. 2021-08635</text:span></text:p>
      <text:p text:style-name="P8831"><text:span text:style-name="T8832">Nr.<text:s/></text:span><text:a xlink:href="https://www.e-tar.lt/portal/legalAct.html?documentId=2c657f7060c011edbc04912defe897d1" office:target-frame-name="_top" xlink:show="replace"><text:span text:style-name="T8833">1K-366</text:span></text:a><text:span text:style-name="T8834">, 2022-</text:span><text:span text:style-name="T8835">11-10, paskelbta TAR 2022-11-10, i. k. 2022-22692</text:span></text:p>
      <text:p text:style-name="Normal"/>
      <text:p text:style-name="P8836">7 priedas_Netinkamu finansuoti islaidu apsk_docx</text:p>
      <text:p text:style-name="P8837">Priedo pakeitimai:</text:p>
      <text:p text:style-name="P8838"><text:span text:style-name="T8839">Nr.<text:s/></text:span><text:a xlink:href="https://www.e-tar.lt/portal/legalAct.html?documentId=23a82200f4a511e4927fda1d051299fb" office:target-frame-name="_top" xlink:show="replace"><text:span text:style-name="T8840">1K-160</text:span></text:a><text:span text:style-name="T8841">, 2015-05-06, paskelbta TAR 2</text:span><text:span text:style-name="T8842">015-05-08, i. k. 2015-06943</text:span></text:p>
      <text:p text:style-name="P8843"><text:span text:style-name="T8844">Nr.<text:s/></text:span><text:a xlink:href="https://www.e-tar.lt/portal/legalAct.html?documentId=f21b47c0b14611e6b844f0f29024f5ac" office:target-frame-name="_top" xlink:show="replace"><text:span text:style-name="T8845">1K-415</text:span></text:a><text:span text:style-name="T8846">, 2016-11-22, paskelbta TAR 2016-11-25, i. k. 2016-27457</text:span></text:p>
      <text:p text:style-name="P8847"><text:span text:style-name="T8848">Nr.<text:s/></text:span><text:a xlink:href="https://www.e-tar.lt/portal/legalAct.html?documentId=5575b580af4211e88f64a5ecc703f89b" office:target-frame-name="_top" xlink:show="replace"><text:span text:style-name="T8849">1K-300</text:span></text:a><text:span text:style-name="T8850">, 2018-08-29, paskelbta TAR 2018-09-04, i. k. 2018-13881</text:span></text:p>
      <text:p text:style-name="P8851"><text:span text:style-name="T8852">Nr.<text:s/></text:span><text:a xlink:href="https://www.e-tar.lt/portal/legalAct.html?documentId=cdc24760aa1811eab9d9cd0c85e0b745" office:target-frame-name="_top" xlink:show="replace"><text:span text:style-name="T8853">1K-170</text:span></text:a><text:span text:style-name="T8854">, 2020-06-08, paskelbta TAR 2020-06-15, i. k.<text:s/></text:span><text:span text:style-name="T8855">2020-12994</text:span></text:p>
      <text:p text:style-name="P8856"><text:span text:style-name="T8857">Nr.<text:s/></text:span><text:a xlink:href="https://www.e-tar.lt/portal/legalAct.html?documentId=2c657f7060c011edbc04912defe897d1" office:target-frame-name="_top" xlink:show="replace"><text:span text:style-name="T8858">1K-366</text:span></text:a><text:span text:style-name="T8859">, 2022-11-10, paskelbta TAR 2022-11-10, i. k. 2022-22692</text:span></text:p>
      <text:p text:style-name="Normal"/>
      <text:p text:style-name="P8860">8 priedas_Ataskaita po projekto finansavimo pabaigos_docx</text:p>
      <text:p text:style-name="P8861">Priedo pakeitimai:</text:p>
      <text:p text:style-name="P8862"><text:span text:style-name="T8863">Nr.<text:s/></text:span><text:a xlink:href="https://www.e-tar.lt/portal/legalAct.html?documentId=f21b47c0b14611e6b844f0f29024f5ac" office:target-frame-name="_top" xlink:show="replace"><text:span text:style-name="T8864">1K-415</text:span></text:a><text:span text:style-name="T8865">, 2016-11-22, paskelbta TAR 2016-11-25, i. k. 2016-27457</text:span></text:p>
      <text:p text:style-name="P8866"><text:span text:style-name="T8867">Nr.<text:s/></text:span><text:a xlink:href="https://www.e-tar.lt/portal/legalAct.html?documentId=7d6677a0453511e78ff8eec6d7a8f58e" office:target-frame-name="_top" xlink:show="replace"><text:span text:style-name="T8868">1K-207</text:span></text:a><text:span text:style-name="T8869">, 2017-05-30, paskelbta TAR 2017-05-31, i. k. 2017-09207</text:span></text:p>
      <text:p text:style-name="P8870"><text:span text:style-name="T8871">Nr.<text:s/></text:span><text:a xlink:href="https://www.e-tar.lt/portal/legalAct.html?documentId=52085760940011e9ae2e9d61b1f977b3" office:target-frame-name="_top" xlink:show="replace"><text:span text:style-name="T8872">1K-195</text:span></text:a><text:span text:style-name="T8873">, 2019-06-20, paskelbta TAR 2019-06-25, i. k. 2019-10151</text:span></text:p>
      <text:p text:style-name="Normal"/>
      <text:p text:style-name="P8874">9 priedas_Dotacijos sutarties forma</text:p>
      <text:p text:style-name="P8875">Priedo pakeitimai:</text:p>
      <text:p text:style-name="P8876"><text:span text:style-name="T8877">Nr.<text:s/></text:span><text:a xlink:href="https://www.e-tar.lt/portal/legalAct.html?documentId=082ebfe06cda11e5906bc3a96c765ff4" office:target-frame-name="_top" xlink:show="replace"><text:span text:style-name="T8878">1K-309</text:span></text:a><text:span text:style-name="T8879">, 2015-10-07, paskelbta TAR 2015-10-07, i. k. 2015-14857</text:span></text:p>
      <text:p text:style-name="P8880"><text:span text:style-name="T8881">Nr.<text:s/></text:span><text:a xlink:href="https://www.e-tar.lt/portal/legalAct.html?documentId=05e918f01d8f11e69446a4bedc730fe6" office:target-frame-name="_top" xlink:show="replace"><text:span text:style-name="T8882">1K-184</text:span></text:a><text:span text:style-name="T8883">, 2016-05-18, paskelbta TAR 2016-05-19, i. k. 2016-13656</text:span></text:p>
      <text:p text:style-name="P8884"><text:span text:style-name="T8885">Nr.<text:s/></text:span><text:a xlink:href="https://www.e-tar.lt/portal/legalAct.html?documentId=f21b47c0b14611e6b844f0f29024f5ac" office:target-frame-name="_top" xlink:show="replace"><text:span text:style-name="T8886">1K-415</text:span></text:a><text:span text:style-name="T8887">, 2016-11-22, paskelbta TAR 2016-11</text:span><text:span text:style-name="T8888">-25, i. k. 2016-27457</text:span></text:p>
      <text:p text:style-name="P8889"><text:span text:style-name="T8890">Nr.<text:s/></text:span><text:a xlink:href="https://www.e-tar.lt/portal/legalAct.html?documentId=7d6677a0453511e78ff8eec6d7a8f58e" office:target-frame-name="_top" xlink:show="replace"><text:span text:style-name="T8891">1K-207</text:span></text:a><text:span text:style-name="T8892">, 2017-05-30, paskelbta TAR 2017-05-31, i. k. 2017-09207</text:span></text:p>
      <text:p text:style-name="P8893"><text:span text:style-name="T8894">Nr.<text:s/></text:span><text:a xlink:href="https://www.e-tar.lt/portal/legalAct.html?documentId=ea5bc59001c811e88bcec397524184ce" office:target-frame-name="_top" xlink:show="replace"><text:span text:style-name="T8895">1K-23</text:span></text:a><text:span text:style-name="T8896">, 2018-01-25, paskelbta TAR 2018-01-29, i. k. 2018-01273</text:span></text:p>
      <text:p text:style-name="P8897"><text:span text:style-name="T8898">Nr.<text:s/></text:span><text:a xlink:href="https://www.e-tar.lt/portal/legalAct.html?documentId=52085760940011e9ae2e9d61b1f977b3" office:target-frame-name="_top" xlink:show="replace"><text:span text:style-name="T8899">1K-195</text:span></text:a><text:span text:style-name="T8900">, 2019-06-20, paskelbta TAR 2019-06-25, i. k.<text:s/></text:span><text:span text:style-name="T8901">2019-10151</text:span></text:p>
      <text:p text:style-name="Normal"/>
      <text:p text:style-name="P8902">11 priedas Projekto tinkamumo finansuoti aprašas</text:p>
      <text:p text:style-name="P8903">Papildyta priedu:</text:p>
      <text:p text:style-name="P8904"><text:span text:style-name="T8905">Nr.<text:s/></text:span><text:a xlink:href="https://www.e-tar.lt/portal/legalAct.html?documentId=55d7fc600aeb11e79ba1ee3112ade9bc" office:target-frame-name="_top" xlink:show="replace"><text:span text:style-name="T8906">1K-102</text:span></text:a><text:span text:style-name="T8907">, 2017-03-15, paskelbta TAR 2017-03-20, i. k. 2017-04610</text:span></text:p>
      <text:p text:style-name="P8908">Priedo pakeitimai:</text:p>
      <text:p text:style-name="P8909"><text:span text:style-name="T8910">Nr.<text:s/></text:span><text:a xlink:href="https://www.e-tar.lt/portal/legalAct.html?documentId=7d6677a0453511e78ff8eec6d7a8f58e" office:target-frame-name="_top" xlink:show="replace"><text:span text:style-name="T8911">1K-207</text:span></text:a><text:span text:style-name="T8912">, 2017-05-30, paskelbta TAR 2017-05-31, i. k. 2017-09207</text:span></text:p>
      <text:p text:style-name="Normal"/>
      <text:p text:style-name="P8913"/>
      <text:p text:style-name="P8914"/>
      <text:p text:style-name="P8915"><text:span text:style-name="T8916">Pakeitimai:</text:span></text:p>
      <text:p text:style-name="P8917"/>
      <text:p text:style-name="P8918"><text:span text:style-name="T8919">1.</text:span></text:p>
      <text:p text:style-name="P8920"><text:span text:style-name="T8921">Lietuvos Respublikos finansų ministerija, Įsakymas</text:span></text:p>
      <text:p text:style-name="P8922"><text:span text:style-name="T8923">Nr.<text:s/></text:span><text:a xlink:href="https://www.e-tar.lt/portal/legalAct.html?documentId=23a82200f4a511e4927fda1d051299fb" office:target-frame-name="_top" xlink:show="replace"><text:span text:style-name="T8924">1K-160</text:span></text:a><text:span text:style-name="T8925">, 2015-05-06, paskelbta TAR 2015-05-08, i. k. 2015-06943</text:span></text:p>
      <text:p text:style-name="P8926"><text:span text:style-name="T8927">Dėl finansų ministro 2014 m. spalio 8 d. įsakymo Nr. 1K-316 „Dėl Projektų administravimo ir finansavimo t</text:span><text:span text:style-name="T8928">aisyklių patvirtinimo“ pakeitimo</text:span></text:p>
      <text:p text:style-name="P8929"/>
      <text:p text:style-name="P8930"><text:span text:style-name="T8931">2.</text:span></text:p>
      <text:p text:style-name="P8932"><text:span text:style-name="T8933">Lietuvos Respublikos finansų ministerija, Įsakymas</text:span></text:p>
      <text:p text:style-name="P8934"><text:span text:style-name="T8935">Nr.<text:s/></text:span><text:a xlink:href="https://www.e-tar.lt/portal/legalAct.html?documentId=082ebfe06cda11e5906bc3a96c765ff4" office:target-frame-name="_top" xlink:show="replace"><text:span text:style-name="T8936">1K-309</text:span></text:a><text:span text:style-name="T8937">, 2015-10-07, paskelbta TAR 2015-10-07, i. k. 2015-14857</text:span></text:p>
      <text:p text:style-name="P8938"><text:span text:style-name="T8939">Dėl</text:span><text:span text:style-name="T8940"><text:s/>finansų ministro 2014 m. spalio 8 d. įsakymo Nr. 1K-316 „Dėl Projektų administravimo ir finansavimo taisyklių patvirtinimo“ pakeitimo</text:span></text:p>
      <text:p text:style-name="P8941"/>
      <text:p text:style-name="P8942"><text:span text:style-name="T8943">3.</text:span></text:p>
      <text:p text:style-name="P8944"><text:span text:style-name="T8945">Lietuvos Respublikos finansų ministerija, Įsakymas</text:span></text:p>
      <text:p text:style-name="P8946"><text:span text:style-name="T8947">Nr.<text:s/></text:span><text:a xlink:href="https://www.e-tar.lt/portal/legalAct.html?documentId=42da3830effd11e5989ee743dd0efbb0" office:target-frame-name="_top" xlink:show="replace"><text:span text:style-name="T8948">1K-89</text:span></text:a><text:span text:style-name="T8949">, 2016-03-17, paskelbta TAR 2016-03-23, i. k. 2016-05759</text:span></text:p>
      <text:p text:style-name="P8950"><text:span text:style-name="T8951">Dėl finansų ministro 2014 m. spalio 8 d. įsakymo Nr. 1K-316 „Dėl projektų administravimo ir finansavimo taisyklių patvirtinimo“ pakeitimo</text:span></text:p>
      <text:p text:style-name="P8952"/>
      <text:p text:style-name="P8953"><text:span text:style-name="T8954">4.</text:span></text:p>
      <text:p text:style-name="P8955"><text:span text:style-name="T8956">Lietuvos<text:s/></text:span><text:span text:style-name="T8957">Respublikos finansų ministerija, Įsakymas</text:span></text:p>
      <text:p text:style-name="P8958"><text:span text:style-name="T8959">Nr.<text:s/></text:span><text:a xlink:href="https://www.e-tar.lt/portal/legalAct.html?documentId=05e918f01d8f11e69446a4bedc730fe6" office:target-frame-name="_top" xlink:show="replace"><text:span text:style-name="T8960">1K-184</text:span></text:a><text:span text:style-name="T8961">, 2016-05-18, paskelbta TAR 2016-05-19, i. k. 2016-13656</text:span></text:p>
      <text:p text:style-name="P8962"><text:span text:style-name="T8963">Dėl finansų ministro 2014 m. spalio 8 d. įsakymo<text:s/></text:span><text:span text:style-name="T8964">Nr. 1K-316 „Dėl Projektų administravimo ir finansavimo taisyklių patvirtinimo“ pakeitimo</text:span></text:p>
      <text:p text:style-name="P8965"/>
      <text:p text:style-name="P8966"><text:span text:style-name="T8967">5.</text:span></text:p>
      <text:p text:style-name="P8968"><text:span text:style-name="T8969">Lietuvos Respublikos finansų ministerija, Įsakymas</text:span></text:p>
      <text:p text:style-name="P8970"><text:span text:style-name="T8971">Nr.<text:s/></text:span><text:a xlink:href="https://www.e-tar.lt/portal/legalAct.html?documentId=f21b47c0b14611e6b844f0f29024f5ac" office:target-frame-name="_top" xlink:show="replace"><text:span text:style-name="T8972">1K-415</text:span></text:a><text:span text:style-name="T8973">, 20</text:span><text:span text:style-name="T8974">16-11-22, paskelbta TAR 2016-11-25, i. k. 2016-27457</text:span></text:p>
      <text:p text:style-name="P8975"><text:span text:style-name="T8976">Dėl finansų ministro 2014 m. spalio 8 d. įsakymo Nr. 1K-316 „Dėl Projektų administravimo ir finansavimo taisyklių patvirtinimo“ pakeitimo</text:span></text:p>
      <text:p text:style-name="P8977"/>
      <text:p text:style-name="P8978"><text:span text:style-name="T8979">6.</text:span></text:p>
      <text:p text:style-name="P8980"><text:span text:style-name="T8981">Lietuvos Respublikos finansų ministerija, Įsakymas</text:span></text:p>
      <text:p text:style-name="P8982"><text:span text:style-name="T8983">Nr.<text:s/></text:span><text:a xlink:href="https://www.e-tar.lt/portal/legalAct.html?documentId=55d7fc600aeb11e79ba1ee3112ade9bc" office:target-frame-name="_top" xlink:show="replace"><text:span text:style-name="T8984">1K-102</text:span></text:a><text:span text:style-name="T8985">, 2017-03-15, paskelbta TAR 2017-03-20, i. k. 2017-04610</text:span></text:p>
      <text:p text:style-name="P8986"><text:span text:style-name="T8987">Dėl finansų ministro 2014 m. spalio 8 d. įsakymo Nr. 1K-316 „Dėl Projektų administravimo ir finansavi</text:span><text:span text:style-name="T8988">mo taisyklių patvirtinimo“ pakeitimo</text:span></text:p>
      <text:p text:style-name="P8989"/>
      <text:p text:style-name="P8990"><text:span text:style-name="T8991">7.</text:span></text:p>
      <text:p text:style-name="P8992"><text:span text:style-name="T8993">Lietuvos Respublikos finansų ministerija, Įsakymas</text:span></text:p>
      <text:p text:style-name="P8994"><text:span text:style-name="T8995">Nr.<text:s/></text:span><text:a xlink:href="https://www.e-tar.lt/portal/legalAct.html?documentId=7d6677a0453511e78ff8eec6d7a8f58e" office:target-frame-name="_top" xlink:show="replace"><text:span text:style-name="T8996">1K-207</text:span></text:a><text:span text:style-name="T8997">, 2017-05-30, paskelbta TAR 2017-05-31, i. k. 2017-09207</text:span></text:p>
      <text:p text:style-name="P8998"><text:span text:style-name="T8999">Dėl finansų ministro 2014 m. spalio 8 d. įsakymo Nr. 1K-316 „Dėl Projektų administravimo ir finansavimo taisyklių patvirtinimo“ pakeitimo</text:span></text:p>
      <text:p text:style-name="P9000"/>
      <text:p text:style-name="P9001"><text:span text:style-name="T9002">8.</text:span></text:p>
      <text:p text:style-name="P9003"><text:span text:style-name="T9004">Lietuvos Respublikos finansų ministerija, Įsakymas</text:span></text:p>
      <text:p text:style-name="P9005"><text:span text:style-name="T9006">Nr.<text:s/></text:span><text:a xlink:href="https://www.e-tar.lt/portal/legalAct.html?documentId=8dd5bc90df1d11e7b3f0a470b0373cb2" office:target-frame-name="_top" xlink:show="replace"><text:span text:style-name="T9007">1K-447</text:span></text:a><text:span text:style-name="T9008">, 2017-12-07, paskelbta TAR 2017-12-13, i. k. 2017-19996</text:span></text:p>
      <text:p text:style-name="P9009"><text:span text:style-name="T9010">Dėl finansų ministro 2014 m. spalio 8 d. įsakymo Nr. 1K-316 „Dėl Projektų administravimo ir finan</text:span><text:span text:style-name="T9011">savimo taisyklių patvirtinimo“ pakeitimo</text:span></text:p>
      <text:p text:style-name="P9012"/>
      <text:p text:style-name="P9013"><text:span text:style-name="T9014">9.</text:span></text:p>
      <text:p text:style-name="P9015"><text:span text:style-name="T9016">Lietuvos Respublikos finansų ministerija, Įsakymas</text:span></text:p>
      <text:p text:style-name="P9017"><text:span text:style-name="T9018">Nr.<text:s/></text:span><text:a xlink:href="https://www.e-tar.lt/portal/legalAct.html?documentId=ea5bc59001c811e88bcec397524184ce" office:target-frame-name="_top" xlink:show="replace"><text:span text:style-name="T9019">1K-23</text:span></text:a><text:span text:style-name="T9020">, 2018-01-25, paskelbta TAR 2018-01-29, i. k. 2018-01</text:span><text:span text:style-name="T9021">273</text:span></text:p>
      <text:p text:style-name="P9022"><text:span text:style-name="T9023">Dėl finansų ministro 2014 m. spalio 8 d. įsakymo Nr. 1K-316 „Dėl Projektų administravimo ir finansavimo taisyklių patvirtinimo“ pakeitimo</text:span></text:p>
      <text:p text:style-name="P9024"/>
      <text:p text:style-name="P9025"><text:span text:style-name="T9026">10.</text:span></text:p>
      <text:p text:style-name="P9027"><text:span text:style-name="T9028">Lietuvos Respublikos finansų ministerija, Įsakymas</text:span></text:p>
      <text:p text:style-name="P9029"><text:span text:style-name="T9030">Nr.<text:s/></text:span><text:a xlink:href="https://www.e-tar.lt/portal/legalAct.html?documentId=5575b580af4211e88f64a5ecc703f89b" office:target-frame-name="_top" xlink:show="replace"><text:span text:style-name="T9031">1K-300</text:span></text:a><text:span text:style-name="T9032">, 2018-08-29, paskelbta TAR 2018-09-04, i. k. 2018-13881</text:span></text:p>
      <text:p text:style-name="P9033"><text:span text:style-name="T9034">Dėl finansų ministro 2014 m. spalio 8 d. įsakymo Nr. 1K-316 „Dėl Projektų administravimo ir finan</text:span><text:span text:style-name="T9035">savimo taisyklių patvirtinimo“ pakeitimo</text:span></text:p>
      <text:p text:style-name="P9036"/>
      <text:p text:style-name="P9037"><text:span text:style-name="T9038">11.</text:span></text:p>
      <text:p text:style-name="P9039"><text:span text:style-name="T9040">Lietuvos Respublikos finansų ministerija, Įsakymas</text:span></text:p>
      <text:p text:style-name="P9041"><text:span text:style-name="T9042">Nr.<text:s/></text:span><text:a xlink:href="https://www.e-tar.lt/portal/legalAct.html?documentId=fc673050e74911e88dd9e201dd8ee4f2" office:target-frame-name="_top" xlink:show="replace"><text:span text:style-name="T9043">1K-390</text:span></text:a><text:span text:style-name="T9044">, 2018-11-12, paskelbta TAR 2018-11-21, i. k. 2018-</text:span><text:span text:style-name="T9045">18738</text:span></text:p>
      <text:p text:style-name="P9046"><text:span text:style-name="T9047">Dėl finansų ministro 2014 m. spalio 8 d. įsakymo Nr. 1K-316 „Dėl Projektų administravimo ir finansavimo taisyklių patvirtinimo“ pakeitimo</text:span></text:p>
      <text:p text:style-name="P9048"/>
      <text:p text:style-name="P9049"><text:span text:style-name="T9050">12.</text:span></text:p>
      <text:p text:style-name="P9051"><text:span text:style-name="T9052">Lietuvos Respublikos finansų ministerija, Įsakymas</text:span></text:p>
      <text:p text:style-name="P9053"><text:span text:style-name="T9054">Nr.<text:s/></text:span><text:a xlink:href="https://www.e-tar.lt/portal/legalAct.html?documentId=d5154d60763811e9b81587fcbd5a76f6" office:target-frame-name="_top" xlink:show="replace"><text:span text:style-name="T9055">1K-147</text:span></text:a><text:span text:style-name="T9056">, 2019-05-13, paskelbta TAR 2019-05-16, i. k. 2019-07771</text:span></text:p>
      <text:p text:style-name="P9057"><text:span text:style-name="T9058">Dėl finansų ministro 2014 m. spalio 8 d. įsakymo Nr. 1K-316 „Dėl Projektų administravimo ir finansavimo taisyklių patvirtinimo“ pakeitimo</text:span></text:p>
      <text:p text:style-name="P9059"/>
      <text:p text:style-name="P9060"><text:span text:style-name="T9061">13.</text:span></text:p>
      <text:p text:style-name="P9062"><text:span text:style-name="T9063">Liet</text:span><text:span text:style-name="T9064">uvos Respublikos finansų ministerija, Įsakymas</text:span></text:p>
      <text:p text:style-name="P9065"><text:span text:style-name="T9066">Nr.<text:s/></text:span><text:a xlink:href="https://www.e-tar.lt/portal/legalAct.html?documentId=52085760940011e9ae2e9d61b1f977b3" office:target-frame-name="_top" xlink:show="replace"><text:span text:style-name="T9067">1K-195</text:span></text:a><text:span text:style-name="T9068">, 2019-06-20, paskelbta TAR 2019-06-25, i. k. 2019-10151</text:span></text:p>
      <text:p text:style-name="P9069"><text:span text:style-name="T9070">Dėl finansų ministro 2014 m. spalio 8 d. įsa</text:span><text:span text:style-name="T9071">kymo Nr. 1K-316 „Dėl Projektų administravimo ir finansavimo taisyklių patvirtinimo“ pakeitimo</text:span></text:p>
      <text:p text:style-name="P9072"/>
      <text:p text:style-name="P9073"><text:span text:style-name="T9074">14.</text:span></text:p>
      <text:p text:style-name="P9075"><text:span text:style-name="T9076">Lietuvos Respublikos finansų ministerija, Įsakymas</text:span></text:p>
      <text:p text:style-name="P9077"><text:span text:style-name="T9078">Nr.<text:s/></text:span><text:a xlink:href="https://www.e-tar.lt/portal/legalAct.html?documentId=29eb13c0de0711e99681cd81dcdca52c" office:target-frame-name="_top" xlink:show="replace"><text:span text:style-name="T9079">1K-274</text:span></text:a><text:span text:style-name="T9080">, 2019-09-20, paskelbta TAR 2019-09-27, i. k. 2019-15273</text:span></text:p>
      <text:p text:style-name="P9081"><text:span text:style-name="T9082">Dėl finansų ministro 2014 m. spalio 8 d. įsakymo Nr. 1K-316 „Dėl Projektų administravimo ir finansavimo taisyklių patvirtinimo“ pakeitimo</text:span></text:p>
      <text:p text:style-name="P9083"/>
      <text:p text:style-name="P9084"><text:span text:style-name="T9085">15.</text:span></text:p>
      <text:p text:style-name="P9086"><text:span text:style-name="T9087">Lietuvos Respublikos finansų ministerija, Įsakymas</text:span></text:p>
      <text:p text:style-name="P9088"><text:span text:style-name="T9089">Nr.<text:s/></text:span><text:a xlink:href="https://www.e-tar.lt/portal/legalAct.html?documentId=85a1a3f0201011eabe008ea93139d588" office:target-frame-name="_top" xlink:show="replace"><text:span text:style-name="T9090">1K-387</text:span></text:a><text:span text:style-name="T9091">, 2019-12-16, paskelbta TAR 2019-12-17, i. k. 2019-20304</text:span></text:p>
      <text:p text:style-name="P9092"><text:span text:style-name="T9093">Dėl finansų ministro 2014 m. spalio 8 d. įsakymo Nr. 1K-316 „Dėl Projektų administravimo i</text:span><text:span text:style-name="T9094">r finansavimo taisyklių patvirtinimo“ pakeitimo</text:span></text:p>
      <text:p text:style-name="P9095"/>
      <text:p text:style-name="P9096"><text:span text:style-name="T9097">16.</text:span></text:p>
      <text:p text:style-name="P9098"><text:span text:style-name="T9099">Lietuvos Respublikos finansų ministerija, Įsakymas</text:span></text:p>
      <text:p text:style-name="P9100"><text:span text:style-name="T9101">Nr.<text:s/></text:span><text:a xlink:href="https://www.e-tar.lt/portal/legalAct.html?documentId=ff71b0604beb11ea8aceeadd0c5b168c" office:target-frame-name="_top" xlink:show="replace"><text:span text:style-name="T9102">1K-32</text:span></text:a><text:span text:style-name="T9103">, 2020-02-07, paskelbta TAR 2020-02-13, i. k.</text:span><text:span text:style-name="T9104"><text:s/>2020-03201</text:span></text:p>
      <text:p text:style-name="P9105"><text:span text:style-name="T9106">Dėl finansų ministro 2014 m. spalio 8 d. įsakymo Nr. 1K-316 „Dėl Projektų administravimo ir finansavimo taisyklių“ pakeitimo</text:span></text:p>
      <text:p text:style-name="P9107"/>
      <text:p text:style-name="P9108"><text:span text:style-name="T9109">17.</text:span></text:p>
      <text:p text:style-name="P9110"><text:span text:style-name="T9111">Lietuvos Respublikos finansų ministerija, Įsakymas</text:span></text:p>
      <text:p text:style-name="P9112"><text:span text:style-name="T9113">Nr.<text:s/></text:span><text:a xlink:href="https://www.e-tar.lt/portal/legalAct.html?documentId=eda8cd506d9c11eabee4a336e7e6fdab" office:target-frame-name="_top" xlink:show="replace"><text:span text:style-name="T9114">1K-75</text:span></text:a><text:span text:style-name="T9115">, 2020-03-23, paskelbta TAR 2020-03-25, i. k. 2020-05981</text:span></text:p>
      <text:p text:style-name="P9116"><text:span text:style-name="T9117">Dėl finansų ministro 2014 m. spalio 8 d. įsakymo Nr. 1K-316 „Dėl Projektų administravimo ir finansavimo taisyklių patvirtinimo“ pakeitimo</text:span></text:p>
      <text:p text:style-name="P9118"/>
      <text:p text:style-name="P9119"><text:span text:style-name="T9120">18.</text:span></text:p>
      <text:p text:style-name="P9121"><text:span text:style-name="T9122">Lietuvos Res</text:span><text:span text:style-name="T9123">publikos finansų ministerija, Įsakymas</text:span></text:p>
      <text:p text:style-name="P9124"><text:span text:style-name="T9125">Nr.<text:s/></text:span><text:a xlink:href="https://www.e-tar.lt/portal/legalAct.html?documentId=81f1df5089f011eab005936df725feed" office:target-frame-name="_top" xlink:show="replace"><text:span text:style-name="T9126">1K-121</text:span></text:a><text:span text:style-name="T9127">, 2020-04-28, paskelbta TAR 2020-04-30, i. k. 2020-09147</text:span></text:p>
      <text:p text:style-name="P9128"><text:span text:style-name="T9129">Dėl finansų ministro 2014 m. spalio 8 d. įsakymo Nr.</text:span><text:span text:style-name="T9130"><text:s/>1K-316 „Dėl Projektų administravimo ir finansavimo taisyklių patvirtinimo“ pakeitimo</text:span></text:p>
      <text:p text:style-name="P9131"/>
      <text:p text:style-name="P9132"><text:span text:style-name="T9133">19.</text:span></text:p>
      <text:p text:style-name="P9134"><text:span text:style-name="T9135">Lietuvos Respublikos finansų ministerija, Įsakymas</text:span></text:p>
      <text:p text:style-name="P9136"><text:span text:style-name="T9137">Nr.<text:s/></text:span><text:a xlink:href="https://www.e-tar.lt/portal/legalAct.html?documentId=cdc24760aa1811eab9d9cd0c85e0b745" office:target-frame-name="_top" xlink:show="replace"><text:span text:style-name="T9138">1K-170</text:span></text:a><text:span text:style-name="T9139">,<text:s/></text:span><text:span text:style-name="T9140">2020-06-08, paskelbta TAR 2020-06-15, i. k. 2020-12994</text:span></text:p>
      <text:p text:style-name="P9141"><text:span text:style-name="T9142">Dėl finansų ministro 2014 m. spalio 8 d. įsakymo Nr. 1K-316 „Dėl Projektų administravimo ir finansavimo taisyklių patvirtinimo“ pakeitimo</text:span></text:p>
      <text:p text:style-name="P9143"/>
      <text:p text:style-name="P9144"><text:span text:style-name="T9145">20.</text:span></text:p>
      <text:p text:style-name="P9146"><text:span text:style-name="T9147">Lietuvos Respublikos finansų ministerija, Įsakymas</text:span></text:p>
      <text:p text:style-name="P9148"><text:span text:style-name="T9149">Nr.<text:s/></text:span><text:a xlink:href="https://www.e-tar.lt/portal/legalAct.html?documentId=6b3f5a70070f11ebb74de75171d26d52" office:target-frame-name="_top" xlink:show="replace"><text:span text:style-name="T9150">1K-322</text:span></text:a><text:span text:style-name="T9151">, 2020-10-05, paskelbta TAR 2020-10-06, i. k. 2020-20794</text:span></text:p>
      <text:p text:style-name="P9152"><text:span text:style-name="T9153">Dėl finansų ministro 2014 m. spalio 8 d. įsakymo Nr. 1K-316 „Dėl Projektų administravimo ir finans</text:span><text:span text:style-name="T9154">avimo taisyklių patvirtinimo“ pakeitimo</text:span></text:p>
      <text:p text:style-name="P9155"/>
      <text:p text:style-name="P9156"><text:span text:style-name="T9157">21.</text:span></text:p>
      <text:p text:style-name="P9158"><text:span text:style-name="T9159">Lietuvos Respublikos finansų ministerija, Įsakymas</text:span></text:p>
      <text:p text:style-name="P9160"><text:span text:style-name="T9161">Nr.<text:s/></text:span><text:a xlink:href="https://www.e-tar.lt/portal/legalAct.html?documentId=6c9ba19024c811eb932eb1ed7f923910" office:target-frame-name="_top" xlink:show="replace"><text:span text:style-name="T9162">1K-361</text:span></text:a><text:span text:style-name="T9163">, 2020-11-12, paskelbta TAR 2020-11-13, i. k. 2020-2</text:span><text:span text:style-name="T9164">3905</text:span></text:p>
      <text:p text:style-name="P9165"><text:span text:style-name="T9166">Dėl finansų ministro 2014 m. spalio 8 d. įsakymo Nr. 1K-316 „Dėl Projektų administravimo ir finansavimo taisyklių patvirtinimo“ pakeitimo</text:span></text:p>
      <text:p text:style-name="P9167"/>
      <text:p text:style-name="P9168"><text:span text:style-name="T9169">22.</text:span></text:p>
      <text:p text:style-name="P9170"><text:span text:style-name="T9171">Lietuvos Respublikos finansų ministerija, Įsakymas</text:span></text:p>
      <text:p text:style-name="P9172"><text:span text:style-name="T9173">Nr.<text:s/></text:span><text:a xlink:href="https://www.e-tar.lt/portal/legalAct.html?documentId=5c0549e0613a11eb9dc7b575f08e8bea" office:target-frame-name="_top" xlink:show="replace"><text:span text:style-name="T9174">1K-21</text:span></text:a><text:span text:style-name="T9175">, 2021-01-27, paskelbta TAR 2021-01-28, i. k. 2021-01491</text:span></text:p>
      <text:p text:style-name="P9176"><text:span text:style-name="T9177">Dėl finansų ministro 2014 m. spalio 8 d. įsakymo Nr. 1K-316 „Dėl Projektų administravimo ir finans</text:span><text:span text:style-name="T9178">avimo taisyklių patvirtinimo“ pakeitimo</text:span></text:p>
      <text:p text:style-name="P9179"/>
      <text:p text:style-name="P9180"><text:span text:style-name="T9181">23.</text:span></text:p>
      <text:p text:style-name="P9182"><text:span text:style-name="T9183">Lietuvos Respublikos finansų ministerija, Įsakymas</text:span></text:p>
      <text:p text:style-name="P9184"><text:span text:style-name="T9185">Nr.<text:s/></text:span><text:a xlink:href="https://www.e-tar.lt/portal/legalAct.html?documentId=14dbe210a69311ebbcbbc2971cdac3cb" office:target-frame-name="_top" xlink:show="replace"><text:span text:style-name="T9186">1K-137</text:span></text:a><text:span text:style-name="T9187">, 2021-04-26, paskelbta TAR 2021-04-26, i. k. 2021-0</text:span><text:span text:style-name="T9188">8635</text:span></text:p>
      <text:p text:style-name="P9189"><text:span text:style-name="T9190">Dėl finansų ministro 2014 m. spalio 8 d. įsakymo Nr. 1K-316 „Dėl Projektų administravimo ir finansavimo taisyklių patvirtinimo“ pakeitimo</text:span></text:p>
      <text:p text:style-name="P9191"/>
      <text:p text:style-name="P9192"><text:span text:style-name="T9193">24.</text:span></text:p>
      <text:p text:style-name="P9194"><text:span text:style-name="T9195">Lietuvos Respublikos finansų ministerija, Įsakymas</text:span></text:p>
      <text:p text:style-name="P9196"><text:span text:style-name="T9197">Nr.<text:s/></text:span><text:a xlink:href="https://www.e-tar.lt/portal/legalAct.html?documentId=2c657f7060c011edbc04912defe897d1" office:target-frame-name="_top" xlink:show="replace"><text:span text:style-name="T9198">1K-366</text:span></text:a><text:span text:style-name="T9199">, 2022-11-10, paskelbta TAR 2022-11-10, i. k. 2022-22692</text:span></text:p>
      <text:p text:style-name="P9200"><text:span text:style-name="T9201">Dėl finansų ministro 2014 m. spalio 8 d. įsakymo Nr. 1K-316 „Dėl Projektų administravimo ir finansavimo taisyklių patvirtinimo“ pakeitimo</text:span></text:p>
      <text:p text:style-name="P9202"/>
      <text:p text:style-name="P9203"><text:span text:style-name="T9204">25.</text:span></text:p>
      <text:p text:style-name="P9205"><text:span text:style-name="T9206">Lietu</text:span><text:span text:style-name="T9207">vos Respublikos finansų ministerija, Įsakymas</text:span></text:p>
      <text:p text:style-name="P9208"><text:span text:style-name="T9209">Nr.<text:s/></text:span><text:a xlink:href="https://www.e-tar.lt/portal/legalAct.html?documentId=a68b7920956411ed8df094f359a60216" office:target-frame-name="_top" xlink:show="replace"><text:span text:style-name="T9210">1K-11</text:span></text:a><text:span text:style-name="T9211">, 2023-01-16, paskelbta TAR 2023-01-16, i. k. 2023-00717</text:span></text:p>
      <text:p text:style-name="P9212"><text:span text:style-name="T9213">Dėl finansų ministro 2014 m. spalio 8 d.<text:s/></text:span><text:span text:style-name="T9214">įsakymo Nr. 1K-316 „Dėl Projektų administravimo ir finansavimo taisyklių patvirtinimo“ pakeitimo</text:span></text:p>
      <text:p text:style-name="P9215"/>
      <text:p text:style-name="P9216"><text:span text:style-name="T9217">26.</text:span></text:p>
      <text:p text:style-name="P9218"><text:span text:style-name="T9219">Lietuvos Respublikos finansų ministerija, Įsakymas</text:span></text:p>
      <text:p text:style-name="P9220"><text:span text:style-name="T9221">Nr.<text:s/></text:span><text:a xlink:href="https://www.e-tar.lt/portal/legalAct.html?documentId=fb8c98a0ca1611ed9978886e85107ab2" office:target-frame-name="_top" xlink:show="replace"><text:span text:style-name="T9222">1</text:span><text:span text:style-name="T9223">K-107</text:span></text:a><text:span text:style-name="T9224">, 2023-03-24, paskelbta TAR 2023-03-24, i. k. 2023-05212</text:span></text:p>
      <text:p text:style-name="P9225"><text:span text:style-name="T9226">Dėl finansų ministro 2014 m. spalio 8 d. įsakymo Nr. 1K-316 „Dėl Projektų administravimo ir finansavimo taisyklių patvirtinimo“ pakeitimo</text:span></text:p>
      <text:p text:style-name="P9227"/>
      <text:p text:style-name="P9228"><text:span text:style-name="T9229">27.</text:span></text:p>
      <text:p text:style-name="P9230"><text:span text:style-name="T9231">Lietuvos Respublikos finansų ministerija, Įsakymas</text:span></text:p>
      <text:p text:style-name="P9232"><text:span text:style-name="T9233">Nr.<text:s/></text:span><text:a xlink:href="https://www.e-tar.lt/portal/legalAct.html?documentId=f350eaf076ec11eea5a28c81c82193a8" office:target-frame-name="_top" xlink:show="replace"><text:span text:style-name="T9234">1K-366</text:span></text:a><text:span text:style-name="T9235">, 2023-10-30, paskelbta TAR 2023-10-30, i. k. 2023-21134</text:span></text:p>
      <text:p text:style-name="P9236"><text:span text:style-name="T9237">Dėl finansų ministro 2014 m. spalio 8 d. įsakymo Nr. 1K-316 „Dėl Projektų administravimo ir</text:span><text:span text:style-name="T9238"><text:s/>finansavimo taisyklių patvirtinimo“ pakeitimo</text:span></text:p>
      <text:p text:style-name="P9239"/>
      <text:p text:style-name="P9240"><text:span text:style-name="T9241">28.</text:span></text:p>
      <text:p text:style-name="P9242"><text:span text:style-name="T9243">Lietuvos Respublikos finansų ministerija, Įsakymas</text:span></text:p>
      <text:p text:style-name="P9244"><text:span text:style-name="T9245">Nr.<text:s/></text:span><text:a xlink:href="https://www.e-tar.lt/portal/legalAct.html?documentId=180ec190c4e111eea5a28c81c82193a8" office:target-frame-name="_top" xlink:show="replace"><text:span text:style-name="T9246">1K-45</text:span></text:a><text:span text:style-name="T9247">, 2024-02-06, paskelbta TAR 2024-02-06, i. k.<text:s/></text:span><text:span text:style-name="T9248">2024-02171</text:span></text:p>
      <text:p text:style-name="P9249"><text:span text:style-name="T9250">Dėl finansų ministro 2014 m. spalio 8 d. įsakymo Nr. 1K-316 „Dėl Projektų administravimo ir finansavimo taisyklių patvirtinimo“ pakeitimo</text:span></text:p>
      <text:p text:style-name="P9251"/>
      <text:p text:style-name="P9252"><text:span text:style-name="T9253">29.</text:span></text:p>
      <text:p text:style-name="P9254"><text:span text:style-name="T9255">Lietuvos Respublikos finansų ministerija, Įsakymas</text:span></text:p>
      <text:p text:style-name="P9256"><text:span text:style-name="T9257">Nr.<text:s/></text:span><text:a xlink:href="https://www.e-tar.lt/portal/legalAct.html?documentId=e149a670d16011eead77e967e3995264" office:target-frame-name="_top" xlink:show="replace"><text:span text:style-name="T9258">1K-67</text:span></text:a><text:span text:style-name="T9259">, 2024-02-22, paskelbta TAR 2024-02-22, i. k. 2024-03392</text:span></text:p>
      <text:p text:style-name="P9260"><text:span text:style-name="T9261">Dėl finansų ministro 2014 m. spalio 8 d. įsakymo Nr. 1K-316 „Dėl Projektų administravimo ir finansavimo taisyklių patvirtinimo“ pakeitimo</text:span></text:p>
      <text:p text:style-name="P9262"/>
      <text:p text:style-name="P9263"><text:span text:style-name="T9264">30.</text:span></text:p>
      <text:p text:style-name="P9265"><text:span text:style-name="T9266">Lietuvos Respublikos finansų ministerija, Įsakymas</text:span></text:p>
      <text:p text:style-name="P9267"><text:span text:style-name="T9268">Nr.<text:s/></text:span><text:a xlink:href="https://www.e-tar.lt/portal/legalAct.html?documentId=d916efb0e1c511eead77e967e3995264" office:target-frame-name="_top" xlink:show="replace"><text:span text:style-name="T9269">1K-98</text:span></text:a><text:span text:style-name="T9270">, 2024-03-14, paskelbta TAR 2024-03-14, i. k. 2024-04639</text:span></text:p>
      <text:p text:style-name="P9271"><text:span text:style-name="T9272">Dėl finansų ministro 2014 m. spalio 8 d.<text:s/></text:span><text:span text:style-name="T9273">įsakymo Nr. 1K-316 „Dėl Projektų administravimo ir finansavimo taisyklių patvirtinimo“ pakeitimo</text:span></text:p>
      <text:p text:style-name="P9274"/>
      <text:p text:style-name="P9275"/>
      <text:p text:style-name="P9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3:47:00Z</meta:creation-date>
    <dc:date>2024-03-19T13:47:00Z</dc:date>
    <meta:print-date>2014-09-29T11:13:00Z</meta:print-date>
    <meta:template xlink:href="Normal.dotm" xlink:type="simple"/>
    <meta:editing-cycles>2</meta:editing-cycles>
    <meta:editing-duration>PT0S</meta:editing-duration>
    <meta:document-statistic meta:page-count="3" meta:paragraph-count="11650" meta:word-count="65770" meta:character-count="477686" meta:row-count="22292" meta:non-whitespace-character-count="423566"/>
  </office:meta>
</office:document-meta>
</file>