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fo:color="#000000"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 style:parent-style-name="DefaultParagraphFont" style:family="text">
      <style:text-properties fo:color="#FF0000"/>
    </style:style>
    <style:style style:name="P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letter-spacing="0.0833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0" style:parent-style-name="DefaultParagraphFont" style:family="text">
      <style:text-properties fo:letter-spacing="0.0833in"/>
    </style:style>
    <style:style style:name="P61" style:parent-style-name="Normal" style:master-page-name="MPF1" style:family="paragraph">
      <style:paragraph-properties fo:break-before="page" fo:text-align="justify" fo:margin-left="3.5in" fo:text-indent="0.5in" style:page-number="1">
        <style:tab-stops/>
      </style:paragraph-properties>
    </style:style>
    <style:style style:name="P68" style:parent-style-name="Normal" style:family="paragraph">
      <style:paragraph-properties fo:keep-with-next="always" fo:text-indent="4in"/>
      <style:text-properties fo:hyphenate="false"/>
    </style:style>
    <style:style style:name="P69" style:parent-style-name="Normal" style:family="paragraph">
      <style:paragraph-properties fo:keep-with-next="always" fo:text-indent="4in"/>
      <style:text-properties fo:language="de" fo:country="DE" fo:hyphenate="false"/>
    </style:style>
    <style:style style:name="P70" style:parent-style-name="Normal" style:family="paragraph">
      <style:paragraph-properties fo:keep-with-next="always" fo:text-indent="4in"/>
      <style:text-properties fo:hyphenate="false"/>
    </style:style>
    <style:style style:name="P71" style:parent-style-name="Normal" style:family="paragraph">
      <style:paragraph-properties fo:keep-with-next="always" fo:text-indent="4in"/>
      <style:text-properties fo:hyphenate="false"/>
    </style:style>
    <style:style style:name="P72" style:parent-style-name="Normal" style:family="paragraph">
      <style:paragraph-properties fo:text-align="center">
        <style:tab-stops>
          <style:tab-stop style:type="left" style:position="0in"/>
        </style:tab-stops>
      </style:paragraph-properties>
    </style:style>
    <style:style style:name="T73" style:parent-style-name="DefaultParagraphFont" style:family="text">
      <style:text-properties fo:font-weight="bold" style:font-weight-asian="bold"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keep-with-next="always" fo:text-align="center"/>
      <style:text-properties fo:hyphenate="false"/>
    </style:style>
    <style:style style:name="T77" style:parent-style-name="DefaultParagraphFont" style:family="text">
      <style:text-properties fo:font-weight="bold" style:font-weight-asian="bold" fo:language="en" fo:country="US"/>
    </style:style>
    <style:style style:name="P78" style:parent-style-name="Normal" style:family="paragraph">
      <style:paragraph-properties fo:keep-with-next="always" fo:text-align="center"/>
      <style:text-properties fo:font-weight="bold" style:font-weight-asian="bold" fo:language="en" fo:country="US" fo:hyphenate="false"/>
    </style:style>
    <style:style style:name="P79" style:parent-style-name="Normal" style:family="paragraph">
      <style:paragraph-properties fo:keep-with-next="always" fo:text-align="center"/>
      <style:text-properties fo:font-weight="bold" style:font-weight-asian="bold" fo:language="en" fo:country="US" fo:hyphenate="false"/>
    </style:style>
    <style:style style:name="P80" style:parent-style-name="Normal" style:family="paragraph">
      <style:paragraph-properties fo:keep-with-next="always" fo:text-align="center">
        <style:tab-stops>
          <style:tab-stop style:type="left" style:position="0.75in"/>
        </style:tab-stops>
      </style:paragraph-properties>
    </style:style>
    <style:style style:name="T81" style:parent-style-name="DefaultParagraphFont" style:family="text">
      <style:text-properties fo:font-weight="bold" style:font-weight-asian="bold" style:font-weight-complex="bold" style:font-style-complex="italic" fo:text-transform="uppercase"/>
    </style:style>
    <style:style style:name="T82" style:parent-style-name="DefaultParagraphFont" style:family="text">
      <style:text-properties fo:font-weight="bold" style:font-weight-asian="bold" style:font-weight-complex="bold" style:font-style-complex="italic" fo:text-transform="uppercase"/>
    </style:style>
    <style:style style:name="P83" style:parent-style-name="Normal" style:family="paragraph">
      <style:paragraph-properties fo:keep-with-next="always" fo:text-align="center" fo:text-indent="0.043in">
        <style:tab-stops>
          <style:tab-stop style:type="left" style:position="0.75in"/>
        </style:tab-stops>
      </style:paragraph-properties>
    </style:style>
    <style:style style:name="T84" style:parent-style-name="DefaultParagraphFont" style:family="text">
      <style:text-properties fo:font-weight="bold" style:font-weight-asian="bold" style:font-weight-complex="bold" style:font-style-complex="italic" fo:text-transform="uppercase"/>
    </style:style>
    <style:style style:name="T85" style:parent-style-name="DefaultParagraphFont" style:family="text">
      <style:text-properties fo:font-weight="bold" style:font-weight-asian="bold" style:font-weight-complex="bold" style:font-style-complex="italic" fo:text-transform="uppercase"/>
    </style:style>
    <style:style style:name="P86" style:parent-style-name="Normal" style:family="paragraph">
      <style:paragraph-properties fo:margin-left="0.25in">
        <style:tab-stops/>
      </style:paragraph-properties>
      <style:text-properties fo:font-weight="bold" style:font-weight-asian="bold" fo:text-transform="uppercase"/>
    </style:style>
    <style:style style:name="P87" style:parent-style-name="Normal" style:family="paragraph">
      <style:paragraph-properties fo:text-align="justify" fo:text-indent="0.4923in"/>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fo:color="#000000"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style:text-properties style:font-name-asian="Lucida Sans Unicode" style:font-name-complex="Tahoma" style:font-size-complex="12pt"/>
    </style:style>
    <style:style style:name="P95" style:parent-style-name="Normal" style:family="paragraph">
      <style:paragraph-properties fo:text-align="justify"/>
    </style:style>
    <style:style style:name="P96" style:parent-style-name="Normal" style:family="paragraph">
      <style:paragraph-properties fo:keep-with-next="always" fo:text-align="center">
        <style:tab-stops>
          <style:tab-stop style:type="left" style:position="1in"/>
        </style:tab-stops>
      </style:paragraph-properties>
    </style:style>
    <style:style style:name="T97" style:parent-style-name="DefaultParagraphFont" style:family="text">
      <style:text-properties style:font-name-asian="Lucida Sans Unicode" fo:font-weight="bold" style:font-weight-asian="bold" style:font-weight-complex="bold" style:font-style-complex="italic" fo:text-transform="uppercase" style:font-size-complex="12pt"/>
    </style:style>
    <style:style style:name="T98" style:parent-style-name="DefaultParagraphFont" style:family="text">
      <style:text-properties style:font-name-asian="Lucida Sans Unicode" fo:font-weight="bold" style:font-weight-asian="bold" style:font-weight-complex="bold" style:font-style-complex="italic" fo:text-transform="uppercase" style:font-size-complex="12pt"/>
    </style:style>
    <style:style style:name="P99" style:parent-style-name="Normal" style:family="paragraph">
      <style:paragraph-properties fo:keep-with-next="always" fo:text-align="center">
        <style:tab-stops>
          <style:tab-stop style:type="left" style:position="1in"/>
        </style:tab-stops>
      </style:paragraph-properties>
    </style:style>
    <style:style style:name="T100" style:parent-style-name="DefaultParagraphFont" style:family="text">
      <style:text-properties style:font-name-asian="Lucida Sans Unicode" fo:font-weight="bold" style:font-weight-asian="bold" style:font-weight-complex="bold" style:font-style-complex="italic" fo:text-transform="uppercase"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style:style>
    <style:style style:name="P106" style:parent-style-name="Normal" style:family="paragraph">
      <style:paragraph-properties fo:keep-with-next="always" fo:text-align="center">
        <style:tab-stops>
          <style:tab-stop style:type="left" style:position="1in"/>
        </style:tab-stops>
      </style:paragraph-properties>
    </style:style>
    <style:style style:name="T107" style:parent-style-name="DefaultParagraphFont" style:family="text">
      <style:text-properties style:font-name-asian="Lucida Sans Unicode" fo:font-weight="bold" style:font-weight-asian="bold" style:font-weight-complex="bold" style:font-style-complex="italic" fo:text-transform="uppercase" style:font-size-complex="12pt"/>
    </style:style>
    <style:style style:name="T108" style:parent-style-name="DefaultParagraphFont" style:family="text">
      <style:text-properties style:font-name-asian="Lucida Sans Unicode" fo:font-weight="bold" style:font-weight-asian="bold" style:font-weight-complex="bold" style:font-style-complex="italic" fo:text-transform="uppercase" style:font-size-complex="12pt"/>
    </style:style>
    <style:style style:name="P109" style:parent-style-name="Normal" style:family="paragraph">
      <style:paragraph-properties fo:keep-with-next="always" fo:text-align="center" fo:text-indent="0.043in">
        <style:tab-stops>
          <style:tab-stop style:type="left" style:position="1in"/>
        </style:tab-stops>
      </style:paragraph-properties>
    </style:style>
    <style:style style:name="T110" style:parent-style-name="DefaultParagraphFont" style:family="text">
      <style:text-properties style:font-name-asian="Lucida Sans Unicode" fo:font-weight="bold" style:font-weight-asian="bold" style:font-weight-complex="bold" style:font-style-complex="italic" fo:text-transform="uppercase"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868in"/>
    </style:style>
    <style:style style:name="P121" style:parent-style-name="Normal" style:family="paragraph">
      <style:paragraph-properties fo:text-align="justify" fo:text-indent="0.4868in"/>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keep-with-next="always" fo:text-align="center">
        <style:tab-stops>
          <style:tab-stop style:type="left" style:position="1in"/>
        </style:tab-stops>
      </style:paragraph-properties>
    </style:style>
    <style:style style:name="T125" style:parent-style-name="DefaultParagraphFont" style:family="text">
      <style:text-properties style:font-name-asian="Lucida Sans Unicode" fo:font-weight="bold" style:font-weight-asian="bold" style:font-weight-complex="bold" style:font-style-complex="italic" fo:text-transform="uppercase" style:font-size-complex="12pt"/>
    </style:style>
    <style:style style:name="T126" style:parent-style-name="DefaultParagraphFont" style:family="text">
      <style:text-properties style:font-name-asian="Lucida Sans Unicode" fo:font-weight="bold" style:font-weight-asian="bold" style:font-weight-complex="bold" style:font-style-complex="italic" fo:text-transform="uppercase" style:font-size-complex="12pt"/>
    </style:style>
    <style:style style:name="P127" style:parent-style-name="Normal" style:family="paragraph">
      <style:paragraph-properties fo:keep-with-next="always" fo:text-align="center" fo:text-indent="0.043in">
        <style:tab-stops>
          <style:tab-stop style:type="left" style:position="1in"/>
        </style:tab-stops>
      </style:paragraph-properties>
    </style:style>
    <style:style style:name="T128" style:parent-style-name="DefaultParagraphFont" style:family="text">
      <style:text-properties style:font-name-asian="Lucida Sans Unicode" fo:font-weight="bold" style:font-weight-asian="bold" style:font-weight-complex="bold" style:font-style-complex="italic" fo:text-transform="uppercase"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style:style>
    <style:style style:name="P134" style:parent-style-name="Normal" style:family="paragraph">
      <style:paragraph-properties fo:keep-with-next="always" fo:text-align="center">
        <style:tab-stops>
          <style:tab-stop style:type="left" style:position="1in"/>
        </style:tab-stops>
      </style:paragraph-properties>
    </style:style>
    <style:style style:name="T135" style:parent-style-name="DefaultParagraphFont" style:family="text">
      <style:text-properties style:font-name-asian="Lucida Sans Unicode" fo:font-weight="bold" style:font-weight-asian="bold" style:font-weight-complex="bold" style:font-style-complex="italic" fo:text-transform="uppercase" style:font-size-complex="12pt"/>
    </style:style>
    <style:style style:name="T136" style:parent-style-name="DefaultParagraphFont" style:family="text">
      <style:text-properties style:font-name-asian="Lucida Sans Unicode" fo:font-weight="bold" style:font-weight-asian="bold" style:font-weight-complex="bold" style:font-style-complex="italic" fo:text-transform="uppercase" style:font-size-complex="12pt"/>
    </style:style>
    <style:style style:name="P137" style:parent-style-name="Normal" style:family="paragraph">
      <style:paragraph-properties fo:keep-with-next="always" fo:text-align="center" fo:text-indent="0.043in">
        <style:tab-stops>
          <style:tab-stop style:type="left" style:position="1in"/>
        </style:tab-stops>
      </style:paragraph-properties>
    </style:style>
    <style:style style:name="T138" style:parent-style-name="DefaultParagraphFont" style:family="text">
      <style:text-properties style:font-name-asian="Lucida Sans Unicode" fo:font-weight="bold" style:font-weight-asian="bold" style:font-weight-complex="bold" style:font-style-complex="italic" fo:text-transform="uppercase"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margin-left="0.0076in" fo:text-indent="0.4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0076in" fo:text-indent="0.4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076in" fo:text-indent="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06 iki 2020-09-30</text:span></text:p>
      <text:p text:style-name="P9"/>
      <text:p text:style-name="P10"><text:span text:style-name="T11">Įsakymas paskelbtas: TAR 2018-05-29, i. k. 2018-08542</text:span></text:p>
      <text:p text:style-name="P12"/>
      <text:p text:style-name="P13"><text:span text:style-name="T14"><draw:frame draw:style-name="a0"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15"/>
      <text:p text:style-name="P16"><text:span text:style-name="T17">JURBARKO RAJONO<text:s/></text:span><text:span text:style-name="T18">SAVIVALDYBĖS ADMINISTRACIJOS<text:s/></text:span></text:p>
      <text:p text:style-name="P19">DIREKTORIUS</text:p>
      <text:p text:style-name="P20"/>
      <text:p text:style-name="P21">ĮSAKYMAS</text:p>
      <text:p text:style-name="P22"><text:span text:style-name="T23">DĖL<text:s/></text:span><text:span text:style-name="T24">JURBARKO RAJONO SAVIVALDYBĖS ŽELDYNŲ IR ŽELDINIŲ APSAUGOS IR PRIEŽIŪROS KOMISIJOS</text:span><text:span text:style-name="T25"><text:s/>SUDARYMO IR NUOSTATŲ PATVIRTINIMO</text:span></text:p>
      <text:p text:style-name="P26"/>
      <text:p text:style-name="P27">2018 m. gegužės 28 d. Nr. O1-591</text:p>
      <text:p text:style-name="P28">Jurbarkas</text:p>
      <text:p text:style-name="P29"/>
      <text:p text:style-name="P30"/>
      <text:p text:style-name="P31">Vadovaudamasi Lietuvos Respublikos vietos savivaldos įstatymo 18 straipsnio 1 dalimi 29<text:s/>straipsnio 8 dalies 2 punktu, J<text:span text:style-name="T32">urbarko rajono savivaldybės želdynų ir želdinių apsaugos taisyklių, patvirtintų</text:span><text:s/>Jurbarko rajono savivaldybės tarybos 2017 m. kovo 30 d. sprendimu Nr. T2-57 „<text:span text:style-name="T33">Dėl Jurbarko rajono savivaldybės želdynų ir želdinių apsaugos taisyk</text:span><text:span text:style-name="T34">lių tvirtinimo</text:span>“, 7.1. papunkčiu:</text:p>
      <text:p text:style-name="P35">1. S u d a r a u šią<text:span text:style-name="T36"><text:s/>Jurbarko rajono savivaldybės želdynų ir želdinių apsaugos ir priežiūros komisiją:</text:span></text:p>
      <text:p text:style-name="P37">1.1.<text:tab/>Gražina Gadliauskienė, Jurbarko rajono savivaldybės administracijos Infrastruktūros ir turto skyriaus vedėjo<text:s/>pavaduotoja-vyriausioji architektė, komisijos pirmininkė;</text:p>
      <text:p text:style-name="P38">1.2.<text:tab/>Akvilė Bialoglovytė, Jurbarko rajono savivaldybės administracijos Žemės ūkio skyriaus vyresnioji specialistė melioracijai, komisijos sekretorė;</text:p>
      <text:p text:style-name="P39">1.3.<text:tab/>Eglė Lopšaitienė, Panemunių<text:s/>regioninio parko direkcijos vyresnioji specialistė, dalyvauja apžiūrint ir priimant sprendimus dėl Panemunių regioninio parko direkcijos saugomoms teritorijoms<text:span text:style-name="T40"><text:s/></text:span>priklausančių želdinių;</text:p>
      <text:p text:style-name="P41">1.4.<text:tab/>Andrius Šašys, Aplinkos apsaugos departamento prie Aplinkos ministerijos Kauno valdybos Raseinių aplinkos apsaugos inspekcijos vyriausiasis specialistas;</text:p>
      <text:p text:style-name="P42">1.5.<text:tab/>Dainius Večerskas, Jurbarko rajono savivaldybės administracijos Infrastruktūros ir turto skyriaus vyriausiasis inžinierius;</text:p>
      <text:p text:style-name="P43">1.6.<text:tab/>Atitinkamos seniūnijos,<text:s/>kurios teritorijoje yra želdiniai, seniūnas.<text:s/></text:p>
      <text:p text:style-name="P44">Punkto pakeitimai:</text:p>
      <text:p text:style-name="P45"><text:span text:style-name="T46">Nr.<text:s/></text:span><text:a xlink:href="https://www.e-tar.lt/portal/legalAct.html?documentId=9bb986803aa611e99595d005d42b863e" office:target-frame-name="_top" xlink:show="replace"><text:span text:style-name="T47">O1-200</text:span></text:a><text:span text:style-name="T48">, 2019-02-27, paskelbta TAR 2019-02-28, i. k. 2019-03288</text:span></text:p>
      <text:p text:style-name="P49"><text:span text:style-name="T50">Nr.<text:s/></text:span><text:a xlink:href="https://www.e-tar.lt/portal/legalAct.html?documentId=1910f54016a811ea9d279ea27696ab7b" office:target-frame-name="_top" xlink:show="replace"><text:span text:style-name="T51">O1-1349</text:span></text:a><text:span text:style-name="T52">, 2019-12-03, paskelbta TAR 2019-12-05, i. k. 2019-19558</text:span></text:p>
      <text:p text:style-name="Normal"/>
      <text:p text:style-name="P53">2. T v i r t i n u<text:s/><text:span text:style-name="T54">Jurbarko rajono savivaldybės želdynų ir želdinių apsaugos ir priežiūros komisijos<text:s/></text:span>nuostatus (pridedama).</text:p>
      <text:p text:style-name="P55">3.<text:s/><text:span text:style-name="T56">Pripažįstu</text:span><text:s/>netekusiais galios:<text:s/></text:p>
      <text:p text:style-name="P57">3.1. Jurbarko rajono savivaldybės administracijos direktoriaus 2011 m. rugsėjo 20 d. įsakymą Nr. O1-1127 „Dėl Želdynų ir želdinių apsaugos, priežiūros, kirtimo ir pertvarkymo komisijos sudarymo“;</text:p>
      <text:p text:style-name="P58">3.2. Jurbarko rajono savivaldybės administracijos direktoriaus 2012 m. vasario 7 d. įsakymą Nr. O1-170 „Dėl Jurbarko rajono savivaldybės administracijos direktoriaus 2011 m.<text:s/><text:soft-page-break/>rugsėjo 20 d. įsakymo Nr. O1-1127 „Dėl Želdynų ir želdinių apsaugos, priežiūros,<text:s/>kirtimo ir pertvarkymo komisijos sudarymo“ pakeitimo“.</text:p>
      <text:p text:style-name="P59">4.<text:s/><text:span text:style-name="T60">Skelbiu</text:span><text:s/>šį įsakymą Teisės aktų registre ir savivaldybės interneto svetainėje www.jurbarkas.lt</text:p>
      <text:p text:style-name="Normal"/>
      <text:p text:style-name="Normal"/>
      <text:p text:style-name="Normal"/>
      <text:p text:style-name="Normal">Administracijos direktorė<text:tab/><text:tab/><text:tab/><text:tab/><text:tab/><text:tab/><text:tab/>Vida Rekešienė</text:p>
      <text:soft-page-break/>
      <text:p text:style-name="P61">PATVIRTINTA</text:p>
      <text:p text:style-name="P68">Jurbarko rajono savivaldybės</text:p>
      <text:p text:style-name="P69">administracijos direktoriaus</text:p>
      <text:p text:style-name="P70">2018 m. gegužės 28 d. įsakymu</text:p>
      <text:p text:style-name="P71">Nr. O1-591</text:p>
      <text:p text:style-name="Normal"/>
      <text:p text:style-name="Normal"/>
      <text:p text:style-name="P72"><text:span text:style-name="T73">JURBARKO RAJONO SAVIVALDYBĖS ŽELDYNŲ IR ŽELDINIŲ APSAUGOS IR PRIEŽIŪROS</text:span><text:span text:style-name="T74"><text:s/></text:span><text:span text:style-name="T75">KOMISIJOS</text:span></text:p>
      <text:p text:style-name="P76"><text:span text:style-name="T77">NUOSTATAI</text:span></text:p>
      <text:p text:style-name="P78"/>
      <text:p text:style-name="P79"/>
      <text:p text:style-name="P80"><text:span text:style-name="T81">I</text:span><text:span text:style-name="T82"><text:s/>SKYRIUS</text:span></text:p>
      <text:p text:style-name="P83"><text:span text:style-name="T84">BendroSIOS<text:s/></text:span><text:span text:style-name="T85">NUOSTATOS</text:span></text:p>
      <text:p text:style-name="P86"/>
      <text:p text:style-name="P87">1.<text:s/><text:span text:style-name="T88">Jurbarko rajono savivaldybės želdynų ir želdinių apsaugos ir priežiūros<text:s/></text:span>komisijos nuostatai (toliau – nuostatai) nustato<text:s/><text:span text:style-name="T89">Jurbarko rajono savivaldybės želdynų ir želdinių apsaugos ir priežiūros<text:s/></text:span>komisijos (toliau – komisija) uždavinius, įgaliojimus ir darbo tvarką.<text:span text:style-name="T90"><text:s/></text:span></text:p>
      <text:p text:style-name="P91">2. Komisija veikia vadovaudamasi Lietuvos Respublikos želdynų įstatymu, J<text:span text:style-name="T92">urbarko rajono savivaldybės želdynų ir želdinių apsaugos taisyklėmis, patvirtintomis</text:span><text:s/>Jurbarko rajono savivaldybės tarybos 2017 m. kovo 30 d. sprendimu Nr. T2-57 „<text:span text:style-name="T93">Dėl Jurbarko rajono savivaldybės želdynų ir želdinių apsaugos taisyklių tvirtinimo</text:span>“ ir šiais nuostatais.</text:p>
      <text:p text:style-name="P94"/>
      <text:p text:style-name="P95"/>
      <text:p text:style-name="P96"><text:span text:style-name="T97">II</text:span><text:span text:style-name="T98"><text:s/>SKYRIUS</text:span></text:p>
      <text:p text:style-name="P99"><text:span text:style-name="T100">Komisijos sudarymas</text:span></text:p>
      <text:p text:style-name="P101"/>
      <text:p text:style-name="P102">3. Komisija sudaroma Jurbarko rajono savivaldybės (toliau – savivaldybė) administracijos <text:s/>direktoriaus įsakymu. Komisijos nariais gali būti savivaldybės administracijos valstybės tarnautojai ir darbuotojai, dirbantys pagal darbo sutartis, į kurių vykdomas funkcijas įeina aplinkos apsauga, kraštotvarka, kultūros paveldas ir teritorinis planavimas, Kauno regiono aplinkos apsaugos departamento Jurbarko rajono agentūros pareigūnas, Panemunių regioninio parko direkcijos atstovas, Kultūros paveldo departamento prie Kultūros ministerijos Tauragės teritorinio padalinio atstovas, kiti asmenys.<text:s/></text:p>
      <text:p text:style-name="P103">4. Atsižvelgiant į želdynų ir želdinių buvimo vietą, į posėdį ar objektą visada kviečiamas atitinkamos seniūnijos seniūnas. Taip pat kviečiamas VĮ „Kelių priežiūra“ Tauragės padalinio Jurbarko kelių tarnybos atstovas ir saugaus eismo komisijos atstovas (sprendžiant klausimus kelio juostoje ir kelių apsaugos zonoje); autorinės priežiūros atstovas (sprendžiant klausimus objektuose, kuriems yra parengti želdinių pertvarkymo projektai, schemos); gali būti kviečiami ir kiti suinteresuoti asmenys.</text:p>
      <text:p text:style-name="P104">5. Sudarant komisiją, paskiriamas jos pirmininkas ir sekretorius.</text:p>
      <text:p text:style-name="P105"/>
      <text:p text:style-name="P106"><text:span text:style-name="T107">III</text:span><text:span text:style-name="T108"><text:s/>SKYRIUS</text:span></text:p>
      <text:p text:style-name="P109"><text:span text:style-name="T110">Komisijos funkcijos</text:span></text:p>
      <text:p text:style-name="P111"/>
      <text:p text:style-name="P112">6. Komisija, pagal jai pateiktus prašymus:</text:p>
      <text:p text:style-name="P113">6.1. nagrinėja klausimus, susijusius su miestų, kaimo gyvenviečių, saugomų teritorijų parkų, miesto ar miestelio sodų, skverų, želdynų apsauga, priežiūra ir pertvarkymu;</text:p>
      <text:p text:style-name="P114">6.2. teikia pasiūlymus savivaldybės tarybai dėl želdinių (medžių, krūmų) paskelbimo saugotinais.</text:p>
      <text:p text:style-name="P115">7. Apžiūrėjusi tam tikroje teritorijoje augančius želdinius (medžius, krūmus), komisija surašo aktą, kuriame nurodoma:</text:p>
      <text:p text:style-name="P116">7.1. bendra želdinių būklė;</text:p>
      <text:p text:style-name="P117">7.2. numatomų kirsti, genėti ar vykdyti kraštovaizdžio kirtimus medžių ir krūmų rūšis, skersmuo (numatomi kirsti medžiai paženklinami);</text:p>
      <text:p text:style-name="P118">7.3. motyvai dėl tyrimų, želdinių rekonstrukcijos projekto būtinumo;</text:p>
      <text:p text:style-name="P119">7.4. darbų etapai;</text:p>
      <text:p text:style-name="P120">7.5. išvados dėl želdinių vertės atlyginimo.</text:p>
      <text:p text:style-name="P121">8. Komisija nagrinėja<text:s/><text:span text:style-name="T122">daugiabučių namų savininkų bendrijų pirmininkų, daugiabučių gyvenamųjų namų administratorių, jungtinės veiklos sutarties įgaliotinių, fizinių ir juridinių asmenų<text:s/></text:span>prašymus.</text:p>
      <text:p text:style-name="P123"/>
      <text:p text:style-name="P124"><text:span text:style-name="T125">IV</text:span><text:span text:style-name="T126"><text:s/>SKYRIUS</text:span></text:p>
      <text:p text:style-name="P127"><text:span text:style-name="T128">Komisijos NARIŲ teisės IR PAREIGOS</text:span></text:p>
      <text:p text:style-name="P129"/>
      <text:p text:style-name="P130">9. Komisijos nariai turi<text:s/>teisę, pateikę asmens dokumentus ir įgaliojimus, darbo dienomis (šviesiu paros metu, suderinę laiką su želdynų ir želdinių savininkais ar valdytojais) įeiti į visus želdynus ir teritorijas, kur auga želdiniai, apžiūrėti savivaldybės tarybos sprendimu pripažintus saugotinais ar siūlomus pripažinti saugotinais želdinius.</text:p>
      <text:p text:style-name="P131">10. Komisijos narys privalo dalyvauti posėdžiuose ar išvykose, o jei dėl svarbių priežasčių negali dalyvauti arba vykti į objektą, apie tai turi pranešti komisijos pirmininkui.</text:p>
      <text:p text:style-name="P132">11. Visi komisijos nariai balsuojant ir priimant sprendimus turi lygias teises.</text:p>
      <text:p text:style-name="P133"/>
      <text:p text:style-name="P134"><text:span text:style-name="T135">V</text:span><text:span text:style-name="T136"><text:s/>SKYRIUS</text:span></text:p>
      <text:p text:style-name="P137"><text:span text:style-name="T138">Komisijos darbo organizavimas</text:span></text:p>
      <text:p text:style-name="P139"/>
      <text:p text:style-name="P140">12. Komisijos veiklos formos yra posėdžiai ar išvykos į objektus. Komisijos veikla yra teisėta, jei dalyvauja daugiau kaip pusė komisijos narių. Nesant komisijos pirmininko, posėdžiui vadovauja komisijos išrinktas narys.</text:p>
      <text:p text:style-name="P141">13. Komisija priima sprendimus paprasta balsų dauguma atviru balsavimu. Jeigu balsai pasiskirsto po lygiai lemia komisijos pirmininko balsas.</text:p>
      <text:p text:style-name="P142">14. Darbotvarkę<text:s/>sudaro komisijos pirmininkas. Esant reikalui, darbotvarkė gali būti pakeista posėdžio metu komisijos narių balsų dauguma.</text:p>
      <text:p text:style-name="P143">15. Komisijos posėdžio sprendimai įforminami protokolu, kurį pasirašo komisijos pirmininkas ir sekretorius. Apžiūrint želdynus ir<text:s/>želdinius objektuose, komisijos sprendimai įforminami aktu, kuriame nurodoma 7 punkte išvardinta informacija, ir jį pasirašo visi dalyvavę komisijos nariai ar kviestieji atstovai.</text:p>
      <text:p text:style-name="P144"><text:span text:style-name="T145">16</text:span><text:span text:style-name="T146">. Kai būtina papildoma informacija ar kyla ginčai dėl želdinių, numat</text:span><text:span text:style-name="T147">ytų pertvarkyti, naikinti ar įveisti būklės, atliekama želdinių būklės ekspertizė – želdinių ekologinės ir estetinės būklės tyrimas ir vertinimas.</text:span></text:p>
      <text:p text:style-name="P148"><text:span text:style-name="T149">17</text:span><text:span text:style-name="T150">. Želdinių būklės ekspertizę vykdo komisija, kuri, esant būtinumui, gali pasitelkti atitinkamos srities</text:span><text:span text:style-name="T151"><text:s/>specialistą (-us).</text:span></text:p>
      <text:p text:style-name="P152"><text:span text:style-name="T153">18</text:span><text:span text:style-name="T154">. Komisija, atlikusi ekspertizę, per 30 kalendorinių dienų surašo ekspertizės išvadas ir pateikia suinteresuotiems asmenims.</text:span></text:p>
      <text:p text:style-name="P155">19. Komisijos posėdžius protokoluoja, surašo aktus komisijos sekretorius.</text:p>
      <text:p text:style-name="P156">20. Komisijos<text:s/>sekretorius:</text:p>
      <text:p text:style-name="P157">20.1. priima prašymus skirtus želdynų ir želdinių apsaugos ir priežiūros komisijai;</text:p>
      <text:p text:style-name="P158">20.2. sukviečia į posėdį, arba išvyką komisijos narius ir/ar atstovus;</text:p>
      <text:p text:style-name="P159">20.3. informuoja apie priimtus sprendimus suinteresuotus asmenis;</text:p>
      <text:p text:style-name="P160">20.4.<text:s/>rengia savivaldybės tarybos sprendimų ar savivaldybės administracijos direktoriaus įsakymų projektus.</text:p>
      <text:p text:style-name="P161"/>
      <text:p text:style-name="P162"/>
      <text:p text:style-name="P163"><text:span text:style-name="T164">VI</text:span><text:span text:style-name="T165"><text:s/>SKYRIUS</text:span></text:p>
      <text:p text:style-name="P166"><text:span text:style-name="T167">BAGIAMOSIOS NUOSTATOS</text:span></text:p>
      <text:p text:style-name="P168"/>
      <text:p text:style-name="P169">21. Nuostatai gali būti keičiami ar naikinami savivaldybės administracijos direktoriaus įsakymu.<text:s/></text:p>
      <text:p text:style-name="P170">________________________</text:p>
      <text:p text:style-name="P171"/>
      <text:p text:style-name="P172"/>
      <text:p text:style-name="P173"><text:span text:style-name="T174">Pakeitimai:</text:span></text:p>
      <text:p text:style-name="P175"/>
      <text:p text:style-name="P176"><text:span text:style-name="T177">1.</text:span></text:p>
      <text:p text:style-name="P178"><text:span text:style-name="T179">Jurbarko rajono savivaldybės administracija, Įsakymas</text:span></text:p>
      <text:p text:style-name="P180"><text:span text:style-name="T181">Nr.<text:s/></text:span><text:a xlink:href="https://www.e-tar.lt/portal/legalAct.html?documentId=9bb986803aa611e99595d005d42b863e" office:target-frame-name="_top" xlink:show="replace"><text:span text:style-name="T182">O1-200</text:span></text:a><text:span text:style-name="T183">, 2019-02-27, paskelbta TAR 2019-02-28, i. k. 2019-03</text:span><text:span text:style-name="T184">288</text:span></text:p>
      <text:p text:style-name="P185"><text:span text:style-name="T186">Dėl Jurbarko rajono savivaldybės administracijos direktoriaus 2018 m. gegužės 28 d. įsakymo Nr. O1-591 „Dėl Jurbarko rajono savivaldybės želdynų ir želdinių apsaugos ir priežiūros komisijos sudarymo ir nuostatų patvirtinimo“ pakeitimo</text:span></text:p>
      <text:p text:style-name="P187"/>
      <text:p text:style-name="P188"><text:span text:style-name="T189">2.</text:span></text:p>
      <text:p text:style-name="P190"><text:span text:style-name="T191">Jurbarko rajo</text:span><text:span text:style-name="T192">no savivaldybės administracija, Įsakymas</text:span></text:p>
      <text:p text:style-name="P193"><text:span text:style-name="T194">Nr.<text:s/></text:span><text:a xlink:href="https://www.e-tar.lt/portal/legalAct.html?documentId=1910f54016a811ea9d279ea27696ab7b" office:target-frame-name="_top" xlink:show="replace"><text:span text:style-name="T195">O1-1349</text:span></text:a><text:span text:style-name="T196">, 2019-12-03, paskelbta TAR 2019-12-05, i. k. 2019-19558</text:span></text:p>
      <text:p text:style-name="P197"><text:span text:style-name="T198">Dėl Jurbarko rajono savivaldybės administracijos<text:s/></text:span><text:span text:style-name="T199">direktoriaus 2018 m. gegužės 28 d. įsakymo Nr. O1-591 „Dėl Jurbarko rajono savivaldybės želdynų ir želdinių apsaugos ir priežiūros komisijos sudarymo ir nuostatų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10-01T05:28:00Z</meta:creation-date>
    <dc:date>2020-10-01T05:28:00Z</dc:date>
    <meta:print-date>2004-06-03T13:25:00Z</meta:print-date>
    <meta:template xlink:href="Normal.dotm" xlink:type="simple"/>
    <meta:editing-cycles>2</meta:editing-cycles>
    <meta:editing-duration>PT0S</meta:editing-duration>
    <meta:document-statistic meta:page-count="5" meta:paragraph-count="54" meta:word-count="1177" meta:character-count="9545" meta:row-count="195" meta:non-whitespace-character-count="8422"/>
  </office:meta>
</office:document-meta>
</file>