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P19" style:parent-style-name="Normal" style:family="paragraph">
      <style:paragraph-properties fo:text-align="center" fo:text-indent="0.5354in"/>
      <style:text-properties fo:color="#000000" style:font-size-complex="12pt" style:language-asian="zh" style:country-asian="CN"/>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P22"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P27" style:parent-style-name="Normal" style:family="paragraph">
      <style:paragraph-properties fo:text-align="center" fo:text-indent="0.4923in">
        <style:tab-stops>
          <style:tab-stop style:type="left" style:position="0in"/>
          <style:tab-stop style:type="left" style:position="0.6875in"/>
        </style:tab-stops>
      </style:paragraph-properties>
      <style:text-properties fo:font-weight="bold" style:font-weight-asian="bold" style:font-size-complex="12pt" style:language-asian="zh" style:country-asian="CN" fo:hyphenate="false"/>
    </style:style>
    <style:style style:name="P28" style:parent-style-name="Normal" style:family="paragraph">
      <style:paragraph-properties fo:text-align="center" fo:text-indent="0.4923in">
        <style:tab-stops>
          <style:tab-stop style:type="left" style:position="0in"/>
          <style:tab-stop style:type="left" style:position="0.6875in"/>
        </style:tab-stops>
      </style:paragraph-properties>
      <style:text-properties style:language-asian="lt" style:country-asian="LT" fo:hyphenate="false"/>
    </style:style>
    <style:style style:name="P29"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6875in"/>
        </style:tab-stops>
      </style:paragraph-properties>
      <style:text-properties fo:color="#000000" style:font-size-complex="12pt" style:language-asian="zh" style:country-asian="CN" fo:hyphenate="false"/>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722in">
        <style:tab-stops>
          <style:tab-stop style:type="left" style:position="0.5909in"/>
        </style:tab-stops>
      </style:paragraph-properties>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4722in">
        <style:tab-stops>
          <style:tab-stop style:type="left" style:position="0.5909in"/>
        </style:tab-stops>
      </style:paragraph-properties>
    </style:style>
    <style:style style:name="T42" style:parent-style-name="DefaultParagraphFont" style:family="text">
      <style:text-properties fo:letter-spacing="0.0416in" style:font-size-complex="12pt" style:language-asian="zh" style:country-asian="CN"/>
    </style:style>
    <style:style style:name="T43" style:parent-style-name="DefaultParagraphFont" style:family="text">
      <style:text-properties fo:letter-spacing="0.0416in"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font-weight="bold" style:font-weight-asian="bold" style:font-weight-complex="bold" fo:color="#000000"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49" style:parent-style-name="Normal" style:family="paragraph">
      <style:paragraph-properties text:number-lines="false" fo:line-height="150%"/>
      <style:text-properties fo:hyphenate="false"/>
    </style:style>
    <style:style style:name="P50" style:parent-style-name="Normal" style:family="paragraph">
      <style:paragraph-properties text:number-lines="false" fo:line-height="150%"/>
      <style:text-properties style:language-asian="lt" style:country-asian="LT" fo:hyphenate="false"/>
    </style:style>
    <style:style style:name="P51" style:parent-style-name="Normal" style:family="paragraph">
      <style:paragraph-properties text:number-lines="false" fo:line-height="150%"/>
      <style:text-properties style:language-asian="lt" style:country-asian="LT" fo:hyphenate="false"/>
    </style:style>
    <style:style style:name="P52" style:parent-style-name="Normal" style:family="paragraph">
      <style:paragraph-properties fo:line-height="150%" fo:margin-right="0.0236in">
        <style:tab-stops>
          <style:tab-stop style:type="left" style:position="3.3479in"/>
        </style:tab-stops>
      </style:paragraph-properties>
      <style:text-properties style:language-asian="lt" style:country-asian="LT" fo:hyphenate="false"/>
    </style:style>
    <style:style style:name="TableColumn54" style:family="table-column">
      <style:table-column-properties style:column-width="3.5437in" style:use-optimal-column-width="false"/>
    </style:style>
    <style:style style:name="TableColumn55" style:family="table-column">
      <style:table-column-properties style:column-width="3.052in" style:use-optimal-column-width="false"/>
    </style:style>
    <style:style style:name="Table53" style:family="table">
      <style:table-properties style:width="6.5958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59"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0"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1" style:parent-style-name="Normal" style:family="paragraph">
      <style:paragraph-properties fo:line-height="150%">
        <style:tab-stops>
          <style:tab-stop style:type="left" style:position="0.7875in"/>
        </style:tab-stops>
      </style:paragraph-properties>
    </style:style>
    <style:style style:name="T62" style:parent-style-name="DefaultParagraphFont" style:family="text">
      <style:text-properties style:letter-kerning="true"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7"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line-height="150%" fo:margin-right="-0.0986in">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3" style:parent-style-name="Normal" style:family="paragraph">
      <style:paragraph-properties fo:line-height="150%">
        <style:tab-stops>
          <style:tab-stop style:type="left" style:position="0.7875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76" style:parent-style-name="DefaultParagraphFont" style:family="text">
      <style:text-properties style:letter-kerning="true" style:font-size-complex="12pt" style:language-asian="lt" style:country-asian="L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widows="0" fo:orphans="0" fo:line-height="150%"/>
      <style:text-properties style:font-size-complex="12pt" style:language-asian="lt" style:country-asian="LT"/>
    </style:style>
    <style:style style:name="P79" style:parent-style-name="Normal" style:family="paragraph">
      <style:paragraph-properties fo:widows="0" fo:orphans="0" fo:line-height="150%"/>
      <style:text-properties style:font-size-complex="12pt" style:language-asian="lt" style:country-asian="LT"/>
    </style:style>
    <style:style style:name="P80" style:parent-style-name="Normal" style:family="paragraph">
      <style:paragraph-properties fo:widows="0" fo:orphans="0" fo:line-height="150%"/>
      <style:text-properties style:font-size-complex="12pt" style:language-asian="lt" style:country-asian="LT"/>
    </style:style>
    <style:style style:name="P81"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line-height="150%">
        <style:tab-stops>
          <style:tab-stop style:type="left" style:position="0.7875in"/>
        </style:tab-stops>
      </style:paragraph-properties>
      <style:text-properties style:letter-kerning="true" style:font-size-complex="12pt" fo:background-color="#FFFF00" style:language-asian="lt" style:country-asian="L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line-height="150%">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line-height="150%"/>
      <style:text-properties style:font-size-complex="12pt" style:language-asian="lt" style:country-asian="LT"/>
    </style:style>
    <style:style style:name="P91" style:parent-style-name="Normal" style:family="paragraph">
      <style:paragraph-properties fo:line-height="150%"/>
    </style:style>
    <style:style style:name="T92" style:parent-style-name="DefaultParagraphFont" style:family="text">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line-height="150%"/>
      <style:text-properties style:font-size-complex="12pt" fo:background-color="#FFFF00"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line-height="150%"/>
      <style:text-properties style:font-size-complex="12pt" style:language-asian="lt" style:country-asian="LT"/>
    </style:style>
    <style:style style:name="P100" style:parent-style-name="Normal" style:family="paragraph">
      <style:paragraph-properties fo:line-height="150%">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line-height="150%"/>
      <style:text-properties style:font-size-complex="12pt" style:language-asian="lt" style:country-asian="LT"/>
    </style:style>
    <style:style style:name="P106" style:parent-style-name="Normal" style:family="paragraph">
      <style:paragraph-properties fo:line-height="150%"/>
      <style:text-properties style:font-size-complex="12pt" style:language-asian="lt" style:country-asian="LT"/>
    </style:style>
    <style:style style:name="P107" style:parent-style-name="Normal" style:family="paragraph">
      <style:paragraph-properties fo:line-height="150%"/>
      <style:text-properties style:font-size-complex="12pt" style:language-asian="lt" style:country-asian="L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widows="0" fo:orphans="0" fo:line-height="150%"/>
      <style:text-properties style:font-size-complex="12pt" style:language-asian="lt" style:country-asian="LT"/>
    </style:style>
    <style:style style:name="P110" style:parent-style-name="Normal" style:family="paragraph">
      <style:paragraph-properties fo:widows="0" fo:orphans="0" fo:line-height="150%"/>
      <style:text-properties style:font-size-complex="12pt" style:language-asian="lt" style:country-asian="LT"/>
    </style:style>
    <style:style style:name="P111" style:parent-style-name="Normal" style:family="paragraph">
      <style:paragraph-properties fo:widows="0" fo:orphans="0" fo:line-height="150%"/>
      <style:text-properties style:font-size-complex="12pt" style:language-asian="lt" style:country-asian="LT"/>
    </style:style>
    <style:style style:name="P112" style:parent-style-name="Normal" style:family="paragraph">
      <style:paragraph-properties fo:widows="0" fo:orphans="0" fo:line-height="150%"/>
      <style:text-properties style:font-size-complex="12pt" style:language-asian="lt" style:country-asian="LT"/>
    </style:style>
    <style:style style:name="TableRow113" style:family="table-row">
      <style:table-row-properties style:min-row-height="0.5256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line-height="150%"/>
      <style:text-properties style:font-size-complex="12pt" style:language-asian="lt" style:country-asian="L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widows="0" fo:orphans="0" fo:line-height="150%"/>
      <style:text-properties style:font-size-complex="12pt" style:language-asian="lt" style:country-asian="LT"/>
    </style:style>
    <style:style style:name="P120" style:parent-style-name="Normal" style:family="paragraph">
      <style:paragraph-properties fo:widows="0" fo:orphans="0"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fo:font-size="11.5pt" style:font-size-asian="11.5pt" style:font-size-complex="11.5pt" style:language-asian="lt" style:country-asian="L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line-height="150%"/>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widows="0" fo:orphans="0" fo:line-height="150%"/>
      <style:text-properties style:font-size-complex="12pt" style:language-asian="lt" style:country-asian="LT"/>
    </style:style>
    <style:style style:name="P129" style:parent-style-name="Normal" style:family="paragraph">
      <style:paragraph-properties fo:text-align="justify" fo:margin-left="4.627in">
        <style:tab-stops/>
      </style:paragraph-properties>
    </style:style>
    <style:style style:name="P130"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text-properties style:font-size-complex="12pt" style:language-asian="lt" style:country-asian="LT"/>
    </style:style>
    <style:style style:name="P137" style:parent-style-name="Normal" style:family="paragraph">
      <style:paragraph-properties fo:margin-left="4.62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4.62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5" style:parent-style-name="Normal" style:family="paragraph">
      <style:paragraph-properties fo:text-align="end" fo:text-indent="0.2597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2597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2597in"/>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368in">
        <style:tab-stops>
          <style:tab-stop style:type="left" style:position="0.5909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weight-complex="bold" style:font-size-complex="12pt"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weight-complex="bold"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name="Thorndale" style:font-name-asian="Andale Sans UI" style:font-name-complex="Tahoma" style:font-size-complex="12pt" style:language-complex="en" style:country-complex="US"/>
    </style:style>
    <style:style style:name="T387" style:parent-style-name="DefaultParagraphFont" style:family="text">
      <style:text-properties style:font-name="Thorndale" style:font-name-asian="Andale Sans UI" style:font-name-complex="Tahoma" style:font-size-complex="12pt" style:language-complex="en" style:country-complex="US"/>
    </style:style>
    <style:style style:name="P3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weight-complex="bold"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weight-complex="bold"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margin-left="0.5909in" fo:text-indent="0.043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fo:text-indent="0.043in"/>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7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7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7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7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986in" fo:text-indent="0.4923in">
        <style:tab-stops>
          <style:tab-stop style:type="left" style:position="0.098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left="-0.0986in" fo:text-indent="0.4923in">
        <style:tab-stops>
          <style:tab-stop style:type="left" style:position="0.098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0.0986in" fo:text-indent="0.4923in">
        <style:tab-stops>
          <style:tab-stop style:type="left" style:position="0.098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0986in" fo:text-indent="0.4923in">
        <style:tab-stops>
          <style:tab-stop style:type="left" style:position="0.098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0986in" fo:text-indent="0.4923in">
        <style:tab-stops>
          <style:tab-stop style:type="left" style:position="0.0986in"/>
          <style:tab-stop style:type="left" style:position="0.9847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style:font-size-complex="12pt" style:language-asian="lt" style:country-asian="LT"/>
    </style:style>
    <style:style style:name="P1424"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language-asian="zh" style:country-asian="CN"/>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zh" style:country-asian="C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zh" style:country-asian="C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zh" style:country-asian="C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5" style:parent-style-name="DefaultParagraphFont" style:family="text">
      <style:text-properties style:font-size-complex="12pt" style:language-asian="zh" style:country-asian="CN"/>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language-asian="zh" style:country-asian="C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61" style:parent-style-name="DefaultParagraphFont" style:family="text">
      <style:text-properties style:font-size-complex="12pt" style:language-asian="zh" style:country-asian="CN"/>
    </style:style>
    <style:style style:name="T1562" style:parent-style-name="DefaultParagraphFont" style:family="text">
      <style:text-properties style:font-size-complex="12pt" style:language-asian="zh" style:country-asian="CN"/>
    </style:style>
    <style:style style:name="T1563" style:parent-style-name="DefaultParagraphFont" style:family="text">
      <style:text-properties style:font-size-complex="12pt" fo:background-color="#FFFFFF" style:language-asian="zh" style:country-asian="CN"/>
    </style:style>
    <style:style style:name="T1564" style:parent-style-name="DefaultParagraphFont" style:family="text">
      <style:text-properties style:font-size-complex="12pt" fo:background-color="#FFFFFF" style:language-asian="zh" style:country-asian="CN"/>
    </style:style>
    <style:style style:name="T1565" style:parent-style-name="DefaultParagraphFont" style:family="text">
      <style:text-properties style:font-size-complex="12pt" style:language-asian="zh" style:country-asian="CN"/>
    </style:style>
    <style:style style:name="T1566" style:parent-style-name="DefaultParagraphFont" style:family="text">
      <style:text-properties style:font-size-complex="12pt" fo:background-color="#FFFFFF" style:language-asian="zh" style:country-asian="CN"/>
    </style:style>
    <style:style style:name="T1567" style:parent-style-name="DefaultParagraphFont" style:family="text">
      <style:text-properties style:font-size-complex="12pt" style:language-asian="zh" style:country-asian="CN" style:language-complex="th" style:country-complex="TH"/>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P161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language-asian="zh" style:country-asian="CN"/>
    </style:style>
    <style:style style:name="T1618" style:parent-style-name="DefaultParagraphFont" style:family="text">
      <style:text-properties style:font-size-complex="12pt" style:language-asian="zh" style:country-asian="C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size-complex="12pt" style:language-asian="zh" style:country-asian="CN"/>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font-size-complex="12pt" style:language-asian="zh" style:country-asian="CN"/>
    </style:style>
    <style:style style:name="T1637" style:parent-style-name="DefaultParagraphFont" style:family="text">
      <style:text-properties style:font-size-complex="12pt" style:language-asian="zh" style:country-asian="C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margin-left="0.5909in" fo:text-indent="0.043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text-indent="0.418in"/>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name="Arial" style:font-name-complex="Arial" fo:color="#000000" fo:background-color="#FFFFFF"/>
    </style:style>
    <style:style style:name="P16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P1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fo:text-indent="0.2597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text-indent="0.418in"/>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center" fo:text-indent="0.418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text-indent="0.418in"/>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center" fo:text-indent="0.04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style:font-size-complex="12pt" style:language-asian="lt" style:country-asian="LT"/>
    </style:style>
    <style:style style:name="T1722" style:parent-style-name="DefaultParagraphFont" style:family="text">
      <style:text-properties fo:font-weight="bold" style:font-weight-asian="bold" style:font-weight-complex="bold" fo:text-transform="uppercase"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style:font-size-complex="12pt" style:language-asian="lt" style:country-asian="LT"/>
    </style:style>
    <style:style style:name="P1725" style:parent-style-name="Normal" style:family="paragraph">
      <style:paragraph-properties fo:text-align="justify" fo:text-indent="0.2597in"/>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32"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justify"/>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7">Suvestinė redakcija nuo 2022-08-09</text:span></text:p>
      <text:p text:style-name="P8"/>
      <text:p text:style-name="P9"><text:span text:style-name="T10">Įsakymas paskelbtas: TAR 2020-10-22, i. k. 2020-21942</text:span></text:p>
      <text:p text:style-name="P11"/>
      <text:p text:style-name="P12">Nauja redakcija nuo 2022-08-09:</text:p>
      <text:p text:style-name="Normal"><text:span text:style-name="T13">Nr.<text:s/></text:span><text:a xlink:href="https://www.e-tar.lt/portal/legalAct.html?documentId=8f1c7eb016e311edb4cae1b158f98ea5" office:target-frame-name="_top" xlink:show="replace"><text:span text:style-name="T14">D1-259</text:span></text:a><text:span text:style-name="T15">, 2022-08-08, paskelbta TAR 2022-08-08, i. k. 2022-16847</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TOPOGRAFIJOS, INŽINERINĖS INFRASTRUKTŪROS,</text:span><text:span text:style-name="T24"><text:s/>TERITORIJŲ PLANAVIMO IR STATYBOS ELEKTRONINIŲ VARTŲ INFORMACINĖS SISTEMOS STEIGIMO, TOPOGRAFIJOS, INŽINERINĖS INFRASTRUKTŪROS, TERITORIJŲ PLANAVIMO IR STATYBOS ELEKTRONINIŲ VARTŲ INFORMACINĖS SISTEMOS NUOSTATŲ</text:span><text:span text:style-name="T25"><text:s/></text:span><text:span text:style-name="T26">PATVIRTINIMO</text:span></text:p>
      <text:p text:style-name="P27"/>
      <text:p text:style-name="P28">2020 m. spalio 22 d. Nr. D1-643</text:p>
      <text:p text:style-name="P29"><text:span text:style-name="T30">Vilnius</text:span></text:p>
      <text:p text:style-name="P31"/>
      <text:p text:style-name="P32"><text:span text:style-name="T33">Vadovaudamasis Lietuvos Respublikos valstybės informacinių išteklių valdymo įstatymo 8 straipsnio 3 dalimi, 30 straipsniu ir Valstybės informacinių sistemų steigimo, kūrimo, modernizavimo ir likvidavimo tvarkos aprašo, patvirtinto Lietuvos<text:s/></text:span><text:span text:style-name="T34">Respublikos Vyriausybės 2013 m. vasario 27 d. nutarimu Nr. 180 „Dėl Valstybės informacinių sistemų steigimo, kūrimo, modernizavimo ir likvidavimo tvarkos aprašo patvirtinimo“, 4 ir 11 punktais:</text:span></text:p>
      <text:p text:style-name="P35"><text:span text:style-name="T36">1</text:span><text:span text:style-name="T37">. Įsteigiu<text:s/></text:span><text:span text:style-name="T38">T</text:span><text:span text:style-name="T39">opografijos, inžinerinės infrastruktūros,<text:s/></text:span><text:span text:style-name="T40">teritorijų planavimo ir statybos elektroninių vartų informacinę sistemą.</text:span></text:p>
      <text:p text:style-name="P41"><text:span text:style-name="T42">2</text:span><text:span text:style-name="T43">. Tvirtinu</text:span><text:span text:style-name="T44"><text:s/>pridedamus T</text:span><text:span text:style-name="T45">opografijos, inžinerinės infrastruktūros, teritorijų planavimo ir statybos elektroninių vartų informacinės sistemos</text:span><text:span text:style-name="T46"><text:s/></text:span><text:span text:style-name="T47">(toliau – TPS „Vartai“) nuostatus.</text:span></text:p>
      <text:p text:style-name="P48"/>
      <text:p text:style-name="P49"/>
      <text:p text:style-name="P50"/>
      <text:p text:style-name="P51"/>
      <text:p text:style-name="P52">Aplinkos ministras<text:tab/>Kęstutis Mažeika</text:p>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SUDERINTA:</text:p>
            <text:p text:style-name="P60">Lietuvos Respublikos žemės ūkio ministerijos</text:p>
            <text:p text:style-name="P61"><text:span text:style-name="T62">2020-09-25 raštu Nr. 2D-2873 (12.141 E)</text:span></text:p>
          </table:table-cell>
          <table:table-cell table:style-name="TableCell63">
            <text:p text:style-name="P64"/>
            <text:p text:style-name="P65"/>
            <text:p text:style-name="P66">Valstybės įmonės Registrų centro</text:p>
            <text:p text:style-name="P67">2020-09-24 raštu Nr. NS-15502 (1.10 E)</text:p>
          </table:table-cell>
        </table:table-row>
        <table:table-row table:style-name="TableRow68">
          <table:table-cell table:style-name="TableCell69">
            <text:p text:style-name="P70"/>
            <text:p text:style-name="P71">Lietuvos Respublikos vidaus<text:s/></text:p>
            <text:p text:style-name="P72">reikalų ministerijos 2020-09-29<text:s/></text:p>
            <text:p text:style-name="P73"><text:span text:style-name="T74">raštu Nr.</text:span><text:span text:style-name="T75"><text:s/></text:span><text:span text:style-name="T76">1D-5067</text:span></text:p>
          </table:table-cell>
          <table:table-cell table:style-name="TableCell77">
            <text:p text:style-name="P78"/>
            <text:p text:style-name="P79">Nacionalinės žemės tarnybos prie<text:s/></text:p>
            <text:p text:style-name="P80">Žemės ūkio ministerijos 2020-09-25 raštu<text:s/></text:p>
            <text:p text:style-name="P81">Nr. 1SD-2680-(3.7 E.)</text:p>
            <text:p text:style-name="P82"/>
          </table:table-cell>
        </table:table-row>
        <table:table-row table:style-name="TableRow83">
          <table:table-cell table:style-name="TableCell84">
            <text:p text:style-name="P85">Kultūros paveldo departamento prie<text:s/></text:p>
            <text:p text:style-name="P86">Kultūros ministerijos 2020-09-28 raštu<text:s/></text:p>
            <text:p text:style-name="P87"><text:span text:style-name="T88">Nr. (1.24 E)2-2254</text:span></text:p>
          </table:table-cell>
          <table:table-cell table:style-name="TableCell89">
            <text:p text:style-name="P90">Nacionalinio kibernetinio saugumo centro prie Krašto apsaugos ministerijos</text:p>
            <text:p text:style-name="P91"><text:span text:style-name="T92">2020-09-28 raštu Nr. (4.1 E) 6K-603</text:span></text:p>
          </table:table-cell>
        </table:table-row>
        <table:table-row table:style-name="TableRow93">
          <table:table-cell table:style-name="TableCell94">
            <text:p text:style-name="P95"/>
            <text:p text:style-name="P96">Informatikos ir ryšių departamento prie<text:s/></text:p>
            <text:soft-page-break/>
            <text:p text:style-name="P97">Lietuvos Respublikos vidaus reikalų ministerijos 2020-09-28 raštu Nr. 9R-2037</text:p>
          </table:table-cell>
          <table:table-cell table:style-name="TableCell98">
            <text:p text:style-name="P99"/>
            <text:soft-page-break/>
            <text:p text:style-name="P100"><text:span text:style-name="T101">Lietuvos Respublikos<text:s/></text:span><text:span text:style-name="T102">teisingumo ministerijos 2020-09-24 raštu Nr. (1.27E) 2T-1363</text:span></text:p>
          </table:table-cell>
        </table:table-row>
        <table:table-row table:style-name="TableRow103">
          <table:table-cell table:style-name="TableCell104">
            <text:p text:style-name="P105"/>
            <text:p text:style-name="P106">Valstybės tarnybos departamento 2020-09-22</text:p>
            <text:p text:style-name="P107">raštu Nr. 27D-2130</text:p>
          </table:table-cell>
          <table:table-cell table:style-name="TableCell108">
            <text:p text:style-name="P109"/>
            <text:p text:style-name="P110">Lietuvos Respublikos ekonomikos ir<text:s/></text:p>
            <text:p text:style-name="P111">inovacijų ministerijos 2020-10-05 raštu<text:s/></text:p>
            <text:p text:style-name="P112">Nr. 3-3988</text:p>
          </table:table-cell>
        </table:table-row>
        <table:table-row table:style-name="TableRow113">
          <table:table-cell table:style-name="TableCell114">
            <text:p text:style-name="P115"/>
            <text:p text:style-name="P116">Valstybinės teritorijų planavimo ir statybos inspekcijos 2020-10-02 raštu Nr. 2D-13988</text:p>
            <text:p text:style-name="P117"/>
          </table:table-cell>
          <table:table-cell table:style-name="TableCell118">
            <text:p text:style-name="P119"/>
            <text:p text:style-name="P120"><text:span text:style-name="T121">Valstybinės duomenų apsaugos inspekcijos 2020-10-07 raštu Nr.<text:s/></text:span><text:span text:style-name="T122">2R-4983(3.33.)</text:span></text:p>
          </table:table-cell>
        </table:table-row>
        <table:table-row table:style-name="TableRow123">
          <table:table-cell table:style-name="TableCell124">
            <text:p text:style-name="P125"/>
            <text:p text:style-name="P126"/>
          </table:table-cell>
          <table:table-cell table:style-name="TableCell127">
            <text:p text:style-name="P128"/>
          </table:table-cell>
        </table:table-row>
      </table:table>
      <text:p text:style-name="P129"/>
      <text:p text:style-name="Normal"/>
      <text:soft-page-break/>
      <text:p text:style-name="P130">PATVIRTINTA</text:p>
      <text:p text:style-name="P136">Lietuvos Respublikos aplinkos<text:s/></text:p>
      <text:p text:style-name="P137"><text:span text:style-name="T138">ministro 2020 m. spalio<text:s/></text:span><text:span text:style-name="T139">22</text:span><text:span text:style-name="T140"><text:s/>d.<text:s/></text:span></text:p>
      <text:p text:style-name="P141"><text:span text:style-name="T142">įsakymu Nr.<text:s/></text:span><text:span text:style-name="T143">D1-643</text:span></text:p>
      <text:p text:style-name="P144"/>
      <text:p text:style-name="P145"/>
      <text:p text:style-name="P146"><text:span text:style-name="T147">TOPOGRAFIJOS, INŽINERINĖS INFRASTRUKTŪROS,<text:s/></text:span></text:p>
      <text:p text:style-name="P148"><text:span text:style-name="T149">TERITORIJŲ PLANAVIMO IR STATYBOS ELEKTRONINIŲ VARTŲ</text:span><text:span text:style-name="T150"><text:s/>INFORMACINĖS SISTEMOS NUOSTATAI</text:span></text:p>
      <text:p text:style-name="P151"/>
      <text:p text:style-name="P152"><text:span text:style-name="T153">I</text:span><text:span text:style-name="T154"> SKYRIUS</text:span></text:p>
      <text:p text:style-name="P155"><text:span text:style-name="T156">Bendrosios nuostatos</text:span></text:p>
      <text:p text:style-name="P157"/>
      <text:p text:style-name="P158"><text:span text:style-name="T159">1</text:span><text:span text:style-name="T160">.</text:span><text:span text:style-name="T161"><text:tab/></text:span><text:span text:style-name="T162">Topografijos, inžinerinės infras</text:span><text:span text:style-name="T163">truktūros, teritorijų planavimo ir statybos elektroninių vartų</text:span><text:span text:style-name="T164"><text:s/>nuostatai (toliau – Nuostatai) reglamentuoja<text:s/></text:span><text:span text:style-name="T165">Topografijos, inžinerinės infrastruktūros, teritorijų planavimo ir statybos elektroninių vartų</text:span><text:span text:style-name="T166"><text:s/>informacinės sistemos (toliau – TPS „Vartai“) steigim</text:span><text:span text:style-name="T167">o teisinį pagrindą, tikslą, uždavinius, funkcijas, organizacinę, informacinę, funkcinę struktūras, duomenų teikimo ir naudojimo tvarką, duomenų saugos reikalavimus, finansavimą, modernizavimą ir likvidavimą.<text:s/></text:span></text:p>
      <text:p text:style-name="P168"><text:span text:style-name="T169">2</text:span><text:span text:style-name="T170">.</text:span><text:span text:style-name="T171"><text:tab/>TPS „Vartai“ steigimo teisinis pagrindas</text:span><text:span text:style-name="T172"><text:s/>yra:</text:span></text:p>
      <text:p text:style-name="P173"><text:span text:style-name="T174">2.1</text:span><text:span text:style-name="T175">.</text:span><text:span text:style-name="T176"><text:tab/><text:s/>Lietuvos Respublikos teritorijų planavimo įstatymo 7 straipsnio 3 dalies 5–7 punktai, 24 straipsnio 1 dalis, 30 straipsnio 8 dalis;</text:span></text:p>
      <text:p text:style-name="P177"><text:span text:style-name="T178">2.2</text:span><text:span text:style-name="T179">.</text:span><text:span text:style-name="T180"><text:tab/><text:s/>Lietuvos Respublikos statybos įstatymo 24 straipsnio 4 ir 6 dalys, 27 straipsnis, 37 straipsnis.</text:span></text:p>
      <text:p text:style-name="P181"><text:span text:style-name="T182">3</text:span><text:span text:style-name="T183">.</text:span><text:span text:style-name="T184"><text:tab/>TPS „Vartai“ kuriami ir tvarkomi vadovaujantis:</text:span></text:p>
      <text:p text:style-name="P185"><text:span text:style-name="T186">3.1</text:span><text:span text:style-name="T187">.</text:span><text:span text:style-name="T188"><text:tab/></text:span><text:span text:style-name="T189"><text:s/>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90">;</text:span></text:p>
      <text:p text:style-name="P191"><text:span text:style-name="T192">3</text:span><text:span text:style-name="T193">.2</text:span><text:span text:style-name="T194">.</text:span><text:span text:style-name="T195"><text:tab/><text:s/>Lietuvos Respublikos teritorijų planavimo įstatymu;</text:span></text:p>
      <text:p text:style-name="P196"><text:span text:style-name="T197">3.3</text:span><text:span text:style-name="T198">.</text:span><text:span text:style-name="T199"><text:tab/><text:s/>Lietuvos Respublikos teritorijų planavimo ir statybos valstybinės priežiūros įstatymu;</text:span></text:p>
      <text:p text:style-name="P200"><text:span text:style-name="T201">3.4</text:span><text:span text:style-name="T202">.</text:span><text:span text:style-name="T203"><text:tab/><text:s/>Lietuvos Respublikos statybos įstatymu;</text:span></text:p>
      <text:p text:style-name="P204"><text:span text:style-name="T205">3.5</text:span><text:span text:style-name="T206">.</text:span><text:span text:style-name="T207"><text:tab/><text:s/>Lietuvos Respublikos geodezijos ir karto</text:span><text:span text:style-name="T208">grafijos įstatymu;</text:span></text:p>
      <text:p text:style-name="P209"><text:span text:style-name="T210">3.6</text:span><text:span text:style-name="T211">.</text:span><text:span text:style-name="T212"><text:tab/><text:s/>Lietuvos Respublikos architektūros įstatymu;</text:span></text:p>
      <text:p text:style-name="P213"><text:span text:style-name="T214">3.7</text:span><text:span text:style-name="T215">.</text:span><text:span text:style-name="T216"><text:tab/><text:s/>Lietuvos Respublikos valstybės informacinių išteklių valdymo įstatymu;</text:span></text:p>
      <text:p text:style-name="P217"><text:span text:style-name="T218">3.8</text:span><text:span text:style-name="T219">.</text:span><text:span text:style-name="T220"><text:tab/><text:s/>Lietuvos Respublikos asmens duomenų teisinės apsaugos įstatymu;</text:span></text:p>
      <text:p text:style-name="P221"><text:span text:style-name="T222">3.9</text:span><text:span text:style-name="T223">.</text:span><text:span text:style-name="T224"><text:tab/><text:s/>Lietuvos Respubli</text:span><text:span text:style-name="T225">kos viešojo administravimo įstatymu;</text:span></text:p>
      <text:p text:style-name="P226"><text:span text:style-name="T227">3.10</text:span><text:span text:style-name="T228">.</text:span><text:span text:style-name="T229"><text:tab/>Lietuvos Respublikos kibernetinio saugumo įstatymu;</text:span></text:p>
      <text:p text:style-name="P230"><text:span text:style-name="T231">3.11</text:span><text:span text:style-name="T232">.</text:span><text:span text:style-name="T233"><text:tab/>Valstybės informacinių sistemų steigimo, kūrimo, modernizavimo ir likvidavimo tvarkos aprašu, patvirtintu Lietuvos Respublikos Vyriausybės 2013  m.</text:span><text:span text:style-name="T234"><text:s/>vasario 27 d. nutarimu Nr. 180 „Dėl Valstybės informacinių sistemų steigimo, kūrimo, modernizavimo ir likvidavimo tvarkos aprašo patvirtinimo“;</text:span></text:p>
      <text:p text:style-name="P235"><text:span text:style-name="T236">3.12</text:span><text:span text:style-name="T237">.</text:span><text:span text:style-name="T238"><text:tab/>Nuostatais;</text:span></text:p>
      <text:p text:style-name="P239"><text:span text:style-name="T240">3.13</text:span><text:span text:style-name="T241">.</text:span><text:span text:style-name="T242"><text:tab/></text:span><text:span text:style-name="T243">Organizacinių ir techninių kibernetinio saugumo reikalavimų, taikomų kibernetin</text:span><text:span text:style-name="T244">io saugumo subjektams, aprašu, patvirtintu Vyriausybės 2018 m. rugpjūčio 13 d. nutarimu Nr. 818 „Dėl Lietuvos Respublikos kibernetinio saugumo įstatymo įgyvendinimo“.</text:span></text:p>
      <text:p text:style-name="P245"><text:span text:style-name="T246">4</text:span><text:span text:style-name="T247">.</text:span><text:span text:style-name="T248"><text:tab/>Nuostatuose vartojamos sąvokos atitinka 3 punkte nurodytuose teisės aktuose vart</text:span><text:span text:style-name="T249">ojamas sąvokas.</text:span></text:p>
      <text:p text:style-name="P250"><text:span text:style-name="T251">5</text:span><text:span text:style-name="T252">.</text:span><text:span text:style-name="T253"><text:tab/>TPS „Vartai“<text:s/></text:span><text:span text:style-name="T254">tikslas – informacinių technologijų priemonėmis<text:s/></text:span><text:span text:style-name="T255">tvarkyti su teritorijų planavimo procesu susijusius duomenis ir atlikti jo stebėseną ir sudaryti galimybę „</text:span><text:span text:style-name="T256">vieno langelio“ principu pasiekti Lietuvos Respublikos teritorijų planavimo dokumentų registre (toliau – TPDR),<text:s/></text:span><text:soft-page-break/><text:span text:style-name="T257">Lietuvos Respublikos teritorijų planavimo dokumentų rengimo ir teritorijų planavimo proceso valstybinės priežiūros informacinėje sistemoje (toli</text:span><text:span text:style-name="T258">au – TPDRIS), Lietuvos Respublikos teritorijų planavimo stebėsenos informacinėje sistemoje (toliau – TPSIS), Lietuvos Respublikos statybos leidimų ir statybos valstybinės priežiūros informacinėje sistemoje „Infostatyba“ (toliau – IS „Infostatyba“), Topogra</text:span><text:span text:style-name="T259">fijos ir inžinerinės infrastruktūros informacinėje sistemoje (toliau – TIIIS) (toliau kartu – susijusios informacinės sistemos), TPS „Vartai“ teikiamas su<text:s/></text:span><text:span text:style-name="T260">topografijos ir inžinerinės infrastruktūros tvarkymu, teritorijų planavimu ir statyba susijusias</text:span><text:span text:style-name="T261"><text:s/>vieš</text:span><text:span text:style-name="T262">ąsias ir administracines elektronines paslaugas (toliau – elektroninės paslaugos</text:span><text:span text:style-name="T263">).</text:span></text:p>
      <text:p text:style-name="P264"><text:span text:style-name="T265">6</text:span><text:span text:style-name="T266">.</text:span><text:span text:style-name="T267"><text:tab/>TPS „Vartai“ uždaviniai:</text:span></text:p>
      <text:p text:style-name="P268"><text:span text:style-name="T269">6.1</text:span><text:span text:style-name="T270">.</text:span><text:span text:style-name="T271"><text:tab/></text:span><text:span text:style-name="T272"><text:s/>integruoti su teritorijų planavimo procesu ir jo stebėsena susijusius informacinių ir ryšių technologijų sprendimus ir susijusiose informacinėse sistemose teikiamas elektronines paslaugas;</text:span></text:p>
      <text:p text:style-name="P273"><text:span text:style-name="T274">6.2</text:span><text:span text:style-name="T275">.</text:span><text:span text:style-name="T276"><text:tab/><text:s/>teritorijų planavimo proceso ir jo stebėsenos dalyviams<text:s/></text:span><text:span text:style-name="T277">vieno langelio principu teikti prieigą prie susijusiose informacinėse sistemose teikiamų elektroninių paslaugų;</text:span></text:p>
      <text:p text:style-name="P278"><text:span text:style-name="T279">6.3</text:span><text:span text:style-name="T280">.</text:span><text:span text:style-name="T281"><text:tab/><text:s/>teikti aktualios informacijos gavimo ir pokyčių prenumeratos elektroninę paslaugą.</text:span></text:p>
      <text:p text:style-name="P282"><text:span text:style-name="T283">7</text:span><text:span text:style-name="T284">.</text:span><text:span text:style-name="T285"><text:tab/>Pagrindinės TPS „Vartai“ funkcijos:</text:span></text:p>
      <text:p text:style-name="P286"><text:span text:style-name="T287">7.1</text:span><text:span text:style-name="T288">.</text:span><text:span text:style-name="T289"><text:tab/><text:s/>viešos informacijos, susijusios su topografijos ir inžinerinės infrastruktūros tvarkymu, teritorijų planavimu ir statyba, centralizuotas teikimas;</text:span></text:p>
      <text:p text:style-name="P290"><text:span text:style-name="T291">7.2</text:span><text:span text:style-name="T292">.</text:span><text:span text:style-name="T293"><text:tab/><text:s/>TPS „Vartai“ aktualios informacijos gavimo ir pokyčių prenumeratos paslaugos valdymas ir teikimas</text:span><text:span text:style-name="T294">, prieigos prie susijusių informacinių sistemų teikiamų elektroninių paslaugų valdymas ir teikimas.<text:s/></text:span></text:p>
      <text:p text:style-name="P295"><text:span text:style-name="T296">8</text:span><text:span text:style-name="T297">.</text:span><text:span text:style-name="T298"><text:tab/>Asmens duomenų tvarkymo TPS „Vartai“ tikslas – užtikrinti tinkamą asmenų identifikavimą, autentifikavimą ir elektroninių paslaugų teikimą.</text:span></text:p>
      <text:p text:style-name="P299"/>
      <text:p text:style-name="P300"><text:span text:style-name="T301">II</text:span><text:span text:style-name="T302"> SKYRIUS</text:span></text:p>
      <text:p text:style-name="P303"><text:span text:style-name="T304">TPS „Vartai“ ORGANIZACINĖ STRUKTŪRA</text:span></text:p>
      <text:p text:style-name="P305"/>
      <text:p text:style-name="P306"><text:span text:style-name="T307">9</text:span><text:span text:style-name="T308">.  TPS „Vartai“ valdytoja ir TPS „Vartai“ tvarkomų asmens duomenų valdytoja (toliau kartu – TPS „Vartai“ valdytojas) yra Lietuvos Respublikos aplinkos ministerija.<text:s/></text:span></text:p>
      <text:p text:style-name="P309">Punkto pakeitimai:</text:p>
      <text:p text:style-name="P310"><text:span text:style-name="T311">Nr.<text:s/></text:span><text:a xlink:href="https://www.e-tar.lt/portal/legalAct.html?documentId=8f1c7eb016e311edb4cae1b158f98ea5" office:target-frame-name="_top" xlink:show="replace"><text:span text:style-name="T312">D1-259</text:span></text:a><text:span text:style-name="T313">, 2022-08-08, paskelbta TAR 2022-08-08, i. k. 2022-16847</text:span></text:p>
      <text:p text:style-name="Normal"/>
      <text:p text:style-name="P314"><text:span text:style-name="T315">10</text:span><text:span text:style-name="T316">.</text:span><text:span text:style-name="T317"><text:tab/>TPS „Vartai“ valdytojas ir asmens duomenų valdytojas atlieka Valstybės informacinių ište</text:span><text:span text:style-name="T318">klių valdymo įstatyme nustatytas funkcijas, turi šiame įstatyme ir Bendrajame duomenų apsaugos reglamente nustatytas teises ir pareigas, taip pat:</text:span></text:p>
      <text:p text:style-name="P319"><text:span text:style-name="T320">10.1</text:span><text:span text:style-name="T321">.</text:span><text:span text:style-name="T322"><text:tab/>nustato TPS „Vartai“ duomenų tvarkymo priemones ir saugumo reikalavimus;</text:span></text:p>
      <text:p text:style-name="P323"><text:span text:style-name="T324">10.2</text:span><text:span text:style-name="T325">.</text:span><text:span text:style-name="T326"><text:tab/></text:span><text:span text:style-name="T327">prižiūri</text:span><text:span text:style-name="T328"><text:s/>TPS „Vart</text:span><text:span text:style-name="T329">ai“ duomenų saugos reikalavimų laikymąsi;</text:span></text:p>
      <text:p text:style-name="P330"><text:span text:style-name="T331">10.3</text:span><text:span text:style-name="T332">.</text:span><text:span text:style-name="T333"><text:tab/></text:span><text:span text:style-name="T334">atsižvelgdamas į asmens duomenų tvarkymo pobūdį, aprėptį, kontekstą, tikslus, įvertina pavojų fizinių asmenų teisėms ir laisvėms, nustato ir įgyvendina tinkamas technines bei organizacines priemones, kad<text:s/></text:span><text:span text:style-name="T335">užtikrintų tinkamą asmens duomenų tvarkymą vadovaujantis Bendruoju duomenų apsaugos reglamentu;</text:span></text:p>
      <text:p text:style-name="P336"><text:span text:style-name="T337">10.4.</text:span><text:span text:style-name="T338"><text:s/>Neteko galios nuo 2022-08-09</text:span></text:p>
      <text:p text:style-name="P339">Papunkčio naikinimas:</text:p>
      <text:p text:style-name="P340"><text:span text:style-name="T341">Nr.<text:s/></text:span><text:a xlink:href="https://www.e-tar.lt/portal/legalAct.html?documentId=8f1c7eb016e311edb4cae1b158f98ea5" office:target-frame-name="_top" xlink:show="replace"><text:span text:style-name="T342">D1-259</text:span></text:a><text:span text:style-name="T343">, 2022-08-08, paskelbta TAR 2022-08-08, i. k. 2022-16847</text:span></text:p>
      <text:p text:style-name="Normal"/>
      <text:p text:style-name="P344"><text:span text:style-name="T345">11</text:span><text:span text:style-name="T346">.</text:span><text:span text:style-name="T347"><text:tab/>TPS „Vartai“ tvarkytojai:</text:span></text:p>
      <text:p text:style-name="P348"><text:span text:style-name="T349">11.1</text:span><text:span text:style-name="T350">.</text:span><text:span text:style-name="T351"><text:tab/></text:span><text:span text:style-name="T352">pagrindinis TPS „Vartai“ tvarkytojas –<text:s/></text:span><text:span text:style-name="T353">Valstybinė teritorijų planavimo ir statybos inspekcija prie Aplinkos ministerijos;</text:span></text:p>
      <text:p text:style-name="P354"><text:span text:style-name="T355">11.2</text:span><text:span text:style-name="T356">.</text:span><text:span text:style-name="T357"><text:tab/></text:span><text:span text:style-name="T358">valstybės įmonė</text:span><text:span text:style-name="T359"><text:s/>Distancinių tyrimų ir geoinformatikos centras „GIS-Centras“</text:span><text:span text:style-name="T360">.</text:span></text:p>
      <text:p text:style-name="P361"><text:span text:style-name="T362">12</text:span><text:span text:style-name="T363">. TPS „Vartai“ tvarkytojai yra ir<text:s/></text:span><text:span text:style-name="T364">TPS „Vartai“ tvarkomų</text:span><text:span text:style-name="T365"><text:s/>asmens duomenų tvarkytojai <text:s/>(toliau kartu – TPS „Vartai“ tvarkytojai). Jie atlieka Lietuvos Respublikos valstybės informacinių išt</text:span><text:span text:style-name="T366">eklių valdymo įstatyme nustatytas funkcijas, turi šiame įstatyme, Bendrajame duomenų apsaugos reglamente nustatytas teises ir pareigas, taip pat:</text:span><text:s/></text:p>
      <text:p text:style-name="P367">Punkto pakeitimai:</text:p>
      <text:p text:style-name="P368"><text:span text:style-name="T369">Nr.<text:s/></text:span><text:a xlink:href="https://www.e-tar.lt/portal/legalAct.html?documentId=8f1c7eb016e311edb4cae1b158f98ea5" office:target-frame-name="_top" xlink:show="replace"><text:span text:style-name="T370">D1-259</text:span></text:a><text:span text:style-name="T371">, 2022-08-08, paskelbta TAR 2022-08-08, i. k. 2022-16847</text:span></text:p>
      <text:p text:style-name="P372"><text:span text:style-name="T373">12.1</text:span><text:span text:style-name="T374">.</text:span><text:span text:style-name="T375"><text:tab/><text:s/>pagal kompetenciją tvarko su susijusiose informacinėse sistemose teikiamomis elektroninėmis paslaugomis susijusius duomenis ir informaciją TPS „Vartai“ išorinio portalo ir<text:s/></text:span><text:span text:style-name="T376">administravimo posistemėse, užtikrina, kad tvarkomi duomenys būtų teisingi, tikslūs, išsamūs;</text:span></text:p>
      <text:p text:style-name="P377"><text:span text:style-name="T378">12.2</text:span><text:span text:style-name="T379">.</text:span><text:span text:style-name="T380"><text:tab/></text:span><text:span text:style-name="T381"><text:s/>pagal kompetenciją užtikrina, kad Nuostatų 17 ir 18 punktuose nurodyti TPS „Vartai“ duomenys ir informacija būtų tvarkomi vadovaujantis Nuostatais ir juose nurodytais teisės aktais;</text:span></text:p>
      <text:p text:style-name="P382"><text:span text:style-name="T383">12.3</text:span><text:span text:style-name="T384">.</text:span><text:span text:style-name="T385"><text:tab/><text:s/>tvarko asmens duomenis pagal su<text:s/></text:span><text:span text:style-name="T386">TPS „Vartai“ valdytoju pasiraš</text:span><text:span text:style-name="T387">ytas asmens duomenų tvarkymo sutartis, kuriose konkrečiai apibrėžiamos vykdomos funkcijos, turimos teisės ir pareigos, nurodoma kita informacija pagal Bendrojo duomenų apsaugos reglamento 28 straipsnį;<text:s/></text:span></text:p>
      <text:p text:style-name="P388"><text:span text:style-name="T389">12.4</text:span><text:span text:style-name="T390">.</text:span><text:span text:style-name="T391"><text:tab/><text:s/>teikia TPS „Vartai“ valdytojui pasiūlymus<text:s/></text:span><text:span text:style-name="T392">dėl TPS „Vartai“ veiklos tobulinimo.</text:span></text:p>
      <text:p text:style-name="P393"><text:span text:style-name="T394">13</text:span><text:span text:style-name="T395">.</text:span><text:span text:style-name="T396"><text:tab/>Pagrindinis TPS „Vartai“ tvarkytojas atlieka Nuostatų 12 punkte nurodytas funkcijas ir:</text:span></text:p>
      <text:p text:style-name="P397"><text:span text:style-name="T398">13.1</text:span><text:span text:style-name="T399">.</text:span><text:span text:style-name="T400"><text:tab/>nustato TPS „Vartai“ duomenų tvarkymo organizavimo principus ir tvarką;</text:span></text:p>
      <text:p text:style-name="P401"><text:span text:style-name="T402">13.2</text:span><text:span text:style-name="T403">.</text:span><text:span text:style-name="T404"><text:tab/></text:span><text:span text:style-name="T405">analizuoja TPS „Vartai“ veiklą, planuoja ir organizuoja TPS „Vartai“ techninę priežiūrą, plėtrą, modernizavimą<text:s/></text:span><text:span text:style-name="T406">ir kontroliuoja jų vykdymą</text:span><text:span text:style-name="T407">;</text:span></text:p>
      <text:p text:style-name="P408"><text:span text:style-name="T409">13.3</text:span><text:span text:style-name="T410">.</text:span><text:span text:style-name="T411"><text:tab/></text:span><text:span text:style-name="T412">organizuoja TPS „Vartai“ techninės ir programinės įrangos pirkimą ir kontroliuoja jos įdiegimą;</text:span></text:p>
      <text:p text:style-name="P413"><text:span text:style-name="T414">13.4</text:span><text:span text:style-name="T415">.</text:span><text:span text:style-name="T416"><text:tab/></text:span><text:span text:style-name="T417">u</text:span><text:span text:style-name="T418">žtikrina TPS „Vartai“ techninės ir programinės įrangos funkcionavimą;</text:span></text:p>
      <text:p text:style-name="P419"><text:span text:style-name="T420">13.5</text:span><text:span text:style-name="T421">.</text:span><text:span text:style-name="T422"><text:tab/></text:span><text:span text:style-name="T423">teikia duomenis, informaciją TPS „Vartai“ valdytojui planuojant lėšas, skiriamas iš valstybės biudžeto metinių asignavimų, TPS „Vartai“ prižiūrėti, atnaujinti;</text:span></text:p>
      <text:p text:style-name="P424"><text:span text:style-name="T425">13.6</text:span><text:span text:style-name="T426">.</text:span><text:span text:style-name="T427"><text:tab/></text:span><text:span text:style-name="T428">teikia</text:span><text:span text:style-name="T429"><text:s/>TPS „Vartai“ duomenis duomenų gavėjams pagal<text:s/></text:span><text:span text:style-name="T430">duomenų gavėjo prašymą (vienkartinio teikimo atvejais) ir pagal<text:s/></text:span><text:span text:style-name="T431">TPS „Vartai“ valdytojo sudarytas sutartis su duomenų gavėjais (daugkartinio teikimo atvejais);</text:span></text:p>
      <text:p text:style-name="P432"><text:span text:style-name="T433">13.7</text:span><text:span text:style-name="T434">.</text:span><text:span text:style-name="T435"><text:tab/></text:span><text:span text:style-name="T436">administruoja ir tvarko TPS „Vartai“ posi</text:span><text:span text:style-name="T437">stemes ir duomenų bazę;</text:span></text:p>
      <text:p text:style-name="P438"><text:span text:style-name="T439">13.8</text:span><text:span text:style-name="T440">.</text:span><text:span text:style-name="T441"><text:tab/>užtikrina TPS „Vartai“ duomenų saugą, kokybę ir teisingumą;</text:span></text:p>
      <text:p text:style-name="P442"><text:span text:style-name="T443">13.9</text:span><text:span text:style-name="T444">.</text:span><text:span text:style-name="T445"><text:tab/>užtikrina TPS „Vartai“ elektroninių paslaugų teikimą, tinkamą jų paslaugų gavėjų ir naudotojų administravimą;</text:span></text:p>
      <text:p text:style-name="P446"><text:span text:style-name="T447">13.10</text:span><text:span text:style-name="T448">.</text:span><text:span text:style-name="T449"><text:tab/></text:span><text:span text:style-name="T450">tvarko TPS „Vartai“ duomenų baz</text:span><text:span text:style-name="T451">ės klasifikatorius;</text:span></text:p>
      <text:p text:style-name="P452"><text:span text:style-name="T453">13.11</text:span><text:span text:style-name="T454">.</text:span><text:span text:style-name="T455"><text:tab/></text:span><text:span text:style-name="T456">der</text:span><text:span text:style-name="T457">ina susijusių informacinių sistemų, kuriose teikiamos elektroninės paslaugos, tobulinimo ir plėtros planus su TPS „Vartai“ valdytoju;</text:span></text:p>
      <text:p text:style-name="P458"><text:span text:style-name="T459">13.12.</text:span><text:span text:style-name="T460"><text:s/>sudaro duomenų teikimo sutartis su duomenų teikėjais ir duomenų gavėjais;</text:span></text:p>
      <text:p text:style-name="P461">Papildyta papunkčiu:</text:p>
      <text:p text:style-name="P462"><text:span text:style-name="T463">Nr.<text:s/></text:span><text:a xlink:href="https://www.e-tar.lt/portal/legalAct.html?documentId=8f1c7eb016e311edb4cae1b158f98ea5" office:target-frame-name="_top" xlink:show="replace"><text:span text:style-name="T464">D1-259</text:span></text:a><text:span text:style-name="T465">, 2022-08-08, paskelbta TAR 2022-08-08, i. k. 2022-16847</text:span></text:p>
      <text:p text:style-name="Normal"/>
      <text:p text:style-name="P466"><text:span text:style-name="T467">13.13</text:span><text:span text:style-name="T468">. inventorizuoti TPS „Vartai“ duomenis ir sudaryti TPS „Vartai“</text:span><text:span text:style-name="T469"><text:s/>duomenų rinkinius, kaip tai apibrėžta Teisės gauti informaciją ir duomenų pakartotinio naudojimo įstatyme, ir užtikrinti, kad sudaryti TPS „Vartai“ duomenų rinkiniai būtų pateikti skelbti Lietuvos atvirų duomenų portale naudojantis Valstybės duomenų valdy</text:span><text:span text:style-name="T470">senos informacinės sistemos funkcionalumu Lietuvos statistikos departamento nustatyta tvarka;</text:span></text:p>
      <text:p text:style-name="P471">Papildyta papunkčiu:</text:p>
      <text:p text:style-name="P472"><text:span text:style-name="T473">Nr.<text:s/></text:span><text:a xlink:href="https://www.e-tar.lt/portal/legalAct.html?documentId=8f1c7eb016e311edb4cae1b158f98ea5" office:target-frame-name="_top" xlink:show="replace"><text:span text:style-name="T474">D1-259</text:span></text:a><text:span text:style-name="T475">, 2022-08-08, paskelbta TAR 2022-</text:span><text:span text:style-name="T476">08-08, i. k. 2022-16847</text:span></text:p>
      <text:p text:style-name="Normal"/>
      <text:p text:style-name="P477"><text:span text:style-name="T478">13.14</text:span><text:span text:style-name="T479">. skiria TPS „Vartai“ duomenų valdymo įgaliotinį.</text:span><text:s/></text:p>
      <text:p text:style-name="P480">Papildyta papunkčiu:</text:p>
      <text:p text:style-name="P481"><text:span text:style-name="T482">Nr.<text:s/></text:span><text:a xlink:href="https://www.e-tar.lt/portal/legalAct.html?documentId=8f1c7eb016e311edb4cae1b158f98ea5" office:target-frame-name="_top" xlink:show="replace"><text:span text:style-name="T483">D1-259</text:span></text:a><text:span text:style-name="T484">, 2022-08-08, paskelbta TAR 2022-08-08, i.</text:span><text:span text:style-name="T485"><text:s/>k. 2022-16847</text:span></text:p>
      <text:p text:style-name="Normal"/>
      <text:p text:style-name="P486"><text:span text:style-name="T487">14</text:span><text:span text:style-name="T488">.</text:span><text:span text:style-name="T489"><text:tab/>TPS „Vartai“ duomenų teikėjai yra:</text:span></text:p>
      <text:p text:style-name="P490"><text:span text:style-name="T491">14.1</text:span><text:span text:style-name="T492">. Valstybinė teritorijų planavimo ir statybos inspekcija prie Aplinkos ministerijos, teikianti duomenis iš TPDR, TPDRIS, IS „Infostatyba“, TPSIS (kurių valdytoja – Aplinkos ministerija);</text:span><text:s/></text:p>
      <text:p text:style-name="P493">Papunkčio pakeitimai:</text:p>
      <text:p text:style-name="P494"><text:span text:style-name="T495">Nr.<text:s/></text:span><text:a xlink:href="https://www.e-tar.lt/portal/legalAct.html?documentId=8f1c7eb016e311edb4cae1b158f98ea5" office:target-frame-name="_top" xlink:show="replace"><text:span text:style-name="T496">D1-259</text:span></text:a><text:span text:style-name="T497">, 2022-08-08, paskelbta TAR 2022-08-08, i. k. 2022-16847</text:span></text:p>
      <text:p text:style-name="Normal"/>
      <text:p text:style-name="P498"><text:span text:style-name="T499">14.2</text:span><text:span text:style-name="T500">. Nacionalinė žemės tarnyba prie Žemės ūkio ministerijos, per</text:span><text:span text:style-name="T501"><text:s/>Lietuvos erdvinės informacijos portalą teikianti duomenis iš Žemėtvarkos planavimo dokumentų rengimo informacinės sistemos,<text:s/></text:span><text:span text:style-name="T502">Žemėtvarkos planavimo dokumentų rengėjų, matininkų ir geodezininkų žinybinio registro<text:s/></text:span><text:span text:style-name="T503">(kurių valdytoja – Žemės ūkio ministerija) ir<text:s/></text:span><text:span text:style-name="T504">Žemės informacinės sistemos (valdytoja – Nacionalinė žemės tarnyba prie Žemės ūkio ministerijos);</text:span><text:s/></text:p>
      <text:p text:style-name="P505">Papunkčio pakeitimai:</text:p>
      <text:p text:style-name="P506"><text:span text:style-name="T507">Nr.<text:s/></text:span><text:a xlink:href="https://www.e-tar.lt/portal/legalAct.html?documentId=8f1c7eb016e311edb4cae1b158f98ea5" office:target-frame-name="_top" xlink:show="replace"><text:span text:style-name="T508">D1-259</text:span></text:a><text:span text:style-name="T509">, 2022-08-08, paskelbta TAR 2022-08-08, i. k. 2022-16847</text:span></text:p>
      <text:p text:style-name="Normal"/>
      <text:p text:style-name="P510"><text:span text:style-name="T511">14.3</text:span><text:span text:style-name="T512">. valstybės įmonė Registrų centras, teikianti duomenis iš Juridinių asmenų registro, Lietuvos Respublikos gyventojų registro, Nekilnojamojo turto registro, Adresų registro</text:span><text:span text:style-name="T513"><text:s/>(kurių valdytoja – Teisingumo ministerija), Nekilnojamojo turto kadastro (valdytoja – Žemės ūkio ministerija) ir Licencijų informacinės sistemos (valdytoja – Ekonomikos ir inovacijų ministerija);</text:span><text:s/></text:p>
      <text:p text:style-name="P514">Papunkčio pakeitimai:</text:p>
      <text:p text:style-name="P515"><text:span text:style-name="T516">Nr.<text:s/></text:span><text:a xlink:href="https://www.e-tar.lt/portal/legalAct.html?documentId=8f1c7eb016e311edb4cae1b158f98ea5" office:target-frame-name="_top" xlink:show="replace"><text:span text:style-name="T517">D1-259</text:span></text:a><text:span text:style-name="T518">, 2022-08-08, paskelbta TAR 2022-08-08, i. k. 2022-16847</text:span></text:p>
      <text:p text:style-name="Normal"/>
      <text:p text:style-name="P519"><text:span text:style-name="T520">14.4</text:span><text:span text:style-name="T521">.</text:span><text:span text:style-name="T522"><text:tab/></text:span><text:span text:style-name="T523">Informatikos ir ryšių departamentas prie Lietuvos Respublikos vidaus reikalų ministerijos, teikiantis duomenis iš Va</text:span><text:span text:style-name="T524">lstybės tarnautojų registro (valdytojas – Vidaus reikalų ministerija);</text:span></text:p>
      <text:p text:style-name="P525"><text:span text:style-name="T526">14.5</text:span><text:span text:style-name="T527">.<text:s/></text:span><text:span text:style-name="T528"><text:tab/></text:span><text:span text:style-name="T529">Informacinės visuomenės plėtros komitetas, teikiantis duomenis iš Valstybės informacinių išteklių sąveikumo platformos (valdytoja – Lietuvos Respublikos ekonomikos ir inovaci</text:span><text:span text:style-name="T530">jų ministerija);</text:span><text:s/></text:p>
      <text:p text:style-name="P531">Papunkčio pakeitimai:</text:p>
      <text:p text:style-name="P532"><text:span text:style-name="T533">Nr.<text:s/></text:span><text:a xlink:href="https://www.e-tar.lt/portal/legalAct.html?documentId=8f1c7eb016e311edb4cae1b158f98ea5" office:target-frame-name="_top" xlink:show="replace"><text:span text:style-name="T534">D1-259</text:span></text:a><text:span text:style-name="T535">, 2022-08-08, paskelbta TAR 2022-08-08, i. k. 2022-16847</text:span></text:p>
      <text:p text:style-name="Normal"/>
      <text:p text:style-name="P536"><text:span text:style-name="T537">14.6</text:span><text:span text:style-name="T538">. valstybės įmonė Distancinių tyrimų ir ge</text:span><text:span text:style-name="T539">oinformatikos centras „GIS-Centras“, teikianti duomenis iš Georeferencinio pagrindo kadastro, TIIIS, Lietuvos erdvinės informacijos portalo (kurių valdytoja – Žemės ūkio ministerija);</text:span><text:s/></text:p>
      <text:p text:style-name="P540">Papunkčio pakeitimai:</text:p>
      <text:p text:style-name="P541"><text:span text:style-name="T542">Nr.<text:s/></text:span><text:a xlink:href="https://www.e-tar.lt/portal/legalAct.html?documentId=8f1c7eb016e311edb4cae1b158f98ea5" office:target-frame-name="_top" xlink:show="replace"><text:span text:style-name="T543">D1-259</text:span></text:a><text:span text:style-name="T544">, 2022-08-08, paskelbta TAR 2022-08-08, i. k. 2022-16847</text:span></text:p>
      <text:p text:style-name="Normal"/>
      <text:p text:style-name="P545"><text:span text:style-name="T546">14.7</text:span><text:span text:style-name="T547">.</text:span><text:span text:style-name="T548"><text:tab/></text:span><text:span text:style-name="T549">Kultūros paveldo departamentas prie Kultūros ministerijos, teikiantis duomenis iš Kult</text:span><text:span text:style-name="T550">ūros vertybių registro (valdytojas – Kultūros ministerija)<text:s/></text:span><text:span text:style-name="T551">per Lietuvos erdvinės informacijos portalą</text:span><text:span text:style-name="T552">;</text:span></text:p>
      <text:p text:style-name="P553"><text:span text:style-name="T554">14.8</text:span><text:span text:style-name="T555">.</text:span><text:span text:style-name="T556"><text:tab/></text:span><text:span text:style-name="T557">Valstybinė miškų tarnyba, teikianti duomenis iš Lietuvos Respublikos miškų valstybės kadastro (valdytojas – Aplinkos ministerija);</text:span></text:p>
      <text:p text:style-name="P558"><text:span text:style-name="T559">14.9</text:span><text:span text:style-name="T560">.</text:span><text:span text:style-name="T561"><text:tab/></text:span><text:span text:style-name="T562">Valstybinė saugomų teritorijų tarnyba prie Aplinkos ministerijos, teikianti duomenis iš Saugomų teritorijų valstybės kadastro (valdytojas – Aplinkos ministerija) per Lietuvos erdvinės informacijos portalą;</text:span></text:p>
      <text:p text:style-name="P563"><text:span text:style-name="T564">14.10</text:span><text:span text:style-name="T565">.</text:span><text:span text:style-name="T566"><text:tab/></text:span><text:span text:style-name="T567">Aplinkos apsaugos agentūra, teikianti d</text:span><text:span text:style-name="T568">uomenis iš Lietuvos Respublikos upių, ežerų ir tvenkinių kadastro (valdytojas – Aplinkos ministerija) per Lietuvos erdvinės informacijos portalą;</text:span></text:p>
      <text:p text:style-name="P569"><text:span text:style-name="T570">14.11</text:span><text:span text:style-name="T571">. Lietuvos geologijos tarnyba prie Aplinkos ministerijos, teikianti duomenis iš Žemės gelmių registro</text:span><text:span text:style-name="T572">, Valstybinės geologijos informacinės sistemos (kurių valdytoja – Lietuvos geologijos tarnyba prie Aplinkos ministerijos);</text:span><text:s/></text:p>
      <text:p text:style-name="P573">Papunkčio pakeitimai:</text:p>
      <text:p text:style-name="P574"><text:span text:style-name="T575">Nr.<text:s/></text:span><text:a xlink:href="https://www.e-tar.lt/portal/legalAct.html?documentId=8f1c7eb016e311edb4cae1b158f98ea5" office:target-frame-name="_top" xlink:show="replace"><text:span text:style-name="T576">D1-259</text:span></text:a><text:span text:style-name="T577">,<text:s/></text:span><text:span text:style-name="T578">2022-08-08, paskelbta TAR 2022-08-08, i. k. 2022-16847</text:span></text:p>
      <text:p text:style-name="Normal"/>
      <text:p text:style-name="P579"><text:span text:style-name="T580">14.12</text:span><text:span text:style-name="T581">. TPS „Vartai“<text:s/></text:span><text:span text:style-name="T582">duomenis teikia</text:span><text:span text:style-name="T583"><text:s/>fiziniai ir juridiniai asmenys, kurie naudojasi TPS „Vartai“ ir susijusių informacinių sistemų funkcijomis, norėdami gauti ir gaunantys šiose sistemose teikiama</text:span><text:span text:style-name="T584">s elektronines paslaugas (toliau – paslaugų gavėjai). Paslaugų gavėjai teikia duomenis, nekaupiamus ar sąveikos būdu neteikiamus iš valstybės informacinių sistemų ir registrų (gyvenamosios vietos adresą, elektroninio pašto adresą, fiksuotojo arba<text:s/></text:span><text:span text:style-name="T585">mobiliojo</text:span><text:span text:style-name="T586"><text:s/>telefono numerį, įgaliojimų duomenis), ir turi šias teises ir pareigas:</text:span><text:s/></text:p>
      <text:p text:style-name="P587">Papunkčio pakeitimai:</text:p>
      <text:p text:style-name="P588"><text:span text:style-name="T589">Nr.<text:s/></text:span><text:a xlink:href="https://www.e-tar.lt/portal/legalAct.html?documentId=8f1c7eb016e311edb4cae1b158f98ea5" office:target-frame-name="_top" xlink:show="replace"><text:span text:style-name="T590">D1-259</text:span></text:a><text:span text:style-name="T591">, 2022-08-08, paskelbta TAR 2022-08-08, i. k.<text:s/></text:span><text:span text:style-name="T592">2022-16847</text:span></text:p>
      <text:p text:style-name="P593"><text:span text:style-name="T594">14.12.1</text:span><text:span text:style-name="T595">.</text:span><text:span text:style-name="T596"><text:tab/><text:s/>gauti prieigą prie TPS „Vartai“;</text:span></text:p>
      <text:p text:style-name="P597"><text:span text:style-name="T598">14.12.2</text:span><text:span text:style-name="T599">.</text:span><text:span text:style-name="T600"><text:tab/><text:s/>atlikę identifikavimo ir autentifikavimo procedūras gauti TPS „Vartai“ teikiamas elektronines paslaugas;</text:span></text:p>
      <text:p text:style-name="P601"><text:span text:style-name="T602">14.12.3</text:span><text:span text:style-name="T603">.</text:span><text:span text:style-name="T604"><text:tab/><text:s/>gauti informaciją apie pateiktus neteisingus duomenis;</text:span></text:p>
      <text:p text:style-name="P605"><text:span text:style-name="T606">14.12.4</text:span><text:span text:style-name="T607">.</text:span><text:span text:style-name="T608"><text:tab/><text:s/>gavus informaciją apie pateiktus neteisingus duomenis, juos ištaisyti ir (arba) patikslinti;</text:span></text:p>
      <text:p text:style-name="P609"><text:span text:style-name="T610">14.12.5</text:span><text:span text:style-name="T611">.</text:span><text:span text:style-name="T612"><text:tab/><text:s/>atsako už teikiamų duomenų teisingumą.</text:span></text:p>
      <text:p text:style-name="P613"><text:span text:style-name="T614">15</text:span><text:span text:style-name="T615">.</text:span><text:span text:style-name="T616"><text:tab/></text:span><text:span text:style-name="T617">Paslaugų teikėjai – asmenys, kurie naudojasi TPS „Vartai“ ir susijusių informacinių sistemų funk</text:span><text:span text:style-name="T618">cijomis, teikdami šiose sistemose teikiamas elektronines paslaugas (toliau – paslaugų teikėjai). Naudotojai – paslaugų gavėjai, paslaugų teikėjai ir kiti asmenys, kurie naudojasi TPS „Vartai“ ir susijusių informacinių sistemų funkcijomis (toliau – naudotoj</text:span><text:span text:style-name="T619">ai). Naudotojai</text:span><text:span text:style-name="T620"><text:s/>turi užtikrinti tvarkomų duomenų teisingumą, išsamumą ir privalo kuo skubiau ištaisyti pastebėtus netikslumus.</text:span></text:p>
      <text:p text:style-name="P621"/>
      <text:p text:style-name="P622"><text:span text:style-name="T623">III</text:span><text:span text:style-name="T624"><text:s/>SKYRIUS</text:span></text:p>
      <text:p text:style-name="P625"><text:span text:style-name="T626">TPS „Vartai“ Informacinė struktūra</text:span></text:p>
      <text:p text:style-name="P627"/>
      <text:p text:style-name="P628"><text:span text:style-name="T629">16</text:span><text:span text:style-name="T630">.</text:span><text:span text:style-name="T631"><text:tab/>TPS „Vartai“ informacinę struktūrą sudaro TPS „Vartai“ kaupiami<text:s/></text:span><text:span text:style-name="T632">duomenys ir TPS „Vartai“ duomenų teikėjų teikiami duomenys.</text:span></text:p>
      <text:p text:style-name="P633"><text:span text:style-name="T634">17</text:span><text:span text:style-name="T635">.</text:span><text:span text:style-name="T636"><text:tab/>TPS „Vartai“ kaupiami duomenys:</text:span></text:p>
      <text:p text:style-name="P637"><text:span text:style-name="T638">17.1</text:span><text:span text:style-name="T639">.</text:span><text:span text:style-name="T640"><text:tab/><text:s/>su t</text:span><text:span text:style-name="T641">opografija, inžinerine infrastruktūra, teritorijų planavimu ir statyba susijusi vieša informacija (naujienos, teisės aktai);</text:span></text:p>
      <text:p text:style-name="P642"><text:span text:style-name="T643">17.2</text:span><text:span text:style-name="T644">.</text:span><text:span text:style-name="T645"><text:tab/></text:span><text:span text:style-name="T646"><text:s/>aktualios informacijos ir pokyčių prenumeratos paslaugų duomenys, įskaitant</text:span><text:span text:style-name="T647"><text:s/></text:span><text:span text:style-name="T648">asmens duomenis (vardą (vardus) ir pavardę (pavardes), elektroninio pašto adresą) – TPDRIS informacija ir duomenys apie teritorijų planavimo dokumento inicijavimą, rengimą, viešin</text:span><text:span text:style-name="T649">imą,<text:s/></text:span><text:span text:style-name="T650">žemės sklypo <text:s/>naudojimo paskirties ir (ar) būdo keitimą</text:span><text:span text:style-name="T651">; TPDR informacija ir duomenys apie<text:s/></text:span><text:span text:style-name="T652">patvirtintus teritorijų planavimo dokumentus, jų<text:s/></text:span><text:span text:style-name="T653">turinį,</text:span><text:span text:style-name="T654"><text:s/>registravimą ir išregistravimą TPDR;</text:span><text:span text:style-name="T655"><text:s/>TIIIS ir IS „Infostatyba“ duomenys ir informacija apie pranešimus<text:s/></text:span><text:span text:style-name="T656">ketinant įrengti inžinerinę infrastruktūrą, TIIIS pateiktus naujus ir keičiamus erdvinius duomenis,<text:s/></text:span><text:span text:style-name="T657">visuomenės informavimo apie projektinius pasiūlymus duomenys, leidimo statyti naują statinį / rekonstruoti statinį / atnaujinti (modernizuoti) pastatą / atl</text:span><text:span text:style-name="T658">ikti kapitalinį remontą / atliki paprastąjį remontą / pakeisti paskirtį / nugriauti statinį</text:span><text:span text:style-name="T659"><text:s/>informacija, pranešimo apie statybos pradžią informacija, informacija apie deklaruojamą ir (ar) aktuojamą statybos užbaigimą; informacija apie atliktą adreso ir žem</text:span><text:span text:style-name="T660">ės sklypo paiešką žemėlapyje, Nuostatų 18.8 papunktyje nurodyti duomenys</text:span><text:span text:style-name="T661">;</text:span></text:p>
      <text:p text:style-name="P662"><text:span text:style-name="T663">17.3</text:span><text:span text:style-name="T664">.</text:span><text:span text:style-name="T665"><text:tab/><text:s/>pranešimų ir užduočių naudotojams ir paslaugų gavėjams – duomenys, įskaitant asmens duomenis (vardą (vardus) ir pavardę (pavardes), elektroninio pašto adresą);</text:span></text:p>
      <text:p text:style-name="P666"><text:span text:style-name="T667">17.4</text:span><text:span text:style-name="T668">.</text:span><text:span text:style-name="T669"><text:tab/>e</text:span><text:span text:style-name="T670">lektroninių paslaugų duomenys:</text:span></text:p>
      <text:p text:style-name="P671"><text:span text:style-name="T672">17.4.1</text:span><text:span text:style-name="T673">.</text:span><text:span text:style-name="T674"><text:tab/><text:s/>elektroninės paslaugos pavadinimas;</text:span></text:p>
      <text:p text:style-name="P675"><text:span text:style-name="T676">17.4.2</text:span><text:span text:style-name="T677">.</text:span><text:span text:style-name="T678"><text:tab/><text:s/>elektroninės paslaugos aprašymas;</text:span></text:p>
      <text:p text:style-name="P679"><text:span text:style-name="T680">17.4.3</text:span><text:span text:style-name="T681">.</text:span><text:span text:style-name="T682"><text:tab/><text:s/>duomenys, apibūdinantys elektroninių paslaugų teikimo proceso eigą;</text:span></text:p>
      <text:p text:style-name="P683"><text:span text:style-name="T684">17.4.4</text:span><text:span text:style-name="T685">.</text:span><text:span text:style-name="T686"><text:tab/><text:s/>paslaugų gavėjo užsakytų elektroninių</text:span><text:span text:style-name="T687"><text:s/>paslaugų teikimo būsenos ir jas aprašanti informacija;<text:s/></text:span></text:p>
      <text:p text:style-name="P688"><text:span text:style-name="T689">17.4.5</text:span><text:span text:style-name="T690">.</text:span><text:span text:style-name="T691"><text:tab/><text:s/>užsakytų elektroninių paslaugų duomenys, įskaitant asmens duomenis (vardą (vardus) ir pavardę (pavardes), elektroninio pašto adresą);</text:span></text:p>
      <text:p text:style-name="P692"><text:span text:style-name="T693">17.4.6</text:span><text:span text:style-name="T694">.</text:span><text:span text:style-name="T695"><text:tab/><text:s/>užsakytų elektroninių paslaugų teikimo<text:s/></text:span><text:span text:style-name="T696">duomenys, įskaitant asmens duomenis (vardą (vardus) ir pavardę (pavardes), elektroninio pašto adresą);</text:span></text:p>
      <text:p text:style-name="P697"><text:span text:style-name="T698">17.5</text:span><text:span text:style-name="T699">.</text:span><text:span text:style-name="T700"><text:tab/>bendro naudojimo komponentų duomenys:</text:span></text:p>
      <text:p text:style-name="P701"><text:span text:style-name="T702">17.5.1</text:span><text:span text:style-name="T703">.</text:span><text:span text:style-name="T704"><text:tab/></text:span><text:span text:style-name="T705"><text:s/>informacija apie bendro naudojimo komponentus (bendro naudojimo komponento pavadinimas, pask</text:span><text:span text:style-name="T706">irtis, aprašymas);</text:span></text:p>
      <text:p text:style-name="P707"><text:span text:style-name="T708">17.5.2</text:span><text:span text:style-name="T709">.</text:span><text:span text:style-name="T710"><text:tab/></text:span><text:span text:style-name="T711"><text:s/>bendro naudojimo žemėlapio naršyklės programinio kodo ar diegimo paketo kopija;</text:span></text:p>
      <text:p text:style-name="P712"><text:span text:style-name="T713">17.5.3</text:span><text:span text:style-name="T714">.</text:span><text:span text:style-name="T715"><text:tab/></text:span><text:span text:style-name="T716"><text:s/>asmenų informavimo bendro naudojimo komponento programinio kodo ar diegimo paketo kopija;</text:span></text:p>
      <text:p text:style-name="P717"><text:span text:style-name="T718">17.5.4</text:span><text:span text:style-name="T719">.</text:span><text:span text:style-name="T720"><text:tab/></text:span><text:span text:style-name="T721"><text:s/>bendro naudojimo komponentus ir jų naudojimą aprašanti dokumentacija</text:span><text:span text:style-name="T722">;</text:span></text:p>
      <text:p text:style-name="P723"><text:span text:style-name="T724">17.6</text:span><text:span text:style-name="T725">.</text:span><text:span text:style-name="T726"><text:tab/>TPS „Vartai“ naudojami klasifikatoriai (susijusių informacinių sistemų nuostatuose nurodyti klasifikatoriai).</text:span></text:p>
      <text:p text:style-name="P727"><text:span text:style-name="T728">18</text:span><text:span text:style-name="T729">.</text:span><text:span text:style-name="T730"><text:tab/>TPS „Vartai“ duomenų teikėjų teikiami duomenys, naudo</text:span><text:span text:style-name="T731">jami inicijuojant per TPS „Vartai“ teikiamas susijusių informacinių sistemų elektronines paslaugas ir teikiant TPS „Vartai“ elektronines paslaugas:</text:span><text:s/></text:p>
      <text:p text:style-name="P732">Punkto pakeitimai:</text:p>
      <text:p text:style-name="P733"><text:span text:style-name="T734">Nr.<text:s/></text:span><text:a xlink:href="https://www.e-tar.lt/portal/legalAct.html?documentId=8f1c7eb016e311edb4cae1b158f98ea5" office:target-frame-name="_top" xlink:show="replace"><text:span text:style-name="T735">D1-259</text:span></text:a><text:span text:style-name="T736">, 2022-08-08, paskelbta TAR 2022-08-08, i. k. 2022-16847</text:span></text:p>
      <text:p text:style-name="P737"><text:span text:style-name="T738">18.1</text:span><text:span text:style-name="T739">.</text:span><text:span text:style-name="T740"><text:tab/>naudotojų juridinių asmenų duomenys:</text:span></text:p>
      <text:p text:style-name="P741"><text:span text:style-name="T742">18.1.1</text:span><text:span text:style-name="T743">.</text:span><text:span text:style-name="T744"><text:tab/><text:s/>juridinio asmens kodas;</text:span></text:p>
      <text:p text:style-name="P745"><text:span text:style-name="T746">18.1.2</text:span><text:span text:style-name="T747">.</text:span><text:span text:style-name="T748"><text:tab/><text:s/>juridinio asmens pavadinimas;</text:span></text:p>
      <text:p text:style-name="P749"><text:span text:style-name="T750">18.1.3</text:span><text:span text:style-name="T751">.</text:span><text:span text:style-name="T752"><text:tab/><text:s/>juridinio asmens buveinė (adresas);<text:s/></text:span></text:p>
      <text:p text:style-name="P753"><text:span text:style-name="T754">18.1</text:span><text:span text:style-name="T755">.4</text:span><text:span text:style-name="T756">.</text:span><text:span text:style-name="T757"><text:tab/><text:s/>juridinio asmens teisinė forma;</text:span></text:p>
      <text:p text:style-name="P758"><text:span text:style-name="T759">18.1.5</text:span><text:span text:style-name="T760">.</text:span><text:span text:style-name="T761"><text:tab/><text:s/>juridinio asmens teisinis statusas;</text:span></text:p>
      <text:p text:style-name="P762"><text:span text:style-name="T763">18.1.6</text:span><text:span text:style-name="T764">.</text:span><text:span text:style-name="T765"><text:tab/><text:s/>juridinio asmens išregistravimo data;</text:span></text:p>
      <text:p text:style-name="P766"><text:span text:style-name="T767">18.1.7</text:span><text:span text:style-name="T768">.</text:span><text:span text:style-name="T769"><text:tab/><text:s/>kita informacija apie juridinį asmenį:</text:span></text:p>
      <text:p text:style-name="P770"><text:span text:style-name="T771">18.1.7.1</text:span><text:span text:style-name="T772">.</text:span><text:span text:style-name="T773"><text:tab/><text:s/>elektroninio pašto adresas korespondencijai;</text:span></text:p>
      <text:p text:style-name="P774"><text:span text:style-name="T775">18.1.7.2</text:span><text:span text:style-name="T776">. kontaktinis mobiliojo telefono numeris;</text:span><text:s/></text:p>
      <text:p text:style-name="P777">Papunkčio pakeitimai:</text:p>
      <text:p text:style-name="P778"><text:span text:style-name="T779">Nr.<text:s/></text:span><text:a xlink:href="https://www.e-tar.lt/portal/legalAct.html?documentId=8f1c7eb016e311edb4cae1b158f98ea5" office:target-frame-name="_top" xlink:show="replace"><text:span text:style-name="T780">D1-259</text:span></text:a><text:span text:style-name="T781">, 2022-08-08, paskelbta TAR 2022-08-08, i. k. 2022-16847</text:span></text:p>
      <text:p text:style-name="Normal"/>
      <text:p text:style-name="P782"><text:span text:style-name="T783">18.2</text:span><text:span text:style-name="T784">.</text:span><text:span text:style-name="T785"><text:tab/></text:span><text:span text:style-name="T786">naudotojų fizinių asmenų duomenys:</text:span></text:p>
      <text:p text:style-name="P787"><text:span text:style-name="T788">18.2.1</text:span><text:span text:style-name="T789">.</text:span><text:span text:style-name="T790"><text:tab/><text:s/>asmens kodas;</text:span></text:p>
      <text:p text:style-name="P791"><text:span text:style-name="T792">18.2.2</text:span><text:span text:style-name="T793">.</text:span><text:span text:style-name="T794"><text:tab/><text:s/>vardas (vardai) ir pavardė (pavardės);</text:span></text:p>
      <text:p text:style-name="P795"><text:span text:style-name="T796">18.2.3</text:span><text:span text:style-name="T797">. gyvenamoji vieta (adresas);</text:span><text:s/></text:p>
      <text:p text:style-name="P798">Papunkčio pakeitimai:</text:p>
      <text:p text:style-name="P799"><text:span text:style-name="T800">Nr.<text:s/></text:span><text:a xlink:href="https://www.e-tar.lt/portal/legalAct.html?documentId=8f1c7eb016e311edb4cae1b158f98ea5" office:target-frame-name="_top" xlink:show="replace"><text:span text:style-name="T801">D1-259</text:span></text:a><text:span text:style-name="T802">, 2022-08-08, paskelbta TAR 2022-08-08, i. k. 2022-16847</text:span></text:p>
      <text:p text:style-name="Normal"/>
      <text:p text:style-name="P803"><text:span text:style-name="T804">18.2.4</text:span><text:span text:style-name="T805">. fiksuotojo arba mobiliojo telefono numeris;</text:span><text:s/></text:p>
      <text:p text:style-name="P806">Papunkčio pakeitimai:</text:p>
      <text:p text:style-name="P807"><text:span text:style-name="T808">Nr.<text:s/></text:span><text:a xlink:href="https://www.e-tar.lt/portal/legalAct.html?documentId=8f1c7eb016e311edb4cae1b158f98ea5" office:target-frame-name="_top" xlink:show="replace"><text:span text:style-name="T809">D1-259</text:span></text:a><text:span text:style-name="T810">, 2022-08-08, paskelbta TAR 2022-08-08, i. k. 2022-16847</text:span></text:p>
      <text:p text:style-name="Normal"/>
      <text:p text:style-name="P811"><text:span text:style-name="T812">18.2.5</text:span><text:span text:style-name="T813">.</text:span><text:span text:style-name="T814"><text:tab/><text:s/>elektroninio pašto adresas;</text:span></text:p>
      <text:p text:style-name="P815"><text:span text:style-name="T816">18.2.6</text:span><text:span text:style-name="T817">.</text:span><text:span text:style-name="T818"><text:tab/></text:span><text:span text:style-name="T819"><text:s/>Nacionalinės elektroninių siuntų pristatymo, naudojant pašto tinklą, informacinės sistemos aktyvuotos elektroninio pristatymo dėžutės adresas;</text:span></text:p>
      <text:p text:style-name="P820"><text:span text:style-name="T821">18.2.7</text:span><text:span text:style-name="T822">. mirties data;</text:span></text:p>
      <text:p text:style-name="P823">Papildyta papunkčiu:</text:p>
      <text:p text:style-name="P824"><text:span text:style-name="T825">Nr.<text:s/></text:span><text:a xlink:href="https://www.e-tar.lt/portal/legalAct.html?documentId=8f1c7eb016e311edb4cae1b158f98ea5" office:target-frame-name="_top" xlink:show="replace"><text:span text:style-name="T826">D1-259</text:span></text:a><text:span text:style-name="T827">, 2022-08-08, paskelbta TAR 2022-08-08, i. k. 2022-16847</text:span></text:p>
      <text:p text:style-name="Normal"/>
      <text:p text:style-name="P828"><text:span text:style-name="T829">18.2.8</text:span><text:span text:style-name="T830">.</text:span><text:span text:style-name="T831"><text:tab/>sutarties su valstybės įmone Registrų centras (dėl duomenų gavimo) numeris;</text:span><text:s/></text:p>
      <text:p text:style-name="P832">Papildyta papunkčiu:</text:p>
      <text:p text:style-name="P833"><text:span text:style-name="T834">Nr.<text:s/></text:span><text:a xlink:href="https://www.e-tar.lt/portal/legalAct.html?documentId=8f1c7eb016e311edb4cae1b158f98ea5" office:target-frame-name="_top" xlink:show="replace"><text:span text:style-name="T835">D1-259</text:span></text:a><text:span text:style-name="T836">, 2022-08-08, paskelbta TAR 2022-08-08, i. k. 2022-16847</text:span></text:p>
      <text:p text:style-name="Normal"/>
      <text:p text:style-name="P837"><text:span text:style-name="T838">18.3</text:span><text:span text:style-name="T839">.</text:span><text:span text:style-name="T840"><text:tab/>valstybės tarnautojų ar darbuotojų duomenys:</text:span></text:p>
      <text:p text:style-name="P841"><text:span text:style-name="T842">18.3.1</text:span><text:span text:style-name="T843">.</text:span><text:span text:style-name="T844"><text:tab/><text:s/>asmens kodas;</text:span></text:p>
      <text:p text:style-name="P845"><text:span text:style-name="T846">18.3.2</text:span><text:span text:style-name="T847">.</text:span><text:span text:style-name="T848"><text:tab/><text:s/>v</text:span><text:span text:style-name="T849">ardas (vardai);</text:span></text:p>
      <text:p text:style-name="P850"><text:span text:style-name="T851">18.3.3</text:span><text:span text:style-name="T852">.</text:span><text:span text:style-name="T853"><text:tab/><text:s/>pavardė (pavardės);</text:span></text:p>
      <text:p text:style-name="P854"><text:span text:style-name="T855">18.3.4</text:span><text:span text:style-name="T856">.</text:span><text:span text:style-name="T857"><text:tab/><text:s/>valstybės tarnautojo ar darbuotojo identifikavimo kodas Valstybės tarnautojų registre;</text:span></text:p>
      <text:p text:style-name="P858"><text:span text:style-name="T859">18.3.5</text:span><text:span text:style-name="T860">.</text:span><text:span text:style-name="T861"><text:tab/><text:s/>valstybės tarnautojo ar darbuotojo pareigybės pavadinimas;</text:span></text:p>
      <text:p text:style-name="P862"><text:span text:style-name="T863">18.3.6</text:span><text:span text:style-name="T864">.</text:span><text:span text:style-name="T865"><text:tab/></text:span><text:span text:style-name="T866"><text:s/>duomenys apie valstybės ar savivaldybių instituciją ar įstaigą, kurioje pareigybė registruota:</text:span></text:p>
      <text:p text:style-name="P867"><text:span text:style-name="T868">18.3.6.1</text:span><text:span text:style-name="T869">.</text:span><text:span text:style-name="T870"><text:tab/><text:s/>valstybės ar savivaldybių institucijos ar įstaigos pavadinimas;</text:span></text:p>
      <text:p text:style-name="P871"><text:span text:style-name="T872">18.3.6.2</text:span><text:span text:style-name="T873">.</text:span><text:span text:style-name="T874"><text:tab/><text:s/>kodas;</text:span></text:p>
      <text:p text:style-name="P875"><text:span text:style-name="T876">18.3.6.3</text:span><text:span text:style-name="T877">.</text:span><text:span text:style-name="T878"><text:tab/><text:s/>valstybės ar savivaldybių institucijos ar įsta</text:span><text:span text:style-name="T879">igos buveinės adresas;</text:span></text:p>
      <text:p text:style-name="P880"><text:span text:style-name="T881">18.3.6.4</text:span><text:span text:style-name="T882">.</text:span><text:span text:style-name="T883"><text:tab/><text:s/>valstybės ar savivaldybių institucijos ar įstaigos teisinis statusas;</text:span></text:p>
      <text:p text:style-name="P884"><text:span text:style-name="T885">18.3.7</text:span><text:span text:style-name="T886">.</text:span><text:span text:style-name="T887"><text:tab/></text:span><text:span text:style-name="T888"><text:s/>duomenys apie valstybės ar savivaldybių institucijos ar įstaigos struktūrinį padalinį, kuriame pareigybė registruota:</text:span></text:p>
      <text:p text:style-name="P889"><text:span text:style-name="T890">18.3.7.1</text:span><text:span text:style-name="T891">.</text:span><text:span text:style-name="T892"><text:tab/></text:span><text:span text:style-name="T893"><text:s/>va</text:span><text:span text:style-name="T894">lstybės ar savivaldybių institucijos ar įstaigos struktūrinio padalinio pavadinimas, įsteigimo data ir teisinis pagrindas;<text:s/></text:span></text:p>
      <text:p text:style-name="P895"><text:span text:style-name="T896">18.3.7.2</text:span><text:span text:style-name="T897">.</text:span><text:span text:style-name="T898"><text:tab/></text:span><text:span text:style-name="T899"><text:s/>valstybės ar savivaldybių institucijos ar įstaigos struktūrinio padalinio buveinės adresas, telefono, fakso numeriai,</text:span><text:span text:style-name="T900"><text:s/>elektroninio pašto adresas (nurodomi tada, kai jie skiriasi nuo įstaigos buveinės adreso, telefono, fakso numerių, elektroninio pašto adreso);</text:span></text:p>
      <text:p text:style-name="P901"><text:span text:style-name="T902">18.3.8</text:span><text:span text:style-name="T903">.</text:span><text:span text:style-name="T904"><text:tab/><text:s/>klasifikatoriai (pareigybės grupių, pareigybės rangų, pareigybės tipo grupių, pareigybės tipų, pr</text:span><text:span text:style-name="T905">iėmimo, perkėlimo, atleidimo teisinių pagrindų, laikino perkėlimo tipų, leidimo dirbti kitą darbą tipų, nušalinimo nuo pareigų priežasčių, atostogų tipų, dokumento tipų,<text:s/></text:span><text:span text:style-name="T906">valstybės ir savivaldybių institucijų ir įstaigų, centralizuotai aptarnaujamų įstaigų<text:s/></text:span><text:span text:style-name="T907">grupių,</text:span><text:span text:style-name="T908"><text:s/>valstybės ir savivaldybių institucijų ir įstaigų, centralizuotai aptarnaujamų įstaigų teisinių formų, valstybės ir savivaldybių institucijų ir įstaigų – viešojo administravimo subjektų grupių, teritorijų (apskričių ir savivaldybių));</text:span></text:p>
      <text:p text:style-name="P909"><text:span text:style-name="T910">18.3.9</text:span><text:span text:style-name="T911">.<text:s/></text:span><text:span text:style-name="T912">sutarties su valstybės įmone Registrų centras (dėl duomenų gavimo) numeris;</text:span><text:s/></text:p>
      <text:p text:style-name="P913">Papildyta papunkčiu:</text:p>
      <text:p text:style-name="P914"><text:span text:style-name="T915">Nr.<text:s/></text:span><text:a xlink:href="https://www.e-tar.lt/portal/legalAct.html?documentId=8f1c7eb016e311edb4cae1b158f98ea5" office:target-frame-name="_top" xlink:show="replace"><text:span text:style-name="T916">D1-259</text:span></text:a><text:span text:style-name="T917">, 2022-08-08, paskelbta TAR 2022-08-08, i. k. 2022</text:span><text:span text:style-name="T918">-16847</text:span></text:p>
      <text:p text:style-name="Normal"/>
      <text:p text:style-name="P919"><text:span text:style-name="T920">18.4</text:span><text:span text:style-name="T921">.</text:span><text:span text:style-name="T922"><text:tab/>naudotojų užsieniečių duomenys:</text:span></text:p>
      <text:p text:style-name="P923"><text:span text:style-name="T924">18.4.1</text:span><text:span text:style-name="T925">.</text:span><text:span text:style-name="T926"><text:tab/>užsieniečio identifikavimo kodas;</text:span></text:p>
      <text:p text:style-name="P927"><text:span text:style-name="T928">18.4.2</text:span><text:span text:style-name="T929">.</text:span><text:span text:style-name="T930"><text:tab/>vardas (vardai) ir pavardė (pavardės);</text:span></text:p>
      <text:p text:style-name="P931"><text:span text:style-name="T932">18.4.3</text:span><text:span text:style-name="T933">.</text:span><text:span text:style-name="T934"><text:tab/>gimimo data;</text:span></text:p>
      <text:p text:style-name="P935"><text:span text:style-name="T936">18.4.4</text:span><text:span text:style-name="T937">.</text:span><text:span text:style-name="T938"><text:tab/>pilietybė (pilietybės);</text:span></text:p>
      <text:p text:style-name="P939"><text:span text:style-name="T940">18.4.5</text:span><text:span text:style-name="T941">.</text:span><text:span text:style-name="T942"><text:tab/>asmens kodas, jeigu jis suteiktas<text:s/></text:span><text:span text:style-name="T943">Lietuvos Respublikos gyventojų registro įstatymo nustatyta tvarka, ir užsienio valstybės suteiktas asmens kodas, jeigu užsienietis jį turi ir jis įrašytas užsieniečio tapatybę įrodančiame dokumente;</text:span></text:p>
      <text:p text:style-name="P944"><text:span text:style-name="T945">18.4.6</text:span><text:span text:style-name="T946">. sutarties su valstybės įmone Registrų centras</text:span><text:span text:style-name="T947"><text:s/>(dėl duomenų gavimo) numeris;</text:span><text:s/></text:p>
      <text:p text:style-name="P948">Papildyta papunkčiu:</text:p>
      <text:p text:style-name="P949"><text:span text:style-name="T950">Nr.<text:s/></text:span><text:a xlink:href="https://www.e-tar.lt/portal/legalAct.html?documentId=8f1c7eb016e311edb4cae1b158f98ea5" office:target-frame-name="_top" xlink:show="replace"><text:span text:style-name="T951">D1-259</text:span></text:a><text:span text:style-name="T952">, 2022-08-08, paskelbta TAR 2022-08-08, i. k. 2022-16847</text:span></text:p>
      <text:p text:style-name="Normal"/>
      <text:p text:style-name="P953"><text:span text:style-name="T954">18.5</text:span><text:span text:style-name="T955">.</text:span><text:span text:style-name="T956"><text:tab/>naudotojo tapatybės patvi</text:span><text:span text:style-name="T957">rtinimo data ir laikas;</text:span></text:p>
      <text:p text:style-name="P958"><text:span text:style-name="T959">18.6</text:span><text:span text:style-name="T960">.</text:span><text:span text:style-name="T961"><text:tab/>įgaliojimų duomenys:</text:span></text:p>
      <text:p text:style-name="P962"><text:span text:style-name="T963">18.6.1</text:span><text:span text:style-name="T964">.</text:span><text:span text:style-name="T965"><text:tab/>įgaliojimo identifikavimo kodas;</text:span></text:p>
      <text:p text:style-name="P966"><text:span text:style-name="T967">18.6.2</text:span><text:span text:style-name="T968">.</text:span><text:span text:style-name="T969"><text:tab/>įgaliojimo registravimo data ir laikas;</text:span></text:p>
      <text:p text:style-name="P970"><text:span text:style-name="T971">18.6.3</text:span><text:span text:style-name="T972">.</text:span><text:span text:style-name="T973"><text:tab/>įgaliojimo terminas;</text:span></text:p>
      <text:p text:style-name="P974"><text:span text:style-name="T975">18.6.4</text:span><text:span text:style-name="T976">.</text:span><text:span text:style-name="T977"><text:tab/>įgaliojimo pagrindas ir įgaliojimo kopija;</text:span></text:p>
      <text:p text:style-name="P978"><text:span text:style-name="T979">18.6.5</text:span><text:span text:style-name="T980">.</text:span><text:span text:style-name="T981"><text:tab/></text:span><text:span text:style-name="T982">įgaliojimo sudarymo data ir laikas;</text:span></text:p>
      <text:p text:style-name="P983"><text:span text:style-name="T984">18.6.6</text:span><text:span text:style-name="T985">.</text:span><text:span text:style-name="T986"><text:tab/>įgaliotojas (juridinio asmens kodas ir pavadinimas arba fizinio asmens kodas, vardas, pavardė);</text:span></text:p>
      <text:p text:style-name="P987"><text:span text:style-name="T988">18.6.7</text:span><text:span text:style-name="T989">.</text:span><text:span text:style-name="T990"><text:tab/>įgaliotinis (juridinio asmens kodas ir pavadinimas arba fizinio asmens kodas, vardas, pavardė);</text:span></text:p>
      <text:p text:style-name="P991"><text:span text:style-name="T992">18</text:span><text:span text:style-name="T993">.6.8</text:span><text:span text:style-name="T994">. įgaliotiniui suteiktos teisės;</text:span><text:s/></text:p>
      <text:p text:style-name="P995">Papunkčio pakeitimai:</text:p>
      <text:p text:style-name="P996"><text:span text:style-name="T997">Nr.<text:s/></text:span><text:a xlink:href="https://www.e-tar.lt/portal/legalAct.html?documentId=8f1c7eb016e311edb4cae1b158f98ea5" office:target-frame-name="_top" xlink:show="replace"><text:span text:style-name="T998">D1-259</text:span></text:a><text:span text:style-name="T999">, 2022-08-08, paskelbta TAR 2022-08-08, i. k. 2022-16847</text:span></text:p>
      <text:p text:style-name="Normal"/>
      <text:p text:style-name="P1000"><text:span text:style-name="T1001">18.7</text:span><text:span text:style-name="T1002">.</text:span><text:span text:style-name="T1003"><text:tab/>mokėjimų duomeny</text:span><text:span text:style-name="T1004">s iš susijusių informacinių sistemų:</text:span></text:p>
      <text:p text:style-name="P1005"><text:span text:style-name="T1006">18.7.1</text:span><text:span text:style-name="T1007">.</text:span><text:span text:style-name="T1008"><text:tab/><text:s/>mokėjimo paskirtis;</text:span></text:p>
      <text:p text:style-name="P1009"><text:span text:style-name="T1010">18.7.2</text:span><text:span text:style-name="T1011">.</text:span><text:span text:style-name="T1012"><text:tab/>mokėjimo suma;<text:s/></text:span></text:p>
      <text:p text:style-name="P1013"><text:span text:style-name="T1014">18.7.3</text:span><text:span text:style-name="T1015">.</text:span><text:span text:style-name="T1016"><text:tab/>įmokos kodas;<text:s/></text:span></text:p>
      <text:p text:style-name="P1017"><text:span text:style-name="T1018">18.7.4</text:span><text:span text:style-name="T1019">.</text:span><text:span text:style-name="T1020"><text:tab/>mokėjimo data ir laikas;</text:span></text:p>
      <text:p text:style-name="P1021"><text:span text:style-name="T1022">18.8</text:span><text:span text:style-name="T1023">.</text:span><text:span text:style-name="T1024"><text:tab/>TPS „Vartai“ žemėlapiuose paieškai ir (ar) peržiūrai naudojami duomenys:</text:span></text:p>
      <text:p text:style-name="P1025"><text:span text:style-name="T1026">18.8.1</text:span><text:span text:style-name="T1027">.</text:span><text:span text:style-name="T1028"><text:tab/><text:s/></text:span><text:span text:style-name="T1029">georeferencinio pagrindo kadastro erdvinių duomenų rinkinys;</text:span></text:p>
      <text:p text:style-name="P1030"><text:span text:style-name="T1031">18.8.2</text:span><text:span text:style-name="T1032">.</text:span><text:span text:style-name="T1033"><text:tab/></text:span><text:span text:style-name="T1034"><text:s/>georeferencinio pagrindo žemėlapis;</text:span></text:p>
      <text:p text:style-name="P1035"><text:span text:style-name="T1036">18.8.3</text:span><text:span text:style-name="T1037">.</text:span><text:span text:style-name="T1038"><text:tab/><text:s/>Lietuvos Respublikos teritorijos M 1:10 000 skaitmeninis rastrinis ortofotografinis žemėlapis (ORT10LT);</text:span></text:p>
      <text:p text:style-name="P1039"><text:span text:style-name="T1040">18.8.4</text:span><text:span text:style-name="T1041">.</text:span><text:span text:style-name="T1042"><text:tab/></text:span><text:span text:style-name="T1043"><text:s/>Lietuvos Respublikos teritorijos M 1:5 000 skaitmeninis rastrinis ortofotografinis žemėlapis (ORT5LT);</text:span></text:p>
      <text:p text:style-name="P1044"><text:span text:style-name="T1045">18.8.5</text:span><text:span text:style-name="T1046">.</text:span><text:span text:style-name="T1047"><text:tab/><text:s/>Lietuvos Respublikos apskričių centrų M 1:2 000 skaitmeninis rastrinis ortofotografinis žemėlapis (ORT2LT);</text:span></text:p>
      <text:p text:style-name="P1048"><text:span text:style-name="T1049">18.8.6</text:span><text:span text:style-name="T1050">.</text:span><text:span text:style-name="T1051"><text:tab/><text:s/>Lietuvos Respublik</text:span><text:span text:style-name="T1052">os teritorijos M 1:10 000 dirvožemio erdvinių duomenų rinkinys (Dirv_DR10LT);</text:span></text:p>
      <text:p text:style-name="P1053"><text:span text:style-name="T1054">18.8.7</text:span><text:span text:style-name="T1055">.</text:span><text:span text:style-name="T1056"><text:tab/><text:s/>Lietuvos Respublikos teritorijos M 1:10 000 žemių melioracinės būklės ir užmirkimo erdvinių duomenų rinkinys (Mel_DR10LT);</text:span></text:p>
      <text:p text:style-name="P1057"><text:span text:style-name="T1058">18.8.8</text:span><text:span text:style-name="T1059">.</text:span><text:span text:style-name="T1060"><text:tab/><text:s/>Lietuvos Respublikos teritori</text:span><text:span text:style-name="T1061">jos apleistų žemių duomenų rinkinys (AŽ_DB10LT);</text:span></text:p>
      <text:p text:style-name="P1062"><text:span text:style-name="T1063">18.8.9</text:span><text:span text:style-name="T1064">.</text:span><text:span text:style-name="T1065"><text:tab/><text:s/>Lietuvos Respublikos teritorijos apskaitytų valstybinės žemės plotų erdvinių duomenų rinkinys (VŽA_DRLT);</text:span></text:p>
      <text:p text:style-name="P1066"><text:span text:style-name="T1067">18.8.10</text:span><text:span text:style-name="T1068">.</text:span><text:span text:style-name="T1069"><text:tab/><text:s/>šiaurės Lietuvos karstinio regiono ribos,<text:s/></text:span><text:span text:style-name="T1070">potencialių geologinės aplinkos<text:s/></text:span><text:span text:style-name="T1071">taršos židinių duomenys (numeris, židinio adresas, židinio teritorijos centro geografinės koordinatės, židinio inventorizavimo anketos numeris ir užpildymo data, židinio būklė inventorizavimo metu, teršiančių medžiagų sankaupos tipas)</text:span><text:span text:style-name="T1072"><text:s/>ir duomenys apie geot</text:span><text:span text:style-name="T1073">opus (geotopo identifikacinis numeris, tipas, pavadinimas, adresas,<text:s/></text:span><text:span text:style-name="T1074">geografinės koordinatės,</text:span><text:span text:style-name="T1075"><text:s/>apsaugos statusas);</text:span></text:p>
      <text:p text:style-name="P1076"><text:span text:style-name="T1077">18.8.11</text:span><text:span text:style-name="T1078">.</text:span><text:span text:style-name="T1079"><text:tab/></text:span><text:span text:style-name="T1080"><text:s/>WMS žemėtvarkos planavimo dokumentų sprendiniai</text:span><text:span text:style-name="T1081">;</text:span></text:p>
      <text:p text:style-name="P1082"><text:span text:style-name="T1083">18.8.12</text:span><text:span text:style-name="T1084">.</text:span><text:span text:style-name="T1085"><text:tab/></text:span><text:span text:style-name="T1086"><text:s/>apskrities, savivaldybės, seniūnijos, gyvenamosios vietovės, gatvė</text:span><text:span text:style-name="T1087">s, adreso identifikavimo kodas, vardas, administracinio vieneto tipas;<text:s/></text:span><text:span text:style-name="T1088">apskrities, savivaldybės, seniūnijos aptarnaujamos teritorijos ir gyvenamosios vietovės teritorijos ribos LKS-94 sistemoje; gatvės ašinė linija (su pradžia, pabaiga ir posūkio taškais)<text:s/></text:span><text:span text:style-name="T1089">LKS-94 sistemoje; adreso vietos taškas LKS-94 sistemoje;</text:span></text:p>
      <text:p text:style-name="P1090"><text:span text:style-name="T1091">18.8.13</text:span><text:span text:style-name="T1092">. nekilnojamąjį daiktą identifikuojantys duomenys (Nekilnojamojo turto registro objekto tipai, <text:s/>grupės iš Nekilnojamojo turto registro objektų klasifikatorių, kadastro vietovė, kadastro bl</text:span><text:span text:style-name="T1093">okas, žemės sklypo kadastro numeris; žemės sklypo ir statinio unikalus numeris); teritorija, kurioje taikomos specialiosios žemės naudojimo sąlygos duomenys ir informacija;</text:span><text:s/></text:p>
      <text:p text:style-name="P1094">Papunkčio pakeitimai:</text:p>
      <text:p text:style-name="P1095"><text:span text:style-name="T1096">Nr.<text:s/></text:span><text:a xlink:href="https://www.e-tar.lt/portal/legalAct.html?documentId=8f1c7eb016e311edb4cae1b158f98ea5" office:target-frame-name="_top" xlink:show="replace"><text:span text:style-name="T1097">D1-259</text:span></text:a><text:span text:style-name="T1098">, 2022-08-08, paskelbta TAR 2022-08-08, i. k. 2022-16847</text:span></text:p>
      <text:p text:style-name="Normal"/>
      <text:p text:style-name="P1099"><text:span text:style-name="T1100">18.8.14</text:span><text:span text:style-name="T1101">.</text:span><text:span text:style-name="T1102"><text:tab/></text:span><text:span text:style-name="T1103"><text:s/>žemės sklypo ribų posūkio taškų koordinatės LKS-94 sistemoje, pastatų kontūrų ar pastatų centrų taškų koordinatės LKS-94 sistemoje; inžinerinių statinių kontūrų ar ašinių linijų, jų pradžios, pabaigos ir posūkio taškų koordinatės LKS-94 sistemoje;</text:span></text:p>
      <text:p text:style-name="P1104"><text:span text:style-name="T1105">18.8.15</text:span><text:span text:style-name="T1106">.</text:span><text:span text:style-name="T1107"><text:tab/></text:span><text:span text:style-name="T1108"><text:s/>nekilnojamųjų kultūros vertybių duomenys (</text:span><text:span text:style-name="T1109">unikalus identifikavimo kodas, <text:s/>pavadinimas (pagal klasifikatorių), vardas (vardų sąrašas), adresas, nekilnojamosios kultūros vertybės įregistravimo data, nekilnojamosios kultūros vertybės teritorijos b</text:span><text:span text:style-name="T1110">ei apsaugos zonos ribos);</text:span></text:p>
      <text:p text:style-name="P1111"><text:span text:style-name="T1112">18.8.16</text:span><text:span text:style-name="T1113">.</text:span><text:span text:style-name="T1114"><text:tab/><text:s/>miško žemės taksacinių sklypų duomenys (miško žemės taksacinio sklypo aprašomieji duomenys (identifikavimo kodas, plotas, miško žemės naudmena) ir erdviniai duomenys,</text:span><text:span text:style-name="T1115"><text:s/></text:span><text:span text:style-name="T1116">valstybinės reikšmės miškų plotų, miško grupių, p</text:span><text:span text:style-name="T1117">ogrupių ir kadastro žemėlapio erdviniai duomenys);<text:s/></text:span></text:p>
      <text:p text:style-name="P1118"><text:span text:style-name="T1119">18.8.17</text:span><text:span text:style-name="T1120">.</text:span><text:span text:style-name="T1121"><text:tab/><text:s/>upių, ežerų ir tvenkinių duomenys:</text:span></text:p>
      <text:p text:style-name="P1122"><text:span text:style-name="T1123">18.8.17.1</text:span><text:span text:style-name="T1124">.</text:span><text:span text:style-name="T1125"><text:tab/><text:s/>identifikavimo kodas, pavadinimas, kategorija (upė, kanalas, ežeras, tvenkinys, dirbtinis nepratekamas paviršinio vandens telkinys) ir kita;</text:span></text:p>
      <text:p text:style-name="P1126"><text:span text:style-name="T1127">18.8.17.2</text:span><text:span text:style-name="T1128">.</text:span><text:span text:style-name="T1129"><text:tab/><text:s/>grafiniai duomenys: upių, kanalų ašinės linijos, ežerų, tvenkinių ir dirbtinių nepratekamų paviršinio vandens telkinių krantų ribos, hidrotechnikos statinių ribų koordinatės LKS-94 sistemoje arba centro taškų koordinatės LKS-94 sistemoje, j</text:span><text:span text:style-name="T1130">eigu ribų duomenų nėra, ir kita;</text:span></text:p>
      <text:p text:style-name="P1131"><text:span text:style-name="T1132">18.8.17.3</text:span><text:span text:style-name="T1133">.</text:span><text:span text:style-name="T1134"><text:tab/><text:s/>upių, kanalų specifiniai duomenys: ilgis (kilometrais), upės baseino plotas (kv. kilometrais), salų, kurių plotas didesnis kaip 0,1 hektaro, pavadinimai (jeigu yra), kodai, atstumai nuo žiočių (kilometrais),</text:span><text:span text:style-name="T1135"><text:s/>centro taškų koordinatės LKS-94 sistemoje, plotai (hektarais), paviršinio vandens telkinių apsaugos zonų ir pakrančių apsaugos juostų grafiniai (linijiniai) duomenys ir kita;</text:span></text:p>
      <text:p text:style-name="P1136"><text:span text:style-name="T1137">18.8.17.4</text:span><text:span text:style-name="T1138">.</text:span><text:span text:style-name="T1139"><text:tab/><text:s/>ežerų, tvenkinių ir dirbtinių nepratekamų paviršinio vandens tel</text:span><text:span text:style-name="T1140">kinių specifiniai duomenys: ežero kvadrato numeris ir ežero numeris kvadrate (kvadratas – Lietuvos ežerų schemoje, sudarytoje Respublikinio žemėtvarkos projektavimo instituto 1964 metais, išskirtas plotas ežero numeriui suteikti), įtekančių / ištekančių (u</text:span><text:span text:style-name="T1141">žtvenktų) upių pavadinimai ir identifikavimo kodai, salų, kurių plotas didesnis kaip 0,1 hektaro, pavadinimai (jeigu yra), centro taškų koordinatės LKS-94 sistemoje, plotai (hektarais), paviršinio vandens telkinių apsaugos zonų ir pakrančių apsaugos juostų</text:span><text:span text:style-name="T1142"><text:s/>grafiniai (linijiniai) duomenys ir kita;</text:span></text:p>
      <text:p text:style-name="P1143"><text:span text:style-name="T1144">18.8.17.5</text:span><text:span text:style-name="T1145">.</text:span><text:span text:style-name="T1146"><text:tab/><text:s/>duomenys apie hidrotechnikos statinius: žemių užtvanka: pastatymo metai, ribų koordinatės LKS-94 sistemoje arba centro taško koordinatės LKS-94 sistemoje, jeigu ribų duomenų nėra, – savivaldybės, ku</text:span><text:span text:style-name="T1147">rioje yra žemių užtvanka, pavadinimas, ilgis (metrais), plotis (metrais), maksimalus patvankos aukštis (metrais), vandens pertekliaus pralaida: tipas, pastatymo metai, ribų koordinatės LKS-94 sistemoje arba centro taško koordinatės LKS-94 sistemoje, jeigu<text:s/></text:span><text:span text:style-name="T1148">ribų duomenų nėra, – savivaldybės, kurioje yra vandens pertekliaus pralaida, pavadinimas, patvankos aukštis (metrais), vandens debitai ties vandens pertekliaus pralaida (vidutinis ir 95 procentų tikimybės daugiamečiai, pavasario potvynio (lietaus poplūdžio</text:span><text:span text:style-name="T1149">) maksimalūs 1 procento ir 5 procentų tikimybės, vasaros–rudens 30 sausiausių parų laikotarpio minimalus 95 procentų tikimybės, gamtosauginis), maksimalus vandens debitas (kub. metrais per sekundę), esant maksimaliai (skaičiuotinai) debito tikimybei; hidro</text:span><text:span text:style-name="T1150">elektrinė: tipas, pastatymo metai, ribų koordinatės LKS 94 sistemoje arba centro taško koordinatės LKS-94 sistemoje, jeigu ribų duomenų nėra, – savivaldybės, kurioje yra hidroelektrinė, pavadinimas, galia (kilovatais), maksimalus slėgio aukštis (metrais);<text:s/></text:span><text:span text:style-name="T1151">žuvų pralaida: tipas, pastatymo metai, ribų koordinatės LKS-94 sistemoje arba centro taško koordinatės LKS-94 sistemoje, jeigu ribų duomenų nėra, – savivaldybės, kurioje yra žuvų pralaida, pavadinimas, nustatytas žuvų pralaidai debitas (kub. metrais per se</text:span><text:span text:style-name="T1152">kundę) ir kita;</text:span></text:p>
      <text:p text:style-name="P1153"><text:span text:style-name="T1154">18.8.18</text:span><text:span text:style-name="T1155">.</text:span><text:span text:style-name="T1156"><text:tab/><text:s/>bendrieji erdvinių duomenų rinkinių „Saugomos teritorijos“ ir „Natura 2000“ duomenys:</text:span></text:p>
      <text:p text:style-name="P1157"><text:span text:style-name="T1158">18.8.18.1</text:span><text:span text:style-name="T1159">.</text:span><text:span text:style-name="T1160"><text:tab/><text:s/>kadastro objekto identifikavimo kodas;</text:span></text:p>
      <text:p text:style-name="P1161"><text:span text:style-name="T1162">18.8.18.2</text:span><text:span text:style-name="T1163">.</text:span><text:span text:style-name="T1164"><text:tab/><text:s/>kadastro objekto pavadinimas;</text:span></text:p>
      <text:p text:style-name="P1165"><text:span text:style-name="T1166">18.8.18.3</text:span><text:span text:style-name="T1167">.</text:span><text:span text:style-name="T1168"><text:tab/><text:s/>kadastro objekto tipas;</text:span></text:p>
      <text:p text:style-name="P1169"><text:span text:style-name="T1170">18.8.18.4</text:span><text:span text:style-name="T1171">.</text:span><text:span text:style-name="T1172"><text:tab/><text:s/>kadastro objekto vieta;</text:span></text:p>
      <text:p text:style-name="P1173"><text:span text:style-name="T1174">18.8.18.5</text:span><text:span text:style-name="T1175">.</text:span><text:span text:style-name="T1176"><text:tab/><text:s/>kadastro objekto ribos ir taškai LKS-94 koordinačių sistemoje;</text:span></text:p>
      <text:p text:style-name="P1177"><text:span text:style-name="T1178">18.8.19</text:span><text:span text:style-name="T1179">.</text:span><text:span text:style-name="T1180"><text:tab/><text:s/>gręžinių duomenys (Žemės gelmių registro identifikavimo numeris, žemės sklypo, kuriame įrengtas gręžinys, kadastro numer</text:span><text:span text:style-name="T1181">is, adresas, koordinatės, įregistravimo data, išregistravimo data);</text:span></text:p>
      <text:p text:style-name="P1182"><text:span text:style-name="T1183">18.8.20</text:span><text:span text:style-name="T1184">.</text:span><text:span text:style-name="T1185"><text:tab/><text:s/>duomenys apie žemės gelmių išteklių telkinius (Žemės gelmių registro identifikavimo numeris, pavadinimas, adresas, įregistravimo data, išregistravimo data, žemės gelmių ištek</text:span><text:span text:style-name="T1186">lių rūšis, žemės gelmių išteklių kategorija,<text:s/></text:span><text:span text:style-name="T1187">žemės gelmių išteklių telkinio ar žemės gelmių ertmės ribos</text:span><text:span text:style-name="T1188">);</text:span></text:p>
      <text:p text:style-name="P1189"><text:span text:style-name="T1190">18.8.21</text:span><text:span text:style-name="T1191">.</text:span><text:span text:style-name="T1192"><text:tab/><text:s/>duomenys apie vandenvietes (Žemės gelmių registro identifikavimo numeris, pavadinimas, požeminio vandens vandenvietės ribos, adresas, į</text:span><text:span text:style-name="T1193">registravimo data, išregistravimo data, apsaugos zonos juostų ribos ir jų aprašomieji duomenys: apsaugos zonos juostos tipas);</text:span></text:p>
      <text:p text:style-name="P1194"><text:span text:style-name="T1195">18.8.22</text:span><text:span text:style-name="T1196">.</text:span><text:span text:style-name="T1197"><text:tab/><text:s/>juridinio asmens pavadinimas, kodas ir buveinė (adresas);</text:span></text:p>
      <text:p text:style-name="P1198"><text:span text:style-name="T1199">18.8.23</text:span><text:span text:style-name="T1200">.</text:span><text:span text:style-name="T1201"><text:tab/></text:span><text:span text:style-name="T1202"><text:s/>TIIIS duomenų bazėje saugomi duomenys (TI_E</text:span><text:span text:style-name="T1203">DR, TIIIS SP_EDR ir TIIIS VI_EDR, pirminiai topografinių ir inžinerinių tinklų planų duomenys, statinių projektų sprendinių ir visuomenės informavimo apie projektinius pasiūlymus erdviniai duomenys);</text:span></text:p>
      <text:p text:style-name="P1204"><text:span text:style-name="T1205">18.8.24</text:span><text:span text:style-name="T1206">.</text:span><text:span text:style-name="T1207"><text:tab/><text:s/>duomenys apie patvirtintus teritorijų plan</text:span><text:span text:style-name="T1208">avimo dokumentus ir jų<text:s/></text:span><text:span text:style-name="T1209">turinį, įskaitant asmens duomenis (vardą (vardus) ir pavardę (pavardes), elektroninio pašto adresą)</text:span><text:span text:style-name="T1210">;</text:span></text:p>
      <text:p text:style-name="P1211"><text:span text:style-name="T1212">18.8.25</text:span><text:span text:style-name="T1213">.</text:span><text:span text:style-name="T1214"><text:tab/></text:span><text:span text:style-name="T1215"><text:s/>TPDRIS duomenų bazėje kaupiami ir tvarkomi atributiniai (rašytiniai) ir erdviniai (grafiniai) duomenys;</text:span></text:p>
      <text:p text:style-name="P1216"><text:span text:style-name="T1217">18.8.26</text:span><text:span text:style-name="T1218">.</text:span><text:span text:style-name="T1219"><text:tab/></text:span><text:span text:style-name="T1220"><text:s/></text:span><text:span text:style-name="T1221">TPSIS erdviniai duomenys;</text:span></text:p>
      <text:p text:style-name="P1222"><text:span text:style-name="T1223">18.9</text:span><text:span text:style-name="T1224">.</text:span><text:span text:style-name="T1225"><text:tab/>specialistų, kurių paiešką galima atlikti TPS „Vartai“, duomenys:</text:span></text:p>
      <text:p text:style-name="P1226"><text:span text:style-name="T1227">18.9.1</text:span><text:span text:style-name="T1228">.</text:span><text:span text:style-name="T1229"><text:tab/></text:span><text:span text:style-name="T1230"><text:s/>atestuotų architektų duomenys (atestato numeris, išdavimo data; architekto vardas ir pavardė; suteiktos kvalifikacijos; Architektų profesinio atestavimo komisijos sprendimai ir posėdžių datos);</text:span></text:p>
      <text:p text:style-name="P1231"><text:span text:style-name="T1232">18.9.2</text:span><text:span text:style-name="T1233">.</text:span><text:span text:style-name="T1234"><text:tab/><text:s/>statybos specialistų kvalifikacijos atestatų ir<text:s/></text:span><text:span text:style-name="T1235">teisės pripažinimo dokumentų duomenys (specialisto vardas, pavardė; kvalifikacijos atestato ar teisės pripažinimo dokumento numeris; kvalifikacijos atestato ar teisės pripažinimo dokumento išdavimo data; taikytos poveikio priemonės);</text:span></text:p>
      <text:p text:style-name="P1236"><text:span text:style-name="T1237">18.9.3</text:span><text:span text:style-name="T1238">.</text:span><text:span text:style-name="T1239"><text:tab/><text:s/>išduotų s</text:span><text:span text:style-name="T1240">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241">ikio priemonės);<text:s/></text:span></text:p>
      <text:p text:style-name="P1242"><text:span text:style-name="T1243">18.9.4</text:span><text:span text:style-name="T1244">.</text:span><text:span text:style-name="T1245"><text:tab/><text:s/>teritorijų planavimo vadovų kvalifikacijos atestatų duomenys (dokumento numeris, išdavimo data, asmens vardas, pavardė;</text:span></text:p>
      <text:p text:style-name="P1246"><text:span text:style-name="T1247">18.9.5</text:span><text:span text:style-name="T1248">.</text:span><text:span text:style-name="T1249"><text:tab/></text:span><text:span text:style-name="T1250"><text:s/>pastatų energinio naudingumo sertifikavimo ekspertų atestatai (atestato numeris, išdavimo data, galiojimo terminas, eksperto vardas, pavardė, taikytos poveikio priemonės;</text:span></text:p>
      <text:p text:style-name="P1251"><text:span text:style-name="T1252">18.9.6</text:span><text:span text:style-name="T1253">.</text:span><text:span text:style-name="T1254"><text:tab/><text:s/>asmenų, kuriems teisės aktų nustatyta tvarka išduoti matininko kvalifik</text:span><text:span text:style-name="T1255">acijos pažymėjimai duomenys (vardas (vardai), pavardė (pavardės), kvalifikacijos pažymėjimo numeris, išdavimo data ir pagrindas, kvalifikacijos pažymėjimo galiojimo sustabdymo data ir pagrindas, kvalifikacijos pažymėjimo galiojimo sustabdymo panaikinimo da</text:span><text:span text:style-name="T1256">ta ir pagrindas,</text:span><text:span text:style-name="T1257"><text:s/></text:span><text:span text:style-name="T1258">kvalifikacijos pažymėjimo galiojimo panaikinimo data ir pagrindas);</text:span></text:p>
      <text:p text:style-name="P1259"><text:span text:style-name="T1260">18.9.7</text:span><text:span text:style-name="T1261">.</text:span><text:span text:style-name="T1262"><text:tab/><text:s/>asmenų, kuriems teisės aktų nustatyta tvarka išduoti geodezininko kvalifikacijos pažymėjimai, duomenys (vardas (vardai), pavardė (pavardės), kvalifikacijos pa</text:span><text:span text:style-name="T1263">žymėjimo numeris, išdavimo data ir pagrindas, kvalifikacijos pažymėjimo galiojimo sustabdymo data ir pagrindas, kvalifikacijos pažymėjimo galiojimo sustabdymo panaikinimo data ir pagrindas, kvalifikacijos pažymėjimo galiojimo panaikinimo data ir pagrindas)</text:span><text:span text:style-name="T1264">;</text:span></text:p>
      <text:p text:style-name="P1265"><text:span text:style-name="T1266">18.9.8</text:span><text:span text:style-name="T1267">.</text:span><text:span text:style-name="T1268"><text:tab/><text:s/>asmenų, kuriems teisės aktų nustatyta tvarka išduoti kvalifikacijos pažymėjimai rengti žemėtvarkos schemas, duomenys (vardas (vardai), pavardė (pavardės), kvalifikacijos pažymėjimo numeris, išdavimo data ir pagrindas, kvalifikacijos pažymėji</text:span><text:span text:style-name="T1269">mo galiojimo sustabdymo data ir pagrindas, kvalifikacijos pažymėjimo galiojimo sustabdymo panaikinimo data ir pagrindas, kvalifikacijos pažymėjimo galiojimo panaikinimo data ir pagrindas);</text:span></text:p>
      <text:p text:style-name="P1270"><text:span text:style-name="T1271">18.9.9</text:span><text:span text:style-name="T1272">.</text:span><text:span text:style-name="T1273"><text:tab/>asmenų, kuriems teisės aktų nustatyta tvarka išduoti kv</text:span><text:span text:style-name="T1274">alifikacijos pažymėjimai rengti kaimo plėtros žemėtvarkos projektus, duomenys (vardas (vardai), pavardė (pavardės), kvalifikacijos pažymėjimo numeris, išdavimo data ir pagrindas, kvalifikacijos pažymėjimo galiojimo sustabdymo data ir pagrindas, kvalifikaci</text:span><text:span text:style-name="T1275">jos pažymėjimo galiojimo sustabdymo panaikinimo data ir pagrindas, kvalifikacijos pažymėjimo galiojimo panaikinimo data ir pagrindas);<text:s/></text:span></text:p>
      <text:p text:style-name="P1276"><text:span text:style-name="T1277">18.9.10</text:span><text:span text:style-name="T1278">.</text:span><text:span text:style-name="T1279"><text:tab/><text:s/>asmenų, kuriems teisės aktų nustatyta tvarka išduoti kvalifikacijos pažymėjimai rengti žemės sklypų formav</text:span><text:span text:style-name="T1280">imo ir pertvarkymo projektus, duomenys (vardas (vardai), pavardė (pavardės), kvalifikacijos pažymėjimo numeris, išdavimo data ir pagrindas, kvalifikacijos pažymėjimo galiojimo sustabdymo data ir pagrindas, kvalifikacijos pažymėjimo galiojimo sustabdymo pan</text:span><text:span text:style-name="T1281">aikinimo data ir pagrindas, kvalifikacijos pažymėjimo galiojimo panaikinimo data ir pagrindas);</text:span></text:p>
      <text:p text:style-name="P1282"><text:span text:style-name="T1283">18.9.11</text:span><text:span text:style-name="T1284">.</text:span><text:span text:style-name="T1285"><text:tab/><text:s/>asmenų, kuriems teisės aktų nustatyta tvarka išduoti kvalifikacijos pažymėjimai rengti žemės paėmimo visuomenės poreikiams projektus, duomenys (va</text:span><text:span text:style-name="T1286">rdas (vardai), pavardė (pavardės), kvalifikacijos pažymėjimo numeris, išdavimo data ir pagrindas, kvalifikacijos pažymėjimo galiojimo sustabdymo data ir pagrindas, kvalifikacijos pažymėjimo galiojimo sustabdymo panaikinimo data ir pagrindas, kvalifikacijos</text:span><text:span text:style-name="T1287"><text:s/>pažymėjimo galiojimo panaikinimo data ir pagrindas);</text:span></text:p>
      <text:p text:style-name="P1288"><text:span text:style-name="T1289">18.9.12</text:span><text:span text:style-name="T1290">.</text:span><text:span text:style-name="T1291"><text:tab/><text:s/>asmenų, kuriems teisės aktų nustatyta tvarka išduoti kvalifikacijos pažymėjimai rengti žemės konsolidacijos projektus, duomenys (vardas (vardai), pavardė (pavardės), kvalifikacijos pažymėj</text:span><text:span text:style-name="T1292">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293"><text:span text:style-name="T1294">1</text:span><text:span text:style-name="T1295">8.9.13</text:span><text:span text:style-name="T1296">.</text:span><text:span text:style-name="T1297"><text:tab/><text:s/>asmenų, kuriems teisės aktų nustatyta tvarka išduoti kvalifikacijos pažymėjimai rengti žemės reformos žemėtvarkos projektus, duomenys (vardas (vardai), pavardė (pavardės), kvalifikacijos pažymėjimo numeris, išdavimo data ir pagrindas, kvalifikac</text:span><text:span text:style-name="T1298">ijos pažymėjimo galiojimo sustabdymo data ir pagrindas, kvalifikacijos pažymėjimo galiojimo sustabdymo panaikinimo data ir pagrindas, kvalifikacijos pažymėjimo galiojimo panaikinimo data ir pagrindas).</text:span></text:p>
      <text:p text:style-name="P1299"><text:span text:style-name="T1300">19</text:span><text:span text:style-name="T1301">.</text:span><text:span text:style-name="T1302"><text:tab/>TPS „Vartai“ duomenų teikėjų teikiami duom</text:span><text:span text:style-name="T1303">enys:</text:span></text:p>
      <text:p text:style-name="P1304"><text:span text:style-name="T1305">19.1</text:span><text:span text:style-name="T1306">.</text:span><text:span text:style-name="T1307"><text:tab/>iš TPDR gaunami Nuostatų 17.2–17.3, 17.4.4, 17.6, 18.8.24 papunkčiuose nurodyti duomenys;</text:span></text:p>
      <text:p text:style-name="P1308"><text:span text:style-name="T1309">19.2</text:span><text:span text:style-name="T1310">.</text:span><text:span text:style-name="T1311"><text:tab/>iš TPDRIS gaunami Nuostatų 17.2–17.3, 17.4.4, 17.6, 18.7, 18.8.25 papunkčiuose nurodyti duomenys;</text:span></text:p>
      <text:p text:style-name="P1312"><text:span text:style-name="T1313">19.3</text:span><text:span text:style-name="T1314">.</text:span><text:span text:style-name="T1315"><text:tab/>iš TPSIS gaunami Nuostatų 17.4.4,<text:s/></text:span><text:span text:style-name="T1316">17.6, 18.8.26 papunkčiuose nurodyti duomenys;</text:span></text:p>
      <text:p text:style-name="P1317"><text:span text:style-name="T1318">19.4</text:span><text:span text:style-name="T1319">.</text:span><text:span text:style-name="T1320"><text:tab/>iš IS „Infostatyba“ gaunami Nuostatų 17.2–17.3, 17.4.4, 17.6, 18.7 papunkčiuose nurodyti duomenys;</text:span></text:p>
      <text:p text:style-name="P1321"><text:span text:style-name="T1322">19.5</text:span><text:span text:style-name="T1323">.</text:span><text:span text:style-name="T1324"><text:tab/>iš TIIIS gaunami Nuostatų 17.2–17.3, 17.4.4, 17.5–17.6, 18.7, 18.8.23, papunkčiuose<text:s/></text:span><text:span text:style-name="T1325">nurodyti duomenys;</text:span></text:p>
      <text:p text:style-name="P1326"><text:span text:style-name="T1327">19.6</text:span><text:span text:style-name="T1328">.</text:span><text:span text:style-name="T1329"><text:tab/>iš Juridinių asmenų registro gaunami Nuostatų 18.1, 18.8.22 papunkčiuose nurodyti duomenys;</text:span></text:p>
      <text:p text:style-name="P1330"><text:span text:style-name="T1331">19.7</text:span><text:span text:style-name="T1332">. iš Gyventojų registro gaunami Nuostatų 18.2.1–18.2.3, 18.2.7 papunkčiuose nurodyti duomenys;</text:span><text:s/></text:p>
      <text:p text:style-name="P1333">Papunkčio pakeitimai:</text:p>
      <text:p text:style-name="P1334"><text:span text:style-name="T1335">Nr.<text:s/></text:span><text:a xlink:href="https://www.e-tar.lt/portal/legalAct.html?documentId=8f1c7eb016e311edb4cae1b158f98ea5" office:target-frame-name="_top" xlink:show="replace"><text:span text:style-name="T1336">D1-259</text:span></text:a><text:span text:style-name="T1337">, 2022-08-08, paskelbta TAR 2022-08-08, i. k. 2022-16847</text:span></text:p>
      <text:p text:style-name="Normal"/>
      <text:p text:style-name="P1338"><text:span text:style-name="T1339">19.8</text:span><text:span text:style-name="T1340">.</text:span><text:span text:style-name="T1341"><text:tab/>iš Valstybės tarnautojų registro gaunami Nuostatų 18.3 papunktyje nurodyti duomenys;</text:span></text:p>
      <text:p text:style-name="P1342"><text:span text:style-name="T1343">19.9</text:span><text:span text:style-name="T1344">.</text:span><text:span text:style-name="T1345"><text:tab/>iš Valstybės informacinių išteklių sąveikumo platformos gaunami Nuostatų 18.1–18.5, 18.7, 18.9 papunkčiuose nurodyti duomenys;</text:span></text:p>
      <text:p text:style-name="P1346"><text:span text:style-name="T1347">19.10</text:span><text:span text:style-name="T1348">.</text:span><text:span text:style-name="T1349"><text:tab/>per Lietuvos erdvinės informacijos portalą gaunami Nuostatų 18.8.1–18.8.9, 18.8.11, 18.8.15–18.8.18 papunkčiu</text:span><text:span text:style-name="T1350">ose nurodyti duomenys;</text:span></text:p>
      <text:p text:style-name="P1351"><text:span text:style-name="T1352">19.11</text:span><text:span text:style-name="T1353">.</text:span><text:span text:style-name="T1354"><text:tab/>iš Valstybinės geologijos informacinės sistemos gaunami Nuostatų 18.8.10 papunktyje nurodyti duomenys;</text:span></text:p>
      <text:p text:style-name="P1355"><text:span text:style-name="T1356">19.12</text:span><text:span text:style-name="T1357">.</text:span><text:span text:style-name="T1358"><text:tab/>iš Žemėtvarkos planavimo dokumentų rengimo informacinės sistemos per Lietuvos erdvinės informacijos portalą<text:s/></text:span><text:span text:style-name="T1359">gaunami Nuostatų 18.8.11 papunktyje nurodyti duomenys;</text:span></text:p>
      <text:p text:style-name="P1360"><text:span text:style-name="T1361">19.13</text:span><text:span text:style-name="T1362">.</text:span><text:span text:style-name="T1363"><text:tab/>iš Adresų registro gaunami Nuostatų 18.8.12 papunktyje nurodyti atliktos adreso paieškos žemėlapyje duomenys;</text:span></text:p>
      <text:p text:style-name="P1364"><text:span text:style-name="T1365">19.14</text:span><text:span text:style-name="T1366">.</text:span><text:span text:style-name="T1367"><text:tab/>iš Nekilnojamojo turto registro gaunami Nuostatų 18.8.13 papunktyje n</text:span><text:span text:style-name="T1368">urodyti duomenys;</text:span></text:p>
      <text:p text:style-name="P1369"><text:span text:style-name="T1370">19.15</text:span><text:span text:style-name="T1371">.</text:span><text:span text:style-name="T1372"><text:tab/>iš Nekilnojamojo turto kadastro gaunami Nuostatų 18.8.14 papunktyje nurodyti duomenys;</text:span></text:p>
      <text:p text:style-name="P1373"><text:span text:style-name="T1374">19.16</text:span><text:span text:style-name="T1375">.</text:span><text:span text:style-name="T1376"><text:tab/>iš Kultūros vertybių registro gaunami Nuostatų 18.8.15 papunktyje nurodyti duomenys;</text:span></text:p>
      <text:p text:style-name="P1377"><text:span text:style-name="T1378">19.17</text:span><text:span text:style-name="T1379">.</text:span><text:span text:style-name="T1380"><text:tab/>iš Miškų valstybės kadastro gauna</text:span><text:span text:style-name="T1381">mi Nuostatų 18.8.16 papunktyje nurodyti duomenys;</text:span></text:p>
      <text:p text:style-name="P1382"><text:span text:style-name="T1383">19.18</text:span><text:span text:style-name="T1384">.</text:span><text:span text:style-name="T1385"><text:tab/>iš Upių, ežerų ir tvenkinių valstybės kadastro gaunami Nuostatų 18.8.17 papunktyje nurodyti duomenys;</text:span></text:p>
      <text:p text:style-name="P1386"><text:span text:style-name="T1387">19.19</text:span><text:span text:style-name="T1388">.</text:span><text:span text:style-name="T1389"><text:tab/>iš Saugomų teritorijų valstybės kadastro gaunami Nuostatų 18.8.18 papunktyje<text:s/></text:span><text:span text:style-name="T1390">nurodyti duomenys;</text:span></text:p>
      <text:p text:style-name="P1391"><text:span text:style-name="T1392">19.20</text:span><text:span text:style-name="T1393">.</text:span><text:span text:style-name="T1394"><text:tab/>iš Žemės informacinės sistemos gaunami Nuostatų 18.8.3–18.8.9 papunkčiuose nurodyti duomenys;</text:span></text:p>
      <text:p text:style-name="P1395"><text:span text:style-name="T1396">19.21</text:span><text:span text:style-name="T1397">.</text:span><text:span text:style-name="T1398"><text:tab/>iš Licencijų informacinės sistemos gaunami Nuostatų 18.9 papunktyje nurodyti duomenys;</text:span></text:p>
      <text:p text:style-name="P1399"><text:span text:style-name="T1400">19.22</text:span><text:span text:style-name="T1401">.</text:span><text:span text:style-name="T1402"><text:tab/>iš Žemės gelmių<text:s/></text:span><text:span text:style-name="T1403">registro gaunami Nuostatų 18.8.19–18.8.21 papunkčiuose nurodyti duomenys;</text:span></text:p>
      <text:p text:style-name="P1404"><text:span text:style-name="T1405">19.23</text:span><text:span text:style-name="T1406">.</text:span><text:span text:style-name="T1407"><text:tab/>iš Georeferencinio pagrindo kadastro gaunami Nuostatų 18.8.1–18.8.2 papunkčiuose nurodyti duomenys;</text:span></text:p>
      <text:p text:style-name="P1408"><text:span text:style-name="T1409">19.24</text:span><text:span text:style-name="T1410">.</text:span><text:span text:style-name="T1411"><text:tab/>iš fizinių asmenų gaunami Nuostatų 18.2.3–18.2.5, 18.2.8, 18</text:span><text:span text:style-name="T1412">.3.9, 18.4.6 18.6 papunkčiuose nurodyti duomenys.</text:span><text:s/></text:p>
      <text:p text:style-name="P1413">Papunkčio pakeitimai:</text:p>
      <text:p text:style-name="P1414"><text:span text:style-name="T1415">Nr.<text:s/></text:span><text:a xlink:href="https://www.e-tar.lt/portal/legalAct.html?documentId=8f1c7eb016e311edb4cae1b158f98ea5" office:target-frame-name="_top" xlink:show="replace"><text:span text:style-name="T1416">D1-259</text:span></text:a><text:span text:style-name="T1417">, 2022-08-08, paskelbta TAR 2022-08-08, i. k. 2022-16847</text:span></text:p>
      <text:p text:style-name="Normal"/>
      <text:p text:style-name="P1418"><text:span text:style-name="T1419">IV</text:span><text:span text:style-name="T1420"><text:s/>SKYRIU</text:span><text:span text:style-name="T1421">S</text:span></text:p>
      <text:p text:style-name="P1422"><text:span text:style-name="T1423">TPS „Vartai“ Funkcinė struktūra</text:span></text:p>
      <text:p text:style-name="P1424"/>
      <text:p text:style-name="P1425"><text:span text:style-name="T1426">20</text:span><text:span text:style-name="T1427">.</text:span><text:span text:style-name="T1428"><text:tab/></text:span><text:span text:style-name="T1429">TPS</text:span><text:span text:style-name="T1430"><text:s/>„Vartai“ funkcinę struktūrą sudaro:</text:span></text:p>
      <text:p text:style-name="P1431">Punkto pakeitimai:</text:p>
      <text:p text:style-name="P1432"><text:span text:style-name="T1433">Nr.<text:s/></text:span><text:a xlink:href="https://www.e-tar.lt/portal/legalAct.html?documentId=8f1c7eb016e311edb4cae1b158f98ea5" office:target-frame-name="_top" xlink:show="replace"><text:span text:style-name="T1434">D1-259</text:span></text:a><text:span text:style-name="T1435">, 2022-08-08, paskelbta TAR 2022-08-08, i. k.<text:s/></text:span><text:span text:style-name="T1436">2022-16847</text:span></text:p>
      <text:p text:style-name="P1437"><text:span text:style-name="T1438">20.1</text:span><text:span text:style-name="T1439">.</text:span><text:span text:style-name="T1440"><text:tab/></text:span><text:span text:style-name="T1441">išorinio</text:span><text:span text:style-name="T1442"><text:s/>portalo posistemė, kurios funkcijos:</text:span><text:s/></text:p>
      <text:p text:style-name="P1443">Papunkčio pakeitimai:</text:p>
      <text:p text:style-name="P1444"><text:span text:style-name="T1445">Nr.<text:s/></text:span><text:a xlink:href="https://www.e-tar.lt/portal/legalAct.html?documentId=8f1c7eb016e311edb4cae1b158f98ea5" office:target-frame-name="_top" xlink:show="replace"><text:span text:style-name="T1446">D1-259</text:span></text:a><text:span text:style-name="T1447">, 2022-08-08, paskelbta TAR 2022-08-08, i. k. 2022-16847</text:span></text:p>
      <text:p text:style-name="P1448"><text:span text:style-name="T1449">20.</text:span><text:span text:style-name="T1450">1.1</text:span><text:span text:style-name="T1451">.</text:span><text:span text:style-name="T1452"><text:tab/><text:s/>teikti viešą informaciją apie t</text:span><text:span text:style-name="T1453">opografijos ir inžinerinės infrastruktūros tvarkymą, teritorijų planavimą ir statybą;</text:span></text:p>
      <text:p text:style-name="P1454"><text:span text:style-name="T1455">20.1.2</text:span><text:span text:style-name="T1456">.</text:span><text:span text:style-name="T1457"><text:tab/><text:s/>teikti TPS „Vartai“ ir susijusiose informacinėse sistemose teikiamų elektroninių paslaugų katalogo informaciją;<text:s/></text:span></text:p>
      <text:p text:style-name="P1458"><text:span text:style-name="T1459">20.1.3</text:span><text:span text:style-name="T1460">.</text:span><text:span text:style-name="T1461"><text:tab/><text:s/>tvarkyti ir teikti žemėlapių katalogo informaciją, tvarkyti žemėlapius ir informaciją apie juos;</text:span></text:p>
      <text:p text:style-name="P1462"><text:span text:style-name="T1463">20.1.4</text:span><text:span text:style-name="T1464">.</text:span><text:span text:style-name="T1465"><text:tab/></text:span><text:span text:style-name="T1466"><text:s/>atlikti paiešką tarp TPS „Vartai“ saugomų duomenų ir suteikti prieigą prie susijusiose informacinėse sistemose vykdomų paieškos galimyb</text:span><text:span text:style-name="T1467">ių</text:span><text:span text:style-name="T1468">;</text:span></text:p>
      <text:p text:style-name="P1469"><text:span text:style-name="T1470">20.1.5</text:span><text:span text:style-name="T1471">.</text:span><text:span text:style-name="T1472"><text:tab/></text:span><text:span text:style-name="T1473"><text:s/>atsakyti į dažniausiai užduodamus klausimus, teikti naudotojų vadovus, kitą su el. paslaugų teikimu susijusią informaciją;</text:span></text:p>
      <text:p text:style-name="P1474"><text:span text:style-name="T1475">20.2</text:span><text:span text:style-name="T1476">.<text:s/></text:span><text:span text:style-name="T1477">vidinio</text:span><text:span text:style-name="T1478"><text:s/>portalo posistemė, kurios funkcijos:</text:span><text:s/></text:p>
      <text:p text:style-name="P1479">Papunkčio pakeitimai:</text:p>
      <text:p text:style-name="P1480"><text:span text:style-name="T1481">Nr.<text:s/></text:span><text:a xlink:href="https://www.e-tar.lt/portal/legalAct.html?documentId=8f1c7eb016e311edb4cae1b158f98ea5" office:target-frame-name="_top" xlink:show="replace"><text:span text:style-name="T1482">D1-259</text:span></text:a><text:span text:style-name="T1483">, 2022-08-08, paskelbta TAR 2022-08-08, i. k. 2022-16847</text:span></text:p>
      <text:p text:style-name="P1484"><text:span text:style-name="T1485">20.2.1</text:span><text:span text:style-name="T1486">.</text:span><text:span text:style-name="T1487"><text:tab/><text:s/>teikti naudotojų identifikavimo sprendimą, užtikrinantį vieningą prisijungimą TPS „Var</text:span><text:span text:style-name="T1488">tai“ ir susijusiose informacinėse sistemose;</text:span></text:p>
      <text:p text:style-name="P1489"><text:span text:style-name="T1490">20.2.2</text:span><text:span text:style-name="T1491">.</text:span><text:span text:style-name="T1492"><text:tab/><text:s/>tvarkyti ir teikti paslaugų gavėjo inicijuotų, užsakytų ir suteiktų elektroninių paslaugų sąrašą ir informaciją;</text:span></text:p>
      <text:p text:style-name="P1493"><text:span text:style-name="T1494">20.2.3</text:span><text:span text:style-name="T1495">.</text:span><text:span text:style-name="T1496"><text:tab/><text:s/>tvarkyti ir teikti naudotojo informacinių pranešimų ir užduočių informac</text:span><text:span text:style-name="T1497">iją;</text:span></text:p>
      <text:p text:style-name="P1498"><text:span text:style-name="T1499">20.2.4</text:span><text:span text:style-name="T1500">.</text:span><text:span text:style-name="T1501"><text:tab/><text:s/>tvarkyti ir teikti naudotojo profilio informaciją;</text:span></text:p>
      <text:p text:style-name="P1502"><text:span text:style-name="T1503">20.2.5</text:span><text:span text:style-name="T1504">.</text:span><text:span text:style-name="T1505"><text:tab/><text:s/>tvarkyti ir teikti naudotojo personalizuoto žemėlapių katalogo informaciją;</text:span></text:p>
      <text:p text:style-name="P1506"><text:span text:style-name="T1507">20.2.6</text:span><text:span text:style-name="T1508">.</text:span><text:span text:style-name="T1509"><text:tab/><text:s/>tvarkyti ir teikti teikiamos aktualios informacijos ir pokyčių prenumeratos paslaugą;</text:span></text:p>
      <text:p text:style-name="P1510"><text:span text:style-name="T1511">20.2.7</text:span><text:span text:style-name="T1512">.</text:span><text:span text:style-name="T1513"><text:tab/><text:s/>apdoroti, kaupti ir teikti iš paslaugų gavėjų gautus duomenis, rengti ataskaitas;</text:span></text:p>
      <text:p text:style-name="P1514"><text:span text:style-name="T1515">20.3</text:span><text:span text:style-name="T1516">.<text:s/></text:span><text:span text:style-name="T1517">administravimo</text:span><text:span text:style-name="T1518"><text:s/>posistemė, kurios funkcijos:</text:span><text:s/></text:p>
      <text:p text:style-name="P1519">Papunkčio pakeitimai:</text:p>
      <text:p text:style-name="P1520"><text:span text:style-name="T1521">Nr.<text:s/></text:span><text:a xlink:href="https://www.e-tar.lt/portal/legalAct.html?documentId=8f1c7eb016e311edb4cae1b158f98ea5" office:target-frame-name="_top" xlink:show="replace"><text:span text:style-name="T1522">D1-259</text:span></text:a><text:span text:style-name="T1523">, 2022-08-08, paskelbta TAR 2022-08-08, i. k. 2022-16847</text:span></text:p>
      <text:p text:style-name="P1524"><text:span text:style-name="T1525">20.3.1</text:span><text:span text:style-name="T1526">.</text:span><text:span text:style-name="T1527"><text:tab/><text:s/>tvarkyti TPS „Vartai“ turinį;</text:span></text:p>
      <text:p text:style-name="P1528"><text:span text:style-name="T1529">20.3.2</text:span><text:span text:style-name="T1530">.</text:span><text:span text:style-name="T1531"><text:tab/><text:s/>tvarkyti TPS „Vartai“ ir</text:span><text:s/><text:span text:style-name="T1532">susijusių informacinių sistemų naudotojų informaciją;</text:span></text:p>
      <text:p text:style-name="P1533"><text:span text:style-name="T1534">20.3.3</text:span><text:span text:style-name="T1535">.</text:span><text:span text:style-name="T1536"><text:tab/></text:span><text:span text:style-name="T1537"><text:s/>tvarkyti klasifikatorių informaciją;</text:span></text:p>
      <text:p text:style-name="P1538"><text:span text:style-name="T1539">20.3.4</text:span><text:span text:style-name="T1540">.</text:span><text:span text:style-name="T1541"><text:tab/><text:s/>tvarkyti bendro naudojimo komponentų katalogo informaciją;</text:span></text:p>
      <text:p text:style-name="P1542"><text:span text:style-name="T1543">20.3.5</text:span><text:span text:style-name="T1544">.</text:span><text:span text:style-name="T1545"><text:tab/><text:s/>tvarkyti įgaliojimus;</text:span></text:p>
      <text:p text:style-name="P1546"><text:span text:style-name="T1547">20.3.6</text:span><text:span text:style-name="T1548">.</text:span><text:span text:style-name="T1549"><text:tab/><text:s/>vykdyti TPS „Vartai“ sisteminį auditą;</text:span></text:p>
      <text:p text:style-name="P1550"><text:span text:style-name="T1551">20.4</text:span><text:span text:style-name="T1552">. duomenų mainų posistemė, kurios funkcija – vykd</text:span><text:span text:style-name="T1553">yti duomenų mainus su susijusiomis informacinėmis sistemomis ir išorinėmis informacinėmis sistemomis, registrais ir kadastrais;</text:span></text:p>
      <text:p text:style-name="P1554">Papunkčio pakeitimai:</text:p>
      <text:p text:style-name="P1555"><text:span text:style-name="T1556">Nr.<text:s/></text:span><text:a xlink:href="https://www.e-tar.lt/portal/legalAct.html?documentId=8f1c7eb016e311edb4cae1b158f98ea5" office:target-frame-name="_top" xlink:show="replace"><text:span text:style-name="T1557">D1-2</text:span><text:span text:style-name="T1558">59</text:span></text:a><text:span text:style-name="T1559">, 2022-08-08, paskelbta TAR 2022-08-08, i. k. 2022-16847</text:span></text:p>
      <text:p text:style-name="Normal"/>
      <text:p text:style-name="P1560"><text:span text:style-name="T1561">20.5</text:span><text:span text:style-name="T1562">.<text:s/></text:span><text:span text:style-name="T1563">bendro naudojimo informavimo komponentas (toliau – informavimo komponentas), skirtas teritorijų planavimo, statybos ir kitų procesų dalyviams, sudariusiems sutartį su valstybės įmone Registrų centru, užsakyti ir gauti adresatų, susijusių su pateiktoje teri</text:span><text:span text:style-name="T1564">torijoje esančiais nekilnojamojo turto objektais, identifikavimo, reikalingų duomenų atrinkimo ir apdorojimo, adresatų informavimo apie vykdomą procesą per<text:s/></text:span><text:span text:style-name="T1565">Nacionalinės elektroninių siuntų pristatymo, naudojant pašto tinklą, informacinę sistemą</text:span><text:span text:style-name="T1566">, paslaugą</text:span><text:span text:style-name="T1567">.</text:span><text:s/></text:p>
      <text:p text:style-name="P1568">Papildyta papunkčiu:</text:p>
      <text:p text:style-name="P1569"><text:span text:style-name="T1570">Nr.<text:s/></text:span><text:a xlink:href="https://www.e-tar.lt/portal/legalAct.html?documentId=8f1c7eb016e311edb4cae1b158f98ea5" office:target-frame-name="_top" xlink:show="replace"><text:span text:style-name="T1571">D1-259</text:span></text:a><text:span text:style-name="T1572">, 2022-08-08, paskelbta TAR 2022-08-08, i. k. 2022-16847</text:span></text:p>
      <text:p text:style-name="Normal"/>
      <text:p text:style-name="P1573"><text:span text:style-name="T1574">V</text:span><text:span text:style-name="T1575"><text:s/>SKYRIUS</text:span></text:p>
      <text:p text:style-name="P1576"><text:span text:style-name="T1577">TPS „VARTAI“ DUOMENŲ TEIKIMAS IR NAUDOJIMAS</text:span></text:p>
      <text:p text:style-name="P1578"/>
      <text:p text:style-name="P1579"><text:span text:style-name="T1580">21</text:span><text:span text:style-name="T1581">.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582">Punkto pakeitimai:</text:p>
      <text:p text:style-name="P1583"><text:span text:style-name="T1584">Nr.<text:s/></text:span><text:a xlink:href="https://www.e-tar.lt/portal/legalAct.html?documentId=8f1c7eb016e311edb4cae1b158f98ea5" office:target-frame-name="_top" xlink:show="replace"><text:span text:style-name="T1585">D1-259</text:span></text:a><text:span text:style-name="T1586">, 2022-08-08, paskelbta TAR 2022-08-08, i. k. 2022-16847</text:span></text:p>
      <text:p text:style-name="Normal"/>
      <text:p text:style-name="P1587"><text:span text:style-name="T1588">22</text:span><text:span text:style-name="T1589">.</text:span><text:span text:style-name="T1590"><text:tab/><text:s/>TPS „Vartai“ duomenys, kai t. y. asmens duomenys, teikiami v</text:span><text:span text:style-name="T1591">adovaujantis Bendrajame duomenų apsaugos reglamente</text:span><text:span text:style-name="T1592"><text:s/></text:span><text:span text:style-name="T1593">nustatytais su asmens duomenų tvarkymu susijusiais principais, esant teisėtoms asmens duomenų tvarkymo sąlygoms, kitais teisės aktais, reglamentuojančiais asmens duomenų teikimą fiziniams ir juridiniams a</text:span><text:span text:style-name="T1594">smenims. TPS „Vartai“ duomenys, kai t. y. asmens duomenys, neteikiami, jeigu duomenų gavėjui gauti šiuos duomenis nėra teisinio pagrindo, numatyto Lietuvos Respublikos įstatymuose ir (ar) Europos Sąjungos teisės aktuose. Kai atsisakoma teikti TPS „Vartai“<text:s/></text:span><text:span text:style-name="T1595">tvarkomus duomenis, asmeniui, pateikusiam prašymą juos gauti, pranešama apie priimtą sprendimą atsisakyti tenkinti prašymą ir informuojama apie sprendimo apskundimo tvarką. Atsisakymas teikti duomenis gali būti skundžiamas teismui Lietuvos Respublikos admi</text:span><text:span text:style-name="T1596">nistracinių bylų teisenos įstatyme nustatyta tvarka.</text:span></text:p>
      <text:p text:style-name="P1597"><text:span text:style-name="T1598">23</text:span><text:span text:style-name="T1599">.</text:span><text:span text:style-name="T1600"><text:tab/><text:s/>TPS „Vartai“ duomenys (įskaitant asmens duomenis) teikiami pagal TPS „Vartai“ valdytojo su duomenų gavėju sudarytą duomenų teikimo sutartį (daugkartinio teikimo atvejais), kurioje turi būti nust</text:span><text:span text:style-name="T1601">atyta, kokie duomenys bus teikiami, prašomų duomenų teikimo ir gavimo teisinis pagrindas, naudojimo tikslas, duomenų teikimo būdas, duomenų pakartotinio naudojimo tvarka, teikiamų duomenų formatas, teikimo terminai, informavimo apie klaidų ištaisymą tvarka</text:span><text:span text:style-name="T1602"><text:s/>ir terminai, sutarties keitimo tvarka arba pagal duomenų gavėjo prašymą (vienkartinio teikimo atvejais), teikiamą pagrindiniam TPS „Vartai“ tvarkytojui, kuriame turi būti nurodytas prašomų duomenų teikimo ir gavimo teisinis pagrindas, jų naudojimo tikslas</text:span><text:span text:style-name="T1603">, teikimo būdas, duomenų pakartotinio naudojimo tvarka, kokie duomenys teikiami, gavimo būdai, teikiamų duomenų formatas.<text:s/></text:span></text:p>
      <text:p text:style-name="P1604"><text:span text:style-name="T1605">24</text:span><text:span text:style-name="T1606">.</text:span><text:span text:style-name="T1607"><text:tab/><text:s/>TPS „Vartai“ duomenys duomenų gavėjui teikiami tokie, kokie jau naudojami ir kurių nereikia papildomai apdoroti. Vadovaudami</text:span><text:span text:style-name="T1608">esi Valstybės informacinių išteklių valdymo įstatymo 35 straipsnio 3 dalimi, TPS „Vartai“ tvarkytojai sukuria reikalingas priemones, jei TPS „Vartai“ duomenų turinys ar formatas neatitinka prašančiojo registro ar valstybės informacinės sistemos tvarkytojo<text:s/></text:span><text:span text:style-name="T1609">poreikių.</text:span></text:p>
      <text:p text:style-name="P1610"><text:span text:style-name="T1611">25</text:span><text:span text:style-name="T1612">.</text:span><text:span text:style-name="T1613"><text:tab/><text:s/>TPS „Vartai“ duomenis, informaciją duomenų gavėjai gali naudoti (ir pakartotinai) tik taip ir tokiu būdu, kaip nurodyta duomenų gavėjo prašyme arba duomenų teikimo sutartyje. Duomenų gavėjai negali keisti iš TPS „Vartai“ gautų duomenų ir</text:span><text:span text:style-name="T1614"><text:s/>informacijos, privalo nurodyti duomenų šaltinį.<text:s/></text:span></text:p>
      <text:p text:style-name="P1615"><text:span text:style-name="T1616">26</text:span><text:span text:style-name="T1617">.</text:span><text:span text:style-name="T1618"><text:tab/><text:s/>Išoriniame TPS „Vartai“ portale viešai skelbiami Nuostatų 17.1, 17.4.1–17.4.3, 18.8–18.9 papunkčiuose nurodyti duomenys.</text:span><text:s/></text:p>
      <text:p text:style-name="P1619">Punkto pakeitimai:</text:p>
      <text:p text:style-name="P1620"><text:span text:style-name="T1621">Nr.<text:s/></text:span><text:a xlink:href="https://www.e-tar.lt/portal/legalAct.html?documentId=8f1c7eb016e311edb4cae1b158f98ea5" office:target-frame-name="_top" xlink:show="replace"><text:span text:style-name="T1622">D1-259</text:span></text:a><text:span text:style-name="T1623">, 2022-08-08, paskelbta TAR 2022-08-08, i. k. 2022-16847</text:span></text:p>
      <text:p text:style-name="Normal"/>
      <text:p text:style-name="P1624"><text:span text:style-name="T1625">27</text:span><text:span text:style-name="T1626">.</text:span><text:span text:style-name="T1627"><text:tab/><text:s/>TPS „Vartai“ duomenys Europos Sąjungos valstybių narių ir (arba) Europos ekonominės erd</text:span><text:span text:style-name="T1628">vės valstybių fiziniams ir juridiniams asmenims, trečiosioms valstybėms ar tarptautinėms organizacijoms teikiami Nuostatų 22–24 punktuose nustatyta tvarka, vadovaujantis Bendruoju duomenų apsaugos reglamentu ir Valstybės informacinių išteklių valdymo įstat</text:span><text:span text:style-name="T1629">ymu.</text:span></text:p>
      <text:p text:style-name="P1630"><text:span text:style-name="T1631">28</text:span><text:span text:style-name="T1632">.</text:span><text:span text:style-name="T1633"><text:tab/></text:span><text:span text:style-name="T1634"><text:s/>TPS „Vartai“ duomenų gavėjai, susijusių informacinių sistemų tvarkytojai, duomenų subjektas, kiti asmenys turi teisę reikalauti ištaisyti neteisingus, neišsamius, netikslius duomenis apie tai raštu arba elektroninių ryšių priemonėmis pranešdami TPS „Varta</text:span><text:span text:style-name="T1635">i“ tvarkytojui. Gavęs šį reikalavimą ir nurodytus faktus patvirtinančius dokumentus, TPS „Vartai“ tvarkytojas privalo ne vėliau kaip per 10 darbo dienų nuo informacijos gavimo patikrinti duomenų tikslumą ir, jei reikia, ištaisyti neteisingus, neišsamius ar</text:span><text:span text:style-name="T1636"><text:s/>netikslius duomenis ir ne vėliau kaip per 1 darbo dieną raštu arba elektroninių ryšių priemonėmis informuoti asmenį apie duomenų ištaisymą arba pateikti motyvuotą atsisakymą tai padaryti. Apie ištaisytus duomenis TPS „Vartai“ tvarkytojas ne vėliau kaip pe</text:span><text:span text:style-name="T1637">r 1 darbo dieną nuo jų ištaisymo, jei tai įmanoma, praneša TPS „Vartai“ duomenų gavėjams, kuriems perduoti neteisingi, neišsamūs, netikslūs duomenys.</text:span><text:s/></text:p>
      <text:p text:style-name="P1638">Punkto pakeitimai:</text:p>
      <text:p text:style-name="P1639"><text:span text:style-name="T1640">Nr.<text:s/></text:span><text:a xlink:href="https://www.e-tar.lt/portal/legalAct.html?documentId=8f1c7eb016e311edb4cae1b158f98ea5" office:target-frame-name="_top" xlink:show="replace"><text:span text:style-name="T1641">D1-259</text:span></text:a><text:span text:style-name="T1642">, 2022-08-08, paskelbta TAR 2022-08-08, i. k. 2022-16847</text:span></text:p>
      <text:p text:style-name="Normal"/>
      <text:p text:style-name="P1643"><text:span text:style-name="T1644">29</text:span><text:span text:style-name="T1645">.</text:span><text:span text:style-name="T1646"><text:tab/><text:s/>TPS „Vartai“ tvarkytojo atsisakymas teikti duomenis duomenų gavėjui turi būti pagrįstas Lietuvos Respublikos įstatymais ir (arba) Europos Sąjungos teisės aktais. Atsis</text:span><text:span text:style-name="T1647">akymas gali būti skundžiamas Administracinių bylų teisenos įstatyme nustatyta tvarka.</text:span></text:p>
      <text:p text:style-name="P1648"/>
      <text:p text:style-name="P1649"><text:span text:style-name="T1650">VI</text:span><text:span text:style-name="T1651"><text:s/>SKYRIUS</text:span></text:p>
      <text:p text:style-name="P1652"><text:span text:style-name="T1653">TPS „VARTAI“ DUOMENŲ SAUGA</text:span></text:p>
      <text:p text:style-name="P1654"/>
      <text:p text:style-name="P1655"><text:span text:style-name="T1656">30</text:span><text:span text:style-name="T1657">.</text:span><text:span text:style-name="T1658"><text:tab/>TPS „Vartai“ duomenų saugą reglamentuoja Organizacinių ir techninių kibernetinio saugumo reikalavimų, taikomų<text:s/></text:span><text:span text:style-name="T1659">kibernetinio saugumo subjektams, aprašas, patvirtintas Lietuvos Respublikos Vyriausybės 2018 m. rugpjūčio 13 d. nutarimu Nr. 818 „Dėl Lietuvos Respublikos kibernetinio saugumo įstatymo įgyvendinimo“, ir Bendrųjų elektroninės informacijos saugos reikalavimų</text:span><text:span text:style-name="T1660"><text:s/>aprašas, patvirtintas Vyriausybės 2013 m. liepos 24 d. nutarimu Nr. 716 „Dėl Bendrųjų elektroninės informacijos saugos reikalavimų aprašo, Saugos dokumentų turinio gairių aprašo ir Elektroninės informacijos, sudarančios valstybės informacinius išteklius,<text:s/></text:span><text:span text:style-name="T1661">svarbos įvertinimo ir valstybės informacinių sistemų, registrų ir kitų informacinių sistemų klasifikavimo gairių aprašo patvirtinimo“, TPS „Vartai“ valdytojo tvirtinami TPS „Vartai“ duomenų saugos nuostatai, kurie vieši ir skelbiami Lietuvos Respublikos te</text:span><text:span text:style-name="T1662">isės aktų registre, ir saugos politiką įgyvendinantys dokumentai.</text:span></text:p>
      <text:p text:style-name="P1663"><text:span text:style-name="T1664">31</text:span><text:span text:style-name="T1665">.</text:span><text:span text:style-name="T1666"><text:tab/>Už TPS „Vartai“ duomenų saugą atsako TPS „Vartai“ valdytojas ir tvarkytojai Lietuvos Respublikos įstatymuose nustatyta tvarka.</text:span></text:p>
      <text:p text:style-name="P1667"><text:span text:style-name="T1668">32</text:span><text:span text:style-name="T1669">.</text:span><text:span text:style-name="T1670"><text:tab/>TPS „Vartai“ duomenys (įskaitant asmens duomeni</text:span><text:span text:style-name="T1671">s) saugomi 10 metų nuo jų įrašymo, išskyrus esamos situacijos ir pokyčių prenumeratos duomenis, kurie saugomi 6 mėnesius nuo jų suformavimo, jeigu Bendrųjų dokumentų saugojimo terminų rodyklėje, patvirtintoje Lietuvos vyriausiojo archyvaro 2011 m. kovo 9 d</text:span><text:span text:style-name="T1672">. įsakymu Nr. V-100 „Dėl Bendrųjų dokumentų saugojimo terminų rodyklės patvirtinimo“, nenustatyta kitaip.</text:span><text:span text:style-name="T1673"><text:s/></text:span></text:p>
      <text:p text:style-name="P1674"><text:span text:style-name="T1675">33</text:span><text:span text:style-name="T1676">.</text:span><text:span text:style-name="T1677"><text:tab/>Pasibaigus TPS „Vartai“ duomenų (įskaitant asmens duomenis) saugojimo laikui, duomenys perduodami Lietuvos vyriausiojo archyvaro tarnybai arb</text:span><text:span text:style-name="T1678">a sunaikinami vadovaujantis Lietuvos Respublikos dokumentų ir archyvų įstatyme nustatyta tvarka.</text:span></text:p>
      <text:p text:style-name="P1679"><text:span text:style-name="T1680">34</text:span><text:span text:style-name="T1681">.</text:span><text:span text:style-name="T1682"><text:tab/>Asmens duomenų saugumas užtikrinamas vadovaujantis</text:span><text:span text:style-name="T1683"><text:s/></text:span><text:span text:style-name="T1684">Bendruoju duomenų apsaugos reglamentu</text:span><text:span text:style-name="T1685">.</text:span></text:p>
      <text:p text:style-name="P1686"><text:span text:style-name="T1687">35</text:span><text:span text:style-name="T1688">.</text:span><text:span text:style-name="T1689"><text:tab/>Naudotojai, tvarkantys asmens duomenis, įpareigoti sa</text:span><text:span text:style-name="T1690">ugoti asmens duomenų paslaptį, jeigu šie duomenys neskirti skelbti viešai. Ši pareiga galioja ir pasitraukus iš valstybės tarnybos, perėjus dirbti į kitas pareigas ar pasibaigus darbo ar sutartiniams santykiams.</text:span></text:p>
      <text:p text:style-name="P1691"/>
      <text:p text:style-name="P1692"><text:span text:style-name="T1693">VII</text:span><text:span text:style-name="T1694"><text:s/>SKYRIUS</text:span></text:p>
      <text:p text:style-name="P1695"><text:span text:style-name="T1696">TPS „VARTAI“ FINANSAVIMAS</text:span></text:p>
      <text:p text:style-name="P1697"/>
      <text:p text:style-name="P1698"><text:span text:style-name="T1699">36</text:span><text:span text:style-name="T1700">.</text:span><text:span text:style-name="T1701"><text:tab/>TPS „Vartai“ kūrimas, tvarkymas ir priežiūra finansuojami Lietuvos Respublikos biudžeto, Europos Sąjungos fondų lėšomis.</text:span></text:p>
      <text:p text:style-name="P1702"/>
      <text:p text:style-name="P1703"><text:span text:style-name="T1704">VIII</text:span><text:span text:style-name="T1705"><text:s/>SKYRIUS</text:span></text:p>
      <text:p text:style-name="P1706"><text:span text:style-name="T1707">TPS „VARTAI“ MODERNIZAVIMAS IR LIKVIDAVIMAS</text:span></text:p>
      <text:p text:style-name="P1708"/>
      <text:p text:style-name="P1709"><text:span text:style-name="T1710">37</text:span><text:span text:style-name="T1711">.</text:span><text:span text:style-name="T1712"><text:tab/>TPS „Vartai“ modernizuojami ir likviduojami Valstybė</text:span><text:span text:style-name="T1713">s informacinių išteklių valdymo įstatyme ir Valstybės informacinių sistemų steigimo, kūrimo, modernizavimo ir likvidavimo tvarkos apraše nustatyta tvarka.</text:span></text:p>
      <text:p text:style-name="P1714"><text:span text:style-name="T1715">38</text:span><text:span text:style-name="T1716">.</text:span><text:span text:style-name="T1717"><text:tab/>Jei TPS „Vartai“ likviduojami, juose tvarkomi dokumentai ir duomenys perduodami kitai informa</text:span><text:span text:style-name="T1718">cinei sistemai, sunaikinami arba perduodami valstybės archyvui Dokumentų ir archyvų įstatyme nustatyta tvarka.</text:span></text:p>
      <text:p text:style-name="P1719"/>
      <text:p text:style-name="P1720"><text:span text:style-name="T1721">IX</text:span><text:span text:style-name="T1722"><text:s/>SKYRIUS</text:span></text:p>
      <text:p text:style-name="P1723"><text:span text:style-name="T1724">Baigiamosios nuostatos</text:span></text:p>
      <text:p text:style-name="P1725"/>
      <text:p text:style-name="P1726"><text:span text:style-name="T1727">39</text:span><text:span text:style-name="T1728">.</text:span><text:span text:style-name="T1729"><text:tab/>Duomenų subjektų, kurių asmens duomenys tvarkomi TPS „Vartai“, teisės įgyvendinamos<text:s/></text:span><text:span text:style-name="T1730">vadovaujantis Bendruoju duomenų apsaugos reglamentu ir TPS „Vartai“ valdytojo nustatyta duomenų subjekto teisių įgyvendinimo tvarka.</text:span></text:p>
      <text:p text:style-name="P1731"/>
      <text:p text:style-name="P1732"/>
      <text:p text:style-name="P1733">______________</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aplinkos ministerija, Įsakymas</text:span></text:p>
      <text:p text:style-name="P1743"><text:span text:style-name="T1744">Nr.<text:s/></text:span><text:a xlink:href="https://www.e-tar.lt/portal/legalAct.html?documentId=8f1c7eb016e311edb4cae1b158f98ea5" office:target-frame-name="_top" xlink:show="replace"><text:span text:style-name="T1745">D1-259</text:span></text:a><text:span text:style-name="T1746">, 2022-08-08, paskelbta TAR 2022-08-08, i. k. 2022-16847</text:span></text:p>
      <text:p text:style-name="P1747"><text:span text:style-name="T1748">Dėl Lietuvos Respublikos aplinkos ministro 2020 m. spalio 22 d. įsakymo Nr. D1-643 „Dėl Topografi</text:span><text:span text:style-name="T1749">jos, inžinerinės infrastruktūros, teritorijų planavimo ir statybos elektroninių vartų informacinės sistemos steigimo, Topografijos, inžinerinės infrastruktūros, teritorijų planavimo ir statybos elektroninių vartų informacinės sistemos nuostatų ir Topografi</text:span><text:span text:style-name="T1750">jos, inžinerinės infrastruktūros, teritorijų planavimo ir statybos elektroninių vartų informacinės sistemos duomenų saugos nuostatų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1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4T09:05:00Z</meta:creation-date>
    <dc:date>2022-11-14T09:05: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1396" meta:word-count="7060" meta:character-count="54456" meta:row-count="2323" meta:non-whitespace-character-count="48792"/>
  </office:meta>
</office:document-meta>
</file>